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horndale" svg:font-family="Thorndale, 'Times New Roman'"/>
    <style:font-face style:name="Times New Roman" svg:font-family="'Times New Roman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 style:list-style-name=""/>
    <style:style style:name="P3" style:family="paragraph" style:parent-style-name="Text_20_body">
      <style:paragraph-properties fo:margin-top="0in" fo:margin-bottom="0in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_mcePaste" text:anchor-type="page" text:anchor-page-number="1" svg:x="-104.1665in" svg:y="0in" svg:width="0.0161in" draw:z-index="3">
        <draw:text-box fo:min-height="0.0161in">
          <text:p text:style-name="P1"><office:annotation><dc:date>2010-10-10T14:42:55</dc:date><text:p>@page { margin: 0.79in } <text:tab/><text:tab/>P { margin-bottom: 0.08in }</text:p></office:annotation><text:span text:style-name="Strong_20_Emphasis">Solar-Terrestrial Coincidence?</text:span></text:p>
          <text:p text:style-name="P1">Paul Vaughan, M.Sc. – August 18, 2010</text:p>
          <text:p text:style-name="P1">Scientists characterize Earth rotation velocity using a variable they call length of day (LOD). The rate of change of LOD (LOD’) is related to global average wind patterns. Changes in wind patterns affect temperature patterns.</text:p>
          <text:p text:style-name="P1">Could it be that apparent relationships between the rate of change of solar cycle length (SCL’), LOD’, &amp; North Atlantic Ocean sea su</text:p>
        </draw:text-box>
      </draw:frame>
      <text:p text:style-name="Standard"/>
      <text:h text:style-name="Heading_20_1" text:outline-level="1">Solar-Terrestrial Coincidence?</text:h>
      <text:p text:style-name="P2">Posted on <text:a xlink:type="simple" xlink:href="http://wattsupwiththat.com/2010/08/18/solar-terrestrial-coincidence/">August 18, 2010</text:a> by <text:a xlink:type="simple" xlink:href="http://wattsupwiththat.com/author/wattsupwiththat/">Anthony Watts</text:a> </text:p>
      <text:p text:style-name="Text_20_body"><office:annotation><dc:date>2010-10-10T14:42:55</dc:date><text:p>.entry-meta</text:p></office:annotation><text:span text:style-name="Strong_20_Emphasis">Guest post by Paul Vaughan, M.Sc.</text:span> – August 18, 2010</text:p>
      <text:p text:style-name="Text_20_body">Scientists characterize Earth rotation velocity using a variable they call length of day (LOD). The rate of change of LOD (LOD’) is related to global average wind patterns. Changes in wind patterns affect temperature patterns.</text:p>
      <text:p text:style-name="Text_20_body">See the graphic below. <text:bookmark text:name="more-23629"/></text:p>
      <text:section text:style-name="Sect1" text:name="attachment_23630">
        <text:p text:style-name="Text_20_body"><draw:a xlink:type="simple" xlink:href="http://wattsupwiththat.files.wordpress.com/2010/08/vaughn_lod_amo_sc.png"><draw:frame draw:style-name="fr2" draw:name="graphics1" text:anchor-type="as-char" svg:width="6.6945in" svg:height="2.8717in" draw:z-index="0"><draw:image xlink:href="http://wattsupwiththat.files.wordpress.com/2010/08/vaughn_lod_amo_sc.png?w=640&amp;h=273" xlink:type="simple" xlink:show="embed" xlink:actuate="onLoad"/></draw:frame></draw:a></text:p>
        <text:p text:style-name="Text_20_body">click to enlarge</text:p>
      </text:section>
      <text:p text:style-name="Text_20_body">Could it be that apparent relationships between the rate of change of solar cycle length (SCL’), LOD’, &amp; North Atlantic Ocean sea surface temperature (AMO = Atlantic Multidecadal Oscillation) are independent?</text:p>
      <text:p text:style-name="Text_20_body">=========================================================</text:p>
      <text:p text:style-name="Text_20_body"><text:span text:style-name="Strong_20_Emphasis">UPDATE: </text:span>Paul asked me to add these two graphs, he writes:</text:p>
      <text:p text:style-name="Text_20_body">Notes on notation:</text:p>
      <text:p text:style-name="Text_20_body">GLAAM = global atmospheric angular momentum<text:line-break/>NOR = nutation in obliquity residual<text:line-break/>[] indicates time-integration<text:line-break/>SOI = Southern Oscillation Index<text:line-break/>f(x) on the SOI, GLAAM, LOD graph indicates a filter that isolates <text:span text:style-name="Emphasis">interannual</text:span> features. This result has been known to scientists for decades, so my SOI, GLAAM, LOD graph is simply a sample of what I discovered last year when I audited their claims using my own approaches. (If anyone wants the literature references, please feel welcome to request them and I’ll dig them out.)</text:p>
      <text:p text:style-name="Text_20_body"><text:soft-page-break/><draw:a xlink:type="simple" xlink:href="http://wattsupwiththat.files.wordpress.com/2010/08/vaughn_amo_lod_nor.png"><draw:frame draw:style-name="fr2" draw:name="graphics2" text:anchor-type="as-char" svg:width="6.6945in" svg:height="2.861in" draw:z-index="1"><draw:image xlink:href="http://wattsupwiththat.files.wordpress.com/2010/08/vaughn_amo_lod_nor.png?w=640&amp;h=272" xlink:type="simple" xlink:show="embed" xlink:actuate="onLoad"/></draw:frame></draw:a></text:p>
      <text:p text:style-name="Text_20_body"><draw:a xlink:type="simple" xlink:href="http://wattsupwiththat.files.wordpress.com/2010/08/vaughn_glaam_lod_soi.png"><draw:frame draw:style-name="fr2" draw:name="graphics3" text:anchor-type="as-char" svg:width="6.6945in" svg:height="2.8508in" draw:z-index="2"><draw:image xlink:href="http://wattsupwiththat.files.wordpress.com/2010/08/vaughn_glaam_lod_soi.png?w=640&amp;h=271" xlink:type="simple" xlink:show="embed" xlink:actuate="onLoad"/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" svg:font-family="Thorndale, 'Times New Roman'"/>
    <style:font-face style:name="Times New Roman" svg:font-family="'Times New Roman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ill Howell</meta:initial-creator>
    <meta:creation-date>2010-10-10T14:42:52</meta:creation-date>
    <meta:document-statistic meta:table-count="0" meta:image-count="3" meta:object-count="0" meta:page-count="2" meta:paragraph-count="18" meta:word-count="260" meta:character-count="1680"/>
    <dc:date>2010-10-10T14:46:02</dc:date>
    <dc:creator>Bill Howell</dc:creator>
    <meta:editing-duration>PT00H03M10S</meta:editing-duration>
    <meta:editing-cycles>1</meta:editing-cycles>
    <meta:generator>OpenOffice.org/3.1$Linux OpenOffice.org_project/310m19$Build-9420</meta:generator>
  </office:meta>
</office:document-meta>
</file>