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1A300000E11E9191032.svm"/>
  <manifest:file-entry manifest:media-type="" manifest:full-path="Pictures/200000010000219400000DF21E31028E.svm"/>
  <manifest:file-entry manifest:media-type="" manifest:full-path="Pictures/20000001000021C100000E2F5B966E5C.svm"/>
  <manifest:file-entry manifest:media-type="" manifest:full-path="Pictures/200000010000216700000DF2EA8AF881.svm"/>
  <manifest:file-entry manifest:media-type="" manifest:full-path="Pictures/200000010000218500000E11EB89C047.svm"/>
  <manifest:file-entry manifest:media-type="" manifest:full-path="Pictures/200000010000217600000E2F7C71A14A.svm"/>
  <manifest:file-entry manifest:media-type="" manifest:full-path="Pictures/200000010000217600000E20E956E463.svm"/>
  <manifest:file-entry manifest:media-type="" manifest:full-path="Pictures/20000001000021C100000E4DBA552C68.svm"/>
  <manifest:file-entry manifest:media-type="" manifest:full-path="Pictures/20000001000021C100000E5C5686572C.svm"/>
  <manifest:file-entry manifest:media-type="" manifest:full-path="Pictures/200000010000210D00000DD4852CA331.svm"/>
  <manifest:file-entry manifest:media-type="" manifest:full-path="Pictures/20000001000021A300000E114950A008.svm"/>
  <manifest:file-entry manifest:media-type="" manifest:full-path="Pictures/200000010000218500000E02D43A8AA8.svm"/>
  <manifest:file-entry manifest:media-type="" manifest:full-path="Pictures/200000010000219400000E024057C639.svm"/>
  <manifest:file-entry manifest:media-type="" manifest:full-path="Pictures/200000010000214900000E4D5BCDAC37.svm"/>
  <manifest:file-entry manifest:media-type="" manifest:full-path="Pictures/200000010000210D00000DC516774A6D.svm"/>
  <manifest:file-entry manifest:media-type="" manifest:full-path="Pictures/200000010000215800000DE3924B975F.svm"/>
  <manifest:file-entry manifest:media-type="" manifest:full-path="Pictures/200000010000216700000E2F106EDF0A.svm"/>
  <manifest:file-entry manifest:media-type="" manifest:full-path="Pictures/20000001000020E0000001FE50A3330A.svm"/>
  <manifest:file-entry manifest:media-type="" manifest:full-path="Pictures/200000010000213A00000E3E0979786F.svm"/>
  <manifest:file-entry manifest:media-type="" manifest:full-path="Pictures/200000010000219400000E028CB0862F.svm"/>
  <manifest:file-entry manifest:media-type="" manifest:full-path="Pictures/200000010000211C00000DC5AF12C083.svm"/>
  <manifest:file-entry manifest:media-type="" manifest:full-path="Pictures/200000010000211C00000DC54AB96CF0.svm"/>
  <manifest:file-entry manifest:media-type="" manifest:full-path="Pictures/2000000100001E7900000FD3A9AF995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indent="0in" style:auto-text-indent="false" style:shadow="none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 style:shadow="none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 style:shadow="none"/>
      <style:text-properties fo:font-weight="bold"/>
    </style:style>
    <style:style style:name="P4" style:family="paragraph" style:parent-style-name="Text_20_body">
      <style:paragraph-properties fo:margin-left="0in" fo:margin-right="0in" fo:margin-top="0in" fo:margin-bottom="0in" fo:text-indent="0in" style:auto-text-indent="false" style:shadow="none"/>
      <style:text-properties fo:color="#000000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 style:shadow="none"/>
      <style:text-properties fo:color="#000000" fo:font-weight="bold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 fo:break-before="page" style:shadow="none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 fo:break-before="page" style:shadow="none"/>
      <style:text-properties fo:color="#000000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 style:shadow="none"/>
      <style:text-properties fo:font-weight="bold"/>
    </style:style>
    <style:style style:name="P9" style:family="paragraph" style:parent-style-name="Header">
      <style:paragraph-properties>
        <style:tab-stops>
          <style:tab-stop style:position="3.4626in" style:type="center"/>
          <style:tab-stop style:position="6.9272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ff9900" fo:font-weight="bold"/>
    </style:style>
    <style:style style:name="T4" style:family="text">
      <style:text-properties fo:color="#0000ff"/>
    </style:style>
    <style:style style:name="T5" style:family="text">
      <style:text-properties fo:color="#0000ff" fo:font-weight="bold"/>
    </style:style>
    <style:style style:name="T6" style:family="text">
      <style:text-properties fo:color="#333333"/>
    </style:style>
    <style:style style:name="T7" style:family="text">
      <style:text-properties fo:color="#333333" fo:font-size="13pt" fo:font-weight="bold"/>
    </style:style>
    <style:style style:name="T8" style:family="text">
      <style:text-properties fo:font-size="13pt" fo:font-weight="bold"/>
    </style:style>
    <style:style style:name="T9" style:family="text">
      <style:text-properties fo:font-style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9999ff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ul Vaughan Nov09 “11.1 year solar system dynamics” <text:s/>http://www.sfu.ca/~plv/VaughanPL2009_11.1aCycleSSD.htm</text:p>
      <text:p text:style-name="P1"><text:span text:style-name="T1">This page may be updated. [Posted: </text:span>style=""<text:span text:style-name="T3">09/10/11</text:span><text:span text:style-name="T1">. Last Update: </text:span>style="color: black;"<text:span text:style-name="T1">09/10/28.]</text:span></text:p>
      <text:p text:style-name="P2"> </text:p>
      <text:p text:style-name="P3">11.1 Year Cycle in Solar System Dynamics</text:p>
      <text:p text:style-name="P3">Paul L. Vaughan  2009</text:p>
      <text:p text:style-name="P4"/>
      <text:p text:style-name="P4">A simple function of the relative positions of Jupiter, Uranus, &amp; Neptune closely matches the cadence of the sunspot cycle.</text:p>
      <text:p text:style-name="P4"/>
      <text:p text:style-name="P4">If one considers the set {J,S,U,N,JS,JU,JN,SU,SN,UN}, the lowest &amp; highest frequency elements are UN &amp; J.</text:p>
      <text:p text:style-name="P4"> </text:p>
      <text:p text:style-name="P4"><draw:frame draw:style-name="fr1" draw:name="graphics1" text:anchor-type="paragraph" svg:x="0.4626in" svg:y="0.6043in" svg:width="6.0008in" svg:height="2.5217in" draw:z-index="0"><draw:image xlink:href="Pictures/20000001000021C100000E2F5B966E5C.svm" xlink:type="simple" xlink:show="embed" xlink:actuate="onLoad"/></draw:frame>The following plot is based on NASA Horizons output:</text:p>
      <text:p text:style-name="P2"><text:a xlink:type="simple" xlink:href="http://www.sfu.ca/%7Eplv/Phase_JUN.png"><text:span text:style-name="T4">http://www.sfu.ca/~plv/Phase_JUN.png</text:span></text:a></text:p>
      <text:p text:style-name="P2"><text:span text:style-name="T6">Note: All angles are in units of </text:span><text:span text:style-name="T7">pi</text:span><text:span text:style-name="T6"> radians (or, equivalently, in units of 180 degrees).</text:span></text:p>
      <text:p text:style-name="P4">It is a very small step to arrive at the following:</text:p>
      <text:p text:style-name="P2"><text:a xlink:type="simple" xlink:href="http://www.sfu.ca/%7Eplv/Phase_JUN_%28N-U%29_J-%28N-U%29.png"><text:span text:style-name="T4">http://www.sfu.ca/~plv/Phase_JUN_(N-U)_J-(N-U).png</text:span></text:a></text:p>
      <text:p text:style-name="P4"><draw:frame draw:style-name="fr1" draw:name="graphics2" text:anchor-type="paragraph" svg:x="0.5146in" svg:y="0.0992in" svg:width="6.0008in" svg:height="2.5528in" draw:z-index="1"><draw:image xlink:href="Pictures/20000001000021C100000E5C5686572C.svm" xlink:type="simple" xlink:show="embed" xlink:actuate="onLoad"/></draw:frame><text:soft-page-break/> </text:p>
      <text:p text:style-name="P4">The acoustics (in years):</text:p>
      <text:p text:style-name="P4">(164.888325)*(84.05119028) / (164.888325 - 84.05119028) = 171.4442259</text:p>
      <text:p text:style-name="P4">(171.4442259)*(11.86630899) / (171.4442259 + 11.86630899) = 11.0981628</text:p>
      <text:p text:style-name="P4"> </text:p>
      <text:p text:style-name="P4">...and, completing the circle, note that:</text:p>
      <text:p text:style-name="P4">(11.86630899)*(11.0981628) / (11.86630899 - 11.0981628) = 171.4442259</text:p>
      <text:p text:style-name="P4"> (...as is evident in the above plot.)</text:p>
      <text:p text:style-name="P4"> </text:p>
      <text:p text:style-name="P4">Comparing with sunspot cycle cadence, loose resonance is conceivable:</text:p>
      <text:p text:style-name="P2"><draw:frame draw:style-name="fr2" draw:name="graphics3" text:anchor-type="paragraph" svg:width="6.0008in" svg:height="2.5425in" draw:z-index="2"><draw:image xlink:href="Pictures/20000001000021C100000E4DBA552C68.svm" xlink:type="simple" xlink:show="embed" xlink:actuate="onLoad"/></draw:frame><office:annotation><dc:date>2009-10-29T00:00:00</dc:date><text:p>&lt;!--[if gte vml 1]&gt;&lt;v:shape id="_x0000_i1045" type="#_x0000_t75" </text:p><text:p>style='width:6in;height:183pt'&gt; </text:p><text:p>&lt;v:imagedata src="VaughanPL2009_11.1aCycleSSD_files/image005.png" o:title=""/&gt; </text:p><text:p>&lt;/v:shape&gt;&lt;![endif]--&gt;</text:p></office:annotation><office:annotation><dc:date>2009-10-29T00:00:00</dc:date><text:p>&lt;!--[if !vml]--&gt;</text:p></office:annotation><office:annotation><dc:date>2009-10-29T00:00:00</dc:date><text:p>&lt;!--[endif]--&gt;</text:p></office:annotation></text:p>
      <text:p text:style-name="P2"><text:a xlink:type="simple" xlink:href="http://www.sfu.ca/%7Eplv/Sin%28J-%28N-U%29%29_LR.%2867mo%29.png"><text:span text:style-name="T4">http://www.sfu.ca/~plv/Sin(J-(N-U))_LR.(67mo).png</text:span></text:a></text:p>
      <text:p text:style-name="P2"> </text:p>
      <text:p text:style-name="P2">Notes:  ' indicates rate-of-change (i.e. differencing).</text:p>
      <text:p text:style-name="P2">            [ ] indicates a centred moving-window.</text:p>
      <text:p text:style-name="P2"> </text:p>
      <text:p text:style-name="P2">There is no convincing evidence of persistent phase-drift.</text:p>
      <text:p text:style-name="P2"> </text:p>
      <text:p text:style-name="P2"><text:soft-page-break/>The function of sunspot number presented above was chosen because it:</text:p>
      <text:p text:style-name="P2">a) reels in the (heavily skewed) spread (to something closer to a normal distribution), &amp;</text:p>
      <text:p text:style-name="P2">b) oscillates nicely about 0.</text:p>
      <text:p text:style-name="P2"> </text:p>
      <text:p text:style-name="P2">However, it is important to note that the result is robust across a variety of functions of sunspot number.  There are simply phase-shifts in multiples of 1/4-cycles for some of the functions; they are easily matched to sin, cos, -sin, &amp; -cos of J-(N-U).</text:p>
      <text:p text:style-name="P2"> </text:p>
      <text:p text:style-name="P6"/>
      <text:p text:style-name="P2">To emphasize the robustness, here is the phase-contrast for (unmodified) sunspot number &amp; J-(N-U):</text:p>
      <text:p text:style-name="P2"><draw:frame draw:style-name="fr2" draw:name="graphics4" text:anchor-type="paragraph" svg:width="5.9799in" svg:height="2.5008in" draw:z-index="3"><draw:image xlink:href="Pictures/20000001000021A300000E11E9191032.svm" xlink:type="simple" xlink:show="embed" xlink:actuate="onLoad"/></draw:frame></text:p>
      <text:p text:style-name="P2"><text:a xlink:type="simple" xlink:href="http://www.sfu.ca/%7Eplv/R-%28J-%28N-U%29%29.png"><text:span text:style-name="T4">http://www.sfu.ca/~plv/R-(J-(N-U)).png</text:span></text:a></text:p>
      <text:p text:style-name="P2"> </text:p>
      <text:p text:style-name="P2">Note the consistency of the last 2 graphs [by noting when, on the upper graph, red <text:span text:style-name="T9">leads</text:span> (<text:span text:style-name="T9">positive</text:span> on the lower graph) &amp; <text:span text:style-name="T9">lags</text:span> (<text:span text:style-name="T9">negative</text:span> on the lower graph)].</text:p>
      <text:p text:style-name="P2"> </text:p>
      <text:p text:style-name="P2">Supplementary:</text:p>
      <text:p text:style-name="P2"><draw:frame draw:style-name="fr1" draw:name="graphics5" text:anchor-type="paragraph" svg:x="0.4937in" svg:y="0.0689in" svg:width="5.9382in" svg:height="2.5217in" draw:z-index="4"><draw:image xlink:href="Pictures/200000010000216700000E2F106EDF0A.svm" xlink:type="simple" xlink:show="embed" xlink:actuate="onLoad"/></draw:frame><office:annotation><dc:date>2009-10-29T00:00:00</dc:date><text:p>&lt;!--[if gte vml 1]&gt;&lt;v:shape id="_x0000_i1047" type="#_x0000_t75" </text:p><text:p>style='width:427.5pt;height:181.5pt'&gt; </text:p><text:p>&lt;v:imagedata src="VaughanPL2009_11.1aCycleSSD_files/image009.png" o:title="R&amp;amp;J-(N-U)"/&gt; </text:p><text:p>&lt;/v:shape&gt;&lt;![endif]--&gt;</text:p></office:annotation><office:annotation><dc:date>2009-10-29T00:00:00</dc:date><text:p>&lt;!--[if !vml]--&gt;</text:p></office:annotation><office:annotation><dc:date>2009-10-29T00:00:00</dc:date><text:p>&lt;!--[endif]--&gt;</text:p></office:annotation></text:p>
      <text:p text:style-name="P2"><text:a xlink:type="simple" xlink:href="http://www.sfu.ca/%7Eplv/R_J-%28N-U%29.png"><text:span text:style-name="T4">http://www.sfu.ca/~plv/R_J-(N-U).png</text:span></text:a></text:p>
      <text:p text:style-name="P2"> </text:p>
      <text:p text:style-name="P2">Note: Sunspot phase in the last 2 graphs is based on the Morlet <text:span text:style-name="T8">pi</text:span> wavelet.</text:p>
      <text:p text:style-name="P2"> </text:p>
      <text:p text:style-name="P2"> </text:p>
      <text:p text:style-name="P6"/>
      <text:p text:style-name="P3">Conclusion</text:p>
      <text:p text:style-name="P2"> </text:p>
      <text:p text:style-name="P2">The harmonic mean of the period of Jupiter and the beat period of Uranus &amp; Neptune closely matches the (average) period of the solar Hale cycle.</text:p>
      <text:p text:style-name="P2"> </text:p>
      <text:p text:style-name="P2"> </text:p>
      <text:p text:style-name="P3">Comparison with JEV Timing</text:p>
      <text:p text:style-name="P2"> </text:p>
      <text:p text:style-name="P2">The dominant recurrence period of Jupiter-Earth-Venus (JEV) alignments in the 8-to-17-year-timescale range is nonstationary:</text:p>
      <text:p text:style-name="P2"><draw:frame draw:style-name="fr1" draw:name="graphics6" text:anchor-type="paragraph" svg:x="-0.0118in" svg:y="0.052in" svg:width="6.848in" svg:height="0.8354in" draw:z-index="5"><draw:image xlink:href="Pictures/20000001000020E0000001FE50A3330A.svm" xlink:type="simple" xlink:show="embed" xlink:actuate="onLoad"/></draw:frame></text:p>
      <text:p text:style-name="P2"><text:a xlink:type="simple" xlink:href="http://www.sfu.ca/%7Eplv/JEV_Period%288,17a%29Morlet2pi.PNG"><text:span text:style-name="T5">http://www.sfu.ca/~plv/JEV_Period(8,17a)Morlet2pi.PNG</text:span></text:a></text:p>
      <text:p text:style-name="P2"> </text:p>
      <text:p text:style-name="P2">The most dominant period is near 11.1 years.</text:p>
      <text:p text:style-name="P2"> </text:p>
      <text:p text:style-name="P6"/>
      <text:p text:style-name="P2">Comparison of 11.1-year-timescale JEV wave &amp; stationary 11.1 year wave:</text:p>
      <text:p text:style-name="P2"> </text:p>
      <text:p text:style-name="P2">Morlet <text:span text:style-name="T8">pi</text:span></text:p>
      <text:p text:style-name="P2">Phase:</text:p>
      <text:p text:style-name="P2"><draw:frame draw:style-name="fr1" draw:name="graphics7" text:anchor-type="paragraph" svg:x="0.561in" svg:y="0.1516in" svg:width="5.8862in" svg:height="2.448in" draw:z-index="6"><draw:image xlink:href="Pictures/200000010000211C00000DC5AF12C083.svm" xlink:type="simple" xlink:show="embed" xlink:actuate="onLoad"/></draw:frame></text:p>
      <text:p text:style-name="P2"><text:a xlink:type="simple" xlink:href="http://www.sfu.ca/%7Eplv/JEV,11.1a_MorletPi.png"><text:span text:style-name="T4">http://www.sfu.ca/~plv/JEV,11.1a_MorletPi.png</text:span></text:a></text:p>
      <text:p text:style-name="P2"> </text:p>
      <text:p text:style-name="P2"/>
      <text:p text:style-name="P2">Phase-contrast:</text:p>
      <text:p text:style-name="P2"><draw:frame draw:style-name="fr2" draw:name="graphics8" text:anchor-type="paragraph" svg:width="5.8862in" svg:height="2.448in" draw:z-index="7"><draw:image xlink:href="Pictures/200000010000211C00000DC54AB96CF0.svm" xlink:type="simple" xlink:show="embed" xlink:actuate="onLoad"/></draw:frame></text:p>
      <text:p text:style-name="P2"><text:a xlink:type="simple" xlink:href="http://www.sfu.ca/%7Eplv/JEV-11.1a_MorletPi.png"><text:span text:style-name="T4">http://www.sfu.ca/~plv/JEV-11.1a_MorletPi.png</text:span></text:a></text:p>
      <text:p text:style-name="P2"> </text:p>
      <text:p text:style-name="P2"/>
      <text:p text:style-name="P6"/>
      <text:p text:style-name="P2">Morlet 2<text:span text:style-name="T8">pi</text:span></text:p>
      <text:p text:style-name="P2">Phase:</text:p>
      <text:p text:style-name="P2"><draw:frame draw:style-name="fr3" draw:name="graphics9" text:anchor-type="paragraph" svg:x="0.5354in" svg:y="0.0228in" svg:width="5.8756in" svg:height="2.4583in" draw:z-index="8"><draw:image xlink:href="Pictures/200000010000210D00000DD4852CA331.svm" xlink:type="simple" xlink:show="embed" xlink:actuate="onLoad"/></draw:frame></text:p>
      <text:p text:style-name="P2"><text:a xlink:type="simple" xlink:href="http://www.sfu.ca/%7Eplv/JEV,11.1a_Morlet2pi.png"><text:span text:style-name="T4">http://www.sfu.ca/~plv/JEV,11.1a_Morlet2pi.png</text:span></text:a></text:p>
      <text:p text:style-name="P2"> </text:p>
      <text:p text:style-name="P2"/>
      <text:p text:style-name="P2">Phase-contrast:</text:p>
      <text:p text:style-name="P2"><draw:frame draw:style-name="fr3" draw:name="graphics10" text:anchor-type="paragraph" svg:x="0.5772in" svg:y="0.1866in" svg:width="5.8756in" svg:height="2.448in" draw:z-index="9"><draw:image xlink:href="Pictures/200000010000210D00000DC516774A6D.svm" xlink:type="simple" xlink:show="embed" xlink:actuate="onLoad"/></draw:frame><text:a xlink:type="simple" xlink:href="http://www.sfu.ca/%7Eplv/JEV-11.1a_Morlet2pi.png"><text:span text:style-name="T4"/></text:a></text:p>
      <text:p text:style-name="P2"><text:a xlink:type="simple" xlink:href="http://www.sfu.ca/%7Eplv/JEV-11.1a_Morlet2pi.png"><text:span text:style-name="T4">http://www.sfu.ca/~plv/JEV-11.1a_Morlet2pi.png</text:span></text:a></text:p>
      <text:p text:style-name="P2"> </text:p>
      <text:p text:style-name="P2"/>
      <text:p text:style-name="P2"/>
      <text:p text:style-name="P2"/>
      <text:p text:style-name="P6"/>
      <text:p text:style-name="P2">How does JEV timing compare with solar cycle timing at the 11.1-year-timescale?</text:p>
      <text:p text:style-name="P2"> </text:p>
      <text:p text:style-name="P2"><draw:frame draw:style-name="fr4" draw:name="graphics11" text:anchor-type="paragraph" svg:width="5.928in" svg:height="2.4689in" draw:z-index="10"><draw:image xlink:href="Pictures/200000010000215800000DE3924B975F.svm" xlink:type="simple" xlink:show="embed" xlink:actuate="onLoad"/></draw:frame></text:p>
      <text:p text:style-name="P2"><text:a xlink:type="simple" xlink:href="http://www.sfu.ca/%7Eplv/Sin%28JEV11.1a%29_LR.%2867mo%29.png"><text:span text:style-name="T4">http://www.sfu.ca/~plv/Sin(JEV11.1a)_LR.(67mo).png</text:span></text:a></text:p>
      <text:p text:style-name="P2"> </text:p>
      <text:p text:style-name="P6"/>
      <text:p text:style-name="P2">A look at the phase structure, using (unmodified) sunspot number:</text:p>
      <text:p text:style-name="P2"> </text:p>
      <text:p text:style-name="P2">Morlet <text:span text:style-name="T8">pi</text:span></text:p>
      <text:p text:style-name="P2">Phase:</text:p>
      <text:p text:style-name="P2"><draw:frame draw:style-name="fr5" draw:name="graphics12" text:anchor-type="paragraph" svg:width="5.9173in" svg:height="2.5425in" draw:z-index="11"><draw:image xlink:href="Pictures/200000010000214900000E4D5BCDAC37.svm" xlink:type="simple" xlink:show="embed" xlink:actuate="onLoad"/></draw:frame></text:p>
      <text:p text:style-name="P2"><text:a xlink:type="simple" xlink:href="http://www.sfu.ca/%7Eplv/JEV,R_MorletPi_11.1a.png"><text:span text:style-name="T4">http://www.sfu.ca/~plv/JEV,R_MorletPi_11.1a.png</text:span></text:a></text:p>
      <text:p text:style-name="P2"> </text:p>
      <text:p text:style-name="P2"/>
      <text:p text:style-name="P2"/>
      <text:p text:style-name="P2">Phase-contrast:</text:p>
      <text:p text:style-name="P2"><draw:frame draw:style-name="fr4" draw:name="graphics13" text:anchor-type="paragraph" svg:width="5.9591in" svg:height="2.5008in" draw:z-index="12"><draw:image xlink:href="Pictures/200000010000218500000E11EB89C047.svm" xlink:type="simple" xlink:show="embed" xlink:actuate="onLoad"/></draw:frame></text:p>
      <text:p text:style-name="P2"><text:a xlink:type="simple" xlink:href="http://www.sfu.ca/%7Eplv/JEV-R_MorletPi_11.1a.png"><text:span text:style-name="T4">http://www.sfu.ca/~plv/JEV-R_MorletPi_11.1a.png</text:span></text:a></text:p>
      <text:p text:style-name="P2"> </text:p>
      <text:p text:style-name="P6"/>
      <text:p text:style-name="P2">For comparison, here is the (agreeing) 1750-2000 portion of the graph produced by Desmoulins (1988, with later updates):</text:p>
      <text:p text:style-name="P2"><draw:frame draw:style-name="fr6" draw:name="graphics14" text:anchor-type="paragraph" svg:width="5.4173in" svg:height="2.8134in" draw:z-index="13"><draw:image xlink:href="Pictures/2000000100001E7900000FD3A9AF995F.svm" xlink:type="simple" xlink:show="embed" xlink:actuate="onLoad"/></draw:frame></text:p>
      <text:p text:style-name="P2"><text:a xlink:type="simple" xlink:href="http://www.sfu.ca/%7Eplv/DesmoulinsJEV1750-2000.PNG"><text:span text:style-name="T4">http://www.sfu.ca/~plv/DesmoulinsJEV1750-2000.PNG</text:span></text:a></text:p>
      <text:p text:style-name="P2">Source (adapted from):</text:p>
      <text:p text:style-name="P2">Desmoulins, Jean-Pierre (1988, with later updates). Sunspot cycles are they caused by Venus, Earth and Jupiter syzygies?</text:p>
      <text:p text:style-name="P2"><text:a xlink:type="simple" xlink:href="http://pagesperso-orange.fr/jpdesm/sunspots/"><text:span text:style-name="T4">http://pagesperso-orange.fr/jpdesm/sunspots/</text:span></text:a></text:p>
      <text:p text:style-name="P2"> </text:p>
      <text:p text:style-name="P2"/>
      <text:p text:style-name="P2"/>
      <text:p text:style-name="P6"/>
      <text:p text:style-name="P2">Morlet 2<text:span text:style-name="T8">pi</text:span></text:p>
      <text:p text:style-name="P2">Phase:</text:p>
      <text:p text:style-name="P2"><draw:frame draw:style-name="fr5" draw:name="graphics15" text:anchor-type="paragraph" svg:width="5.9071in" svg:height="2.5319in" draw:z-index="14"><draw:image xlink:href="Pictures/200000010000213A00000E3E0979786F.svm" xlink:type="simple" xlink:show="embed" xlink:actuate="onLoad"/></draw:frame><text:a xlink:type="simple" xlink:href="http://www.sfu.ca/%7Eplv/JEV,R_Morlet2pi_11.1a.png"><text:span text:style-name="T4"/></text:a></text:p>
      <text:p text:style-name="P2"><text:a xlink:type="simple" xlink:href="http://www.sfu.ca/%7Eplv/JEV,R_Morlet2pi_11.1a.png"><text:span text:style-name="T4">http://www.sfu.ca/~plv/JEV,R_Morlet2pi_11.1a.png</text:span></text:a></text:p>
      <text:p text:style-name="P2"> </text:p>
      <text:p text:style-name="P2"/>
      <text:p text:style-name="P2">Phase-contrast:</text:p>
      <text:p text:style-name="P2"><draw:frame draw:style-name="fr4" draw:name="graphics16" text:anchor-type="paragraph" svg:width="5.9382in" svg:height="2.4791in" draw:z-index="15"><draw:image xlink:href="Pictures/200000010000216700000DF2EA8AF881.svm" xlink:type="simple" xlink:show="embed" xlink:actuate="onLoad"/></draw:frame></text:p>
      <text:p text:style-name="P2"><text:a xlink:type="simple" xlink:href="http://www.sfu.ca/%7Eplv/JEV-R_Morlet2pi_11.1a.png"><text:span text:style-name="T4">http://www.sfu.ca/~plv/JEV-R_Morlet2pi_11.1a.png</text:span></text:a></text:p>
      <text:p text:style-name="P2"> </text:p>
      <text:p text:style-name="P2">There is no convincing evidence of persistent relative phase drift.</text:p>
      <text:p text:style-name="P2"> </text:p>
      <text:p text:style-name="P6"/>
      <text:p text:style-name="P2">Supplementary:</text:p>
      <text:p text:style-name="P2">How does JEV 11.1-year-timescale phase compare with J-(N-U) phase?</text:p>
      <text:p text:style-name="P2"/>
      <text:p text:style-name="P2">Morlet <text:span text:style-name="T8">pi</text:span></text:p>
      <text:p text:style-name="P2">Phase:</text:p>
      <text:p text:style-name="P2"><draw:frame draw:style-name="fr5" draw:name="graphics17" text:anchor-type="paragraph" svg:width="5.9484in" svg:height="2.5217in" draw:z-index="16"><draw:image xlink:href="Pictures/200000010000217600000E2F7C71A14A.svm" xlink:type="simple" xlink:show="embed" xlink:actuate="onLoad"/></draw:frame></text:p>
      <text:p text:style-name="P2"><text:a xlink:type="simple" xlink:href="http://www.sfu.ca/%7Eplv/JEV,J-%28N-U%29MorletPi_11.1a.png"><text:span text:style-name="T4">http://www.sfu.ca/~plv/JEV,J-(N-U)MorletPi_11.1a.png</text:span></text:a></text:p>
      <text:p text:style-name="P2"> </text:p>
      <text:p text:style-name="P2"/>
      <text:p text:style-name="P2"/>
      <text:p text:style-name="P2">Phase-contrast:</text:p>
      <text:p text:style-name="P2"><draw:frame draw:style-name="fr4" draw:name="graphics18" text:anchor-type="paragraph" svg:width="5.9693in" svg:height="2.4902in" draw:z-index="17"><draw:image xlink:href="Pictures/200000010000219400000E028CB0862F.svm" xlink:type="simple" xlink:show="embed" xlink:actuate="onLoad"/></draw:frame></text:p>
      <text:p text:style-name="P2"><text:a xlink:type="simple" xlink:href="http://www.sfu.ca/%7Eplv/JEV-%28J-%28N-U%29%29_MorletPi_11.1a.png"><text:span text:style-name="T4">http://www.sfu.ca/~plv/JEV-(J-(N-U))_MorletPi_11.1a.png</text:span></text:a></text:p>
      <text:p text:style-name="P2"> </text:p>
      <text:p text:style-name="P6"/>
      <text:p text:style-name="P2">Morlet 2<text:span text:style-name="T8">pi</text:span></text:p>
      <text:p text:style-name="P2">Phase:</text:p>
      <text:p text:style-name="P2"><draw:frame draw:style-name="fr5" draw:name="graphics19" text:anchor-type="paragraph" svg:width="5.9484in" svg:height="2.511in" draw:z-index="18"><draw:image xlink:href="Pictures/200000010000217600000E20E956E463.svm" xlink:type="simple" xlink:show="embed" xlink:actuate="onLoad"/></draw:frame></text:p>
      <text:p text:style-name="P2"><text:a xlink:type="simple" xlink:href="http://www.sfu.ca/%7Eplv/JEV,J-%28N-U%29Morlet2pi_11.1a.png"><text:span text:style-name="T4">http://www.sfu.ca/~plv/JEV,J-(N-U)Morlet2pi_11.1a.png</text:span></text:a></text:p>
      <text:p text:style-name="P2"> </text:p>
      <text:p text:style-name="P2"/>
      <text:p text:style-name="P2"/>
      <text:p text:style-name="P2">Phase-contrast:</text:p>
      <text:p text:style-name="P2"><draw:frame draw:style-name="fr5" draw:name="graphics20" text:anchor-type="paragraph" svg:width="5.9693in" svg:height="2.4791in" draw:z-index="19"><draw:image xlink:href="Pictures/200000010000219400000DF21E31028E.svm" xlink:type="simple" xlink:show="embed" xlink:actuate="onLoad"/></draw:frame></text:p>
      <text:p text:style-name="P2"><text:a xlink:type="simple" xlink:href="http://www.sfu.ca/%7Eplv/JEV-%28J-%28N-U%29%29_Morlet2pi_11.1a.png"><text:span text:style-name="T4">http://www.sfu.ca/~plv/JEV-(J-(N-U))_Morlet2pi_11.1a.png</text:span></text:a></text:p>
      <text:p text:style-name="P2"> </text:p>
      <text:p text:style-name="P2">The phase-agreement is good.</text:p>
      <text:p text:style-name="P2"> </text:p>
      <text:p text:style-name="P6"/>
      <text:p text:style-name="P5">Appendix</text:p>
      <text:p text:style-name="P4"> </text:p>
      <text:p text:style-name="P4">Speculation:</text:p>
      <text:p text:style-name="P4">It is interesting to note that, if a phase-reversal &amp; loose resonance are entertained, the phase-contrast of sunspot number &amp; J-(N-U) appears to have a phase-relationship with a phase-contrast of J-(N-U) &amp; a stationary 11.1 year wave:</text:p>
      <text:p text:style-name="P4"><draw:frame draw:style-name="fr5" draw:name="graphics21" text:anchor-type="paragraph" svg:width="5.9799in" svg:height="2.5008in" draw:z-index="20"><draw:image xlink:href="Pictures/20000001000021A300000E114950A008.svm" xlink:type="simple" xlink:show="embed" xlink:actuate="onLoad"/></draw:frame></text:p>
      <text:p text:style-name="P2"><text:a xlink:type="simple" xlink:href="http://www.sfu.ca/%7Eplv/11.1a-%28J-%28N-U%29%29.png"><text:span text:style-name="T4">http://www.sfu.ca/~plv/11.1a-(J-(N-U)).png</text:span></text:a></text:p>
      <text:p text:style-name="P4"> </text:p>
      <text:p text:style-name="P4">This speculation requires:</text:p>
      <text:p text:style-name="P4">a) refinement, and</text:p>
      <text:p text:style-name="P4">b) further investigation to see if a source of phase-reversal ~1970 can be identified.</text:p>
      <text:p text:style-name="P4"> </text:p>
      <text:p text:style-name="P4">(Preliminary progress has been made on both fronts.)</text:p>
      <text:p text:style-name="P4"> </text:p>
      <text:p text:style-name="P4">Supplementary:</text:p>
      <text:p text:style-name="P4"><draw:frame draw:style-name="fr4" draw:name="graphics22" text:anchor-type="paragraph" svg:width="5.9693in" svg:height="2.4902in" draw:z-index="21"><draw:image xlink:href="Pictures/200000010000219400000E024057C639.svm" xlink:type="simple" xlink:show="embed" xlink:actuate="onLoad"/></draw:frame><office:annotation><dc:date>2009-10-29T00:00:00</dc:date><text:p>&lt;!--[if gte vml 1]&gt;&lt;v:shape id="_x0000_i1043" </text:p><text:p>type="#_x0000_t75" style='width:429.75pt;height:179.25pt'&gt; </text:p><text:p>&lt;v:imagedata src="VaughanPL2009_11.1aCycleSSD_files/image043.png" o:title="_R-11"/&gt; </text:p><text:p>&lt;/v:shape&gt;&lt;![endif]--&gt;</text:p></office:annotation><office:annotation><dc:date>2009-10-29T00:00:00</dc:date><text:p>&lt;!--[if !vml]--&gt;</text:p></office:annotation><office:annotation><dc:date>2009-10-29T00:00:00</dc:date><text:p>&lt;!--[endif]--&gt;</text:p></office:annotation></text:p>
      <text:p text:style-name="P2"><text:a xlink:type="simple" xlink:href="http://www.sfu.ca/%7Eplv/R-11.1a.png"><text:span text:style-name="T4">http://www.sfu.ca/~plv/R-11.1a.png</text:span></text:a></text:p>
      <text:p text:style-name="P4"><text:soft-page-break/> </text:p>
      <text:p text:style-name="P7"/>
      <text:p text:style-name="P4"><draw:frame draw:style-name="fr5" draw:name="graphics23" text:anchor-type="paragraph" svg:width="5.9591in" svg:height="2.4902in" draw:z-index="22"><draw:image xlink:href="Pictures/200000010000218500000E02D43A8AA8.svm" xlink:type="simple" xlink:show="embed" xlink:actuate="onLoad"/></draw:frame></text:p>
      <text:p text:style-name="P2"><text:a xlink:type="simple" xlink:href="http://www.sfu.ca/%7Eplv/R_11.1a.png"><text:span text:style-name="T4">http://www.sfu.ca/~plv/R_11.1a.png</text:span></text:a></text:p>
      <text:p text:style-name="P4"> </text:p>
      <text:p text:style-name="P2">Sunspot phase in the last 2 graphs is based on the Morlet <text:span text:style-name="T8">pi</text:span> wavelet.</text:p>
      <text:p text:style-name="P4"> </text:p>
      <text:p text:style-name="P4"> </text:p>
      <text:p text:style-name="P2"><text:span text:style-name="T2">Further </text:span>style=""<text:span text:style-name="T2">Reading</text:span></text:p>
      <text:p text:style-name="P4"> </text:p>
      <text:p text:style-name="P2">style="color: black;"<text:span text:style-name="T1">Vaughan, P.L. (2009). (DRAFT) Combined Oscillations of Terrestrial Polar Motion, Solar System Dynamics, &amp; the Lunar Nodal Cycle.</text:span></text:p>
      <text:p text:style-name="P2"><text:a xlink:type="simple" xlink:href="http://www.sfu.ca/%7Eplv/DRAFT_VaughanPL2009CO_TPM_SSD_LNC.htm"><text:span text:style-name="T4">http://www.sfu.ca/~plv/DRAFT_VaughanPL2009CO_TPM_SSD_LNC.htm</text:span></text:a></text:p>
      <text:p text:style-name="P4"> 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CA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4626in" style:type="center"/>
          <style:tab-stop style:position="6.9272in" style:type="right"/>
        </style:tab-stops>
      </style:paragraph-properties>
    </style:style>
    <style:style style:name="MT1" style:family="text">
      <style:text-properties fo:color="#9999ff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ul Vaughan Nov09 “11.1 year solar system dynamics” <text:s/>http://www.sfu.ca/~plv/VaughanPL2009_11.1aCycleSSD.htm</text:span><text:tab/><text:tab/><text:tab/><text:span text:style-name="MT1">Page </text:span><text:span text:style-name="MT1"><text:page-number text:select-page="current">16</text:page-number></text:span><text:span text:style-name="MT1"> of </text:span><text:span text:style-name="MT1"><text:page-count>16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Bill Howell</meta:initial-creator>
    <meta:creation-date>2009-10-29T20:19:19</meta:creation-date>
    <dc:date>2010-01-17T15:54:11</dc:date>
    <meta:editing-cycles>8</meta:editing-cycles>
    <meta:editing-duration>PT01H01M07S</meta:editing-duration>
    <meta:document-statistic meta:table-count="0" meta:image-count="23" meta:object-count="0" meta:page-count="16" meta:paragraph-count="151" meta:word-count="618" meta:character-count="5235"/>
    <meta:user-defined meta:name="Info 1"/>
    <meta:user-defined meta:name="Info 2"/>
    <meta:user-defined meta:name="Info 3"/>
    <meta:user-defined meta:name="Info 4"/>
  </office:meta>
</office:document-meta>
</file>