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5.41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no-wrap" style:vertical-align="top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wrap-option="wrap" style:rotation-angle="90" style:vertical-align="top"/>
      <style:text-properties fo:font-size="8pt" style:font-size-asian="8pt" style:font-size-complex="8pt"/>
    </style:style>
    <style:style style:name="ce4" style:family="table-cell" style:parent-style-name="Default">
      <style:table-cell-properties fo:wrap-option="no-wrap" style:rotation-angle="90" style:vertical-align="top"/>
      <style:text-properties fo:font-size="8pt" style:font-size-asian="8pt" style:font-size-complex="8pt"/>
    </style:style>
    <style:style style:name="ce5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font-name="Arial" fo:font-size="20pt" fo:language="en" fo:country="CA" fo:font-style="normal" fo:text-shadow="none" style:text-underline-style="none" fo:font-weight="bold" style:text-underline-mode="continuous" style:text-line-through-mode="continuous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bold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vertical-align="top"/>
      <style:text-properties style:use-window-font-color="true" style:text-outline="false" style:text-line-through-style="none" style:font-name="Thorndale" fo:font-size="10pt" fo:language="en" fo:country="CA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88cm solid #000000" fo:border-left="0.088cm solid #000000" fo:border-right="none" fo:border-top="0.088cm solid #000000" style:vertical-align="top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no-wrap" style:vertical-align="top"/>
      <style:paragraph-properties fo:text-align="center"/>
      <style:text-properties style:use-window-font-color="true" style:text-outline="false" style:text-line-through-style="none" style:font-name="Thorndale" fo:font-size="10pt" fo:language="en" fo:country="CA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bold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37">
      <style:table-cell-properties fo:wrap-option="wrap" style:vertical-align="to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horndale" fo:font-size="10pt" fo:language="en" fo:country="CA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88cm solid #000000" fo:border-left="none" fo:border-right="none" fo:border-top="0.088cm solid #000000" style:vertical-align="top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-bottom="0.088cm solid #000000" fo:border-left="none" fo:border-right="0.088cm solid #000000" fo:border-top="0.088cm solid #000000" style:vertical-align="top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no-wrap"/>
    </style:style>
    <style:style style:name="ce19" style:family="table-cell" style:parent-style-name="Default">
      <style:table-cell-properties style:rotation-angle="9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6" table:default-cell-style-name="Default"/>
        <table:table-column table:style-name="co10" table:number-columns-repeated="235" table:default-cell-style-name="Default"/>
        <table:table-row table:style-name="ro1">
          <table:table-cell table:style-name="ce1" table:number-columns-repeated="9"/>
          <table:table-cell table:style-name="ce5" office:value-type="string">
            <text:p>Neil Crawford Howell - Painting Register</text:p>
          </table:table-cell>
          <table:table-cell table:style-name="ce11" table:number-columns-repeated="4"/>
          <table:table-cell table:style-name="ce1"/>
          <table:table-cell table:style-name="ce18" table:number-columns-repeated="6"/>
          <table:table-cell table:style-name="ce18" office:value-type="string">
            <text:p>Red Crow etc - Red Crow, Walking Buffalo, Geronimo, Crazy Horse</text:p>
          </table:table-cell>
          <table:table-cell table:style-name="ce18" table:number-columns-repeated="234"/>
        </table:table-row>
        <table:table-row table:style-name="ro2">
          <table:table-cell table:number-columns-repeated="9"/>
          <table:table-cell table:style-name="ce6" office:value-type="string">
            <text:p>NO.</text:p>
          </table:table-cell>
          <table:table-cell table:style-name="ce9" office:value-type="string">
            <text:p>DATE</text:p>
          </table:table-cell>
          <table:table-cell table:style-name="ce6" office:value-type="string">
            <text:p>SIZE</text:p>
          </table:table-cell>
          <table:table-cell table:style-name="ce6" office:value-type="string">
            <text:p>TITLE</text:p>
          </table:table-cell>
          <table:table-cell table:style-name="ce6" office:value-type="string">
            <text:p>RECIPIENT</text:p>
          </table:table-cell>
          <table:table-cell/>
          <table:table-cell office:value-type="string">
            <text:p>Extra selection criteria</text:p>
          </table:table-cell>
          <table:table-cell table:number-columns-repeated="5"/>
          <table:table-cell office:value-type="string">
            <text:p>Japan - Tokyo, Japan, Hirohito</text:p>
          </table:table-cell>
          <table:table-cell table:number-columns-repeated="234"/>
        </table:table-row>
        <table:table-row table:style-name="ro2">
          <table:table-cell office:value-type="string">
            <text:p>Peru</text:p>
          </table:table-cell>
          <table:table-cell table:number-columns-repeated="8"/>
          <table:table-cell table:style-name="ce7"/>
          <table:table-cell table:style-name="ce12" office:value-type="string">
            <text:p>Mo. Year</text:p>
          </table:table-cell>
          <table:table-cell table:style-name="ce7" table:number-columns-repeated="3"/>
          <table:table-cell table:number-columns-repeated="242"/>
        </table:table-row>
        <table:table-row table:style-name="ro3">
          <table:table-cell table:style-name="ce3" office:value-type="string">
            <text:p>select</text:p>
          </table:table-cell>
          <table:table-cell table:style-name="ce3" office:value-type="string">
            <text:p>extra selection</text:p>
          </table:table-cell>
          <table:table-cell table:style-name="ce3" office:value-type="string">
            <text:p>Dan George</text:p>
          </table:table-cell>
          <table:table-cell table:style-name="ce3" office:value-type="string">
            <text:p>Red Crow etc</text:p>
          </table:table-cell>
          <table:table-cell table:style-name="ce3" office:value-type="string">
            <text:p>RCMP</text:p>
          </table:table-cell>
          <table:table-cell table:style-name="ce4" office:value-type="string">
            <text:p>Japan</text:p>
          </table:table-cell>
          <table:table-cell table:style-name="ce3" office:value-type="string">
            <text:p>Peru</text:p>
          </table:table-cell>
          <table:table-cell table:style-name="ce3" office:value-type="string">
            <text:p>Smiles</text:p>
          </table:table-cell>
          <table:table-cell table:style-name="ce3" office:value-type="string">
            <text:p>Sadness</text:p>
          </table:table-cell>
          <table:table-cell table:style-name="ce7" table:number-columns-repeated="5"/>
          <table:table-cell/>
          <table:table-cell table:style-name="ce19" office:value-type="string">
            <text:p>Tokyo</text:p>
          </table:table-cell>
          <table:table-cell table:style-name="ce19" office:value-type="string">
            <text:p>Japan</text:p>
          </table:table-cell>
          <table:table-cell table:style-name="ce19" office:value-type="string">
            <text:p>Hirohito</text:p>
          </table:table-cell>
          <table:table-cell table:number-columns-repeated="3" table:style-name="ce19"/>
          <table:table-cell table:number-columns-repeated="235"/>
        </table:table-row>
        <table:table-row table:style-name="ro2">
          <table:table-cell table:formula="oooc:=IF(ISERROR(FIND([.A$3];[.$M5]));&quot;&quot;;1)">
            <text:p/>
          </table:table-cell>
          <table:table-cell table:formula="oooc:=SUM([.P5:.U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style-name="ce13" office:value-type="date" office:date-value="1982-10-01">
            <text:p>01/10/82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Cowichan</text:p>
          </table:table-cell>
          <table:table-cell table:style-name="ce7"/>
          <table:table-cell/>
          <table:table-cell table:style-name="ce2" table:formula="oooc:=IF(ISERROR(FIND([.P$4];[.$M5]));&quot;&quot;;1)">
            <text:p/>
          </table:table-cell>
          <table:table-cell table:style-name="ce2" table:formula="oooc:=IF(ISERROR(FIND([.Q$4];[.$M5]));&quot;&quot;;1)">
            <text:p/>
          </table:table-cell>
          <table:table-cell table:style-name="ce2" table:formula="oooc:=IF(ISERROR(FIND([.R$4];[.$M5]));&quot;&quot;;1)">
            <text:p/>
          </table:table-cell>
          <table:table-cell table:style-name="ce2" table:formula="oooc:=IF(ISERROR(FIND([.S$4];[.$M5]));&quot;&quot;;1)">
            <text:p/>
          </table:table-cell>
          <table:table-cell table:style-name="ce2" table:formula="oooc:=IF(ISERROR(FIND([.T$4];[.$M5]));&quot;&quot;;1)">
            <text:p/>
          </table:table-cell>
          <table:table-cell table:style-name="ce2" table:formula="oooc:=IF(ISERROR(FIND([.U$4];[.$M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6]));&quot;&quot;;1)">
            <text:p/>
          </table:table-cell>
          <table:table-cell table:formula="oooc:=SUM([.P6:.U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table:style-name="ce13" office:value-type="date" office:date-value="1982-03-01">
            <text:p>01/03/82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Jack Vanatta</text:p>
          </table:table-cell>
          <table:table-cell table:style-name="ce8" office:value-type="string">
            <text:p>J Vanatta</text:p>
          </table:table-cell>
          <table:table-cell/>
          <table:table-cell table:style-name="ce2" table:formula="oooc:=IF(ISERROR(FIND([.P$4];[.$M6]));&quot;&quot;;1)">
            <text:p/>
          </table:table-cell>
          <table:table-cell table:style-name="ce2" table:formula="oooc:=IF(ISERROR(FIND([.Q$4];[.$M6]));&quot;&quot;;1)">
            <text:p/>
          </table:table-cell>
          <table:table-cell table:style-name="ce2" table:formula="oooc:=IF(ISERROR(FIND([.R$4];[.$M6]));&quot;&quot;;1)">
            <text:p/>
          </table:table-cell>
          <table:table-cell table:style-name="ce2" table:formula="oooc:=IF(ISERROR(FIND([.S$4];[.$M6]));&quot;&quot;;1)">
            <text:p/>
          </table:table-cell>
          <table:table-cell table:style-name="ce2" table:formula="oooc:=IF(ISERROR(FIND([.T$4];[.$M6]));&quot;&quot;;1)">
            <text:p/>
          </table:table-cell>
          <table:table-cell table:style-name="ce2" table:formula="oooc:=IF(ISERROR(FIND([.U$4];[.$M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7]));&quot;&quot;;1)">
            <text:p/>
          </table:table-cell>
          <table:table-cell table:formula="oooc:=SUM([.P7:.U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">
            <text:p>3</text:p>
          </table:table-cell>
          <table:table-cell table:style-name="ce13" office:value-type="date" office:date-value="1982-03-01">
            <text:p>01/03/82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Lady Golfer</text:p>
          </table:table-cell>
          <table:table-cell table:style-name="ce7"/>
          <table:table-cell/>
          <table:table-cell table:style-name="ce2" table:formula="oooc:=IF(ISERROR(FIND([.P$4];[.$M7]));&quot;&quot;;1)">
            <text:p/>
          </table:table-cell>
          <table:table-cell table:style-name="ce2" table:formula="oooc:=IF(ISERROR(FIND([.Q$4];[.$M7]));&quot;&quot;;1)">
            <text:p/>
          </table:table-cell>
          <table:table-cell table:style-name="ce2" table:formula="oooc:=IF(ISERROR(FIND([.R$4];[.$M7]));&quot;&quot;;1)">
            <text:p/>
          </table:table-cell>
          <table:table-cell table:style-name="ce2" table:formula="oooc:=IF(ISERROR(FIND([.S$4];[.$M7]));&quot;&quot;;1)">
            <text:p/>
          </table:table-cell>
          <table:table-cell table:style-name="ce2" table:formula="oooc:=IF(ISERROR(FIND([.T$4];[.$M7]));&quot;&quot;;1)">
            <text:p/>
          </table:table-cell>
          <table:table-cell table:style-name="ce2" table:formula="oooc:=IF(ISERROR(FIND([.U$4];[.$M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8]));&quot;&quot;;1)">
            <text:p/>
          </table:table-cell>
          <table:table-cell table:formula="oooc:=SUM([.P8:.U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">
            <text:p>4</text:p>
          </table:table-cell>
          <table:table-cell table:style-name="ce13" office:value-type="date" office:date-value="1982-10-01">
            <text:p>01/10/82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Woman of Xicase</text:p>
          </table:table-cell>
          <table:table-cell table:style-name="ce7"/>
          <table:table-cell/>
          <table:table-cell table:style-name="ce2" table:formula="oooc:=IF(ISERROR(FIND([.P$4];[.$M8]));&quot;&quot;;1)">
            <text:p/>
          </table:table-cell>
          <table:table-cell table:style-name="ce2" table:formula="oooc:=IF(ISERROR(FIND([.Q$4];[.$M8]));&quot;&quot;;1)">
            <text:p/>
          </table:table-cell>
          <table:table-cell table:style-name="ce2" table:formula="oooc:=IF(ISERROR(FIND([.R$4];[.$M8]));&quot;&quot;;1)">
            <text:p/>
          </table:table-cell>
          <table:table-cell table:style-name="ce2" table:formula="oooc:=IF(ISERROR(FIND([.S$4];[.$M8]));&quot;&quot;;1)">
            <text:p/>
          </table:table-cell>
          <table:table-cell table:style-name="ce2" table:formula="oooc:=IF(ISERROR(FIND([.T$4];[.$M8]));&quot;&quot;;1)">
            <text:p/>
          </table:table-cell>
          <table:table-cell table:style-name="ce2" table:formula="oooc:=IF(ISERROR(FIND([.U$4];[.$M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9]));&quot;&quot;;1)">
            <text:p/>
          </table:table-cell>
          <table:table-cell table:formula="oooc:=SUM([.P9:.U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5">
            <text:p>5</text:p>
          </table:table-cell>
          <table:table-cell table:style-name="ce13" office:value-type="date" office:date-value="1982-10-01">
            <text:p>01/10/82</text:p>
          </table:table-cell>
          <table:table-cell table:style-name="ce8" office:value-type="string">
            <text:p>14 x18</text:p>
          </table:table-cell>
          <table:table-cell table:style-name="ce8" office:value-type="string">
            <text:p>Geronim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9]));&quot;&quot;;1)">
            <text:p/>
          </table:table-cell>
          <table:table-cell table:style-name="ce2" table:formula="oooc:=IF(ISERROR(FIND([.Q$4];[.$M9]));&quot;&quot;;1)">
            <text:p/>
          </table:table-cell>
          <table:table-cell table:style-name="ce2" table:formula="oooc:=IF(ISERROR(FIND([.R$4];[.$M9]));&quot;&quot;;1)">
            <text:p/>
          </table:table-cell>
          <table:table-cell table:style-name="ce2" table:formula="oooc:=IF(ISERROR(FIND([.S$4];[.$M9]));&quot;&quot;;1)">
            <text:p/>
          </table:table-cell>
          <table:table-cell table:style-name="ce2" table:formula="oooc:=IF(ISERROR(FIND([.T$4];[.$M9]));&quot;&quot;;1)">
            <text:p/>
          </table:table-cell>
          <table:table-cell table:style-name="ce2" table:formula="oooc:=IF(ISERROR(FIND([.U$4];[.$M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0]));&quot;&quot;;1)">
            <text:p/>
          </table:table-cell>
          <table:table-cell table:formula="oooc:=SUM([.P10:.U1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6">
            <text:p>6</text:p>
          </table:table-cell>
          <table:table-cell table:style-name="ce13" office:value-type="date" office:date-value="1982-05-01">
            <text:p>01/05/82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Don Bolivar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0]));&quot;&quot;;1)">
            <text:p/>
          </table:table-cell>
          <table:table-cell table:style-name="ce2" table:formula="oooc:=IF(ISERROR(FIND([.Q$4];[.$M10]));&quot;&quot;;1)">
            <text:p/>
          </table:table-cell>
          <table:table-cell table:style-name="ce2" table:formula="oooc:=IF(ISERROR(FIND([.R$4];[.$M10]));&quot;&quot;;1)">
            <text:p/>
          </table:table-cell>
          <table:table-cell table:style-name="ce2" table:formula="oooc:=IF(ISERROR(FIND([.S$4];[.$M10]));&quot;&quot;;1)">
            <text:p/>
          </table:table-cell>
          <table:table-cell table:style-name="ce2" table:formula="oooc:=IF(ISERROR(FIND([.T$4];[.$M10]));&quot;&quot;;1)">
            <text:p/>
          </table:table-cell>
          <table:table-cell table:style-name="ce2" table:formula="oooc:=IF(ISERROR(FIND([.U$4];[.$M1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1]));&quot;&quot;;1)">
            <text:p/>
          </table:table-cell>
          <table:table-cell table:formula="oooc:=SUM([.P11:.U1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7">
            <text:p>7</text:p>
          </table:table-cell>
          <table:table-cell table:style-name="ce13" office:value-type="date" office:date-value="1982-05-01">
            <text:p>01/05/82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Sugarman</text:p>
          </table:table-cell>
          <table:table-cell table:style-name="ce7"/>
          <table:table-cell/>
          <table:table-cell table:style-name="ce2" table:formula="oooc:=IF(ISERROR(FIND([.P$4];[.$M11]));&quot;&quot;;1)">
            <text:p/>
          </table:table-cell>
          <table:table-cell table:style-name="ce2" table:formula="oooc:=IF(ISERROR(FIND([.Q$4];[.$M11]));&quot;&quot;;1)">
            <text:p/>
          </table:table-cell>
          <table:table-cell table:style-name="ce2" table:formula="oooc:=IF(ISERROR(FIND([.R$4];[.$M11]));&quot;&quot;;1)">
            <text:p/>
          </table:table-cell>
          <table:table-cell table:style-name="ce2" table:formula="oooc:=IF(ISERROR(FIND([.S$4];[.$M11]));&quot;&quot;;1)">
            <text:p/>
          </table:table-cell>
          <table:table-cell table:style-name="ce2" table:formula="oooc:=IF(ISERROR(FIND([.T$4];[.$M11]));&quot;&quot;;1)">
            <text:p/>
          </table:table-cell>
          <table:table-cell table:style-name="ce2" table:formula="oooc:=IF(ISERROR(FIND([.U$4];[.$M1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2]));&quot;&quot;;1)">
            <text:p/>
          </table:table-cell>
          <table:table-cell table:formula="oooc:=SUM([.P12:.U1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8">
            <text:p>8</text:p>
          </table:table-cell>
          <table:table-cell table:style-name="ce13" office:value-type="date" office:date-value="1982-10-01">
            <text:p>01/10/82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Ron Orpen</text:p>
          </table:table-cell>
          <table:table-cell table:style-name="ce7"/>
          <table:table-cell/>
          <table:table-cell table:style-name="ce2" table:formula="oooc:=IF(ISERROR(FIND([.P$4];[.$M12]));&quot;&quot;;1)">
            <text:p/>
          </table:table-cell>
          <table:table-cell table:style-name="ce2" table:formula="oooc:=IF(ISERROR(FIND([.Q$4];[.$M12]));&quot;&quot;;1)">
            <text:p/>
          </table:table-cell>
          <table:table-cell table:style-name="ce2" table:formula="oooc:=IF(ISERROR(FIND([.R$4];[.$M12]));&quot;&quot;;1)">
            <text:p/>
          </table:table-cell>
          <table:table-cell table:style-name="ce2" table:formula="oooc:=IF(ISERROR(FIND([.S$4];[.$M12]));&quot;&quot;;1)">
            <text:p/>
          </table:table-cell>
          <table:table-cell table:style-name="ce2" table:formula="oooc:=IF(ISERROR(FIND([.T$4];[.$M12]));&quot;&quot;;1)">
            <text:p/>
          </table:table-cell>
          <table:table-cell table:style-name="ce2" table:formula="oooc:=IF(ISERROR(FIND([.U$4];[.$M1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3]));&quot;&quot;;1)">
            <text:p/>
          </table:table-cell>
          <table:table-cell table:formula="oooc:=SUM([.P13:.U1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9">
            <text:p>9</text:p>
          </table:table-cell>
          <table:table-cell table:style-name="ce13" office:value-type="date" office:date-value="1982-11-01">
            <text:p>01/11/82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Chinese Peasant &amp; child</text:p>
          </table:table-cell>
          <table:table-cell table:style-name="ce7"/>
          <table:table-cell/>
          <table:table-cell table:style-name="ce2" table:formula="oooc:=IF(ISERROR(FIND([.P$4];[.$M13]));&quot;&quot;;1)">
            <text:p/>
          </table:table-cell>
          <table:table-cell table:style-name="ce2" table:formula="oooc:=IF(ISERROR(FIND([.Q$4];[.$M13]));&quot;&quot;;1)">
            <text:p/>
          </table:table-cell>
          <table:table-cell table:style-name="ce2" table:formula="oooc:=IF(ISERROR(FIND([.R$4];[.$M13]));&quot;&quot;;1)">
            <text:p/>
          </table:table-cell>
          <table:table-cell table:style-name="ce2" table:formula="oooc:=IF(ISERROR(FIND([.S$4];[.$M13]));&quot;&quot;;1)">
            <text:p/>
          </table:table-cell>
          <table:table-cell table:style-name="ce2" table:formula="oooc:=IF(ISERROR(FIND([.T$4];[.$M13]));&quot;&quot;;1)">
            <text:p/>
          </table:table-cell>
          <table:table-cell table:style-name="ce2" table:formula="oooc:=IF(ISERROR(FIND([.U$4];[.$M1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4]));&quot;&quot;;1)">
            <text:p/>
          </table:table-cell>
          <table:table-cell table:formula="oooc:=SUM([.P14:.U1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0">
            <text:p>10</text:p>
          </table:table-cell>
          <table:table-cell table:style-name="ce13" office:value-type="date" office:date-value="1983-02-01">
            <text:p>01/02/83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Old Salt</text:p>
          </table:table-cell>
          <table:table-cell table:style-name="ce7"/>
          <table:table-cell/>
          <table:table-cell table:style-name="ce2" table:formula="oooc:=IF(ISERROR(FIND([.P$4];[.$M14]));&quot;&quot;;1)">
            <text:p/>
          </table:table-cell>
          <table:table-cell table:style-name="ce2" table:formula="oooc:=IF(ISERROR(FIND([.Q$4];[.$M14]));&quot;&quot;;1)">
            <text:p/>
          </table:table-cell>
          <table:table-cell table:style-name="ce2" table:formula="oooc:=IF(ISERROR(FIND([.R$4];[.$M14]));&quot;&quot;;1)">
            <text:p/>
          </table:table-cell>
          <table:table-cell table:style-name="ce2" table:formula="oooc:=IF(ISERROR(FIND([.S$4];[.$M14]));&quot;&quot;;1)">
            <text:p/>
          </table:table-cell>
          <table:table-cell table:style-name="ce2" table:formula="oooc:=IF(ISERROR(FIND([.T$4];[.$M14]));&quot;&quot;;1)">
            <text:p/>
          </table:table-cell>
          <table:table-cell table:style-name="ce2" table:formula="oooc:=IF(ISERROR(FIND([.U$4];[.$M1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5]));&quot;&quot;;1)">
            <text:p/>
          </table:table-cell>
          <table:table-cell table:formula="oooc:=SUM([.P15:.U1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1">
            <text:p>11</text:p>
          </table:table-cell>
          <table:table-cell table:style-name="ce13" office:value-type="date" office:date-value="1983-02-01">
            <text:p>01/02/83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George Custer</text:p>
          </table:table-cell>
          <table:table-cell table:style-name="ce7"/>
          <table:table-cell/>
          <table:table-cell table:style-name="ce2" table:formula="oooc:=IF(ISERROR(FIND([.P$4];[.$M15]));&quot;&quot;;1)">
            <text:p/>
          </table:table-cell>
          <table:table-cell table:style-name="ce2" table:formula="oooc:=IF(ISERROR(FIND([.Q$4];[.$M15]));&quot;&quot;;1)">
            <text:p/>
          </table:table-cell>
          <table:table-cell table:style-name="ce2" table:formula="oooc:=IF(ISERROR(FIND([.R$4];[.$M15]));&quot;&quot;;1)">
            <text:p/>
          </table:table-cell>
          <table:table-cell table:style-name="ce2" table:formula="oooc:=IF(ISERROR(FIND([.S$4];[.$M15]));&quot;&quot;;1)">
            <text:p/>
          </table:table-cell>
          <table:table-cell table:style-name="ce2" table:formula="oooc:=IF(ISERROR(FIND([.T$4];[.$M15]));&quot;&quot;;1)">
            <text:p/>
          </table:table-cell>
          <table:table-cell table:style-name="ce2" table:formula="oooc:=IF(ISERROR(FIND([.U$4];[.$M1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6]));&quot;&quot;;1)">
            <text:p/>
          </table:table-cell>
          <table:table-cell table:formula="oooc:=SUM([.P16:.U1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2">
            <text:p>12</text:p>
          </table:table-cell>
          <table:table-cell table:style-name="ce13" office:value-type="date" office:date-value="1983-02-01">
            <text:p>01/02/83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Inuit Child and Dog</text:p>
          </table:table-cell>
          <table:table-cell table:style-name="ce7"/>
          <table:table-cell/>
          <table:table-cell table:style-name="ce2" table:formula="oooc:=IF(ISERROR(FIND([.P$4];[.$M16]));&quot;&quot;;1)">
            <text:p/>
          </table:table-cell>
          <table:table-cell table:style-name="ce2" table:formula="oooc:=IF(ISERROR(FIND([.Q$4];[.$M16]));&quot;&quot;;1)">
            <text:p/>
          </table:table-cell>
          <table:table-cell table:style-name="ce2" table:formula="oooc:=IF(ISERROR(FIND([.R$4];[.$M16]));&quot;&quot;;1)">
            <text:p/>
          </table:table-cell>
          <table:table-cell table:style-name="ce2" table:formula="oooc:=IF(ISERROR(FIND([.S$4];[.$M16]));&quot;&quot;;1)">
            <text:p/>
          </table:table-cell>
          <table:table-cell table:style-name="ce2" table:formula="oooc:=IF(ISERROR(FIND([.T$4];[.$M16]));&quot;&quot;;1)">
            <text:p/>
          </table:table-cell>
          <table:table-cell table:style-name="ce2" table:formula="oooc:=IF(ISERROR(FIND([.U$4];[.$M1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7]));&quot;&quot;;1)">
            <text:p/>
          </table:table-cell>
          <table:table-cell table:formula="oooc:=SUM([.P17:.U1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3">
            <text:p>13</text:p>
          </table:table-cell>
          <table:table-cell table:style-name="ce7" table:number-columns-repeated="2"/>
          <table:table-cell table:number-columns-repeated="2" table:style-name="ce8" office:value-type="string">
            <text:p>Joe Christie</text:p>
          </table:table-cell>
          <table:table-cell/>
          <table:table-cell table:style-name="ce2" table:formula="oooc:=IF(ISERROR(FIND([.P$4];[.$M17]));&quot;&quot;;1)">
            <text:p/>
          </table:table-cell>
          <table:table-cell table:style-name="ce2" table:formula="oooc:=IF(ISERROR(FIND([.Q$4];[.$M17]));&quot;&quot;;1)">
            <text:p/>
          </table:table-cell>
          <table:table-cell table:style-name="ce2" table:formula="oooc:=IF(ISERROR(FIND([.R$4];[.$M17]));&quot;&quot;;1)">
            <text:p/>
          </table:table-cell>
          <table:table-cell table:style-name="ce2" table:formula="oooc:=IF(ISERROR(FIND([.S$4];[.$M17]));&quot;&quot;;1)">
            <text:p/>
          </table:table-cell>
          <table:table-cell table:style-name="ce2" table:formula="oooc:=IF(ISERROR(FIND([.T$4];[.$M17]));&quot;&quot;;1)">
            <text:p/>
          </table:table-cell>
          <table:table-cell table:style-name="ce2" table:formula="oooc:=IF(ISERROR(FIND([.U$4];[.$M1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8]));&quot;&quot;;1)">
            <text:p/>
          </table:table-cell>
          <table:table-cell table:formula="oooc:=SUM([.P18:.U1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4">
            <text:p>14</text:p>
          </table:table-cell>
          <table:table-cell table:style-name="ce13" office:value-type="date" office:date-value="1982-11-01">
            <text:p>01/11/82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Bob Krinks</text:p>
          </table:table-cell>
          <table:table-cell table:style-name="ce8" office:value-type="string">
            <text:p>Carol Krinks</text:p>
          </table:table-cell>
          <table:table-cell/>
          <table:table-cell table:style-name="ce2" table:formula="oooc:=IF(ISERROR(FIND([.P$4];[.$M18]));&quot;&quot;;1)">
            <text:p/>
          </table:table-cell>
          <table:table-cell table:style-name="ce2" table:formula="oooc:=IF(ISERROR(FIND([.Q$4];[.$M18]));&quot;&quot;;1)">
            <text:p/>
          </table:table-cell>
          <table:table-cell table:style-name="ce2" table:formula="oooc:=IF(ISERROR(FIND([.R$4];[.$M18]));&quot;&quot;;1)">
            <text:p/>
          </table:table-cell>
          <table:table-cell table:style-name="ce2" table:formula="oooc:=IF(ISERROR(FIND([.S$4];[.$M18]));&quot;&quot;;1)">
            <text:p/>
          </table:table-cell>
          <table:table-cell table:style-name="ce2" table:formula="oooc:=IF(ISERROR(FIND([.T$4];[.$M18]));&quot;&quot;;1)">
            <text:p/>
          </table:table-cell>
          <table:table-cell table:style-name="ce2" table:formula="oooc:=IF(ISERROR(FIND([.U$4];[.$M1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9]));&quot;&quot;;1)">
            <text:p/>
          </table:table-cell>
          <table:table-cell table:formula="oooc:=SUM([.P19:.U1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5">
            <text:p>15</text:p>
          </table:table-cell>
          <table:table-cell table:style-name="ce13" office:value-type="date" office:date-value="1982-09-01">
            <text:p>01/09/82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Inuit Artist</text:p>
          </table:table-cell>
          <table:table-cell table:style-name="ce7"/>
          <table:table-cell/>
          <table:table-cell table:style-name="ce2" table:formula="oooc:=IF(ISERROR(FIND([.P$4];[.$M19]));&quot;&quot;;1)">
            <text:p/>
          </table:table-cell>
          <table:table-cell table:style-name="ce2" table:formula="oooc:=IF(ISERROR(FIND([.Q$4];[.$M19]));&quot;&quot;;1)">
            <text:p/>
          </table:table-cell>
          <table:table-cell table:style-name="ce2" table:formula="oooc:=IF(ISERROR(FIND([.R$4];[.$M19]));&quot;&quot;;1)">
            <text:p/>
          </table:table-cell>
          <table:table-cell table:style-name="ce2" table:formula="oooc:=IF(ISERROR(FIND([.S$4];[.$M19]));&quot;&quot;;1)">
            <text:p/>
          </table:table-cell>
          <table:table-cell table:style-name="ce2" table:formula="oooc:=IF(ISERROR(FIND([.T$4];[.$M19]));&quot;&quot;;1)">
            <text:p/>
          </table:table-cell>
          <table:table-cell table:style-name="ce2" table:formula="oooc:=IF(ISERROR(FIND([.U$4];[.$M1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0]));&quot;&quot;;1)">
            <text:p/>
          </table:table-cell>
          <table:table-cell table:formula="oooc:=SUM([.P20:.U2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6">
            <text:p>16</text:p>
          </table:table-cell>
          <table:table-cell table:style-name="ce13" office:value-type="date" office:date-value="1982-03-01">
            <text:p>01/03/82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Kim (Golfer)</text:p>
          </table:table-cell>
          <table:table-cell table:style-name="ce7"/>
          <table:table-cell/>
          <table:table-cell table:style-name="ce2" table:formula="oooc:=IF(ISERROR(FIND([.P$4];[.$M20]));&quot;&quot;;1)">
            <text:p/>
          </table:table-cell>
          <table:table-cell table:style-name="ce2" table:formula="oooc:=IF(ISERROR(FIND([.Q$4];[.$M20]));&quot;&quot;;1)">
            <text:p/>
          </table:table-cell>
          <table:table-cell table:style-name="ce2" table:formula="oooc:=IF(ISERROR(FIND([.R$4];[.$M20]));&quot;&quot;;1)">
            <text:p/>
          </table:table-cell>
          <table:table-cell table:style-name="ce2" table:formula="oooc:=IF(ISERROR(FIND([.S$4];[.$M20]));&quot;&quot;;1)">
            <text:p/>
          </table:table-cell>
          <table:table-cell table:style-name="ce2" table:formula="oooc:=IF(ISERROR(FIND([.T$4];[.$M20]));&quot;&quot;;1)">
            <text:p/>
          </table:table-cell>
          <table:table-cell table:style-name="ce2" table:formula="oooc:=IF(ISERROR(FIND([.U$4];[.$M2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1]));&quot;&quot;;1)">
            <text:p/>
          </table:table-cell>
          <table:table-cell table:formula="oooc:=SUM([.P21:.U2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7">
            <text:p>17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David Zafer (Jr.)</text:p>
          </table:table-cell>
          <table:table-cell table:style-name="ce7"/>
          <table:table-cell/>
          <table:table-cell table:style-name="ce2" table:formula="oooc:=IF(ISERROR(FIND([.P$4];[.$M21]));&quot;&quot;;1)">
            <text:p/>
          </table:table-cell>
          <table:table-cell table:style-name="ce2" table:formula="oooc:=IF(ISERROR(FIND([.Q$4];[.$M21]));&quot;&quot;;1)">
            <text:p/>
          </table:table-cell>
          <table:table-cell table:style-name="ce2" table:formula="oooc:=IF(ISERROR(FIND([.R$4];[.$M21]));&quot;&quot;;1)">
            <text:p/>
          </table:table-cell>
          <table:table-cell table:style-name="ce2" table:formula="oooc:=IF(ISERROR(FIND([.S$4];[.$M21]));&quot;&quot;;1)">
            <text:p/>
          </table:table-cell>
          <table:table-cell table:style-name="ce2" table:formula="oooc:=IF(ISERROR(FIND([.T$4];[.$M21]));&quot;&quot;;1)">
            <text:p/>
          </table:table-cell>
          <table:table-cell table:style-name="ce2" table:formula="oooc:=IF(ISERROR(FIND([.U$4];[.$M2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2]));&quot;&quot;;1)">
            <text:p/>
          </table:table-cell>
          <table:table-cell table:formula="oooc:=SUM([.P22:.U2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8">
            <text:p>18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Mike Hozel</text:p>
          </table:table-cell>
          <table:table-cell table:style-name="ce7"/>
          <table:table-cell/>
          <table:table-cell table:style-name="ce2" table:formula="oooc:=IF(ISERROR(FIND([.P$4];[.$M22]));&quot;&quot;;1)">
            <text:p/>
          </table:table-cell>
          <table:table-cell table:style-name="ce2" table:formula="oooc:=IF(ISERROR(FIND([.Q$4];[.$M22]));&quot;&quot;;1)">
            <text:p/>
          </table:table-cell>
          <table:table-cell table:style-name="ce2" table:formula="oooc:=IF(ISERROR(FIND([.R$4];[.$M22]));&quot;&quot;;1)">
            <text:p/>
          </table:table-cell>
          <table:table-cell table:style-name="ce2" table:formula="oooc:=IF(ISERROR(FIND([.S$4];[.$M22]));&quot;&quot;;1)">
            <text:p/>
          </table:table-cell>
          <table:table-cell table:style-name="ce2" table:formula="oooc:=IF(ISERROR(FIND([.T$4];[.$M22]));&quot;&quot;;1)">
            <text:p/>
          </table:table-cell>
          <table:table-cell table:style-name="ce2" table:formula="oooc:=IF(ISERROR(FIND([.U$4];[.$M2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3]));&quot;&quot;;1)">
            <text:p/>
          </table:table-cell>
          <table:table-cell table:formula="oooc:=SUM([.P23:.U2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9">
            <text:p>19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French Canadiasn Beauty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3]));&quot;&quot;;1)">
            <text:p/>
          </table:table-cell>
          <table:table-cell table:style-name="ce2" table:formula="oooc:=IF(ISERROR(FIND([.Q$4];[.$M23]));&quot;&quot;;1)">
            <text:p/>
          </table:table-cell>
          <table:table-cell table:style-name="ce2" table:formula="oooc:=IF(ISERROR(FIND([.R$4];[.$M23]));&quot;&quot;;1)">
            <text:p/>
          </table:table-cell>
          <table:table-cell table:style-name="ce2" table:formula="oooc:=IF(ISERROR(FIND([.S$4];[.$M23]));&quot;&quot;;1)">
            <text:p/>
          </table:table-cell>
          <table:table-cell table:style-name="ce2" table:formula="oooc:=IF(ISERROR(FIND([.T$4];[.$M23]));&quot;&quot;;1)">
            <text:p/>
          </table:table-cell>
          <table:table-cell table:style-name="ce2" table:formula="oooc:=IF(ISERROR(FIND([.U$4];[.$M2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4]));&quot;&quot;;1)">
            <text:p/>
          </table:table-cell>
          <table:table-cell table:formula="oooc:=SUM([.P24:.U2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0">
            <text:p>20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Bruce Cryer</text:p>
          </table:table-cell>
          <table:table-cell table:style-name="ce7"/>
          <table:table-cell/>
          <table:table-cell table:style-name="ce2" table:formula="oooc:=IF(ISERROR(FIND([.P$4];[.$M24]));&quot;&quot;;1)">
            <text:p/>
          </table:table-cell>
          <table:table-cell table:style-name="ce2" table:formula="oooc:=IF(ISERROR(FIND([.Q$4];[.$M24]));&quot;&quot;;1)">
            <text:p/>
          </table:table-cell>
          <table:table-cell table:style-name="ce2" table:formula="oooc:=IF(ISERROR(FIND([.R$4];[.$M24]));&quot;&quot;;1)">
            <text:p/>
          </table:table-cell>
          <table:table-cell table:style-name="ce2" table:formula="oooc:=IF(ISERROR(FIND([.S$4];[.$M24]));&quot;&quot;;1)">
            <text:p/>
          </table:table-cell>
          <table:table-cell table:style-name="ce2" table:formula="oooc:=IF(ISERROR(FIND([.T$4];[.$M24]));&quot;&quot;;1)">
            <text:p/>
          </table:table-cell>
          <table:table-cell table:style-name="ce2" table:formula="oooc:=IF(ISERROR(FIND([.U$4];[.$M2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5]));&quot;&quot;;1)">
            <text:p/>
          </table:table-cell>
          <table:table-cell table:formula="oooc:=SUM([.P25:.U2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1">
            <text:p>21</text:p>
          </table:table-cell>
          <table:table-cell table:style-name="ce13" office:value-type="date" office:date-value="1983-10-01">
            <text:p>01/10/83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Stan McCartney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5]));&quot;&quot;;1)">
            <text:p/>
          </table:table-cell>
          <table:table-cell table:style-name="ce2" table:formula="oooc:=IF(ISERROR(FIND([.Q$4];[.$M25]));&quot;&quot;;1)">
            <text:p/>
          </table:table-cell>
          <table:table-cell table:style-name="ce2" table:formula="oooc:=IF(ISERROR(FIND([.R$4];[.$M25]));&quot;&quot;;1)">
            <text:p/>
          </table:table-cell>
          <table:table-cell table:style-name="ce2" table:formula="oooc:=IF(ISERROR(FIND([.S$4];[.$M25]));&quot;&quot;;1)">
            <text:p/>
          </table:table-cell>
          <table:table-cell table:style-name="ce2" table:formula="oooc:=IF(ISERROR(FIND([.T$4];[.$M25]));&quot;&quot;;1)">
            <text:p/>
          </table:table-cell>
          <table:table-cell table:style-name="ce2" table:formula="oooc:=IF(ISERROR(FIND([.U$4];[.$M2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6]));&quot;&quot;;1)">
            <text:p/>
          </table:table-cell>
          <table:table-cell table:formula="oooc:=SUM([.P26:.U2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2">
            <text:p>22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West Coast Chief</text:p>
          </table:table-cell>
          <table:table-cell table:style-name="ce8" office:value-type="string">
            <text:p>Dick Hook</text:p>
          </table:table-cell>
          <table:table-cell/>
          <table:table-cell table:style-name="ce2" table:formula="oooc:=IF(ISERROR(FIND([.P$4];[.$M26]));&quot;&quot;;1)">
            <text:p/>
          </table:table-cell>
          <table:table-cell table:style-name="ce2" table:formula="oooc:=IF(ISERROR(FIND([.Q$4];[.$M26]));&quot;&quot;;1)">
            <text:p/>
          </table:table-cell>
          <table:table-cell table:style-name="ce2" table:formula="oooc:=IF(ISERROR(FIND([.R$4];[.$M26]));&quot;&quot;;1)">
            <text:p/>
          </table:table-cell>
          <table:table-cell table:style-name="ce2" table:formula="oooc:=IF(ISERROR(FIND([.S$4];[.$M26]));&quot;&quot;;1)">
            <text:p/>
          </table:table-cell>
          <table:table-cell table:style-name="ce2" table:formula="oooc:=IF(ISERROR(FIND([.T$4];[.$M26]));&quot;&quot;;1)">
            <text:p/>
          </table:table-cell>
          <table:table-cell table:style-name="ce2" table:formula="oooc:=IF(ISERROR(FIND([.U$4];[.$M2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7]));&quot;&quot;;1)">
            <text:p/>
          </table:table-cell>
          <table:table-cell table:formula="oooc:=SUM([.P27:.U2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3">
            <text:p>23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West Coast Chief</text:p>
          </table:table-cell>
          <table:table-cell table:style-name="ce7"/>
          <table:table-cell/>
          <table:table-cell table:style-name="ce2" table:formula="oooc:=IF(ISERROR(FIND([.P$4];[.$M27]));&quot;&quot;;1)">
            <text:p/>
          </table:table-cell>
          <table:table-cell table:style-name="ce2" table:formula="oooc:=IF(ISERROR(FIND([.Q$4];[.$M27]));&quot;&quot;;1)">
            <text:p/>
          </table:table-cell>
          <table:table-cell table:style-name="ce2" table:formula="oooc:=IF(ISERROR(FIND([.R$4];[.$M27]));&quot;&quot;;1)">
            <text:p/>
          </table:table-cell>
          <table:table-cell table:style-name="ce2" table:formula="oooc:=IF(ISERROR(FIND([.S$4];[.$M27]));&quot;&quot;;1)">
            <text:p/>
          </table:table-cell>
          <table:table-cell table:style-name="ce2" table:formula="oooc:=IF(ISERROR(FIND([.T$4];[.$M27]));&quot;&quot;;1)">
            <text:p/>
          </table:table-cell>
          <table:table-cell table:style-name="ce2" table:formula="oooc:=IF(ISERROR(FIND([.U$4];[.$M2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8]));&quot;&quot;;1)">
            <text:p/>
          </table:table-cell>
          <table:table-cell table:formula="oooc:=SUM([.P28:.U2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4">
            <text:p>24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L. Tomber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8]));&quot;&quot;;1)">
            <text:p/>
          </table:table-cell>
          <table:table-cell table:style-name="ce2" table:formula="oooc:=IF(ISERROR(FIND([.Q$4];[.$M28]));&quot;&quot;;1)">
            <text:p/>
          </table:table-cell>
          <table:table-cell table:style-name="ce2" table:formula="oooc:=IF(ISERROR(FIND([.R$4];[.$M28]));&quot;&quot;;1)">
            <text:p/>
          </table:table-cell>
          <table:table-cell table:style-name="ce2" table:formula="oooc:=IF(ISERROR(FIND([.S$4];[.$M28]));&quot;&quot;;1)">
            <text:p/>
          </table:table-cell>
          <table:table-cell table:style-name="ce2" table:formula="oooc:=IF(ISERROR(FIND([.T$4];[.$M28]));&quot;&quot;;1)">
            <text:p/>
          </table:table-cell>
          <table:table-cell table:style-name="ce2" table:formula="oooc:=IF(ISERROR(FIND([.U$4];[.$M2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9]));&quot;&quot;;1)">
            <text:p/>
          </table:table-cell>
          <table:table-cell table:formula="oooc:=SUM([.P29:.U2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5">
            <text:p>25</text:p>
          </table:table-cell>
          <table:table-cell table:style-name="ce13" office:value-type="date" office:date-value="1983-10-01">
            <text:p>01/10/83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Timothy Vernon</text:p>
          </table:table-cell>
          <table:table-cell table:style-name="ce7"/>
          <table:table-cell/>
          <table:table-cell table:style-name="ce2" table:formula="oooc:=IF(ISERROR(FIND([.P$4];[.$M29]));&quot;&quot;;1)">
            <text:p/>
          </table:table-cell>
          <table:table-cell table:style-name="ce2" table:formula="oooc:=IF(ISERROR(FIND([.Q$4];[.$M29]));&quot;&quot;;1)">
            <text:p/>
          </table:table-cell>
          <table:table-cell table:style-name="ce2" table:formula="oooc:=IF(ISERROR(FIND([.R$4];[.$M29]));&quot;&quot;;1)">
            <text:p/>
          </table:table-cell>
          <table:table-cell table:style-name="ce2" table:formula="oooc:=IF(ISERROR(FIND([.S$4];[.$M29]));&quot;&quot;;1)">
            <text:p/>
          </table:table-cell>
          <table:table-cell table:style-name="ce2" table:formula="oooc:=IF(ISERROR(FIND([.T$4];[.$M29]));&quot;&quot;;1)">
            <text:p/>
          </table:table-cell>
          <table:table-cell table:style-name="ce2" table:formula="oooc:=IF(ISERROR(FIND([.U$4];[.$M2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0]));&quot;&quot;;1)">
            <text:p/>
          </table:table-cell>
          <table:table-cell table:formula="oooc:=SUM([.P30:.U3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6">
            <text:p>26</text:p>
          </table:table-cell>
          <table:table-cell table:style-name="ce13" office:value-type="date" office:date-value="1983-09-01">
            <text:p>01/09/83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Harpist</text:p>
          </table:table-cell>
          <table:table-cell table:style-name="ce7"/>
          <table:table-cell/>
          <table:table-cell table:style-name="ce2" table:formula="oooc:=IF(ISERROR(FIND([.P$4];[.$M30]));&quot;&quot;;1)">
            <text:p/>
          </table:table-cell>
          <table:table-cell table:style-name="ce2" table:formula="oooc:=IF(ISERROR(FIND([.Q$4];[.$M30]));&quot;&quot;;1)">
            <text:p/>
          </table:table-cell>
          <table:table-cell table:style-name="ce2" table:formula="oooc:=IF(ISERROR(FIND([.R$4];[.$M30]));&quot;&quot;;1)">
            <text:p/>
          </table:table-cell>
          <table:table-cell table:style-name="ce2" table:formula="oooc:=IF(ISERROR(FIND([.S$4];[.$M30]));&quot;&quot;;1)">
            <text:p/>
          </table:table-cell>
          <table:table-cell table:style-name="ce2" table:formula="oooc:=IF(ISERROR(FIND([.T$4];[.$M30]));&quot;&quot;;1)">
            <text:p/>
          </table:table-cell>
          <table:table-cell table:style-name="ce2" table:formula="oooc:=IF(ISERROR(FIND([.U$4];[.$M3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1]));&quot;&quot;;1)">
            <text:p/>
          </table:table-cell>
          <table:table-cell table:formula="oooc:=SUM([.P31:.U3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7">
            <text:p>27</text:p>
          </table:table-cell>
          <table:table-cell table:style-name="ce13" office:value-type="date" office:date-value="1983-09-01">
            <text:p>01/09/83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Jerry Dormer</text:p>
          </table:table-cell>
          <table:table-cell table:style-name="ce7"/>
          <table:table-cell/>
          <table:table-cell table:style-name="ce2" table:formula="oooc:=IF(ISERROR(FIND([.P$4];[.$M31]));&quot;&quot;;1)">
            <text:p/>
          </table:table-cell>
          <table:table-cell table:style-name="ce2" table:formula="oooc:=IF(ISERROR(FIND([.Q$4];[.$M31]));&quot;&quot;;1)">
            <text:p/>
          </table:table-cell>
          <table:table-cell table:style-name="ce2" table:formula="oooc:=IF(ISERROR(FIND([.R$4];[.$M31]));&quot;&quot;;1)">
            <text:p/>
          </table:table-cell>
          <table:table-cell table:style-name="ce2" table:formula="oooc:=IF(ISERROR(FIND([.S$4];[.$M31]));&quot;&quot;;1)">
            <text:p/>
          </table:table-cell>
          <table:table-cell table:style-name="ce2" table:formula="oooc:=IF(ISERROR(FIND([.T$4];[.$M31]));&quot;&quot;;1)">
            <text:p/>
          </table:table-cell>
          <table:table-cell table:style-name="ce2" table:formula="oooc:=IF(ISERROR(FIND([.U$4];[.$M3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2]));&quot;&quot;;1)">
            <text:p/>
          </table:table-cell>
          <table:table-cell table:formula="oooc:=SUM([.P32:.U3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8">
            <text:p>28</text:p>
          </table:table-cell>
          <table:table-cell table:style-name="ce13" office:value-type="date" office:date-value="1983-09-01">
            <text:p>01/09/83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Little Joe</text:p>
          </table:table-cell>
          <table:table-cell table:style-name="ce7"/>
          <table:table-cell/>
          <table:table-cell table:style-name="ce2" table:formula="oooc:=IF(ISERROR(FIND([.P$4];[.$M32]));&quot;&quot;;1)">
            <text:p/>
          </table:table-cell>
          <table:table-cell table:style-name="ce2" table:formula="oooc:=IF(ISERROR(FIND([.Q$4];[.$M32]));&quot;&quot;;1)">
            <text:p/>
          </table:table-cell>
          <table:table-cell table:style-name="ce2" table:formula="oooc:=IF(ISERROR(FIND([.R$4];[.$M32]));&quot;&quot;;1)">
            <text:p/>
          </table:table-cell>
          <table:table-cell table:style-name="ce2" table:formula="oooc:=IF(ISERROR(FIND([.S$4];[.$M32]));&quot;&quot;;1)">
            <text:p/>
          </table:table-cell>
          <table:table-cell table:style-name="ce2" table:formula="oooc:=IF(ISERROR(FIND([.T$4];[.$M32]));&quot;&quot;;1)">
            <text:p/>
          </table:table-cell>
          <table:table-cell table:style-name="ce2" table:formula="oooc:=IF(ISERROR(FIND([.U$4];[.$M3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3]));&quot;&quot;;1)">
            <text:p/>
          </table:table-cell>
          <table:table-cell table:formula="oooc:=SUM([.P33:.U3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9">
            <text:p>29</text:p>
          </table:table-cell>
          <table:table-cell table:style-name="ce13" office:value-type="date" office:date-value="1983-09-01">
            <text:p>01/09/83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Young Trombonist</text:p>
          </table:table-cell>
          <table:table-cell table:style-name="ce7"/>
          <table:table-cell/>
          <table:table-cell table:style-name="ce2" table:formula="oooc:=IF(ISERROR(FIND([.P$4];[.$M33]));&quot;&quot;;1)">
            <text:p/>
          </table:table-cell>
          <table:table-cell table:style-name="ce2" table:formula="oooc:=IF(ISERROR(FIND([.Q$4];[.$M33]));&quot;&quot;;1)">
            <text:p/>
          </table:table-cell>
          <table:table-cell table:style-name="ce2" table:formula="oooc:=IF(ISERROR(FIND([.R$4];[.$M33]));&quot;&quot;;1)">
            <text:p/>
          </table:table-cell>
          <table:table-cell table:style-name="ce2" table:formula="oooc:=IF(ISERROR(FIND([.S$4];[.$M33]));&quot;&quot;;1)">
            <text:p/>
          </table:table-cell>
          <table:table-cell table:style-name="ce2" table:formula="oooc:=IF(ISERROR(FIND([.T$4];[.$M33]));&quot;&quot;;1)">
            <text:p/>
          </table:table-cell>
          <table:table-cell table:style-name="ce2" table:formula="oooc:=IF(ISERROR(FIND([.U$4];[.$M3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4]));&quot;&quot;;1)">
            <text:p/>
          </table:table-cell>
          <table:table-cell table:formula="oooc:=SUM([.P34:.U3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0">
            <text:p>30</text:p>
          </table:table-cell>
          <table:table-cell table:style-name="ce13" office:value-type="date" office:date-value="1983-09-01">
            <text:p>01/09/83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Lead Trombonist</text:p>
          </table:table-cell>
          <table:table-cell table:style-name="ce7"/>
          <table:table-cell/>
          <table:table-cell table:style-name="ce2" table:formula="oooc:=IF(ISERROR(FIND([.P$4];[.$M34]));&quot;&quot;;1)">
            <text:p/>
          </table:table-cell>
          <table:table-cell table:style-name="ce2" table:formula="oooc:=IF(ISERROR(FIND([.Q$4];[.$M34]));&quot;&quot;;1)">
            <text:p/>
          </table:table-cell>
          <table:table-cell table:style-name="ce2" table:formula="oooc:=IF(ISERROR(FIND([.R$4];[.$M34]));&quot;&quot;;1)">
            <text:p/>
          </table:table-cell>
          <table:table-cell table:style-name="ce2" table:formula="oooc:=IF(ISERROR(FIND([.S$4];[.$M34]));&quot;&quot;;1)">
            <text:p/>
          </table:table-cell>
          <table:table-cell table:style-name="ce2" table:formula="oooc:=IF(ISERROR(FIND([.T$4];[.$M34]));&quot;&quot;;1)">
            <text:p/>
          </table:table-cell>
          <table:table-cell table:style-name="ce2" table:formula="oooc:=IF(ISERROR(FIND([.U$4];[.$M3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5]));&quot;&quot;;1)">
            <text:p/>
          </table:table-cell>
          <table:table-cell table:formula="oooc:=SUM([.P35:.U3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1">
            <text:p>31</text:p>
          </table:table-cell>
          <table:table-cell table:style-name="ce13" office:value-type="date" office:date-value="1983-09-01">
            <text:p>01/09/83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Bob Creech</text:p>
          </table:table-cell>
          <table:table-cell table:style-name="ce7"/>
          <table:table-cell/>
          <table:table-cell table:style-name="ce2" table:formula="oooc:=IF(ISERROR(FIND([.P$4];[.$M35]));&quot;&quot;;1)">
            <text:p/>
          </table:table-cell>
          <table:table-cell table:style-name="ce2" table:formula="oooc:=IF(ISERROR(FIND([.Q$4];[.$M35]));&quot;&quot;;1)">
            <text:p/>
          </table:table-cell>
          <table:table-cell table:style-name="ce2" table:formula="oooc:=IF(ISERROR(FIND([.R$4];[.$M35]));&quot;&quot;;1)">
            <text:p/>
          </table:table-cell>
          <table:table-cell table:style-name="ce2" table:formula="oooc:=IF(ISERROR(FIND([.S$4];[.$M35]));&quot;&quot;;1)">
            <text:p/>
          </table:table-cell>
          <table:table-cell table:style-name="ce2" table:formula="oooc:=IF(ISERROR(FIND([.T$4];[.$M35]));&quot;&quot;;1)">
            <text:p/>
          </table:table-cell>
          <table:table-cell table:style-name="ce2" table:formula="oooc:=IF(ISERROR(FIND([.U$4];[.$M3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6]));&quot;&quot;;1)">
            <text:p/>
          </table:table-cell>
          <table:table-cell table:formula="oooc:=SUM([.P36:.U3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2">
            <text:p>32</text:p>
          </table:table-cell>
          <table:table-cell table:style-name="ce13" office:value-type="date" office:date-value="1983-09-01">
            <text:p>01/09/83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Ray Still</text:p>
          </table:table-cell>
          <table:table-cell table:style-name="ce7"/>
          <table:table-cell/>
          <table:table-cell table:style-name="ce2" table:formula="oooc:=IF(ISERROR(FIND([.P$4];[.$M36]));&quot;&quot;;1)">
            <text:p/>
          </table:table-cell>
          <table:table-cell table:style-name="ce2" table:formula="oooc:=IF(ISERROR(FIND([.Q$4];[.$M36]));&quot;&quot;;1)">
            <text:p/>
          </table:table-cell>
          <table:table-cell table:style-name="ce2" table:formula="oooc:=IF(ISERROR(FIND([.R$4];[.$M36]));&quot;&quot;;1)">
            <text:p/>
          </table:table-cell>
          <table:table-cell table:style-name="ce2" table:formula="oooc:=IF(ISERROR(FIND([.S$4];[.$M36]));&quot;&quot;;1)">
            <text:p/>
          </table:table-cell>
          <table:table-cell table:style-name="ce2" table:formula="oooc:=IF(ISERROR(FIND([.T$4];[.$M36]));&quot;&quot;;1)">
            <text:p/>
          </table:table-cell>
          <table:table-cell table:style-name="ce2" table:formula="oooc:=IF(ISERROR(FIND([.U$4];[.$M3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7]));&quot;&quot;;1)">
            <text:p/>
          </table:table-cell>
          <table:table-cell table:formula="oooc:=SUM([.P37:.U3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3">
            <text:p>33</text:p>
          </table:table-cell>
          <table:table-cell table:style-name="ce13" office:value-type="date" office:date-value="1983-09-01">
            <text:p>01/09/83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Ray Still</text:p>
          </table:table-cell>
          <table:table-cell table:style-name="ce7"/>
          <table:table-cell/>
          <table:table-cell table:style-name="ce2" table:formula="oooc:=IF(ISERROR(FIND([.P$4];[.$M37]));&quot;&quot;;1)">
            <text:p/>
          </table:table-cell>
          <table:table-cell table:style-name="ce2" table:formula="oooc:=IF(ISERROR(FIND([.Q$4];[.$M37]));&quot;&quot;;1)">
            <text:p/>
          </table:table-cell>
          <table:table-cell table:style-name="ce2" table:formula="oooc:=IF(ISERROR(FIND([.R$4];[.$M37]));&quot;&quot;;1)">
            <text:p/>
          </table:table-cell>
          <table:table-cell table:style-name="ce2" table:formula="oooc:=IF(ISERROR(FIND([.S$4];[.$M37]));&quot;&quot;;1)">
            <text:p/>
          </table:table-cell>
          <table:table-cell table:style-name="ce2" table:formula="oooc:=IF(ISERROR(FIND([.T$4];[.$M37]));&quot;&quot;;1)">
            <text:p/>
          </table:table-cell>
          <table:table-cell table:style-name="ce2" table:formula="oooc:=IF(ISERROR(FIND([.U$4];[.$M3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8]));&quot;&quot;;1)">
            <text:p/>
          </table:table-cell>
          <table:table-cell table:formula="oooc:=SUM([.P38:.U3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4">
            <text:p>34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Al Wilson - B.C. Lion</text:p>
          </table:table-cell>
          <table:table-cell table:style-name="ce7"/>
          <table:table-cell/>
          <table:table-cell table:style-name="ce2" table:formula="oooc:=IF(ISERROR(FIND([.P$4];[.$M38]));&quot;&quot;;1)">
            <text:p/>
          </table:table-cell>
          <table:table-cell table:style-name="ce2" table:formula="oooc:=IF(ISERROR(FIND([.Q$4];[.$M38]));&quot;&quot;;1)">
            <text:p/>
          </table:table-cell>
          <table:table-cell table:style-name="ce2" table:formula="oooc:=IF(ISERROR(FIND([.R$4];[.$M38]));&quot;&quot;;1)">
            <text:p/>
          </table:table-cell>
          <table:table-cell table:style-name="ce2" table:formula="oooc:=IF(ISERROR(FIND([.S$4];[.$M38]));&quot;&quot;;1)">
            <text:p/>
          </table:table-cell>
          <table:table-cell table:style-name="ce2" table:formula="oooc:=IF(ISERROR(FIND([.T$4];[.$M38]));&quot;&quot;;1)">
            <text:p/>
          </table:table-cell>
          <table:table-cell table:style-name="ce2" table:formula="oooc:=IF(ISERROR(FIND([.U$4];[.$M3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9]));&quot;&quot;;1)">
            <text:p/>
          </table:table-cell>
          <table:table-cell table:formula="oooc:=SUM([.P39:.U3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5">
            <text:p>35</text:p>
          </table:table-cell>
          <table:table-cell table:style-name="ce7" table:number-columns-repeated="2"/>
          <table:table-cell table:style-name="ce8" office:value-type="string">
            <text:p>Joel Quarrington</text:p>
          </table:table-cell>
          <table:table-cell table:style-name="ce7"/>
          <table:table-cell/>
          <table:table-cell table:style-name="ce2" table:formula="oooc:=IF(ISERROR(FIND([.P$4];[.$M39]));&quot;&quot;;1)">
            <text:p/>
          </table:table-cell>
          <table:table-cell table:style-name="ce2" table:formula="oooc:=IF(ISERROR(FIND([.Q$4];[.$M39]));&quot;&quot;;1)">
            <text:p/>
          </table:table-cell>
          <table:table-cell table:style-name="ce2" table:formula="oooc:=IF(ISERROR(FIND([.R$4];[.$M39]));&quot;&quot;;1)">
            <text:p/>
          </table:table-cell>
          <table:table-cell table:style-name="ce2" table:formula="oooc:=IF(ISERROR(FIND([.S$4];[.$M39]));&quot;&quot;;1)">
            <text:p/>
          </table:table-cell>
          <table:table-cell table:style-name="ce2" table:formula="oooc:=IF(ISERROR(FIND([.T$4];[.$M39]));&quot;&quot;;1)">
            <text:p/>
          </table:table-cell>
          <table:table-cell table:style-name="ce2" table:formula="oooc:=IF(ISERROR(FIND([.U$4];[.$M3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0]));&quot;&quot;;1)">
            <text:p/>
          </table:table-cell>
          <table:table-cell table:formula="oooc:=SUM([.P40:.U4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6">
            <text:p>36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David Carroll</text:p>
          </table:table-cell>
          <table:table-cell table:style-name="ce7"/>
          <table:table-cell/>
          <table:table-cell table:style-name="ce2" table:formula="oooc:=IF(ISERROR(FIND([.P$4];[.$M40]));&quot;&quot;;1)">
            <text:p/>
          </table:table-cell>
          <table:table-cell table:style-name="ce2" table:formula="oooc:=IF(ISERROR(FIND([.Q$4];[.$M40]));&quot;&quot;;1)">
            <text:p/>
          </table:table-cell>
          <table:table-cell table:style-name="ce2" table:formula="oooc:=IF(ISERROR(FIND([.R$4];[.$M40]));&quot;&quot;;1)">
            <text:p/>
          </table:table-cell>
          <table:table-cell table:style-name="ce2" table:formula="oooc:=IF(ISERROR(FIND([.S$4];[.$M40]));&quot;&quot;;1)">
            <text:p/>
          </table:table-cell>
          <table:table-cell table:style-name="ce2" table:formula="oooc:=IF(ISERROR(FIND([.T$4];[.$M40]));&quot;&quot;;1)">
            <text:p/>
          </table:table-cell>
          <table:table-cell table:style-name="ce2" table:formula="oooc:=IF(ISERROR(FIND([.U$4];[.$M4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1]));&quot;&quot;;1)">
            <text:p/>
          </table:table-cell>
          <table:table-cell table:formula="oooc:=SUM([.P41:.U4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7">
            <text:p>37</text:p>
          </table:table-cell>
          <table:table-cell table:style-name="ce7"/>
          <table:table-cell table:style-name="ce8" office:value-type="string">
            <text:p>9 x 12 </text:p>
          </table:table-cell>
          <table:table-cell table:style-name="ce8" office:value-type="string">
            <text:p>Giselle Depkat</text:p>
          </table:table-cell>
          <table:table-cell table:style-name="ce7"/>
          <table:table-cell/>
          <table:table-cell table:style-name="ce2" table:formula="oooc:=IF(ISERROR(FIND([.P$4];[.$M41]));&quot;&quot;;1)">
            <text:p/>
          </table:table-cell>
          <table:table-cell table:style-name="ce2" table:formula="oooc:=IF(ISERROR(FIND([.Q$4];[.$M41]));&quot;&quot;;1)">
            <text:p/>
          </table:table-cell>
          <table:table-cell table:style-name="ce2" table:formula="oooc:=IF(ISERROR(FIND([.R$4];[.$M41]));&quot;&quot;;1)">
            <text:p/>
          </table:table-cell>
          <table:table-cell table:style-name="ce2" table:formula="oooc:=IF(ISERROR(FIND([.S$4];[.$M41]));&quot;&quot;;1)">
            <text:p/>
          </table:table-cell>
          <table:table-cell table:style-name="ce2" table:formula="oooc:=IF(ISERROR(FIND([.T$4];[.$M41]));&quot;&quot;;1)">
            <text:p/>
          </table:table-cell>
          <table:table-cell table:style-name="ce2" table:formula="oooc:=IF(ISERROR(FIND([.U$4];[.$M4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2]));&quot;&quot;;1)">
            <text:p/>
          </table:table-cell>
          <table:table-cell table:formula="oooc:=SUM([.P42:.U4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8">
            <text:p>38</text:p>
          </table:table-cell>
          <table:table-cell table:style-name="ce7"/>
          <table:table-cell table:style-name="ce8" office:value-type="string">
            <text:p>9 x 12 </text:p>
          </table:table-cell>
          <table:table-cell table:style-name="ce8" office:value-type="string">
            <text:p>Hernie</text:p>
          </table:table-cell>
          <table:table-cell table:style-name="ce8" office:value-type="string">
            <text:p>Laurie Howell</text:p>
          </table:table-cell>
          <table:table-cell/>
          <table:table-cell table:style-name="ce2" table:formula="oooc:=IF(ISERROR(FIND([.P$4];[.$M42]));&quot;&quot;;1)">
            <text:p/>
          </table:table-cell>
          <table:table-cell table:style-name="ce2" table:formula="oooc:=IF(ISERROR(FIND([.Q$4];[.$M42]));&quot;&quot;;1)">
            <text:p/>
          </table:table-cell>
          <table:table-cell table:style-name="ce2" table:formula="oooc:=IF(ISERROR(FIND([.R$4];[.$M42]));&quot;&quot;;1)">
            <text:p/>
          </table:table-cell>
          <table:table-cell table:style-name="ce2" table:formula="oooc:=IF(ISERROR(FIND([.S$4];[.$M42]));&quot;&quot;;1)">
            <text:p/>
          </table:table-cell>
          <table:table-cell table:style-name="ce2" table:formula="oooc:=IF(ISERROR(FIND([.T$4];[.$M42]));&quot;&quot;;1)">
            <text:p/>
          </table:table-cell>
          <table:table-cell table:style-name="ce2" table:formula="oooc:=IF(ISERROR(FIND([.U$4];[.$M4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3]));&quot;&quot;;1)">
            <text:p/>
          </table:table-cell>
          <table:table-cell table:formula="oooc:=SUM([.P43:.U4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9">
            <text:p>39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Plains Formal</text:p>
          </table:table-cell>
          <table:table-cell table:style-name="ce7"/>
          <table:table-cell/>
          <table:table-cell table:style-name="ce2" table:formula="oooc:=IF(ISERROR(FIND([.P$4];[.$M43]));&quot;&quot;;1)">
            <text:p/>
          </table:table-cell>
          <table:table-cell table:style-name="ce2" table:formula="oooc:=IF(ISERROR(FIND([.Q$4];[.$M43]));&quot;&quot;;1)">
            <text:p/>
          </table:table-cell>
          <table:table-cell table:style-name="ce2" table:formula="oooc:=IF(ISERROR(FIND([.R$4];[.$M43]));&quot;&quot;;1)">
            <text:p/>
          </table:table-cell>
          <table:table-cell table:style-name="ce2" table:formula="oooc:=IF(ISERROR(FIND([.S$4];[.$M43]));&quot;&quot;;1)">
            <text:p/>
          </table:table-cell>
          <table:table-cell table:style-name="ce2" table:formula="oooc:=IF(ISERROR(FIND([.T$4];[.$M43]));&quot;&quot;;1)">
            <text:p/>
          </table:table-cell>
          <table:table-cell table:style-name="ce2" table:formula="oooc:=IF(ISERROR(FIND([.U$4];[.$M4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4]));&quot;&quot;;1)">
            <text:p/>
          </table:table-cell>
          <table:table-cell table:formula="oooc:=SUM([.P44:.U4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0">
            <text:p>40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Two Hatchett</text:p>
          </table:table-cell>
          <table:table-cell table:style-name="ce8" office:value-type="string">
            <text:p>J. Oakley</text:p>
          </table:table-cell>
          <table:table-cell/>
          <table:table-cell table:style-name="ce2" table:formula="oooc:=IF(ISERROR(FIND([.P$4];[.$M44]));&quot;&quot;;1)">
            <text:p/>
          </table:table-cell>
          <table:table-cell table:style-name="ce2" table:formula="oooc:=IF(ISERROR(FIND([.Q$4];[.$M44]));&quot;&quot;;1)">
            <text:p/>
          </table:table-cell>
          <table:table-cell table:style-name="ce2" table:formula="oooc:=IF(ISERROR(FIND([.R$4];[.$M44]));&quot;&quot;;1)">
            <text:p/>
          </table:table-cell>
          <table:table-cell table:style-name="ce2" table:formula="oooc:=IF(ISERROR(FIND([.S$4];[.$M44]));&quot;&quot;;1)">
            <text:p/>
          </table:table-cell>
          <table:table-cell table:style-name="ce2" table:formula="oooc:=IF(ISERROR(FIND([.T$4];[.$M44]));&quot;&quot;;1)">
            <text:p/>
          </table:table-cell>
          <table:table-cell table:style-name="ce2" table:formula="oooc:=IF(ISERROR(FIND([.U$4];[.$M4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5]));&quot;&quot;;1)">
            <text:p/>
          </table:table-cell>
          <table:table-cell table:formula="oooc:=SUM([.P45:.U4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1">
            <text:p>41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Moving Camp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5]));&quot;&quot;;1)">
            <text:p/>
          </table:table-cell>
          <table:table-cell table:style-name="ce2" table:formula="oooc:=IF(ISERROR(FIND([.Q$4];[.$M45]));&quot;&quot;;1)">
            <text:p/>
          </table:table-cell>
          <table:table-cell table:style-name="ce2" table:formula="oooc:=IF(ISERROR(FIND([.R$4];[.$M45]));&quot;&quot;;1)">
            <text:p/>
          </table:table-cell>
          <table:table-cell table:style-name="ce2" table:formula="oooc:=IF(ISERROR(FIND([.S$4];[.$M45]));&quot;&quot;;1)">
            <text:p/>
          </table:table-cell>
          <table:table-cell table:style-name="ce2" table:formula="oooc:=IF(ISERROR(FIND([.T$4];[.$M45]));&quot;&quot;;1)">
            <text:p/>
          </table:table-cell>
          <table:table-cell table:style-name="ce2" table:formula="oooc:=IF(ISERROR(FIND([.U$4];[.$M4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6]));&quot;&quot;;1)">
            <text:p/>
          </table:table-cell>
          <table:table-cell table:formula="oooc:=SUM([.P46:.U4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2">
            <text:p>42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Indian Portrait</text:p>
          </table:table-cell>
          <table:table-cell table:style-name="ce8" office:value-type="string">
            <text:p>Gennings</text:p>
          </table:table-cell>
          <table:table-cell/>
          <table:table-cell table:style-name="ce2" table:formula="oooc:=IF(ISERROR(FIND([.P$4];[.$M46]));&quot;&quot;;1)">
            <text:p/>
          </table:table-cell>
          <table:table-cell table:style-name="ce2" table:formula="oooc:=IF(ISERROR(FIND([.Q$4];[.$M46]));&quot;&quot;;1)">
            <text:p/>
          </table:table-cell>
          <table:table-cell table:style-name="ce2" table:formula="oooc:=IF(ISERROR(FIND([.R$4];[.$M46]));&quot;&quot;;1)">
            <text:p/>
          </table:table-cell>
          <table:table-cell table:style-name="ce2" table:formula="oooc:=IF(ISERROR(FIND([.S$4];[.$M46]));&quot;&quot;;1)">
            <text:p/>
          </table:table-cell>
          <table:table-cell table:style-name="ce2" table:formula="oooc:=IF(ISERROR(FIND([.T$4];[.$M46]));&quot;&quot;;1)">
            <text:p/>
          </table:table-cell>
          <table:table-cell table:style-name="ce2" table:formula="oooc:=IF(ISERROR(FIND([.U$4];[.$M4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7]));&quot;&quot;;1)">
            <text:p/>
          </table:table-cell>
          <table:table-cell table:formula="oooc:=SUM([.P47:.U4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3">
            <text:p>43</text:p>
          </table:table-cell>
          <table:table-cell table:style-name="ce7"/>
          <table:table-cell table:style-name="ce8" office:value-type="string">
            <text:p>9 x 12 </text:p>
          </table:table-cell>
          <table:table-cell table:style-name="ce8" office:value-type="string">
            <text:p>Joel Quarrington</text:p>
          </table:table-cell>
          <table:table-cell table:style-name="ce8" office:value-type="string">
            <text:p>Pan Can (Encana)</text:p>
          </table:table-cell>
          <table:table-cell/>
          <table:table-cell table:style-name="ce2" table:formula="oooc:=IF(ISERROR(FIND([.P$4];[.$M47]));&quot;&quot;;1)">
            <text:p/>
          </table:table-cell>
          <table:table-cell table:style-name="ce2" table:formula="oooc:=IF(ISERROR(FIND([.Q$4];[.$M47]));&quot;&quot;;1)">
            <text:p/>
          </table:table-cell>
          <table:table-cell table:style-name="ce2" table:formula="oooc:=IF(ISERROR(FIND([.R$4];[.$M47]));&quot;&quot;;1)">
            <text:p/>
          </table:table-cell>
          <table:table-cell table:style-name="ce2" table:formula="oooc:=IF(ISERROR(FIND([.S$4];[.$M47]));&quot;&quot;;1)">
            <text:p/>
          </table:table-cell>
          <table:table-cell table:style-name="ce2" table:formula="oooc:=IF(ISERROR(FIND([.T$4];[.$M47]));&quot;&quot;;1)">
            <text:p/>
          </table:table-cell>
          <table:table-cell table:style-name="ce2" table:formula="oooc:=IF(ISERROR(FIND([.U$4];[.$M4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8]));&quot;&quot;;1)">
            <text:p/>
          </table:table-cell>
          <table:table-cell table:formula="oooc:=SUM([.P48:.U4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4">
            <text:p>44</text:p>
          </table:table-cell>
          <table:table-cell table:style-name="ce13" office:value-type="date" office:date-value="1983-12-01">
            <text:p>01/12/83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Philllip Rutherford</text:p>
          </table:table-cell>
          <table:table-cell table:style-name="ce8" office:value-type="string">
            <text:p>J. Rutherford</text:p>
          </table:table-cell>
          <table:table-cell/>
          <table:table-cell table:style-name="ce2" table:formula="oooc:=IF(ISERROR(FIND([.P$4];[.$M48]));&quot;&quot;;1)">
            <text:p/>
          </table:table-cell>
          <table:table-cell table:style-name="ce2" table:formula="oooc:=IF(ISERROR(FIND([.Q$4];[.$M48]));&quot;&quot;;1)">
            <text:p/>
          </table:table-cell>
          <table:table-cell table:style-name="ce2" table:formula="oooc:=IF(ISERROR(FIND([.R$4];[.$M48]));&quot;&quot;;1)">
            <text:p/>
          </table:table-cell>
          <table:table-cell table:style-name="ce2" table:formula="oooc:=IF(ISERROR(FIND([.S$4];[.$M48]));&quot;&quot;;1)">
            <text:p/>
          </table:table-cell>
          <table:table-cell table:style-name="ce2" table:formula="oooc:=IF(ISERROR(FIND([.T$4];[.$M48]));&quot;&quot;;1)">
            <text:p/>
          </table:table-cell>
          <table:table-cell table:style-name="ce2" table:formula="oooc:=IF(ISERROR(FIND([.U$4];[.$M4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9]));&quot;&quot;;1)">
            <text:p/>
          </table:table-cell>
          <table:table-cell table:formula="oooc:=SUM([.P49:.U49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5">
            <text:p>45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Dan George</text:p>
          </table:table-cell>
          <table:table-cell table:style-name="ce8" office:value-type="string">
            <text:p>Gift</text:p>
          </table:table-cell>
          <table:table-cell/>
          <table:table-cell table:style-name="ce2" table:formula="oooc:=IF(ISERROR(FIND([.P$4];[.$M49]));&quot;&quot;;1)">
            <text:p/>
          </table:table-cell>
          <table:table-cell table:style-name="ce2" table:formula="oooc:=IF(ISERROR(FIND([.Q$4];[.$M49]));&quot;&quot;;1)">
            <text:p/>
          </table:table-cell>
          <table:table-cell table:style-name="ce2" table:formula="oooc:=IF(ISERROR(FIND([.R$4];[.$M49]));&quot;&quot;;1)">
            <text:p/>
          </table:table-cell>
          <table:table-cell table:style-name="ce2" table:formula="oooc:=IF(ISERROR(FIND([.S$4];[.$M49]));&quot;&quot;;1)">
            <text:p/>
          </table:table-cell>
          <table:table-cell table:style-name="ce2" table:formula="oooc:=IF(ISERROR(FIND([.T$4];[.$M49]));&quot;&quot;;1)">
            <text:p/>
          </table:table-cell>
          <table:table-cell table:style-name="ce2" table:formula="oooc:=IF(ISERROR(FIND([.U$4];[.$M4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50]));&quot;&quot;;1)">
            <text:p/>
          </table:table-cell>
          <table:table-cell table:formula="oooc:=SUM([.P50:.U5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6">
            <text:p>46</text:p>
          </table:table-cell>
          <table:table-cell table:style-name="ce7"/>
          <table:table-cell table:style-name="ce8" office:value-type="string">
            <text:p>9 x 12 </text:p>
          </table:table-cell>
          <table:table-cell table:style-name="ce8" office:value-type="string">
            <text:p>Hawaiian Girl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50]));&quot;&quot;;1)">
            <text:p/>
          </table:table-cell>
          <table:table-cell table:style-name="ce2" table:formula="oooc:=IF(ISERROR(FIND([.Q$4];[.$M50]));&quot;&quot;;1)">
            <text:p/>
          </table:table-cell>
          <table:table-cell table:style-name="ce2" table:formula="oooc:=IF(ISERROR(FIND([.R$4];[.$M50]));&quot;&quot;;1)">
            <text:p/>
          </table:table-cell>
          <table:table-cell table:style-name="ce2" table:formula="oooc:=IF(ISERROR(FIND([.S$4];[.$M50]));&quot;&quot;;1)">
            <text:p/>
          </table:table-cell>
          <table:table-cell table:style-name="ce2" table:formula="oooc:=IF(ISERROR(FIND([.T$4];[.$M50]));&quot;&quot;;1)">
            <text:p/>
          </table:table-cell>
          <table:table-cell table:style-name="ce2" table:formula="oooc:=IF(ISERROR(FIND([.U$4];[.$M5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51]));&quot;&quot;;1)">
            <text:p/>
          </table:table-cell>
          <table:table-cell table:formula="oooc:=SUM([.P51:.U5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7">
            <text:p>47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Arizona Potter</text:p>
          </table:table-cell>
          <table:table-cell table:style-name="ce8" office:value-type="string">
            <text:p>Ron Parker</text:p>
          </table:table-cell>
          <table:table-cell/>
          <table:table-cell table:style-name="ce2" table:formula="oooc:=IF(ISERROR(FIND([.P$4];[.$M51]));&quot;&quot;;1)">
            <text:p/>
          </table:table-cell>
          <table:table-cell table:style-name="ce2" table:formula="oooc:=IF(ISERROR(FIND([.Q$4];[.$M51]));&quot;&quot;;1)">
            <text:p/>
          </table:table-cell>
          <table:table-cell table:style-name="ce2" table:formula="oooc:=IF(ISERROR(FIND([.R$4];[.$M51]));&quot;&quot;;1)">
            <text:p/>
          </table:table-cell>
          <table:table-cell table:style-name="ce2" table:formula="oooc:=IF(ISERROR(FIND([.S$4];[.$M51]));&quot;&quot;;1)">
            <text:p/>
          </table:table-cell>
          <table:table-cell table:style-name="ce2" table:formula="oooc:=IF(ISERROR(FIND([.T$4];[.$M51]));&quot;&quot;;1)">
            <text:p/>
          </table:table-cell>
          <table:table-cell table:style-name="ce2" table:formula="oooc:=IF(ISERROR(FIND([.U$4];[.$M5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52]));&quot;&quot;;1)">
            <text:p/>
          </table:table-cell>
          <table:table-cell table:formula="oooc:=SUM([.P52:.U5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8">
            <text:p>48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Two Hatchett</text:p>
          </table:table-cell>
          <table:table-cell table:style-name="ce7"/>
          <table:table-cell/>
          <table:table-cell table:style-name="ce2" table:formula="oooc:=IF(ISERROR(FIND([.P$4];[.$M52]));&quot;&quot;;1)">
            <text:p/>
          </table:table-cell>
          <table:table-cell table:style-name="ce2" table:formula="oooc:=IF(ISERROR(FIND([.Q$4];[.$M52]));&quot;&quot;;1)">
            <text:p/>
          </table:table-cell>
          <table:table-cell table:style-name="ce2" table:formula="oooc:=IF(ISERROR(FIND([.R$4];[.$M52]));&quot;&quot;;1)">
            <text:p/>
          </table:table-cell>
          <table:table-cell table:style-name="ce2" table:formula="oooc:=IF(ISERROR(FIND([.S$4];[.$M52]));&quot;&quot;;1)">
            <text:p/>
          </table:table-cell>
          <table:table-cell table:style-name="ce2" table:formula="oooc:=IF(ISERROR(FIND([.T$4];[.$M52]));&quot;&quot;;1)">
            <text:p/>
          </table:table-cell>
          <table:table-cell table:style-name="ce2" table:formula="oooc:=IF(ISERROR(FIND([.U$4];[.$M5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53]));&quot;&quot;;1)">
            <text:p/>
          </table:table-cell>
          <table:table-cell table:formula="oooc:=SUM([.P53:.U5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9">
            <text:p>49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Nina at Playa Can Cun</text:p>
          </table:table-cell>
          <table:table-cell table:style-name="ce8" office:value-type="string">
            <text:p>D. Blevins</text:p>
          </table:table-cell>
          <table:table-cell/>
          <table:table-cell table:style-name="ce2" table:formula="oooc:=IF(ISERROR(FIND([.P$4];[.$M53]));&quot;&quot;;1)">
            <text:p/>
          </table:table-cell>
          <table:table-cell table:style-name="ce2" table:formula="oooc:=IF(ISERROR(FIND([.Q$4];[.$M53]));&quot;&quot;;1)">
            <text:p/>
          </table:table-cell>
          <table:table-cell table:style-name="ce2" table:formula="oooc:=IF(ISERROR(FIND([.R$4];[.$M53]));&quot;&quot;;1)">
            <text:p/>
          </table:table-cell>
          <table:table-cell table:style-name="ce2" table:formula="oooc:=IF(ISERROR(FIND([.S$4];[.$M53]));&quot;&quot;;1)">
            <text:p/>
          </table:table-cell>
          <table:table-cell table:style-name="ce2" table:formula="oooc:=IF(ISERROR(FIND([.T$4];[.$M53]));&quot;&quot;;1)">
            <text:p/>
          </table:table-cell>
          <table:table-cell table:style-name="ce2" table:formula="oooc:=IF(ISERROR(FIND([.U$4];[.$M5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54]));&quot;&quot;;1)">
            <text:p/>
          </table:table-cell>
          <table:table-cell table:formula="oooc:=SUM([.P54:.U5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50">
            <text:p>50</text:p>
          </table:table-cell>
          <table:table-cell table:style-name="ce7" table:number-columns-repeated="2"/>
          <table:table-cell table:style-name="ce8" office:value-type="string">
            <text:p>Mama Miguel</text:p>
          </table:table-cell>
          <table:table-cell table:style-name="ce8" office:value-type="string">
            <text:p>N. Marano</text:p>
          </table:table-cell>
          <table:table-cell/>
          <table:table-cell table:style-name="ce2" table:formula="oooc:=IF(ISERROR(FIND([.P$4];[.$M54]));&quot;&quot;;1)">
            <text:p/>
          </table:table-cell>
          <table:table-cell table:style-name="ce2" table:formula="oooc:=IF(ISERROR(FIND([.Q$4];[.$M54]));&quot;&quot;;1)">
            <text:p/>
          </table:table-cell>
          <table:table-cell table:style-name="ce2" table:formula="oooc:=IF(ISERROR(FIND([.R$4];[.$M54]));&quot;&quot;;1)">
            <text:p/>
          </table:table-cell>
          <table:table-cell table:style-name="ce2" table:formula="oooc:=IF(ISERROR(FIND([.S$4];[.$M54]));&quot;&quot;;1)">
            <text:p/>
          </table:table-cell>
          <table:table-cell table:style-name="ce2" table:formula="oooc:=IF(ISERROR(FIND([.T$4];[.$M54]));&quot;&quot;;1)">
            <text:p/>
          </table:table-cell>
          <table:table-cell table:style-name="ce2" table:formula="oooc:=IF(ISERROR(FIND([.U$4];[.$M5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55]));&quot;&quot;;1)">
            <text:p/>
          </table:table-cell>
          <table:table-cell table:formula="oooc:=SUM([.P55:.U5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51">
            <text:p>51</text:p>
          </table:table-cell>
          <table:table-cell table:style-name="ce7" table:number-columns-repeated="2"/>
          <table:table-cell table:style-name="ce8" office:value-type="string">
            <text:p>Mama and Nina</text:p>
          </table:table-cell>
          <table:table-cell table:style-name="ce8" office:value-type="string">
            <text:p>Pridmore</text:p>
          </table:table-cell>
          <table:table-cell/>
          <table:table-cell table:style-name="ce2" table:formula="oooc:=IF(ISERROR(FIND([.P$4];[.$M55]));&quot;&quot;;1)">
            <text:p/>
          </table:table-cell>
          <table:table-cell table:style-name="ce2" table:formula="oooc:=IF(ISERROR(FIND([.Q$4];[.$M55]));&quot;&quot;;1)">
            <text:p/>
          </table:table-cell>
          <table:table-cell table:style-name="ce2" table:formula="oooc:=IF(ISERROR(FIND([.R$4];[.$M55]));&quot;&quot;;1)">
            <text:p/>
          </table:table-cell>
          <table:table-cell table:style-name="ce2" table:formula="oooc:=IF(ISERROR(FIND([.S$4];[.$M55]));&quot;&quot;;1)">
            <text:p/>
          </table:table-cell>
          <table:table-cell table:style-name="ce2" table:formula="oooc:=IF(ISERROR(FIND([.T$4];[.$M55]));&quot;&quot;;1)">
            <text:p/>
          </table:table-cell>
          <table:table-cell table:style-name="ce2" table:formula="oooc:=IF(ISERROR(FIND([.U$4];[.$M5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56]));&quot;&quot;;1)">
            <text:p/>
          </table:table-cell>
          <table:table-cell table:formula="oooc:=SUM([.P56:.U5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52">
            <text:p>52</text:p>
          </table:table-cell>
          <table:table-cell table:style-name="ce7"/>
          <table:table-cell table:style-name="ce8" office:value-type="string">
            <text:p>12 x 18</text:p>
          </table:table-cell>
          <table:table-cell table:style-name="ce8" office:value-type="string">
            <text:p>Washing Grain</text:p>
          </table:table-cell>
          <table:table-cell table:style-name="ce7"/>
          <table:table-cell/>
          <table:table-cell table:style-name="ce2" table:formula="oooc:=IF(ISERROR(FIND([.P$4];[.$M56]));&quot;&quot;;1)">
            <text:p/>
          </table:table-cell>
          <table:table-cell table:style-name="ce2" table:formula="oooc:=IF(ISERROR(FIND([.Q$4];[.$M56]));&quot;&quot;;1)">
            <text:p/>
          </table:table-cell>
          <table:table-cell table:style-name="ce2" table:formula="oooc:=IF(ISERROR(FIND([.R$4];[.$M56]));&quot;&quot;;1)">
            <text:p/>
          </table:table-cell>
          <table:table-cell table:style-name="ce2" table:formula="oooc:=IF(ISERROR(FIND([.S$4];[.$M56]));&quot;&quot;;1)">
            <text:p/>
          </table:table-cell>
          <table:table-cell table:style-name="ce2" table:formula="oooc:=IF(ISERROR(FIND([.T$4];[.$M56]));&quot;&quot;;1)">
            <text:p/>
          </table:table-cell>
          <table:table-cell table:style-name="ce2" table:formula="oooc:=IF(ISERROR(FIND([.U$4];[.$M5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57]));&quot;&quot;;1)">
            <text:p/>
          </table:table-cell>
          <table:table-cell table:formula="oooc:=SUM([.P57:.U5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53">
            <text:p>53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Geronim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57]));&quot;&quot;;1)">
            <text:p/>
          </table:table-cell>
          <table:table-cell table:style-name="ce2" table:formula="oooc:=IF(ISERROR(FIND([.Q$4];[.$M57]));&quot;&quot;;1)">
            <text:p/>
          </table:table-cell>
          <table:table-cell table:style-name="ce2" table:formula="oooc:=IF(ISERROR(FIND([.R$4];[.$M57]));&quot;&quot;;1)">
            <text:p/>
          </table:table-cell>
          <table:table-cell table:style-name="ce2" table:formula="oooc:=IF(ISERROR(FIND([.S$4];[.$M57]));&quot;&quot;;1)">
            <text:p/>
          </table:table-cell>
          <table:table-cell table:style-name="ce2" table:formula="oooc:=IF(ISERROR(FIND([.T$4];[.$M57]));&quot;&quot;;1)">
            <text:p/>
          </table:table-cell>
          <table:table-cell table:style-name="ce2" table:formula="oooc:=IF(ISERROR(FIND([.U$4];[.$M5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58]));&quot;&quot;;1)">
            <text:p/>
          </table:table-cell>
          <table:table-cell table:formula="oooc:=SUM([.P58:.U58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54">
            <text:p>54</text:p>
          </table:table-cell>
          <table:table-cell table:style-name="ce7" table:number-columns-repeated="2"/>
          <table:table-cell table:style-name="ce8" office:value-type="string">
            <text:p>Japanese Craine Dance</text:p>
          </table:table-cell>
          <table:table-cell table:style-name="ce8" office:value-type="string">
            <text:p>Laurie Howell for Ann</text:p>
          </table:table-cell>
          <table:table-cell/>
          <table:table-cell table:style-name="ce2" table:formula="oooc:=IF(ISERROR(FIND([.P$4];[.$M58]));&quot;&quot;;1)">
            <text:p/>
          </table:table-cell>
          <table:table-cell table:style-name="ce2" table:formula="oooc:=IF(ISERROR(FIND([.Q$4];[.$M58]));&quot;&quot;;1)" office:value-type="float" office:value="1">
            <text:p>1</text:p>
          </table:table-cell>
          <table:table-cell table:style-name="ce2" table:formula="oooc:=IF(ISERROR(FIND([.R$4];[.$M58]));&quot;&quot;;1)">
            <text:p/>
          </table:table-cell>
          <table:table-cell table:style-name="ce2" table:formula="oooc:=IF(ISERROR(FIND([.S$4];[.$M58]));&quot;&quot;;1)">
            <text:p/>
          </table:table-cell>
          <table:table-cell table:style-name="ce2" table:formula="oooc:=IF(ISERROR(FIND([.T$4];[.$M58]));&quot;&quot;;1)">
            <text:p/>
          </table:table-cell>
          <table:table-cell table:style-name="ce2" table:formula="oooc:=IF(ISERROR(FIND([.U$4];[.$M5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59]));&quot;&quot;;1)">
            <text:p/>
          </table:table-cell>
          <table:table-cell table:formula="oooc:=SUM([.P59:.U5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55">
            <text:p>55</text:p>
          </table:table-cell>
          <table:table-cell table:style-name="ce7" table:number-columns-repeated="2"/>
          <table:table-cell table:style-name="ce8" office:value-type="string">
            <text:p>Cheyenne Portrait</text:p>
          </table:table-cell>
          <table:table-cell table:style-name="ce8" office:value-type="string">
            <text:p>Steve Howell</text:p>
          </table:table-cell>
          <table:table-cell/>
          <table:table-cell table:style-name="ce2" table:formula="oooc:=IF(ISERROR(FIND([.P$4];[.$M59]));&quot;&quot;;1)">
            <text:p/>
          </table:table-cell>
          <table:table-cell table:style-name="ce2" table:formula="oooc:=IF(ISERROR(FIND([.Q$4];[.$M59]));&quot;&quot;;1)">
            <text:p/>
          </table:table-cell>
          <table:table-cell table:style-name="ce2" table:formula="oooc:=IF(ISERROR(FIND([.R$4];[.$M59]));&quot;&quot;;1)">
            <text:p/>
          </table:table-cell>
          <table:table-cell table:style-name="ce2" table:formula="oooc:=IF(ISERROR(FIND([.S$4];[.$M59]));&quot;&quot;;1)">
            <text:p/>
          </table:table-cell>
          <table:table-cell table:style-name="ce2" table:formula="oooc:=IF(ISERROR(FIND([.T$4];[.$M59]));&quot;&quot;;1)">
            <text:p/>
          </table:table-cell>
          <table:table-cell table:style-name="ce2" table:formula="oooc:=IF(ISERROR(FIND([.U$4];[.$M5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60]));&quot;&quot;;1)">
            <text:p/>
          </table:table-cell>
          <table:table-cell table:formula="oooc:=SUM([.P60:.U60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56">
            <text:p>56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Chief Dan George</text:p>
          </table:table-cell>
          <table:table-cell table:style-name="ce8" office:value-type="string">
            <text:p>J. Oakley</text:p>
          </table:table-cell>
          <table:table-cell/>
          <table:table-cell table:style-name="ce2" table:formula="oooc:=IF(ISERROR(FIND([.P$4];[.$M60]));&quot;&quot;;1)">
            <text:p/>
          </table:table-cell>
          <table:table-cell table:style-name="ce2" table:formula="oooc:=IF(ISERROR(FIND([.Q$4];[.$M60]));&quot;&quot;;1)">
            <text:p/>
          </table:table-cell>
          <table:table-cell table:style-name="ce2" table:formula="oooc:=IF(ISERROR(FIND([.R$4];[.$M60]));&quot;&quot;;1)">
            <text:p/>
          </table:table-cell>
          <table:table-cell table:style-name="ce2" table:formula="oooc:=IF(ISERROR(FIND([.S$4];[.$M60]));&quot;&quot;;1)">
            <text:p/>
          </table:table-cell>
          <table:table-cell table:style-name="ce2" table:formula="oooc:=IF(ISERROR(FIND([.T$4];[.$M60]));&quot;&quot;;1)">
            <text:p/>
          </table:table-cell>
          <table:table-cell table:style-name="ce2" table:formula="oooc:=IF(ISERROR(FIND([.U$4];[.$M6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61]));&quot;&quot;;1)">
            <text:p/>
          </table:table-cell>
          <table:table-cell table:formula="oooc:=SUM([.P61:.U6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57">
            <text:p>57</text:p>
          </table:table-cell>
          <table:table-cell table:style-name="ce13" office:value-type="date" office:date-value="1984-03-01">
            <text:p>01/03/84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Two Hatchett</text:p>
          </table:table-cell>
          <table:table-cell table:style-name="ce7"/>
          <table:table-cell/>
          <table:table-cell table:style-name="ce2" table:formula="oooc:=IF(ISERROR(FIND([.P$4];[.$M61]));&quot;&quot;;1)">
            <text:p/>
          </table:table-cell>
          <table:table-cell table:style-name="ce2" table:formula="oooc:=IF(ISERROR(FIND([.Q$4];[.$M61]));&quot;&quot;;1)">
            <text:p/>
          </table:table-cell>
          <table:table-cell table:style-name="ce2" table:formula="oooc:=IF(ISERROR(FIND([.R$4];[.$M61]));&quot;&quot;;1)">
            <text:p/>
          </table:table-cell>
          <table:table-cell table:style-name="ce2" table:formula="oooc:=IF(ISERROR(FIND([.S$4];[.$M61]));&quot;&quot;;1)">
            <text:p/>
          </table:table-cell>
          <table:table-cell table:style-name="ce2" table:formula="oooc:=IF(ISERROR(FIND([.T$4];[.$M61]));&quot;&quot;;1)">
            <text:p/>
          </table:table-cell>
          <table:table-cell table:style-name="ce2" table:formula="oooc:=IF(ISERROR(FIND([.U$4];[.$M6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62]));&quot;&quot;;1)">
            <text:p/>
          </table:table-cell>
          <table:table-cell table:formula="oooc:=SUM([.P62:.U62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58">
            <text:p>58</text:p>
          </table:table-cell>
          <table:table-cell table:style-name="ce7" table:number-columns-repeated="2"/>
          <table:table-cell table:style-name="ce8" office:value-type="string">
            <text:p>Dan George</text:p>
          </table:table-cell>
          <table:table-cell table:style-name="ce8" office:value-type="string">
            <text:p>J. Rutherford</text:p>
          </table:table-cell>
          <table:table-cell/>
          <table:table-cell table:style-name="ce2" table:formula="oooc:=IF(ISERROR(FIND([.P$4];[.$M62]));&quot;&quot;;1)">
            <text:p/>
          </table:table-cell>
          <table:table-cell table:style-name="ce2" table:formula="oooc:=IF(ISERROR(FIND([.Q$4];[.$M62]));&quot;&quot;;1)">
            <text:p/>
          </table:table-cell>
          <table:table-cell table:style-name="ce2" table:formula="oooc:=IF(ISERROR(FIND([.R$4];[.$M62]));&quot;&quot;;1)">
            <text:p/>
          </table:table-cell>
          <table:table-cell table:style-name="ce2" table:formula="oooc:=IF(ISERROR(FIND([.S$4];[.$M62]));&quot;&quot;;1)">
            <text:p/>
          </table:table-cell>
          <table:table-cell table:style-name="ce2" table:formula="oooc:=IF(ISERROR(FIND([.T$4];[.$M62]));&quot;&quot;;1)">
            <text:p/>
          </table:table-cell>
          <table:table-cell table:style-name="ce2" table:formula="oooc:=IF(ISERROR(FIND([.U$4];[.$M6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63]));&quot;&quot;;1)">
            <text:p/>
          </table:table-cell>
          <table:table-cell table:formula="oooc:=SUM([.P63:.U6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59">
            <text:p>59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Otter Belt</text:p>
          </table:table-cell>
          <table:table-cell table:style-name="ce7"/>
          <table:table-cell/>
          <table:table-cell table:style-name="ce2" table:formula="oooc:=IF(ISERROR(FIND([.P$4];[.$M63]));&quot;&quot;;1)">
            <text:p/>
          </table:table-cell>
          <table:table-cell table:style-name="ce2" table:formula="oooc:=IF(ISERROR(FIND([.Q$4];[.$M63]));&quot;&quot;;1)">
            <text:p/>
          </table:table-cell>
          <table:table-cell table:style-name="ce2" table:formula="oooc:=IF(ISERROR(FIND([.R$4];[.$M63]));&quot;&quot;;1)">
            <text:p/>
          </table:table-cell>
          <table:table-cell table:style-name="ce2" table:formula="oooc:=IF(ISERROR(FIND([.S$4];[.$M63]));&quot;&quot;;1)">
            <text:p/>
          </table:table-cell>
          <table:table-cell table:style-name="ce2" table:formula="oooc:=IF(ISERROR(FIND([.T$4];[.$M63]));&quot;&quot;;1)">
            <text:p/>
          </table:table-cell>
          <table:table-cell table:style-name="ce2" table:formula="oooc:=IF(ISERROR(FIND([.U$4];[.$M6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64]));&quot;&quot;;1)">
            <text:p/>
          </table:table-cell>
          <table:table-cell table:formula="oooc:=SUM([.P64:.U6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60">
            <text:p>60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Plainsman</text:p>
          </table:table-cell>
          <table:table-cell table:style-name="ce7"/>
          <table:table-cell/>
          <table:table-cell table:style-name="ce2" table:formula="oooc:=IF(ISERROR(FIND([.P$4];[.$M64]));&quot;&quot;;1)">
            <text:p/>
          </table:table-cell>
          <table:table-cell table:style-name="ce2" table:formula="oooc:=IF(ISERROR(FIND([.Q$4];[.$M64]));&quot;&quot;;1)">
            <text:p/>
          </table:table-cell>
          <table:table-cell table:style-name="ce2" table:formula="oooc:=IF(ISERROR(FIND([.R$4];[.$M64]));&quot;&quot;;1)">
            <text:p/>
          </table:table-cell>
          <table:table-cell table:style-name="ce2" table:formula="oooc:=IF(ISERROR(FIND([.S$4];[.$M64]));&quot;&quot;;1)">
            <text:p/>
          </table:table-cell>
          <table:table-cell table:style-name="ce2" table:formula="oooc:=IF(ISERROR(FIND([.T$4];[.$M64]));&quot;&quot;;1)">
            <text:p/>
          </table:table-cell>
          <table:table-cell table:style-name="ce2" table:formula="oooc:=IF(ISERROR(FIND([.U$4];[.$M6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65]));&quot;&quot;;1)">
            <text:p/>
          </table:table-cell>
          <table:table-cell table:formula="oooc:=SUM([.P65:.U6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61">
            <text:p>61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C. Rutherford</text:p>
          </table:table-cell>
          <table:table-cell table:style-name="ce8" office:value-type="string">
            <text:p>J. Rutherford</text:p>
          </table:table-cell>
          <table:table-cell/>
          <table:table-cell table:style-name="ce2" table:formula="oooc:=IF(ISERROR(FIND([.P$4];[.$M65]));&quot;&quot;;1)">
            <text:p/>
          </table:table-cell>
          <table:table-cell table:style-name="ce2" table:formula="oooc:=IF(ISERROR(FIND([.Q$4];[.$M65]));&quot;&quot;;1)">
            <text:p/>
          </table:table-cell>
          <table:table-cell table:style-name="ce2" table:formula="oooc:=IF(ISERROR(FIND([.R$4];[.$M65]));&quot;&quot;;1)">
            <text:p/>
          </table:table-cell>
          <table:table-cell table:style-name="ce2" table:formula="oooc:=IF(ISERROR(FIND([.S$4];[.$M65]));&quot;&quot;;1)">
            <text:p/>
          </table:table-cell>
          <table:table-cell table:style-name="ce2" table:formula="oooc:=IF(ISERROR(FIND([.T$4];[.$M65]));&quot;&quot;;1)">
            <text:p/>
          </table:table-cell>
          <table:table-cell table:style-name="ce2" table:formula="oooc:=IF(ISERROR(FIND([.U$4];[.$M6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66]));&quot;&quot;;1)">
            <text:p/>
          </table:table-cell>
          <table:table-cell table:formula="oooc:=SUM([.P66:.U6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62">
            <text:p>62</text:p>
          </table:table-cell>
          <table:table-cell table:style-name="ce7"/>
          <table:table-cell table:style-name="ce8" office:value-type="string">
            <text:p>18 x 20</text:p>
          </table:table-cell>
          <table:table-cell table:style-name="ce8" office:value-type="string">
            <text:p>John Wayne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66]));&quot;&quot;;1)">
            <text:p/>
          </table:table-cell>
          <table:table-cell table:style-name="ce2" table:formula="oooc:=IF(ISERROR(FIND([.Q$4];[.$M66]));&quot;&quot;;1)">
            <text:p/>
          </table:table-cell>
          <table:table-cell table:style-name="ce2" table:formula="oooc:=IF(ISERROR(FIND([.R$4];[.$M66]));&quot;&quot;;1)">
            <text:p/>
          </table:table-cell>
          <table:table-cell table:style-name="ce2" table:formula="oooc:=IF(ISERROR(FIND([.S$4];[.$M66]));&quot;&quot;;1)">
            <text:p/>
          </table:table-cell>
          <table:table-cell table:style-name="ce2" table:formula="oooc:=IF(ISERROR(FIND([.T$4];[.$M66]));&quot;&quot;;1)">
            <text:p/>
          </table:table-cell>
          <table:table-cell table:style-name="ce2" table:formula="oooc:=IF(ISERROR(FIND([.U$4];[.$M6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67]));&quot;&quot;;1)">
            <text:p/>
          </table:table-cell>
          <table:table-cell table:formula="oooc:=SUM([.P67:.U6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63">
            <text:p>63</text:p>
          </table:table-cell>
          <table:table-cell table:style-name="ce7" table:number-columns-repeated="2"/>
          <table:table-cell table:style-name="ce8" office:value-type="string">
            <text:p>Terry's Dog</text:p>
          </table:table-cell>
          <table:table-cell table:style-name="ce8" office:value-type="string">
            <text:p>Terry Watts</text:p>
          </table:table-cell>
          <table:table-cell/>
          <table:table-cell table:style-name="ce2" table:formula="oooc:=IF(ISERROR(FIND([.P$4];[.$M67]));&quot;&quot;;1)">
            <text:p/>
          </table:table-cell>
          <table:table-cell table:style-name="ce2" table:formula="oooc:=IF(ISERROR(FIND([.Q$4];[.$M67]));&quot;&quot;;1)">
            <text:p/>
          </table:table-cell>
          <table:table-cell table:style-name="ce2" table:formula="oooc:=IF(ISERROR(FIND([.R$4];[.$M67]));&quot;&quot;;1)">
            <text:p/>
          </table:table-cell>
          <table:table-cell table:style-name="ce2" table:formula="oooc:=IF(ISERROR(FIND([.S$4];[.$M67]));&quot;&quot;;1)">
            <text:p/>
          </table:table-cell>
          <table:table-cell table:style-name="ce2" table:formula="oooc:=IF(ISERROR(FIND([.T$4];[.$M67]));&quot;&quot;;1)">
            <text:p/>
          </table:table-cell>
          <table:table-cell table:style-name="ce2" table:formula="oooc:=IF(ISERROR(FIND([.U$4];[.$M6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68]));&quot;&quot;;1)">
            <text:p/>
          </table:table-cell>
          <table:table-cell table:formula="oooc:=SUM([.P68:.U6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64">
            <text:p>64</text:p>
          </table:table-cell>
          <table:table-cell table:style-name="ce7" table:number-columns-repeated="2"/>
          <table:table-cell table:style-name="ce8" office:value-type="string">
            <text:p>Terry's Dog</text:p>
          </table:table-cell>
          <table:table-cell table:style-name="ce8" office:value-type="string">
            <text:p>Terry Watts</text:p>
          </table:table-cell>
          <table:table-cell/>
          <table:table-cell table:style-name="ce2" table:formula="oooc:=IF(ISERROR(FIND([.P$4];[.$M68]));&quot;&quot;;1)">
            <text:p/>
          </table:table-cell>
          <table:table-cell table:style-name="ce2" table:formula="oooc:=IF(ISERROR(FIND([.Q$4];[.$M68]));&quot;&quot;;1)">
            <text:p/>
          </table:table-cell>
          <table:table-cell table:style-name="ce2" table:formula="oooc:=IF(ISERROR(FIND([.R$4];[.$M68]));&quot;&quot;;1)">
            <text:p/>
          </table:table-cell>
          <table:table-cell table:style-name="ce2" table:formula="oooc:=IF(ISERROR(FIND([.S$4];[.$M68]));&quot;&quot;;1)">
            <text:p/>
          </table:table-cell>
          <table:table-cell table:style-name="ce2" table:formula="oooc:=IF(ISERROR(FIND([.T$4];[.$M68]));&quot;&quot;;1)">
            <text:p/>
          </table:table-cell>
          <table:table-cell table:style-name="ce2" table:formula="oooc:=IF(ISERROR(FIND([.U$4];[.$M6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69]));&quot;&quot;;1)">
            <text:p/>
          </table:table-cell>
          <table:table-cell table:formula="oooc:=SUM([.P69:.U6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65">
            <text:p>65</text:p>
          </table:table-cell>
          <table:table-cell table:style-name="ce13" office:value-type="date" office:date-value="1984-03-01">
            <text:p>01/03/84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Westcoast Sr.</text:p>
          </table:table-cell>
          <table:table-cell table:style-name="ce7"/>
          <table:table-cell/>
          <table:table-cell table:style-name="ce2" table:formula="oooc:=IF(ISERROR(FIND([.P$4];[.$M69]));&quot;&quot;;1)">
            <text:p/>
          </table:table-cell>
          <table:table-cell table:style-name="ce2" table:formula="oooc:=IF(ISERROR(FIND([.Q$4];[.$M69]));&quot;&quot;;1)">
            <text:p/>
          </table:table-cell>
          <table:table-cell table:style-name="ce2" table:formula="oooc:=IF(ISERROR(FIND([.R$4];[.$M69]));&quot;&quot;;1)">
            <text:p/>
          </table:table-cell>
          <table:table-cell table:style-name="ce2" table:formula="oooc:=IF(ISERROR(FIND([.S$4];[.$M69]));&quot;&quot;;1)">
            <text:p/>
          </table:table-cell>
          <table:table-cell table:style-name="ce2" table:formula="oooc:=IF(ISERROR(FIND([.T$4];[.$M69]));&quot;&quot;;1)">
            <text:p/>
          </table:table-cell>
          <table:table-cell table:style-name="ce2" table:formula="oooc:=IF(ISERROR(FIND([.U$4];[.$M6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70]));&quot;&quot;;1)">
            <text:p/>
          </table:table-cell>
          <table:table-cell table:formula="oooc:=SUM([.P70:.U7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66">
            <text:p>66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Mexicasn Cowboy</text:p>
          </table:table-cell>
          <table:table-cell table:style-name="ce8" office:value-type="string">
            <text:p>W. Howell</text:p>
          </table:table-cell>
          <table:table-cell/>
          <table:table-cell table:style-name="ce2" table:formula="oooc:=IF(ISERROR(FIND([.P$4];[.$M70]));&quot;&quot;;1)">
            <text:p/>
          </table:table-cell>
          <table:table-cell table:style-name="ce2" table:formula="oooc:=IF(ISERROR(FIND([.Q$4];[.$M70]));&quot;&quot;;1)">
            <text:p/>
          </table:table-cell>
          <table:table-cell table:style-name="ce2" table:formula="oooc:=IF(ISERROR(FIND([.R$4];[.$M70]));&quot;&quot;;1)">
            <text:p/>
          </table:table-cell>
          <table:table-cell table:style-name="ce2" table:formula="oooc:=IF(ISERROR(FIND([.S$4];[.$M70]));&quot;&quot;;1)">
            <text:p/>
          </table:table-cell>
          <table:table-cell table:style-name="ce2" table:formula="oooc:=IF(ISERROR(FIND([.T$4];[.$M70]));&quot;&quot;;1)">
            <text:p/>
          </table:table-cell>
          <table:table-cell table:style-name="ce2" table:formula="oooc:=IF(ISERROR(FIND([.U$4];[.$M7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71]));&quot;&quot;;1)">
            <text:p/>
          </table:table-cell>
          <table:table-cell table:formula="oooc:=SUM([.P71:.U7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67">
            <text:p>67</text:p>
          </table:table-cell>
          <table:table-cell table:style-name="ce13" office:value-type="date" office:date-value="1984-03-01">
            <text:p>01/03/84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West Coast Maiden</text:p>
          </table:table-cell>
          <table:table-cell table:style-name="ce7"/>
          <table:table-cell/>
          <table:table-cell table:style-name="ce2" table:formula="oooc:=IF(ISERROR(FIND([.P$4];[.$M71]));&quot;&quot;;1)">
            <text:p/>
          </table:table-cell>
          <table:table-cell table:style-name="ce2" table:formula="oooc:=IF(ISERROR(FIND([.Q$4];[.$M71]));&quot;&quot;;1)">
            <text:p/>
          </table:table-cell>
          <table:table-cell table:style-name="ce2" table:formula="oooc:=IF(ISERROR(FIND([.R$4];[.$M71]));&quot;&quot;;1)">
            <text:p/>
          </table:table-cell>
          <table:table-cell table:style-name="ce2" table:formula="oooc:=IF(ISERROR(FIND([.S$4];[.$M71]));&quot;&quot;;1)">
            <text:p/>
          </table:table-cell>
          <table:table-cell table:style-name="ce2" table:formula="oooc:=IF(ISERROR(FIND([.T$4];[.$M71]));&quot;&quot;;1)">
            <text:p/>
          </table:table-cell>
          <table:table-cell table:style-name="ce2" table:formula="oooc:=IF(ISERROR(FIND([.U$4];[.$M7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72]));&quot;&quot;;1)">
            <text:p/>
          </table:table-cell>
          <table:table-cell table:formula="oooc:=SUM([.P72:.U7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68">
            <text:p>68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Maiden from Village Isl.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72]));&quot;&quot;;1)">
            <text:p/>
          </table:table-cell>
          <table:table-cell table:style-name="ce2" table:formula="oooc:=IF(ISERROR(FIND([.Q$4];[.$M72]));&quot;&quot;;1)">
            <text:p/>
          </table:table-cell>
          <table:table-cell table:style-name="ce2" table:formula="oooc:=IF(ISERROR(FIND([.R$4];[.$M72]));&quot;&quot;;1)">
            <text:p/>
          </table:table-cell>
          <table:table-cell table:style-name="ce2" table:formula="oooc:=IF(ISERROR(FIND([.S$4];[.$M72]));&quot;&quot;;1)">
            <text:p/>
          </table:table-cell>
          <table:table-cell table:style-name="ce2" table:formula="oooc:=IF(ISERROR(FIND([.T$4];[.$M72]));&quot;&quot;;1)">
            <text:p/>
          </table:table-cell>
          <table:table-cell table:style-name="ce2" table:formula="oooc:=IF(ISERROR(FIND([.U$4];[.$M7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73]));&quot;&quot;;1)">
            <text:p/>
          </table:table-cell>
          <table:table-cell table:formula="oooc:=SUM([.P73:.U7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69">
            <text:p>69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Nit Nat Snake Dance</text:p>
          </table:table-cell>
          <table:table-cell table:style-name="ce7"/>
          <table:table-cell/>
          <table:table-cell table:style-name="ce2" table:formula="oooc:=IF(ISERROR(FIND([.P$4];[.$M73]));&quot;&quot;;1)">
            <text:p/>
          </table:table-cell>
          <table:table-cell table:style-name="ce2" table:formula="oooc:=IF(ISERROR(FIND([.Q$4];[.$M73]));&quot;&quot;;1)">
            <text:p/>
          </table:table-cell>
          <table:table-cell table:style-name="ce2" table:formula="oooc:=IF(ISERROR(FIND([.R$4];[.$M73]));&quot;&quot;;1)">
            <text:p/>
          </table:table-cell>
          <table:table-cell table:style-name="ce2" table:formula="oooc:=IF(ISERROR(FIND([.S$4];[.$M73]));&quot;&quot;;1)">
            <text:p/>
          </table:table-cell>
          <table:table-cell table:style-name="ce2" table:formula="oooc:=IF(ISERROR(FIND([.T$4];[.$M73]));&quot;&quot;;1)">
            <text:p/>
          </table:table-cell>
          <table:table-cell table:style-name="ce2" table:formula="oooc:=IF(ISERROR(FIND([.U$4];[.$M7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74]));&quot;&quot;;1)">
            <text:p/>
          </table:table-cell>
          <table:table-cell table:formula="oooc:=SUM([.P74:.U7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70">
            <text:p>70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Roy</text:p>
          </table:table-cell>
          <table:table-cell table:style-name="ce7"/>
          <table:table-cell/>
          <table:table-cell table:style-name="ce2" table:formula="oooc:=IF(ISERROR(FIND([.P$4];[.$M74]));&quot;&quot;;1)">
            <text:p/>
          </table:table-cell>
          <table:table-cell table:style-name="ce2" table:formula="oooc:=IF(ISERROR(FIND([.Q$4];[.$M74]));&quot;&quot;;1)">
            <text:p/>
          </table:table-cell>
          <table:table-cell table:style-name="ce2" table:formula="oooc:=IF(ISERROR(FIND([.R$4];[.$M74]));&quot;&quot;;1)">
            <text:p/>
          </table:table-cell>
          <table:table-cell table:style-name="ce2" table:formula="oooc:=IF(ISERROR(FIND([.S$4];[.$M74]));&quot;&quot;;1)">
            <text:p/>
          </table:table-cell>
          <table:table-cell table:style-name="ce2" table:formula="oooc:=IF(ISERROR(FIND([.T$4];[.$M74]));&quot;&quot;;1)">
            <text:p/>
          </table:table-cell>
          <table:table-cell table:style-name="ce2" table:formula="oooc:=IF(ISERROR(FIND([.U$4];[.$M7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75]));&quot;&quot;;1)">
            <text:p/>
          </table:table-cell>
          <table:table-cell table:formula="oooc:=SUM([.P75:.U7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71">
            <text:p>71</text:p>
          </table:table-cell>
          <table:table-cell table:style-name="ce7" table:number-columns-repeated="2"/>
          <table:table-cell table:style-name="ce7"/>
          <table:table-cell table:style-name="ce7"/>
          <table:table-cell/>
          <table:table-cell table:style-name="ce2" table:formula="oooc:=IF(ISERROR(FIND([.P$4];[.$M75]));&quot;&quot;;1)">
            <text:p/>
          </table:table-cell>
          <table:table-cell table:style-name="ce2" table:formula="oooc:=IF(ISERROR(FIND([.Q$4];[.$M75]));&quot;&quot;;1)">
            <text:p/>
          </table:table-cell>
          <table:table-cell table:style-name="ce2" table:formula="oooc:=IF(ISERROR(FIND([.R$4];[.$M75]));&quot;&quot;;1)">
            <text:p/>
          </table:table-cell>
          <table:table-cell table:style-name="ce2" table:formula="oooc:=IF(ISERROR(FIND([.S$4];[.$M75]));&quot;&quot;;1)">
            <text:p/>
          </table:table-cell>
          <table:table-cell table:style-name="ce2" table:formula="oooc:=IF(ISERROR(FIND([.T$4];[.$M75]));&quot;&quot;;1)">
            <text:p/>
          </table:table-cell>
          <table:table-cell table:style-name="ce2" table:formula="oooc:=IF(ISERROR(FIND([.U$4];[.$M7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76]));&quot;&quot;;1)">
            <text:p/>
          </table:table-cell>
          <table:table-cell table:formula="oooc:=SUM([.P76:.U7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72">
            <text:p>72</text:p>
          </table:table-cell>
          <table:table-cell table:style-name="ce7" table:number-columns-repeated="2"/>
          <table:table-cell table:style-name="ce8" office:value-type="string">
            <text:p>West Coast Chief</text:p>
          </table:table-cell>
          <table:table-cell table:style-name="ce8" office:value-type="string">
            <text:p>D. Hook</text:p>
          </table:table-cell>
          <table:table-cell/>
          <table:table-cell table:style-name="ce2" table:formula="oooc:=IF(ISERROR(FIND([.P$4];[.$M76]));&quot;&quot;;1)">
            <text:p/>
          </table:table-cell>
          <table:table-cell table:style-name="ce2" table:formula="oooc:=IF(ISERROR(FIND([.Q$4];[.$M76]));&quot;&quot;;1)">
            <text:p/>
          </table:table-cell>
          <table:table-cell table:style-name="ce2" table:formula="oooc:=IF(ISERROR(FIND([.R$4];[.$M76]));&quot;&quot;;1)">
            <text:p/>
          </table:table-cell>
          <table:table-cell table:style-name="ce2" table:formula="oooc:=IF(ISERROR(FIND([.S$4];[.$M76]));&quot;&quot;;1)">
            <text:p/>
          </table:table-cell>
          <table:table-cell table:style-name="ce2" table:formula="oooc:=IF(ISERROR(FIND([.T$4];[.$M76]));&quot;&quot;;1)">
            <text:p/>
          </table:table-cell>
          <table:table-cell table:style-name="ce2" table:formula="oooc:=IF(ISERROR(FIND([.U$4];[.$M7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77]));&quot;&quot;;1)">
            <text:p/>
          </table:table-cell>
          <table:table-cell table:formula="oooc:=SUM([.P77:.U7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73">
            <text:p>73</text:p>
          </table:table-cell>
          <table:table-cell table:style-name="ce7" table:number-columns-repeated="2"/>
          <table:table-cell table:style-name="ce8" office:value-type="string">
            <text:p>Terry's Son</text:p>
          </table:table-cell>
          <table:table-cell table:style-name="ce8" office:value-type="string">
            <text:p>T. Wnyte</text:p>
          </table:table-cell>
          <table:table-cell/>
          <table:table-cell table:style-name="ce2" table:formula="oooc:=IF(ISERROR(FIND([.P$4];[.$M77]));&quot;&quot;;1)">
            <text:p/>
          </table:table-cell>
          <table:table-cell table:style-name="ce2" table:formula="oooc:=IF(ISERROR(FIND([.Q$4];[.$M77]));&quot;&quot;;1)">
            <text:p/>
          </table:table-cell>
          <table:table-cell table:style-name="ce2" table:formula="oooc:=IF(ISERROR(FIND([.R$4];[.$M77]));&quot;&quot;;1)">
            <text:p/>
          </table:table-cell>
          <table:table-cell table:style-name="ce2" table:formula="oooc:=IF(ISERROR(FIND([.S$4];[.$M77]));&quot;&quot;;1)">
            <text:p/>
          </table:table-cell>
          <table:table-cell table:style-name="ce2" table:formula="oooc:=IF(ISERROR(FIND([.T$4];[.$M77]));&quot;&quot;;1)">
            <text:p/>
          </table:table-cell>
          <table:table-cell table:style-name="ce2" table:formula="oooc:=IF(ISERROR(FIND([.U$4];[.$M7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78]));&quot;&quot;;1)">
            <text:p/>
          </table:table-cell>
          <table:table-cell table:formula="oooc:=SUM([.P78:.U7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74">
            <text:p>74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Mike Harris - fishing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78]));&quot;&quot;;1)">
            <text:p/>
          </table:table-cell>
          <table:table-cell table:style-name="ce2" table:formula="oooc:=IF(ISERROR(FIND([.Q$4];[.$M78]));&quot;&quot;;1)">
            <text:p/>
          </table:table-cell>
          <table:table-cell table:style-name="ce2" table:formula="oooc:=IF(ISERROR(FIND([.R$4];[.$M78]));&quot;&quot;;1)">
            <text:p/>
          </table:table-cell>
          <table:table-cell table:style-name="ce2" table:formula="oooc:=IF(ISERROR(FIND([.S$4];[.$M78]));&quot;&quot;;1)">
            <text:p/>
          </table:table-cell>
          <table:table-cell table:style-name="ce2" table:formula="oooc:=IF(ISERROR(FIND([.T$4];[.$M78]));&quot;&quot;;1)">
            <text:p/>
          </table:table-cell>
          <table:table-cell table:style-name="ce2" table:formula="oooc:=IF(ISERROR(FIND([.U$4];[.$M7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79]));&quot;&quot;;1)">
            <text:p/>
          </table:table-cell>
          <table:table-cell table:formula="oooc:=SUM([.P79:.U7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75">
            <text:p>75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Young Girl</text:p>
          </table:table-cell>
          <table:table-cell table:style-name="ce7"/>
          <table:table-cell/>
          <table:table-cell table:style-name="ce2" table:formula="oooc:=IF(ISERROR(FIND([.P$4];[.$M79]));&quot;&quot;;1)">
            <text:p/>
          </table:table-cell>
          <table:table-cell table:style-name="ce2" table:formula="oooc:=IF(ISERROR(FIND([.Q$4];[.$M79]));&quot;&quot;;1)">
            <text:p/>
          </table:table-cell>
          <table:table-cell table:style-name="ce2" table:formula="oooc:=IF(ISERROR(FIND([.R$4];[.$M79]));&quot;&quot;;1)">
            <text:p/>
          </table:table-cell>
          <table:table-cell table:style-name="ce2" table:formula="oooc:=IF(ISERROR(FIND([.S$4];[.$M79]));&quot;&quot;;1)">
            <text:p/>
          </table:table-cell>
          <table:table-cell table:style-name="ce2" table:formula="oooc:=IF(ISERROR(FIND([.T$4];[.$M79]));&quot;&quot;;1)">
            <text:p/>
          </table:table-cell>
          <table:table-cell table:style-name="ce2" table:formula="oooc:=IF(ISERROR(FIND([.U$4];[.$M7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80]));&quot;&quot;;1)">
            <text:p/>
          </table:table-cell>
          <table:table-cell table:formula="oooc:=SUM([.P80:.U8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76">
            <text:p>76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Edna's Frien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80]));&quot;&quot;;1)">
            <text:p/>
          </table:table-cell>
          <table:table-cell table:style-name="ce2" table:formula="oooc:=IF(ISERROR(FIND([.Q$4];[.$M80]));&quot;&quot;;1)">
            <text:p/>
          </table:table-cell>
          <table:table-cell table:style-name="ce2" table:formula="oooc:=IF(ISERROR(FIND([.R$4];[.$M80]));&quot;&quot;;1)">
            <text:p/>
          </table:table-cell>
          <table:table-cell table:style-name="ce2" table:formula="oooc:=IF(ISERROR(FIND([.S$4];[.$M80]));&quot;&quot;;1)">
            <text:p/>
          </table:table-cell>
          <table:table-cell table:style-name="ce2" table:formula="oooc:=IF(ISERROR(FIND([.T$4];[.$M80]));&quot;&quot;;1)">
            <text:p/>
          </table:table-cell>
          <table:table-cell table:style-name="ce2" table:formula="oooc:=IF(ISERROR(FIND([.U$4];[.$M8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81]));&quot;&quot;;1)">
            <text:p/>
          </table:table-cell>
          <table:table-cell table:formula="oooc:=SUM([.P81:.U81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77">
            <text:p>77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Dan George</text:p>
          </table:table-cell>
          <table:table-cell table:style-name="ce8" office:value-type="string">
            <text:p>V. Murphy</text:p>
          </table:table-cell>
          <table:table-cell/>
          <table:table-cell table:style-name="ce2" table:formula="oooc:=IF(ISERROR(FIND([.P$4];[.$M81]));&quot;&quot;;1)">
            <text:p/>
          </table:table-cell>
          <table:table-cell table:style-name="ce2" table:formula="oooc:=IF(ISERROR(FIND([.Q$4];[.$M81]));&quot;&quot;;1)">
            <text:p/>
          </table:table-cell>
          <table:table-cell table:style-name="ce2" table:formula="oooc:=IF(ISERROR(FIND([.R$4];[.$M81]));&quot;&quot;;1)">
            <text:p/>
          </table:table-cell>
          <table:table-cell table:style-name="ce2" table:formula="oooc:=IF(ISERROR(FIND([.S$4];[.$M81]));&quot;&quot;;1)">
            <text:p/>
          </table:table-cell>
          <table:table-cell table:style-name="ce2" table:formula="oooc:=IF(ISERROR(FIND([.T$4];[.$M81]));&quot;&quot;;1)">
            <text:p/>
          </table:table-cell>
          <table:table-cell table:style-name="ce2" table:formula="oooc:=IF(ISERROR(FIND([.U$4];[.$M8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82]));&quot;&quot;;1)">
            <text:p/>
          </table:table-cell>
          <table:table-cell table:formula="oooc:=SUM([.P82:.U8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78">
            <text:p>78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Nit Nat Mother &amp; Chil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82]));&quot;&quot;;1)">
            <text:p/>
          </table:table-cell>
          <table:table-cell table:style-name="ce2" table:formula="oooc:=IF(ISERROR(FIND([.Q$4];[.$M82]));&quot;&quot;;1)">
            <text:p/>
          </table:table-cell>
          <table:table-cell table:style-name="ce2" table:formula="oooc:=IF(ISERROR(FIND([.R$4];[.$M82]));&quot;&quot;;1)">
            <text:p/>
          </table:table-cell>
          <table:table-cell table:style-name="ce2" table:formula="oooc:=IF(ISERROR(FIND([.S$4];[.$M82]));&quot;&quot;;1)">
            <text:p/>
          </table:table-cell>
          <table:table-cell table:style-name="ce2" table:formula="oooc:=IF(ISERROR(FIND([.T$4];[.$M82]));&quot;&quot;;1)">
            <text:p/>
          </table:table-cell>
          <table:table-cell table:style-name="ce2" table:formula="oooc:=IF(ISERROR(FIND([.U$4];[.$M8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83]));&quot;&quot;;1)">
            <text:p/>
          </table:table-cell>
          <table:table-cell table:formula="oooc:=SUM([.P83:.U8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79">
            <text:p>79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7"/>
          <table:table-cell table:style-name="ce7"/>
          <table:table-cell/>
          <table:table-cell table:style-name="ce2" table:formula="oooc:=IF(ISERROR(FIND([.P$4];[.$M83]));&quot;&quot;;1)">
            <text:p/>
          </table:table-cell>
          <table:table-cell table:style-name="ce2" table:formula="oooc:=IF(ISERROR(FIND([.Q$4];[.$M83]));&quot;&quot;;1)">
            <text:p/>
          </table:table-cell>
          <table:table-cell table:style-name="ce2" table:formula="oooc:=IF(ISERROR(FIND([.R$4];[.$M83]));&quot;&quot;;1)">
            <text:p/>
          </table:table-cell>
          <table:table-cell table:style-name="ce2" table:formula="oooc:=IF(ISERROR(FIND([.S$4];[.$M83]));&quot;&quot;;1)">
            <text:p/>
          </table:table-cell>
          <table:table-cell table:style-name="ce2" table:formula="oooc:=IF(ISERROR(FIND([.T$4];[.$M83]));&quot;&quot;;1)">
            <text:p/>
          </table:table-cell>
          <table:table-cell table:style-name="ce2" table:formula="oooc:=IF(ISERROR(FIND([.U$4];[.$M8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84]));&quot;&quot;;1)">
            <text:p/>
          </table:table-cell>
          <table:table-cell table:formula="oooc:=SUM([.P84:.U84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80">
            <text:p>80</text:p>
          </table:table-cell>
          <table:table-cell table:style-name="ce13" office:value-type="date" office:date-value="1984-06-01">
            <text:p>01/06/84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Dan George Niece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84]));&quot;&quot;;1)">
            <text:p/>
          </table:table-cell>
          <table:table-cell table:style-name="ce2" table:formula="oooc:=IF(ISERROR(FIND([.Q$4];[.$M84]));&quot;&quot;;1)">
            <text:p/>
          </table:table-cell>
          <table:table-cell table:style-name="ce2" table:formula="oooc:=IF(ISERROR(FIND([.R$4];[.$M84]));&quot;&quot;;1)">
            <text:p/>
          </table:table-cell>
          <table:table-cell table:style-name="ce2" table:formula="oooc:=IF(ISERROR(FIND([.S$4];[.$M84]));&quot;&quot;;1)">
            <text:p/>
          </table:table-cell>
          <table:table-cell table:style-name="ce2" table:formula="oooc:=IF(ISERROR(FIND([.T$4];[.$M84]));&quot;&quot;;1)">
            <text:p/>
          </table:table-cell>
          <table:table-cell table:style-name="ce2" table:formula="oooc:=IF(ISERROR(FIND([.U$4];[.$M8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85]));&quot;&quot;;1)">
            <text:p/>
          </table:table-cell>
          <table:table-cell table:formula="oooc:=SUM([.P85:.U8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81">
            <text:p>81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7"/>
          <table:table-cell table:style-name="ce7"/>
          <table:table-cell/>
          <table:table-cell table:style-name="ce2" table:formula="oooc:=IF(ISERROR(FIND([.P$4];[.$M85]));&quot;&quot;;1)">
            <text:p/>
          </table:table-cell>
          <table:table-cell table:style-name="ce2" table:formula="oooc:=IF(ISERROR(FIND([.Q$4];[.$M85]));&quot;&quot;;1)">
            <text:p/>
          </table:table-cell>
          <table:table-cell table:style-name="ce2" table:formula="oooc:=IF(ISERROR(FIND([.R$4];[.$M85]));&quot;&quot;;1)">
            <text:p/>
          </table:table-cell>
          <table:table-cell table:style-name="ce2" table:formula="oooc:=IF(ISERROR(FIND([.S$4];[.$M85]));&quot;&quot;;1)">
            <text:p/>
          </table:table-cell>
          <table:table-cell table:style-name="ce2" table:formula="oooc:=IF(ISERROR(FIND([.T$4];[.$M85]));&quot;&quot;;1)">
            <text:p/>
          </table:table-cell>
          <table:table-cell table:style-name="ce2" table:formula="oooc:=IF(ISERROR(FIND([.U$4];[.$M8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86]));&quot;&quot;;1)">
            <text:p/>
          </table:table-cell>
          <table:table-cell table:formula="oooc:=SUM([.P86:.U86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82">
            <text:p>82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Dan George </text:p>
          </table:table-cell>
          <table:table-cell table:style-name="ce8" office:value-type="string">
            <text:p>Rose Balsdon</text:p>
          </table:table-cell>
          <table:table-cell/>
          <table:table-cell table:style-name="ce2" table:formula="oooc:=IF(ISERROR(FIND([.P$4];[.$M86]));&quot;&quot;;1)">
            <text:p/>
          </table:table-cell>
          <table:table-cell table:style-name="ce2" table:formula="oooc:=IF(ISERROR(FIND([.Q$4];[.$M86]));&quot;&quot;;1)">
            <text:p/>
          </table:table-cell>
          <table:table-cell table:style-name="ce2" table:formula="oooc:=IF(ISERROR(FIND([.R$4];[.$M86]));&quot;&quot;;1)">
            <text:p/>
          </table:table-cell>
          <table:table-cell table:style-name="ce2" table:formula="oooc:=IF(ISERROR(FIND([.S$4];[.$M86]));&quot;&quot;;1)">
            <text:p/>
          </table:table-cell>
          <table:table-cell table:style-name="ce2" table:formula="oooc:=IF(ISERROR(FIND([.T$4];[.$M86]));&quot;&quot;;1)">
            <text:p/>
          </table:table-cell>
          <table:table-cell table:style-name="ce2" table:formula="oooc:=IF(ISERROR(FIND([.U$4];[.$M8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87]));&quot;&quot;;1)">
            <text:p/>
          </table:table-cell>
          <table:table-cell table:formula="oooc:=SUM([.P87:.U87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83">
            <text:p>83</text:p>
          </table:table-cell>
          <table:table-cell table:style-name="ce7" table:number-columns-repeated="2"/>
          <table:table-cell table:style-name="ce8" office:value-type="string">
            <text:p>Dan George 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87]));&quot;&quot;;1)">
            <text:p/>
          </table:table-cell>
          <table:table-cell table:style-name="ce2" table:formula="oooc:=IF(ISERROR(FIND([.Q$4];[.$M87]));&quot;&quot;;1)">
            <text:p/>
          </table:table-cell>
          <table:table-cell table:style-name="ce2" table:formula="oooc:=IF(ISERROR(FIND([.R$4];[.$M87]));&quot;&quot;;1)">
            <text:p/>
          </table:table-cell>
          <table:table-cell table:style-name="ce2" table:formula="oooc:=IF(ISERROR(FIND([.S$4];[.$M87]));&quot;&quot;;1)">
            <text:p/>
          </table:table-cell>
          <table:table-cell table:style-name="ce2" table:formula="oooc:=IF(ISERROR(FIND([.T$4];[.$M87]));&quot;&quot;;1)">
            <text:p/>
          </table:table-cell>
          <table:table-cell table:style-name="ce2" table:formula="oooc:=IF(ISERROR(FIND([.U$4];[.$M8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88]));&quot;&quot;;1)">
            <text:p/>
          </table:table-cell>
          <table:table-cell table:formula="oooc:=SUM([.P88:.U8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84">
            <text:p>84</text:p>
          </table:table-cell>
          <table:table-cell table:style-name="ce7" table:number-columns-repeated="2"/>
          <table:table-cell table:style-name="ce8" office:value-type="string">
            <text:p>Lanal Player</text:p>
          </table:table-cell>
          <table:table-cell table:style-name="ce8" office:value-type="string">
            <text:p>J. Niedermeir</text:p>
          </table:table-cell>
          <table:table-cell/>
          <table:table-cell table:style-name="ce2" table:formula="oooc:=IF(ISERROR(FIND([.P$4];[.$M88]));&quot;&quot;;1)">
            <text:p/>
          </table:table-cell>
          <table:table-cell table:style-name="ce2" table:formula="oooc:=IF(ISERROR(FIND([.Q$4];[.$M88]));&quot;&quot;;1)">
            <text:p/>
          </table:table-cell>
          <table:table-cell table:style-name="ce2" table:formula="oooc:=IF(ISERROR(FIND([.R$4];[.$M88]));&quot;&quot;;1)">
            <text:p/>
          </table:table-cell>
          <table:table-cell table:style-name="ce2" table:formula="oooc:=IF(ISERROR(FIND([.S$4];[.$M88]));&quot;&quot;;1)">
            <text:p/>
          </table:table-cell>
          <table:table-cell table:style-name="ce2" table:formula="oooc:=IF(ISERROR(FIND([.T$4];[.$M88]));&quot;&quot;;1)">
            <text:p/>
          </table:table-cell>
          <table:table-cell table:style-name="ce2" table:formula="oooc:=IF(ISERROR(FIND([.U$4];[.$M8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89]));&quot;&quot;;1)">
            <text:p/>
          </table:table-cell>
          <table:table-cell table:formula="oooc:=SUM([.P89:.U89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85">
            <text:p>85</text:p>
          </table:table-cell>
          <table:table-cell table:style-name="ce13" office:value-type="date" office:date-value="1984-08-01">
            <text:p>01/08/84</text:p>
          </table:table-cell>
          <table:table-cell table:style-name="ce8" office:value-type="string">
            <text:p>18 x 24</text:p>
          </table:table-cell>
          <table:table-cell table:style-name="ce8" office:value-type="string">
            <text:p>Dan George</text:p>
          </table:table-cell>
          <table:table-cell table:style-name="ce7"/>
          <table:table-cell/>
          <table:table-cell table:style-name="ce2" table:formula="oooc:=IF(ISERROR(FIND([.P$4];[.$M89]));&quot;&quot;;1)">
            <text:p/>
          </table:table-cell>
          <table:table-cell table:style-name="ce2" table:formula="oooc:=IF(ISERROR(FIND([.Q$4];[.$M89]));&quot;&quot;;1)">
            <text:p/>
          </table:table-cell>
          <table:table-cell table:style-name="ce2" table:formula="oooc:=IF(ISERROR(FIND([.R$4];[.$M89]));&quot;&quot;;1)">
            <text:p/>
          </table:table-cell>
          <table:table-cell table:style-name="ce2" table:formula="oooc:=IF(ISERROR(FIND([.S$4];[.$M89]));&quot;&quot;;1)">
            <text:p/>
          </table:table-cell>
          <table:table-cell table:style-name="ce2" table:formula="oooc:=IF(ISERROR(FIND([.T$4];[.$M89]));&quot;&quot;;1)">
            <text:p/>
          </table:table-cell>
          <table:table-cell table:style-name="ce2" table:formula="oooc:=IF(ISERROR(FIND([.U$4];[.$M8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90]));&quot;&quot;;1)">
            <text:p/>
          </table:table-cell>
          <table:table-cell table:formula="oooc:=SUM([.P90:.U9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86">
            <text:p>86</text:p>
          </table:table-cell>
          <table:table-cell table:style-name="ce7"/>
          <table:table-cell table:style-name="ce8" office:value-type="string">
            <text:p>9 x 12 </text:p>
          </table:table-cell>
          <table:table-cell table:style-name="ce8" office:value-type="string">
            <text:p>Rudy the Rooster</text:p>
          </table:table-cell>
          <table:table-cell table:style-name="ce8" office:value-type="string">
            <text:p>N. Howell</text:p>
          </table:table-cell>
          <table:table-cell/>
          <table:table-cell table:style-name="ce2" table:formula="oooc:=IF(ISERROR(FIND([.P$4];[.$M90]));&quot;&quot;;1)">
            <text:p/>
          </table:table-cell>
          <table:table-cell table:style-name="ce2" table:formula="oooc:=IF(ISERROR(FIND([.Q$4];[.$M90]));&quot;&quot;;1)">
            <text:p/>
          </table:table-cell>
          <table:table-cell table:style-name="ce2" table:formula="oooc:=IF(ISERROR(FIND([.R$4];[.$M90]));&quot;&quot;;1)">
            <text:p/>
          </table:table-cell>
          <table:table-cell table:style-name="ce2" table:formula="oooc:=IF(ISERROR(FIND([.S$4];[.$M90]));&quot;&quot;;1)">
            <text:p/>
          </table:table-cell>
          <table:table-cell table:style-name="ce2" table:formula="oooc:=IF(ISERROR(FIND([.T$4];[.$M90]));&quot;&quot;;1)">
            <text:p/>
          </table:table-cell>
          <table:table-cell table:style-name="ce2" table:formula="oooc:=IF(ISERROR(FIND([.U$4];[.$M9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91]));&quot;&quot;;1)">
            <text:p/>
          </table:table-cell>
          <table:table-cell table:formula="oooc:=SUM([.P91:.U9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87">
            <text:p>87</text:p>
          </table:table-cell>
          <table:table-cell table:style-name="ce7" table:number-columns-repeated="2"/>
          <table:table-cell table:style-name="ce8" office:value-type="string">
            <text:p>Dancer</text:p>
          </table:table-cell>
          <table:table-cell table:style-name="ce8" office:value-type="string">
            <text:p>IIpsco</text:p>
          </table:table-cell>
          <table:table-cell/>
          <table:table-cell table:style-name="ce2" table:formula="oooc:=IF(ISERROR(FIND([.P$4];[.$M91]));&quot;&quot;;1)">
            <text:p/>
          </table:table-cell>
          <table:table-cell table:style-name="ce2" table:formula="oooc:=IF(ISERROR(FIND([.Q$4];[.$M91]));&quot;&quot;;1)">
            <text:p/>
          </table:table-cell>
          <table:table-cell table:style-name="ce2" table:formula="oooc:=IF(ISERROR(FIND([.R$4];[.$M91]));&quot;&quot;;1)">
            <text:p/>
          </table:table-cell>
          <table:table-cell table:style-name="ce2" table:formula="oooc:=IF(ISERROR(FIND([.S$4];[.$M91]));&quot;&quot;;1)">
            <text:p/>
          </table:table-cell>
          <table:table-cell table:style-name="ce2" table:formula="oooc:=IF(ISERROR(FIND([.T$4];[.$M91]));&quot;&quot;;1)">
            <text:p/>
          </table:table-cell>
          <table:table-cell table:style-name="ce2" table:formula="oooc:=IF(ISERROR(FIND([.U$4];[.$M9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92]));&quot;&quot;;1)">
            <text:p/>
          </table:table-cell>
          <table:table-cell table:formula="oooc:=SUM([.P92:.U9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88">
            <text:p>88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Miracle Beach (Boy on Sand)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92]));&quot;&quot;;1)">
            <text:p/>
          </table:table-cell>
          <table:table-cell table:style-name="ce2" table:formula="oooc:=IF(ISERROR(FIND([.Q$4];[.$M92]));&quot;&quot;;1)">
            <text:p/>
          </table:table-cell>
          <table:table-cell table:style-name="ce2" table:formula="oooc:=IF(ISERROR(FIND([.R$4];[.$M92]));&quot;&quot;;1)">
            <text:p/>
          </table:table-cell>
          <table:table-cell table:style-name="ce2" table:formula="oooc:=IF(ISERROR(FIND([.S$4];[.$M92]));&quot;&quot;;1)">
            <text:p/>
          </table:table-cell>
          <table:table-cell table:style-name="ce2" table:formula="oooc:=IF(ISERROR(FIND([.T$4];[.$M92]));&quot;&quot;;1)">
            <text:p/>
          </table:table-cell>
          <table:table-cell table:style-name="ce2" table:formula="oooc:=IF(ISERROR(FIND([.U$4];[.$M9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93]));&quot;&quot;;1)">
            <text:p/>
          </table:table-cell>
          <table:table-cell table:formula="oooc:=SUM([.P93:.U9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89">
            <text:p>89</text:p>
          </table:table-cell>
          <table:table-cell table:style-name="ce7" table:number-columns-repeated="2"/>
          <table:table-cell table:style-name="ce8" office:value-type="string">
            <text:p>Lahal Player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93]));&quot;&quot;;1)">
            <text:p/>
          </table:table-cell>
          <table:table-cell table:style-name="ce2" table:formula="oooc:=IF(ISERROR(FIND([.Q$4];[.$M93]));&quot;&quot;;1)">
            <text:p/>
          </table:table-cell>
          <table:table-cell table:style-name="ce2" table:formula="oooc:=IF(ISERROR(FIND([.R$4];[.$M93]));&quot;&quot;;1)">
            <text:p/>
          </table:table-cell>
          <table:table-cell table:style-name="ce2" table:formula="oooc:=IF(ISERROR(FIND([.S$4];[.$M93]));&quot;&quot;;1)">
            <text:p/>
          </table:table-cell>
          <table:table-cell table:style-name="ce2" table:formula="oooc:=IF(ISERROR(FIND([.T$4];[.$M93]));&quot;&quot;;1)">
            <text:p/>
          </table:table-cell>
          <table:table-cell table:style-name="ce2" table:formula="oooc:=IF(ISERROR(FIND([.U$4];[.$M9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94]));&quot;&quot;;1)">
            <text:p/>
          </table:table-cell>
          <table:table-cell table:formula="oooc:=SUM([.P94:.U9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90">
            <text:p>90</text:p>
          </table:table-cell>
          <table:table-cell table:style-name="ce7" table:number-columns-repeated="2"/>
          <table:table-cell table:style-name="ce8" office:value-type="string">
            <text:p>Indian Girl 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94]));&quot;&quot;;1)">
            <text:p/>
          </table:table-cell>
          <table:table-cell table:style-name="ce2" table:formula="oooc:=IF(ISERROR(FIND([.Q$4];[.$M94]));&quot;&quot;;1)">
            <text:p/>
          </table:table-cell>
          <table:table-cell table:style-name="ce2" table:formula="oooc:=IF(ISERROR(FIND([.R$4];[.$M94]));&quot;&quot;;1)">
            <text:p/>
          </table:table-cell>
          <table:table-cell table:style-name="ce2" table:formula="oooc:=IF(ISERROR(FIND([.S$4];[.$M94]));&quot;&quot;;1)">
            <text:p/>
          </table:table-cell>
          <table:table-cell table:style-name="ce2" table:formula="oooc:=IF(ISERROR(FIND([.T$4];[.$M94]));&quot;&quot;;1)">
            <text:p/>
          </table:table-cell>
          <table:table-cell table:style-name="ce2" table:formula="oooc:=IF(ISERROR(FIND([.U$4];[.$M9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95]));&quot;&quot;;1)">
            <text:p/>
          </table:table-cell>
          <table:table-cell table:formula="oooc:=SUM([.P95:.U95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91">
            <text:p>91</text:p>
          </table:table-cell>
          <table:table-cell table:style-name="ce7" table:number-columns-repeated="2"/>
          <table:table-cell table:style-name="ce8" office:value-type="string">
            <text:p>Dan George art study</text:p>
          </table:table-cell>
          <table:table-cell table:style-name="ce8" office:value-type="string">
            <text:p>Len George</text:p>
          </table:table-cell>
          <table:table-cell/>
          <table:table-cell table:style-name="ce2" table:formula="oooc:=IF(ISERROR(FIND([.P$4];[.$M95]));&quot;&quot;;1)">
            <text:p/>
          </table:table-cell>
          <table:table-cell table:style-name="ce2" table:formula="oooc:=IF(ISERROR(FIND([.Q$4];[.$M95]));&quot;&quot;;1)">
            <text:p/>
          </table:table-cell>
          <table:table-cell table:style-name="ce2" table:formula="oooc:=IF(ISERROR(FIND([.R$4];[.$M95]));&quot;&quot;;1)">
            <text:p/>
          </table:table-cell>
          <table:table-cell table:style-name="ce2" table:formula="oooc:=IF(ISERROR(FIND([.S$4];[.$M95]));&quot;&quot;;1)">
            <text:p/>
          </table:table-cell>
          <table:table-cell table:style-name="ce2" table:formula="oooc:=IF(ISERROR(FIND([.T$4];[.$M95]));&quot;&quot;;1)">
            <text:p/>
          </table:table-cell>
          <table:table-cell table:style-name="ce2" table:formula="oooc:=IF(ISERROR(FIND([.U$4];[.$M9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96]));&quot;&quot;;1)">
            <text:p/>
          </table:table-cell>
          <table:table-cell table:formula="oooc:=SUM([.P96:.U9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92">
            <text:p>92</text:p>
          </table:table-cell>
          <table:table-cell table:style-name="ce7" table:number-columns-repeated="2"/>
          <table:table-cell table:style-name="ce8" office:value-type="string">
            <text:p>Indian Warrior</text:p>
          </table:table-cell>
          <table:table-cell table:style-name="ce7"/>
          <table:table-cell/>
          <table:table-cell table:style-name="ce2" table:formula="oooc:=IF(ISERROR(FIND([.P$4];[.$M96]));&quot;&quot;;1)">
            <text:p/>
          </table:table-cell>
          <table:table-cell table:style-name="ce2" table:formula="oooc:=IF(ISERROR(FIND([.Q$4];[.$M96]));&quot;&quot;;1)">
            <text:p/>
          </table:table-cell>
          <table:table-cell table:style-name="ce2" table:formula="oooc:=IF(ISERROR(FIND([.R$4];[.$M96]));&quot;&quot;;1)">
            <text:p/>
          </table:table-cell>
          <table:table-cell table:style-name="ce2" table:formula="oooc:=IF(ISERROR(FIND([.S$4];[.$M96]));&quot;&quot;;1)">
            <text:p/>
          </table:table-cell>
          <table:table-cell table:style-name="ce2" table:formula="oooc:=IF(ISERROR(FIND([.T$4];[.$M96]));&quot;&quot;;1)">
            <text:p/>
          </table:table-cell>
          <table:table-cell table:style-name="ce2" table:formula="oooc:=IF(ISERROR(FIND([.U$4];[.$M9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97]));&quot;&quot;;1)">
            <text:p/>
          </table:table-cell>
          <table:table-cell table:formula="oooc:=SUM([.P97:.U9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93">
            <text:p>93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Kingcome Matriarch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97]));&quot;&quot;;1)">
            <text:p/>
          </table:table-cell>
          <table:table-cell table:style-name="ce2" table:formula="oooc:=IF(ISERROR(FIND([.Q$4];[.$M97]));&quot;&quot;;1)">
            <text:p/>
          </table:table-cell>
          <table:table-cell table:style-name="ce2" table:formula="oooc:=IF(ISERROR(FIND([.R$4];[.$M97]));&quot;&quot;;1)">
            <text:p/>
          </table:table-cell>
          <table:table-cell table:style-name="ce2" table:formula="oooc:=IF(ISERROR(FIND([.S$4];[.$M97]));&quot;&quot;;1)">
            <text:p/>
          </table:table-cell>
          <table:table-cell table:style-name="ce2" table:formula="oooc:=IF(ISERROR(FIND([.T$4];[.$M97]));&quot;&quot;;1)">
            <text:p/>
          </table:table-cell>
          <table:table-cell table:style-name="ce2" table:formula="oooc:=IF(ISERROR(FIND([.U$4];[.$M9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98]));&quot;&quot;;1)">
            <text:p/>
          </table:table-cell>
          <table:table-cell table:formula="oooc:=SUM([.P98:.U9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94">
            <text:p>94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Indian Girl </text:p>
          </table:table-cell>
          <table:table-cell table:style-name="ce8" office:value-type="string">
            <text:p>Sold (Russ Hall?)</text:p>
          </table:table-cell>
          <table:table-cell/>
          <table:table-cell table:style-name="ce2" table:formula="oooc:=IF(ISERROR(FIND([.P$4];[.$M98]));&quot;&quot;;1)">
            <text:p/>
          </table:table-cell>
          <table:table-cell table:style-name="ce2" table:formula="oooc:=IF(ISERROR(FIND([.Q$4];[.$M98]));&quot;&quot;;1)">
            <text:p/>
          </table:table-cell>
          <table:table-cell table:style-name="ce2" table:formula="oooc:=IF(ISERROR(FIND([.R$4];[.$M98]));&quot;&quot;;1)">
            <text:p/>
          </table:table-cell>
          <table:table-cell table:style-name="ce2" table:formula="oooc:=IF(ISERROR(FIND([.S$4];[.$M98]));&quot;&quot;;1)">
            <text:p/>
          </table:table-cell>
          <table:table-cell table:style-name="ce2" table:formula="oooc:=IF(ISERROR(FIND([.T$4];[.$M98]));&quot;&quot;;1)">
            <text:p/>
          </table:table-cell>
          <table:table-cell table:style-name="ce2" table:formula="oooc:=IF(ISERROR(FIND([.U$4];[.$M9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99]));&quot;&quot;;1)">
            <text:p/>
          </table:table-cell>
          <table:table-cell table:formula="oooc:=SUM([.P99:.U9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95">
            <text:p>95</text:p>
          </table:table-cell>
          <table:table-cell table:style-name="ce7"/>
          <table:table-cell table:style-name="ce8" office:value-type="string">
            <text:p>9 x 12 </text:p>
          </table:table-cell>
          <table:table-cell table:style-name="ce8" office:value-type="string">
            <text:p>Fishing Nude</text:p>
          </table:table-cell>
          <table:table-cell table:style-name="ce8" office:value-type="string">
            <text:p>D. Hook</text:p>
          </table:table-cell>
          <table:table-cell/>
          <table:table-cell table:style-name="ce2" table:formula="oooc:=IF(ISERROR(FIND([.P$4];[.$M99]));&quot;&quot;;1)">
            <text:p/>
          </table:table-cell>
          <table:table-cell table:style-name="ce2" table:formula="oooc:=IF(ISERROR(FIND([.Q$4];[.$M99]));&quot;&quot;;1)">
            <text:p/>
          </table:table-cell>
          <table:table-cell table:style-name="ce2" table:formula="oooc:=IF(ISERROR(FIND([.R$4];[.$M99]));&quot;&quot;;1)">
            <text:p/>
          </table:table-cell>
          <table:table-cell table:style-name="ce2" table:formula="oooc:=IF(ISERROR(FIND([.S$4];[.$M99]));&quot;&quot;;1)">
            <text:p/>
          </table:table-cell>
          <table:table-cell table:style-name="ce2" table:formula="oooc:=IF(ISERROR(FIND([.T$4];[.$M99]));&quot;&quot;;1)">
            <text:p/>
          </table:table-cell>
          <table:table-cell table:style-name="ce2" table:formula="oooc:=IF(ISERROR(FIND([.U$4];[.$M9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00]));&quot;&quot;;1)">
            <text:p/>
          </table:table-cell>
          <table:table-cell table:formula="oooc:=SUM([.P100:.U10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96">
            <text:p>96</text:p>
          </table:table-cell>
          <table:table-cell table:style-name="ce7"/>
          <table:table-cell table:style-name="ce8" office:value-type="string">
            <text:p>9 x 12 </text:p>
          </table:table-cell>
          <table:table-cell table:style-name="ce8" office:value-type="string">
            <text:p>Harpoon Lady in Nude</text:p>
          </table:table-cell>
          <table:table-cell table:style-name="ce8" office:value-type="string">
            <text:p>D. Hook</text:p>
          </table:table-cell>
          <table:table-cell/>
          <table:table-cell table:style-name="ce2" table:formula="oooc:=IF(ISERROR(FIND([.P$4];[.$M100]));&quot;&quot;;1)">
            <text:p/>
          </table:table-cell>
          <table:table-cell table:style-name="ce2" table:formula="oooc:=IF(ISERROR(FIND([.Q$4];[.$M100]));&quot;&quot;;1)">
            <text:p/>
          </table:table-cell>
          <table:table-cell table:style-name="ce2" table:formula="oooc:=IF(ISERROR(FIND([.R$4];[.$M100]));&quot;&quot;;1)">
            <text:p/>
          </table:table-cell>
          <table:table-cell table:style-name="ce2" table:formula="oooc:=IF(ISERROR(FIND([.S$4];[.$M100]));&quot;&quot;;1)">
            <text:p/>
          </table:table-cell>
          <table:table-cell table:style-name="ce2" table:formula="oooc:=IF(ISERROR(FIND([.T$4];[.$M100]));&quot;&quot;;1)">
            <text:p/>
          </table:table-cell>
          <table:table-cell table:style-name="ce2" table:formula="oooc:=IF(ISERROR(FIND([.U$4];[.$M10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01]));&quot;&quot;;1)">
            <text:p/>
          </table:table-cell>
          <table:table-cell table:formula="oooc:=SUM([.P101:.U10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97">
            <text:p>97</text:p>
          </table:table-cell>
          <table:table-cell table:style-name="ce7"/>
          <table:table-cell table:style-name="ce8" office:value-type="string">
            <text:p>18 x 24</text:p>
          </table:table-cell>
          <table:table-cell table:style-name="ce8" office:value-type="string">
            <text:p>Young Dancer Admirers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01]));&quot;&quot;;1)">
            <text:p/>
          </table:table-cell>
          <table:table-cell table:style-name="ce2" table:formula="oooc:=IF(ISERROR(FIND([.Q$4];[.$M101]));&quot;&quot;;1)">
            <text:p/>
          </table:table-cell>
          <table:table-cell table:style-name="ce2" table:formula="oooc:=IF(ISERROR(FIND([.R$4];[.$M101]));&quot;&quot;;1)">
            <text:p/>
          </table:table-cell>
          <table:table-cell table:style-name="ce2" table:formula="oooc:=IF(ISERROR(FIND([.S$4];[.$M101]));&quot;&quot;;1)">
            <text:p/>
          </table:table-cell>
          <table:table-cell table:style-name="ce2" table:formula="oooc:=IF(ISERROR(FIND([.T$4];[.$M101]));&quot;&quot;;1)">
            <text:p/>
          </table:table-cell>
          <table:table-cell table:style-name="ce2" table:formula="oooc:=IF(ISERROR(FIND([.U$4];[.$M10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02]));&quot;&quot;;1)">
            <text:p/>
          </table:table-cell>
          <table:table-cell table:formula="oooc:=SUM([.P102:.U10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98">
            <text:p>98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Wee Wee Chief</text:p>
          </table:table-cell>
          <table:table-cell table:style-name="ce8" office:value-type="string">
            <text:p>Bow Valley Ind.</text:p>
          </table:table-cell>
          <table:table-cell/>
          <table:table-cell table:style-name="ce2" table:formula="oooc:=IF(ISERROR(FIND([.P$4];[.$M102]));&quot;&quot;;1)">
            <text:p/>
          </table:table-cell>
          <table:table-cell table:style-name="ce2" table:formula="oooc:=IF(ISERROR(FIND([.Q$4];[.$M102]));&quot;&quot;;1)">
            <text:p/>
          </table:table-cell>
          <table:table-cell table:style-name="ce2" table:formula="oooc:=IF(ISERROR(FIND([.R$4];[.$M102]));&quot;&quot;;1)">
            <text:p/>
          </table:table-cell>
          <table:table-cell table:style-name="ce2" table:formula="oooc:=IF(ISERROR(FIND([.S$4];[.$M102]));&quot;&quot;;1)">
            <text:p/>
          </table:table-cell>
          <table:table-cell table:style-name="ce2" table:formula="oooc:=IF(ISERROR(FIND([.T$4];[.$M102]));&quot;&quot;;1)">
            <text:p/>
          </table:table-cell>
          <table:table-cell table:style-name="ce2" table:formula="oooc:=IF(ISERROR(FIND([.U$4];[.$M10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03]));&quot;&quot;;1)">
            <text:p/>
          </table:table-cell>
          <table:table-cell table:formula="oooc:=SUM([.P103:.U10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99">
            <text:p>99</text:p>
          </table:table-cell>
          <table:table-cell table:style-name="ce7"/>
          <table:table-cell table:style-name="ce8" office:value-type="string">
            <text:p>18 x 20</text:p>
          </table:table-cell>
          <table:table-cell table:style-name="ce8" office:value-type="string">
            <text:p>Catching a Ride</text:p>
          </table:table-cell>
          <table:table-cell table:style-name="ce8" office:value-type="string">
            <text:p>W. Cunningham</text:p>
          </table:table-cell>
          <table:table-cell/>
          <table:table-cell table:style-name="ce2" table:formula="oooc:=IF(ISERROR(FIND([.P$4];[.$M103]));&quot;&quot;;1)">
            <text:p/>
          </table:table-cell>
          <table:table-cell table:style-name="ce2" table:formula="oooc:=IF(ISERROR(FIND([.Q$4];[.$M103]));&quot;&quot;;1)">
            <text:p/>
          </table:table-cell>
          <table:table-cell table:style-name="ce2" table:formula="oooc:=IF(ISERROR(FIND([.R$4];[.$M103]));&quot;&quot;;1)">
            <text:p/>
          </table:table-cell>
          <table:table-cell table:style-name="ce2" table:formula="oooc:=IF(ISERROR(FIND([.S$4];[.$M103]));&quot;&quot;;1)">
            <text:p/>
          </table:table-cell>
          <table:table-cell table:style-name="ce2" table:formula="oooc:=IF(ISERROR(FIND([.T$4];[.$M103]));&quot;&quot;;1)">
            <text:p/>
          </table:table-cell>
          <table:table-cell table:style-name="ce2" table:formula="oooc:=IF(ISERROR(FIND([.U$4];[.$M10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04]));&quot;&quot;;1)">
            <text:p/>
          </table:table-cell>
          <table:table-cell table:formula="oooc:=SUM([.P104:.U10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00">
            <text:p>100</text:p>
          </table:table-cell>
          <table:table-cell table:style-name="ce7"/>
          <table:table-cell table:style-name="ce8" office:value-type="string">
            <text:p>18 x 20</text:p>
          </table:table-cell>
          <table:table-cell table:style-name="ce8" office:value-type="string">
            <text:p>Catching a Ride II</text:p>
          </table:table-cell>
          <table:table-cell table:style-name="ce8" office:value-type="string">
            <text:p>B. Ross</text:p>
          </table:table-cell>
          <table:table-cell/>
          <table:table-cell table:style-name="ce2" table:formula="oooc:=IF(ISERROR(FIND([.P$4];[.$M104]));&quot;&quot;;1)">
            <text:p/>
          </table:table-cell>
          <table:table-cell table:style-name="ce2" table:formula="oooc:=IF(ISERROR(FIND([.Q$4];[.$M104]));&quot;&quot;;1)">
            <text:p/>
          </table:table-cell>
          <table:table-cell table:style-name="ce2" table:formula="oooc:=IF(ISERROR(FIND([.R$4];[.$M104]));&quot;&quot;;1)">
            <text:p/>
          </table:table-cell>
          <table:table-cell table:style-name="ce2" table:formula="oooc:=IF(ISERROR(FIND([.S$4];[.$M104]));&quot;&quot;;1)">
            <text:p/>
          </table:table-cell>
          <table:table-cell table:style-name="ce2" table:formula="oooc:=IF(ISERROR(FIND([.T$4];[.$M104]));&quot;&quot;;1)">
            <text:p/>
          </table:table-cell>
          <table:table-cell table:style-name="ce2" table:formula="oooc:=IF(ISERROR(FIND([.U$4];[.$M10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05]));&quot;&quot;;1)">
            <text:p/>
          </table:table-cell>
          <table:table-cell table:formula="oooc:=SUM([.P105:.U10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01">
            <text:p>101</text:p>
          </table:table-cell>
          <table:table-cell table:style-name="ce7" table:number-columns-repeated="2"/>
          <table:table-cell table:style-name="ce8" office:value-type="string">
            <text:p>Woman &amp; Child</text:p>
          </table:table-cell>
          <table:table-cell table:style-name="ce7"/>
          <table:table-cell/>
          <table:table-cell table:style-name="ce2" table:formula="oooc:=IF(ISERROR(FIND([.P$4];[.$M105]));&quot;&quot;;1)">
            <text:p/>
          </table:table-cell>
          <table:table-cell table:style-name="ce2" table:formula="oooc:=IF(ISERROR(FIND([.Q$4];[.$M105]));&quot;&quot;;1)">
            <text:p/>
          </table:table-cell>
          <table:table-cell table:style-name="ce2" table:formula="oooc:=IF(ISERROR(FIND([.R$4];[.$M105]));&quot;&quot;;1)">
            <text:p/>
          </table:table-cell>
          <table:table-cell table:style-name="ce2" table:formula="oooc:=IF(ISERROR(FIND([.S$4];[.$M105]));&quot;&quot;;1)">
            <text:p/>
          </table:table-cell>
          <table:table-cell table:style-name="ce2" table:formula="oooc:=IF(ISERROR(FIND([.T$4];[.$M105]));&quot;&quot;;1)">
            <text:p/>
          </table:table-cell>
          <table:table-cell table:style-name="ce2" table:formula="oooc:=IF(ISERROR(FIND([.U$4];[.$M10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06]));&quot;&quot;;1)">
            <text:p/>
          </table:table-cell>
          <table:table-cell table:formula="oooc:=SUM([.P106:.U10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02">
            <text:p>102</text:p>
          </table:table-cell>
          <table:table-cell table:style-name="ce7"/>
          <table:table-cell table:style-name="ce8" office:value-type="string">
            <text:p>16 x 18</text:p>
          </table:table-cell>
          <table:table-cell table:style-name="ce8" office:value-type="string">
            <text:p>M. Rutherford</text:p>
          </table:table-cell>
          <table:table-cell table:style-name="ce8" office:value-type="string">
            <text:p>J. Rutherford</text:p>
          </table:table-cell>
          <table:table-cell/>
          <table:table-cell table:style-name="ce2" table:formula="oooc:=IF(ISERROR(FIND([.P$4];[.$M106]));&quot;&quot;;1)">
            <text:p/>
          </table:table-cell>
          <table:table-cell table:style-name="ce2" table:formula="oooc:=IF(ISERROR(FIND([.Q$4];[.$M106]));&quot;&quot;;1)">
            <text:p/>
          </table:table-cell>
          <table:table-cell table:style-name="ce2" table:formula="oooc:=IF(ISERROR(FIND([.R$4];[.$M106]));&quot;&quot;;1)">
            <text:p/>
          </table:table-cell>
          <table:table-cell table:style-name="ce2" table:formula="oooc:=IF(ISERROR(FIND([.S$4];[.$M106]));&quot;&quot;;1)">
            <text:p/>
          </table:table-cell>
          <table:table-cell table:style-name="ce2" table:formula="oooc:=IF(ISERROR(FIND([.T$4];[.$M106]));&quot;&quot;;1)">
            <text:p/>
          </table:table-cell>
          <table:table-cell table:style-name="ce2" table:formula="oooc:=IF(ISERROR(FIND([.U$4];[.$M10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07]));&quot;&quot;;1)">
            <text:p/>
          </table:table-cell>
          <table:table-cell table:formula="oooc:=SUM([.P107:.U10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03">
            <text:p>103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Geronimo</text:p>
          </table:table-cell>
          <table:table-cell table:style-name="ce8" office:value-type="string">
            <text:p>Dr. George Piercy</text:p>
          </table:table-cell>
          <table:table-cell/>
          <table:table-cell table:style-name="ce2" table:formula="oooc:=IF(ISERROR(FIND([.P$4];[.$M107]));&quot;&quot;;1)">
            <text:p/>
          </table:table-cell>
          <table:table-cell table:style-name="ce2" table:formula="oooc:=IF(ISERROR(FIND([.Q$4];[.$M107]));&quot;&quot;;1)">
            <text:p/>
          </table:table-cell>
          <table:table-cell table:style-name="ce2" table:formula="oooc:=IF(ISERROR(FIND([.R$4];[.$M107]));&quot;&quot;;1)">
            <text:p/>
          </table:table-cell>
          <table:table-cell table:style-name="ce2" table:formula="oooc:=IF(ISERROR(FIND([.S$4];[.$M107]));&quot;&quot;;1)">
            <text:p/>
          </table:table-cell>
          <table:table-cell table:style-name="ce2" table:formula="oooc:=IF(ISERROR(FIND([.T$4];[.$M107]));&quot;&quot;;1)">
            <text:p/>
          </table:table-cell>
          <table:table-cell table:style-name="ce2" table:formula="oooc:=IF(ISERROR(FIND([.U$4];[.$M10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08]));&quot;&quot;;1)">
            <text:p/>
          </table:table-cell>
          <table:table-cell table:formula="oooc:=SUM([.P108:.U10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04">
            <text:p>104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Quarter Done</text:p>
          </table:table-cell>
          <table:table-cell table:style-name="ce8" office:value-type="string">
            <text:p>C. Epps</text:p>
          </table:table-cell>
          <table:table-cell/>
          <table:table-cell table:style-name="ce2" table:formula="oooc:=IF(ISERROR(FIND([.P$4];[.$M108]));&quot;&quot;;1)">
            <text:p/>
          </table:table-cell>
          <table:table-cell table:style-name="ce2" table:formula="oooc:=IF(ISERROR(FIND([.Q$4];[.$M108]));&quot;&quot;;1)">
            <text:p/>
          </table:table-cell>
          <table:table-cell table:style-name="ce2" table:formula="oooc:=IF(ISERROR(FIND([.R$4];[.$M108]));&quot;&quot;;1)">
            <text:p/>
          </table:table-cell>
          <table:table-cell table:style-name="ce2" table:formula="oooc:=IF(ISERROR(FIND([.S$4];[.$M108]));&quot;&quot;;1)">
            <text:p/>
          </table:table-cell>
          <table:table-cell table:style-name="ce2" table:formula="oooc:=IF(ISERROR(FIND([.T$4];[.$M108]));&quot;&quot;;1)">
            <text:p/>
          </table:table-cell>
          <table:table-cell table:style-name="ce2" table:formula="oooc:=IF(ISERROR(FIND([.U$4];[.$M10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09]));&quot;&quot;;1)">
            <text:p/>
          </table:table-cell>
          <table:table-cell table:formula="oooc:=SUM([.P109:.U10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05">
            <text:p>105</text:p>
          </table:table-cell>
          <table:table-cell table:style-name="ce7" table:number-columns-repeated="2"/>
          <table:table-cell table:style-name="ce8" office:value-type="string">
            <text:p>T. Stockington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09]));&quot;&quot;;1)">
            <text:p/>
          </table:table-cell>
          <table:table-cell table:style-name="ce2" table:formula="oooc:=IF(ISERROR(FIND([.Q$4];[.$M109]));&quot;&quot;;1)">
            <text:p/>
          </table:table-cell>
          <table:table-cell table:style-name="ce2" table:formula="oooc:=IF(ISERROR(FIND([.R$4];[.$M109]));&quot;&quot;;1)">
            <text:p/>
          </table:table-cell>
          <table:table-cell table:style-name="ce2" table:formula="oooc:=IF(ISERROR(FIND([.S$4];[.$M109]));&quot;&quot;;1)">
            <text:p/>
          </table:table-cell>
          <table:table-cell table:style-name="ce2" table:formula="oooc:=IF(ISERROR(FIND([.T$4];[.$M109]));&quot;&quot;;1)">
            <text:p/>
          </table:table-cell>
          <table:table-cell table:style-name="ce2" table:formula="oooc:=IF(ISERROR(FIND([.U$4];[.$M10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10]));&quot;&quot;;1)">
            <text:p/>
          </table:table-cell>
          <table:table-cell table:formula="oooc:=SUM([.P110:.U11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06">
            <text:p>106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Owns a White Shielf</text:p>
          </table:table-cell>
          <table:table-cell table:style-name="ce8" office:value-type="string">
            <text:p>J. Rutherford</text:p>
          </table:table-cell>
          <table:table-cell/>
          <table:table-cell table:style-name="ce2" table:formula="oooc:=IF(ISERROR(FIND([.P$4];[.$M110]));&quot;&quot;;1)">
            <text:p/>
          </table:table-cell>
          <table:table-cell table:style-name="ce2" table:formula="oooc:=IF(ISERROR(FIND([.Q$4];[.$M110]));&quot;&quot;;1)">
            <text:p/>
          </table:table-cell>
          <table:table-cell table:style-name="ce2" table:formula="oooc:=IF(ISERROR(FIND([.R$4];[.$M110]));&quot;&quot;;1)">
            <text:p/>
          </table:table-cell>
          <table:table-cell table:style-name="ce2" table:formula="oooc:=IF(ISERROR(FIND([.S$4];[.$M110]));&quot;&quot;;1)">
            <text:p/>
          </table:table-cell>
          <table:table-cell table:style-name="ce2" table:formula="oooc:=IF(ISERROR(FIND([.T$4];[.$M110]));&quot;&quot;;1)">
            <text:p/>
          </table:table-cell>
          <table:table-cell table:style-name="ce2" table:formula="oooc:=IF(ISERROR(FIND([.U$4];[.$M11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11]));&quot;&quot;;1)">
            <text:p/>
          </table:table-cell>
          <table:table-cell table:formula="oooc:=SUM([.P111:.U11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07">
            <text:p>107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Young Dancer 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11]));&quot;&quot;;1)">
            <text:p/>
          </table:table-cell>
          <table:table-cell table:style-name="ce2" table:formula="oooc:=IF(ISERROR(FIND([.Q$4];[.$M111]));&quot;&quot;;1)">
            <text:p/>
          </table:table-cell>
          <table:table-cell table:style-name="ce2" table:formula="oooc:=IF(ISERROR(FIND([.R$4];[.$M111]));&quot;&quot;;1)">
            <text:p/>
          </table:table-cell>
          <table:table-cell table:style-name="ce2" table:formula="oooc:=IF(ISERROR(FIND([.S$4];[.$M111]));&quot;&quot;;1)">
            <text:p/>
          </table:table-cell>
          <table:table-cell table:style-name="ce2" table:formula="oooc:=IF(ISERROR(FIND([.T$4];[.$M111]));&quot;&quot;;1)">
            <text:p/>
          </table:table-cell>
          <table:table-cell table:style-name="ce2" table:formula="oooc:=IF(ISERROR(FIND([.U$4];[.$M11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12]));&quot;&quot;;1)">
            <text:p/>
          </table:table-cell>
          <table:table-cell table:formula="oooc:=SUM([.P112:.U11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08">
            <text:p>108</text:p>
          </table:table-cell>
          <table:table-cell table:style-name="ce14" table:number-columns-repeated="2"/>
          <table:table-cell table:style-name="ce14"/>
          <table:table-cell table:style-name="ce14"/>
          <table:table-cell/>
          <table:table-cell table:style-name="ce2" table:formula="oooc:=IF(ISERROR(FIND([.P$4];[.$M112]));&quot;&quot;;1)">
            <text:p/>
          </table:table-cell>
          <table:table-cell table:style-name="ce2" table:formula="oooc:=IF(ISERROR(FIND([.Q$4];[.$M112]));&quot;&quot;;1)">
            <text:p/>
          </table:table-cell>
          <table:table-cell table:style-name="ce2" table:formula="oooc:=IF(ISERROR(FIND([.R$4];[.$M112]));&quot;&quot;;1)">
            <text:p/>
          </table:table-cell>
          <table:table-cell table:style-name="ce2" table:formula="oooc:=IF(ISERROR(FIND([.S$4];[.$M112]));&quot;&quot;;1)">
            <text:p/>
          </table:table-cell>
          <table:table-cell table:style-name="ce2" table:formula="oooc:=IF(ISERROR(FIND([.T$4];[.$M112]));&quot;&quot;;1)">
            <text:p/>
          </table:table-cell>
          <table:table-cell table:style-name="ce2" table:formula="oooc:=IF(ISERROR(FIND([.U$4];[.$M11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13]));&quot;&quot;;1)">
            <text:p/>
          </table:table-cell>
          <table:table-cell table:formula="oooc:=SUM([.P113:.U11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09">
            <text:p>109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Maiden Dancer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13]));&quot;&quot;;1)">
            <text:p/>
          </table:table-cell>
          <table:table-cell table:style-name="ce2" table:formula="oooc:=IF(ISERROR(FIND([.Q$4];[.$M113]));&quot;&quot;;1)">
            <text:p/>
          </table:table-cell>
          <table:table-cell table:style-name="ce2" table:formula="oooc:=IF(ISERROR(FIND([.R$4];[.$M113]));&quot;&quot;;1)">
            <text:p/>
          </table:table-cell>
          <table:table-cell table:style-name="ce2" table:formula="oooc:=IF(ISERROR(FIND([.S$4];[.$M113]));&quot;&quot;;1)">
            <text:p/>
          </table:table-cell>
          <table:table-cell table:style-name="ce2" table:formula="oooc:=IF(ISERROR(FIND([.T$4];[.$M113]));&quot;&quot;;1)">
            <text:p/>
          </table:table-cell>
          <table:table-cell table:style-name="ce2" table:formula="oooc:=IF(ISERROR(FIND([.U$4];[.$M11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14]));&quot;&quot;;1)">
            <text:p/>
          </table:table-cell>
          <table:table-cell table:formula="oooc:=SUM([.P114:.U114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10">
            <text:p>110</text:p>
          </table:table-cell>
          <table:table-cell table:style-name="ce7"/>
          <table:table-cell table:style-name="ce8" office:value-type="string">
            <text:p>20 x 24</text:p>
          </table:table-cell>
          <table:table-cell table:style-name="ce8" office:value-type="string">
            <text:p>Dan George</text:p>
          </table:table-cell>
          <table:table-cell table:style-name="ce8" office:value-type="string">
            <text:p>L. Hall</text:p>
          </table:table-cell>
          <table:table-cell/>
          <table:table-cell table:style-name="ce2" table:formula="oooc:=IF(ISERROR(FIND([.P$4];[.$M114]));&quot;&quot;;1)">
            <text:p/>
          </table:table-cell>
          <table:table-cell table:style-name="ce2" table:formula="oooc:=IF(ISERROR(FIND([.Q$4];[.$M114]));&quot;&quot;;1)">
            <text:p/>
          </table:table-cell>
          <table:table-cell table:style-name="ce2" table:formula="oooc:=IF(ISERROR(FIND([.R$4];[.$M114]));&quot;&quot;;1)">
            <text:p/>
          </table:table-cell>
          <table:table-cell table:style-name="ce2" table:formula="oooc:=IF(ISERROR(FIND([.S$4];[.$M114]));&quot;&quot;;1)">
            <text:p/>
          </table:table-cell>
          <table:table-cell table:style-name="ce2" table:formula="oooc:=IF(ISERROR(FIND([.T$4];[.$M114]));&quot;&quot;;1)">
            <text:p/>
          </table:table-cell>
          <table:table-cell table:style-name="ce2" table:formula="oooc:=IF(ISERROR(FIND([.U$4];[.$M11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15]));&quot;&quot;;1)">
            <text:p/>
          </table:table-cell>
          <table:table-cell table:formula="oooc:=SUM([.P115:.U11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11">
            <text:p>111</text:p>
          </table:table-cell>
          <table:table-cell table:style-name="ce7"/>
          <table:table-cell table:style-name="ce8" office:value-type="string">
            <text:p>9 x 12 </text:p>
          </table:table-cell>
          <table:table-cell table:style-name="ce8" office:value-type="string">
            <text:p>Can Cun Flower Girl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15]));&quot;&quot;;1)">
            <text:p/>
          </table:table-cell>
          <table:table-cell table:style-name="ce2" table:formula="oooc:=IF(ISERROR(FIND([.Q$4];[.$M115]));&quot;&quot;;1)">
            <text:p/>
          </table:table-cell>
          <table:table-cell table:style-name="ce2" table:formula="oooc:=IF(ISERROR(FIND([.R$4];[.$M115]));&quot;&quot;;1)">
            <text:p/>
          </table:table-cell>
          <table:table-cell table:style-name="ce2" table:formula="oooc:=IF(ISERROR(FIND([.S$4];[.$M115]));&quot;&quot;;1)">
            <text:p/>
          </table:table-cell>
          <table:table-cell table:style-name="ce2" table:formula="oooc:=IF(ISERROR(FIND([.T$4];[.$M115]));&quot;&quot;;1)">
            <text:p/>
          </table:table-cell>
          <table:table-cell table:style-name="ce2" table:formula="oooc:=IF(ISERROR(FIND([.U$4];[.$M11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16]));&quot;&quot;;1)">
            <text:p/>
          </table:table-cell>
          <table:table-cell table:formula="oooc:=SUM([.P116:.U11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12">
            <text:p>112</text:p>
          </table:table-cell>
          <table:table-cell table:style-name="ce13" office:value-type="date" office:date-value="1984-11-01">
            <text:p>01/11/84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Chemax Maiden</text:p>
          </table:table-cell>
          <table:table-cell table:style-name="ce7"/>
          <table:table-cell/>
          <table:table-cell table:style-name="ce2" table:formula="oooc:=IF(ISERROR(FIND([.P$4];[.$M116]));&quot;&quot;;1)">
            <text:p/>
          </table:table-cell>
          <table:table-cell table:style-name="ce2" table:formula="oooc:=IF(ISERROR(FIND([.Q$4];[.$M116]));&quot;&quot;;1)">
            <text:p/>
          </table:table-cell>
          <table:table-cell table:style-name="ce2" table:formula="oooc:=IF(ISERROR(FIND([.R$4];[.$M116]));&quot;&quot;;1)">
            <text:p/>
          </table:table-cell>
          <table:table-cell table:style-name="ce2" table:formula="oooc:=IF(ISERROR(FIND([.S$4];[.$M116]));&quot;&quot;;1)">
            <text:p/>
          </table:table-cell>
          <table:table-cell table:style-name="ce2" table:formula="oooc:=IF(ISERROR(FIND([.T$4];[.$M116]));&quot;&quot;;1)">
            <text:p/>
          </table:table-cell>
          <table:table-cell table:style-name="ce2" table:formula="oooc:=IF(ISERROR(FIND([.U$4];[.$M11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17]));&quot;&quot;;1)">
            <text:p/>
          </table:table-cell>
          <table:table-cell table:formula="oooc:=SUM([.P117:.U11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13">
            <text:p>113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Alan Sapp</text:p>
          </table:table-cell>
          <table:table-cell table:style-name="ce7"/>
          <table:table-cell/>
          <table:table-cell table:style-name="ce2" table:formula="oooc:=IF(ISERROR(FIND([.P$4];[.$M117]));&quot;&quot;;1)">
            <text:p/>
          </table:table-cell>
          <table:table-cell table:style-name="ce2" table:formula="oooc:=IF(ISERROR(FIND([.Q$4];[.$M117]));&quot;&quot;;1)">
            <text:p/>
          </table:table-cell>
          <table:table-cell table:style-name="ce2" table:formula="oooc:=IF(ISERROR(FIND([.R$4];[.$M117]));&quot;&quot;;1)">
            <text:p/>
          </table:table-cell>
          <table:table-cell table:style-name="ce2" table:formula="oooc:=IF(ISERROR(FIND([.S$4];[.$M117]));&quot;&quot;;1)">
            <text:p/>
          </table:table-cell>
          <table:table-cell table:style-name="ce2" table:formula="oooc:=IF(ISERROR(FIND([.T$4];[.$M117]));&quot;&quot;;1)">
            <text:p/>
          </table:table-cell>
          <table:table-cell table:style-name="ce2" table:formula="oooc:=IF(ISERROR(FIND([.U$4];[.$M11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18]));&quot;&quot;;1)">
            <text:p/>
          </table:table-cell>
          <table:table-cell table:formula="oooc:=SUM([.P118:.U11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14">
            <text:p>114</text:p>
          </table:table-cell>
          <table:table-cell table:style-name="ce7" table:number-columns-repeated="2"/>
          <table:table-cell table:style-name="ce8" office:value-type="string">
            <text:p>Apache</text:p>
          </table:table-cell>
          <table:table-cell table:style-name="ce7"/>
          <table:table-cell/>
          <table:table-cell table:style-name="ce2" table:formula="oooc:=IF(ISERROR(FIND([.P$4];[.$M118]));&quot;&quot;;1)">
            <text:p/>
          </table:table-cell>
          <table:table-cell table:style-name="ce2" table:formula="oooc:=IF(ISERROR(FIND([.Q$4];[.$M118]));&quot;&quot;;1)">
            <text:p/>
          </table:table-cell>
          <table:table-cell table:style-name="ce2" table:formula="oooc:=IF(ISERROR(FIND([.R$4];[.$M118]));&quot;&quot;;1)">
            <text:p/>
          </table:table-cell>
          <table:table-cell table:style-name="ce2" table:formula="oooc:=IF(ISERROR(FIND([.S$4];[.$M118]));&quot;&quot;;1)">
            <text:p/>
          </table:table-cell>
          <table:table-cell table:style-name="ce2" table:formula="oooc:=IF(ISERROR(FIND([.T$4];[.$M118]));&quot;&quot;;1)">
            <text:p/>
          </table:table-cell>
          <table:table-cell table:style-name="ce2" table:formula="oooc:=IF(ISERROR(FIND([.U$4];[.$M11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19]));&quot;&quot;;1)">
            <text:p/>
          </table:table-cell>
          <table:table-cell table:formula="oooc:=SUM([.P119:.U11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15">
            <text:p>115</text:p>
          </table:table-cell>
          <table:table-cell table:style-name="ce7"/>
          <table:table-cell table:style-name="ce8" office:value-type="string">
            <text:p>4' x 6'</text:p>
          </table:table-cell>
          <table:table-cell table:style-name="ce8" office:value-type="string">
            <text:p>Mississippi River Boat</text:p>
          </table:table-cell>
          <table:table-cell table:style-name="ce8" office:value-type="string">
            <text:p>Comox Soroptimist</text:p>
          </table:table-cell>
          <table:table-cell/>
          <table:table-cell table:style-name="ce2" table:formula="oooc:=IF(ISERROR(FIND([.P$4];[.$M119]));&quot;&quot;;1)">
            <text:p/>
          </table:table-cell>
          <table:table-cell table:style-name="ce2" table:formula="oooc:=IF(ISERROR(FIND([.Q$4];[.$M119]));&quot;&quot;;1)">
            <text:p/>
          </table:table-cell>
          <table:table-cell table:style-name="ce2" table:formula="oooc:=IF(ISERROR(FIND([.R$4];[.$M119]));&quot;&quot;;1)">
            <text:p/>
          </table:table-cell>
          <table:table-cell table:style-name="ce2" table:formula="oooc:=IF(ISERROR(FIND([.S$4];[.$M119]));&quot;&quot;;1)">
            <text:p/>
          </table:table-cell>
          <table:table-cell table:style-name="ce2" table:formula="oooc:=IF(ISERROR(FIND([.T$4];[.$M119]));&quot;&quot;;1)">
            <text:p/>
          </table:table-cell>
          <table:table-cell table:style-name="ce2" table:formula="oooc:=IF(ISERROR(FIND([.U$4];[.$M11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20]));&quot;&quot;;1)">
            <text:p/>
          </table:table-cell>
          <table:table-cell table:formula="oooc:=SUM([.P120:.U12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16">
            <text:p>116</text:p>
          </table:table-cell>
          <table:table-cell table:style-name="ce7" table:number-columns-repeated="2"/>
          <table:table-cell table:style-name="ce8" office:value-type="string">
            <text:p>Clean Jump</text:p>
          </table:table-cell>
          <table:table-cell table:style-name="ce7"/>
          <table:table-cell/>
          <table:table-cell table:style-name="ce2" table:formula="oooc:=IF(ISERROR(FIND([.P$4];[.$M120]));&quot;&quot;;1)">
            <text:p/>
          </table:table-cell>
          <table:table-cell table:style-name="ce2" table:formula="oooc:=IF(ISERROR(FIND([.Q$4];[.$M120]));&quot;&quot;;1)">
            <text:p/>
          </table:table-cell>
          <table:table-cell table:style-name="ce2" table:formula="oooc:=IF(ISERROR(FIND([.R$4];[.$M120]));&quot;&quot;;1)">
            <text:p/>
          </table:table-cell>
          <table:table-cell table:style-name="ce2" table:formula="oooc:=IF(ISERROR(FIND([.S$4];[.$M120]));&quot;&quot;;1)">
            <text:p/>
          </table:table-cell>
          <table:table-cell table:style-name="ce2" table:formula="oooc:=IF(ISERROR(FIND([.T$4];[.$M120]));&quot;&quot;;1)">
            <text:p/>
          </table:table-cell>
          <table:table-cell table:style-name="ce2" table:formula="oooc:=IF(ISERROR(FIND([.U$4];[.$M12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21]));&quot;&quot;;1)">
            <text:p/>
          </table:table-cell>
          <table:table-cell table:formula="oooc:=SUM([.P121:.U12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17">
            <text:p>117</text:p>
          </table:table-cell>
          <table:table-cell table:style-name="ce7" table:number-columns-repeated="2"/>
          <table:table-cell table:style-name="ce8" office:value-type="string">
            <text:p>Apache</text:p>
          </table:table-cell>
          <table:table-cell table:style-name="ce8" office:value-type="string">
            <text:p>Bill Howell</text:p>
          </table:table-cell>
          <table:table-cell/>
          <table:table-cell table:style-name="ce2" table:formula="oooc:=IF(ISERROR(FIND([.P$4];[.$M121]));&quot;&quot;;1)">
            <text:p/>
          </table:table-cell>
          <table:table-cell table:style-name="ce2" table:formula="oooc:=IF(ISERROR(FIND([.Q$4];[.$M121]));&quot;&quot;;1)">
            <text:p/>
          </table:table-cell>
          <table:table-cell table:style-name="ce2" table:formula="oooc:=IF(ISERROR(FIND([.R$4];[.$M121]));&quot;&quot;;1)">
            <text:p/>
          </table:table-cell>
          <table:table-cell table:style-name="ce2" table:formula="oooc:=IF(ISERROR(FIND([.S$4];[.$M121]));&quot;&quot;;1)">
            <text:p/>
          </table:table-cell>
          <table:table-cell table:style-name="ce2" table:formula="oooc:=IF(ISERROR(FIND([.T$4];[.$M121]));&quot;&quot;;1)">
            <text:p/>
          </table:table-cell>
          <table:table-cell table:style-name="ce2" table:formula="oooc:=IF(ISERROR(FIND([.U$4];[.$M12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22]));&quot;&quot;;1)">
            <text:p/>
          </table:table-cell>
          <table:table-cell table:formula="oooc:=SUM([.P122:.U12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18">
            <text:p>118</text:p>
          </table:table-cell>
          <table:table-cell table:style-name="ce13" office:value-type="date" office:date-value="1985-03-01">
            <text:p>01/03/85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Glen Carlson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22]));&quot;&quot;;1)">
            <text:p/>
          </table:table-cell>
          <table:table-cell table:style-name="ce2" table:formula="oooc:=IF(ISERROR(FIND([.Q$4];[.$M122]));&quot;&quot;;1)">
            <text:p/>
          </table:table-cell>
          <table:table-cell table:style-name="ce2" table:formula="oooc:=IF(ISERROR(FIND([.R$4];[.$M122]));&quot;&quot;;1)">
            <text:p/>
          </table:table-cell>
          <table:table-cell table:style-name="ce2" table:formula="oooc:=IF(ISERROR(FIND([.S$4];[.$M122]));&quot;&quot;;1)">
            <text:p/>
          </table:table-cell>
          <table:table-cell table:style-name="ce2" table:formula="oooc:=IF(ISERROR(FIND([.T$4];[.$M122]));&quot;&quot;;1)">
            <text:p/>
          </table:table-cell>
          <table:table-cell table:style-name="ce2" table:formula="oooc:=IF(ISERROR(FIND([.U$4];[.$M12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23]));&quot;&quot;;1)">
            <text:p/>
          </table:table-cell>
          <table:table-cell table:formula="oooc:=SUM([.P123:.U12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19">
            <text:p>119</text:p>
          </table:table-cell>
          <table:table-cell table:style-name="ce13" office:value-type="date" office:date-value="1985-03-01">
            <text:p>01/03/85</text:p>
          </table:table-cell>
          <table:table-cell table:style-name="ce7"/>
          <table:table-cell table:style-name="ce8" office:value-type="string">
            <text:p>Soroptimist Guest Card</text:p>
          </table:table-cell>
          <table:table-cell table:style-name="ce8" office:value-type="string">
            <text:p>Comox Soroptimist</text:p>
          </table:table-cell>
          <table:table-cell/>
          <table:table-cell table:style-name="ce2" table:formula="oooc:=IF(ISERROR(FIND([.P$4];[.$M123]));&quot;&quot;;1)">
            <text:p/>
          </table:table-cell>
          <table:table-cell table:style-name="ce2" table:formula="oooc:=IF(ISERROR(FIND([.Q$4];[.$M123]));&quot;&quot;;1)">
            <text:p/>
          </table:table-cell>
          <table:table-cell table:style-name="ce2" table:formula="oooc:=IF(ISERROR(FIND([.R$4];[.$M123]));&quot;&quot;;1)">
            <text:p/>
          </table:table-cell>
          <table:table-cell table:style-name="ce2" table:formula="oooc:=IF(ISERROR(FIND([.S$4];[.$M123]));&quot;&quot;;1)">
            <text:p/>
          </table:table-cell>
          <table:table-cell table:style-name="ce2" table:formula="oooc:=IF(ISERROR(FIND([.T$4];[.$M123]));&quot;&quot;;1)">
            <text:p/>
          </table:table-cell>
          <table:table-cell table:style-name="ce2" table:formula="oooc:=IF(ISERROR(FIND([.U$4];[.$M12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24]));&quot;&quot;;1)">
            <text:p/>
          </table:table-cell>
          <table:table-cell table:formula="oooc:=SUM([.P124:.U12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20">
            <text:p>120</text:p>
          </table:table-cell>
          <table:table-cell table:style-name="ce13" office:value-type="date" office:date-value="1985-03-01">
            <text:p>01/03/85</text:p>
          </table:table-cell>
          <table:table-cell table:style-name="ce7"/>
          <table:table-cell table:style-name="ce8" office:value-type="string">
            <text:p>Soroptimist - Salmon Can Label</text:p>
          </table:table-cell>
          <table:table-cell table:style-name="ce8" office:value-type="string">
            <text:p>Comox Soroptimist</text:p>
          </table:table-cell>
          <table:table-cell/>
          <table:table-cell table:style-name="ce2" table:formula="oooc:=IF(ISERROR(FIND([.P$4];[.$M124]));&quot;&quot;;1)">
            <text:p/>
          </table:table-cell>
          <table:table-cell table:style-name="ce2" table:formula="oooc:=IF(ISERROR(FIND([.Q$4];[.$M124]));&quot;&quot;;1)">
            <text:p/>
          </table:table-cell>
          <table:table-cell table:style-name="ce2" table:formula="oooc:=IF(ISERROR(FIND([.R$4];[.$M124]));&quot;&quot;;1)">
            <text:p/>
          </table:table-cell>
          <table:table-cell table:style-name="ce2" table:formula="oooc:=IF(ISERROR(FIND([.S$4];[.$M124]));&quot;&quot;;1)">
            <text:p/>
          </table:table-cell>
          <table:table-cell table:style-name="ce2" table:formula="oooc:=IF(ISERROR(FIND([.T$4];[.$M124]));&quot;&quot;;1)">
            <text:p/>
          </table:table-cell>
          <table:table-cell table:style-name="ce2" table:formula="oooc:=IF(ISERROR(FIND([.U$4];[.$M12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25]));&quot;&quot;;1)">
            <text:p/>
          </table:table-cell>
          <table:table-cell table:formula="oooc:=SUM([.P125:.U125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21">
            <text:p>121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Dan George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25]));&quot;&quot;;1)">
            <text:p/>
          </table:table-cell>
          <table:table-cell table:style-name="ce2" table:formula="oooc:=IF(ISERROR(FIND([.Q$4];[.$M125]));&quot;&quot;;1)">
            <text:p/>
          </table:table-cell>
          <table:table-cell table:style-name="ce2" table:formula="oooc:=IF(ISERROR(FIND([.R$4];[.$M125]));&quot;&quot;;1)">
            <text:p/>
          </table:table-cell>
          <table:table-cell table:style-name="ce2" table:formula="oooc:=IF(ISERROR(FIND([.S$4];[.$M125]));&quot;&quot;;1)">
            <text:p/>
          </table:table-cell>
          <table:table-cell table:style-name="ce2" table:formula="oooc:=IF(ISERROR(FIND([.T$4];[.$M125]));&quot;&quot;;1)">
            <text:p/>
          </table:table-cell>
          <table:table-cell table:style-name="ce2" table:formula="oooc:=IF(ISERROR(FIND([.U$4];[.$M12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26]));&quot;&quot;;1)">
            <text:p/>
          </table:table-cell>
          <table:table-cell table:formula="oooc:=SUM([.P126:.U12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22">
            <text:p>122</text:p>
          </table:table-cell>
          <table:table-cell table:style-name="ce7"/>
          <table:table-cell table:style-name="ce8" office:value-type="string">
            <text:p>20 x 24</text:p>
          </table:table-cell>
          <table:table-cell table:style-name="ce8" office:value-type="string">
            <text:p>Dancer</text:p>
          </table:table-cell>
          <table:table-cell table:style-name="ce8" office:value-type="string">
            <text:p>Kenting</text:p>
          </table:table-cell>
          <table:table-cell/>
          <table:table-cell table:style-name="ce2" table:formula="oooc:=IF(ISERROR(FIND([.P$4];[.$M126]));&quot;&quot;;1)">
            <text:p/>
          </table:table-cell>
          <table:table-cell table:style-name="ce2" table:formula="oooc:=IF(ISERROR(FIND([.Q$4];[.$M126]));&quot;&quot;;1)">
            <text:p/>
          </table:table-cell>
          <table:table-cell table:style-name="ce2" table:formula="oooc:=IF(ISERROR(FIND([.R$4];[.$M126]));&quot;&quot;;1)">
            <text:p/>
          </table:table-cell>
          <table:table-cell table:style-name="ce2" table:formula="oooc:=IF(ISERROR(FIND([.S$4];[.$M126]));&quot;&quot;;1)">
            <text:p/>
          </table:table-cell>
          <table:table-cell table:style-name="ce2" table:formula="oooc:=IF(ISERROR(FIND([.T$4];[.$M126]));&quot;&quot;;1)">
            <text:p/>
          </table:table-cell>
          <table:table-cell table:style-name="ce2" table:formula="oooc:=IF(ISERROR(FIND([.U$4];[.$M12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27]));&quot;&quot;;1)">
            <text:p/>
          </table:table-cell>
          <table:table-cell table:formula="oooc:=SUM([.P127:.U12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23">
            <text:p>123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Lt. Col. (USA) Carlson</text:p>
          </table:table-cell>
          <table:table-cell table:style-name="ce8" office:value-type="string">
            <text:p>R. Carlson</text:p>
          </table:table-cell>
          <table:table-cell/>
          <table:table-cell table:style-name="ce2" table:formula="oooc:=IF(ISERROR(FIND([.P$4];[.$M127]));&quot;&quot;;1)">
            <text:p/>
          </table:table-cell>
          <table:table-cell table:style-name="ce2" table:formula="oooc:=IF(ISERROR(FIND([.Q$4];[.$M127]));&quot;&quot;;1)">
            <text:p/>
          </table:table-cell>
          <table:table-cell table:style-name="ce2" table:formula="oooc:=IF(ISERROR(FIND([.R$4];[.$M127]));&quot;&quot;;1)">
            <text:p/>
          </table:table-cell>
          <table:table-cell table:style-name="ce2" table:formula="oooc:=IF(ISERROR(FIND([.S$4];[.$M127]));&quot;&quot;;1)">
            <text:p/>
          </table:table-cell>
          <table:table-cell table:style-name="ce2" table:formula="oooc:=IF(ISERROR(FIND([.T$4];[.$M127]));&quot;&quot;;1)">
            <text:p/>
          </table:table-cell>
          <table:table-cell table:style-name="ce2" table:formula="oooc:=IF(ISERROR(FIND([.U$4];[.$M12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28]));&quot;&quot;;1)">
            <text:p/>
          </table:table-cell>
          <table:table-cell table:formula="oooc:=SUM([.P128:.U12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24">
            <text:p>124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Col. Dobson</text:p>
          </table:table-cell>
          <table:table-cell table:style-name="ce8" office:value-type="string">
            <text:p>Col. Dobson</text:p>
          </table:table-cell>
          <table:table-cell/>
          <table:table-cell table:style-name="ce2" table:formula="oooc:=IF(ISERROR(FIND([.P$4];[.$M128]));&quot;&quot;;1)">
            <text:p/>
          </table:table-cell>
          <table:table-cell table:style-name="ce2" table:formula="oooc:=IF(ISERROR(FIND([.Q$4];[.$M128]));&quot;&quot;;1)">
            <text:p/>
          </table:table-cell>
          <table:table-cell table:style-name="ce2" table:formula="oooc:=IF(ISERROR(FIND([.R$4];[.$M128]));&quot;&quot;;1)">
            <text:p/>
          </table:table-cell>
          <table:table-cell table:style-name="ce2" table:formula="oooc:=IF(ISERROR(FIND([.S$4];[.$M128]));&quot;&quot;;1)">
            <text:p/>
          </table:table-cell>
          <table:table-cell table:style-name="ce2" table:formula="oooc:=IF(ISERROR(FIND([.T$4];[.$M128]));&quot;&quot;;1)">
            <text:p/>
          </table:table-cell>
          <table:table-cell table:style-name="ce2" table:formula="oooc:=IF(ISERROR(FIND([.U$4];[.$M12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29]));&quot;&quot;;1)">
            <text:p/>
          </table:table-cell>
          <table:table-cell table:formula="oooc:=SUM([.P129:.U12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25">
            <text:p>125</text:p>
          </table:table-cell>
          <table:table-cell table:style-name="ce7"/>
          <table:table-cell table:style-name="ce8" office:value-type="string">
            <text:p>18 x 24</text:p>
          </table:table-cell>
          <table:table-cell table:style-name="ce8" office:value-type="string">
            <text:p>Boy and Dog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29]));&quot;&quot;;1)">
            <text:p/>
          </table:table-cell>
          <table:table-cell table:style-name="ce2" table:formula="oooc:=IF(ISERROR(FIND([.Q$4];[.$M129]));&quot;&quot;;1)">
            <text:p/>
          </table:table-cell>
          <table:table-cell table:style-name="ce2" table:formula="oooc:=IF(ISERROR(FIND([.R$4];[.$M129]));&quot;&quot;;1)">
            <text:p/>
          </table:table-cell>
          <table:table-cell table:style-name="ce2" table:formula="oooc:=IF(ISERROR(FIND([.S$4];[.$M129]));&quot;&quot;;1)">
            <text:p/>
          </table:table-cell>
          <table:table-cell table:style-name="ce2" table:formula="oooc:=IF(ISERROR(FIND([.T$4];[.$M129]));&quot;&quot;;1)">
            <text:p/>
          </table:table-cell>
          <table:table-cell table:style-name="ce2" table:formula="oooc:=IF(ISERROR(FIND([.U$4];[.$M12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30]));&quot;&quot;;1)">
            <text:p/>
          </table:table-cell>
          <table:table-cell table:formula="oooc:=SUM([.P130:.U13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26">
            <text:p>126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Joel Rabu (singer)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30]));&quot;&quot;;1)">
            <text:p/>
          </table:table-cell>
          <table:table-cell table:style-name="ce2" table:formula="oooc:=IF(ISERROR(FIND([.Q$4];[.$M130]));&quot;&quot;;1)">
            <text:p/>
          </table:table-cell>
          <table:table-cell table:style-name="ce2" table:formula="oooc:=IF(ISERROR(FIND([.R$4];[.$M130]));&quot;&quot;;1)">
            <text:p/>
          </table:table-cell>
          <table:table-cell table:style-name="ce2" table:formula="oooc:=IF(ISERROR(FIND([.S$4];[.$M130]));&quot;&quot;;1)">
            <text:p/>
          </table:table-cell>
          <table:table-cell table:style-name="ce2" table:formula="oooc:=IF(ISERROR(FIND([.T$4];[.$M130]));&quot;&quot;;1)">
            <text:p/>
          </table:table-cell>
          <table:table-cell table:style-name="ce2" table:formula="oooc:=IF(ISERROR(FIND([.U$4];[.$M13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31]));&quot;&quot;;1)" office:value-type="float" office:value="1">
            <text:p>1</text:p>
          </table:table-cell>
          <table:table-cell table:formula="oooc:=SUM([.P131:.U13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8" office:value-type="float" office:value="127">
            <text:p>127</text:p>
          </table:table-cell>
          <table:table-cell table:style-name="ce7"/>
          <table:table-cell table:style-name="ce8" office:value-type="string">
            <text:p>2' diam.</text:p>
          </table:table-cell>
          <table:table-cell table:style-name="ce8" office:value-type="string">
            <text:p>Peruvisn Child (circlular)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31]));&quot;&quot;;1)">
            <text:p/>
          </table:table-cell>
          <table:table-cell table:style-name="ce2" table:formula="oooc:=IF(ISERROR(FIND([.Q$4];[.$M131]));&quot;&quot;;1)">
            <text:p/>
          </table:table-cell>
          <table:table-cell table:style-name="ce2" table:formula="oooc:=IF(ISERROR(FIND([.R$4];[.$M131]));&quot;&quot;;1)">
            <text:p/>
          </table:table-cell>
          <table:table-cell table:style-name="ce2" table:formula="oooc:=IF(ISERROR(FIND([.S$4];[.$M131]));&quot;&quot;;1)">
            <text:p/>
          </table:table-cell>
          <table:table-cell table:style-name="ce2" table:formula="oooc:=IF(ISERROR(FIND([.T$4];[.$M131]));&quot;&quot;;1)">
            <text:p/>
          </table:table-cell>
          <table:table-cell table:style-name="ce2" table:formula="oooc:=IF(ISERROR(FIND([.U$4];[.$M13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32]));&quot;&quot;;1)">
            <text:p/>
          </table:table-cell>
          <table:table-cell table:formula="oooc:=SUM([.P132:.U13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28">
            <text:p>128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Armin Withoeff (artist)</text:p>
          </table:table-cell>
          <table:table-cell table:style-name="ce8" office:value-type="string">
            <text:p>A. Withoeff</text:p>
          </table:table-cell>
          <table:table-cell/>
          <table:table-cell table:style-name="ce2" table:formula="oooc:=IF(ISERROR(FIND([.P$4];[.$M132]));&quot;&quot;;1)">
            <text:p/>
          </table:table-cell>
          <table:table-cell table:style-name="ce2" table:formula="oooc:=IF(ISERROR(FIND([.Q$4];[.$M132]));&quot;&quot;;1)">
            <text:p/>
          </table:table-cell>
          <table:table-cell table:style-name="ce2" table:formula="oooc:=IF(ISERROR(FIND([.R$4];[.$M132]));&quot;&quot;;1)">
            <text:p/>
          </table:table-cell>
          <table:table-cell table:style-name="ce2" table:formula="oooc:=IF(ISERROR(FIND([.S$4];[.$M132]));&quot;&quot;;1)">
            <text:p/>
          </table:table-cell>
          <table:table-cell table:style-name="ce2" table:formula="oooc:=IF(ISERROR(FIND([.T$4];[.$M132]));&quot;&quot;;1)">
            <text:p/>
          </table:table-cell>
          <table:table-cell table:style-name="ce2" table:formula="oooc:=IF(ISERROR(FIND([.U$4];[.$M13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33]));&quot;&quot;;1)" office:value-type="float" office:value="1">
            <text:p>1</text:p>
          </table:table-cell>
          <table:table-cell table:formula="oooc:=SUM([.P133:.U13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8" office:value-type="float" office:value="129">
            <text:p>129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Peruvian Church</text:p>
          </table:table-cell>
          <table:table-cell table:style-name="ce8" office:value-type="string">
            <text:p>Steve Howell</text:p>
          </table:table-cell>
          <table:table-cell/>
          <table:table-cell table:style-name="ce2" table:formula="oooc:=IF(ISERROR(FIND([.P$4];[.$M133]));&quot;&quot;;1)">
            <text:p/>
          </table:table-cell>
          <table:table-cell table:style-name="ce2" table:formula="oooc:=IF(ISERROR(FIND([.Q$4];[.$M133]));&quot;&quot;;1)">
            <text:p/>
          </table:table-cell>
          <table:table-cell table:style-name="ce2" table:formula="oooc:=IF(ISERROR(FIND([.R$4];[.$M133]));&quot;&quot;;1)">
            <text:p/>
          </table:table-cell>
          <table:table-cell table:style-name="ce2" table:formula="oooc:=IF(ISERROR(FIND([.S$4];[.$M133]));&quot;&quot;;1)">
            <text:p/>
          </table:table-cell>
          <table:table-cell table:style-name="ce2" table:formula="oooc:=IF(ISERROR(FIND([.T$4];[.$M133]));&quot;&quot;;1)">
            <text:p/>
          </table:table-cell>
          <table:table-cell table:style-name="ce2" table:formula="oooc:=IF(ISERROR(FIND([.U$4];[.$M13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34]));&quot;&quot;;1)">
            <text:p/>
          </table:table-cell>
          <table:table-cell table:formula="oooc:=SUM([.P134:.U13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30">
            <text:p>130</text:p>
          </table:table-cell>
          <table:table-cell table:style-name="ce7" table:number-columns-repeated="2"/>
          <table:table-cell table:style-name="ce8" office:value-type="string">
            <text:p>Girl and Lamb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34]));&quot;&quot;;1)">
            <text:p/>
          </table:table-cell>
          <table:table-cell table:style-name="ce2" table:formula="oooc:=IF(ISERROR(FIND([.Q$4];[.$M134]));&quot;&quot;;1)">
            <text:p/>
          </table:table-cell>
          <table:table-cell table:style-name="ce2" table:formula="oooc:=IF(ISERROR(FIND([.R$4];[.$M134]));&quot;&quot;;1)">
            <text:p/>
          </table:table-cell>
          <table:table-cell table:style-name="ce2" table:formula="oooc:=IF(ISERROR(FIND([.S$4];[.$M134]));&quot;&quot;;1)">
            <text:p/>
          </table:table-cell>
          <table:table-cell table:style-name="ce2" table:formula="oooc:=IF(ISERROR(FIND([.T$4];[.$M134]));&quot;&quot;;1)">
            <text:p/>
          </table:table-cell>
          <table:table-cell table:style-name="ce2" table:formula="oooc:=IF(ISERROR(FIND([.U$4];[.$M13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35]));&quot;&quot;;1)" office:value-type="float" office:value="1">
            <text:p>1</text:p>
          </table:table-cell>
          <table:table-cell table:formula="oooc:=SUM([.P135:.U13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8" office:value-type="float" office:value="131">
            <text:p>131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Peruvian Church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35]));&quot;&quot;;1)">
            <text:p/>
          </table:table-cell>
          <table:table-cell table:style-name="ce2" table:formula="oooc:=IF(ISERROR(FIND([.Q$4];[.$M135]));&quot;&quot;;1)">
            <text:p/>
          </table:table-cell>
          <table:table-cell table:style-name="ce2" table:formula="oooc:=IF(ISERROR(FIND([.R$4];[.$M135]));&quot;&quot;;1)">
            <text:p/>
          </table:table-cell>
          <table:table-cell table:style-name="ce2" table:formula="oooc:=IF(ISERROR(FIND([.S$4];[.$M135]));&quot;&quot;;1)">
            <text:p/>
          </table:table-cell>
          <table:table-cell table:style-name="ce2" table:formula="oooc:=IF(ISERROR(FIND([.T$4];[.$M135]));&quot;&quot;;1)">
            <text:p/>
          </table:table-cell>
          <table:table-cell table:style-name="ce2" table:formula="oooc:=IF(ISERROR(FIND([.U$4];[.$M13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36]));&quot;&quot;;1)">
            <text:p/>
          </table:table-cell>
          <table:table-cell table:formula="oooc:=SUM([.P136:.U13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32">
            <text:p>132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Ted's Dog</text:p>
          </table:table-cell>
          <table:table-cell table:style-name="ce8" office:value-type="string">
            <text:p>L. Howell</text:p>
          </table:table-cell>
          <table:table-cell/>
          <table:table-cell table:style-name="ce2" table:formula="oooc:=IF(ISERROR(FIND([.P$4];[.$M136]));&quot;&quot;;1)">
            <text:p/>
          </table:table-cell>
          <table:table-cell table:style-name="ce2" table:formula="oooc:=IF(ISERROR(FIND([.Q$4];[.$M136]));&quot;&quot;;1)">
            <text:p/>
          </table:table-cell>
          <table:table-cell table:style-name="ce2" table:formula="oooc:=IF(ISERROR(FIND([.R$4];[.$M136]));&quot;&quot;;1)">
            <text:p/>
          </table:table-cell>
          <table:table-cell table:style-name="ce2" table:formula="oooc:=IF(ISERROR(FIND([.S$4];[.$M136]));&quot;&quot;;1)">
            <text:p/>
          </table:table-cell>
          <table:table-cell table:style-name="ce2" table:formula="oooc:=IF(ISERROR(FIND([.T$4];[.$M136]));&quot;&quot;;1)">
            <text:p/>
          </table:table-cell>
          <table:table-cell table:style-name="ce2" table:formula="oooc:=IF(ISERROR(FIND([.U$4];[.$M13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37]));&quot;&quot;;1)">
            <text:p/>
          </table:table-cell>
          <table:table-cell table:formula="oooc:=SUM([.P137:.U13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33">
            <text:p>133</text:p>
          </table:table-cell>
          <table:table-cell table:style-name="ce7"/>
          <table:table-cell table:style-name="ce8" office:value-type="string">
            <text:p>12 x 24</text:p>
          </table:table-cell>
          <table:table-cell table:style-name="ce8" office:value-type="string">
            <text:p>Dad's Dog</text:p>
          </table:table-cell>
          <table:table-cell table:style-name="ce8" office:value-type="string">
            <text:p>Les Howello</text:p>
          </table:table-cell>
          <table:table-cell/>
          <table:table-cell table:style-name="ce2" table:formula="oooc:=IF(ISERROR(FIND([.P$4];[.$M137]));&quot;&quot;;1)">
            <text:p/>
          </table:table-cell>
          <table:table-cell table:style-name="ce2" table:formula="oooc:=IF(ISERROR(FIND([.Q$4];[.$M137]));&quot;&quot;;1)">
            <text:p/>
          </table:table-cell>
          <table:table-cell table:style-name="ce2" table:formula="oooc:=IF(ISERROR(FIND([.R$4];[.$M137]));&quot;&quot;;1)">
            <text:p/>
          </table:table-cell>
          <table:table-cell table:style-name="ce2" table:formula="oooc:=IF(ISERROR(FIND([.S$4];[.$M137]));&quot;&quot;;1)">
            <text:p/>
          </table:table-cell>
          <table:table-cell table:style-name="ce2" table:formula="oooc:=IF(ISERROR(FIND([.T$4];[.$M137]));&quot;&quot;;1)">
            <text:p/>
          </table:table-cell>
          <table:table-cell table:style-name="ce2" table:formula="oooc:=IF(ISERROR(FIND([.U$4];[.$M13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38]));&quot;&quot;;1)">
            <text:p/>
          </table:table-cell>
          <table:table-cell table:formula="oooc:=SUM([.P138:.U13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34">
            <text:p>134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Ottawa Chil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38]));&quot;&quot;;1)">
            <text:p/>
          </table:table-cell>
          <table:table-cell table:style-name="ce2" table:formula="oooc:=IF(ISERROR(FIND([.Q$4];[.$M138]));&quot;&quot;;1)">
            <text:p/>
          </table:table-cell>
          <table:table-cell table:style-name="ce2" table:formula="oooc:=IF(ISERROR(FIND([.R$4];[.$M138]));&quot;&quot;;1)">
            <text:p/>
          </table:table-cell>
          <table:table-cell table:style-name="ce2" table:formula="oooc:=IF(ISERROR(FIND([.S$4];[.$M138]));&quot;&quot;;1)">
            <text:p/>
          </table:table-cell>
          <table:table-cell table:style-name="ce2" table:formula="oooc:=IF(ISERROR(FIND([.T$4];[.$M138]));&quot;&quot;;1)">
            <text:p/>
          </table:table-cell>
          <table:table-cell table:style-name="ce2" table:formula="oooc:=IF(ISERROR(FIND([.U$4];[.$M13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39]));&quot;&quot;;1)">
            <text:p/>
          </table:table-cell>
          <table:table-cell table:formula="oooc:=SUM([.P139:.U139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35">
            <text:p>135</text:p>
          </table:table-cell>
          <table:table-cell table:style-name="ce7"/>
          <table:table-cell table:style-name="ce8" office:value-type="string">
            <text:p>20 x 24</text:p>
          </table:table-cell>
          <table:table-cell table:style-name="ce8" office:value-type="string">
            <text:p>Dan George</text:p>
          </table:table-cell>
          <table:table-cell table:style-name="ce8" office:value-type="string">
            <text:p>M. Claughton</text:p>
          </table:table-cell>
          <table:table-cell/>
          <table:table-cell table:style-name="ce2" table:formula="oooc:=IF(ISERROR(FIND([.P$4];[.$M139]));&quot;&quot;;1)">
            <text:p/>
          </table:table-cell>
          <table:table-cell table:style-name="ce2" table:formula="oooc:=IF(ISERROR(FIND([.Q$4];[.$M139]));&quot;&quot;;1)">
            <text:p/>
          </table:table-cell>
          <table:table-cell table:style-name="ce2" table:formula="oooc:=IF(ISERROR(FIND([.R$4];[.$M139]));&quot;&quot;;1)">
            <text:p/>
          </table:table-cell>
          <table:table-cell table:style-name="ce2" table:formula="oooc:=IF(ISERROR(FIND([.S$4];[.$M139]));&quot;&quot;;1)">
            <text:p/>
          </table:table-cell>
          <table:table-cell table:style-name="ce2" table:formula="oooc:=IF(ISERROR(FIND([.T$4];[.$M139]));&quot;&quot;;1)">
            <text:p/>
          </table:table-cell>
          <table:table-cell table:style-name="ce2" table:formula="oooc:=IF(ISERROR(FIND([.U$4];[.$M13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40]));&quot;&quot;;1)">
            <text:p/>
          </table:table-cell>
          <table:table-cell table:formula="oooc:=SUM([.P140:.U14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36">
            <text:p>136</text:p>
          </table:table-cell>
          <table:table-cell table:style-name="ce7" table:number-columns-repeated="2"/>
          <table:table-cell table:style-name="ce7"/>
          <table:table-cell table:style-name="ce7"/>
          <table:table-cell/>
          <table:table-cell table:style-name="ce2" table:formula="oooc:=IF(ISERROR(FIND([.P$4];[.$M140]));&quot;&quot;;1)">
            <text:p/>
          </table:table-cell>
          <table:table-cell table:style-name="ce2" table:formula="oooc:=IF(ISERROR(FIND([.Q$4];[.$M140]));&quot;&quot;;1)">
            <text:p/>
          </table:table-cell>
          <table:table-cell table:style-name="ce2" table:formula="oooc:=IF(ISERROR(FIND([.R$4];[.$M140]));&quot;&quot;;1)">
            <text:p/>
          </table:table-cell>
          <table:table-cell table:style-name="ce2" table:formula="oooc:=IF(ISERROR(FIND([.S$4];[.$M140]));&quot;&quot;;1)">
            <text:p/>
          </table:table-cell>
          <table:table-cell table:style-name="ce2" table:formula="oooc:=IF(ISERROR(FIND([.T$4];[.$M140]));&quot;&quot;;1)">
            <text:p/>
          </table:table-cell>
          <table:table-cell table:style-name="ce2" table:formula="oooc:=IF(ISERROR(FIND([.U$4];[.$M14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41]));&quot;&quot;;1)" office:value-type="float" office:value="1">
            <text:p>1</text:p>
          </table:table-cell>
          <table:table-cell table:formula="oooc:=SUM([.P141:.U14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8" office:value-type="float" office:value="137">
            <text:p>137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Peruvian Miss 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41]));&quot;&quot;;1)">
            <text:p/>
          </table:table-cell>
          <table:table-cell table:style-name="ce2" table:formula="oooc:=IF(ISERROR(FIND([.Q$4];[.$M141]));&quot;&quot;;1)">
            <text:p/>
          </table:table-cell>
          <table:table-cell table:style-name="ce2" table:formula="oooc:=IF(ISERROR(FIND([.R$4];[.$M141]));&quot;&quot;;1)">
            <text:p/>
          </table:table-cell>
          <table:table-cell table:style-name="ce2" table:formula="oooc:=IF(ISERROR(FIND([.S$4];[.$M141]));&quot;&quot;;1)">
            <text:p/>
          </table:table-cell>
          <table:table-cell table:style-name="ce2" table:formula="oooc:=IF(ISERROR(FIND([.T$4];[.$M141]));&quot;&quot;;1)">
            <text:p/>
          </table:table-cell>
          <table:table-cell table:style-name="ce2" table:formula="oooc:=IF(ISERROR(FIND([.U$4];[.$M14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42]));&quot;&quot;;1)" office:value-type="float" office:value="1">
            <text:p>1</text:p>
          </table:table-cell>
          <table:table-cell table:formula="oooc:=SUM([.P142:.U14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8" office:value-type="float" office:value="138">
            <text:p>138</text:p>
          </table:table-cell>
          <table:table-cell table:style-name="ce7"/>
          <table:table-cell table:style-name="ce8" office:value-type="string">
            <text:p>12 x 16 </text:p>
          </table:table-cell>
          <table:table-cell table:style-name="ce8" office:value-type="string">
            <text:p>Peruvian Miss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42]));&quot;&quot;;1)">
            <text:p/>
          </table:table-cell>
          <table:table-cell table:style-name="ce2" table:formula="oooc:=IF(ISERROR(FIND([.Q$4];[.$M142]));&quot;&quot;;1)">
            <text:p/>
          </table:table-cell>
          <table:table-cell table:style-name="ce2" table:formula="oooc:=IF(ISERROR(FIND([.R$4];[.$M142]));&quot;&quot;;1)">
            <text:p/>
          </table:table-cell>
          <table:table-cell table:style-name="ce2" table:formula="oooc:=IF(ISERROR(FIND([.S$4];[.$M142]));&quot;&quot;;1)">
            <text:p/>
          </table:table-cell>
          <table:table-cell table:style-name="ce2" table:formula="oooc:=IF(ISERROR(FIND([.T$4];[.$M142]));&quot;&quot;;1)">
            <text:p/>
          </table:table-cell>
          <table:table-cell table:style-name="ce2" table:formula="oooc:=IF(ISERROR(FIND([.U$4];[.$M14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43]));&quot;&quot;;1)">
            <text:p/>
          </table:table-cell>
          <table:table-cell table:formula="oooc:=SUM([.P143:.U14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39">
            <text:p>139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Red Crow</text:p>
          </table:table-cell>
          <table:table-cell table:style-name="ce8" office:value-type="string">
            <text:p>Steve Howell</text:p>
          </table:table-cell>
          <table:table-cell/>
          <table:table-cell table:style-name="ce2" table:formula="oooc:=IF(ISERROR(FIND([.P$4];[.$M143]));&quot;&quot;;1)">
            <text:p/>
          </table:table-cell>
          <table:table-cell table:style-name="ce2" table:formula="oooc:=IF(ISERROR(FIND([.Q$4];[.$M143]));&quot;&quot;;1)">
            <text:p/>
          </table:table-cell>
          <table:table-cell table:style-name="ce2" table:formula="oooc:=IF(ISERROR(FIND([.R$4];[.$M143]));&quot;&quot;;1)">
            <text:p/>
          </table:table-cell>
          <table:table-cell table:style-name="ce2" table:formula="oooc:=IF(ISERROR(FIND([.S$4];[.$M143]));&quot;&quot;;1)">
            <text:p/>
          </table:table-cell>
          <table:table-cell table:style-name="ce2" table:formula="oooc:=IF(ISERROR(FIND([.T$4];[.$M143]));&quot;&quot;;1)">
            <text:p/>
          </table:table-cell>
          <table:table-cell table:style-name="ce2" table:formula="oooc:=IF(ISERROR(FIND([.U$4];[.$M14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44]));&quot;&quot;;1)">
            <text:p/>
          </table:table-cell>
          <table:table-cell table:formula="oooc:=SUM([.P144:.U14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40">
            <text:p>140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Dancer's Daughter</text:p>
          </table:table-cell>
          <table:table-cell table:style-name="ce8" office:value-type="string">
            <text:p>W. Sharp</text:p>
          </table:table-cell>
          <table:table-cell/>
          <table:table-cell table:style-name="ce2" table:formula="oooc:=IF(ISERROR(FIND([.P$4];[.$M144]));&quot;&quot;;1)">
            <text:p/>
          </table:table-cell>
          <table:table-cell table:style-name="ce2" table:formula="oooc:=IF(ISERROR(FIND([.Q$4];[.$M144]));&quot;&quot;;1)">
            <text:p/>
          </table:table-cell>
          <table:table-cell table:style-name="ce2" table:formula="oooc:=IF(ISERROR(FIND([.R$4];[.$M144]));&quot;&quot;;1)">
            <text:p/>
          </table:table-cell>
          <table:table-cell table:style-name="ce2" table:formula="oooc:=IF(ISERROR(FIND([.S$4];[.$M144]));&quot;&quot;;1)">
            <text:p/>
          </table:table-cell>
          <table:table-cell table:style-name="ce2" table:formula="oooc:=IF(ISERROR(FIND([.T$4];[.$M144]));&quot;&quot;;1)">
            <text:p/>
          </table:table-cell>
          <table:table-cell table:style-name="ce2" table:formula="oooc:=IF(ISERROR(FIND([.U$4];[.$M14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45]));&quot;&quot;;1)">
            <text:p/>
          </table:table-cell>
          <table:table-cell table:formula="oooc:=SUM([.P145:.U14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41">
            <text:p>141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Young Mai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45]));&quot;&quot;;1)">
            <text:p/>
          </table:table-cell>
          <table:table-cell table:style-name="ce2" table:formula="oooc:=IF(ISERROR(FIND([.Q$4];[.$M145]));&quot;&quot;;1)">
            <text:p/>
          </table:table-cell>
          <table:table-cell table:style-name="ce2" table:formula="oooc:=IF(ISERROR(FIND([.R$4];[.$M145]));&quot;&quot;;1)">
            <text:p/>
          </table:table-cell>
          <table:table-cell table:style-name="ce2" table:formula="oooc:=IF(ISERROR(FIND([.S$4];[.$M145]));&quot;&quot;;1)">
            <text:p/>
          </table:table-cell>
          <table:table-cell table:style-name="ce2" table:formula="oooc:=IF(ISERROR(FIND([.T$4];[.$M145]));&quot;&quot;;1)">
            <text:p/>
          </table:table-cell>
          <table:table-cell table:style-name="ce2" table:formula="oooc:=IF(ISERROR(FIND([.U$4];[.$M14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46]));&quot;&quot;;1)">
            <text:p/>
          </table:table-cell>
          <table:table-cell table:formula="oooc:=SUM([.P146:.U146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42">
            <text:p>142</text:p>
          </table:table-cell>
          <table:table-cell table:style-name="ce7"/>
          <table:table-cell table:style-name="ce8" office:value-type="string">
            <text:p>18 x 24</text:p>
          </table:table-cell>
          <table:table-cell table:style-name="ce8" office:value-type="string">
            <text:p>Dan George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46]));&quot;&quot;;1)">
            <text:p/>
          </table:table-cell>
          <table:table-cell table:style-name="ce2" table:formula="oooc:=IF(ISERROR(FIND([.Q$4];[.$M146]));&quot;&quot;;1)">
            <text:p/>
          </table:table-cell>
          <table:table-cell table:style-name="ce2" table:formula="oooc:=IF(ISERROR(FIND([.R$4];[.$M146]));&quot;&quot;;1)">
            <text:p/>
          </table:table-cell>
          <table:table-cell table:style-name="ce2" table:formula="oooc:=IF(ISERROR(FIND([.S$4];[.$M146]));&quot;&quot;;1)">
            <text:p/>
          </table:table-cell>
          <table:table-cell table:style-name="ce2" table:formula="oooc:=IF(ISERROR(FIND([.T$4];[.$M146]));&quot;&quot;;1)">
            <text:p/>
          </table:table-cell>
          <table:table-cell table:style-name="ce2" table:formula="oooc:=IF(ISERROR(FIND([.U$4];[.$M14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47]));&quot;&quot;;1)">
            <text:p/>
          </table:table-cell>
          <table:table-cell table:formula="oooc:=SUM([.P147:.U14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43">
            <text:p>143</text:p>
          </table:table-cell>
          <table:table-cell table:style-name="ce7"/>
          <table:table-cell table:style-name="ce8" office:value-type="string">
            <text:p>18 x 24</text:p>
          </table:table-cell>
          <table:table-cell table:style-name="ce8" office:value-type="string">
            <text:p>Wee Darvuud</text:p>
          </table:table-cell>
          <table:table-cell table:style-name="ce8" office:value-type="string">
            <text:p>Nancy Hall</text:p>
          </table:table-cell>
          <table:table-cell/>
          <table:table-cell table:style-name="ce2" table:formula="oooc:=IF(ISERROR(FIND([.P$4];[.$M147]));&quot;&quot;;1)">
            <text:p/>
          </table:table-cell>
          <table:table-cell table:style-name="ce2" table:formula="oooc:=IF(ISERROR(FIND([.Q$4];[.$M147]));&quot;&quot;;1)">
            <text:p/>
          </table:table-cell>
          <table:table-cell table:style-name="ce2" table:formula="oooc:=IF(ISERROR(FIND([.R$4];[.$M147]));&quot;&quot;;1)">
            <text:p/>
          </table:table-cell>
          <table:table-cell table:style-name="ce2" table:formula="oooc:=IF(ISERROR(FIND([.S$4];[.$M147]));&quot;&quot;;1)">
            <text:p/>
          </table:table-cell>
          <table:table-cell table:style-name="ce2" table:formula="oooc:=IF(ISERROR(FIND([.T$4];[.$M147]));&quot;&quot;;1)">
            <text:p/>
          </table:table-cell>
          <table:table-cell table:style-name="ce2" table:formula="oooc:=IF(ISERROR(FIND([.U$4];[.$M14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48]));&quot;&quot;;1)">
            <text:p/>
          </table:table-cell>
          <table:table-cell table:formula="oooc:=SUM([.P148:.U14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44">
            <text:p>144</text:p>
          </table:table-cell>
          <table:table-cell table:style-name="ce7"/>
          <table:table-cell table:style-name="ce8" office:value-type="string">
            <text:p>20 x 24</text:p>
          </table:table-cell>
          <table:table-cell table:style-name="ce8" office:value-type="string">
            <text:p>Lynne Peraux</text:p>
          </table:table-cell>
          <table:table-cell table:style-name="ce8" office:value-type="string">
            <text:p>L. Peraux</text:p>
          </table:table-cell>
          <table:table-cell/>
          <table:table-cell table:style-name="ce2" table:formula="oooc:=IF(ISERROR(FIND([.P$4];[.$M148]));&quot;&quot;;1)">
            <text:p/>
          </table:table-cell>
          <table:table-cell table:style-name="ce2" table:formula="oooc:=IF(ISERROR(FIND([.Q$4];[.$M148]));&quot;&quot;;1)">
            <text:p/>
          </table:table-cell>
          <table:table-cell table:style-name="ce2" table:formula="oooc:=IF(ISERROR(FIND([.R$4];[.$M148]));&quot;&quot;;1)">
            <text:p/>
          </table:table-cell>
          <table:table-cell table:style-name="ce2" table:formula="oooc:=IF(ISERROR(FIND([.S$4];[.$M148]));&quot;&quot;;1)">
            <text:p/>
          </table:table-cell>
          <table:table-cell table:style-name="ce2" table:formula="oooc:=IF(ISERROR(FIND([.T$4];[.$M148]));&quot;&quot;;1)">
            <text:p/>
          </table:table-cell>
          <table:table-cell table:style-name="ce2" table:formula="oooc:=IF(ISERROR(FIND([.U$4];[.$M14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49]));&quot;&quot;;1)">
            <text:p/>
          </table:table-cell>
          <table:table-cell table:formula="oooc:=SUM([.P149:.U14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45">
            <text:p>145</text:p>
          </table:table-cell>
          <table:table-cell table:style-name="ce7" table:number-columns-repeated="2"/>
          <table:table-cell table:style-name="ce8" office:value-type="string">
            <text:p>Larry Welsh</text:p>
          </table:table-cell>
          <table:table-cell table:style-name="ce8" office:value-type="string">
            <text:p>L. Welsh</text:p>
          </table:table-cell>
          <table:table-cell/>
          <table:table-cell table:style-name="ce2" table:formula="oooc:=IF(ISERROR(FIND([.P$4];[.$M149]));&quot;&quot;;1)">
            <text:p/>
          </table:table-cell>
          <table:table-cell table:style-name="ce2" table:formula="oooc:=IF(ISERROR(FIND([.Q$4];[.$M149]));&quot;&quot;;1)">
            <text:p/>
          </table:table-cell>
          <table:table-cell table:style-name="ce2" table:formula="oooc:=IF(ISERROR(FIND([.R$4];[.$M149]));&quot;&quot;;1)">
            <text:p/>
          </table:table-cell>
          <table:table-cell table:style-name="ce2" table:formula="oooc:=IF(ISERROR(FIND([.S$4];[.$M149]));&quot;&quot;;1)">
            <text:p/>
          </table:table-cell>
          <table:table-cell table:style-name="ce2" table:formula="oooc:=IF(ISERROR(FIND([.T$4];[.$M149]));&quot;&quot;;1)">
            <text:p/>
          </table:table-cell>
          <table:table-cell table:style-name="ce2" table:formula="oooc:=IF(ISERROR(FIND([.U$4];[.$M14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50]));&quot;&quot;;1)">
            <text:p/>
          </table:table-cell>
          <table:table-cell table:formula="oooc:=SUM([.P150:.U15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46">
            <text:p>146</text:p>
          </table:table-cell>
          <table:table-cell table:style-name="ce7" table:number-columns-repeated="2"/>
          <table:table-cell table:style-name="ce8" office:value-type="string">
            <text:p>Deep Cove Child</text:p>
          </table:table-cell>
          <table:table-cell table:style-name="ce8" office:value-type="string">
            <text:p>R. Clark</text:p>
          </table:table-cell>
          <table:table-cell/>
          <table:table-cell table:style-name="ce2" table:formula="oooc:=IF(ISERROR(FIND([.P$4];[.$M150]));&quot;&quot;;1)">
            <text:p/>
          </table:table-cell>
          <table:table-cell table:style-name="ce2" table:formula="oooc:=IF(ISERROR(FIND([.Q$4];[.$M150]));&quot;&quot;;1)">
            <text:p/>
          </table:table-cell>
          <table:table-cell table:style-name="ce2" table:formula="oooc:=IF(ISERROR(FIND([.R$4];[.$M150]));&quot;&quot;;1)">
            <text:p/>
          </table:table-cell>
          <table:table-cell table:style-name="ce2" table:formula="oooc:=IF(ISERROR(FIND([.S$4];[.$M150]));&quot;&quot;;1)">
            <text:p/>
          </table:table-cell>
          <table:table-cell table:style-name="ce2" table:formula="oooc:=IF(ISERROR(FIND([.T$4];[.$M150]));&quot;&quot;;1)">
            <text:p/>
          </table:table-cell>
          <table:table-cell table:style-name="ce2" table:formula="oooc:=IF(ISERROR(FIND([.U$4];[.$M15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51]));&quot;&quot;;1)">
            <text:p/>
          </table:table-cell>
          <table:table-cell table:formula="oooc:=SUM([.P151:.U15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47">
            <text:p>147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Salish Man</text:p>
          </table:table-cell>
          <table:table-cell table:style-name="ce8" office:value-type="string">
            <text:p>R. Emerson</text:p>
          </table:table-cell>
          <table:table-cell/>
          <table:table-cell table:style-name="ce2" table:formula="oooc:=IF(ISERROR(FIND([.P$4];[.$M151]));&quot;&quot;;1)">
            <text:p/>
          </table:table-cell>
          <table:table-cell table:style-name="ce2" table:formula="oooc:=IF(ISERROR(FIND([.Q$4];[.$M151]));&quot;&quot;;1)">
            <text:p/>
          </table:table-cell>
          <table:table-cell table:style-name="ce2" table:formula="oooc:=IF(ISERROR(FIND([.R$4];[.$M151]));&quot;&quot;;1)">
            <text:p/>
          </table:table-cell>
          <table:table-cell table:style-name="ce2" table:formula="oooc:=IF(ISERROR(FIND([.S$4];[.$M151]));&quot;&quot;;1)">
            <text:p/>
          </table:table-cell>
          <table:table-cell table:style-name="ce2" table:formula="oooc:=IF(ISERROR(FIND([.T$4];[.$M151]));&quot;&quot;;1)">
            <text:p/>
          </table:table-cell>
          <table:table-cell table:style-name="ce2" table:formula="oooc:=IF(ISERROR(FIND([.U$4];[.$M15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52]));&quot;&quot;;1)">
            <text:p/>
          </table:table-cell>
          <table:table-cell table:formula="oooc:=SUM([.P152:.U15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48">
            <text:p>148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Bill McBean</text:p>
          </table:table-cell>
          <table:table-cell table:style-name="ce8" office:value-type="string">
            <text:p>W. McBean</text:p>
          </table:table-cell>
          <table:table-cell/>
          <table:table-cell table:style-name="ce2" table:formula="oooc:=IF(ISERROR(FIND([.P$4];[.$M152]));&quot;&quot;;1)">
            <text:p/>
          </table:table-cell>
          <table:table-cell table:style-name="ce2" table:formula="oooc:=IF(ISERROR(FIND([.Q$4];[.$M152]));&quot;&quot;;1)">
            <text:p/>
          </table:table-cell>
          <table:table-cell table:style-name="ce2" table:formula="oooc:=IF(ISERROR(FIND([.R$4];[.$M152]));&quot;&quot;;1)">
            <text:p/>
          </table:table-cell>
          <table:table-cell table:style-name="ce2" table:formula="oooc:=IF(ISERROR(FIND([.S$4];[.$M152]));&quot;&quot;;1)">
            <text:p/>
          </table:table-cell>
          <table:table-cell table:style-name="ce2" table:formula="oooc:=IF(ISERROR(FIND([.T$4];[.$M152]));&quot;&quot;;1)">
            <text:p/>
          </table:table-cell>
          <table:table-cell table:style-name="ce2" table:formula="oooc:=IF(ISERROR(FIND([.U$4];[.$M15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53]));&quot;&quot;;1)">
            <text:p/>
          </table:table-cell>
          <table:table-cell table:formula="oooc:=SUM([.P153:.U15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49">
            <text:p>149</text:p>
          </table:table-cell>
          <table:table-cell table:style-name="ce7" table:number-columns-repeated="2"/>
          <table:table-cell table:style-name="ce8" office:value-type="string">
            <text:p>Blackfoot Person</text:p>
          </table:table-cell>
          <table:table-cell table:style-name="ce8" office:value-type="string">
            <text:p>C Miles</text:p>
          </table:table-cell>
          <table:table-cell/>
          <table:table-cell table:style-name="ce2" table:formula="oooc:=IF(ISERROR(FIND([.P$4];[.$M153]));&quot;&quot;;1)">
            <text:p/>
          </table:table-cell>
          <table:table-cell table:style-name="ce2" table:formula="oooc:=IF(ISERROR(FIND([.Q$4];[.$M153]));&quot;&quot;;1)">
            <text:p/>
          </table:table-cell>
          <table:table-cell table:style-name="ce2" table:formula="oooc:=IF(ISERROR(FIND([.R$4];[.$M153]));&quot;&quot;;1)">
            <text:p/>
          </table:table-cell>
          <table:table-cell table:style-name="ce2" table:formula="oooc:=IF(ISERROR(FIND([.S$4];[.$M153]));&quot;&quot;;1)">
            <text:p/>
          </table:table-cell>
          <table:table-cell table:style-name="ce2" table:formula="oooc:=IF(ISERROR(FIND([.T$4];[.$M153]));&quot;&quot;;1)">
            <text:p/>
          </table:table-cell>
          <table:table-cell table:style-name="ce2" table:formula="oooc:=IF(ISERROR(FIND([.U$4];[.$M15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54]));&quot;&quot;;1)">
            <text:p/>
          </table:table-cell>
          <table:table-cell table:formula="oooc:=SUM([.P154:.U154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50">
            <text:p>150</text:p>
          </table:table-cell>
          <table:table-cell table:style-name="ce7"/>
          <table:table-cell table:style-name="ce8" office:value-type="string">
            <text:p>14 x 20</text:p>
          </table:table-cell>
          <table:table-cell table:style-name="ce8" office:value-type="string">
            <text:p>Dan George</text:p>
          </table:table-cell>
          <table:table-cell table:style-name="ce8" office:value-type="string">
            <text:p>J. Madaro</text:p>
          </table:table-cell>
          <table:table-cell/>
          <table:table-cell table:style-name="ce2" table:formula="oooc:=IF(ISERROR(FIND([.P$4];[.$M154]));&quot;&quot;;1)">
            <text:p/>
          </table:table-cell>
          <table:table-cell table:style-name="ce2" table:formula="oooc:=IF(ISERROR(FIND([.Q$4];[.$M154]));&quot;&quot;;1)">
            <text:p/>
          </table:table-cell>
          <table:table-cell table:style-name="ce2" table:formula="oooc:=IF(ISERROR(FIND([.R$4];[.$M154]));&quot;&quot;;1)">
            <text:p/>
          </table:table-cell>
          <table:table-cell table:style-name="ce2" table:formula="oooc:=IF(ISERROR(FIND([.S$4];[.$M154]));&quot;&quot;;1)">
            <text:p/>
          </table:table-cell>
          <table:table-cell table:style-name="ce2" table:formula="oooc:=IF(ISERROR(FIND([.T$4];[.$M154]));&quot;&quot;;1)">
            <text:p/>
          </table:table-cell>
          <table:table-cell table:style-name="ce2" table:formula="oooc:=IF(ISERROR(FIND([.U$4];[.$M15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55]));&quot;&quot;;1)">
            <text:p/>
          </table:table-cell>
          <table:table-cell table:formula="oooc:=SUM([.P155:.U155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51">
            <text:p>151</text:p>
          </table:table-cell>
          <table:table-cell table:style-name="ce7"/>
          <table:table-cell table:style-name="ce8" office:value-type="string">
            <text:p>18 x 24</text:p>
          </table:table-cell>
          <table:table-cell table:style-name="ce8" office:value-type="string">
            <text:p>Dan George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55]));&quot;&quot;;1)">
            <text:p/>
          </table:table-cell>
          <table:table-cell table:style-name="ce2" table:formula="oooc:=IF(ISERROR(FIND([.Q$4];[.$M155]));&quot;&quot;;1)">
            <text:p/>
          </table:table-cell>
          <table:table-cell table:style-name="ce2" table:formula="oooc:=IF(ISERROR(FIND([.R$4];[.$M155]));&quot;&quot;;1)">
            <text:p/>
          </table:table-cell>
          <table:table-cell table:style-name="ce2" table:formula="oooc:=IF(ISERROR(FIND([.S$4];[.$M155]));&quot;&quot;;1)">
            <text:p/>
          </table:table-cell>
          <table:table-cell table:style-name="ce2" table:formula="oooc:=IF(ISERROR(FIND([.T$4];[.$M155]));&quot;&quot;;1)">
            <text:p/>
          </table:table-cell>
          <table:table-cell table:style-name="ce2" table:formula="oooc:=IF(ISERROR(FIND([.U$4];[.$M15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56]));&quot;&quot;;1)">
            <text:p/>
          </table:table-cell>
          <table:table-cell table:formula="oooc:=SUM([.P156:.U15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52">
            <text:p>152</text:p>
          </table:table-cell>
          <table:table-cell table:style-name="ce7"/>
          <table:table-cell table:style-name="ce8" office:value-type="string">
            <text:p>12 x 14</text:p>
          </table:table-cell>
          <table:table-cell table:style-name="ce8" office:value-type="string">
            <text:p>Cancer</text:p>
          </table:table-cell>
          <table:table-cell table:style-name="ce8" office:value-type="string">
            <text:p>J. Oakley</text:p>
          </table:table-cell>
          <table:table-cell/>
          <table:table-cell table:style-name="ce2" table:formula="oooc:=IF(ISERROR(FIND([.P$4];[.$M156]));&quot;&quot;;1)">
            <text:p/>
          </table:table-cell>
          <table:table-cell table:style-name="ce2" table:formula="oooc:=IF(ISERROR(FIND([.Q$4];[.$M156]));&quot;&quot;;1)">
            <text:p/>
          </table:table-cell>
          <table:table-cell table:style-name="ce2" table:formula="oooc:=IF(ISERROR(FIND([.R$4];[.$M156]));&quot;&quot;;1)">
            <text:p/>
          </table:table-cell>
          <table:table-cell table:style-name="ce2" table:formula="oooc:=IF(ISERROR(FIND([.S$4];[.$M156]));&quot;&quot;;1)">
            <text:p/>
          </table:table-cell>
          <table:table-cell table:style-name="ce2" table:formula="oooc:=IF(ISERROR(FIND([.T$4];[.$M156]));&quot;&quot;;1)">
            <text:p/>
          </table:table-cell>
          <table:table-cell table:style-name="ce2" table:formula="oooc:=IF(ISERROR(FIND([.U$4];[.$M15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57]));&quot;&quot;;1)">
            <text:p/>
          </table:table-cell>
          <table:table-cell table:formula="oooc:=SUM([.P157:.U15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53">
            <text:p>153</text:p>
          </table:table-cell>
          <table:table-cell table:style-name="ce7"/>
          <table:table-cell table:style-name="ce8" office:value-type="string">
            <text:p>18 x 24</text:p>
          </table:table-cell>
          <table:table-cell table:style-name="ce8" office:value-type="string">
            <text:p>Mark Reed</text:p>
          </table:table-cell>
          <table:table-cell table:style-name="ce8" office:value-type="string">
            <text:p>M. Reed</text:p>
          </table:table-cell>
          <table:table-cell/>
          <table:table-cell table:style-name="ce2" table:formula="oooc:=IF(ISERROR(FIND([.P$4];[.$M157]));&quot;&quot;;1)">
            <text:p/>
          </table:table-cell>
          <table:table-cell table:style-name="ce2" table:formula="oooc:=IF(ISERROR(FIND([.Q$4];[.$M157]));&quot;&quot;;1)">
            <text:p/>
          </table:table-cell>
          <table:table-cell table:style-name="ce2" table:formula="oooc:=IF(ISERROR(FIND([.R$4];[.$M157]));&quot;&quot;;1)">
            <text:p/>
          </table:table-cell>
          <table:table-cell table:style-name="ce2" table:formula="oooc:=IF(ISERROR(FIND([.S$4];[.$M157]));&quot;&quot;;1)">
            <text:p/>
          </table:table-cell>
          <table:table-cell table:style-name="ce2" table:formula="oooc:=IF(ISERROR(FIND([.T$4];[.$M157]));&quot;&quot;;1)">
            <text:p/>
          </table:table-cell>
          <table:table-cell table:style-name="ce2" table:formula="oooc:=IF(ISERROR(FIND([.U$4];[.$M15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58]));&quot;&quot;;1)">
            <text:p/>
          </table:table-cell>
          <table:table-cell table:formula="oooc:=SUM([.P158:.U15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54">
            <text:p>154</text:p>
          </table:table-cell>
          <table:table-cell table:style-name="ce7" table:number-columns-repeated="2"/>
          <table:table-cell table:style-name="ce8" office:value-type="string">
            <text:p>Old Man at Pole Rising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58]));&quot;&quot;;1)">
            <text:p/>
          </table:table-cell>
          <table:table-cell table:style-name="ce2" table:formula="oooc:=IF(ISERROR(FIND([.Q$4];[.$M158]));&quot;&quot;;1)">
            <text:p/>
          </table:table-cell>
          <table:table-cell table:style-name="ce2" table:formula="oooc:=IF(ISERROR(FIND([.R$4];[.$M158]));&quot;&quot;;1)">
            <text:p/>
          </table:table-cell>
          <table:table-cell table:style-name="ce2" table:formula="oooc:=IF(ISERROR(FIND([.S$4];[.$M158]));&quot;&quot;;1)">
            <text:p/>
          </table:table-cell>
          <table:table-cell table:style-name="ce2" table:formula="oooc:=IF(ISERROR(FIND([.T$4];[.$M158]));&quot;&quot;;1)">
            <text:p/>
          </table:table-cell>
          <table:table-cell table:style-name="ce2" table:formula="oooc:=IF(ISERROR(FIND([.U$4];[.$M15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59]));&quot;&quot;;1)">
            <text:p/>
          </table:table-cell>
          <table:table-cell table:formula="oooc:=SUM([.P159:.U15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55">
            <text:p>155</text:p>
          </table:table-cell>
          <table:table-cell table:style-name="ce7"/>
          <table:table-cell table:style-name="ce8" office:value-type="string">
            <text:p>18 x 24</text:p>
          </table:table-cell>
          <table:table-cell table:style-name="ce8" office:value-type="string">
            <text:p>Jessy (Doug Hall's daughter)</text:p>
          </table:table-cell>
          <table:table-cell table:style-name="ce8" office:value-type="string">
            <text:p>Nancy Hall</text:p>
          </table:table-cell>
          <table:table-cell/>
          <table:table-cell table:style-name="ce2" table:formula="oooc:=IF(ISERROR(FIND([.P$4];[.$M159]));&quot;&quot;;1)">
            <text:p/>
          </table:table-cell>
          <table:table-cell table:style-name="ce2" table:formula="oooc:=IF(ISERROR(FIND([.Q$4];[.$M159]));&quot;&quot;;1)">
            <text:p/>
          </table:table-cell>
          <table:table-cell table:style-name="ce2" table:formula="oooc:=IF(ISERROR(FIND([.R$4];[.$M159]));&quot;&quot;;1)">
            <text:p/>
          </table:table-cell>
          <table:table-cell table:style-name="ce2" table:formula="oooc:=IF(ISERROR(FIND([.S$4];[.$M159]));&quot;&quot;;1)">
            <text:p/>
          </table:table-cell>
          <table:table-cell table:style-name="ce2" table:formula="oooc:=IF(ISERROR(FIND([.T$4];[.$M159]));&quot;&quot;;1)">
            <text:p/>
          </table:table-cell>
          <table:table-cell table:style-name="ce2" table:formula="oooc:=IF(ISERROR(FIND([.U$4];[.$M15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60]));&quot;&quot;;1)">
            <text:p/>
          </table:table-cell>
          <table:table-cell table:formula="oooc:=SUM([.P160:.U16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56">
            <text:p>156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Piggy Back at Lummi</text:p>
          </table:table-cell>
          <table:table-cell table:style-name="ce8" office:value-type="string">
            <text:p>Marnell Res.</text:p>
          </table:table-cell>
          <table:table-cell/>
          <table:table-cell table:style-name="ce2" table:formula="oooc:=IF(ISERROR(FIND([.P$4];[.$M160]));&quot;&quot;;1)">
            <text:p/>
          </table:table-cell>
          <table:table-cell table:style-name="ce2" table:formula="oooc:=IF(ISERROR(FIND([.Q$4];[.$M160]));&quot;&quot;;1)">
            <text:p/>
          </table:table-cell>
          <table:table-cell table:style-name="ce2" table:formula="oooc:=IF(ISERROR(FIND([.R$4];[.$M160]));&quot;&quot;;1)">
            <text:p/>
          </table:table-cell>
          <table:table-cell table:style-name="ce2" table:formula="oooc:=IF(ISERROR(FIND([.S$4];[.$M160]));&quot;&quot;;1)">
            <text:p/>
          </table:table-cell>
          <table:table-cell table:style-name="ce2" table:formula="oooc:=IF(ISERROR(FIND([.T$4];[.$M160]));&quot;&quot;;1)">
            <text:p/>
          </table:table-cell>
          <table:table-cell table:style-name="ce2" table:formula="oooc:=IF(ISERROR(FIND([.U$4];[.$M16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61]));&quot;&quot;;1)">
            <text:p/>
          </table:table-cell>
          <table:table-cell table:formula="oooc:=SUM([.P161:.U16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57">
            <text:p>157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J. Milhill</text:p>
          </table:table-cell>
          <table:table-cell table:style-name="ce7"/>
          <table:table-cell/>
          <table:table-cell table:style-name="ce2" table:formula="oooc:=IF(ISERROR(FIND([.P$4];[.$M161]));&quot;&quot;;1)">
            <text:p/>
          </table:table-cell>
          <table:table-cell table:style-name="ce2" table:formula="oooc:=IF(ISERROR(FIND([.Q$4];[.$M161]));&quot;&quot;;1)">
            <text:p/>
          </table:table-cell>
          <table:table-cell table:style-name="ce2" table:formula="oooc:=IF(ISERROR(FIND([.R$4];[.$M161]));&quot;&quot;;1)">
            <text:p/>
          </table:table-cell>
          <table:table-cell table:style-name="ce2" table:formula="oooc:=IF(ISERROR(FIND([.S$4];[.$M161]));&quot;&quot;;1)">
            <text:p/>
          </table:table-cell>
          <table:table-cell table:style-name="ce2" table:formula="oooc:=IF(ISERROR(FIND([.T$4];[.$M161]));&quot;&quot;;1)">
            <text:p/>
          </table:table-cell>
          <table:table-cell table:style-name="ce2" table:formula="oooc:=IF(ISERROR(FIND([.U$4];[.$M16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62]));&quot;&quot;;1)">
            <text:p/>
          </table:table-cell>
          <table:table-cell table:formula="oooc:=SUM([.P162:.U16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58">
            <text:p>158</text:p>
          </table:table-cell>
          <table:table-cell table:style-name="ce7" table:number-columns-repeated="2"/>
          <table:table-cell table:style-name="ce8" office:value-type="string">
            <text:p>Boy and Surf at Lahaina</text:p>
          </table:table-cell>
          <table:table-cell table:style-name="ce8" office:value-type="string">
            <text:p>H. Planche</text:p>
          </table:table-cell>
          <table:table-cell/>
          <table:table-cell table:style-name="ce2" table:formula="oooc:=IF(ISERROR(FIND([.P$4];[.$M162]));&quot;&quot;;1)">
            <text:p/>
          </table:table-cell>
          <table:table-cell table:style-name="ce2" table:formula="oooc:=IF(ISERROR(FIND([.Q$4];[.$M162]));&quot;&quot;;1)">
            <text:p/>
          </table:table-cell>
          <table:table-cell table:style-name="ce2" table:formula="oooc:=IF(ISERROR(FIND([.R$4];[.$M162]));&quot;&quot;;1)">
            <text:p/>
          </table:table-cell>
          <table:table-cell table:style-name="ce2" table:formula="oooc:=IF(ISERROR(FIND([.S$4];[.$M162]));&quot;&quot;;1)">
            <text:p/>
          </table:table-cell>
          <table:table-cell table:style-name="ce2" table:formula="oooc:=IF(ISERROR(FIND([.T$4];[.$M162]));&quot;&quot;;1)">
            <text:p/>
          </table:table-cell>
          <table:table-cell table:style-name="ce2" table:formula="oooc:=IF(ISERROR(FIND([.U$4];[.$M16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63]));&quot;&quot;;1)">
            <text:p/>
          </table:table-cell>
          <table:table-cell table:formula="oooc:=SUM([.P163:.U16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59">
            <text:p>159</text:p>
          </table:table-cell>
          <table:table-cell table:style-name="ce7" table:number-columns-repeated="2"/>
          <table:table-cell table:style-name="ce8" office:value-type="string">
            <text:p>Plantation Girl at Lahaina</text:p>
          </table:table-cell>
          <table:table-cell table:style-name="ce8" office:value-type="string">
            <text:p>W. Howell</text:p>
          </table:table-cell>
          <table:table-cell/>
          <table:table-cell table:style-name="ce2" table:formula="oooc:=IF(ISERROR(FIND([.P$4];[.$M163]));&quot;&quot;;1)">
            <text:p/>
          </table:table-cell>
          <table:table-cell table:style-name="ce2" table:formula="oooc:=IF(ISERROR(FIND([.Q$4];[.$M163]));&quot;&quot;;1)">
            <text:p/>
          </table:table-cell>
          <table:table-cell table:style-name="ce2" table:formula="oooc:=IF(ISERROR(FIND([.R$4];[.$M163]));&quot;&quot;;1)">
            <text:p/>
          </table:table-cell>
          <table:table-cell table:style-name="ce2" table:formula="oooc:=IF(ISERROR(FIND([.S$4];[.$M163]));&quot;&quot;;1)">
            <text:p/>
          </table:table-cell>
          <table:table-cell table:style-name="ce2" table:formula="oooc:=IF(ISERROR(FIND([.T$4];[.$M163]));&quot;&quot;;1)">
            <text:p/>
          </table:table-cell>
          <table:table-cell table:style-name="ce2" table:formula="oooc:=IF(ISERROR(FIND([.U$4];[.$M16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64]));&quot;&quot;;1)">
            <text:p/>
          </table:table-cell>
          <table:table-cell table:formula="oooc:=SUM([.P164:.U16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60">
            <text:p>160</text:p>
          </table:table-cell>
          <table:table-cell table:style-name="ce7" table:number-columns-repeated="2"/>
          <table:table-cell table:style-name="ce8" office:value-type="string">
            <text:p>Greg's Fishing Partner</text:p>
          </table:table-cell>
          <table:table-cell table:style-name="ce8" office:value-type="string">
            <text:p>K. Crowshaw</text:p>
          </table:table-cell>
          <table:table-cell/>
          <table:table-cell table:style-name="ce2" table:formula="oooc:=IF(ISERROR(FIND([.P$4];[.$M164]));&quot;&quot;;1)">
            <text:p/>
          </table:table-cell>
          <table:table-cell table:style-name="ce2" table:formula="oooc:=IF(ISERROR(FIND([.Q$4];[.$M164]));&quot;&quot;;1)">
            <text:p/>
          </table:table-cell>
          <table:table-cell table:style-name="ce2" table:formula="oooc:=IF(ISERROR(FIND([.R$4];[.$M164]));&quot;&quot;;1)">
            <text:p/>
          </table:table-cell>
          <table:table-cell table:style-name="ce2" table:formula="oooc:=IF(ISERROR(FIND([.S$4];[.$M164]));&quot;&quot;;1)">
            <text:p/>
          </table:table-cell>
          <table:table-cell table:style-name="ce2" table:formula="oooc:=IF(ISERROR(FIND([.T$4];[.$M164]));&quot;&quot;;1)">
            <text:p/>
          </table:table-cell>
          <table:table-cell table:style-name="ce2" table:formula="oooc:=IF(ISERROR(FIND([.U$4];[.$M16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65]));&quot;&quot;;1)">
            <text:p/>
          </table:table-cell>
          <table:table-cell table:formula="oooc:=SUM([.P165:.U16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61">
            <text:p>161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Emily Frak</text:p>
          </table:table-cell>
          <table:table-cell table:style-name="ce7"/>
          <table:table-cell/>
          <table:table-cell table:style-name="ce2" table:formula="oooc:=IF(ISERROR(FIND([.P$4];[.$M165]));&quot;&quot;;1)">
            <text:p/>
          </table:table-cell>
          <table:table-cell table:style-name="ce2" table:formula="oooc:=IF(ISERROR(FIND([.Q$4];[.$M165]));&quot;&quot;;1)">
            <text:p/>
          </table:table-cell>
          <table:table-cell table:style-name="ce2" table:formula="oooc:=IF(ISERROR(FIND([.R$4];[.$M165]));&quot;&quot;;1)">
            <text:p/>
          </table:table-cell>
          <table:table-cell table:style-name="ce2" table:formula="oooc:=IF(ISERROR(FIND([.S$4];[.$M165]));&quot;&quot;;1)">
            <text:p/>
          </table:table-cell>
          <table:table-cell table:style-name="ce2" table:formula="oooc:=IF(ISERROR(FIND([.T$4];[.$M165]));&quot;&quot;;1)">
            <text:p/>
          </table:table-cell>
          <table:table-cell table:style-name="ce2" table:formula="oooc:=IF(ISERROR(FIND([.U$4];[.$M16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66]));&quot;&quot;;1)">
            <text:p/>
          </table:table-cell>
          <table:table-cell table:formula="oooc:=SUM([.P166:.U16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62">
            <text:p>162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Recess at Lahaina</text:p>
          </table:table-cell>
          <table:table-cell table:style-name="ce8" office:value-type="string">
            <text:p>George Muir</text:p>
          </table:table-cell>
          <table:table-cell/>
          <table:table-cell table:style-name="ce2" table:formula="oooc:=IF(ISERROR(FIND([.P$4];[.$M166]));&quot;&quot;;1)">
            <text:p/>
          </table:table-cell>
          <table:table-cell table:style-name="ce2" table:formula="oooc:=IF(ISERROR(FIND([.Q$4];[.$M166]));&quot;&quot;;1)">
            <text:p/>
          </table:table-cell>
          <table:table-cell table:style-name="ce2" table:formula="oooc:=IF(ISERROR(FIND([.R$4];[.$M166]));&quot;&quot;;1)">
            <text:p/>
          </table:table-cell>
          <table:table-cell table:style-name="ce2" table:formula="oooc:=IF(ISERROR(FIND([.S$4];[.$M166]));&quot;&quot;;1)">
            <text:p/>
          </table:table-cell>
          <table:table-cell table:style-name="ce2" table:formula="oooc:=IF(ISERROR(FIND([.T$4];[.$M166]));&quot;&quot;;1)">
            <text:p/>
          </table:table-cell>
          <table:table-cell table:style-name="ce2" table:formula="oooc:=IF(ISERROR(FIND([.U$4];[.$M16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67]));&quot;&quot;;1)">
            <text:p/>
          </table:table-cell>
          <table:table-cell table:formula="oooc:=SUM([.P167:.U16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63">
            <text:p>163</text:p>
          </table:table-cell>
          <table:table-cell table:style-name="ce7" table:number-columns-repeated="2"/>
          <table:table-cell table:style-name="ce8" office:value-type="string">
            <text:p>Still Life</text:p>
          </table:table-cell>
          <table:table-cell table:style-name="ce7"/>
          <table:table-cell/>
          <table:table-cell table:style-name="ce2" table:formula="oooc:=IF(ISERROR(FIND([.P$4];[.$M167]));&quot;&quot;;1)">
            <text:p/>
          </table:table-cell>
          <table:table-cell table:style-name="ce2" table:formula="oooc:=IF(ISERROR(FIND([.Q$4];[.$M167]));&quot;&quot;;1)">
            <text:p/>
          </table:table-cell>
          <table:table-cell table:style-name="ce2" table:formula="oooc:=IF(ISERROR(FIND([.R$4];[.$M167]));&quot;&quot;;1)">
            <text:p/>
          </table:table-cell>
          <table:table-cell table:style-name="ce2" table:formula="oooc:=IF(ISERROR(FIND([.S$4];[.$M167]));&quot;&quot;;1)">
            <text:p/>
          </table:table-cell>
          <table:table-cell table:style-name="ce2" table:formula="oooc:=IF(ISERROR(FIND([.T$4];[.$M167]));&quot;&quot;;1)">
            <text:p/>
          </table:table-cell>
          <table:table-cell table:style-name="ce2" table:formula="oooc:=IF(ISERROR(FIND([.U$4];[.$M16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68]));&quot;&quot;;1)">
            <text:p/>
          </table:table-cell>
          <table:table-cell table:formula="oooc:=SUM([.P168:.U16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64">
            <text:p>164</text:p>
          </table:table-cell>
          <table:table-cell table:style-name="ce7" table:number-columns-repeated="2"/>
          <table:table-cell table:style-name="ce8" office:value-type="string">
            <text:p>Swans at Kelsey</text:p>
          </table:table-cell>
          <table:table-cell table:style-name="ce8" office:value-type="string">
            <text:p>Marnell Res.</text:p>
          </table:table-cell>
          <table:table-cell/>
          <table:table-cell table:style-name="ce2" table:formula="oooc:=IF(ISERROR(FIND([.P$4];[.$M168]));&quot;&quot;;1)">
            <text:p/>
          </table:table-cell>
          <table:table-cell table:style-name="ce2" table:formula="oooc:=IF(ISERROR(FIND([.Q$4];[.$M168]));&quot;&quot;;1)">
            <text:p/>
          </table:table-cell>
          <table:table-cell table:style-name="ce2" table:formula="oooc:=IF(ISERROR(FIND([.R$4];[.$M168]));&quot;&quot;;1)">
            <text:p/>
          </table:table-cell>
          <table:table-cell table:style-name="ce2" table:formula="oooc:=IF(ISERROR(FIND([.S$4];[.$M168]));&quot;&quot;;1)">
            <text:p/>
          </table:table-cell>
          <table:table-cell table:style-name="ce2" table:formula="oooc:=IF(ISERROR(FIND([.T$4];[.$M168]));&quot;&quot;;1)">
            <text:p/>
          </table:table-cell>
          <table:table-cell table:style-name="ce2" table:formula="oooc:=IF(ISERROR(FIND([.U$4];[.$M16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69]));&quot;&quot;;1)">
            <text:p/>
          </table:table-cell>
          <table:table-cell table:formula="oooc:=SUM([.P169:.U16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65">
            <text:p>165</text:p>
          </table:table-cell>
          <table:table-cell table:style-name="ce7" table:number-columns-repeated="2"/>
          <table:table-cell table:style-name="ce8" office:value-type="string">
            <text:p>Bill's Dog</text:p>
          </table:table-cell>
          <table:table-cell table:style-name="ce8" office:value-type="string">
            <text:p>W. McBean</text:p>
          </table:table-cell>
          <table:table-cell/>
          <table:table-cell table:style-name="ce2" table:formula="oooc:=IF(ISERROR(FIND([.P$4];[.$M169]));&quot;&quot;;1)">
            <text:p/>
          </table:table-cell>
          <table:table-cell table:style-name="ce2" table:formula="oooc:=IF(ISERROR(FIND([.Q$4];[.$M169]));&quot;&quot;;1)">
            <text:p/>
          </table:table-cell>
          <table:table-cell table:style-name="ce2" table:formula="oooc:=IF(ISERROR(FIND([.R$4];[.$M169]));&quot;&quot;;1)">
            <text:p/>
          </table:table-cell>
          <table:table-cell table:style-name="ce2" table:formula="oooc:=IF(ISERROR(FIND([.S$4];[.$M169]));&quot;&quot;;1)">
            <text:p/>
          </table:table-cell>
          <table:table-cell table:style-name="ce2" table:formula="oooc:=IF(ISERROR(FIND([.T$4];[.$M169]));&quot;&quot;;1)">
            <text:p/>
          </table:table-cell>
          <table:table-cell table:style-name="ce2" table:formula="oooc:=IF(ISERROR(FIND([.U$4];[.$M16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70]));&quot;&quot;;1)">
            <text:p/>
          </table:table-cell>
          <table:table-cell table:formula="oooc:=SUM([.P170:.U17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66">
            <text:p>166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Cape Mudge Child</text:p>
          </table:table-cell>
          <table:table-cell table:style-name="ce8" office:value-type="string">
            <text:p>R. Clark</text:p>
          </table:table-cell>
          <table:table-cell/>
          <table:table-cell table:style-name="ce2" table:formula="oooc:=IF(ISERROR(FIND([.P$4];[.$M170]));&quot;&quot;;1)">
            <text:p/>
          </table:table-cell>
          <table:table-cell table:style-name="ce2" table:formula="oooc:=IF(ISERROR(FIND([.Q$4];[.$M170]));&quot;&quot;;1)">
            <text:p/>
          </table:table-cell>
          <table:table-cell table:style-name="ce2" table:formula="oooc:=IF(ISERROR(FIND([.R$4];[.$M170]));&quot;&quot;;1)">
            <text:p/>
          </table:table-cell>
          <table:table-cell table:style-name="ce2" table:formula="oooc:=IF(ISERROR(FIND([.S$4];[.$M170]));&quot;&quot;;1)">
            <text:p/>
          </table:table-cell>
          <table:table-cell table:style-name="ce2" table:formula="oooc:=IF(ISERROR(FIND([.T$4];[.$M170]));&quot;&quot;;1)">
            <text:p/>
          </table:table-cell>
          <table:table-cell table:style-name="ce2" table:formula="oooc:=IF(ISERROR(FIND([.U$4];[.$M17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71]));&quot;&quot;;1)">
            <text:p/>
          </table:table-cell>
          <table:table-cell table:formula="oooc:=SUM([.P171:.U17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67">
            <text:p>167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Beach at Khea</text:p>
          </table:table-cell>
          <table:table-cell table:style-name="ce7"/>
          <table:table-cell/>
          <table:table-cell table:style-name="ce2" table:formula="oooc:=IF(ISERROR(FIND([.P$4];[.$M171]));&quot;&quot;;1)">
            <text:p/>
          </table:table-cell>
          <table:table-cell table:style-name="ce2" table:formula="oooc:=IF(ISERROR(FIND([.Q$4];[.$M171]));&quot;&quot;;1)">
            <text:p/>
          </table:table-cell>
          <table:table-cell table:style-name="ce2" table:formula="oooc:=IF(ISERROR(FIND([.R$4];[.$M171]));&quot;&quot;;1)">
            <text:p/>
          </table:table-cell>
          <table:table-cell table:style-name="ce2" table:formula="oooc:=IF(ISERROR(FIND([.S$4];[.$M171]));&quot;&quot;;1)">
            <text:p/>
          </table:table-cell>
          <table:table-cell table:style-name="ce2" table:formula="oooc:=IF(ISERROR(FIND([.T$4];[.$M171]));&quot;&quot;;1)">
            <text:p/>
          </table:table-cell>
          <table:table-cell table:style-name="ce2" table:formula="oooc:=IF(ISERROR(FIND([.U$4];[.$M17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72]));&quot;&quot;;1)">
            <text:p/>
          </table:table-cell>
          <table:table-cell table:formula="oooc:=SUM([.P172:.U17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67">
            <text:p>167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Sid Williams</text:p>
          </table:table-cell>
          <table:table-cell table:style-name="ce7"/>
          <table:table-cell/>
          <table:table-cell table:style-name="ce2" table:formula="oooc:=IF(ISERROR(FIND([.P$4];[.$M172]));&quot;&quot;;1)">
            <text:p/>
          </table:table-cell>
          <table:table-cell table:style-name="ce2" table:formula="oooc:=IF(ISERROR(FIND([.Q$4];[.$M172]));&quot;&quot;;1)">
            <text:p/>
          </table:table-cell>
          <table:table-cell table:style-name="ce2" table:formula="oooc:=IF(ISERROR(FIND([.R$4];[.$M172]));&quot;&quot;;1)">
            <text:p/>
          </table:table-cell>
          <table:table-cell table:style-name="ce2" table:formula="oooc:=IF(ISERROR(FIND([.S$4];[.$M172]));&quot;&quot;;1)">
            <text:p/>
          </table:table-cell>
          <table:table-cell table:style-name="ce2" table:formula="oooc:=IF(ISERROR(FIND([.T$4];[.$M172]));&quot;&quot;;1)">
            <text:p/>
          </table:table-cell>
          <table:table-cell table:style-name="ce2" table:formula="oooc:=IF(ISERROR(FIND([.U$4];[.$M17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73]));&quot;&quot;;1)">
            <text:p/>
          </table:table-cell>
          <table:table-cell table:formula="oooc:=SUM([.P173:.U17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69">
            <text:p>169</text:p>
          </table:table-cell>
          <table:table-cell table:style-name="ce7" table:number-columns-repeated="2"/>
          <table:table-cell table:style-name="ce8" office:value-type="string">
            <text:p>Drilling Rig Pre Study</text:p>
          </table:table-cell>
          <table:table-cell table:style-name="ce7"/>
          <table:table-cell/>
          <table:table-cell table:style-name="ce2" table:formula="oooc:=IF(ISERROR(FIND([.P$4];[.$M173]));&quot;&quot;;1)">
            <text:p/>
          </table:table-cell>
          <table:table-cell table:style-name="ce2" table:formula="oooc:=IF(ISERROR(FIND([.Q$4];[.$M173]));&quot;&quot;;1)">
            <text:p/>
          </table:table-cell>
          <table:table-cell table:style-name="ce2" table:formula="oooc:=IF(ISERROR(FIND([.R$4];[.$M173]));&quot;&quot;;1)">
            <text:p/>
          </table:table-cell>
          <table:table-cell table:style-name="ce2" table:formula="oooc:=IF(ISERROR(FIND([.S$4];[.$M173]));&quot;&quot;;1)">
            <text:p/>
          </table:table-cell>
          <table:table-cell table:style-name="ce2" table:formula="oooc:=IF(ISERROR(FIND([.T$4];[.$M173]));&quot;&quot;;1)">
            <text:p/>
          </table:table-cell>
          <table:table-cell table:style-name="ce2" table:formula="oooc:=IF(ISERROR(FIND([.U$4];[.$M17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74]));&quot;&quot;;1)">
            <text:p/>
          </table:table-cell>
          <table:table-cell table:formula="oooc:=SUM([.P174:.U17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70">
            <text:p>170</text:p>
          </table:table-cell>
          <table:table-cell table:style-name="ce7"/>
          <table:table-cell table:style-name="ce8" office:value-type="string">
            <text:p>24 x 30</text:p>
          </table:table-cell>
          <table:table-cell table:number-columns-repeated="2" table:style-name="ce8" office:value-type="string">
            <text:p>Mrs. Frank</text:p>
          </table:table-cell>
          <table:table-cell/>
          <table:table-cell table:style-name="ce2" table:formula="oooc:=IF(ISERROR(FIND([.P$4];[.$M174]));&quot;&quot;;1)">
            <text:p/>
          </table:table-cell>
          <table:table-cell table:style-name="ce2" table:formula="oooc:=IF(ISERROR(FIND([.Q$4];[.$M174]));&quot;&quot;;1)">
            <text:p/>
          </table:table-cell>
          <table:table-cell table:style-name="ce2" table:formula="oooc:=IF(ISERROR(FIND([.R$4];[.$M174]));&quot;&quot;;1)">
            <text:p/>
          </table:table-cell>
          <table:table-cell table:style-name="ce2" table:formula="oooc:=IF(ISERROR(FIND([.S$4];[.$M174]));&quot;&quot;;1)">
            <text:p/>
          </table:table-cell>
          <table:table-cell table:style-name="ce2" table:formula="oooc:=IF(ISERROR(FIND([.T$4];[.$M174]));&quot;&quot;;1)">
            <text:p/>
          </table:table-cell>
          <table:table-cell table:style-name="ce2" table:formula="oooc:=IF(ISERROR(FIND([.U$4];[.$M17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75]));&quot;&quot;;1)">
            <text:p/>
          </table:table-cell>
          <table:table-cell table:formula="oooc:=SUM([.P175:.U17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71">
            <text:p>171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Masai Girl</text:p>
          </table:table-cell>
          <table:table-cell table:style-name="ce7"/>
          <table:table-cell/>
          <table:table-cell table:style-name="ce2" table:formula="oooc:=IF(ISERROR(FIND([.P$4];[.$M175]));&quot;&quot;;1)">
            <text:p/>
          </table:table-cell>
          <table:table-cell table:style-name="ce2" table:formula="oooc:=IF(ISERROR(FIND([.Q$4];[.$M175]));&quot;&quot;;1)">
            <text:p/>
          </table:table-cell>
          <table:table-cell table:style-name="ce2" table:formula="oooc:=IF(ISERROR(FIND([.R$4];[.$M175]));&quot;&quot;;1)">
            <text:p/>
          </table:table-cell>
          <table:table-cell table:style-name="ce2" table:formula="oooc:=IF(ISERROR(FIND([.S$4];[.$M175]));&quot;&quot;;1)">
            <text:p/>
          </table:table-cell>
          <table:table-cell table:style-name="ce2" table:formula="oooc:=IF(ISERROR(FIND([.T$4];[.$M175]));&quot;&quot;;1)">
            <text:p/>
          </table:table-cell>
          <table:table-cell table:style-name="ce2" table:formula="oooc:=IF(ISERROR(FIND([.U$4];[.$M17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76]));&quot;&quot;;1)">
            <text:p/>
          </table:table-cell>
          <table:table-cell table:formula="oooc:=SUM([.P176:.U17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72">
            <text:p>172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Young Girl</text:p>
          </table:table-cell>
          <table:table-cell table:style-name="ce7"/>
          <table:table-cell/>
          <table:table-cell table:style-name="ce2" table:formula="oooc:=IF(ISERROR(FIND([.P$4];[.$M176]));&quot;&quot;;1)">
            <text:p/>
          </table:table-cell>
          <table:table-cell table:style-name="ce2" table:formula="oooc:=IF(ISERROR(FIND([.Q$4];[.$M176]));&quot;&quot;;1)">
            <text:p/>
          </table:table-cell>
          <table:table-cell table:style-name="ce2" table:formula="oooc:=IF(ISERROR(FIND([.R$4];[.$M176]));&quot;&quot;;1)">
            <text:p/>
          </table:table-cell>
          <table:table-cell table:style-name="ce2" table:formula="oooc:=IF(ISERROR(FIND([.S$4];[.$M176]));&quot;&quot;;1)">
            <text:p/>
          </table:table-cell>
          <table:table-cell table:style-name="ce2" table:formula="oooc:=IF(ISERROR(FIND([.T$4];[.$M176]));&quot;&quot;;1)">
            <text:p/>
          </table:table-cell>
          <table:table-cell table:style-name="ce2" table:formula="oooc:=IF(ISERROR(FIND([.U$4];[.$M17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77]));&quot;&quot;;1)">
            <text:p/>
          </table:table-cell>
          <table:table-cell table:formula="oooc:=SUM([.P177:.U17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73">
            <text:p>173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Catherine</text:p>
          </table:table-cell>
          <table:table-cell table:style-name="ce7"/>
          <table:table-cell/>
          <table:table-cell table:style-name="ce2" table:formula="oooc:=IF(ISERROR(FIND([.P$4];[.$M177]));&quot;&quot;;1)">
            <text:p/>
          </table:table-cell>
          <table:table-cell table:style-name="ce2" table:formula="oooc:=IF(ISERROR(FIND([.Q$4];[.$M177]));&quot;&quot;;1)">
            <text:p/>
          </table:table-cell>
          <table:table-cell table:style-name="ce2" table:formula="oooc:=IF(ISERROR(FIND([.R$4];[.$M177]));&quot;&quot;;1)">
            <text:p/>
          </table:table-cell>
          <table:table-cell table:style-name="ce2" table:formula="oooc:=IF(ISERROR(FIND([.S$4];[.$M177]));&quot;&quot;;1)">
            <text:p/>
          </table:table-cell>
          <table:table-cell table:style-name="ce2" table:formula="oooc:=IF(ISERROR(FIND([.T$4];[.$M177]));&quot;&quot;;1)">
            <text:p/>
          </table:table-cell>
          <table:table-cell table:style-name="ce2" table:formula="oooc:=IF(ISERROR(FIND([.U$4];[.$M17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78]));&quot;&quot;;1)">
            <text:p/>
          </table:table-cell>
          <table:table-cell table:formula="oooc:=SUM([.P178:.U17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74">
            <text:p>174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Father &amp; Son</text:p>
          </table:table-cell>
          <table:table-cell table:style-name="ce8" office:value-type="string">
            <text:p>Marnell Res.</text:p>
          </table:table-cell>
          <table:table-cell/>
          <table:table-cell table:style-name="ce2" table:formula="oooc:=IF(ISERROR(FIND([.P$4];[.$M178]));&quot;&quot;;1)">
            <text:p/>
          </table:table-cell>
          <table:table-cell table:style-name="ce2" table:formula="oooc:=IF(ISERROR(FIND([.Q$4];[.$M178]));&quot;&quot;;1)">
            <text:p/>
          </table:table-cell>
          <table:table-cell table:style-name="ce2" table:formula="oooc:=IF(ISERROR(FIND([.R$4];[.$M178]));&quot;&quot;;1)">
            <text:p/>
          </table:table-cell>
          <table:table-cell table:style-name="ce2" table:formula="oooc:=IF(ISERROR(FIND([.S$4];[.$M178]));&quot;&quot;;1)">
            <text:p/>
          </table:table-cell>
          <table:table-cell table:style-name="ce2" table:formula="oooc:=IF(ISERROR(FIND([.T$4];[.$M178]));&quot;&quot;;1)">
            <text:p/>
          </table:table-cell>
          <table:table-cell table:style-name="ce2" table:formula="oooc:=IF(ISERROR(FIND([.U$4];[.$M17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79]));&quot;&quot;;1)">
            <text:p/>
          </table:table-cell>
          <table:table-cell table:formula="oooc:=SUM([.P179:.U17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75">
            <text:p>175</text:p>
          </table:table-cell>
          <table:table-cell table:style-name="ce7"/>
          <table:table-cell table:style-name="ce8" office:value-type="string">
            <text:p>18 x 24</text:p>
          </table:table-cell>
          <table:table-cell table:style-name="ce8" office:value-type="string">
            <text:p>Mother &amp; Daughter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79]));&quot;&quot;;1)">
            <text:p/>
          </table:table-cell>
          <table:table-cell table:style-name="ce2" table:formula="oooc:=IF(ISERROR(FIND([.Q$4];[.$M179]));&quot;&quot;;1)">
            <text:p/>
          </table:table-cell>
          <table:table-cell table:style-name="ce2" table:formula="oooc:=IF(ISERROR(FIND([.R$4];[.$M179]));&quot;&quot;;1)">
            <text:p/>
          </table:table-cell>
          <table:table-cell table:style-name="ce2" table:formula="oooc:=IF(ISERROR(FIND([.S$4];[.$M179]));&quot;&quot;;1)">
            <text:p/>
          </table:table-cell>
          <table:table-cell table:style-name="ce2" table:formula="oooc:=IF(ISERROR(FIND([.T$4];[.$M179]));&quot;&quot;;1)">
            <text:p/>
          </table:table-cell>
          <table:table-cell table:style-name="ce2" table:formula="oooc:=IF(ISERROR(FIND([.U$4];[.$M17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80]));&quot;&quot;;1)">
            <text:p/>
          </table:table-cell>
          <table:table-cell table:formula="oooc:=SUM([.P180:.U18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76">
            <text:p>176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Young Boy</text:p>
          </table:table-cell>
          <table:table-cell table:style-name="ce8" office:value-type="string">
            <text:p>Marnell Res.</text:p>
          </table:table-cell>
          <table:table-cell/>
          <table:table-cell table:style-name="ce2" table:formula="oooc:=IF(ISERROR(FIND([.P$4];[.$M180]));&quot;&quot;;1)">
            <text:p/>
          </table:table-cell>
          <table:table-cell table:style-name="ce2" table:formula="oooc:=IF(ISERROR(FIND([.Q$4];[.$M180]));&quot;&quot;;1)">
            <text:p/>
          </table:table-cell>
          <table:table-cell table:style-name="ce2" table:formula="oooc:=IF(ISERROR(FIND([.R$4];[.$M180]));&quot;&quot;;1)">
            <text:p/>
          </table:table-cell>
          <table:table-cell table:style-name="ce2" table:formula="oooc:=IF(ISERROR(FIND([.S$4];[.$M180]));&quot;&quot;;1)">
            <text:p/>
          </table:table-cell>
          <table:table-cell table:style-name="ce2" table:formula="oooc:=IF(ISERROR(FIND([.T$4];[.$M180]));&quot;&quot;;1)">
            <text:p/>
          </table:table-cell>
          <table:table-cell table:style-name="ce2" table:formula="oooc:=IF(ISERROR(FIND([.U$4];[.$M18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81]));&quot;&quot;;1)">
            <text:p/>
          </table:table-cell>
          <table:table-cell table:formula="oooc:=SUM([.P181:.U18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77">
            <text:p>177</text:p>
          </table:table-cell>
          <table:table-cell table:style-name="ce7" table:number-columns-repeated="2"/>
          <table:table-cell table:style-name="ce8" office:value-type="string">
            <text:p>Girl's Portrait</text:p>
          </table:table-cell>
          <table:table-cell table:style-name="ce8" office:value-type="string">
            <text:p>R. Whitfield (Muir)</text:p>
          </table:table-cell>
          <table:table-cell/>
          <table:table-cell table:style-name="ce2" table:formula="oooc:=IF(ISERROR(FIND([.P$4];[.$M181]));&quot;&quot;;1)">
            <text:p/>
          </table:table-cell>
          <table:table-cell table:style-name="ce2" table:formula="oooc:=IF(ISERROR(FIND([.Q$4];[.$M181]));&quot;&quot;;1)">
            <text:p/>
          </table:table-cell>
          <table:table-cell table:style-name="ce2" table:formula="oooc:=IF(ISERROR(FIND([.R$4];[.$M181]));&quot;&quot;;1)">
            <text:p/>
          </table:table-cell>
          <table:table-cell table:style-name="ce2" table:formula="oooc:=IF(ISERROR(FIND([.S$4];[.$M181]));&quot;&quot;;1)">
            <text:p/>
          </table:table-cell>
          <table:table-cell table:style-name="ce2" table:formula="oooc:=IF(ISERROR(FIND([.T$4];[.$M181]));&quot;&quot;;1)">
            <text:p/>
          </table:table-cell>
          <table:table-cell table:style-name="ce2" table:formula="oooc:=IF(ISERROR(FIND([.U$4];[.$M18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82]));&quot;&quot;;1)">
            <text:p/>
          </table:table-cell>
          <table:table-cell table:formula="oooc:=SUM([.P182:.U18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78">
            <text:p>178</text:p>
          </table:table-cell>
          <table:table-cell table:style-name="ce7" table:number-columns-repeated="2"/>
          <table:table-cell table:style-name="ce8" office:value-type="string">
            <text:p>Girl on Fence</text:p>
          </table:table-cell>
          <table:table-cell table:style-name="ce8" office:value-type="string">
            <text:p>Marnell Res.</text:p>
          </table:table-cell>
          <table:table-cell/>
          <table:table-cell table:style-name="ce2" table:formula="oooc:=IF(ISERROR(FIND([.P$4];[.$M182]));&quot;&quot;;1)">
            <text:p/>
          </table:table-cell>
          <table:table-cell table:style-name="ce2" table:formula="oooc:=IF(ISERROR(FIND([.Q$4];[.$M182]));&quot;&quot;;1)">
            <text:p/>
          </table:table-cell>
          <table:table-cell table:style-name="ce2" table:formula="oooc:=IF(ISERROR(FIND([.R$4];[.$M182]));&quot;&quot;;1)">
            <text:p/>
          </table:table-cell>
          <table:table-cell table:style-name="ce2" table:formula="oooc:=IF(ISERROR(FIND([.S$4];[.$M182]));&quot;&quot;;1)">
            <text:p/>
          </table:table-cell>
          <table:table-cell table:style-name="ce2" table:formula="oooc:=IF(ISERROR(FIND([.T$4];[.$M182]));&quot;&quot;;1)">
            <text:p/>
          </table:table-cell>
          <table:table-cell table:style-name="ce2" table:formula="oooc:=IF(ISERROR(FIND([.U$4];[.$M18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83]));&quot;&quot;;1)">
            <text:p/>
          </table:table-cell>
          <table:table-cell table:formula="oooc:=SUM([.P183:.U18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79">
            <text:p>179</text:p>
          </table:table-cell>
          <table:table-cell table:style-name="ce7" table:number-columns-repeated="2"/>
          <table:table-cell table:style-name="ce8" office:value-type="string">
            <text:p>Father &amp; Daughter, Lummi</text:p>
          </table:table-cell>
          <table:table-cell table:style-name="ce7"/>
          <table:table-cell/>
          <table:table-cell table:style-name="ce2" table:formula="oooc:=IF(ISERROR(FIND([.P$4];[.$M183]));&quot;&quot;;1)">
            <text:p/>
          </table:table-cell>
          <table:table-cell table:style-name="ce2" table:formula="oooc:=IF(ISERROR(FIND([.Q$4];[.$M183]));&quot;&quot;;1)">
            <text:p/>
          </table:table-cell>
          <table:table-cell table:style-name="ce2" table:formula="oooc:=IF(ISERROR(FIND([.R$4];[.$M183]));&quot;&quot;;1)">
            <text:p/>
          </table:table-cell>
          <table:table-cell table:style-name="ce2" table:formula="oooc:=IF(ISERROR(FIND([.S$4];[.$M183]));&quot;&quot;;1)">
            <text:p/>
          </table:table-cell>
          <table:table-cell table:style-name="ce2" table:formula="oooc:=IF(ISERROR(FIND([.T$4];[.$M183]));&quot;&quot;;1)">
            <text:p/>
          </table:table-cell>
          <table:table-cell table:style-name="ce2" table:formula="oooc:=IF(ISERROR(FIND([.U$4];[.$M18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84]));&quot;&quot;;1)">
            <text:p/>
          </table:table-cell>
          <table:table-cell table:formula="oooc:=SUM([.P184:.U18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80">
            <text:p>180</text:p>
          </table:table-cell>
          <table:table-cell table:style-name="ce7" table:number-columns-repeated="2"/>
          <table:table-cell table:style-name="ce8" office:value-type="string">
            <text:p>Swiss Carver</text:p>
          </table:table-cell>
          <table:table-cell table:style-name="ce8" office:value-type="string">
            <text:p>H. Neotranser</text:p>
          </table:table-cell>
          <table:table-cell/>
          <table:table-cell table:style-name="ce2" table:formula="oooc:=IF(ISERROR(FIND([.P$4];[.$M184]));&quot;&quot;;1)">
            <text:p/>
          </table:table-cell>
          <table:table-cell table:style-name="ce2" table:formula="oooc:=IF(ISERROR(FIND([.Q$4];[.$M184]));&quot;&quot;;1)">
            <text:p/>
          </table:table-cell>
          <table:table-cell table:style-name="ce2" table:formula="oooc:=IF(ISERROR(FIND([.R$4];[.$M184]));&quot;&quot;;1)">
            <text:p/>
          </table:table-cell>
          <table:table-cell table:style-name="ce2" table:formula="oooc:=IF(ISERROR(FIND([.S$4];[.$M184]));&quot;&quot;;1)">
            <text:p/>
          </table:table-cell>
          <table:table-cell table:style-name="ce2" table:formula="oooc:=IF(ISERROR(FIND([.T$4];[.$M184]));&quot;&quot;;1)">
            <text:p/>
          </table:table-cell>
          <table:table-cell table:style-name="ce2" table:formula="oooc:=IF(ISERROR(FIND([.U$4];[.$M18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85]));&quot;&quot;;1)">
            <text:p/>
          </table:table-cell>
          <table:table-cell table:formula="oooc:=SUM([.P185:.U18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81">
            <text:p>181</text:p>
          </table:table-cell>
          <table:table-cell table:style-name="ce7" table:number-columns-repeated="2"/>
          <table:table-cell table:style-name="ce8" office:value-type="string">
            <text:p>Woman &amp; Large Red Hat</text:p>
          </table:table-cell>
          <table:table-cell table:style-name="ce7"/>
          <table:table-cell/>
          <table:table-cell table:style-name="ce2" table:formula="oooc:=IF(ISERROR(FIND([.P$4];[.$M185]));&quot;&quot;;1)">
            <text:p/>
          </table:table-cell>
          <table:table-cell table:style-name="ce2" table:formula="oooc:=IF(ISERROR(FIND([.Q$4];[.$M185]));&quot;&quot;;1)">
            <text:p/>
          </table:table-cell>
          <table:table-cell table:style-name="ce2" table:formula="oooc:=IF(ISERROR(FIND([.R$4];[.$M185]));&quot;&quot;;1)">
            <text:p/>
          </table:table-cell>
          <table:table-cell table:style-name="ce2" table:formula="oooc:=IF(ISERROR(FIND([.S$4];[.$M185]));&quot;&quot;;1)">
            <text:p/>
          </table:table-cell>
          <table:table-cell table:style-name="ce2" table:formula="oooc:=IF(ISERROR(FIND([.T$4];[.$M185]));&quot;&quot;;1)">
            <text:p/>
          </table:table-cell>
          <table:table-cell table:style-name="ce2" table:formula="oooc:=IF(ISERROR(FIND([.U$4];[.$M18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86]));&quot;&quot;;1)">
            <text:p/>
          </table:table-cell>
          <table:table-cell table:formula="oooc:=SUM([.P186:.U18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82">
            <text:p>182</text:p>
          </table:table-cell>
          <table:table-cell table:style-name="ce7" table:number-columns-repeated="2"/>
          <table:table-cell table:style-name="ce8" office:value-type="string">
            <text:p>Young Boy with Balloons</text:p>
          </table:table-cell>
          <table:table-cell table:style-name="ce8" office:value-type="string">
            <text:p>D. Simons</text:p>
          </table:table-cell>
          <table:table-cell/>
          <table:table-cell table:style-name="ce2" table:formula="oooc:=IF(ISERROR(FIND([.P$4];[.$M186]));&quot;&quot;;1)">
            <text:p/>
          </table:table-cell>
          <table:table-cell table:style-name="ce2" table:formula="oooc:=IF(ISERROR(FIND([.Q$4];[.$M186]));&quot;&quot;;1)">
            <text:p/>
          </table:table-cell>
          <table:table-cell table:style-name="ce2" table:formula="oooc:=IF(ISERROR(FIND([.R$4];[.$M186]));&quot;&quot;;1)">
            <text:p/>
          </table:table-cell>
          <table:table-cell table:style-name="ce2" table:formula="oooc:=IF(ISERROR(FIND([.S$4];[.$M186]));&quot;&quot;;1)">
            <text:p/>
          </table:table-cell>
          <table:table-cell table:style-name="ce2" table:formula="oooc:=IF(ISERROR(FIND([.T$4];[.$M186]));&quot;&quot;;1)">
            <text:p/>
          </table:table-cell>
          <table:table-cell table:style-name="ce2" table:formula="oooc:=IF(ISERROR(FIND([.U$4];[.$M18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87]));&quot;&quot;;1)">
            <text:p/>
          </table:table-cell>
          <table:table-cell table:formula="oooc:=SUM([.P187:.U18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83">
            <text:p>183</text:p>
          </table:table-cell>
          <table:table-cell table:style-name="ce7"/>
          <table:table-cell table:style-name="ce8" office:value-type="string">
            <text:p>16 x 24</text:p>
          </table:table-cell>
          <table:table-cell table:style-name="ce8" office:value-type="string">
            <text:p>Sean, Get the Motor Up</text:p>
          </table:table-cell>
          <table:table-cell table:style-name="ce8" office:value-type="string">
            <text:p>C. Miles</text:p>
          </table:table-cell>
          <table:table-cell/>
          <table:table-cell table:style-name="ce2" table:formula="oooc:=IF(ISERROR(FIND([.P$4];[.$M187]));&quot;&quot;;1)">
            <text:p/>
          </table:table-cell>
          <table:table-cell table:style-name="ce2" table:formula="oooc:=IF(ISERROR(FIND([.Q$4];[.$M187]));&quot;&quot;;1)">
            <text:p/>
          </table:table-cell>
          <table:table-cell table:style-name="ce2" table:formula="oooc:=IF(ISERROR(FIND([.R$4];[.$M187]));&quot;&quot;;1)">
            <text:p/>
          </table:table-cell>
          <table:table-cell table:style-name="ce2" table:formula="oooc:=IF(ISERROR(FIND([.S$4];[.$M187]));&quot;&quot;;1)">
            <text:p/>
          </table:table-cell>
          <table:table-cell table:style-name="ce2" table:formula="oooc:=IF(ISERROR(FIND([.T$4];[.$M187]));&quot;&quot;;1)">
            <text:p/>
          </table:table-cell>
          <table:table-cell table:style-name="ce2" table:formula="oooc:=IF(ISERROR(FIND([.U$4];[.$M18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88]));&quot;&quot;;1)">
            <text:p/>
          </table:table-cell>
          <table:table-cell table:formula="oooc:=SUM([.P188:.U18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84">
            <text:p>184</text:p>
          </table:table-cell>
          <table:table-cell table:style-name="ce7" table:number-columns-repeated="2"/>
          <table:table-cell table:style-name="ce8" office:value-type="string">
            <text:p>Jock</text:p>
          </table:table-cell>
          <table:table-cell table:style-name="ce8" office:value-type="string">
            <text:p>W. McBean</text:p>
          </table:table-cell>
          <table:table-cell/>
          <table:table-cell table:style-name="ce2" table:formula="oooc:=IF(ISERROR(FIND([.P$4];[.$M188]));&quot;&quot;;1)">
            <text:p/>
          </table:table-cell>
          <table:table-cell table:style-name="ce2" table:formula="oooc:=IF(ISERROR(FIND([.Q$4];[.$M188]));&quot;&quot;;1)">
            <text:p/>
          </table:table-cell>
          <table:table-cell table:style-name="ce2" table:formula="oooc:=IF(ISERROR(FIND([.R$4];[.$M188]));&quot;&quot;;1)">
            <text:p/>
          </table:table-cell>
          <table:table-cell table:style-name="ce2" table:formula="oooc:=IF(ISERROR(FIND([.S$4];[.$M188]));&quot;&quot;;1)">
            <text:p/>
          </table:table-cell>
          <table:table-cell table:style-name="ce2" table:formula="oooc:=IF(ISERROR(FIND([.T$4];[.$M188]));&quot;&quot;;1)">
            <text:p/>
          </table:table-cell>
          <table:table-cell table:style-name="ce2" table:formula="oooc:=IF(ISERROR(FIND([.U$4];[.$M18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89]));&quot;&quot;;1)">
            <text:p/>
          </table:table-cell>
          <table:table-cell table:formula="oooc:=SUM([.P189:.U18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85">
            <text:p>185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Metah Zubin</text:p>
          </table:table-cell>
          <table:table-cell table:style-name="ce7"/>
          <table:table-cell/>
          <table:table-cell table:style-name="ce2" table:formula="oooc:=IF(ISERROR(FIND([.P$4];[.$M189]));&quot;&quot;;1)">
            <text:p/>
          </table:table-cell>
          <table:table-cell table:style-name="ce2" table:formula="oooc:=IF(ISERROR(FIND([.Q$4];[.$M189]));&quot;&quot;;1)">
            <text:p/>
          </table:table-cell>
          <table:table-cell table:style-name="ce2" table:formula="oooc:=IF(ISERROR(FIND([.R$4];[.$M189]));&quot;&quot;;1)">
            <text:p/>
          </table:table-cell>
          <table:table-cell table:style-name="ce2" table:formula="oooc:=IF(ISERROR(FIND([.S$4];[.$M189]));&quot;&quot;;1)">
            <text:p/>
          </table:table-cell>
          <table:table-cell table:style-name="ce2" table:formula="oooc:=IF(ISERROR(FIND([.T$4];[.$M189]));&quot;&quot;;1)">
            <text:p/>
          </table:table-cell>
          <table:table-cell table:style-name="ce2" table:formula="oooc:=IF(ISERROR(FIND([.U$4];[.$M18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90]));&quot;&quot;;1)">
            <text:p/>
          </table:table-cell>
          <table:table-cell table:formula="oooc:=SUM([.P190:.U19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86">
            <text:p>186</text:p>
          </table:table-cell>
          <table:table-cell table:style-name="ce7" table:number-columns-repeated="2"/>
          <table:table-cell table:style-name="ce8" office:value-type="string">
            <text:p>Child and Doll</text:p>
          </table:table-cell>
          <table:table-cell table:style-name="ce8" office:value-type="string">
            <text:p>C. Miles</text:p>
          </table:table-cell>
          <table:table-cell/>
          <table:table-cell table:style-name="ce2" table:formula="oooc:=IF(ISERROR(FIND([.P$4];[.$M190]));&quot;&quot;;1)">
            <text:p/>
          </table:table-cell>
          <table:table-cell table:style-name="ce2" table:formula="oooc:=IF(ISERROR(FIND([.Q$4];[.$M190]));&quot;&quot;;1)">
            <text:p/>
          </table:table-cell>
          <table:table-cell table:style-name="ce2" table:formula="oooc:=IF(ISERROR(FIND([.R$4];[.$M190]));&quot;&quot;;1)">
            <text:p/>
          </table:table-cell>
          <table:table-cell table:style-name="ce2" table:formula="oooc:=IF(ISERROR(FIND([.S$4];[.$M190]));&quot;&quot;;1)">
            <text:p/>
          </table:table-cell>
          <table:table-cell table:style-name="ce2" table:formula="oooc:=IF(ISERROR(FIND([.T$4];[.$M190]));&quot;&quot;;1)">
            <text:p/>
          </table:table-cell>
          <table:table-cell table:style-name="ce2" table:formula="oooc:=IF(ISERROR(FIND([.U$4];[.$M19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91]));&quot;&quot;;1)">
            <text:p/>
          </table:table-cell>
          <table:table-cell table:formula="oooc:=SUM([.P191:.U19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87">
            <text:p>187</text:p>
          </table:table-cell>
          <table:table-cell table:style-name="ce7" table:number-columns-repeated="2"/>
          <table:table-cell table:style-name="ce8" office:value-type="string">
            <text:p>Still Life</text:p>
          </table:table-cell>
          <table:table-cell table:style-name="ce7"/>
          <table:table-cell/>
          <table:table-cell table:style-name="ce2" table:formula="oooc:=IF(ISERROR(FIND([.P$4];[.$M191]));&quot;&quot;;1)">
            <text:p/>
          </table:table-cell>
          <table:table-cell table:style-name="ce2" table:formula="oooc:=IF(ISERROR(FIND([.Q$4];[.$M191]));&quot;&quot;;1)">
            <text:p/>
          </table:table-cell>
          <table:table-cell table:style-name="ce2" table:formula="oooc:=IF(ISERROR(FIND([.R$4];[.$M191]));&quot;&quot;;1)">
            <text:p/>
          </table:table-cell>
          <table:table-cell table:style-name="ce2" table:formula="oooc:=IF(ISERROR(FIND([.S$4];[.$M191]));&quot;&quot;;1)">
            <text:p/>
          </table:table-cell>
          <table:table-cell table:style-name="ce2" table:formula="oooc:=IF(ISERROR(FIND([.T$4];[.$M191]));&quot;&quot;;1)">
            <text:p/>
          </table:table-cell>
          <table:table-cell table:style-name="ce2" table:formula="oooc:=IF(ISERROR(FIND([.U$4];[.$M19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92]));&quot;&quot;;1)">
            <text:p/>
          </table:table-cell>
          <table:table-cell table:formula="oooc:=SUM([.P192:.U19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88">
            <text:p>188</text:p>
          </table:table-cell>
          <table:table-cell table:style-name="ce7"/>
          <table:table-cell table:style-name="ce8" office:value-type="string">
            <text:p>20 x 24</text:p>
          </table:table-cell>
          <table:table-cell table:style-name="ce8" office:value-type="string">
            <text:p>Walking Buffalo</text:p>
          </table:table-cell>
          <table:table-cell table:style-name="ce8" office:value-type="string">
            <text:p>S.C. Gennings</text:p>
          </table:table-cell>
          <table:table-cell/>
          <table:table-cell table:style-name="ce2" table:formula="oooc:=IF(ISERROR(FIND([.P$4];[.$M192]));&quot;&quot;;1)">
            <text:p/>
          </table:table-cell>
          <table:table-cell table:style-name="ce2" table:formula="oooc:=IF(ISERROR(FIND([.Q$4];[.$M192]));&quot;&quot;;1)">
            <text:p/>
          </table:table-cell>
          <table:table-cell table:style-name="ce2" table:formula="oooc:=IF(ISERROR(FIND([.R$4];[.$M192]));&quot;&quot;;1)">
            <text:p/>
          </table:table-cell>
          <table:table-cell table:style-name="ce2" table:formula="oooc:=IF(ISERROR(FIND([.S$4];[.$M192]));&quot;&quot;;1)">
            <text:p/>
          </table:table-cell>
          <table:table-cell table:style-name="ce2" table:formula="oooc:=IF(ISERROR(FIND([.T$4];[.$M192]));&quot;&quot;;1)">
            <text:p/>
          </table:table-cell>
          <table:table-cell table:style-name="ce2" table:formula="oooc:=IF(ISERROR(FIND([.U$4];[.$M19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93]));&quot;&quot;;1)">
            <text:p/>
          </table:table-cell>
          <table:table-cell table:formula="oooc:=SUM([.P193:.U19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89">
            <text:p>189</text:p>
          </table:table-cell>
          <table:table-cell table:style-name="ce7" table:number-columns-repeated="2"/>
          <table:table-cell table:style-name="ce8" office:value-type="string">
            <text:p>Wee Competitor</text:p>
          </table:table-cell>
          <table:table-cell table:style-name="ce8" office:value-type="string">
            <text:p>George Muir</text:p>
          </table:table-cell>
          <table:table-cell/>
          <table:table-cell table:style-name="ce2" table:formula="oooc:=IF(ISERROR(FIND([.P$4];[.$M193]));&quot;&quot;;1)">
            <text:p/>
          </table:table-cell>
          <table:table-cell table:style-name="ce2" table:formula="oooc:=IF(ISERROR(FIND([.Q$4];[.$M193]));&quot;&quot;;1)">
            <text:p/>
          </table:table-cell>
          <table:table-cell table:style-name="ce2" table:formula="oooc:=IF(ISERROR(FIND([.R$4];[.$M193]));&quot;&quot;;1)">
            <text:p/>
          </table:table-cell>
          <table:table-cell table:style-name="ce2" table:formula="oooc:=IF(ISERROR(FIND([.S$4];[.$M193]));&quot;&quot;;1)">
            <text:p/>
          </table:table-cell>
          <table:table-cell table:style-name="ce2" table:formula="oooc:=IF(ISERROR(FIND([.T$4];[.$M193]));&quot;&quot;;1)">
            <text:p/>
          </table:table-cell>
          <table:table-cell table:style-name="ce2" table:formula="oooc:=IF(ISERROR(FIND([.U$4];[.$M19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94]));&quot;&quot;;1)">
            <text:p/>
          </table:table-cell>
          <table:table-cell table:formula="oooc:=SUM([.P194:.U19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90">
            <text:p>190</text:p>
          </table:table-cell>
          <table:table-cell table:style-name="ce7" table:number-columns-repeated="2"/>
          <table:table-cell table:style-name="ce8" office:value-type="string">
            <text:p>Jim Oakley</text:p>
          </table:table-cell>
          <table:table-cell table:style-name="ce8" office:value-type="string">
            <text:p>J. Oakley</text:p>
          </table:table-cell>
          <table:table-cell/>
          <table:table-cell table:style-name="ce2" table:formula="oooc:=IF(ISERROR(FIND([.P$4];[.$M194]));&quot;&quot;;1)">
            <text:p/>
          </table:table-cell>
          <table:table-cell table:style-name="ce2" table:formula="oooc:=IF(ISERROR(FIND([.Q$4];[.$M194]));&quot;&quot;;1)">
            <text:p/>
          </table:table-cell>
          <table:table-cell table:style-name="ce2" table:formula="oooc:=IF(ISERROR(FIND([.R$4];[.$M194]));&quot;&quot;;1)">
            <text:p/>
          </table:table-cell>
          <table:table-cell table:style-name="ce2" table:formula="oooc:=IF(ISERROR(FIND([.S$4];[.$M194]));&quot;&quot;;1)">
            <text:p/>
          </table:table-cell>
          <table:table-cell table:style-name="ce2" table:formula="oooc:=IF(ISERROR(FIND([.T$4];[.$M194]));&quot;&quot;;1)">
            <text:p/>
          </table:table-cell>
          <table:table-cell table:style-name="ce2" table:formula="oooc:=IF(ISERROR(FIND([.U$4];[.$M19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95]));&quot;&quot;;1)">
            <text:p/>
          </table:table-cell>
          <table:table-cell table:formula="oooc:=SUM([.P195:.U19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91">
            <text:p>191</text:p>
          </table:table-cell>
          <table:table-cell table:style-name="ce7" table:number-columns-repeated="2"/>
          <table:table-cell table:style-name="ce8" office:value-type="string">
            <text:p>Who Wants to Race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195]));&quot;&quot;;1)">
            <text:p/>
          </table:table-cell>
          <table:table-cell table:style-name="ce2" table:formula="oooc:=IF(ISERROR(FIND([.Q$4];[.$M195]));&quot;&quot;;1)">
            <text:p/>
          </table:table-cell>
          <table:table-cell table:style-name="ce2" table:formula="oooc:=IF(ISERROR(FIND([.R$4];[.$M195]));&quot;&quot;;1)">
            <text:p/>
          </table:table-cell>
          <table:table-cell table:style-name="ce2" table:formula="oooc:=IF(ISERROR(FIND([.S$4];[.$M195]));&quot;&quot;;1)">
            <text:p/>
          </table:table-cell>
          <table:table-cell table:style-name="ce2" table:formula="oooc:=IF(ISERROR(FIND([.T$4];[.$M195]));&quot;&quot;;1)">
            <text:p/>
          </table:table-cell>
          <table:table-cell table:style-name="ce2" table:formula="oooc:=IF(ISERROR(FIND([.U$4];[.$M19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96]));&quot;&quot;;1)">
            <text:p/>
          </table:table-cell>
          <table:table-cell table:formula="oooc:=SUM([.P196:.U19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92">
            <text:p>192</text:p>
          </table:table-cell>
          <table:table-cell table:style-name="ce7" table:number-columns-repeated="2"/>
          <table:table-cell table:style-name="ce8" office:value-type="string">
            <text:p>Young Girl</text:p>
          </table:table-cell>
          <table:table-cell table:style-name="ce7"/>
          <table:table-cell/>
          <table:table-cell table:style-name="ce2" table:formula="oooc:=IF(ISERROR(FIND([.P$4];[.$M196]));&quot;&quot;;1)">
            <text:p/>
          </table:table-cell>
          <table:table-cell table:style-name="ce2" table:formula="oooc:=IF(ISERROR(FIND([.Q$4];[.$M196]));&quot;&quot;;1)">
            <text:p/>
          </table:table-cell>
          <table:table-cell table:style-name="ce2" table:formula="oooc:=IF(ISERROR(FIND([.R$4];[.$M196]));&quot;&quot;;1)">
            <text:p/>
          </table:table-cell>
          <table:table-cell table:style-name="ce2" table:formula="oooc:=IF(ISERROR(FIND([.S$4];[.$M196]));&quot;&quot;;1)">
            <text:p/>
          </table:table-cell>
          <table:table-cell table:style-name="ce2" table:formula="oooc:=IF(ISERROR(FIND([.T$4];[.$M196]));&quot;&quot;;1)">
            <text:p/>
          </table:table-cell>
          <table:table-cell table:style-name="ce2" table:formula="oooc:=IF(ISERROR(FIND([.U$4];[.$M19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97]));&quot;&quot;;1)">
            <text:p/>
          </table:table-cell>
          <table:table-cell table:formula="oooc:=SUM([.P197:.U19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93">
            <text:p>193</text:p>
          </table:table-cell>
          <table:table-cell table:style-name="ce7" table:number-columns-repeated="2"/>
          <table:table-cell table:style-name="ce8" office:value-type="string">
            <text:p>Tataga Man</text:p>
          </table:table-cell>
          <table:table-cell table:style-name="ce7"/>
          <table:table-cell/>
          <table:table-cell table:style-name="ce2" table:formula="oooc:=IF(ISERROR(FIND([.P$4];[.$M197]));&quot;&quot;;1)">
            <text:p/>
          </table:table-cell>
          <table:table-cell table:style-name="ce2" table:formula="oooc:=IF(ISERROR(FIND([.Q$4];[.$M197]));&quot;&quot;;1)">
            <text:p/>
          </table:table-cell>
          <table:table-cell table:style-name="ce2" table:formula="oooc:=IF(ISERROR(FIND([.R$4];[.$M197]));&quot;&quot;;1)">
            <text:p/>
          </table:table-cell>
          <table:table-cell table:style-name="ce2" table:formula="oooc:=IF(ISERROR(FIND([.S$4];[.$M197]));&quot;&quot;;1)">
            <text:p/>
          </table:table-cell>
          <table:table-cell table:style-name="ce2" table:formula="oooc:=IF(ISERROR(FIND([.T$4];[.$M197]));&quot;&quot;;1)">
            <text:p/>
          </table:table-cell>
          <table:table-cell table:style-name="ce2" table:formula="oooc:=IF(ISERROR(FIND([.U$4];[.$M19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98]));&quot;&quot;;1)">
            <text:p/>
          </table:table-cell>
          <table:table-cell table:formula="oooc:=SUM([.P198:.U19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94">
            <text:p>194</text:p>
          </table:table-cell>
          <table:table-cell table:style-name="ce7" table:number-columns-repeated="2"/>
          <table:table-cell table:style-name="ce8" office:value-type="string">
            <text:p>Logging the Butte</text:p>
          </table:table-cell>
          <table:table-cell table:style-name="ce8" office:value-type="string">
            <text:p>Z. MacDonald</text:p>
          </table:table-cell>
          <table:table-cell/>
          <table:table-cell table:style-name="ce2" table:formula="oooc:=IF(ISERROR(FIND([.P$4];[.$M198]));&quot;&quot;;1)">
            <text:p/>
          </table:table-cell>
          <table:table-cell table:style-name="ce2" table:formula="oooc:=IF(ISERROR(FIND([.Q$4];[.$M198]));&quot;&quot;;1)">
            <text:p/>
          </table:table-cell>
          <table:table-cell table:style-name="ce2" table:formula="oooc:=IF(ISERROR(FIND([.R$4];[.$M198]));&quot;&quot;;1)">
            <text:p/>
          </table:table-cell>
          <table:table-cell table:style-name="ce2" table:formula="oooc:=IF(ISERROR(FIND([.S$4];[.$M198]));&quot;&quot;;1)">
            <text:p/>
          </table:table-cell>
          <table:table-cell table:style-name="ce2" table:formula="oooc:=IF(ISERROR(FIND([.T$4];[.$M198]));&quot;&quot;;1)">
            <text:p/>
          </table:table-cell>
          <table:table-cell table:style-name="ce2" table:formula="oooc:=IF(ISERROR(FIND([.U$4];[.$M19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199]));&quot;&quot;;1)">
            <text:p/>
          </table:table-cell>
          <table:table-cell table:formula="oooc:=SUM([.P199:.U19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95">
            <text:p>195</text:p>
          </table:table-cell>
          <table:table-cell table:style-name="ce7"/>
          <table:table-cell table:style-name="ce8" office:value-type="string">
            <text:p>16 x 24</text:p>
          </table:table-cell>
          <table:table-cell table:style-name="ce8" office:value-type="string">
            <text:p>Girl &amp; Doll prestudy</text:p>
          </table:table-cell>
          <table:table-cell table:style-name="ce8" office:value-type="string">
            <text:p>N. Morton</text:p>
          </table:table-cell>
          <table:table-cell/>
          <table:table-cell table:style-name="ce2" table:formula="oooc:=IF(ISERROR(FIND([.P$4];[.$M199]));&quot;&quot;;1)">
            <text:p/>
          </table:table-cell>
          <table:table-cell table:style-name="ce2" table:formula="oooc:=IF(ISERROR(FIND([.Q$4];[.$M199]));&quot;&quot;;1)">
            <text:p/>
          </table:table-cell>
          <table:table-cell table:style-name="ce2" table:formula="oooc:=IF(ISERROR(FIND([.R$4];[.$M199]));&quot;&quot;;1)">
            <text:p/>
          </table:table-cell>
          <table:table-cell table:style-name="ce2" table:formula="oooc:=IF(ISERROR(FIND([.S$4];[.$M199]));&quot;&quot;;1)">
            <text:p/>
          </table:table-cell>
          <table:table-cell table:style-name="ce2" table:formula="oooc:=IF(ISERROR(FIND([.T$4];[.$M199]));&quot;&quot;;1)">
            <text:p/>
          </table:table-cell>
          <table:table-cell table:style-name="ce2" table:formula="oooc:=IF(ISERROR(FIND([.U$4];[.$M19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00]));&quot;&quot;;1)">
            <text:p/>
          </table:table-cell>
          <table:table-cell table:formula="oooc:=SUM([.P200:.U20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96">
            <text:p>196</text:p>
          </table:table-cell>
          <table:table-cell table:style-name="ce13" office:value-type="date" office:date-value="1986-12-01">
            <text:p>01/12/86</text:p>
          </table:table-cell>
          <table:table-cell table:style-name="ce8" office:value-type="string">
            <text:p>14 x 12</text:p>
          </table:table-cell>
          <table:table-cell table:style-name="ce8" office:value-type="string">
            <text:p>D. George</text:p>
          </table:table-cell>
          <table:table-cell table:style-name="ce7"/>
          <table:table-cell/>
          <table:table-cell table:style-name="ce2" table:formula="oooc:=IF(ISERROR(FIND([.P$4];[.$M200]));&quot;&quot;;1)">
            <text:p/>
          </table:table-cell>
          <table:table-cell table:style-name="ce2" table:formula="oooc:=IF(ISERROR(FIND([.Q$4];[.$M200]));&quot;&quot;;1)">
            <text:p/>
          </table:table-cell>
          <table:table-cell table:style-name="ce2" table:formula="oooc:=IF(ISERROR(FIND([.R$4];[.$M200]));&quot;&quot;;1)">
            <text:p/>
          </table:table-cell>
          <table:table-cell table:style-name="ce2" table:formula="oooc:=IF(ISERROR(FIND([.S$4];[.$M200]));&quot;&quot;;1)">
            <text:p/>
          </table:table-cell>
          <table:table-cell table:style-name="ce2" table:formula="oooc:=IF(ISERROR(FIND([.T$4];[.$M200]));&quot;&quot;;1)">
            <text:p/>
          </table:table-cell>
          <table:table-cell table:style-name="ce2" table:formula="oooc:=IF(ISERROR(FIND([.U$4];[.$M20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01]));&quot;&quot;;1)">
            <text:p/>
          </table:table-cell>
          <table:table-cell table:formula="oooc:=SUM([.P201:.U20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97">
            <text:p>197</text:p>
          </table:table-cell>
          <table:table-cell table:style-name="ce7" table:number-columns-repeated="2"/>
          <table:table-cell table:style-name="ce8" office:value-type="string">
            <text:p>Mike Creeden</text:p>
          </table:table-cell>
          <table:table-cell table:style-name="ce8" office:value-type="string">
            <text:p>M. Creedon</text:p>
          </table:table-cell>
          <table:table-cell/>
          <table:table-cell table:style-name="ce2" table:formula="oooc:=IF(ISERROR(FIND([.P$4];[.$M201]));&quot;&quot;;1)">
            <text:p/>
          </table:table-cell>
          <table:table-cell table:style-name="ce2" table:formula="oooc:=IF(ISERROR(FIND([.Q$4];[.$M201]));&quot;&quot;;1)">
            <text:p/>
          </table:table-cell>
          <table:table-cell table:style-name="ce2" table:formula="oooc:=IF(ISERROR(FIND([.R$4];[.$M201]));&quot;&quot;;1)">
            <text:p/>
          </table:table-cell>
          <table:table-cell table:style-name="ce2" table:formula="oooc:=IF(ISERROR(FIND([.S$4];[.$M201]));&quot;&quot;;1)">
            <text:p/>
          </table:table-cell>
          <table:table-cell table:style-name="ce2" table:formula="oooc:=IF(ISERROR(FIND([.T$4];[.$M201]));&quot;&quot;;1)">
            <text:p/>
          </table:table-cell>
          <table:table-cell table:style-name="ce2" table:formula="oooc:=IF(ISERROR(FIND([.U$4];[.$M20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02]));&quot;&quot;;1)">
            <text:p/>
          </table:table-cell>
          <table:table-cell table:formula="oooc:=SUM([.P202:.U202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98">
            <text:p>198</text:p>
          </table:table-cell>
          <table:table-cell table:style-name="ce7" table:number-columns-repeated="2"/>
          <table:table-cell table:style-name="ce8" office:value-type="string">
            <text:p>Dan George Grand Niece</text:p>
          </table:table-cell>
          <table:table-cell table:style-name="ce8" office:value-type="string">
            <text:p>Rose Balsdon</text:p>
          </table:table-cell>
          <table:table-cell/>
          <table:table-cell table:style-name="ce2" table:formula="oooc:=IF(ISERROR(FIND([.P$4];[.$M202]));&quot;&quot;;1)">
            <text:p/>
          </table:table-cell>
          <table:table-cell table:style-name="ce2" table:formula="oooc:=IF(ISERROR(FIND([.Q$4];[.$M202]));&quot;&quot;;1)">
            <text:p/>
          </table:table-cell>
          <table:table-cell table:style-name="ce2" table:formula="oooc:=IF(ISERROR(FIND([.R$4];[.$M202]));&quot;&quot;;1)">
            <text:p/>
          </table:table-cell>
          <table:table-cell table:style-name="ce2" table:formula="oooc:=IF(ISERROR(FIND([.S$4];[.$M202]));&quot;&quot;;1)">
            <text:p/>
          </table:table-cell>
          <table:table-cell table:style-name="ce2" table:formula="oooc:=IF(ISERROR(FIND([.T$4];[.$M202]));&quot;&quot;;1)">
            <text:p/>
          </table:table-cell>
          <table:table-cell table:style-name="ce2" table:formula="oooc:=IF(ISERROR(FIND([.U$4];[.$M20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03]));&quot;&quot;;1)">
            <text:p/>
          </table:table-cell>
          <table:table-cell table:formula="oooc:=SUM([.P203:.U20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199">
            <text:p>199</text:p>
          </table:table-cell>
          <table:table-cell table:style-name="ce7"/>
          <table:table-cell table:style-name="ce8" office:value-type="string">
            <text:p>20 x 24</text:p>
          </table:table-cell>
          <table:table-cell table:style-name="ce8" office:value-type="string">
            <text:p>Crazy Horse</text:p>
          </table:table-cell>
          <table:table-cell table:style-name="ce7"/>
          <table:table-cell/>
          <table:table-cell table:style-name="ce2" table:formula="oooc:=IF(ISERROR(FIND([.P$4];[.$M203]));&quot;&quot;;1)">
            <text:p/>
          </table:table-cell>
          <table:table-cell table:style-name="ce2" table:formula="oooc:=IF(ISERROR(FIND([.Q$4];[.$M203]));&quot;&quot;;1)">
            <text:p/>
          </table:table-cell>
          <table:table-cell table:style-name="ce2" table:formula="oooc:=IF(ISERROR(FIND([.R$4];[.$M203]));&quot;&quot;;1)">
            <text:p/>
          </table:table-cell>
          <table:table-cell table:style-name="ce2" table:formula="oooc:=IF(ISERROR(FIND([.S$4];[.$M203]));&quot;&quot;;1)">
            <text:p/>
          </table:table-cell>
          <table:table-cell table:style-name="ce2" table:formula="oooc:=IF(ISERROR(FIND([.T$4];[.$M203]));&quot;&quot;;1)">
            <text:p/>
          </table:table-cell>
          <table:table-cell table:style-name="ce2" table:formula="oooc:=IF(ISERROR(FIND([.U$4];[.$M20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04]));&quot;&quot;;1)">
            <text:p/>
          </table:table-cell>
          <table:table-cell table:formula="oooc:=SUM([.P204:.U20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00">
            <text:p>200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Prestudy - Tony Bennett</text:p>
          </table:table-cell>
          <table:table-cell table:style-name="ce7"/>
          <table:table-cell/>
          <table:table-cell table:style-name="ce2" table:formula="oooc:=IF(ISERROR(FIND([.P$4];[.$M204]));&quot;&quot;;1)">
            <text:p/>
          </table:table-cell>
          <table:table-cell table:style-name="ce2" table:formula="oooc:=IF(ISERROR(FIND([.Q$4];[.$M204]));&quot;&quot;;1)">
            <text:p/>
          </table:table-cell>
          <table:table-cell table:style-name="ce2" table:formula="oooc:=IF(ISERROR(FIND([.R$4];[.$M204]));&quot;&quot;;1)">
            <text:p/>
          </table:table-cell>
          <table:table-cell table:style-name="ce2" table:formula="oooc:=IF(ISERROR(FIND([.S$4];[.$M204]));&quot;&quot;;1)">
            <text:p/>
          </table:table-cell>
          <table:table-cell table:style-name="ce2" table:formula="oooc:=IF(ISERROR(FIND([.T$4];[.$M204]));&quot;&quot;;1)">
            <text:p/>
          </table:table-cell>
          <table:table-cell table:style-name="ce2" table:formula="oooc:=IF(ISERROR(FIND([.U$4];[.$M20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05]));&quot;&quot;;1)">
            <text:p/>
          </table:table-cell>
          <table:table-cell table:formula="oooc:=SUM([.P205:.U205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01">
            <text:p>201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Dan George </text:p>
          </table:table-cell>
          <table:table-cell table:style-name="ce7"/>
          <table:table-cell/>
          <table:table-cell table:style-name="ce2" table:formula="oooc:=IF(ISERROR(FIND([.P$4];[.$M205]));&quot;&quot;;1)">
            <text:p/>
          </table:table-cell>
          <table:table-cell table:style-name="ce2" table:formula="oooc:=IF(ISERROR(FIND([.Q$4];[.$M205]));&quot;&quot;;1)">
            <text:p/>
          </table:table-cell>
          <table:table-cell table:style-name="ce2" table:formula="oooc:=IF(ISERROR(FIND([.R$4];[.$M205]));&quot;&quot;;1)">
            <text:p/>
          </table:table-cell>
          <table:table-cell table:style-name="ce2" table:formula="oooc:=IF(ISERROR(FIND([.S$4];[.$M205]));&quot;&quot;;1)">
            <text:p/>
          </table:table-cell>
          <table:table-cell table:style-name="ce2" table:formula="oooc:=IF(ISERROR(FIND([.T$4];[.$M205]));&quot;&quot;;1)">
            <text:p/>
          </table:table-cell>
          <table:table-cell table:style-name="ce2" table:formula="oooc:=IF(ISERROR(FIND([.U$4];[.$M20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06]));&quot;&quot;;1)">
            <text:p/>
          </table:table-cell>
          <table:table-cell table:formula="oooc:=SUM([.P206:.U20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02">
            <text:p>202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Young Boy Playing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06]));&quot;&quot;;1)">
            <text:p/>
          </table:table-cell>
          <table:table-cell table:style-name="ce2" table:formula="oooc:=IF(ISERROR(FIND([.Q$4];[.$M206]));&quot;&quot;;1)">
            <text:p/>
          </table:table-cell>
          <table:table-cell table:style-name="ce2" table:formula="oooc:=IF(ISERROR(FIND([.R$4];[.$M206]));&quot;&quot;;1)">
            <text:p/>
          </table:table-cell>
          <table:table-cell table:style-name="ce2" table:formula="oooc:=IF(ISERROR(FIND([.S$4];[.$M206]));&quot;&quot;;1)">
            <text:p/>
          </table:table-cell>
          <table:table-cell table:style-name="ce2" table:formula="oooc:=IF(ISERROR(FIND([.T$4];[.$M206]));&quot;&quot;;1)">
            <text:p/>
          </table:table-cell>
          <table:table-cell table:style-name="ce2" table:formula="oooc:=IF(ISERROR(FIND([.U$4];[.$M20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07]));&quot;&quot;;1)">
            <text:p/>
          </table:table-cell>
          <table:table-cell table:formula="oooc:=SUM([.P207:.U20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03">
            <text:p>203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Orca in Comox Harbour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07]));&quot;&quot;;1)">
            <text:p/>
          </table:table-cell>
          <table:table-cell table:style-name="ce2" table:formula="oooc:=IF(ISERROR(FIND([.Q$4];[.$M207]));&quot;&quot;;1)">
            <text:p/>
          </table:table-cell>
          <table:table-cell table:style-name="ce2" table:formula="oooc:=IF(ISERROR(FIND([.R$4];[.$M207]));&quot;&quot;;1)">
            <text:p/>
          </table:table-cell>
          <table:table-cell table:style-name="ce2" table:formula="oooc:=IF(ISERROR(FIND([.S$4];[.$M207]));&quot;&quot;;1)">
            <text:p/>
          </table:table-cell>
          <table:table-cell table:style-name="ce2" table:formula="oooc:=IF(ISERROR(FIND([.T$4];[.$M207]));&quot;&quot;;1)">
            <text:p/>
          </table:table-cell>
          <table:table-cell table:style-name="ce2" table:formula="oooc:=IF(ISERROR(FIND([.U$4];[.$M20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08]));&quot;&quot;;1)">
            <text:p/>
          </table:table-cell>
          <table:table-cell table:formula="oooc:=SUM([.P208:.U20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04">
            <text:p>204</text:p>
          </table:table-cell>
          <table:table-cell table:style-name="ce7"/>
          <table:table-cell table:style-name="ce8" office:value-type="string">
            <text:p>16 x 24</text:p>
          </table:table-cell>
          <table:table-cell table:style-name="ce8" office:value-type="string">
            <text:p>Glen Cochrane</text:p>
          </table:table-cell>
          <table:table-cell table:style-name="ce8" office:value-type="string">
            <text:p>D. Cochrane</text:p>
          </table:table-cell>
          <table:table-cell/>
          <table:table-cell table:style-name="ce2" table:formula="oooc:=IF(ISERROR(FIND([.P$4];[.$M208]));&quot;&quot;;1)">
            <text:p/>
          </table:table-cell>
          <table:table-cell table:style-name="ce2" table:formula="oooc:=IF(ISERROR(FIND([.Q$4];[.$M208]));&quot;&quot;;1)">
            <text:p/>
          </table:table-cell>
          <table:table-cell table:style-name="ce2" table:formula="oooc:=IF(ISERROR(FIND([.R$4];[.$M208]));&quot;&quot;;1)">
            <text:p/>
          </table:table-cell>
          <table:table-cell table:style-name="ce2" table:formula="oooc:=IF(ISERROR(FIND([.S$4];[.$M208]));&quot;&quot;;1)">
            <text:p/>
          </table:table-cell>
          <table:table-cell table:style-name="ce2" table:formula="oooc:=IF(ISERROR(FIND([.T$4];[.$M208]));&quot;&quot;;1)">
            <text:p/>
          </table:table-cell>
          <table:table-cell table:style-name="ce2" table:formula="oooc:=IF(ISERROR(FIND([.U$4];[.$M20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09]));&quot;&quot;;1)">
            <text:p/>
          </table:table-cell>
          <table:table-cell table:formula="oooc:=SUM([.P209:.U20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05">
            <text:p>205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Pre Study - Young Woman</text:p>
          </table:table-cell>
          <table:table-cell table:style-name="ce7"/>
          <table:table-cell/>
          <table:table-cell table:style-name="ce2" table:formula="oooc:=IF(ISERROR(FIND([.P$4];[.$M209]));&quot;&quot;;1)">
            <text:p/>
          </table:table-cell>
          <table:table-cell table:style-name="ce2" table:formula="oooc:=IF(ISERROR(FIND([.Q$4];[.$M209]));&quot;&quot;;1)">
            <text:p/>
          </table:table-cell>
          <table:table-cell table:style-name="ce2" table:formula="oooc:=IF(ISERROR(FIND([.R$4];[.$M209]));&quot;&quot;;1)">
            <text:p/>
          </table:table-cell>
          <table:table-cell table:style-name="ce2" table:formula="oooc:=IF(ISERROR(FIND([.S$4];[.$M209]));&quot;&quot;;1)">
            <text:p/>
          </table:table-cell>
          <table:table-cell table:style-name="ce2" table:formula="oooc:=IF(ISERROR(FIND([.T$4];[.$M209]));&quot;&quot;;1)">
            <text:p/>
          </table:table-cell>
          <table:table-cell table:style-name="ce2" table:formula="oooc:=IF(ISERROR(FIND([.U$4];[.$M20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10]));&quot;&quot;;1)">
            <text:p/>
          </table:table-cell>
          <table:table-cell table:formula="oooc:=SUM([.P210:.U21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06">
            <text:p>206</text:p>
          </table:table-cell>
          <table:table-cell table:style-name="ce7"/>
          <table:table-cell table:style-name="ce8" office:value-type="string">
            <text:p>16 x 24</text:p>
          </table:table-cell>
          <table:table-cell table:style-name="ce8" office:value-type="string">
            <text:p>Girl in Wrap</text:p>
          </table:table-cell>
          <table:table-cell table:style-name="ce8" office:value-type="string">
            <text:p>Artist in Japan</text:p>
          </table:table-cell>
          <table:table-cell/>
          <table:table-cell table:style-name="ce2" table:formula="oooc:=IF(ISERROR(FIND([.P$4];[.$M210]));&quot;&quot;;1)">
            <text:p/>
          </table:table-cell>
          <table:table-cell table:style-name="ce2" table:formula="oooc:=IF(ISERROR(FIND([.Q$4];[.$M210]));&quot;&quot;;1)">
            <text:p/>
          </table:table-cell>
          <table:table-cell table:style-name="ce2" table:formula="oooc:=IF(ISERROR(FIND([.R$4];[.$M210]));&quot;&quot;;1)">
            <text:p/>
          </table:table-cell>
          <table:table-cell table:style-name="ce2" table:formula="oooc:=IF(ISERROR(FIND([.S$4];[.$M210]));&quot;&quot;;1)">
            <text:p/>
          </table:table-cell>
          <table:table-cell table:style-name="ce2" table:formula="oooc:=IF(ISERROR(FIND([.T$4];[.$M210]));&quot;&quot;;1)">
            <text:p/>
          </table:table-cell>
          <table:table-cell table:style-name="ce2" table:formula="oooc:=IF(ISERROR(FIND([.U$4];[.$M21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11]));&quot;&quot;;1)">
            <text:p/>
          </table:table-cell>
          <table:table-cell table:formula="oooc:=SUM([.P211:.U21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07">
            <text:p>207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Young Boy on Ferry</text:p>
          </table:table-cell>
          <table:table-cell table:style-name="ce8" office:value-type="string">
            <text:p>Ron Clark</text:p>
          </table:table-cell>
          <table:table-cell/>
          <table:table-cell table:style-name="ce2" table:formula="oooc:=IF(ISERROR(FIND([.P$4];[.$M211]));&quot;&quot;;1)">
            <text:p/>
          </table:table-cell>
          <table:table-cell table:style-name="ce2" table:formula="oooc:=IF(ISERROR(FIND([.Q$4];[.$M211]));&quot;&quot;;1)">
            <text:p/>
          </table:table-cell>
          <table:table-cell table:style-name="ce2" table:formula="oooc:=IF(ISERROR(FIND([.R$4];[.$M211]));&quot;&quot;;1)">
            <text:p/>
          </table:table-cell>
          <table:table-cell table:style-name="ce2" table:formula="oooc:=IF(ISERROR(FIND([.S$4];[.$M211]));&quot;&quot;;1)">
            <text:p/>
          </table:table-cell>
          <table:table-cell table:style-name="ce2" table:formula="oooc:=IF(ISERROR(FIND([.T$4];[.$M211]));&quot;&quot;;1)">
            <text:p/>
          </table:table-cell>
          <table:table-cell table:style-name="ce2" table:formula="oooc:=IF(ISERROR(FIND([.U$4];[.$M21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12]));&quot;&quot;;1)">
            <text:p/>
          </table:table-cell>
          <table:table-cell table:formula="oooc:=SUM([.P212:.U21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08">
            <text:p>208</text:p>
          </table:table-cell>
          <table:table-cell table:style-name="ce7"/>
          <table:table-cell table:style-name="ce8" office:value-type="string">
            <text:p>14 x18</text:p>
          </table:table-cell>
          <table:table-cell table:style-name="ce8" office:value-type="string">
            <text:p>Is That the Trophy?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12]));&quot;&quot;;1)">
            <text:p/>
          </table:table-cell>
          <table:table-cell table:style-name="ce2" table:formula="oooc:=IF(ISERROR(FIND([.Q$4];[.$M212]));&quot;&quot;;1)">
            <text:p/>
          </table:table-cell>
          <table:table-cell table:style-name="ce2" table:formula="oooc:=IF(ISERROR(FIND([.R$4];[.$M212]));&quot;&quot;;1)">
            <text:p/>
          </table:table-cell>
          <table:table-cell table:style-name="ce2" table:formula="oooc:=IF(ISERROR(FIND([.S$4];[.$M212]));&quot;&quot;;1)">
            <text:p/>
          </table:table-cell>
          <table:table-cell table:style-name="ce2" table:formula="oooc:=IF(ISERROR(FIND([.T$4];[.$M212]));&quot;&quot;;1)">
            <text:p/>
          </table:table-cell>
          <table:table-cell table:style-name="ce2" table:formula="oooc:=IF(ISERROR(FIND([.U$4];[.$M21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13]));&quot;&quot;;1)">
            <text:p/>
          </table:table-cell>
          <table:table-cell table:formula="oooc:=SUM([.P213:.U21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09">
            <text:p>209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Friends at a Race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13]));&quot;&quot;;1)">
            <text:p/>
          </table:table-cell>
          <table:table-cell table:style-name="ce2" table:formula="oooc:=IF(ISERROR(FIND([.Q$4];[.$M213]));&quot;&quot;;1)">
            <text:p/>
          </table:table-cell>
          <table:table-cell table:style-name="ce2" table:formula="oooc:=IF(ISERROR(FIND([.R$4];[.$M213]));&quot;&quot;;1)">
            <text:p/>
          </table:table-cell>
          <table:table-cell table:style-name="ce2" table:formula="oooc:=IF(ISERROR(FIND([.S$4];[.$M213]));&quot;&quot;;1)">
            <text:p/>
          </table:table-cell>
          <table:table-cell table:style-name="ce2" table:formula="oooc:=IF(ISERROR(FIND([.T$4];[.$M213]));&quot;&quot;;1)">
            <text:p/>
          </table:table-cell>
          <table:table-cell table:style-name="ce2" table:formula="oooc:=IF(ISERROR(FIND([.U$4];[.$M21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14]));&quot;&quot;;1)">
            <text:p/>
          </table:table-cell>
          <table:table-cell table:formula="oooc:=SUM([.P214:.U21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10">
            <text:p>210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Crazy Horse Impression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14]));&quot;&quot;;1)">
            <text:p/>
          </table:table-cell>
          <table:table-cell table:style-name="ce2" table:formula="oooc:=IF(ISERROR(FIND([.Q$4];[.$M214]));&quot;&quot;;1)">
            <text:p/>
          </table:table-cell>
          <table:table-cell table:style-name="ce2" table:formula="oooc:=IF(ISERROR(FIND([.R$4];[.$M214]));&quot;&quot;;1)">
            <text:p/>
          </table:table-cell>
          <table:table-cell table:style-name="ce2" table:formula="oooc:=IF(ISERROR(FIND([.S$4];[.$M214]));&quot;&quot;;1)">
            <text:p/>
          </table:table-cell>
          <table:table-cell table:style-name="ce2" table:formula="oooc:=IF(ISERROR(FIND([.T$4];[.$M214]));&quot;&quot;;1)">
            <text:p/>
          </table:table-cell>
          <table:table-cell table:style-name="ce2" table:formula="oooc:=IF(ISERROR(FIND([.U$4];[.$M21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15]));&quot;&quot;;1)">
            <text:p/>
          </table:table-cell>
          <table:table-cell table:formula="oooc:=SUM([.P215:.U21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11">
            <text:p>211</text:p>
          </table:table-cell>
          <table:table-cell table:style-name="ce7"/>
          <table:table-cell table:style-name="ce8" office:value-type="string">
            <text:p>16 x 24</text:p>
          </table:table-cell>
          <table:table-cell table:style-name="ce8" office:value-type="string">
            <text:p>Young Girl and Flower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15]));&quot;&quot;;1)">
            <text:p/>
          </table:table-cell>
          <table:table-cell table:style-name="ce2" table:formula="oooc:=IF(ISERROR(FIND([.Q$4];[.$M215]));&quot;&quot;;1)">
            <text:p/>
          </table:table-cell>
          <table:table-cell table:style-name="ce2" table:formula="oooc:=IF(ISERROR(FIND([.R$4];[.$M215]));&quot;&quot;;1)">
            <text:p/>
          </table:table-cell>
          <table:table-cell table:style-name="ce2" table:formula="oooc:=IF(ISERROR(FIND([.S$4];[.$M215]));&quot;&quot;;1)">
            <text:p/>
          </table:table-cell>
          <table:table-cell table:style-name="ce2" table:formula="oooc:=IF(ISERROR(FIND([.T$4];[.$M215]));&quot;&quot;;1)">
            <text:p/>
          </table:table-cell>
          <table:table-cell table:style-name="ce2" table:formula="oooc:=IF(ISERROR(FIND([.U$4];[.$M21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16]));&quot;&quot;;1)">
            <text:p/>
          </table:table-cell>
          <table:table-cell table:formula="oooc:=SUM([.P216:.U21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12">
            <text:p>212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Miss Grey Bear</text:p>
          </table:table-cell>
          <table:table-cell table:style-name="ce8" office:value-type="string">
            <text:p>Grey Bear</text:p>
          </table:table-cell>
          <table:table-cell/>
          <table:table-cell table:style-name="ce2" table:formula="oooc:=IF(ISERROR(FIND([.P$4];[.$M216]));&quot;&quot;;1)">
            <text:p/>
          </table:table-cell>
          <table:table-cell table:style-name="ce2" table:formula="oooc:=IF(ISERROR(FIND([.Q$4];[.$M216]));&quot;&quot;;1)">
            <text:p/>
          </table:table-cell>
          <table:table-cell table:style-name="ce2" table:formula="oooc:=IF(ISERROR(FIND([.R$4];[.$M216]));&quot;&quot;;1)">
            <text:p/>
          </table:table-cell>
          <table:table-cell table:style-name="ce2" table:formula="oooc:=IF(ISERROR(FIND([.S$4];[.$M216]));&quot;&quot;;1)">
            <text:p/>
          </table:table-cell>
          <table:table-cell table:style-name="ce2" table:formula="oooc:=IF(ISERROR(FIND([.T$4];[.$M216]));&quot;&quot;;1)">
            <text:p/>
          </table:table-cell>
          <table:table-cell table:style-name="ce2" table:formula="oooc:=IF(ISERROR(FIND([.U$4];[.$M21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17]));&quot;&quot;;1)">
            <text:p/>
          </table:table-cell>
          <table:table-cell table:formula="oooc:=SUM([.P217:.U21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13">
            <text:p>213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Chicken Dancer 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17]));&quot;&quot;;1)">
            <text:p/>
          </table:table-cell>
          <table:table-cell table:style-name="ce2" table:formula="oooc:=IF(ISERROR(FIND([.Q$4];[.$M217]));&quot;&quot;;1)">
            <text:p/>
          </table:table-cell>
          <table:table-cell table:style-name="ce2" table:formula="oooc:=IF(ISERROR(FIND([.R$4];[.$M217]));&quot;&quot;;1)">
            <text:p/>
          </table:table-cell>
          <table:table-cell table:style-name="ce2" table:formula="oooc:=IF(ISERROR(FIND([.S$4];[.$M217]));&quot;&quot;;1)">
            <text:p/>
          </table:table-cell>
          <table:table-cell table:style-name="ce2" table:formula="oooc:=IF(ISERROR(FIND([.T$4];[.$M217]));&quot;&quot;;1)">
            <text:p/>
          </table:table-cell>
          <table:table-cell table:style-name="ce2" table:formula="oooc:=IF(ISERROR(FIND([.U$4];[.$M21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18]));&quot;&quot;;1)">
            <text:p/>
          </table:table-cell>
          <table:table-cell table:formula="oooc:=SUM([.P218:.U21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14">
            <text:p>214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Chicken Dancer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18]));&quot;&quot;;1)">
            <text:p/>
          </table:table-cell>
          <table:table-cell table:style-name="ce2" table:formula="oooc:=IF(ISERROR(FIND([.Q$4];[.$M218]));&quot;&quot;;1)">
            <text:p/>
          </table:table-cell>
          <table:table-cell table:style-name="ce2" table:formula="oooc:=IF(ISERROR(FIND([.R$4];[.$M218]));&quot;&quot;;1)">
            <text:p/>
          </table:table-cell>
          <table:table-cell table:style-name="ce2" table:formula="oooc:=IF(ISERROR(FIND([.S$4];[.$M218]));&quot;&quot;;1)">
            <text:p/>
          </table:table-cell>
          <table:table-cell table:style-name="ce2" table:formula="oooc:=IF(ISERROR(FIND([.T$4];[.$M218]));&quot;&quot;;1)">
            <text:p/>
          </table:table-cell>
          <table:table-cell table:style-name="ce2" table:formula="oooc:=IF(ISERROR(FIND([.U$4];[.$M21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19]));&quot;&quot;;1)">
            <text:p/>
          </table:table-cell>
          <table:table-cell table:formula="oooc:=SUM([.P219:.U21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15">
            <text:p>215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Old Lady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19]));&quot;&quot;;1)">
            <text:p/>
          </table:table-cell>
          <table:table-cell table:style-name="ce2" table:formula="oooc:=IF(ISERROR(FIND([.Q$4];[.$M219]));&quot;&quot;;1)">
            <text:p/>
          </table:table-cell>
          <table:table-cell table:style-name="ce2" table:formula="oooc:=IF(ISERROR(FIND([.R$4];[.$M219]));&quot;&quot;;1)">
            <text:p/>
          </table:table-cell>
          <table:table-cell table:style-name="ce2" table:formula="oooc:=IF(ISERROR(FIND([.S$4];[.$M219]));&quot;&quot;;1)">
            <text:p/>
          </table:table-cell>
          <table:table-cell table:style-name="ce2" table:formula="oooc:=IF(ISERROR(FIND([.T$4];[.$M219]));&quot;&quot;;1)">
            <text:p/>
          </table:table-cell>
          <table:table-cell table:style-name="ce2" table:formula="oooc:=IF(ISERROR(FIND([.U$4];[.$M21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20]));&quot;&quot;;1)">
            <text:p/>
          </table:table-cell>
          <table:table-cell table:formula="oooc:=SUM([.P220:.U22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16">
            <text:p>216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Pre Study - Indian Child's Face</text:p>
          </table:table-cell>
          <table:table-cell table:style-name="ce8" office:value-type="string">
            <text:p>Irma Fitzpatrick</text:p>
          </table:table-cell>
          <table:table-cell/>
          <table:table-cell table:style-name="ce2" table:formula="oooc:=IF(ISERROR(FIND([.P$4];[.$M220]));&quot;&quot;;1)">
            <text:p/>
          </table:table-cell>
          <table:table-cell table:style-name="ce2" table:formula="oooc:=IF(ISERROR(FIND([.Q$4];[.$M220]));&quot;&quot;;1)">
            <text:p/>
          </table:table-cell>
          <table:table-cell table:style-name="ce2" table:formula="oooc:=IF(ISERROR(FIND([.R$4];[.$M220]));&quot;&quot;;1)">
            <text:p/>
          </table:table-cell>
          <table:table-cell table:style-name="ce2" table:formula="oooc:=IF(ISERROR(FIND([.S$4];[.$M220]));&quot;&quot;;1)">
            <text:p/>
          </table:table-cell>
          <table:table-cell table:style-name="ce2" table:formula="oooc:=IF(ISERROR(FIND([.T$4];[.$M220]));&quot;&quot;;1)">
            <text:p/>
          </table:table-cell>
          <table:table-cell table:style-name="ce2" table:formula="oooc:=IF(ISERROR(FIND([.U$4];[.$M22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21]));&quot;&quot;;1)">
            <text:p/>
          </table:table-cell>
          <table:table-cell table:formula="oooc:=SUM([.P221:.U22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17">
            <text:p>217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Red Crow</text:p>
          </table:table-cell>
          <table:table-cell table:style-name="ce7"/>
          <table:table-cell/>
          <table:table-cell table:style-name="ce2" table:formula="oooc:=IF(ISERROR(FIND([.P$4];[.$M221]));&quot;&quot;;1)">
            <text:p/>
          </table:table-cell>
          <table:table-cell table:style-name="ce2" table:formula="oooc:=IF(ISERROR(FIND([.Q$4];[.$M221]));&quot;&quot;;1)">
            <text:p/>
          </table:table-cell>
          <table:table-cell table:style-name="ce2" table:formula="oooc:=IF(ISERROR(FIND([.R$4];[.$M221]));&quot;&quot;;1)">
            <text:p/>
          </table:table-cell>
          <table:table-cell table:style-name="ce2" table:formula="oooc:=IF(ISERROR(FIND([.S$4];[.$M221]));&quot;&quot;;1)">
            <text:p/>
          </table:table-cell>
          <table:table-cell table:style-name="ce2" table:formula="oooc:=IF(ISERROR(FIND([.T$4];[.$M221]));&quot;&quot;;1)">
            <text:p/>
          </table:table-cell>
          <table:table-cell table:style-name="ce2" table:formula="oooc:=IF(ISERROR(FIND([.U$4];[.$M22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22]));&quot;&quot;;1)">
            <text:p/>
          </table:table-cell>
          <table:table-cell table:formula="oooc:=SUM([.P222:.U22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18">
            <text:p>218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Gleichen, Three Generations</text:p>
          </table:table-cell>
          <table:table-cell table:style-name="ce8" office:value-type="string">
            <text:p>Bette Madaro</text:p>
          </table:table-cell>
          <table:table-cell/>
          <table:table-cell table:style-name="ce2" table:formula="oooc:=IF(ISERROR(FIND([.P$4];[.$M222]));&quot;&quot;;1)">
            <text:p/>
          </table:table-cell>
          <table:table-cell table:style-name="ce2" table:formula="oooc:=IF(ISERROR(FIND([.Q$4];[.$M222]));&quot;&quot;;1)">
            <text:p/>
          </table:table-cell>
          <table:table-cell table:style-name="ce2" table:formula="oooc:=IF(ISERROR(FIND([.R$4];[.$M222]));&quot;&quot;;1)">
            <text:p/>
          </table:table-cell>
          <table:table-cell table:style-name="ce2" table:formula="oooc:=IF(ISERROR(FIND([.S$4];[.$M222]));&quot;&quot;;1)">
            <text:p/>
          </table:table-cell>
          <table:table-cell table:style-name="ce2" table:formula="oooc:=IF(ISERROR(FIND([.T$4];[.$M222]));&quot;&quot;;1)">
            <text:p/>
          </table:table-cell>
          <table:table-cell table:style-name="ce2" table:formula="oooc:=IF(ISERROR(FIND([.U$4];[.$M22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23]));&quot;&quot;;1)">
            <text:p/>
          </table:table-cell>
          <table:table-cell table:formula="oooc:=SUM([.P223:.U22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19">
            <text:p>219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Campbell River Chil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23]));&quot;&quot;;1)">
            <text:p/>
          </table:table-cell>
          <table:table-cell table:style-name="ce2" table:formula="oooc:=IF(ISERROR(FIND([.Q$4];[.$M223]));&quot;&quot;;1)">
            <text:p/>
          </table:table-cell>
          <table:table-cell table:style-name="ce2" table:formula="oooc:=IF(ISERROR(FIND([.R$4];[.$M223]));&quot;&quot;;1)">
            <text:p/>
          </table:table-cell>
          <table:table-cell table:style-name="ce2" table:formula="oooc:=IF(ISERROR(FIND([.S$4];[.$M223]));&quot;&quot;;1)">
            <text:p/>
          </table:table-cell>
          <table:table-cell table:style-name="ce2" table:formula="oooc:=IF(ISERROR(FIND([.T$4];[.$M223]));&quot;&quot;;1)">
            <text:p/>
          </table:table-cell>
          <table:table-cell table:style-name="ce2" table:formula="oooc:=IF(ISERROR(FIND([.U$4];[.$M22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24]));&quot;&quot;;1)">
            <text:p/>
          </table:table-cell>
          <table:table-cell table:formula="oooc:=SUM([.P224:.U22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20">
            <text:p>220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Jenny Alexander</text:p>
          </table:table-cell>
          <table:table-cell table:style-name="ce8" office:value-type="string">
            <text:p>Keith Alexander</text:p>
          </table:table-cell>
          <table:table-cell/>
          <table:table-cell table:style-name="ce2" table:formula="oooc:=IF(ISERROR(FIND([.P$4];[.$M224]));&quot;&quot;;1)">
            <text:p/>
          </table:table-cell>
          <table:table-cell table:style-name="ce2" table:formula="oooc:=IF(ISERROR(FIND([.Q$4];[.$M224]));&quot;&quot;;1)">
            <text:p/>
          </table:table-cell>
          <table:table-cell table:style-name="ce2" table:formula="oooc:=IF(ISERROR(FIND([.R$4];[.$M224]));&quot;&quot;;1)">
            <text:p/>
          </table:table-cell>
          <table:table-cell table:style-name="ce2" table:formula="oooc:=IF(ISERROR(FIND([.S$4];[.$M224]));&quot;&quot;;1)">
            <text:p/>
          </table:table-cell>
          <table:table-cell table:style-name="ce2" table:formula="oooc:=IF(ISERROR(FIND([.T$4];[.$M224]));&quot;&quot;;1)">
            <text:p/>
          </table:table-cell>
          <table:table-cell table:style-name="ce2" table:formula="oooc:=IF(ISERROR(FIND([.U$4];[.$M22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25]));&quot;&quot;;1)">
            <text:p/>
          </table:table-cell>
          <table:table-cell table:formula="oooc:=SUM([.P225:.U22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21">
            <text:p>221</text:p>
          </table:table-cell>
          <table:table-cell table:style-name="ce7"/>
          <table:table-cell table:style-name="ce8" office:value-type="string">
            <text:p>24 x 30</text:p>
          </table:table-cell>
          <table:table-cell table:style-name="ce8" office:value-type="string">
            <text:p>Pete Robinson (artist)</text:p>
          </table:table-cell>
          <table:table-cell table:style-name="ce8" office:value-type="string">
            <text:p>P. Robinson</text:p>
          </table:table-cell>
          <table:table-cell/>
          <table:table-cell table:style-name="ce2" table:formula="oooc:=IF(ISERROR(FIND([.P$4];[.$M225]));&quot;&quot;;1)">
            <text:p/>
          </table:table-cell>
          <table:table-cell table:style-name="ce2" table:formula="oooc:=IF(ISERROR(FIND([.Q$4];[.$M225]));&quot;&quot;;1)">
            <text:p/>
          </table:table-cell>
          <table:table-cell table:style-name="ce2" table:formula="oooc:=IF(ISERROR(FIND([.R$4];[.$M225]));&quot;&quot;;1)">
            <text:p/>
          </table:table-cell>
          <table:table-cell table:style-name="ce2" table:formula="oooc:=IF(ISERROR(FIND([.S$4];[.$M225]));&quot;&quot;;1)">
            <text:p/>
          </table:table-cell>
          <table:table-cell table:style-name="ce2" table:formula="oooc:=IF(ISERROR(FIND([.T$4];[.$M225]));&quot;&quot;;1)">
            <text:p/>
          </table:table-cell>
          <table:table-cell table:style-name="ce2" table:formula="oooc:=IF(ISERROR(FIND([.U$4];[.$M22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26]));&quot;&quot;;1)">
            <text:p/>
          </table:table-cell>
          <table:table-cell table:formula="oooc:=SUM([.P226:.U22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22">
            <text:p>222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Tyee Pool at Dawn</text:p>
          </table:table-cell>
          <table:table-cell table:style-name="ce8" office:value-type="string">
            <text:p>C. Miles</text:p>
          </table:table-cell>
          <table:table-cell/>
          <table:table-cell table:style-name="ce2" table:formula="oooc:=IF(ISERROR(FIND([.P$4];[.$M226]));&quot;&quot;;1)">
            <text:p/>
          </table:table-cell>
          <table:table-cell table:style-name="ce2" table:formula="oooc:=IF(ISERROR(FIND([.Q$4];[.$M226]));&quot;&quot;;1)">
            <text:p/>
          </table:table-cell>
          <table:table-cell table:style-name="ce2" table:formula="oooc:=IF(ISERROR(FIND([.R$4];[.$M226]));&quot;&quot;;1)">
            <text:p/>
          </table:table-cell>
          <table:table-cell table:style-name="ce2" table:formula="oooc:=IF(ISERROR(FIND([.S$4];[.$M226]));&quot;&quot;;1)">
            <text:p/>
          </table:table-cell>
          <table:table-cell table:style-name="ce2" table:formula="oooc:=IF(ISERROR(FIND([.T$4];[.$M226]));&quot;&quot;;1)">
            <text:p/>
          </table:table-cell>
          <table:table-cell table:style-name="ce2" table:formula="oooc:=IF(ISERROR(FIND([.U$4];[.$M22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27]));&quot;&quot;;1)">
            <text:p/>
          </table:table-cell>
          <table:table-cell table:formula="oooc:=SUM([.P227:.U22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23">
            <text:p>223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Gleichen Pow Wow Chil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27]));&quot;&quot;;1)">
            <text:p/>
          </table:table-cell>
          <table:table-cell table:style-name="ce2" table:formula="oooc:=IF(ISERROR(FIND([.Q$4];[.$M227]));&quot;&quot;;1)">
            <text:p/>
          </table:table-cell>
          <table:table-cell table:style-name="ce2" table:formula="oooc:=IF(ISERROR(FIND([.R$4];[.$M227]));&quot;&quot;;1)">
            <text:p/>
          </table:table-cell>
          <table:table-cell table:style-name="ce2" table:formula="oooc:=IF(ISERROR(FIND([.S$4];[.$M227]));&quot;&quot;;1)">
            <text:p/>
          </table:table-cell>
          <table:table-cell table:style-name="ce2" table:formula="oooc:=IF(ISERROR(FIND([.T$4];[.$M227]));&quot;&quot;;1)">
            <text:p/>
          </table:table-cell>
          <table:table-cell table:style-name="ce2" table:formula="oooc:=IF(ISERROR(FIND([.U$4];[.$M22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28]));&quot;&quot;;1)">
            <text:p/>
          </table:table-cell>
          <table:table-cell table:formula="oooc:=SUM([.P228:.U22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24">
            <text:p>224</text:p>
          </table:table-cell>
          <table:table-cell table:style-name="ce7" table:number-columns-repeated="2"/>
          <table:table-cell table:style-name="ce8" office:value-type="string">
            <text:p>Pencil Sketch - Live Model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28]));&quot;&quot;;1)">
            <text:p/>
          </table:table-cell>
          <table:table-cell table:style-name="ce2" table:formula="oooc:=IF(ISERROR(FIND([.Q$4];[.$M228]));&quot;&quot;;1)">
            <text:p/>
          </table:table-cell>
          <table:table-cell table:style-name="ce2" table:formula="oooc:=IF(ISERROR(FIND([.R$4];[.$M228]));&quot;&quot;;1)">
            <text:p/>
          </table:table-cell>
          <table:table-cell table:style-name="ce2" table:formula="oooc:=IF(ISERROR(FIND([.S$4];[.$M228]));&quot;&quot;;1)">
            <text:p/>
          </table:table-cell>
          <table:table-cell table:style-name="ce2" table:formula="oooc:=IF(ISERROR(FIND([.T$4];[.$M228]));&quot;&quot;;1)">
            <text:p/>
          </table:table-cell>
          <table:table-cell table:style-name="ce2" table:formula="oooc:=IF(ISERROR(FIND([.U$4];[.$M22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29]));&quot;&quot;;1)">
            <text:p/>
          </table:table-cell>
          <table:table-cell table:formula="oooc:=SUM([.P229:.U22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25">
            <text:p>225</text:p>
          </table:table-cell>
          <table:table-cell table:style-name="ce7" table:number-columns-repeated="2"/>
          <table:table-cell table:style-name="ce8" office:value-type="string">
            <text:p>Pencil Sketch - Live Model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29]));&quot;&quot;;1)">
            <text:p/>
          </table:table-cell>
          <table:table-cell table:style-name="ce2" table:formula="oooc:=IF(ISERROR(FIND([.Q$4];[.$M229]));&quot;&quot;;1)">
            <text:p/>
          </table:table-cell>
          <table:table-cell table:style-name="ce2" table:formula="oooc:=IF(ISERROR(FIND([.R$4];[.$M229]));&quot;&quot;;1)">
            <text:p/>
          </table:table-cell>
          <table:table-cell table:style-name="ce2" table:formula="oooc:=IF(ISERROR(FIND([.S$4];[.$M229]));&quot;&quot;;1)">
            <text:p/>
          </table:table-cell>
          <table:table-cell table:style-name="ce2" table:formula="oooc:=IF(ISERROR(FIND([.T$4];[.$M229]));&quot;&quot;;1)">
            <text:p/>
          </table:table-cell>
          <table:table-cell table:style-name="ce2" table:formula="oooc:=IF(ISERROR(FIND([.U$4];[.$M22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30]));&quot;&quot;;1)">
            <text:p/>
          </table:table-cell>
          <table:table-cell table:formula="oooc:=SUM([.P230:.U23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26">
            <text:p>226</text:p>
          </table:table-cell>
          <table:table-cell table:style-name="ce7" table:number-columns-repeated="2"/>
          <table:table-cell table:style-name="ce8" office:value-type="string">
            <text:p>Pencil Sketch - Live Model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30]));&quot;&quot;;1)">
            <text:p/>
          </table:table-cell>
          <table:table-cell table:style-name="ce2" table:formula="oooc:=IF(ISERROR(FIND([.Q$4];[.$M230]));&quot;&quot;;1)">
            <text:p/>
          </table:table-cell>
          <table:table-cell table:style-name="ce2" table:formula="oooc:=IF(ISERROR(FIND([.R$4];[.$M230]));&quot;&quot;;1)">
            <text:p/>
          </table:table-cell>
          <table:table-cell table:style-name="ce2" table:formula="oooc:=IF(ISERROR(FIND([.S$4];[.$M230]));&quot;&quot;;1)">
            <text:p/>
          </table:table-cell>
          <table:table-cell table:style-name="ce2" table:formula="oooc:=IF(ISERROR(FIND([.T$4];[.$M230]));&quot;&quot;;1)">
            <text:p/>
          </table:table-cell>
          <table:table-cell table:style-name="ce2" table:formula="oooc:=IF(ISERROR(FIND([.U$4];[.$M23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31]));&quot;&quot;;1)">
            <text:p/>
          </table:table-cell>
          <table:table-cell table:formula="oooc:=SUM([.P231:.U23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27">
            <text:p>227</text:p>
          </table:table-cell>
          <table:table-cell table:style-name="ce7" table:number-columns-repeated="2"/>
          <table:table-cell table:style-name="ce8" office:value-type="string">
            <text:p>Crayon Sketch - Live Model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31]));&quot;&quot;;1)">
            <text:p/>
          </table:table-cell>
          <table:table-cell table:style-name="ce2" table:formula="oooc:=IF(ISERROR(FIND([.Q$4];[.$M231]));&quot;&quot;;1)">
            <text:p/>
          </table:table-cell>
          <table:table-cell table:style-name="ce2" table:formula="oooc:=IF(ISERROR(FIND([.R$4];[.$M231]));&quot;&quot;;1)">
            <text:p/>
          </table:table-cell>
          <table:table-cell table:style-name="ce2" table:formula="oooc:=IF(ISERROR(FIND([.S$4];[.$M231]));&quot;&quot;;1)">
            <text:p/>
          </table:table-cell>
          <table:table-cell table:style-name="ce2" table:formula="oooc:=IF(ISERROR(FIND([.T$4];[.$M231]));&quot;&quot;;1)">
            <text:p/>
          </table:table-cell>
          <table:table-cell table:style-name="ce2" table:formula="oooc:=IF(ISERROR(FIND([.U$4];[.$M23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32]));&quot;&quot;;1)">
            <text:p/>
          </table:table-cell>
          <table:table-cell table:formula="oooc:=SUM([.P232:.U23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28">
            <text:p>228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Dr. George Piercy</text:p>
          </table:table-cell>
          <table:table-cell table:style-name="ce8" office:value-type="string">
            <text:p>George Piercy</text:p>
          </table:table-cell>
          <table:table-cell/>
          <table:table-cell table:style-name="ce2" table:formula="oooc:=IF(ISERROR(FIND([.P$4];[.$M232]));&quot;&quot;;1)">
            <text:p/>
          </table:table-cell>
          <table:table-cell table:style-name="ce2" table:formula="oooc:=IF(ISERROR(FIND([.Q$4];[.$M232]));&quot;&quot;;1)">
            <text:p/>
          </table:table-cell>
          <table:table-cell table:style-name="ce2" table:formula="oooc:=IF(ISERROR(FIND([.R$4];[.$M232]));&quot;&quot;;1)">
            <text:p/>
          </table:table-cell>
          <table:table-cell table:style-name="ce2" table:formula="oooc:=IF(ISERROR(FIND([.S$4];[.$M232]));&quot;&quot;;1)">
            <text:p/>
          </table:table-cell>
          <table:table-cell table:style-name="ce2" table:formula="oooc:=IF(ISERROR(FIND([.T$4];[.$M232]));&quot;&quot;;1)">
            <text:p/>
          </table:table-cell>
          <table:table-cell table:style-name="ce2" table:formula="oooc:=IF(ISERROR(FIND([.U$4];[.$M23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33]));&quot;&quot;;1)">
            <text:p/>
          </table:table-cell>
          <table:table-cell table:formula="oooc:=SUM([.P233:.U23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29">
            <text:p>229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Pre Study - Old Woman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33]));&quot;&quot;;1)">
            <text:p/>
          </table:table-cell>
          <table:table-cell table:style-name="ce2" table:formula="oooc:=IF(ISERROR(FIND([.Q$4];[.$M233]));&quot;&quot;;1)">
            <text:p/>
          </table:table-cell>
          <table:table-cell table:style-name="ce2" table:formula="oooc:=IF(ISERROR(FIND([.R$4];[.$M233]));&quot;&quot;;1)">
            <text:p/>
          </table:table-cell>
          <table:table-cell table:style-name="ce2" table:formula="oooc:=IF(ISERROR(FIND([.S$4];[.$M233]));&quot;&quot;;1)">
            <text:p/>
          </table:table-cell>
          <table:table-cell table:style-name="ce2" table:formula="oooc:=IF(ISERROR(FIND([.T$4];[.$M233]));&quot;&quot;;1)">
            <text:p/>
          </table:table-cell>
          <table:table-cell table:style-name="ce2" table:formula="oooc:=IF(ISERROR(FIND([.U$4];[.$M23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34]));&quot;&quot;;1)">
            <text:p/>
          </table:table-cell>
          <table:table-cell table:formula="oooc:=SUM([.P234:.U23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30">
            <text:p>230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Old Woman - Gleichen</text:p>
          </table:table-cell>
          <table:table-cell table:style-name="ce8" office:value-type="string">
            <text:p>A. Smitheringall</text:p>
          </table:table-cell>
          <table:table-cell/>
          <table:table-cell table:style-name="ce2" table:formula="oooc:=IF(ISERROR(FIND([.P$4];[.$M234]));&quot;&quot;;1)">
            <text:p/>
          </table:table-cell>
          <table:table-cell table:style-name="ce2" table:formula="oooc:=IF(ISERROR(FIND([.Q$4];[.$M234]));&quot;&quot;;1)">
            <text:p/>
          </table:table-cell>
          <table:table-cell table:style-name="ce2" table:formula="oooc:=IF(ISERROR(FIND([.R$4];[.$M234]));&quot;&quot;;1)">
            <text:p/>
          </table:table-cell>
          <table:table-cell table:style-name="ce2" table:formula="oooc:=IF(ISERROR(FIND([.S$4];[.$M234]));&quot;&quot;;1)">
            <text:p/>
          </table:table-cell>
          <table:table-cell table:style-name="ce2" table:formula="oooc:=IF(ISERROR(FIND([.T$4];[.$M234]));&quot;&quot;;1)">
            <text:p/>
          </table:table-cell>
          <table:table-cell table:style-name="ce2" table:formula="oooc:=IF(ISERROR(FIND([.U$4];[.$M23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35]));&quot;&quot;;1)">
            <text:p/>
          </table:table-cell>
          <table:table-cell table:formula="oooc:=SUM([.P235:.U23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31">
            <text:p>231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Face Art - Expo '86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35]));&quot;&quot;;1)">
            <text:p/>
          </table:table-cell>
          <table:table-cell table:style-name="ce2" table:formula="oooc:=IF(ISERROR(FIND([.Q$4];[.$M235]));&quot;&quot;;1)">
            <text:p/>
          </table:table-cell>
          <table:table-cell table:style-name="ce2" table:formula="oooc:=IF(ISERROR(FIND([.R$4];[.$M235]));&quot;&quot;;1)">
            <text:p/>
          </table:table-cell>
          <table:table-cell table:style-name="ce2" table:formula="oooc:=IF(ISERROR(FIND([.S$4];[.$M235]));&quot;&quot;;1)">
            <text:p/>
          </table:table-cell>
          <table:table-cell table:style-name="ce2" table:formula="oooc:=IF(ISERROR(FIND([.T$4];[.$M235]));&quot;&quot;;1)">
            <text:p/>
          </table:table-cell>
          <table:table-cell table:style-name="ce2" table:formula="oooc:=IF(ISERROR(FIND([.U$4];[.$M23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36]));&quot;&quot;;1)">
            <text:p/>
          </table:table-cell>
          <table:table-cell table:formula="oooc:=SUM([.P236:.U236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232">
            <text:p>232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Child in a Courtyard - Toky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36]));&quot;&quot;;1)" office:value-type="float" office:value="1">
            <text:p>1</text:p>
          </table:table-cell>
          <table:table-cell table:style-name="ce2" table:formula="oooc:=IF(ISERROR(FIND([.Q$4];[.$M236]));&quot;&quot;;1)">
            <text:p/>
          </table:table-cell>
          <table:table-cell table:style-name="ce2" table:formula="oooc:=IF(ISERROR(FIND([.R$4];[.$M236]));&quot;&quot;;1)">
            <text:p/>
          </table:table-cell>
          <table:table-cell table:style-name="ce2" table:formula="oooc:=IF(ISERROR(FIND([.S$4];[.$M236]));&quot;&quot;;1)">
            <text:p/>
          </table:table-cell>
          <table:table-cell table:style-name="ce2" table:formula="oooc:=IF(ISERROR(FIND([.T$4];[.$M236]));&quot;&quot;;1)">
            <text:p/>
          </table:table-cell>
          <table:table-cell table:style-name="ce2" table:formula="oooc:=IF(ISERROR(FIND([.U$4];[.$M23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37]));&quot;&quot;;1)">
            <text:p/>
          </table:table-cell>
          <table:table-cell table:formula="oooc:=SUM([.P237:.U237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233">
            <text:p>233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Child on Aoyama I - Toky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37]));&quot;&quot;;1)" office:value-type="float" office:value="1">
            <text:p>1</text:p>
          </table:table-cell>
          <table:table-cell table:style-name="ce2" table:formula="oooc:=IF(ISERROR(FIND([.Q$4];[.$M237]));&quot;&quot;;1)">
            <text:p/>
          </table:table-cell>
          <table:table-cell table:style-name="ce2" table:formula="oooc:=IF(ISERROR(FIND([.R$4];[.$M237]));&quot;&quot;;1)">
            <text:p/>
          </table:table-cell>
          <table:table-cell table:style-name="ce2" table:formula="oooc:=IF(ISERROR(FIND([.S$4];[.$M237]));&quot;&quot;;1)">
            <text:p/>
          </table:table-cell>
          <table:table-cell table:style-name="ce2" table:formula="oooc:=IF(ISERROR(FIND([.T$4];[.$M237]));&quot;&quot;;1)">
            <text:p/>
          </table:table-cell>
          <table:table-cell table:style-name="ce2" table:formula="oooc:=IF(ISERROR(FIND([.U$4];[.$M23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38]));&quot;&quot;;1)">
            <text:p/>
          </table:table-cell>
          <table:table-cell table:formula="oooc:=SUM([.P238:.U23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34">
            <text:p>234</text:p>
          </table:table-cell>
          <table:table-cell table:style-name="ce7"/>
          <table:table-cell table:style-name="ce8" office:value-type="string">
            <text:p>16 x 24</text:p>
          </table:table-cell>
          <table:table-cell table:style-name="ce8" office:value-type="string">
            <text:p>Ted - Which one is the Tyee?</text:p>
          </table:table-cell>
          <table:table-cell table:style-name="ce8" office:value-type="string">
            <text:p>Ted</text:p>
          </table:table-cell>
          <table:table-cell/>
          <table:table-cell table:style-name="ce2" table:formula="oooc:=IF(ISERROR(FIND([.P$4];[.$M238]));&quot;&quot;;1)">
            <text:p/>
          </table:table-cell>
          <table:table-cell table:style-name="ce2" table:formula="oooc:=IF(ISERROR(FIND([.Q$4];[.$M238]));&quot;&quot;;1)">
            <text:p/>
          </table:table-cell>
          <table:table-cell table:style-name="ce2" table:formula="oooc:=IF(ISERROR(FIND([.R$4];[.$M238]));&quot;&quot;;1)">
            <text:p/>
          </table:table-cell>
          <table:table-cell table:style-name="ce2" table:formula="oooc:=IF(ISERROR(FIND([.S$4];[.$M238]));&quot;&quot;;1)">
            <text:p/>
          </table:table-cell>
          <table:table-cell table:style-name="ce2" table:formula="oooc:=IF(ISERROR(FIND([.T$4];[.$M238]));&quot;&quot;;1)">
            <text:p/>
          </table:table-cell>
          <table:table-cell table:style-name="ce2" table:formula="oooc:=IF(ISERROR(FIND([.U$4];[.$M23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39]));&quot;&quot;;1)">
            <text:p/>
          </table:table-cell>
          <table:table-cell table:formula="oooc:=SUM([.P239:.U239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235">
            <text:p>235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Child on Aoyama II - Toky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39]));&quot;&quot;;1)" office:value-type="float" office:value="1">
            <text:p>1</text:p>
          </table:table-cell>
          <table:table-cell table:style-name="ce2" table:formula="oooc:=IF(ISERROR(FIND([.Q$4];[.$M239]));&quot;&quot;;1)">
            <text:p/>
          </table:table-cell>
          <table:table-cell table:style-name="ce2" table:formula="oooc:=IF(ISERROR(FIND([.R$4];[.$M239]));&quot;&quot;;1)">
            <text:p/>
          </table:table-cell>
          <table:table-cell table:style-name="ce2" table:formula="oooc:=IF(ISERROR(FIND([.S$4];[.$M239]));&quot;&quot;;1)">
            <text:p/>
          </table:table-cell>
          <table:table-cell table:style-name="ce2" table:formula="oooc:=IF(ISERROR(FIND([.T$4];[.$M239]));&quot;&quot;;1)">
            <text:p/>
          </table:table-cell>
          <table:table-cell table:style-name="ce2" table:formula="oooc:=IF(ISERROR(FIND([.U$4];[.$M23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40]));&quot;&quot;;1)">
            <text:p/>
          </table:table-cell>
          <table:table-cell table:formula="oooc:=SUM([.P240:.U240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236">
            <text:p>236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Child on Aoyama III - Toky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40]));&quot;&quot;;1)" office:value-type="float" office:value="1">
            <text:p>1</text:p>
          </table:table-cell>
          <table:table-cell table:style-name="ce2" table:formula="oooc:=IF(ISERROR(FIND([.Q$4];[.$M240]));&quot;&quot;;1)">
            <text:p/>
          </table:table-cell>
          <table:table-cell table:style-name="ce2" table:formula="oooc:=IF(ISERROR(FIND([.R$4];[.$M240]));&quot;&quot;;1)">
            <text:p/>
          </table:table-cell>
          <table:table-cell table:style-name="ce2" table:formula="oooc:=IF(ISERROR(FIND([.S$4];[.$M240]));&quot;&quot;;1)">
            <text:p/>
          </table:table-cell>
          <table:table-cell table:style-name="ce2" table:formula="oooc:=IF(ISERROR(FIND([.T$4];[.$M240]));&quot;&quot;;1)">
            <text:p/>
          </table:table-cell>
          <table:table-cell table:style-name="ce2" table:formula="oooc:=IF(ISERROR(FIND([.U$4];[.$M24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41]));&quot;&quot;;1)">
            <text:p/>
          </table:table-cell>
          <table:table-cell table:formula="oooc:=SUM([.P241:.U241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37">
            <text:p>237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Dan George - Niece at Lumm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41]));&quot;&quot;;1)">
            <text:p/>
          </table:table-cell>
          <table:table-cell table:style-name="ce2" table:formula="oooc:=IF(ISERROR(FIND([.Q$4];[.$M241]));&quot;&quot;;1)">
            <text:p/>
          </table:table-cell>
          <table:table-cell table:style-name="ce2" table:formula="oooc:=IF(ISERROR(FIND([.R$4];[.$M241]));&quot;&quot;;1)">
            <text:p/>
          </table:table-cell>
          <table:table-cell table:style-name="ce2" table:formula="oooc:=IF(ISERROR(FIND([.S$4];[.$M241]));&quot;&quot;;1)">
            <text:p/>
          </table:table-cell>
          <table:table-cell table:style-name="ce2" table:formula="oooc:=IF(ISERROR(FIND([.T$4];[.$M241]));&quot;&quot;;1)">
            <text:p/>
          </table:table-cell>
          <table:table-cell table:style-name="ce2" table:formula="oooc:=IF(ISERROR(FIND([.U$4];[.$M24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42]));&quot;&quot;;1)">
            <text:p/>
          </table:table-cell>
          <table:table-cell table:formula="oooc:=SUM([.P242:.U24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38">
            <text:p>238</text:p>
          </table:table-cell>
          <table:table-cell table:style-name="ce7"/>
          <table:table-cell table:style-name="ce8" office:value-type="string">
            <text:p>20 x 24</text:p>
          </table:table-cell>
          <table:table-cell table:style-name="ce8" office:value-type="string">
            <text:p>Bill Maximick</text:p>
          </table:table-cell>
          <table:table-cell table:style-name="ce8" office:value-type="string">
            <text:p>B. Maximick</text:p>
          </table:table-cell>
          <table:table-cell/>
          <table:table-cell table:style-name="ce2" table:formula="oooc:=IF(ISERROR(FIND([.P$4];[.$M242]));&quot;&quot;;1)">
            <text:p/>
          </table:table-cell>
          <table:table-cell table:style-name="ce2" table:formula="oooc:=IF(ISERROR(FIND([.Q$4];[.$M242]));&quot;&quot;;1)">
            <text:p/>
          </table:table-cell>
          <table:table-cell table:style-name="ce2" table:formula="oooc:=IF(ISERROR(FIND([.R$4];[.$M242]));&quot;&quot;;1)">
            <text:p/>
          </table:table-cell>
          <table:table-cell table:style-name="ce2" table:formula="oooc:=IF(ISERROR(FIND([.S$4];[.$M242]));&quot;&quot;;1)">
            <text:p/>
          </table:table-cell>
          <table:table-cell table:style-name="ce2" table:formula="oooc:=IF(ISERROR(FIND([.T$4];[.$M242]));&quot;&quot;;1)">
            <text:p/>
          </table:table-cell>
          <table:table-cell table:style-name="ce2" table:formula="oooc:=IF(ISERROR(FIND([.U$4];[.$M24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43]));&quot;&quot;;1)">
            <text:p/>
          </table:table-cell>
          <table:table-cell table:formula="oooc:=SUM([.P243:.U243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239">
            <text:p>239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Beauty of Toky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43]));&quot;&quot;;1)" office:value-type="float" office:value="1">
            <text:p>1</text:p>
          </table:table-cell>
          <table:table-cell table:style-name="ce2" table:formula="oooc:=IF(ISERROR(FIND([.Q$4];[.$M243]));&quot;&quot;;1)">
            <text:p/>
          </table:table-cell>
          <table:table-cell table:style-name="ce2" table:formula="oooc:=IF(ISERROR(FIND([.R$4];[.$M243]));&quot;&quot;;1)">
            <text:p/>
          </table:table-cell>
          <table:table-cell table:style-name="ce2" table:formula="oooc:=IF(ISERROR(FIND([.S$4];[.$M243]));&quot;&quot;;1)">
            <text:p/>
          </table:table-cell>
          <table:table-cell table:style-name="ce2" table:formula="oooc:=IF(ISERROR(FIND([.T$4];[.$M243]));&quot;&quot;;1)">
            <text:p/>
          </table:table-cell>
          <table:table-cell table:style-name="ce2" table:formula="oooc:=IF(ISERROR(FIND([.U$4];[.$M24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44]));&quot;&quot;;1)">
            <text:p/>
          </table:table-cell>
          <table:table-cell table:formula="oooc:=SUM([.P244:.U24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40">
            <text:p>240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Catherine's Clown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44]));&quot;&quot;;1)">
            <text:p/>
          </table:table-cell>
          <table:table-cell table:style-name="ce2" table:formula="oooc:=IF(ISERROR(FIND([.Q$4];[.$M244]));&quot;&quot;;1)">
            <text:p/>
          </table:table-cell>
          <table:table-cell table:style-name="ce2" table:formula="oooc:=IF(ISERROR(FIND([.R$4];[.$M244]));&quot;&quot;;1)">
            <text:p/>
          </table:table-cell>
          <table:table-cell table:style-name="ce2" table:formula="oooc:=IF(ISERROR(FIND([.S$4];[.$M244]));&quot;&quot;;1)">
            <text:p/>
          </table:table-cell>
          <table:table-cell table:style-name="ce2" table:formula="oooc:=IF(ISERROR(FIND([.T$4];[.$M244]));&quot;&quot;;1)">
            <text:p/>
          </table:table-cell>
          <table:table-cell table:style-name="ce2" table:formula="oooc:=IF(ISERROR(FIND([.U$4];[.$M24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45]));&quot;&quot;;1)">
            <text:p/>
          </table:table-cell>
          <table:table-cell table:formula="oooc:=SUM([.P245:.U245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241">
            <text:p>241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Child in Tokyo 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45]));&quot;&quot;;1)" office:value-type="float" office:value="1">
            <text:p>1</text:p>
          </table:table-cell>
          <table:table-cell table:style-name="ce2" table:formula="oooc:=IF(ISERROR(FIND([.Q$4];[.$M245]));&quot;&quot;;1)">
            <text:p/>
          </table:table-cell>
          <table:table-cell table:style-name="ce2" table:formula="oooc:=IF(ISERROR(FIND([.R$4];[.$M245]));&quot;&quot;;1)">
            <text:p/>
          </table:table-cell>
          <table:table-cell table:style-name="ce2" table:formula="oooc:=IF(ISERROR(FIND([.S$4];[.$M245]));&quot;&quot;;1)">
            <text:p/>
          </table:table-cell>
          <table:table-cell table:style-name="ce2" table:formula="oooc:=IF(ISERROR(FIND([.T$4];[.$M245]));&quot;&quot;;1)">
            <text:p/>
          </table:table-cell>
          <table:table-cell table:style-name="ce2" table:formula="oooc:=IF(ISERROR(FIND([.U$4];[.$M24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46]));&quot;&quot;;1)">
            <text:p/>
          </table:table-cell>
          <table:table-cell table:formula="oooc:=SUM([.P246:.U246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242">
            <text:p>242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Child in Tokyo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46]));&quot;&quot;;1)" office:value-type="float" office:value="1">
            <text:p>1</text:p>
          </table:table-cell>
          <table:table-cell table:style-name="ce2" table:formula="oooc:=IF(ISERROR(FIND([.Q$4];[.$M246]));&quot;&quot;;1)">
            <text:p/>
          </table:table-cell>
          <table:table-cell table:style-name="ce2" table:formula="oooc:=IF(ISERROR(FIND([.R$4];[.$M246]));&quot;&quot;;1)">
            <text:p/>
          </table:table-cell>
          <table:table-cell table:style-name="ce2" table:formula="oooc:=IF(ISERROR(FIND([.S$4];[.$M246]));&quot;&quot;;1)">
            <text:p/>
          </table:table-cell>
          <table:table-cell table:style-name="ce2" table:formula="oooc:=IF(ISERROR(FIND([.T$4];[.$M246]));&quot;&quot;;1)">
            <text:p/>
          </table:table-cell>
          <table:table-cell table:style-name="ce2" table:formula="oooc:=IF(ISERROR(FIND([.U$4];[.$M24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47]));&quot;&quot;;1)">
            <text:p/>
          </table:table-cell>
          <table:table-cell table:formula="oooc:=SUM([.P247:.U247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243">
            <text:p>243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Child in Tokyo I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47]));&quot;&quot;;1)" office:value-type="float" office:value="1">
            <text:p>1</text:p>
          </table:table-cell>
          <table:table-cell table:style-name="ce2" table:formula="oooc:=IF(ISERROR(FIND([.Q$4];[.$M247]));&quot;&quot;;1)">
            <text:p/>
          </table:table-cell>
          <table:table-cell table:style-name="ce2" table:formula="oooc:=IF(ISERROR(FIND([.R$4];[.$M247]));&quot;&quot;;1)">
            <text:p/>
          </table:table-cell>
          <table:table-cell table:style-name="ce2" table:formula="oooc:=IF(ISERROR(FIND([.S$4];[.$M247]));&quot;&quot;;1)">
            <text:p/>
          </table:table-cell>
          <table:table-cell table:style-name="ce2" table:formula="oooc:=IF(ISERROR(FIND([.T$4];[.$M247]));&quot;&quot;;1)">
            <text:p/>
          </table:table-cell>
          <table:table-cell table:style-name="ce2" table:formula="oooc:=IF(ISERROR(FIND([.U$4];[.$M24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48]));&quot;&quot;;1)">
            <text:p/>
          </table:table-cell>
          <table:table-cell table:formula="oooc:=SUM([.P248:.U248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244">
            <text:p>244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Child in Tokyo - Pre Study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48]));&quot;&quot;;1)" office:value-type="float" office:value="1">
            <text:p>1</text:p>
          </table:table-cell>
          <table:table-cell table:style-name="ce2" table:formula="oooc:=IF(ISERROR(FIND([.Q$4];[.$M248]));&quot;&quot;;1)">
            <text:p/>
          </table:table-cell>
          <table:table-cell table:style-name="ce2" table:formula="oooc:=IF(ISERROR(FIND([.R$4];[.$M248]));&quot;&quot;;1)">
            <text:p/>
          </table:table-cell>
          <table:table-cell table:style-name="ce2" table:formula="oooc:=IF(ISERROR(FIND([.S$4];[.$M248]));&quot;&quot;;1)">
            <text:p/>
          </table:table-cell>
          <table:table-cell table:style-name="ce2" table:formula="oooc:=IF(ISERROR(FIND([.T$4];[.$M248]));&quot;&quot;;1)">
            <text:p/>
          </table:table-cell>
          <table:table-cell table:style-name="ce2" table:formula="oooc:=IF(ISERROR(FIND([.U$4];[.$M24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49]));&quot;&quot;;1)">
            <text:p/>
          </table:table-cell>
          <table:table-cell table:formula="oooc:=SUM([.P249:.U24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45">
            <text:p>245</text:p>
          </table:table-cell>
          <table:table-cell table:style-name="ce7" table:number-columns-repeated="2"/>
          <table:table-cell table:style-name="ce8" office:value-type="string">
            <text:p>Nude</text:p>
          </table:table-cell>
          <table:table-cell table:style-name="ce7"/>
          <table:table-cell/>
          <table:table-cell table:style-name="ce2" table:formula="oooc:=IF(ISERROR(FIND([.P$4];[.$M249]));&quot;&quot;;1)">
            <text:p/>
          </table:table-cell>
          <table:table-cell table:style-name="ce2" table:formula="oooc:=IF(ISERROR(FIND([.Q$4];[.$M249]));&quot;&quot;;1)">
            <text:p/>
          </table:table-cell>
          <table:table-cell table:style-name="ce2" table:formula="oooc:=IF(ISERROR(FIND([.R$4];[.$M249]));&quot;&quot;;1)">
            <text:p/>
          </table:table-cell>
          <table:table-cell table:style-name="ce2" table:formula="oooc:=IF(ISERROR(FIND([.S$4];[.$M249]));&quot;&quot;;1)">
            <text:p/>
          </table:table-cell>
          <table:table-cell table:style-name="ce2" table:formula="oooc:=IF(ISERROR(FIND([.T$4];[.$M249]));&quot;&quot;;1)">
            <text:p/>
          </table:table-cell>
          <table:table-cell table:style-name="ce2" table:formula="oooc:=IF(ISERROR(FIND([.U$4];[.$M24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50]));&quot;&quot;;1)">
            <text:p/>
          </table:table-cell>
          <table:table-cell table:formula="oooc:=SUM([.P250:.U25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46">
            <text:p>246</text:p>
          </table:table-cell>
          <table:table-cell table:style-name="ce7"/>
          <table:table-cell table:style-name="ce8" office:value-type="string">
            <text:p>16 x 24</text:p>
          </table:table-cell>
          <table:table-cell table:style-name="ce8" office:value-type="string">
            <text:p>Ballet Russe de Como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50]));&quot;&quot;;1)">
            <text:p/>
          </table:table-cell>
          <table:table-cell table:style-name="ce2" table:formula="oooc:=IF(ISERROR(FIND([.Q$4];[.$M250]));&quot;&quot;;1)">
            <text:p/>
          </table:table-cell>
          <table:table-cell table:style-name="ce2" table:formula="oooc:=IF(ISERROR(FIND([.R$4];[.$M250]));&quot;&quot;;1)">
            <text:p/>
          </table:table-cell>
          <table:table-cell table:style-name="ce2" table:formula="oooc:=IF(ISERROR(FIND([.S$4];[.$M250]));&quot;&quot;;1)">
            <text:p/>
          </table:table-cell>
          <table:table-cell table:style-name="ce2" table:formula="oooc:=IF(ISERROR(FIND([.T$4];[.$M250]));&quot;&quot;;1)">
            <text:p/>
          </table:table-cell>
          <table:table-cell table:style-name="ce2" table:formula="oooc:=IF(ISERROR(FIND([.U$4];[.$M25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51]));&quot;&quot;;1)">
            <text:p/>
          </table:table-cell>
          <table:table-cell table:formula="oooc:=SUM([.P251:.U25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47">
            <text:p>247</text:p>
          </table:table-cell>
          <table:table-cell table:style-name="ce7"/>
          <table:table-cell table:style-name="ce8" office:value-type="string">
            <text:p>18 x 24</text:p>
          </table:table-cell>
          <table:table-cell table:style-name="ce8" office:value-type="string">
            <text:p>Chief Joseph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51]));&quot;&quot;;1)">
            <text:p/>
          </table:table-cell>
          <table:table-cell table:style-name="ce2" table:formula="oooc:=IF(ISERROR(FIND([.Q$4];[.$M251]));&quot;&quot;;1)">
            <text:p/>
          </table:table-cell>
          <table:table-cell table:style-name="ce2" table:formula="oooc:=IF(ISERROR(FIND([.R$4];[.$M251]));&quot;&quot;;1)">
            <text:p/>
          </table:table-cell>
          <table:table-cell table:style-name="ce2" table:formula="oooc:=IF(ISERROR(FIND([.S$4];[.$M251]));&quot;&quot;;1)">
            <text:p/>
          </table:table-cell>
          <table:table-cell table:style-name="ce2" table:formula="oooc:=IF(ISERROR(FIND([.T$4];[.$M251]));&quot;&quot;;1)">
            <text:p/>
          </table:table-cell>
          <table:table-cell table:style-name="ce2" table:formula="oooc:=IF(ISERROR(FIND([.U$4];[.$M25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52]));&quot;&quot;;1)">
            <text:p/>
          </table:table-cell>
          <table:table-cell table:formula="oooc:=SUM([.P252:.U25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48">
            <text:p>248</text:p>
          </table:table-cell>
          <table:table-cell table:style-name="ce7"/>
          <table:table-cell table:style-name="ce8" office:value-type="string">
            <text:p>16 x 24</text:p>
          </table:table-cell>
          <table:table-cell table:style-name="ce8" office:value-type="string">
            <text:p>Red Crow</text:p>
          </table:table-cell>
          <table:table-cell table:style-name="ce8" office:value-type="string">
            <text:p>Don Meades</text:p>
          </table:table-cell>
          <table:table-cell/>
          <table:table-cell table:style-name="ce2" table:formula="oooc:=IF(ISERROR(FIND([.P$4];[.$M252]));&quot;&quot;;1)">
            <text:p/>
          </table:table-cell>
          <table:table-cell table:style-name="ce2" table:formula="oooc:=IF(ISERROR(FIND([.Q$4];[.$M252]));&quot;&quot;;1)">
            <text:p/>
          </table:table-cell>
          <table:table-cell table:style-name="ce2" table:formula="oooc:=IF(ISERROR(FIND([.R$4];[.$M252]));&quot;&quot;;1)">
            <text:p/>
          </table:table-cell>
          <table:table-cell table:style-name="ce2" table:formula="oooc:=IF(ISERROR(FIND([.S$4];[.$M252]));&quot;&quot;;1)">
            <text:p/>
          </table:table-cell>
          <table:table-cell table:style-name="ce2" table:formula="oooc:=IF(ISERROR(FIND([.T$4];[.$M252]));&quot;&quot;;1)">
            <text:p/>
          </table:table-cell>
          <table:table-cell table:style-name="ce2" table:formula="oooc:=IF(ISERROR(FIND([.U$4];[.$M25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53]));&quot;&quot;;1)">
            <text:p/>
          </table:table-cell>
          <table:table-cell table:formula="oooc:=SUM([.P253:.U25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49">
            <text:p>249</text:p>
          </table:table-cell>
          <table:table-cell table:style-name="ce13" office:value-type="date" office:date-value="1988-05-01">
            <text:p>01/05/88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Pre Study - Buster</text:p>
          </table:table-cell>
          <table:table-cell table:style-name="ce8" office:value-type="string">
            <text:p>B. Wilson</text:p>
          </table:table-cell>
          <table:table-cell/>
          <table:table-cell table:style-name="ce2" table:formula="oooc:=IF(ISERROR(FIND([.P$4];[.$M253]));&quot;&quot;;1)">
            <text:p/>
          </table:table-cell>
          <table:table-cell table:style-name="ce2" table:formula="oooc:=IF(ISERROR(FIND([.Q$4];[.$M253]));&quot;&quot;;1)">
            <text:p/>
          </table:table-cell>
          <table:table-cell table:style-name="ce2" table:formula="oooc:=IF(ISERROR(FIND([.R$4];[.$M253]));&quot;&quot;;1)">
            <text:p/>
          </table:table-cell>
          <table:table-cell table:style-name="ce2" table:formula="oooc:=IF(ISERROR(FIND([.S$4];[.$M253]));&quot;&quot;;1)">
            <text:p/>
          </table:table-cell>
          <table:table-cell table:style-name="ce2" table:formula="oooc:=IF(ISERROR(FIND([.T$4];[.$M253]));&quot;&quot;;1)">
            <text:p/>
          </table:table-cell>
          <table:table-cell table:style-name="ce2" table:formula="oooc:=IF(ISERROR(FIND([.U$4];[.$M25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54]));&quot;&quot;;1)">
            <text:p/>
          </table:table-cell>
          <table:table-cell table:formula="oooc:=SUM([.P254:.U25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50">
            <text:p>250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Buster Wilson</text:p>
          </table:table-cell>
          <table:table-cell table:style-name="ce8" office:value-type="string">
            <text:p>D. Howell</text:p>
          </table:table-cell>
          <table:table-cell/>
          <table:table-cell table:style-name="ce2" table:formula="oooc:=IF(ISERROR(FIND([.P$4];[.$M254]));&quot;&quot;;1)">
            <text:p/>
          </table:table-cell>
          <table:table-cell table:style-name="ce2" table:formula="oooc:=IF(ISERROR(FIND([.Q$4];[.$M254]));&quot;&quot;;1)">
            <text:p/>
          </table:table-cell>
          <table:table-cell table:style-name="ce2" table:formula="oooc:=IF(ISERROR(FIND([.R$4];[.$M254]));&quot;&quot;;1)">
            <text:p/>
          </table:table-cell>
          <table:table-cell table:style-name="ce2" table:formula="oooc:=IF(ISERROR(FIND([.S$4];[.$M254]));&quot;&quot;;1)">
            <text:p/>
          </table:table-cell>
          <table:table-cell table:style-name="ce2" table:formula="oooc:=IF(ISERROR(FIND([.T$4];[.$M254]));&quot;&quot;;1)">
            <text:p/>
          </table:table-cell>
          <table:table-cell table:style-name="ce2" table:formula="oooc:=IF(ISERROR(FIND([.U$4];[.$M25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55]));&quot;&quot;;1)">
            <text:p/>
          </table:table-cell>
          <table:table-cell table:formula="oooc:=SUM([.P255:.U25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51">
            <text:p>251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Fiesta del Huamachuc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55]));&quot;&quot;;1)">
            <text:p/>
          </table:table-cell>
          <table:table-cell table:style-name="ce2" table:formula="oooc:=IF(ISERROR(FIND([.Q$4];[.$M255]));&quot;&quot;;1)">
            <text:p/>
          </table:table-cell>
          <table:table-cell table:style-name="ce2" table:formula="oooc:=IF(ISERROR(FIND([.R$4];[.$M255]));&quot;&quot;;1)">
            <text:p/>
          </table:table-cell>
          <table:table-cell table:style-name="ce2" table:formula="oooc:=IF(ISERROR(FIND([.S$4];[.$M255]));&quot;&quot;;1)">
            <text:p/>
          </table:table-cell>
          <table:table-cell table:style-name="ce2" table:formula="oooc:=IF(ISERROR(FIND([.T$4];[.$M255]));&quot;&quot;;1)">
            <text:p/>
          </table:table-cell>
          <table:table-cell table:style-name="ce2" table:formula="oooc:=IF(ISERROR(FIND([.U$4];[.$M25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56]));&quot;&quot;;1)">
            <text:p/>
          </table:table-cell>
          <table:table-cell table:formula="oooc:=SUM([.P256:.U25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52">
            <text:p>252</text:p>
          </table:table-cell>
          <table:table-cell table:style-name="ce7"/>
          <table:table-cell table:style-name="ce8" office:value-type="string">
            <text:p>4 x 9</text:p>
          </table:table-cell>
          <table:table-cell table:style-name="ce8" office:value-type="string">
            <text:p>Young Girl - Huamachuco</text:p>
          </table:table-cell>
          <table:table-cell table:style-name="ce7"/>
          <table:table-cell/>
          <table:table-cell table:style-name="ce2" table:formula="oooc:=IF(ISERROR(FIND([.P$4];[.$M256]));&quot;&quot;;1)">
            <text:p/>
          </table:table-cell>
          <table:table-cell table:style-name="ce2" table:formula="oooc:=IF(ISERROR(FIND([.Q$4];[.$M256]));&quot;&quot;;1)">
            <text:p/>
          </table:table-cell>
          <table:table-cell table:style-name="ce2" table:formula="oooc:=IF(ISERROR(FIND([.R$4];[.$M256]));&quot;&quot;;1)">
            <text:p/>
          </table:table-cell>
          <table:table-cell table:style-name="ce2" table:formula="oooc:=IF(ISERROR(FIND([.S$4];[.$M256]));&quot;&quot;;1)">
            <text:p/>
          </table:table-cell>
          <table:table-cell table:style-name="ce2" table:formula="oooc:=IF(ISERROR(FIND([.T$4];[.$M256]));&quot;&quot;;1)">
            <text:p/>
          </table:table-cell>
          <table:table-cell table:style-name="ce2" table:formula="oooc:=IF(ISERROR(FIND([.U$4];[.$M256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257]));&quot;&quot;;1)">
            <text:p/>
          </table:table-cell>
          <table:table-cell table:formula="oooc:=SUM([.P257:.U25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53">
            <text:p>253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Pre Study - Wood Vendor of Huamachuc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57]));&quot;&quot;;1)">
            <text:p/>
          </table:table-cell>
          <table:table-cell table:style-name="ce2" table:formula="oooc:=IF(ISERROR(FIND([.Q$4];[.$M257]));&quot;&quot;;1)">
            <text:p/>
          </table:table-cell>
          <table:table-cell table:style-name="ce2" table:formula="oooc:=IF(ISERROR(FIND([.R$4];[.$M257]));&quot;&quot;;1)">
            <text:p/>
          </table:table-cell>
          <table:table-cell table:style-name="ce2" table:formula="oooc:=IF(ISERROR(FIND([.S$4];[.$M257]));&quot;&quot;;1)">
            <text:p/>
          </table:table-cell>
          <table:table-cell table:style-name="ce2" table:formula="oooc:=IF(ISERROR(FIND([.T$4];[.$M257]));&quot;&quot;;1)">
            <text:p/>
          </table:table-cell>
          <table:table-cell table:style-name="ce2" table:formula="oooc:=IF(ISERROR(FIND([.U$4];[.$M25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58]));&quot;&quot;;1)">
            <text:p/>
          </table:table-cell>
          <table:table-cell table:formula="oooc:=SUM([.P258:.U25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54">
            <text:p>254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Wood Vendor of Huamachuc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58]));&quot;&quot;;1)">
            <text:p/>
          </table:table-cell>
          <table:table-cell table:style-name="ce2" table:formula="oooc:=IF(ISERROR(FIND([.Q$4];[.$M258]));&quot;&quot;;1)">
            <text:p/>
          </table:table-cell>
          <table:table-cell table:style-name="ce2" table:formula="oooc:=IF(ISERROR(FIND([.R$4];[.$M258]));&quot;&quot;;1)">
            <text:p/>
          </table:table-cell>
          <table:table-cell table:style-name="ce2" table:formula="oooc:=IF(ISERROR(FIND([.S$4];[.$M258]));&quot;&quot;;1)">
            <text:p/>
          </table:table-cell>
          <table:table-cell table:style-name="ce2" table:formula="oooc:=IF(ISERROR(FIND([.T$4];[.$M258]));&quot;&quot;;1)">
            <text:p/>
          </table:table-cell>
          <table:table-cell table:style-name="ce2" table:formula="oooc:=IF(ISERROR(FIND([.U$4];[.$M25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59]));&quot;&quot;;1)">
            <text:p/>
          </table:table-cell>
          <table:table-cell table:formula="oooc:=SUM([.P259:.U25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55">
            <text:p>255</text:p>
          </table:table-cell>
          <table:table-cell table:style-name="ce13" office:value-type="date" office:date-value="1989-09-01">
            <text:p>01/09/89</text:p>
          </table:table-cell>
          <table:table-cell table:style-name="ce8" office:value-type="string">
            <text:p>16 x 24</text:p>
          </table:table-cell>
          <table:table-cell table:style-name="ce8" office:value-type="string">
            <text:p>Dianne Donaldson</text:p>
          </table:table-cell>
          <table:table-cell table:style-name="ce8" office:value-type="string">
            <text:p>D. Donaldson</text:p>
          </table:table-cell>
          <table:table-cell/>
          <table:table-cell table:style-name="ce2" table:formula="oooc:=IF(ISERROR(FIND([.P$4];[.$M259]));&quot;&quot;;1)">
            <text:p/>
          </table:table-cell>
          <table:table-cell table:style-name="ce2" table:formula="oooc:=IF(ISERROR(FIND([.Q$4];[.$M259]));&quot;&quot;;1)">
            <text:p/>
          </table:table-cell>
          <table:table-cell table:style-name="ce2" table:formula="oooc:=IF(ISERROR(FIND([.R$4];[.$M259]));&quot;&quot;;1)">
            <text:p/>
          </table:table-cell>
          <table:table-cell table:style-name="ce2" table:formula="oooc:=IF(ISERROR(FIND([.S$4];[.$M259]));&quot;&quot;;1)">
            <text:p/>
          </table:table-cell>
          <table:table-cell table:style-name="ce2" table:formula="oooc:=IF(ISERROR(FIND([.T$4];[.$M259]));&quot;&quot;;1)">
            <text:p/>
          </table:table-cell>
          <table:table-cell table:style-name="ce2" table:formula="oooc:=IF(ISERROR(FIND([.U$4];[.$M259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260]));&quot;&quot;;1)">
            <text:p/>
          </table:table-cell>
          <table:table-cell table:formula="oooc:=SUM([.P260:.U26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56">
            <text:p>256</text:p>
          </table:table-cell>
          <table:table-cell table:style-name="ce7" table:number-columns-repeated="2"/>
          <table:table-cell table:style-name="ce8" office:value-type="string">
            <text:p>Mother &amp; Daughter - Reggae Con.</text:p>
          </table:table-cell>
          <table:table-cell table:style-name="ce7"/>
          <table:table-cell/>
          <table:table-cell table:style-name="ce2" table:formula="oooc:=IF(ISERROR(FIND([.P$4];[.$M260]));&quot;&quot;;1)">
            <text:p/>
          </table:table-cell>
          <table:table-cell table:style-name="ce2" table:formula="oooc:=IF(ISERROR(FIND([.Q$4];[.$M260]));&quot;&quot;;1)">
            <text:p/>
          </table:table-cell>
          <table:table-cell table:style-name="ce2" table:formula="oooc:=IF(ISERROR(FIND([.R$4];[.$M260]));&quot;&quot;;1)">
            <text:p/>
          </table:table-cell>
          <table:table-cell table:style-name="ce2" table:formula="oooc:=IF(ISERROR(FIND([.S$4];[.$M260]));&quot;&quot;;1)">
            <text:p/>
          </table:table-cell>
          <table:table-cell table:style-name="ce2" table:formula="oooc:=IF(ISERROR(FIND([.T$4];[.$M260]));&quot;&quot;;1)">
            <text:p/>
          </table:table-cell>
          <table:table-cell table:style-name="ce2" table:formula="oooc:=IF(ISERROR(FIND([.U$4];[.$M26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61]));&quot;&quot;;1)" office:value-type="float" office:value="1">
            <text:p>1</text:p>
          </table:table-cell>
          <table:table-cell table:formula="oooc:=SUM([.P261:.U26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8" office:value-type="float" office:value="257">
            <text:p>257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Peruvian &amp; Chil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61]));&quot;&quot;;1)">
            <text:p/>
          </table:table-cell>
          <table:table-cell table:style-name="ce2" table:formula="oooc:=IF(ISERROR(FIND([.Q$4];[.$M261]));&quot;&quot;;1)">
            <text:p/>
          </table:table-cell>
          <table:table-cell table:style-name="ce2" table:formula="oooc:=IF(ISERROR(FIND([.R$4];[.$M261]));&quot;&quot;;1)">
            <text:p/>
          </table:table-cell>
          <table:table-cell table:style-name="ce2" table:formula="oooc:=IF(ISERROR(FIND([.S$4];[.$M261]));&quot;&quot;;1)">
            <text:p/>
          </table:table-cell>
          <table:table-cell table:style-name="ce2" table:formula="oooc:=IF(ISERROR(FIND([.T$4];[.$M261]));&quot;&quot;;1)">
            <text:p/>
          </table:table-cell>
          <table:table-cell table:style-name="ce2" table:formula="oooc:=IF(ISERROR(FIND([.U$4];[.$M26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62]));&quot;&quot;;1)">
            <text:p/>
          </table:table-cell>
          <table:table-cell table:formula="oooc:=SUM([.P262:.U26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58">
            <text:p>258</text:p>
          </table:table-cell>
          <table:table-cell table:style-name="ce7" table:number-columns-repeated="2"/>
          <table:table-cell table:style-name="ce8" office:value-type="string">
            <text:p>Norwood Rode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62]));&quot;&quot;;1)">
            <text:p/>
          </table:table-cell>
          <table:table-cell table:style-name="ce2" table:formula="oooc:=IF(ISERROR(FIND([.Q$4];[.$M262]));&quot;&quot;;1)">
            <text:p/>
          </table:table-cell>
          <table:table-cell table:style-name="ce2" table:formula="oooc:=IF(ISERROR(FIND([.R$4];[.$M262]));&quot;&quot;;1)">
            <text:p/>
          </table:table-cell>
          <table:table-cell table:style-name="ce2" table:formula="oooc:=IF(ISERROR(FIND([.S$4];[.$M262]));&quot;&quot;;1)">
            <text:p/>
          </table:table-cell>
          <table:table-cell table:style-name="ce2" table:formula="oooc:=IF(ISERROR(FIND([.T$4];[.$M262]));&quot;&quot;;1)">
            <text:p/>
          </table:table-cell>
          <table:table-cell table:style-name="ce2" table:formula="oooc:=IF(ISERROR(FIND([.U$4];[.$M26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63]));&quot;&quot;;1)">
            <text:p/>
          </table:table-cell>
          <table:table-cell table:formula="oooc:=SUM([.P263:.U26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59">
            <text:p>259</text:p>
          </table:table-cell>
          <table:table-cell table:style-name="ce7"/>
          <table:table-cell table:style-name="ce8" office:value-type="string">
            <text:p>18 x 24</text:p>
          </table:table-cell>
          <table:table-cell table:style-name="ce8" office:value-type="string">
            <text:p>Walking Buffal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63]));&quot;&quot;;1)">
            <text:p/>
          </table:table-cell>
          <table:table-cell table:style-name="ce2" table:formula="oooc:=IF(ISERROR(FIND([.Q$4];[.$M263]));&quot;&quot;;1)">
            <text:p/>
          </table:table-cell>
          <table:table-cell table:style-name="ce2" table:formula="oooc:=IF(ISERROR(FIND([.R$4];[.$M263]));&quot;&quot;;1)">
            <text:p/>
          </table:table-cell>
          <table:table-cell table:style-name="ce2" table:formula="oooc:=IF(ISERROR(FIND([.S$4];[.$M263]));&quot;&quot;;1)">
            <text:p/>
          </table:table-cell>
          <table:table-cell table:style-name="ce2" table:formula="oooc:=IF(ISERROR(FIND([.T$4];[.$M263]));&quot;&quot;;1)">
            <text:p/>
          </table:table-cell>
          <table:table-cell table:style-name="ce2" table:formula="oooc:=IF(ISERROR(FIND([.U$4];[.$M26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64]));&quot;&quot;;1)">
            <text:p/>
          </table:table-cell>
          <table:table-cell table:formula="oooc:=SUM([.P264:.U26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60">
            <text:p>260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J. Miaize</text:p>
          </table:table-cell>
          <table:table-cell table:style-name="ce8" office:value-type="string">
            <text:p>J. Maize</text:p>
          </table:table-cell>
          <table:table-cell/>
          <table:table-cell table:style-name="ce2" table:formula="oooc:=IF(ISERROR(FIND([.P$4];[.$M264]));&quot;&quot;;1)">
            <text:p/>
          </table:table-cell>
          <table:table-cell table:style-name="ce2" table:formula="oooc:=IF(ISERROR(FIND([.Q$4];[.$M264]));&quot;&quot;;1)">
            <text:p/>
          </table:table-cell>
          <table:table-cell table:style-name="ce2" table:formula="oooc:=IF(ISERROR(FIND([.R$4];[.$M264]));&quot;&quot;;1)">
            <text:p/>
          </table:table-cell>
          <table:table-cell table:style-name="ce2" table:formula="oooc:=IF(ISERROR(FIND([.S$4];[.$M264]));&quot;&quot;;1)">
            <text:p/>
          </table:table-cell>
          <table:table-cell table:style-name="ce2" table:formula="oooc:=IF(ISERROR(FIND([.T$4];[.$M264]));&quot;&quot;;1)">
            <text:p/>
          </table:table-cell>
          <table:table-cell table:style-name="ce2" table:formula="oooc:=IF(ISERROR(FIND([.U$4];[.$M26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65]));&quot;&quot;;1)">
            <text:p/>
          </table:table-cell>
          <table:table-cell table:formula="oooc:=SUM([.P265:.U26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61">
            <text:p>261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Comox Mask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65]));&quot;&quot;;1)">
            <text:p/>
          </table:table-cell>
          <table:table-cell table:style-name="ce2" table:formula="oooc:=IF(ISERROR(FIND([.Q$4];[.$M265]));&quot;&quot;;1)">
            <text:p/>
          </table:table-cell>
          <table:table-cell table:style-name="ce2" table:formula="oooc:=IF(ISERROR(FIND([.R$4];[.$M265]));&quot;&quot;;1)">
            <text:p/>
          </table:table-cell>
          <table:table-cell table:style-name="ce2" table:formula="oooc:=IF(ISERROR(FIND([.S$4];[.$M265]));&quot;&quot;;1)">
            <text:p/>
          </table:table-cell>
          <table:table-cell table:style-name="ce2" table:formula="oooc:=IF(ISERROR(FIND([.T$4];[.$M265]));&quot;&quot;;1)">
            <text:p/>
          </table:table-cell>
          <table:table-cell table:style-name="ce2" table:formula="oooc:=IF(ISERROR(FIND([.U$4];[.$M26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66]));&quot;&quot;;1)">
            <text:p/>
          </table:table-cell>
          <table:table-cell table:formula="oooc:=SUM([.P266:.U26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62">
            <text:p>262</text:p>
          </table:table-cell>
          <table:table-cell table:style-name="ce13" office:value-type="date" office:date-value="1988-11-01">
            <text:p>01/11/88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Child </text:p>
          </table:table-cell>
          <table:table-cell table:style-name="ce7"/>
          <table:table-cell/>
          <table:table-cell table:style-name="ce2" table:formula="oooc:=IF(ISERROR(FIND([.P$4];[.$M266]));&quot;&quot;;1)">
            <text:p/>
          </table:table-cell>
          <table:table-cell table:style-name="ce2" table:formula="oooc:=IF(ISERROR(FIND([.Q$4];[.$M266]));&quot;&quot;;1)">
            <text:p/>
          </table:table-cell>
          <table:table-cell table:style-name="ce2" table:formula="oooc:=IF(ISERROR(FIND([.R$4];[.$M266]));&quot;&quot;;1)">
            <text:p/>
          </table:table-cell>
          <table:table-cell table:style-name="ce2" table:formula="oooc:=IF(ISERROR(FIND([.S$4];[.$M266]));&quot;&quot;;1)">
            <text:p/>
          </table:table-cell>
          <table:table-cell table:style-name="ce2" table:formula="oooc:=IF(ISERROR(FIND([.T$4];[.$M266]));&quot;&quot;;1)">
            <text:p/>
          </table:table-cell>
          <table:table-cell table:style-name="ce2" table:formula="oooc:=IF(ISERROR(FIND([.U$4];[.$M26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67]));&quot;&quot;;1)">
            <text:p/>
          </table:table-cell>
          <table:table-cell table:formula="oooc:=SUM([.P267:.U26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63">
            <text:p>263</text:p>
          </table:table-cell>
          <table:table-cell table:style-name="ce13" office:value-type="date" office:date-value="1988-11-01">
            <text:p>01/11/88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Clown</text:p>
          </table:table-cell>
          <table:table-cell table:style-name="ce7"/>
          <table:table-cell/>
          <table:table-cell table:style-name="ce2" table:formula="oooc:=IF(ISERROR(FIND([.P$4];[.$M267]));&quot;&quot;;1)">
            <text:p/>
          </table:table-cell>
          <table:table-cell table:style-name="ce2" table:formula="oooc:=IF(ISERROR(FIND([.Q$4];[.$M267]));&quot;&quot;;1)">
            <text:p/>
          </table:table-cell>
          <table:table-cell table:style-name="ce2" table:formula="oooc:=IF(ISERROR(FIND([.R$4];[.$M267]));&quot;&quot;;1)">
            <text:p/>
          </table:table-cell>
          <table:table-cell table:style-name="ce2" table:formula="oooc:=IF(ISERROR(FIND([.S$4];[.$M267]));&quot;&quot;;1)">
            <text:p/>
          </table:table-cell>
          <table:table-cell table:style-name="ce2" table:formula="oooc:=IF(ISERROR(FIND([.T$4];[.$M267]));&quot;&quot;;1)">
            <text:p/>
          </table:table-cell>
          <table:table-cell table:style-name="ce2" table:formula="oooc:=IF(ISERROR(FIND([.U$4];[.$M26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68]));&quot;&quot;;1)">
            <text:p/>
          </table:table-cell>
          <table:table-cell table:formula="oooc:=SUM([.P268:.U26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64">
            <text:p>264</text:p>
          </table:table-cell>
          <table:table-cell table:style-name="ce13" office:value-type="date" office:date-value="1988-11-01">
            <text:p>01/11/88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Catherine's Clown</text:p>
          </table:table-cell>
          <table:table-cell table:style-name="ce8" office:value-type="string">
            <text:p>W. Howell</text:p>
          </table:table-cell>
          <table:table-cell/>
          <table:table-cell table:style-name="ce2" table:formula="oooc:=IF(ISERROR(FIND([.P$4];[.$M268]));&quot;&quot;;1)">
            <text:p/>
          </table:table-cell>
          <table:table-cell table:style-name="ce2" table:formula="oooc:=IF(ISERROR(FIND([.Q$4];[.$M268]));&quot;&quot;;1)">
            <text:p/>
          </table:table-cell>
          <table:table-cell table:style-name="ce2" table:formula="oooc:=IF(ISERROR(FIND([.R$4];[.$M268]));&quot;&quot;;1)">
            <text:p/>
          </table:table-cell>
          <table:table-cell table:style-name="ce2" table:formula="oooc:=IF(ISERROR(FIND([.S$4];[.$M268]));&quot;&quot;;1)">
            <text:p/>
          </table:table-cell>
          <table:table-cell table:style-name="ce2" table:formula="oooc:=IF(ISERROR(FIND([.T$4];[.$M268]));&quot;&quot;;1)">
            <text:p/>
          </table:table-cell>
          <table:table-cell table:style-name="ce2" table:formula="oooc:=IF(ISERROR(FIND([.U$4];[.$M26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69]));&quot;&quot;;1)">
            <text:p/>
          </table:table-cell>
          <table:table-cell table:formula="oooc:=SUM([.P269:.U26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65">
            <text:p>265</text:p>
          </table:table-cell>
          <table:table-cell table:style-name="ce13" office:value-type="date" office:date-value="1988-11-01">
            <text:p>01/11/88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Carten Child in Pool</text:p>
          </table:table-cell>
          <table:table-cell table:style-name="ce8" office:value-type="string">
            <text:p>J. Carten</text:p>
          </table:table-cell>
          <table:table-cell/>
          <table:table-cell table:style-name="ce2" table:formula="oooc:=IF(ISERROR(FIND([.P$4];[.$M269]));&quot;&quot;;1)">
            <text:p/>
          </table:table-cell>
          <table:table-cell table:style-name="ce2" table:formula="oooc:=IF(ISERROR(FIND([.Q$4];[.$M269]));&quot;&quot;;1)">
            <text:p/>
          </table:table-cell>
          <table:table-cell table:style-name="ce2" table:formula="oooc:=IF(ISERROR(FIND([.R$4];[.$M269]));&quot;&quot;;1)">
            <text:p/>
          </table:table-cell>
          <table:table-cell table:style-name="ce2" table:formula="oooc:=IF(ISERROR(FIND([.S$4];[.$M269]));&quot;&quot;;1)">
            <text:p/>
          </table:table-cell>
          <table:table-cell table:style-name="ce2" table:formula="oooc:=IF(ISERROR(FIND([.T$4];[.$M269]));&quot;&quot;;1)">
            <text:p/>
          </table:table-cell>
          <table:table-cell table:style-name="ce2" table:formula="oooc:=IF(ISERROR(FIND([.U$4];[.$M26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70]));&quot;&quot;;1)">
            <text:p/>
          </table:table-cell>
          <table:table-cell table:formula="oooc:=SUM([.P270:.U27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66">
            <text:p>266</text:p>
          </table:table-cell>
          <table:table-cell table:style-name="ce13" office:value-type="date" office:date-value="1988-11-01">
            <text:p>01/11/88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Comox Mask</text:p>
          </table:table-cell>
          <table:table-cell table:style-name="ce8" office:value-type="string">
            <text:p>S. Miles</text:p>
          </table:table-cell>
          <table:table-cell/>
          <table:table-cell table:style-name="ce2" table:formula="oooc:=IF(ISERROR(FIND([.P$4];[.$M270]));&quot;&quot;;1)">
            <text:p/>
          </table:table-cell>
          <table:table-cell table:style-name="ce2" table:formula="oooc:=IF(ISERROR(FIND([.Q$4];[.$M270]));&quot;&quot;;1)">
            <text:p/>
          </table:table-cell>
          <table:table-cell table:style-name="ce2" table:formula="oooc:=IF(ISERROR(FIND([.R$4];[.$M270]));&quot;&quot;;1)">
            <text:p/>
          </table:table-cell>
          <table:table-cell table:style-name="ce2" table:formula="oooc:=IF(ISERROR(FIND([.S$4];[.$M270]));&quot;&quot;;1)">
            <text:p/>
          </table:table-cell>
          <table:table-cell table:style-name="ce2" table:formula="oooc:=IF(ISERROR(FIND([.T$4];[.$M270]));&quot;&quot;;1)">
            <text:p/>
          </table:table-cell>
          <table:table-cell table:style-name="ce2" table:formula="oooc:=IF(ISERROR(FIND([.U$4];[.$M27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71]));&quot;&quot;;1)">
            <text:p/>
          </table:table-cell>
          <table:table-cell table:formula="oooc:=SUM([.P271:.U27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67">
            <text:p>267</text:p>
          </table:table-cell>
          <table:table-cell table:style-name="ce13" office:value-type="date" office:date-value="1988-11-01">
            <text:p>01/11/88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Wood Vendor </text:p>
          </table:table-cell>
          <table:table-cell table:style-name="ce8" office:value-type="string">
            <text:p>Planetree Gallery</text:p>
          </table:table-cell>
          <table:table-cell/>
          <table:table-cell table:style-name="ce2" table:formula="oooc:=IF(ISERROR(FIND([.P$4];[.$M271]));&quot;&quot;;1)">
            <text:p/>
          </table:table-cell>
          <table:table-cell table:style-name="ce2" table:formula="oooc:=IF(ISERROR(FIND([.Q$4];[.$M271]));&quot;&quot;;1)">
            <text:p/>
          </table:table-cell>
          <table:table-cell table:style-name="ce2" table:formula="oooc:=IF(ISERROR(FIND([.R$4];[.$M271]));&quot;&quot;;1)">
            <text:p/>
          </table:table-cell>
          <table:table-cell table:style-name="ce2" table:formula="oooc:=IF(ISERROR(FIND([.S$4];[.$M271]));&quot;&quot;;1)">
            <text:p/>
          </table:table-cell>
          <table:table-cell table:style-name="ce2" table:formula="oooc:=IF(ISERROR(FIND([.T$4];[.$M271]));&quot;&quot;;1)">
            <text:p/>
          </table:table-cell>
          <table:table-cell table:style-name="ce2" table:formula="oooc:=IF(ISERROR(FIND([.U$4];[.$M27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72]));&quot;&quot;;1)">
            <text:p/>
          </table:table-cell>
          <table:table-cell table:formula="oooc:=SUM([.P272:.U27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68">
            <text:p>268</text:p>
          </table:table-cell>
          <table:table-cell table:style-name="ce13" office:value-type="date" office:date-value="1988-11-01">
            <text:p>01/11/88</text:p>
          </table:table-cell>
          <table:table-cell table:style-name="ce8" office:value-type="string">
            <text:p>3 x 5</text:p>
          </table:table-cell>
          <table:table-cell table:style-name="ce8" office:value-type="string">
            <text:p>Blackfoot Child</text:p>
          </table:table-cell>
          <table:table-cell table:style-name="ce8" office:value-type="string">
            <text:p>S. Miles</text:p>
          </table:table-cell>
          <table:table-cell/>
          <table:table-cell table:style-name="ce2" table:formula="oooc:=IF(ISERROR(FIND([.P$4];[.$M272]));&quot;&quot;;1)">
            <text:p/>
          </table:table-cell>
          <table:table-cell table:style-name="ce2" table:formula="oooc:=IF(ISERROR(FIND([.Q$4];[.$M272]));&quot;&quot;;1)">
            <text:p/>
          </table:table-cell>
          <table:table-cell table:style-name="ce2" table:formula="oooc:=IF(ISERROR(FIND([.R$4];[.$M272]));&quot;&quot;;1)">
            <text:p/>
          </table:table-cell>
          <table:table-cell table:style-name="ce2" table:formula="oooc:=IF(ISERROR(FIND([.S$4];[.$M272]));&quot;&quot;;1)">
            <text:p/>
          </table:table-cell>
          <table:table-cell table:style-name="ce2" table:formula="oooc:=IF(ISERROR(FIND([.T$4];[.$M272]));&quot;&quot;;1)">
            <text:p/>
          </table:table-cell>
          <table:table-cell table:style-name="ce2" table:formula="oooc:=IF(ISERROR(FIND([.U$4];[.$M27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73]));&quot;&quot;;1)">
            <text:p/>
          </table:table-cell>
          <table:table-cell table:formula="oooc:=SUM([.P273:.U27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69">
            <text:p>269</text:p>
          </table:table-cell>
          <table:table-cell table:style-name="ce13" office:value-type="date" office:date-value="1988-11-01">
            <text:p>01/11/88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Fred Coles</text:p>
          </table:table-cell>
          <table:table-cell table:style-name="ce8" office:value-type="string">
            <text:p>F. Coles</text:p>
          </table:table-cell>
          <table:table-cell/>
          <table:table-cell table:style-name="ce2" table:formula="oooc:=IF(ISERROR(FIND([.P$4];[.$M273]));&quot;&quot;;1)">
            <text:p/>
          </table:table-cell>
          <table:table-cell table:style-name="ce2" table:formula="oooc:=IF(ISERROR(FIND([.Q$4];[.$M273]));&quot;&quot;;1)">
            <text:p/>
          </table:table-cell>
          <table:table-cell table:style-name="ce2" table:formula="oooc:=IF(ISERROR(FIND([.R$4];[.$M273]));&quot;&quot;;1)">
            <text:p/>
          </table:table-cell>
          <table:table-cell table:style-name="ce2" table:formula="oooc:=IF(ISERROR(FIND([.S$4];[.$M273]));&quot;&quot;;1)">
            <text:p/>
          </table:table-cell>
          <table:table-cell table:style-name="ce2" table:formula="oooc:=IF(ISERROR(FIND([.T$4];[.$M273]));&quot;&quot;;1)">
            <text:p/>
          </table:table-cell>
          <table:table-cell table:style-name="ce2" table:formula="oooc:=IF(ISERROR(FIND([.U$4];[.$M27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74]));&quot;&quot;;1)">
            <text:p/>
          </table:table-cell>
          <table:table-cell table:formula="oooc:=SUM([.P274:.U27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70">
            <text:p>270</text:p>
          </table:table-cell>
          <table:table-cell table:style-name="ce13" office:value-type="date" office:date-value="1988-11-01">
            <text:p>01/11/88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Keith Farries</text:p>
          </table:table-cell>
          <table:table-cell table:style-name="ce8" office:value-type="string">
            <text:p>K. Farries</text:p>
          </table:table-cell>
          <table:table-cell/>
          <table:table-cell table:style-name="ce2" table:formula="oooc:=IF(ISERROR(FIND([.P$4];[.$M274]));&quot;&quot;;1)">
            <text:p/>
          </table:table-cell>
          <table:table-cell table:style-name="ce2" table:formula="oooc:=IF(ISERROR(FIND([.Q$4];[.$M274]));&quot;&quot;;1)">
            <text:p/>
          </table:table-cell>
          <table:table-cell table:style-name="ce2" table:formula="oooc:=IF(ISERROR(FIND([.R$4];[.$M274]));&quot;&quot;;1)">
            <text:p/>
          </table:table-cell>
          <table:table-cell table:style-name="ce2" table:formula="oooc:=IF(ISERROR(FIND([.S$4];[.$M274]));&quot;&quot;;1)">
            <text:p/>
          </table:table-cell>
          <table:table-cell table:style-name="ce2" table:formula="oooc:=IF(ISERROR(FIND([.T$4];[.$M274]));&quot;&quot;;1)">
            <text:p/>
          </table:table-cell>
          <table:table-cell table:style-name="ce2" table:formula="oooc:=IF(ISERROR(FIND([.U$4];[.$M27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75]));&quot;&quot;;1)">
            <text:p/>
          </table:table-cell>
          <table:table-cell table:formula="oooc:=SUM([.P275:.U27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71">
            <text:p>271</text:p>
          </table:table-cell>
          <table:table-cell table:style-name="ce13" office:value-type="date" office:date-value="1988-11-01">
            <text:p>01/11/88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N. Marano</text:p>
          </table:table-cell>
          <table:table-cell table:style-name="ce8" office:value-type="string">
            <text:p>N Marano</text:p>
          </table:table-cell>
          <table:table-cell/>
          <table:table-cell table:style-name="ce2" table:formula="oooc:=IF(ISERROR(FIND([.P$4];[.$M275]));&quot;&quot;;1)">
            <text:p/>
          </table:table-cell>
          <table:table-cell table:style-name="ce2" table:formula="oooc:=IF(ISERROR(FIND([.Q$4];[.$M275]));&quot;&quot;;1)">
            <text:p/>
          </table:table-cell>
          <table:table-cell table:style-name="ce2" table:formula="oooc:=IF(ISERROR(FIND([.R$4];[.$M275]));&quot;&quot;;1)">
            <text:p/>
          </table:table-cell>
          <table:table-cell table:style-name="ce2" table:formula="oooc:=IF(ISERROR(FIND([.S$4];[.$M275]));&quot;&quot;;1)">
            <text:p/>
          </table:table-cell>
          <table:table-cell table:style-name="ce2" table:formula="oooc:=IF(ISERROR(FIND([.T$4];[.$M275]));&quot;&quot;;1)">
            <text:p/>
          </table:table-cell>
          <table:table-cell table:style-name="ce2" table:formula="oooc:=IF(ISERROR(FIND([.U$4];[.$M27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76]));&quot;&quot;;1)">
            <text:p/>
          </table:table-cell>
          <table:table-cell table:formula="oooc:=SUM([.P276:.U27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72">
            <text:p>272</text:p>
          </table:table-cell>
          <table:table-cell table:style-name="ce13" office:value-type="date" office:date-value="1988-11-01">
            <text:p>01/11/88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Pat Shouldice</text:p>
          </table:table-cell>
          <table:table-cell table:style-name="ce8" office:value-type="string">
            <text:p>P. Shouldice</text:p>
          </table:table-cell>
          <table:table-cell/>
          <table:table-cell table:style-name="ce2" table:formula="oooc:=IF(ISERROR(FIND([.P$4];[.$M276]));&quot;&quot;;1)">
            <text:p/>
          </table:table-cell>
          <table:table-cell table:style-name="ce2" table:formula="oooc:=IF(ISERROR(FIND([.Q$4];[.$M276]));&quot;&quot;;1)">
            <text:p/>
          </table:table-cell>
          <table:table-cell table:style-name="ce2" table:formula="oooc:=IF(ISERROR(FIND([.R$4];[.$M276]));&quot;&quot;;1)">
            <text:p/>
          </table:table-cell>
          <table:table-cell table:style-name="ce2" table:formula="oooc:=IF(ISERROR(FIND([.S$4];[.$M276]));&quot;&quot;;1)">
            <text:p/>
          </table:table-cell>
          <table:table-cell table:style-name="ce2" table:formula="oooc:=IF(ISERROR(FIND([.T$4];[.$M276]));&quot;&quot;;1)">
            <text:p/>
          </table:table-cell>
          <table:table-cell table:style-name="ce2" table:formula="oooc:=IF(ISERROR(FIND([.U$4];[.$M27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77]));&quot;&quot;;1)">
            <text:p/>
          </table:table-cell>
          <table:table-cell table:formula="oooc:=SUM([.P277:.U27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73">
            <text:p>273</text:p>
          </table:table-cell>
          <table:table-cell table:style-name="ce13" office:value-type="date" office:date-value="1988-12-01">
            <text:p>01/12/88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Special Child</text:p>
          </table:table-cell>
          <table:table-cell table:style-name="ce8" office:value-type="string">
            <text:p>J. Clark</text:p>
          </table:table-cell>
          <table:table-cell/>
          <table:table-cell table:style-name="ce2" table:formula="oooc:=IF(ISERROR(FIND([.P$4];[.$M277]));&quot;&quot;;1)">
            <text:p/>
          </table:table-cell>
          <table:table-cell table:style-name="ce2" table:formula="oooc:=IF(ISERROR(FIND([.Q$4];[.$M277]));&quot;&quot;;1)">
            <text:p/>
          </table:table-cell>
          <table:table-cell table:style-name="ce2" table:formula="oooc:=IF(ISERROR(FIND([.R$4];[.$M277]));&quot;&quot;;1)">
            <text:p/>
          </table:table-cell>
          <table:table-cell table:style-name="ce2" table:formula="oooc:=IF(ISERROR(FIND([.S$4];[.$M277]));&quot;&quot;;1)">
            <text:p/>
          </table:table-cell>
          <table:table-cell table:style-name="ce2" table:formula="oooc:=IF(ISERROR(FIND([.T$4];[.$M277]));&quot;&quot;;1)">
            <text:p/>
          </table:table-cell>
          <table:table-cell table:style-name="ce2" table:formula="oooc:=IF(ISERROR(FIND([.U$4];[.$M27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78]));&quot;&quot;;1)">
            <text:p/>
          </table:table-cell>
          <table:table-cell table:formula="oooc:=SUM([.P278:.U27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74">
            <text:p>274</text:p>
          </table:table-cell>
          <table:table-cell table:style-name="ce13" office:value-type="date" office:date-value="1989-03-01">
            <text:p>01/03/89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Water Lilies at Filberg Lodge</text:p>
          </table:table-cell>
          <table:table-cell table:style-name="ce8" office:value-type="string">
            <text:p>M. Bowie</text:p>
          </table:table-cell>
          <table:table-cell/>
          <table:table-cell table:style-name="ce2" table:formula="oooc:=IF(ISERROR(FIND([.P$4];[.$M278]));&quot;&quot;;1)">
            <text:p/>
          </table:table-cell>
          <table:table-cell table:style-name="ce2" table:formula="oooc:=IF(ISERROR(FIND([.Q$4];[.$M278]));&quot;&quot;;1)">
            <text:p/>
          </table:table-cell>
          <table:table-cell table:style-name="ce2" table:formula="oooc:=IF(ISERROR(FIND([.R$4];[.$M278]));&quot;&quot;;1)">
            <text:p/>
          </table:table-cell>
          <table:table-cell table:style-name="ce2" table:formula="oooc:=IF(ISERROR(FIND([.S$4];[.$M278]));&quot;&quot;;1)">
            <text:p/>
          </table:table-cell>
          <table:table-cell table:style-name="ce2" table:formula="oooc:=IF(ISERROR(FIND([.T$4];[.$M278]));&quot;&quot;;1)">
            <text:p/>
          </table:table-cell>
          <table:table-cell table:style-name="ce2" table:formula="oooc:=IF(ISERROR(FIND([.U$4];[.$M27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79]));&quot;&quot;;1)">
            <text:p/>
          </table:table-cell>
          <table:table-cell table:formula="oooc:=SUM([.P279:.U27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75">
            <text:p>275</text:p>
          </table:table-cell>
          <table:table-cell table:style-name="ce7" table:number-columns-repeated="2"/>
          <table:table-cell table:style-name="ce7"/>
          <table:table-cell table:style-name="ce7"/>
          <table:table-cell/>
          <table:table-cell table:style-name="ce2" table:formula="oooc:=IF(ISERROR(FIND([.P$4];[.$M279]));&quot;&quot;;1)">
            <text:p/>
          </table:table-cell>
          <table:table-cell table:style-name="ce2" table:formula="oooc:=IF(ISERROR(FIND([.Q$4];[.$M279]));&quot;&quot;;1)">
            <text:p/>
          </table:table-cell>
          <table:table-cell table:style-name="ce2" table:formula="oooc:=IF(ISERROR(FIND([.R$4];[.$M279]));&quot;&quot;;1)">
            <text:p/>
          </table:table-cell>
          <table:table-cell table:style-name="ce2" table:formula="oooc:=IF(ISERROR(FIND([.S$4];[.$M279]));&quot;&quot;;1)">
            <text:p/>
          </table:table-cell>
          <table:table-cell table:style-name="ce2" table:formula="oooc:=IF(ISERROR(FIND([.T$4];[.$M279]));&quot;&quot;;1)">
            <text:p/>
          </table:table-cell>
          <table:table-cell table:style-name="ce2" table:formula="oooc:=IF(ISERROR(FIND([.U$4];[.$M27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80]));&quot;&quot;;1)">
            <text:p/>
          </table:table-cell>
          <table:table-cell table:formula="oooc:=SUM([.P280:.U280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276">
            <text:p>276</text:p>
          </table:table-cell>
          <table:table-cell table:style-name="ce13" office:value-type="date" office:date-value="1989-05-01">
            <text:p>01/05/89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Emperor Hirohito I</text:p>
          </table:table-cell>
          <table:table-cell table:style-name="ce8" office:value-type="string">
            <text:p>S. Miles</text:p>
          </table:table-cell>
          <table:table-cell/>
          <table:table-cell table:style-name="ce2" table:formula="oooc:=IF(ISERROR(FIND([.P$4];[.$M280]));&quot;&quot;;1)">
            <text:p/>
          </table:table-cell>
          <table:table-cell table:style-name="ce2" table:formula="oooc:=IF(ISERROR(FIND([.Q$4];[.$M280]));&quot;&quot;;1)">
            <text:p/>
          </table:table-cell>
          <table:table-cell table:style-name="ce2" table:formula="oooc:=IF(ISERROR(FIND([.R$4];[.$M280]));&quot;&quot;;1)" office:value-type="float" office:value="1">
            <text:p>1</text:p>
          </table:table-cell>
          <table:table-cell table:style-name="ce2" table:formula="oooc:=IF(ISERROR(FIND([.S$4];[.$M280]));&quot;&quot;;1)">
            <text:p/>
          </table:table-cell>
          <table:table-cell table:style-name="ce2" table:formula="oooc:=IF(ISERROR(FIND([.T$4];[.$M280]));&quot;&quot;;1)">
            <text:p/>
          </table:table-cell>
          <table:table-cell table:style-name="ce2" table:formula="oooc:=IF(ISERROR(FIND([.U$4];[.$M28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81]));&quot;&quot;;1)">
            <text:p/>
          </table:table-cell>
          <table:table-cell table:formula="oooc:=SUM([.P281:.U281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277">
            <text:p>277</text:p>
          </table:table-cell>
          <table:table-cell table:style-name="ce13" office:value-type="date" office:date-value="1989-05-01">
            <text:p>01/05/89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Emperor Hirohito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81]));&quot;&quot;;1)">
            <text:p/>
          </table:table-cell>
          <table:table-cell table:style-name="ce2" table:formula="oooc:=IF(ISERROR(FIND([.Q$4];[.$M281]));&quot;&quot;;1)">
            <text:p/>
          </table:table-cell>
          <table:table-cell table:style-name="ce2" table:formula="oooc:=IF(ISERROR(FIND([.R$4];[.$M281]));&quot;&quot;;1)" office:value-type="float" office:value="1">
            <text:p>1</text:p>
          </table:table-cell>
          <table:table-cell table:style-name="ce2" table:formula="oooc:=IF(ISERROR(FIND([.S$4];[.$M281]));&quot;&quot;;1)">
            <text:p/>
          </table:table-cell>
          <table:table-cell table:style-name="ce2" table:formula="oooc:=IF(ISERROR(FIND([.T$4];[.$M281]));&quot;&quot;;1)">
            <text:p/>
          </table:table-cell>
          <table:table-cell table:style-name="ce2" table:formula="oooc:=IF(ISERROR(FIND([.U$4];[.$M28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82]));&quot;&quot;;1)">
            <text:p/>
          </table:table-cell>
          <table:table-cell table:formula="oooc:=SUM([.P282:.U28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78">
            <text:p>278</text:p>
          </table:table-cell>
          <table:table-cell table:style-name="ce13" office:value-type="date" office:date-value="1989-03-01">
            <text:p>01/03/89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Dick Cosgrave</text:p>
          </table:table-cell>
          <table:table-cell table:style-name="ce7"/>
          <table:table-cell/>
          <table:table-cell table:style-name="ce2" table:formula="oooc:=IF(ISERROR(FIND([.P$4];[.$M282]));&quot;&quot;;1)">
            <text:p/>
          </table:table-cell>
          <table:table-cell table:style-name="ce2" table:formula="oooc:=IF(ISERROR(FIND([.Q$4];[.$M282]));&quot;&quot;;1)">
            <text:p/>
          </table:table-cell>
          <table:table-cell table:style-name="ce2" table:formula="oooc:=IF(ISERROR(FIND([.R$4];[.$M282]));&quot;&quot;;1)">
            <text:p/>
          </table:table-cell>
          <table:table-cell table:style-name="ce2" table:formula="oooc:=IF(ISERROR(FIND([.S$4];[.$M282]));&quot;&quot;;1)">
            <text:p/>
          </table:table-cell>
          <table:table-cell table:style-name="ce2" table:formula="oooc:=IF(ISERROR(FIND([.T$4];[.$M282]));&quot;&quot;;1)">
            <text:p/>
          </table:table-cell>
          <table:table-cell table:style-name="ce2" table:formula="oooc:=IF(ISERROR(FIND([.U$4];[.$M28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83]));&quot;&quot;;1)">
            <text:p/>
          </table:table-cell>
          <table:table-cell table:formula="oooc:=SUM([.P283:.U28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79">
            <text:p>279</text:p>
          </table:table-cell>
          <table:table-cell table:style-name="ce13" office:value-type="date" office:date-value="1989-03-01">
            <text:p>01/03/89</text:p>
          </table:table-cell>
          <table:table-cell table:style-name="ce8" office:value-type="string">
            <text:p>16 x 20</text:p>
          </table:table-cell>
          <table:table-cell table:style-name="ce8" office:value-type="string">
            <text:p>Joe Swampy - Pre Study</text:p>
          </table:table-cell>
          <table:table-cell table:style-name="ce7"/>
          <table:table-cell/>
          <table:table-cell table:style-name="ce2" table:formula="oooc:=IF(ISERROR(FIND([.P$4];[.$M283]));&quot;&quot;;1)">
            <text:p/>
          </table:table-cell>
          <table:table-cell table:style-name="ce2" table:formula="oooc:=IF(ISERROR(FIND([.Q$4];[.$M283]));&quot;&quot;;1)">
            <text:p/>
          </table:table-cell>
          <table:table-cell table:style-name="ce2" table:formula="oooc:=IF(ISERROR(FIND([.R$4];[.$M283]));&quot;&quot;;1)">
            <text:p/>
          </table:table-cell>
          <table:table-cell table:style-name="ce2" table:formula="oooc:=IF(ISERROR(FIND([.S$4];[.$M283]));&quot;&quot;;1)">
            <text:p/>
          </table:table-cell>
          <table:table-cell table:style-name="ce2" table:formula="oooc:=IF(ISERROR(FIND([.T$4];[.$M283]));&quot;&quot;;1)">
            <text:p/>
          </table:table-cell>
          <table:table-cell table:style-name="ce2" table:formula="oooc:=IF(ISERROR(FIND([.U$4];[.$M28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84]));&quot;&quot;;1)">
            <text:p/>
          </table:table-cell>
          <table:table-cell table:formula="oooc:=SUM([.P284:.U28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80">
            <text:p>280</text:p>
          </table:table-cell>
          <table:table-cell table:style-name="ce13" office:value-type="date" office:date-value="1989-03-01">
            <text:p>01/03/89</text:p>
          </table:table-cell>
          <table:table-cell table:style-name="ce8" office:value-type="string">
            <text:p>16 x 20</text:p>
          </table:table-cell>
          <table:table-cell table:style-name="ce8" office:value-type="string">
            <text:p>Joe Swampy 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84]));&quot;&quot;;1)">
            <text:p/>
          </table:table-cell>
          <table:table-cell table:style-name="ce2" table:formula="oooc:=IF(ISERROR(FIND([.Q$4];[.$M284]));&quot;&quot;;1)">
            <text:p/>
          </table:table-cell>
          <table:table-cell table:style-name="ce2" table:formula="oooc:=IF(ISERROR(FIND([.R$4];[.$M284]));&quot;&quot;;1)">
            <text:p/>
          </table:table-cell>
          <table:table-cell table:style-name="ce2" table:formula="oooc:=IF(ISERROR(FIND([.S$4];[.$M284]));&quot;&quot;;1)">
            <text:p/>
          </table:table-cell>
          <table:table-cell table:style-name="ce2" table:formula="oooc:=IF(ISERROR(FIND([.T$4];[.$M284]));&quot;&quot;;1)">
            <text:p/>
          </table:table-cell>
          <table:table-cell table:style-name="ce2" table:formula="oooc:=IF(ISERROR(FIND([.U$4];[.$M28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85]));&quot;&quot;;1)">
            <text:p/>
          </table:table-cell>
          <table:table-cell table:formula="oooc:=SUM([.P285:.U28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81">
            <text:p>281</text:p>
          </table:table-cell>
          <table:table-cell table:style-name="ce13" office:value-type="date" office:date-value="1989-02-01">
            <text:p>01/02/89</text:p>
          </table:table-cell>
          <table:table-cell table:style-name="ce7"/>
          <table:table-cell table:style-name="ce8" office:value-type="string">
            <text:p>Chief </text:p>
          </table:table-cell>
          <table:table-cell table:style-name="ce7"/>
          <table:table-cell/>
          <table:table-cell table:style-name="ce2" table:formula="oooc:=IF(ISERROR(FIND([.P$4];[.$M285]));&quot;&quot;;1)">
            <text:p/>
          </table:table-cell>
          <table:table-cell table:style-name="ce2" table:formula="oooc:=IF(ISERROR(FIND([.Q$4];[.$M285]));&quot;&quot;;1)">
            <text:p/>
          </table:table-cell>
          <table:table-cell table:style-name="ce2" table:formula="oooc:=IF(ISERROR(FIND([.R$4];[.$M285]));&quot;&quot;;1)">
            <text:p/>
          </table:table-cell>
          <table:table-cell table:style-name="ce2" table:formula="oooc:=IF(ISERROR(FIND([.S$4];[.$M285]));&quot;&quot;;1)">
            <text:p/>
          </table:table-cell>
          <table:table-cell table:style-name="ce2" table:formula="oooc:=IF(ISERROR(FIND([.T$4];[.$M285]));&quot;&quot;;1)">
            <text:p/>
          </table:table-cell>
          <table:table-cell table:style-name="ce2" table:formula="oooc:=IF(ISERROR(FIND([.U$4];[.$M28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86]));&quot;&quot;;1)">
            <text:p/>
          </table:table-cell>
          <table:table-cell table:formula="oooc:=SUM([.P286:.U28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82">
            <text:p>282</text:p>
          </table:table-cell>
          <table:table-cell table:style-name="ce13" office:value-type="date" office:date-value="1989-02-01">
            <text:p>01/02/89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Alicia Bowen</text:p>
          </table:table-cell>
          <table:table-cell table:style-name="ce8" office:value-type="string">
            <text:p>Bowen</text:p>
          </table:table-cell>
          <table:table-cell/>
          <table:table-cell table:style-name="ce2" table:formula="oooc:=IF(ISERROR(FIND([.P$4];[.$M286]));&quot;&quot;;1)">
            <text:p/>
          </table:table-cell>
          <table:table-cell table:style-name="ce2" table:formula="oooc:=IF(ISERROR(FIND([.Q$4];[.$M286]));&quot;&quot;;1)">
            <text:p/>
          </table:table-cell>
          <table:table-cell table:style-name="ce2" table:formula="oooc:=IF(ISERROR(FIND([.R$4];[.$M286]));&quot;&quot;;1)">
            <text:p/>
          </table:table-cell>
          <table:table-cell table:style-name="ce2" table:formula="oooc:=IF(ISERROR(FIND([.S$4];[.$M286]));&quot;&quot;;1)">
            <text:p/>
          </table:table-cell>
          <table:table-cell table:style-name="ce2" table:formula="oooc:=IF(ISERROR(FIND([.T$4];[.$M286]));&quot;&quot;;1)">
            <text:p/>
          </table:table-cell>
          <table:table-cell table:style-name="ce2" table:formula="oooc:=IF(ISERROR(FIND([.U$4];[.$M28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87]));&quot;&quot;;1)">
            <text:p/>
          </table:table-cell>
          <table:table-cell table:formula="oooc:=SUM([.P287:.U28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83">
            <text:p>283</text:p>
          </table:table-cell>
          <table:table-cell table:style-name="ce13" office:value-type="date" office:date-value="1989-02-01">
            <text:p>01/02/89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Dale Simmons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87]));&quot;&quot;;1)">
            <text:p/>
          </table:table-cell>
          <table:table-cell table:style-name="ce2" table:formula="oooc:=IF(ISERROR(FIND([.Q$4];[.$M287]));&quot;&quot;;1)">
            <text:p/>
          </table:table-cell>
          <table:table-cell table:style-name="ce2" table:formula="oooc:=IF(ISERROR(FIND([.R$4];[.$M287]));&quot;&quot;;1)">
            <text:p/>
          </table:table-cell>
          <table:table-cell table:style-name="ce2" table:formula="oooc:=IF(ISERROR(FIND([.S$4];[.$M287]));&quot;&quot;;1)">
            <text:p/>
          </table:table-cell>
          <table:table-cell table:style-name="ce2" table:formula="oooc:=IF(ISERROR(FIND([.T$4];[.$M287]));&quot;&quot;;1)">
            <text:p/>
          </table:table-cell>
          <table:table-cell table:style-name="ce2" table:formula="oooc:=IF(ISERROR(FIND([.U$4];[.$M28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88]));&quot;&quot;;1)">
            <text:p/>
          </table:table-cell>
          <table:table-cell table:formula="oooc:=SUM([.P288:.U28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84">
            <text:p>284</text:p>
          </table:table-cell>
          <table:table-cell table:style-name="ce13" office:value-type="date" office:date-value="1989-03-01">
            <text:p>01/03/89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Rudy Snurch - (Artist)</text:p>
          </table:table-cell>
          <table:table-cell table:style-name="ce8" office:value-type="string">
            <text:p>R. Snurch</text:p>
          </table:table-cell>
          <table:table-cell/>
          <table:table-cell table:style-name="ce2" table:formula="oooc:=IF(ISERROR(FIND([.P$4];[.$M288]));&quot;&quot;;1)">
            <text:p/>
          </table:table-cell>
          <table:table-cell table:style-name="ce2" table:formula="oooc:=IF(ISERROR(FIND([.Q$4];[.$M288]));&quot;&quot;;1)">
            <text:p/>
          </table:table-cell>
          <table:table-cell table:style-name="ce2" table:formula="oooc:=IF(ISERROR(FIND([.R$4];[.$M288]));&quot;&quot;;1)">
            <text:p/>
          </table:table-cell>
          <table:table-cell table:style-name="ce2" table:formula="oooc:=IF(ISERROR(FIND([.S$4];[.$M288]));&quot;&quot;;1)">
            <text:p/>
          </table:table-cell>
          <table:table-cell table:style-name="ce2" table:formula="oooc:=IF(ISERROR(FIND([.T$4];[.$M288]));&quot;&quot;;1)">
            <text:p/>
          </table:table-cell>
          <table:table-cell table:style-name="ce2" table:formula="oooc:=IF(ISERROR(FIND([.U$4];[.$M28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89]));&quot;&quot;;1)">
            <text:p/>
          </table:table-cell>
          <table:table-cell table:formula="oooc:=SUM([.P289:.U28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85">
            <text:p>285</text:p>
          </table:table-cell>
          <table:table-cell table:style-name="ce13" office:value-type="date" office:date-value="1989-03-01">
            <text:p>01/03/89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Miss Bowen</text:p>
          </table:table-cell>
          <table:table-cell table:style-name="ce8" office:value-type="string">
            <text:p>Bowen</text:p>
          </table:table-cell>
          <table:table-cell/>
          <table:table-cell table:style-name="ce2" table:formula="oooc:=IF(ISERROR(FIND([.P$4];[.$M289]));&quot;&quot;;1)">
            <text:p/>
          </table:table-cell>
          <table:table-cell table:style-name="ce2" table:formula="oooc:=IF(ISERROR(FIND([.Q$4];[.$M289]));&quot;&quot;;1)">
            <text:p/>
          </table:table-cell>
          <table:table-cell table:style-name="ce2" table:formula="oooc:=IF(ISERROR(FIND([.R$4];[.$M289]));&quot;&quot;;1)">
            <text:p/>
          </table:table-cell>
          <table:table-cell table:style-name="ce2" table:formula="oooc:=IF(ISERROR(FIND([.S$4];[.$M289]));&quot;&quot;;1)">
            <text:p/>
          </table:table-cell>
          <table:table-cell table:style-name="ce2" table:formula="oooc:=IF(ISERROR(FIND([.T$4];[.$M289]));&quot;&quot;;1)">
            <text:p/>
          </table:table-cell>
          <table:table-cell table:style-name="ce2" table:formula="oooc:=IF(ISERROR(FIND([.U$4];[.$M28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90]));&quot;&quot;;1)">
            <text:p/>
          </table:table-cell>
          <table:table-cell table:formula="oooc:=SUM([.P290:.U29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86">
            <text:p>286</text:p>
          </table:table-cell>
          <table:table-cell table:style-name="ce13" office:value-type="date" office:date-value="1989-03-01">
            <text:p>01/03/89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Nuu Chah Nulth Chil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90]));&quot;&quot;;1)">
            <text:p/>
          </table:table-cell>
          <table:table-cell table:style-name="ce2" table:formula="oooc:=IF(ISERROR(FIND([.Q$4];[.$M290]));&quot;&quot;;1)">
            <text:p/>
          </table:table-cell>
          <table:table-cell table:style-name="ce2" table:formula="oooc:=IF(ISERROR(FIND([.R$4];[.$M290]));&quot;&quot;;1)">
            <text:p/>
          </table:table-cell>
          <table:table-cell table:style-name="ce2" table:formula="oooc:=IF(ISERROR(FIND([.S$4];[.$M290]));&quot;&quot;;1)">
            <text:p/>
          </table:table-cell>
          <table:table-cell table:style-name="ce2" table:formula="oooc:=IF(ISERROR(FIND([.T$4];[.$M290]));&quot;&quot;;1)">
            <text:p/>
          </table:table-cell>
          <table:table-cell table:style-name="ce2" table:formula="oooc:=IF(ISERROR(FIND([.U$4];[.$M29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91]));&quot;&quot;;1)">
            <text:p/>
          </table:table-cell>
          <table:table-cell table:formula="oooc:=SUM([.P291:.U29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87">
            <text:p>287</text:p>
          </table:table-cell>
          <table:table-cell table:style-name="ce13" office:value-type="date" office:date-value="1989-03-01">
            <text:p>01/03/89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Flower Study</text:p>
          </table:table-cell>
          <table:table-cell table:style-name="ce7"/>
          <table:table-cell/>
          <table:table-cell table:style-name="ce2" table:formula="oooc:=IF(ISERROR(FIND([.P$4];[.$M291]));&quot;&quot;;1)">
            <text:p/>
          </table:table-cell>
          <table:table-cell table:style-name="ce2" table:formula="oooc:=IF(ISERROR(FIND([.Q$4];[.$M291]));&quot;&quot;;1)">
            <text:p/>
          </table:table-cell>
          <table:table-cell table:style-name="ce2" table:formula="oooc:=IF(ISERROR(FIND([.R$4];[.$M291]));&quot;&quot;;1)">
            <text:p/>
          </table:table-cell>
          <table:table-cell table:style-name="ce2" table:formula="oooc:=IF(ISERROR(FIND([.S$4];[.$M291]));&quot;&quot;;1)">
            <text:p/>
          </table:table-cell>
          <table:table-cell table:style-name="ce2" table:formula="oooc:=IF(ISERROR(FIND([.T$4];[.$M291]));&quot;&quot;;1)">
            <text:p/>
          </table:table-cell>
          <table:table-cell table:style-name="ce2" table:formula="oooc:=IF(ISERROR(FIND([.U$4];[.$M29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92]));&quot;&quot;;1)">
            <text:p/>
          </table:table-cell>
          <table:table-cell table:formula="oooc:=SUM([.P292:.U29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88">
            <text:p>288</text:p>
          </table:table-cell>
          <table:table-cell table:style-name="ce13" office:value-type="date" office:date-value="1989-03-01">
            <text:p>01/03/89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Fence Cowboys 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92]));&quot;&quot;;1)">
            <text:p/>
          </table:table-cell>
          <table:table-cell table:style-name="ce2" table:formula="oooc:=IF(ISERROR(FIND([.Q$4];[.$M292]));&quot;&quot;;1)">
            <text:p/>
          </table:table-cell>
          <table:table-cell table:style-name="ce2" table:formula="oooc:=IF(ISERROR(FIND([.R$4];[.$M292]));&quot;&quot;;1)">
            <text:p/>
          </table:table-cell>
          <table:table-cell table:style-name="ce2" table:formula="oooc:=IF(ISERROR(FIND([.S$4];[.$M292]));&quot;&quot;;1)">
            <text:p/>
          </table:table-cell>
          <table:table-cell table:style-name="ce2" table:formula="oooc:=IF(ISERROR(FIND([.T$4];[.$M292]));&quot;&quot;;1)">
            <text:p/>
          </table:table-cell>
          <table:table-cell table:style-name="ce2" table:formula="oooc:=IF(ISERROR(FIND([.U$4];[.$M29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93]));&quot;&quot;;1)">
            <text:p/>
          </table:table-cell>
          <table:table-cell table:formula="oooc:=SUM([.P293:.U29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89">
            <text:p>289</text:p>
          </table:table-cell>
          <table:table-cell table:style-name="ce13" office:value-type="date" office:date-value="1989-03-01">
            <text:p>01/03/89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Flower Study</text:p>
          </table:table-cell>
          <table:table-cell table:style-name="ce7"/>
          <table:table-cell/>
          <table:table-cell table:style-name="ce2" table:formula="oooc:=IF(ISERROR(FIND([.P$4];[.$M293]));&quot;&quot;;1)">
            <text:p/>
          </table:table-cell>
          <table:table-cell table:style-name="ce2" table:formula="oooc:=IF(ISERROR(FIND([.Q$4];[.$M293]));&quot;&quot;;1)">
            <text:p/>
          </table:table-cell>
          <table:table-cell table:style-name="ce2" table:formula="oooc:=IF(ISERROR(FIND([.R$4];[.$M293]));&quot;&quot;;1)">
            <text:p/>
          </table:table-cell>
          <table:table-cell table:style-name="ce2" table:formula="oooc:=IF(ISERROR(FIND([.S$4];[.$M293]));&quot;&quot;;1)">
            <text:p/>
          </table:table-cell>
          <table:table-cell table:style-name="ce2" table:formula="oooc:=IF(ISERROR(FIND([.T$4];[.$M293]));&quot;&quot;;1)">
            <text:p/>
          </table:table-cell>
          <table:table-cell table:style-name="ce2" table:formula="oooc:=IF(ISERROR(FIND([.U$4];[.$M29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94]));&quot;&quot;;1)">
            <text:p/>
          </table:table-cell>
          <table:table-cell table:formula="oooc:=SUM([.P294:.U29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90">
            <text:p>290</text:p>
          </table:table-cell>
          <table:table-cell table:style-name="ce13" office:value-type="date" office:date-value="1989-03-01">
            <text:p>01/03/89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Fence Cowboys II</text:p>
          </table:table-cell>
          <table:table-cell table:style-name="ce7"/>
          <table:table-cell/>
          <table:table-cell table:style-name="ce2" table:formula="oooc:=IF(ISERROR(FIND([.P$4];[.$M294]));&quot;&quot;;1)">
            <text:p/>
          </table:table-cell>
          <table:table-cell table:style-name="ce2" table:formula="oooc:=IF(ISERROR(FIND([.Q$4];[.$M294]));&quot;&quot;;1)">
            <text:p/>
          </table:table-cell>
          <table:table-cell table:style-name="ce2" table:formula="oooc:=IF(ISERROR(FIND([.R$4];[.$M294]));&quot;&quot;;1)">
            <text:p/>
          </table:table-cell>
          <table:table-cell table:style-name="ce2" table:formula="oooc:=IF(ISERROR(FIND([.S$4];[.$M294]));&quot;&quot;;1)">
            <text:p/>
          </table:table-cell>
          <table:table-cell table:style-name="ce2" table:formula="oooc:=IF(ISERROR(FIND([.T$4];[.$M294]));&quot;&quot;;1)">
            <text:p/>
          </table:table-cell>
          <table:table-cell table:style-name="ce2" table:formula="oooc:=IF(ISERROR(FIND([.U$4];[.$M29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95]));&quot;&quot;;1)">
            <text:p/>
          </table:table-cell>
          <table:table-cell table:formula="oooc:=SUM([.P295:.U29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91">
            <text:p>291</text:p>
          </table:table-cell>
          <table:table-cell table:style-name="ce13" office:value-type="date" office:date-value="1989-03-01">
            <text:p>01/03/89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Clown</text:p>
          </table:table-cell>
          <table:table-cell table:style-name="ce8" office:value-type="string">
            <text:p>C. Sinclair</text:p>
          </table:table-cell>
          <table:table-cell/>
          <table:table-cell table:style-name="ce2" table:formula="oooc:=IF(ISERROR(FIND([.P$4];[.$M295]));&quot;&quot;;1)">
            <text:p/>
          </table:table-cell>
          <table:table-cell table:style-name="ce2" table:formula="oooc:=IF(ISERROR(FIND([.Q$4];[.$M295]));&quot;&quot;;1)">
            <text:p/>
          </table:table-cell>
          <table:table-cell table:style-name="ce2" table:formula="oooc:=IF(ISERROR(FIND([.R$4];[.$M295]));&quot;&quot;;1)">
            <text:p/>
          </table:table-cell>
          <table:table-cell table:style-name="ce2" table:formula="oooc:=IF(ISERROR(FIND([.S$4];[.$M295]));&quot;&quot;;1)">
            <text:p/>
          </table:table-cell>
          <table:table-cell table:style-name="ce2" table:formula="oooc:=IF(ISERROR(FIND([.T$4];[.$M295]));&quot;&quot;;1)">
            <text:p/>
          </table:table-cell>
          <table:table-cell table:style-name="ce2" table:formula="oooc:=IF(ISERROR(FIND([.U$4];[.$M29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96]));&quot;&quot;;1)">
            <text:p/>
          </table:table-cell>
          <table:table-cell table:formula="oooc:=SUM([.P296:.U29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92">
            <text:p>292</text:p>
          </table:table-cell>
          <table:table-cell table:style-name="ce13" office:value-type="date" office:date-value="1989-03-01">
            <text:p>01/03/89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B. J. Seaman</text:p>
          </table:table-cell>
          <table:table-cell table:style-name="ce8" office:value-type="string">
            <text:p>B.J. Seaman</text:p>
          </table:table-cell>
          <table:table-cell/>
          <table:table-cell table:style-name="ce2" table:formula="oooc:=IF(ISERROR(FIND([.P$4];[.$M296]));&quot;&quot;;1)">
            <text:p/>
          </table:table-cell>
          <table:table-cell table:style-name="ce2" table:formula="oooc:=IF(ISERROR(FIND([.Q$4];[.$M296]));&quot;&quot;;1)">
            <text:p/>
          </table:table-cell>
          <table:table-cell table:style-name="ce2" table:formula="oooc:=IF(ISERROR(FIND([.R$4];[.$M296]));&quot;&quot;;1)">
            <text:p/>
          </table:table-cell>
          <table:table-cell table:style-name="ce2" table:formula="oooc:=IF(ISERROR(FIND([.S$4];[.$M296]));&quot;&quot;;1)">
            <text:p/>
          </table:table-cell>
          <table:table-cell table:style-name="ce2" table:formula="oooc:=IF(ISERROR(FIND([.T$4];[.$M296]));&quot;&quot;;1)">
            <text:p/>
          </table:table-cell>
          <table:table-cell table:style-name="ce2" table:formula="oooc:=IF(ISERROR(FIND([.U$4];[.$M29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97]));&quot;&quot;;1)">
            <text:p/>
          </table:table-cell>
          <table:table-cell table:formula="oooc:=SUM([.P297:.U29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93">
            <text:p>293</text:p>
          </table:table-cell>
          <table:table-cell table:style-name="ce13" office:value-type="date" office:date-value="1989-04-01">
            <text:p>01/04/89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Nuu Chah Nulth Children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97]));&quot;&quot;;1)">
            <text:p/>
          </table:table-cell>
          <table:table-cell table:style-name="ce2" table:formula="oooc:=IF(ISERROR(FIND([.Q$4];[.$M297]));&quot;&quot;;1)">
            <text:p/>
          </table:table-cell>
          <table:table-cell table:style-name="ce2" table:formula="oooc:=IF(ISERROR(FIND([.R$4];[.$M297]));&quot;&quot;;1)">
            <text:p/>
          </table:table-cell>
          <table:table-cell table:style-name="ce2" table:formula="oooc:=IF(ISERROR(FIND([.S$4];[.$M297]));&quot;&quot;;1)">
            <text:p/>
          </table:table-cell>
          <table:table-cell table:style-name="ce2" table:formula="oooc:=IF(ISERROR(FIND([.T$4];[.$M297]));&quot;&quot;;1)">
            <text:p/>
          </table:table-cell>
          <table:table-cell table:style-name="ce2" table:formula="oooc:=IF(ISERROR(FIND([.U$4];[.$M29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98]));&quot;&quot;;1)">
            <text:p/>
          </table:table-cell>
          <table:table-cell table:formula="oooc:=SUM([.P298:.U29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94">
            <text:p>294</text:p>
          </table:table-cell>
          <table:table-cell table:style-name="ce13" office:value-type="date" office:date-value="1989-04-01">
            <text:p>01/04/89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Nuu Chah Nulth Children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98]));&quot;&quot;;1)">
            <text:p/>
          </table:table-cell>
          <table:table-cell table:style-name="ce2" table:formula="oooc:=IF(ISERROR(FIND([.Q$4];[.$M298]));&quot;&quot;;1)">
            <text:p/>
          </table:table-cell>
          <table:table-cell table:style-name="ce2" table:formula="oooc:=IF(ISERROR(FIND([.R$4];[.$M298]));&quot;&quot;;1)">
            <text:p/>
          </table:table-cell>
          <table:table-cell table:style-name="ce2" table:formula="oooc:=IF(ISERROR(FIND([.S$4];[.$M298]));&quot;&quot;;1)">
            <text:p/>
          </table:table-cell>
          <table:table-cell table:style-name="ce2" table:formula="oooc:=IF(ISERROR(FIND([.T$4];[.$M298]));&quot;&quot;;1)">
            <text:p/>
          </table:table-cell>
          <table:table-cell table:style-name="ce2" table:formula="oooc:=IF(ISERROR(FIND([.U$4];[.$M29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299]));&quot;&quot;;1)">
            <text:p/>
          </table:table-cell>
          <table:table-cell table:formula="oooc:=SUM([.P299:.U29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95">
            <text:p>295</text:p>
          </table:table-cell>
          <table:table-cell table:style-name="ce13" office:value-type="date" office:date-value="1989-04-01">
            <text:p>01/04/89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Nuu Chah Nulth Children I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299]));&quot;&quot;;1)">
            <text:p/>
          </table:table-cell>
          <table:table-cell table:style-name="ce2" table:formula="oooc:=IF(ISERROR(FIND([.Q$4];[.$M299]));&quot;&quot;;1)">
            <text:p/>
          </table:table-cell>
          <table:table-cell table:style-name="ce2" table:formula="oooc:=IF(ISERROR(FIND([.R$4];[.$M299]));&quot;&quot;;1)">
            <text:p/>
          </table:table-cell>
          <table:table-cell table:style-name="ce2" table:formula="oooc:=IF(ISERROR(FIND([.S$4];[.$M299]));&quot;&quot;;1)">
            <text:p/>
          </table:table-cell>
          <table:table-cell table:style-name="ce2" table:formula="oooc:=IF(ISERROR(FIND([.T$4];[.$M299]));&quot;&quot;;1)">
            <text:p/>
          </table:table-cell>
          <table:table-cell table:style-name="ce2" table:formula="oooc:=IF(ISERROR(FIND([.U$4];[.$M29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00]));&quot;&quot;;1)">
            <text:p/>
          </table:table-cell>
          <table:table-cell table:formula="oooc:=SUM([.P300:.U30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96">
            <text:p>296</text:p>
          </table:table-cell>
          <table:table-cell table:style-name="ce13" office:value-type="date" office:date-value="1989-05-01">
            <text:p>01/05/89</text:p>
          </table:table-cell>
          <table:table-cell table:style-name="ce8" office:value-type="string">
            <text:p>10 x 18</text:p>
          </table:table-cell>
          <table:table-cell table:style-name="ce8" office:value-type="string">
            <text:p>Ron's Rocky Retreat</text:p>
          </table:table-cell>
          <table:table-cell table:style-name="ce8" office:value-type="string">
            <text:p>R. Clark</text:p>
          </table:table-cell>
          <table:table-cell/>
          <table:table-cell table:style-name="ce2" table:formula="oooc:=IF(ISERROR(FIND([.P$4];[.$M300]));&quot;&quot;;1)">
            <text:p/>
          </table:table-cell>
          <table:table-cell table:style-name="ce2" table:formula="oooc:=IF(ISERROR(FIND([.Q$4];[.$M300]));&quot;&quot;;1)">
            <text:p/>
          </table:table-cell>
          <table:table-cell table:style-name="ce2" table:formula="oooc:=IF(ISERROR(FIND([.R$4];[.$M300]));&quot;&quot;;1)">
            <text:p/>
          </table:table-cell>
          <table:table-cell table:style-name="ce2" table:formula="oooc:=IF(ISERROR(FIND([.S$4];[.$M300]));&quot;&quot;;1)">
            <text:p/>
          </table:table-cell>
          <table:table-cell table:style-name="ce2" table:formula="oooc:=IF(ISERROR(FIND([.T$4];[.$M300]));&quot;&quot;;1)">
            <text:p/>
          </table:table-cell>
          <table:table-cell table:style-name="ce2" table:formula="oooc:=IF(ISERROR(FIND([.U$4];[.$M30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01]));&quot;&quot;;1)">
            <text:p/>
          </table:table-cell>
          <table:table-cell table:formula="oooc:=SUM([.P301:.U30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97">
            <text:p>297</text:p>
          </table:table-cell>
          <table:table-cell table:style-name="ce13" office:value-type="date" office:date-value="1989-05-01">
            <text:p>01/05/89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Potlatch at Como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01]));&quot;&quot;;1)">
            <text:p/>
          </table:table-cell>
          <table:table-cell table:style-name="ce2" table:formula="oooc:=IF(ISERROR(FIND([.Q$4];[.$M301]));&quot;&quot;;1)">
            <text:p/>
          </table:table-cell>
          <table:table-cell table:style-name="ce2" table:formula="oooc:=IF(ISERROR(FIND([.R$4];[.$M301]));&quot;&quot;;1)">
            <text:p/>
          </table:table-cell>
          <table:table-cell table:style-name="ce2" table:formula="oooc:=IF(ISERROR(FIND([.S$4];[.$M301]));&quot;&quot;;1)">
            <text:p/>
          </table:table-cell>
          <table:table-cell table:style-name="ce2" table:formula="oooc:=IF(ISERROR(FIND([.T$4];[.$M301]));&quot;&quot;;1)">
            <text:p/>
          </table:table-cell>
          <table:table-cell table:style-name="ce2" table:formula="oooc:=IF(ISERROR(FIND([.U$4];[.$M30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02]));&quot;&quot;;1)">
            <text:p/>
          </table:table-cell>
          <table:table-cell table:formula="oooc:=SUM([.P302:.U30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98">
            <text:p>298</text:p>
          </table:table-cell>
          <table:table-cell table:style-name="ce13" office:value-type="date" office:date-value="1989-05-01">
            <text:p>01/05/89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Island Maid II</text:p>
          </table:table-cell>
          <table:table-cell table:style-name="ce8" office:value-type="string">
            <text:p>Z. MacDonald</text:p>
          </table:table-cell>
          <table:table-cell/>
          <table:table-cell table:style-name="ce2" table:formula="oooc:=IF(ISERROR(FIND([.P$4];[.$M302]));&quot;&quot;;1)">
            <text:p/>
          </table:table-cell>
          <table:table-cell table:style-name="ce2" table:formula="oooc:=IF(ISERROR(FIND([.Q$4];[.$M302]));&quot;&quot;;1)">
            <text:p/>
          </table:table-cell>
          <table:table-cell table:style-name="ce2" table:formula="oooc:=IF(ISERROR(FIND([.R$4];[.$M302]));&quot;&quot;;1)">
            <text:p/>
          </table:table-cell>
          <table:table-cell table:style-name="ce2" table:formula="oooc:=IF(ISERROR(FIND([.S$4];[.$M302]));&quot;&quot;;1)">
            <text:p/>
          </table:table-cell>
          <table:table-cell table:style-name="ce2" table:formula="oooc:=IF(ISERROR(FIND([.T$4];[.$M302]));&quot;&quot;;1)">
            <text:p/>
          </table:table-cell>
          <table:table-cell table:style-name="ce2" table:formula="oooc:=IF(ISERROR(FIND([.U$4];[.$M30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03]));&quot;&quot;;1)">
            <text:p/>
          </table:table-cell>
          <table:table-cell table:formula="oooc:=SUM([.P303:.U30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299">
            <text:p>299</text:p>
          </table:table-cell>
          <table:table-cell table:style-name="ce13" office:value-type="date" office:date-value="1989-06-01">
            <text:p>01/06/89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Comox Potlatch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03]));&quot;&quot;;1)">
            <text:p/>
          </table:table-cell>
          <table:table-cell table:style-name="ce2" table:formula="oooc:=IF(ISERROR(FIND([.Q$4];[.$M303]));&quot;&quot;;1)">
            <text:p/>
          </table:table-cell>
          <table:table-cell table:style-name="ce2" table:formula="oooc:=IF(ISERROR(FIND([.R$4];[.$M303]));&quot;&quot;;1)">
            <text:p/>
          </table:table-cell>
          <table:table-cell table:style-name="ce2" table:formula="oooc:=IF(ISERROR(FIND([.S$4];[.$M303]));&quot;&quot;;1)">
            <text:p/>
          </table:table-cell>
          <table:table-cell table:style-name="ce2" table:formula="oooc:=IF(ISERROR(FIND([.T$4];[.$M303]));&quot;&quot;;1)">
            <text:p/>
          </table:table-cell>
          <table:table-cell table:style-name="ce2" table:formula="oooc:=IF(ISERROR(FIND([.U$4];[.$M30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04]));&quot;&quot;;1)">
            <text:p/>
          </table:table-cell>
          <table:table-cell table:formula="oooc:=SUM([.P304:.U30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00">
            <text:p>300</text:p>
          </table:table-cell>
          <table:table-cell table:style-name="ce13" office:value-type="date" office:date-value="1989-07-01">
            <text:p>01/07/89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Tsonokwa Mask I</text:p>
          </table:table-cell>
          <table:table-cell table:style-name="ce8" office:value-type="string">
            <text:p>S. Urdawl</text:p>
          </table:table-cell>
          <table:table-cell/>
          <table:table-cell table:style-name="ce2" table:formula="oooc:=IF(ISERROR(FIND([.P$4];[.$M304]));&quot;&quot;;1)">
            <text:p/>
          </table:table-cell>
          <table:table-cell table:style-name="ce2" table:formula="oooc:=IF(ISERROR(FIND([.Q$4];[.$M304]));&quot;&quot;;1)">
            <text:p/>
          </table:table-cell>
          <table:table-cell table:style-name="ce2" table:formula="oooc:=IF(ISERROR(FIND([.R$4];[.$M304]));&quot;&quot;;1)">
            <text:p/>
          </table:table-cell>
          <table:table-cell table:style-name="ce2" table:formula="oooc:=IF(ISERROR(FIND([.S$4];[.$M304]));&quot;&quot;;1)">
            <text:p/>
          </table:table-cell>
          <table:table-cell table:style-name="ce2" table:formula="oooc:=IF(ISERROR(FIND([.T$4];[.$M304]));&quot;&quot;;1)">
            <text:p/>
          </table:table-cell>
          <table:table-cell table:style-name="ce2" table:formula="oooc:=IF(ISERROR(FIND([.U$4];[.$M30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05]));&quot;&quot;;1)">
            <text:p/>
          </table:table-cell>
          <table:table-cell table:formula="oooc:=SUM([.P305:.U30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01">
            <text:p>301</text:p>
          </table:table-cell>
          <table:table-cell table:style-name="ce13" office:value-type="date" office:date-value="1989-07-01">
            <text:p>01/07/89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Tsonokwa Mask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05]));&quot;&quot;;1)">
            <text:p/>
          </table:table-cell>
          <table:table-cell table:style-name="ce2" table:formula="oooc:=IF(ISERROR(FIND([.Q$4];[.$M305]));&quot;&quot;;1)">
            <text:p/>
          </table:table-cell>
          <table:table-cell table:style-name="ce2" table:formula="oooc:=IF(ISERROR(FIND([.R$4];[.$M305]));&quot;&quot;;1)">
            <text:p/>
          </table:table-cell>
          <table:table-cell table:style-name="ce2" table:formula="oooc:=IF(ISERROR(FIND([.S$4];[.$M305]));&quot;&quot;;1)">
            <text:p/>
          </table:table-cell>
          <table:table-cell table:style-name="ce2" table:formula="oooc:=IF(ISERROR(FIND([.T$4];[.$M305]));&quot;&quot;;1)">
            <text:p/>
          </table:table-cell>
          <table:table-cell table:style-name="ce2" table:formula="oooc:=IF(ISERROR(FIND([.U$4];[.$M30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06]));&quot;&quot;;1)">
            <text:p/>
          </table:table-cell>
          <table:table-cell table:formula="oooc:=SUM([.P306:.U30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02">
            <text:p>302</text:p>
          </table:table-cell>
          <table:table-cell table:style-name="ce13" office:value-type="date" office:date-value="1989-07-01">
            <text:p>01/07/89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Tsonokwa Mask III</text:p>
          </table:table-cell>
          <table:table-cell table:style-name="ce8" office:value-type="string">
            <text:p>Old Schoolhouse Gall.</text:p>
          </table:table-cell>
          <table:table-cell/>
          <table:table-cell table:style-name="ce2" table:formula="oooc:=IF(ISERROR(FIND([.P$4];[.$M306]));&quot;&quot;;1)">
            <text:p/>
          </table:table-cell>
          <table:table-cell table:style-name="ce2" table:formula="oooc:=IF(ISERROR(FIND([.Q$4];[.$M306]));&quot;&quot;;1)">
            <text:p/>
          </table:table-cell>
          <table:table-cell table:style-name="ce2" table:formula="oooc:=IF(ISERROR(FIND([.R$4];[.$M306]));&quot;&quot;;1)">
            <text:p/>
          </table:table-cell>
          <table:table-cell table:style-name="ce2" table:formula="oooc:=IF(ISERROR(FIND([.S$4];[.$M306]));&quot;&quot;;1)">
            <text:p/>
          </table:table-cell>
          <table:table-cell table:style-name="ce2" table:formula="oooc:=IF(ISERROR(FIND([.T$4];[.$M306]));&quot;&quot;;1)">
            <text:p/>
          </table:table-cell>
          <table:table-cell table:style-name="ce2" table:formula="oooc:=IF(ISERROR(FIND([.U$4];[.$M30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07]));&quot;&quot;;1)">
            <text:p/>
          </table:table-cell>
          <table:table-cell table:formula="oooc:=SUM([.P307:.U30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03">
            <text:p>303</text:p>
          </table:table-cell>
          <table:table-cell table:style-name="ce13" office:value-type="date" office:date-value="1989-07-01">
            <text:p>01/07/89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Tsonokwa Mask </text:p>
          </table:table-cell>
          <table:table-cell table:style-name="ce8" office:value-type="string">
            <text:p>D. Bell</text:p>
          </table:table-cell>
          <table:table-cell/>
          <table:table-cell table:style-name="ce2" table:formula="oooc:=IF(ISERROR(FIND([.P$4];[.$M307]));&quot;&quot;;1)">
            <text:p/>
          </table:table-cell>
          <table:table-cell table:style-name="ce2" table:formula="oooc:=IF(ISERROR(FIND([.Q$4];[.$M307]));&quot;&quot;;1)">
            <text:p/>
          </table:table-cell>
          <table:table-cell table:style-name="ce2" table:formula="oooc:=IF(ISERROR(FIND([.R$4];[.$M307]));&quot;&quot;;1)">
            <text:p/>
          </table:table-cell>
          <table:table-cell table:style-name="ce2" table:formula="oooc:=IF(ISERROR(FIND([.S$4];[.$M307]));&quot;&quot;;1)">
            <text:p/>
          </table:table-cell>
          <table:table-cell table:style-name="ce2" table:formula="oooc:=IF(ISERROR(FIND([.T$4];[.$M307]));&quot;&quot;;1)">
            <text:p/>
          </table:table-cell>
          <table:table-cell table:style-name="ce2" table:formula="oooc:=IF(ISERROR(FIND([.U$4];[.$M30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08]));&quot;&quot;;1)">
            <text:p/>
          </table:table-cell>
          <table:table-cell table:formula="oooc:=SUM([.P308:.U30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04">
            <text:p>304</text:p>
          </table:table-cell>
          <table:table-cell table:style-name="ce13" office:value-type="date" office:date-value="1989-07-01">
            <text:p>01/07/89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Indian Face Study</text:p>
          </table:table-cell>
          <table:table-cell table:style-name="ce8" office:value-type="string">
            <text:p>N.F.S.</text:p>
          </table:table-cell>
          <table:table-cell/>
          <table:table-cell table:style-name="ce2" table:formula="oooc:=IF(ISERROR(FIND([.P$4];[.$M308]));&quot;&quot;;1)">
            <text:p/>
          </table:table-cell>
          <table:table-cell table:style-name="ce2" table:formula="oooc:=IF(ISERROR(FIND([.Q$4];[.$M308]));&quot;&quot;;1)">
            <text:p/>
          </table:table-cell>
          <table:table-cell table:style-name="ce2" table:formula="oooc:=IF(ISERROR(FIND([.R$4];[.$M308]));&quot;&quot;;1)">
            <text:p/>
          </table:table-cell>
          <table:table-cell table:style-name="ce2" table:formula="oooc:=IF(ISERROR(FIND([.S$4];[.$M308]));&quot;&quot;;1)">
            <text:p/>
          </table:table-cell>
          <table:table-cell table:style-name="ce2" table:formula="oooc:=IF(ISERROR(FIND([.T$4];[.$M308]));&quot;&quot;;1)">
            <text:p/>
          </table:table-cell>
          <table:table-cell table:style-name="ce2" table:formula="oooc:=IF(ISERROR(FIND([.U$4];[.$M30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09]));&quot;&quot;;1)">
            <text:p/>
          </table:table-cell>
          <table:table-cell table:formula="oooc:=SUM([.P309:.U30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05">
            <text:p>305</text:p>
          </table:table-cell>
          <table:table-cell table:style-name="ce7" table:number-columns-repeated="2"/>
          <table:table-cell table:style-name="ce7"/>
          <table:table-cell table:style-name="ce7"/>
          <table:table-cell/>
          <table:table-cell table:style-name="ce2" table:formula="oooc:=IF(ISERROR(FIND([.P$4];[.$M309]));&quot;&quot;;1)">
            <text:p/>
          </table:table-cell>
          <table:table-cell table:style-name="ce2" table:formula="oooc:=IF(ISERROR(FIND([.Q$4];[.$M309]));&quot;&quot;;1)">
            <text:p/>
          </table:table-cell>
          <table:table-cell table:style-name="ce2" table:formula="oooc:=IF(ISERROR(FIND([.R$4];[.$M309]));&quot;&quot;;1)">
            <text:p/>
          </table:table-cell>
          <table:table-cell table:style-name="ce2" table:formula="oooc:=IF(ISERROR(FIND([.S$4];[.$M309]));&quot;&quot;;1)">
            <text:p/>
          </table:table-cell>
          <table:table-cell table:style-name="ce2" table:formula="oooc:=IF(ISERROR(FIND([.T$4];[.$M309]));&quot;&quot;;1)">
            <text:p/>
          </table:table-cell>
          <table:table-cell table:style-name="ce2" table:formula="oooc:=IF(ISERROR(FIND([.U$4];[.$M30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10]));&quot;&quot;;1)">
            <text:p/>
          </table:table-cell>
          <table:table-cell table:formula="oooc:=SUM([.P310:.U31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06">
            <text:p>306</text:p>
          </table:table-cell>
          <table:table-cell table:style-name="ce13" office:value-type="date" office:date-value="1989-09-01">
            <text:p>01/09/89</text:p>
          </table:table-cell>
          <table:table-cell table:style-name="ce7"/>
          <table:table-cell table:style-name="ce8" office:value-type="string">
            <text:p>Nude Pastel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10]));&quot;&quot;;1)">
            <text:p/>
          </table:table-cell>
          <table:table-cell table:style-name="ce2" table:formula="oooc:=IF(ISERROR(FIND([.Q$4];[.$M310]));&quot;&quot;;1)">
            <text:p/>
          </table:table-cell>
          <table:table-cell table:style-name="ce2" table:formula="oooc:=IF(ISERROR(FIND([.R$4];[.$M310]));&quot;&quot;;1)">
            <text:p/>
          </table:table-cell>
          <table:table-cell table:style-name="ce2" table:formula="oooc:=IF(ISERROR(FIND([.S$4];[.$M310]));&quot;&quot;;1)">
            <text:p/>
          </table:table-cell>
          <table:table-cell table:style-name="ce2" table:formula="oooc:=IF(ISERROR(FIND([.T$4];[.$M310]));&quot;&quot;;1)">
            <text:p/>
          </table:table-cell>
          <table:table-cell table:style-name="ce2" table:formula="oooc:=IF(ISERROR(FIND([.U$4];[.$M31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11]));&quot;&quot;;1)">
            <text:p/>
          </table:table-cell>
          <table:table-cell table:formula="oooc:=SUM([.P311:.U31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07">
            <text:p>307</text:p>
          </table:table-cell>
          <table:table-cell table:style-name="ce7" table:number-columns-repeated="2"/>
          <table:table-cell table:style-name="ce8" office:value-type="string">
            <text:p>Nude Pastel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11]));&quot;&quot;;1)">
            <text:p/>
          </table:table-cell>
          <table:table-cell table:style-name="ce2" table:formula="oooc:=IF(ISERROR(FIND([.Q$4];[.$M311]));&quot;&quot;;1)">
            <text:p/>
          </table:table-cell>
          <table:table-cell table:style-name="ce2" table:formula="oooc:=IF(ISERROR(FIND([.R$4];[.$M311]));&quot;&quot;;1)">
            <text:p/>
          </table:table-cell>
          <table:table-cell table:style-name="ce2" table:formula="oooc:=IF(ISERROR(FIND([.S$4];[.$M311]));&quot;&quot;;1)">
            <text:p/>
          </table:table-cell>
          <table:table-cell table:style-name="ce2" table:formula="oooc:=IF(ISERROR(FIND([.T$4];[.$M311]));&quot;&quot;;1)">
            <text:p/>
          </table:table-cell>
          <table:table-cell table:style-name="ce2" table:formula="oooc:=IF(ISERROR(FIND([.U$4];[.$M31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12]));&quot;&quot;;1)">
            <text:p/>
          </table:table-cell>
          <table:table-cell table:formula="oooc:=SUM([.P312:.U31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08">
            <text:p>308</text:p>
          </table:table-cell>
          <table:table-cell table:style-name="ce7" table:number-columns-repeated="2"/>
          <table:table-cell table:style-name="ce8" office:value-type="string">
            <text:p>Nude Pastel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12]));&quot;&quot;;1)">
            <text:p/>
          </table:table-cell>
          <table:table-cell table:style-name="ce2" table:formula="oooc:=IF(ISERROR(FIND([.Q$4];[.$M312]));&quot;&quot;;1)">
            <text:p/>
          </table:table-cell>
          <table:table-cell table:style-name="ce2" table:formula="oooc:=IF(ISERROR(FIND([.R$4];[.$M312]));&quot;&quot;;1)">
            <text:p/>
          </table:table-cell>
          <table:table-cell table:style-name="ce2" table:formula="oooc:=IF(ISERROR(FIND([.S$4];[.$M312]));&quot;&quot;;1)">
            <text:p/>
          </table:table-cell>
          <table:table-cell table:style-name="ce2" table:formula="oooc:=IF(ISERROR(FIND([.T$4];[.$M312]));&quot;&quot;;1)">
            <text:p/>
          </table:table-cell>
          <table:table-cell table:style-name="ce2" table:formula="oooc:=IF(ISERROR(FIND([.U$4];[.$M31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13]));&quot;&quot;;1)">
            <text:p/>
          </table:table-cell>
          <table:table-cell table:formula="oooc:=SUM([.P313:.U31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09">
            <text:p>309</text:p>
          </table:table-cell>
          <table:table-cell table:style-name="ce7" table:number-columns-repeated="2"/>
          <table:table-cell table:style-name="ce8" office:value-type="string">
            <text:p>Nude Pastel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13]));&quot;&quot;;1)">
            <text:p/>
          </table:table-cell>
          <table:table-cell table:style-name="ce2" table:formula="oooc:=IF(ISERROR(FIND([.Q$4];[.$M313]));&quot;&quot;;1)">
            <text:p/>
          </table:table-cell>
          <table:table-cell table:style-name="ce2" table:formula="oooc:=IF(ISERROR(FIND([.R$4];[.$M313]));&quot;&quot;;1)">
            <text:p/>
          </table:table-cell>
          <table:table-cell table:style-name="ce2" table:formula="oooc:=IF(ISERROR(FIND([.S$4];[.$M313]));&quot;&quot;;1)">
            <text:p/>
          </table:table-cell>
          <table:table-cell table:style-name="ce2" table:formula="oooc:=IF(ISERROR(FIND([.T$4];[.$M313]));&quot;&quot;;1)">
            <text:p/>
          </table:table-cell>
          <table:table-cell table:style-name="ce2" table:formula="oooc:=IF(ISERROR(FIND([.U$4];[.$M31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14]));&quot;&quot;;1)">
            <text:p/>
          </table:table-cell>
          <table:table-cell table:formula="oooc:=SUM([.P314:.U31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10">
            <text:p>310</text:p>
          </table:table-cell>
          <table:table-cell table:style-name="ce13" office:value-type="date" office:date-value="1989-10-01">
            <text:p>01/10/89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Tsowokwa Mask</text:p>
          </table:table-cell>
          <table:table-cell table:style-name="ce8" office:value-type="string">
            <text:p>Filgerg Gallery</text:p>
          </table:table-cell>
          <table:table-cell/>
          <table:table-cell table:style-name="ce2" table:formula="oooc:=IF(ISERROR(FIND([.P$4];[.$M314]));&quot;&quot;;1)">
            <text:p/>
          </table:table-cell>
          <table:table-cell table:style-name="ce2" table:formula="oooc:=IF(ISERROR(FIND([.Q$4];[.$M314]));&quot;&quot;;1)">
            <text:p/>
          </table:table-cell>
          <table:table-cell table:style-name="ce2" table:formula="oooc:=IF(ISERROR(FIND([.R$4];[.$M314]));&quot;&quot;;1)">
            <text:p/>
          </table:table-cell>
          <table:table-cell table:style-name="ce2" table:formula="oooc:=IF(ISERROR(FIND([.S$4];[.$M314]));&quot;&quot;;1)">
            <text:p/>
          </table:table-cell>
          <table:table-cell table:style-name="ce2" table:formula="oooc:=IF(ISERROR(FIND([.T$4];[.$M314]));&quot;&quot;;1)">
            <text:p/>
          </table:table-cell>
          <table:table-cell table:style-name="ce2" table:formula="oooc:=IF(ISERROR(FIND([.U$4];[.$M31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15]));&quot;&quot;;1)">
            <text:p/>
          </table:table-cell>
          <table:table-cell table:formula="oooc:=SUM([.P315:.U31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11">
            <text:p>311</text:p>
          </table:table-cell>
          <table:table-cell table:style-name="ce13" office:value-type="date" office:date-value="1989-10-01">
            <text:p>01/10/89</text:p>
          </table:table-cell>
          <table:table-cell table:style-name="ce8" office:value-type="string">
            <text:p>16 x 21</text:p>
          </table:table-cell>
          <table:table-cell table:style-name="ce8" office:value-type="string">
            <text:p>You'd Never Believe It</text:p>
          </table:table-cell>
          <table:table-cell table:style-name="ce8" office:value-type="string">
            <text:p>Sold (donation)</text:p>
          </table:table-cell>
          <table:table-cell/>
          <table:table-cell table:style-name="ce2" table:formula="oooc:=IF(ISERROR(FIND([.P$4];[.$M315]));&quot;&quot;;1)">
            <text:p/>
          </table:table-cell>
          <table:table-cell table:style-name="ce2" table:formula="oooc:=IF(ISERROR(FIND([.Q$4];[.$M315]));&quot;&quot;;1)">
            <text:p/>
          </table:table-cell>
          <table:table-cell table:style-name="ce2" table:formula="oooc:=IF(ISERROR(FIND([.R$4];[.$M315]));&quot;&quot;;1)">
            <text:p/>
          </table:table-cell>
          <table:table-cell table:style-name="ce2" table:formula="oooc:=IF(ISERROR(FIND([.S$4];[.$M315]));&quot;&quot;;1)">
            <text:p/>
          </table:table-cell>
          <table:table-cell table:style-name="ce2" table:formula="oooc:=IF(ISERROR(FIND([.T$4];[.$M315]));&quot;&quot;;1)">
            <text:p/>
          </table:table-cell>
          <table:table-cell table:style-name="ce2" table:formula="oooc:=IF(ISERROR(FIND([.U$4];[.$M31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16]));&quot;&quot;;1)">
            <text:p/>
          </table:table-cell>
          <table:table-cell table:formula="oooc:=SUM([.P316:.U31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12">
            <text:p>312</text:p>
          </table:table-cell>
          <table:table-cell table:style-name="ce7" table:number-columns-repeated="2"/>
          <table:table-cell table:style-name="ce7"/>
          <table:table-cell table:style-name="ce7"/>
          <table:table-cell/>
          <table:table-cell table:style-name="ce2" table:formula="oooc:=IF(ISERROR(FIND([.P$4];[.$M316]));&quot;&quot;;1)">
            <text:p/>
          </table:table-cell>
          <table:table-cell table:style-name="ce2" table:formula="oooc:=IF(ISERROR(FIND([.Q$4];[.$M316]));&quot;&quot;;1)">
            <text:p/>
          </table:table-cell>
          <table:table-cell table:style-name="ce2" table:formula="oooc:=IF(ISERROR(FIND([.R$4];[.$M316]));&quot;&quot;;1)">
            <text:p/>
          </table:table-cell>
          <table:table-cell table:style-name="ce2" table:formula="oooc:=IF(ISERROR(FIND([.S$4];[.$M316]));&quot;&quot;;1)">
            <text:p/>
          </table:table-cell>
          <table:table-cell table:style-name="ce2" table:formula="oooc:=IF(ISERROR(FIND([.T$4];[.$M316]));&quot;&quot;;1)">
            <text:p/>
          </table:table-cell>
          <table:table-cell table:style-name="ce2" table:formula="oooc:=IF(ISERROR(FIND([.U$4];[.$M31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17]));&quot;&quot;;1)">
            <text:p/>
          </table:table-cell>
          <table:table-cell table:formula="oooc:=SUM([.P317:.U31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13">
            <text:p>313</text:p>
          </table:table-cell>
          <table:table-cell table:style-name="ce7" table:number-columns-repeated="2"/>
          <table:table-cell table:style-name="ce7"/>
          <table:table-cell table:style-name="ce7"/>
          <table:table-cell/>
          <table:table-cell table:style-name="ce2" table:formula="oooc:=IF(ISERROR(FIND([.P$4];[.$M317]));&quot;&quot;;1)">
            <text:p/>
          </table:table-cell>
          <table:table-cell table:style-name="ce2" table:formula="oooc:=IF(ISERROR(FIND([.Q$4];[.$M317]));&quot;&quot;;1)">
            <text:p/>
          </table:table-cell>
          <table:table-cell table:style-name="ce2" table:formula="oooc:=IF(ISERROR(FIND([.R$4];[.$M317]));&quot;&quot;;1)">
            <text:p/>
          </table:table-cell>
          <table:table-cell table:style-name="ce2" table:formula="oooc:=IF(ISERROR(FIND([.S$4];[.$M317]));&quot;&quot;;1)">
            <text:p/>
          </table:table-cell>
          <table:table-cell table:style-name="ce2" table:formula="oooc:=IF(ISERROR(FIND([.T$4];[.$M317]));&quot;&quot;;1)">
            <text:p/>
          </table:table-cell>
          <table:table-cell table:style-name="ce2" table:formula="oooc:=IF(ISERROR(FIND([.U$4];[.$M31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18]));&quot;&quot;;1)">
            <text:p/>
          </table:table-cell>
          <table:table-cell table:formula="oooc:=SUM([.P318:.U31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14">
            <text:p>314</text:p>
          </table:table-cell>
          <table:table-cell table:style-name="ce7" table:number-columns-repeated="2"/>
          <table:table-cell table:style-name="ce7"/>
          <table:table-cell table:style-name="ce7"/>
          <table:table-cell/>
          <table:table-cell table:style-name="ce2" table:formula="oooc:=IF(ISERROR(FIND([.P$4];[.$M318]));&quot;&quot;;1)">
            <text:p/>
          </table:table-cell>
          <table:table-cell table:style-name="ce2" table:formula="oooc:=IF(ISERROR(FIND([.Q$4];[.$M318]));&quot;&quot;;1)">
            <text:p/>
          </table:table-cell>
          <table:table-cell table:style-name="ce2" table:formula="oooc:=IF(ISERROR(FIND([.R$4];[.$M318]));&quot;&quot;;1)">
            <text:p/>
          </table:table-cell>
          <table:table-cell table:style-name="ce2" table:formula="oooc:=IF(ISERROR(FIND([.S$4];[.$M318]));&quot;&quot;;1)">
            <text:p/>
          </table:table-cell>
          <table:table-cell table:style-name="ce2" table:formula="oooc:=IF(ISERROR(FIND([.T$4];[.$M318]));&quot;&quot;;1)">
            <text:p/>
          </table:table-cell>
          <table:table-cell table:style-name="ce2" table:formula="oooc:=IF(ISERROR(FIND([.U$4];[.$M31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19]));&quot;&quot;;1)">
            <text:p/>
          </table:table-cell>
          <table:table-cell table:formula="oooc:=SUM([.P319:.U31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15">
            <text:p>315</text:p>
          </table:table-cell>
          <table:table-cell table:style-name="ce13" office:value-type="date" office:date-value="1988-11-01">
            <text:p>01/11/88</text:p>
          </table:table-cell>
          <table:table-cell table:style-name="ce8" office:value-type="string">
            <text:p>16 x 21</text:p>
          </table:table-cell>
          <table:table-cell table:style-name="ce8" office:value-type="string">
            <text:p>Ghost of Rennaisance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19]));&quot;&quot;;1)">
            <text:p/>
          </table:table-cell>
          <table:table-cell table:style-name="ce2" table:formula="oooc:=IF(ISERROR(FIND([.Q$4];[.$M319]));&quot;&quot;;1)">
            <text:p/>
          </table:table-cell>
          <table:table-cell table:style-name="ce2" table:formula="oooc:=IF(ISERROR(FIND([.R$4];[.$M319]));&quot;&quot;;1)">
            <text:p/>
          </table:table-cell>
          <table:table-cell table:style-name="ce2" table:formula="oooc:=IF(ISERROR(FIND([.S$4];[.$M319]));&quot;&quot;;1)">
            <text:p/>
          </table:table-cell>
          <table:table-cell table:style-name="ce2" table:formula="oooc:=IF(ISERROR(FIND([.T$4];[.$M319]));&quot;&quot;;1)">
            <text:p/>
          </table:table-cell>
          <table:table-cell table:style-name="ce2" table:formula="oooc:=IF(ISERROR(FIND([.U$4];[.$M31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20]));&quot;&quot;;1)">
            <text:p/>
          </table:table-cell>
          <table:table-cell table:formula="oooc:=SUM([.P320:.U32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16">
            <text:p>316</text:p>
          </table:table-cell>
          <table:table-cell table:style-name="ce13" office:value-type="date" office:date-value="1989-12-01">
            <text:p>01/12/89</text:p>
          </table:table-cell>
          <table:table-cell table:style-name="ce8" office:value-type="string">
            <text:p>24 x 36</text:p>
          </table:table-cell>
          <table:table-cell table:style-name="ce8" office:value-type="string">
            <text:p>Comox Potlatch Pre Study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20]));&quot;&quot;;1)">
            <text:p/>
          </table:table-cell>
          <table:table-cell table:style-name="ce2" table:formula="oooc:=IF(ISERROR(FIND([.Q$4];[.$M320]));&quot;&quot;;1)">
            <text:p/>
          </table:table-cell>
          <table:table-cell table:style-name="ce2" table:formula="oooc:=IF(ISERROR(FIND([.R$4];[.$M320]));&quot;&quot;;1)">
            <text:p/>
          </table:table-cell>
          <table:table-cell table:style-name="ce2" table:formula="oooc:=IF(ISERROR(FIND([.S$4];[.$M320]));&quot;&quot;;1)">
            <text:p/>
          </table:table-cell>
          <table:table-cell table:style-name="ce2" table:formula="oooc:=IF(ISERROR(FIND([.T$4];[.$M320]));&quot;&quot;;1)">
            <text:p/>
          </table:table-cell>
          <table:table-cell table:style-name="ce2" table:formula="oooc:=IF(ISERROR(FIND([.U$4];[.$M32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21]));&quot;&quot;;1)">
            <text:p/>
          </table:table-cell>
          <table:table-cell table:formula="oooc:=SUM([.P321:.U32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17">
            <text:p>317</text:p>
          </table:table-cell>
          <table:table-cell table:style-name="ce13" office:value-type="date" office:date-value="1989-11-01">
            <text:p>01/11/89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Norwood Rode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21]));&quot;&quot;;1)">
            <text:p/>
          </table:table-cell>
          <table:table-cell table:style-name="ce2" table:formula="oooc:=IF(ISERROR(FIND([.Q$4];[.$M321]));&quot;&quot;;1)">
            <text:p/>
          </table:table-cell>
          <table:table-cell table:style-name="ce2" table:formula="oooc:=IF(ISERROR(FIND([.R$4];[.$M321]));&quot;&quot;;1)">
            <text:p/>
          </table:table-cell>
          <table:table-cell table:style-name="ce2" table:formula="oooc:=IF(ISERROR(FIND([.S$4];[.$M321]));&quot;&quot;;1)">
            <text:p/>
          </table:table-cell>
          <table:table-cell table:style-name="ce2" table:formula="oooc:=IF(ISERROR(FIND([.T$4];[.$M321]));&quot;&quot;;1)">
            <text:p/>
          </table:table-cell>
          <table:table-cell table:style-name="ce2" table:formula="oooc:=IF(ISERROR(FIND([.U$4];[.$M32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22]));&quot;&quot;;1)">
            <text:p/>
          </table:table-cell>
          <table:table-cell table:formula="oooc:=SUM([.P322:.U32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18">
            <text:p>318</text:p>
          </table:table-cell>
          <table:table-cell table:style-name="ce13" office:value-type="date" office:date-value="1989-11-01">
            <text:p>01/11/89</text:p>
          </table:table-cell>
          <table:table-cell table:style-name="ce8" office:value-type="string">
            <text:p>16 x 20</text:p>
          </table:table-cell>
          <table:table-cell table:style-name="ce8" office:value-type="string">
            <text:p>Nancy Hall</text:p>
          </table:table-cell>
          <table:table-cell table:style-name="ce8" office:value-type="string">
            <text:p>N. Hall</text:p>
          </table:table-cell>
          <table:table-cell/>
          <table:table-cell table:style-name="ce2" table:formula="oooc:=IF(ISERROR(FIND([.P$4];[.$M322]));&quot;&quot;;1)">
            <text:p/>
          </table:table-cell>
          <table:table-cell table:style-name="ce2" table:formula="oooc:=IF(ISERROR(FIND([.Q$4];[.$M322]));&quot;&quot;;1)">
            <text:p/>
          </table:table-cell>
          <table:table-cell table:style-name="ce2" table:formula="oooc:=IF(ISERROR(FIND([.R$4];[.$M322]));&quot;&quot;;1)">
            <text:p/>
          </table:table-cell>
          <table:table-cell table:style-name="ce2" table:formula="oooc:=IF(ISERROR(FIND([.S$4];[.$M322]));&quot;&quot;;1)">
            <text:p/>
          </table:table-cell>
          <table:table-cell table:style-name="ce2" table:formula="oooc:=IF(ISERROR(FIND([.T$4];[.$M322]));&quot;&quot;;1)">
            <text:p/>
          </table:table-cell>
          <table:table-cell table:style-name="ce2" table:formula="oooc:=IF(ISERROR(FIND([.U$4];[.$M32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23]));&quot;&quot;;1)">
            <text:p/>
          </table:table-cell>
          <table:table-cell table:formula="oooc:=SUM([.P323:.U32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19">
            <text:p>319</text:p>
          </table:table-cell>
          <table:table-cell table:style-name="ce13" office:value-type="date" office:date-value="1989-12-01">
            <text:p>01/12/89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Tsonokwa Mask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23]));&quot;&quot;;1)">
            <text:p/>
          </table:table-cell>
          <table:table-cell table:style-name="ce2" table:formula="oooc:=IF(ISERROR(FIND([.Q$4];[.$M323]));&quot;&quot;;1)">
            <text:p/>
          </table:table-cell>
          <table:table-cell table:style-name="ce2" table:formula="oooc:=IF(ISERROR(FIND([.R$4];[.$M323]));&quot;&quot;;1)">
            <text:p/>
          </table:table-cell>
          <table:table-cell table:style-name="ce2" table:formula="oooc:=IF(ISERROR(FIND([.S$4];[.$M323]));&quot;&quot;;1)">
            <text:p/>
          </table:table-cell>
          <table:table-cell table:style-name="ce2" table:formula="oooc:=IF(ISERROR(FIND([.T$4];[.$M323]));&quot;&quot;;1)">
            <text:p/>
          </table:table-cell>
          <table:table-cell table:style-name="ce2" table:formula="oooc:=IF(ISERROR(FIND([.U$4];[.$M32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24]));&quot;&quot;;1)">
            <text:p/>
          </table:table-cell>
          <table:table-cell table:formula="oooc:=SUM([.P324:.U32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20">
            <text:p>320</text:p>
          </table:table-cell>
          <table:table-cell table:style-name="ce13" office:value-type="date" office:date-value="1989-12-01">
            <text:p>01/12/89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Child Going to Mass, Can Cun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24]));&quot;&quot;;1)">
            <text:p/>
          </table:table-cell>
          <table:table-cell table:style-name="ce2" table:formula="oooc:=IF(ISERROR(FIND([.Q$4];[.$M324]));&quot;&quot;;1)">
            <text:p/>
          </table:table-cell>
          <table:table-cell table:style-name="ce2" table:formula="oooc:=IF(ISERROR(FIND([.R$4];[.$M324]));&quot;&quot;;1)">
            <text:p/>
          </table:table-cell>
          <table:table-cell table:style-name="ce2" table:formula="oooc:=IF(ISERROR(FIND([.S$4];[.$M324]));&quot;&quot;;1)">
            <text:p/>
          </table:table-cell>
          <table:table-cell table:style-name="ce2" table:formula="oooc:=IF(ISERROR(FIND([.T$4];[.$M324]));&quot;&quot;;1)">
            <text:p/>
          </table:table-cell>
          <table:table-cell table:style-name="ce2" table:formula="oooc:=IF(ISERROR(FIND([.U$4];[.$M32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25]));&quot;&quot;;1)">
            <text:p/>
          </table:table-cell>
          <table:table-cell table:formula="oooc:=SUM([.P325:.U32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21">
            <text:p>321</text:p>
          </table:table-cell>
          <table:table-cell table:style-name="ce13" office:value-type="date" office:date-value="1989-12-01">
            <text:p>01/12/89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Norwood Rodeo IV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25]));&quot;&quot;;1)">
            <text:p/>
          </table:table-cell>
          <table:table-cell table:style-name="ce2" table:formula="oooc:=IF(ISERROR(FIND([.Q$4];[.$M325]));&quot;&quot;;1)">
            <text:p/>
          </table:table-cell>
          <table:table-cell table:style-name="ce2" table:formula="oooc:=IF(ISERROR(FIND([.R$4];[.$M325]));&quot;&quot;;1)">
            <text:p/>
          </table:table-cell>
          <table:table-cell table:style-name="ce2" table:formula="oooc:=IF(ISERROR(FIND([.S$4];[.$M325]));&quot;&quot;;1)">
            <text:p/>
          </table:table-cell>
          <table:table-cell table:style-name="ce2" table:formula="oooc:=IF(ISERROR(FIND([.T$4];[.$M325]));&quot;&quot;;1)">
            <text:p/>
          </table:table-cell>
          <table:table-cell table:style-name="ce2" table:formula="oooc:=IF(ISERROR(FIND([.U$4];[.$M32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26]));&quot;&quot;;1)">
            <text:p/>
          </table:table-cell>
          <table:table-cell table:formula="oooc:=SUM([.P326:.U32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22">
            <text:p>322</text:p>
          </table:table-cell>
          <table:table-cell table:style-name="ce13" office:value-type="date" office:date-value="1989-12-01">
            <text:p>01/12/89</text:p>
          </table:table-cell>
          <table:table-cell table:style-name="ce8" office:value-type="string">
            <text:p>11 x 14</text:p>
          </table:table-cell>
          <table:table-cell table:style-name="ce8" office:value-type="string">
            <text:p>Norwood Rodeo V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26]));&quot;&quot;;1)">
            <text:p/>
          </table:table-cell>
          <table:table-cell table:style-name="ce2" table:formula="oooc:=IF(ISERROR(FIND([.Q$4];[.$M326]));&quot;&quot;;1)">
            <text:p/>
          </table:table-cell>
          <table:table-cell table:style-name="ce2" table:formula="oooc:=IF(ISERROR(FIND([.R$4];[.$M326]));&quot;&quot;;1)">
            <text:p/>
          </table:table-cell>
          <table:table-cell table:style-name="ce2" table:formula="oooc:=IF(ISERROR(FIND([.S$4];[.$M326]));&quot;&quot;;1)">
            <text:p/>
          </table:table-cell>
          <table:table-cell table:style-name="ce2" table:formula="oooc:=IF(ISERROR(FIND([.T$4];[.$M326]));&quot;&quot;;1)">
            <text:p/>
          </table:table-cell>
          <table:table-cell table:style-name="ce2" table:formula="oooc:=IF(ISERROR(FIND([.U$4];[.$M32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27]));&quot;&quot;;1)">
            <text:p/>
          </table:table-cell>
          <table:table-cell table:formula="oooc:=SUM([.P327:.U32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23">
            <text:p>323</text:p>
          </table:table-cell>
          <table:table-cell table:style-name="ce13" office:value-type="date" office:date-value="1990-01-01">
            <text:p>01/01/90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Tsonokwa Mask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27]));&quot;&quot;;1)">
            <text:p/>
          </table:table-cell>
          <table:table-cell table:style-name="ce2" table:formula="oooc:=IF(ISERROR(FIND([.Q$4];[.$M327]));&quot;&quot;;1)">
            <text:p/>
          </table:table-cell>
          <table:table-cell table:style-name="ce2" table:formula="oooc:=IF(ISERROR(FIND([.R$4];[.$M327]));&quot;&quot;;1)">
            <text:p/>
          </table:table-cell>
          <table:table-cell table:style-name="ce2" table:formula="oooc:=IF(ISERROR(FIND([.S$4];[.$M327]));&quot;&quot;;1)">
            <text:p/>
          </table:table-cell>
          <table:table-cell table:style-name="ce2" table:formula="oooc:=IF(ISERROR(FIND([.T$4];[.$M327]));&quot;&quot;;1)">
            <text:p/>
          </table:table-cell>
          <table:table-cell table:style-name="ce2" table:formula="oooc:=IF(ISERROR(FIND([.U$4];[.$M32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28]));&quot;&quot;;1)">
            <text:p/>
          </table:table-cell>
          <table:table-cell table:formula="oooc:=SUM([.P328:.U32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24">
            <text:p>324</text:p>
          </table:table-cell>
          <table:table-cell table:style-name="ce13" office:value-type="date" office:date-value="1990-01-01">
            <text:p>01/01/90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Young Dancer 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28]));&quot;&quot;;1)">
            <text:p/>
          </table:table-cell>
          <table:table-cell table:style-name="ce2" table:formula="oooc:=IF(ISERROR(FIND([.Q$4];[.$M328]));&quot;&quot;;1)">
            <text:p/>
          </table:table-cell>
          <table:table-cell table:style-name="ce2" table:formula="oooc:=IF(ISERROR(FIND([.R$4];[.$M328]));&quot;&quot;;1)">
            <text:p/>
          </table:table-cell>
          <table:table-cell table:style-name="ce2" table:formula="oooc:=IF(ISERROR(FIND([.S$4];[.$M328]));&quot;&quot;;1)">
            <text:p/>
          </table:table-cell>
          <table:table-cell table:style-name="ce2" table:formula="oooc:=IF(ISERROR(FIND([.T$4];[.$M328]));&quot;&quot;;1)">
            <text:p/>
          </table:table-cell>
          <table:table-cell table:style-name="ce2" table:formula="oooc:=IF(ISERROR(FIND([.U$4];[.$M32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29]));&quot;&quot;;1)">
            <text:p/>
          </table:table-cell>
          <table:table-cell table:formula="oooc:=SUM([.P329:.U32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25">
            <text:p>325</text:p>
          </table:table-cell>
          <table:table-cell table:style-name="ce13" office:value-type="date" office:date-value="1990-01-01">
            <text:p>01/01/90</text:p>
          </table:table-cell>
          <table:table-cell table:style-name="ce8" office:value-type="string">
            <text:p>3 x 5</text:p>
          </table:table-cell>
          <table:table-cell table:style-name="ce8" office:value-type="string">
            <text:p>Children at Track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29]));&quot;&quot;;1)">
            <text:p/>
          </table:table-cell>
          <table:table-cell table:style-name="ce2" table:formula="oooc:=IF(ISERROR(FIND([.Q$4];[.$M329]));&quot;&quot;;1)">
            <text:p/>
          </table:table-cell>
          <table:table-cell table:style-name="ce2" table:formula="oooc:=IF(ISERROR(FIND([.R$4];[.$M329]));&quot;&quot;;1)">
            <text:p/>
          </table:table-cell>
          <table:table-cell table:style-name="ce2" table:formula="oooc:=IF(ISERROR(FIND([.S$4];[.$M329]));&quot;&quot;;1)">
            <text:p/>
          </table:table-cell>
          <table:table-cell table:style-name="ce2" table:formula="oooc:=IF(ISERROR(FIND([.T$4];[.$M329]));&quot;&quot;;1)">
            <text:p/>
          </table:table-cell>
          <table:table-cell table:style-name="ce2" table:formula="oooc:=IF(ISERROR(FIND([.U$4];[.$M32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30]));&quot;&quot;;1)" office:value-type="float" office:value="1">
            <text:p>1</text:p>
          </table:table-cell>
          <table:table-cell table:formula="oooc:=SUM([.P330:.U33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8" office:value-type="float" office:value="326">
            <text:p>326</text:p>
          </table:table-cell>
          <table:table-cell table:style-name="ce13" office:value-type="date" office:date-value="1990-01-01">
            <text:p>01/01/90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Man of Peru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30]));&quot;&quot;;1)">
            <text:p/>
          </table:table-cell>
          <table:table-cell table:style-name="ce2" table:formula="oooc:=IF(ISERROR(FIND([.Q$4];[.$M330]));&quot;&quot;;1)">
            <text:p/>
          </table:table-cell>
          <table:table-cell table:style-name="ce2" table:formula="oooc:=IF(ISERROR(FIND([.R$4];[.$M330]));&quot;&quot;;1)">
            <text:p/>
          </table:table-cell>
          <table:table-cell table:style-name="ce2" table:formula="oooc:=IF(ISERROR(FIND([.S$4];[.$M330]));&quot;&quot;;1)">
            <text:p/>
          </table:table-cell>
          <table:table-cell table:style-name="ce2" table:formula="oooc:=IF(ISERROR(FIND([.T$4];[.$M330]));&quot;&quot;;1)">
            <text:p/>
          </table:table-cell>
          <table:table-cell table:style-name="ce2" table:formula="oooc:=IF(ISERROR(FIND([.U$4];[.$M33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31]));&quot;&quot;;1)">
            <text:p/>
          </table:table-cell>
          <table:table-cell table:formula="oooc:=SUM([.P331:.U33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27">
            <text:p>327</text:p>
          </table:table-cell>
          <table:table-cell table:style-name="ce13" office:value-type="date" office:date-value="1990-01-01">
            <text:p>01/01/90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Child at Harajuko 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31]));&quot;&quot;;1)">
            <text:p/>
          </table:table-cell>
          <table:table-cell table:style-name="ce2" table:formula="oooc:=IF(ISERROR(FIND([.Q$4];[.$M331]));&quot;&quot;;1)">
            <text:p/>
          </table:table-cell>
          <table:table-cell table:style-name="ce2" table:formula="oooc:=IF(ISERROR(FIND([.R$4];[.$M331]));&quot;&quot;;1)">
            <text:p/>
          </table:table-cell>
          <table:table-cell table:style-name="ce2" table:formula="oooc:=IF(ISERROR(FIND([.S$4];[.$M331]));&quot;&quot;;1)">
            <text:p/>
          </table:table-cell>
          <table:table-cell table:style-name="ce2" table:formula="oooc:=IF(ISERROR(FIND([.T$4];[.$M331]));&quot;&quot;;1)">
            <text:p/>
          </table:table-cell>
          <table:table-cell table:style-name="ce2" table:formula="oooc:=IF(ISERROR(FIND([.U$4];[.$M33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32]));&quot;&quot;;1)">
            <text:p/>
          </table:table-cell>
          <table:table-cell table:formula="oooc:=SUM([.P332:.U33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28">
            <text:p>328</text:p>
          </table:table-cell>
          <table:table-cell table:style-name="ce13" office:value-type="date" office:date-value="1990-01-01">
            <text:p>01/01/90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Child &amp; Mother at Harajuko </text:p>
          </table:table-cell>
          <table:table-cell table:style-name="ce7"/>
          <table:table-cell/>
          <table:table-cell table:style-name="ce2" table:formula="oooc:=IF(ISERROR(FIND([.P$4];[.$M332]));&quot;&quot;;1)">
            <text:p/>
          </table:table-cell>
          <table:table-cell table:style-name="ce2" table:formula="oooc:=IF(ISERROR(FIND([.Q$4];[.$M332]));&quot;&quot;;1)">
            <text:p/>
          </table:table-cell>
          <table:table-cell table:style-name="ce2" table:formula="oooc:=IF(ISERROR(FIND([.R$4];[.$M332]));&quot;&quot;;1)">
            <text:p/>
          </table:table-cell>
          <table:table-cell table:style-name="ce2" table:formula="oooc:=IF(ISERROR(FIND([.S$4];[.$M332]));&quot;&quot;;1)">
            <text:p/>
          </table:table-cell>
          <table:table-cell table:style-name="ce2" table:formula="oooc:=IF(ISERROR(FIND([.T$4];[.$M332]));&quot;&quot;;1)">
            <text:p/>
          </table:table-cell>
          <table:table-cell table:style-name="ce2" table:formula="oooc:=IF(ISERROR(FIND([.U$4];[.$M33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33]));&quot;&quot;;1)">
            <text:p/>
          </table:table-cell>
          <table:table-cell table:formula="oooc:=SUM([.P333:.U33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29">
            <text:p>329</text:p>
          </table:table-cell>
          <table:table-cell table:style-name="ce13" office:value-type="date" office:date-value="1990-06-01">
            <text:p>01/06/90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Young Dancer - Pre Study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33]));&quot;&quot;;1)">
            <text:p/>
          </table:table-cell>
          <table:table-cell table:style-name="ce2" table:formula="oooc:=IF(ISERROR(FIND([.Q$4];[.$M333]));&quot;&quot;;1)">
            <text:p/>
          </table:table-cell>
          <table:table-cell table:style-name="ce2" table:formula="oooc:=IF(ISERROR(FIND([.R$4];[.$M333]));&quot;&quot;;1)">
            <text:p/>
          </table:table-cell>
          <table:table-cell table:style-name="ce2" table:formula="oooc:=IF(ISERROR(FIND([.S$4];[.$M333]));&quot;&quot;;1)">
            <text:p/>
          </table:table-cell>
          <table:table-cell table:style-name="ce2" table:formula="oooc:=IF(ISERROR(FIND([.T$4];[.$M333]));&quot;&quot;;1)">
            <text:p/>
          </table:table-cell>
          <table:table-cell table:style-name="ce2" table:formula="oooc:=IF(ISERROR(FIND([.U$4];[.$M33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34]));&quot;&quot;;1)">
            <text:p/>
          </table:table-cell>
          <table:table-cell table:formula="oooc:=SUM([.P334:.U33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30">
            <text:p>330</text:p>
          </table:table-cell>
          <table:table-cell table:style-name="ce13" office:value-type="date" office:date-value="1990-02-01">
            <text:p>01/02/90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Child at Harajuko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34]));&quot;&quot;;1)">
            <text:p/>
          </table:table-cell>
          <table:table-cell table:style-name="ce2" table:formula="oooc:=IF(ISERROR(FIND([.Q$4];[.$M334]));&quot;&quot;;1)">
            <text:p/>
          </table:table-cell>
          <table:table-cell table:style-name="ce2" table:formula="oooc:=IF(ISERROR(FIND([.R$4];[.$M334]));&quot;&quot;;1)">
            <text:p/>
          </table:table-cell>
          <table:table-cell table:style-name="ce2" table:formula="oooc:=IF(ISERROR(FIND([.S$4];[.$M334]));&quot;&quot;;1)">
            <text:p/>
          </table:table-cell>
          <table:table-cell table:style-name="ce2" table:formula="oooc:=IF(ISERROR(FIND([.T$4];[.$M334]));&quot;&quot;;1)">
            <text:p/>
          </table:table-cell>
          <table:table-cell table:style-name="ce2" table:formula="oooc:=IF(ISERROR(FIND([.U$4];[.$M33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35]));&quot;&quot;;1)">
            <text:p/>
          </table:table-cell>
          <table:table-cell table:formula="oooc:=SUM([.P335:.U335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331">
            <text:p>331</text:p>
          </table:table-cell>
          <table:table-cell table:style-name="ce13" office:value-type="date" office:date-value="1990-02-01">
            <text:p>01/02/90</text:p>
          </table:table-cell>
          <table:table-cell table:style-name="ce8" office:value-type="string">
            <text:p>3 x 5</text:p>
          </table:table-cell>
          <table:table-cell table:style-name="ce8" office:value-type="string">
            <text:p>Japanese Lady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35]));&quot;&quot;;1)">
            <text:p/>
          </table:table-cell>
          <table:table-cell table:style-name="ce2" table:formula="oooc:=IF(ISERROR(FIND([.Q$4];[.$M335]));&quot;&quot;;1)" office:value-type="float" office:value="1">
            <text:p>1</text:p>
          </table:table-cell>
          <table:table-cell table:style-name="ce2" table:formula="oooc:=IF(ISERROR(FIND([.R$4];[.$M335]));&quot;&quot;;1)">
            <text:p/>
          </table:table-cell>
          <table:table-cell table:style-name="ce2" table:formula="oooc:=IF(ISERROR(FIND([.S$4];[.$M335]));&quot;&quot;;1)">
            <text:p/>
          </table:table-cell>
          <table:table-cell table:style-name="ce2" table:formula="oooc:=IF(ISERROR(FIND([.T$4];[.$M335]));&quot;&quot;;1)">
            <text:p/>
          </table:table-cell>
          <table:table-cell table:style-name="ce2" table:formula="oooc:=IF(ISERROR(FIND([.U$4];[.$M33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36]));&quot;&quot;;1)">
            <text:p/>
          </table:table-cell>
          <table:table-cell table:formula="oooc:=SUM([.P336:.U33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32">
            <text:p>332</text:p>
          </table:table-cell>
          <table:table-cell table:style-name="ce13" office:value-type="date" office:date-value="1990-02-01">
            <text:p>01/02/90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Nancy Logan</text:p>
          </table:table-cell>
          <table:table-cell table:style-name="ce8" office:value-type="string">
            <text:p>R. Balsdon</text:p>
          </table:table-cell>
          <table:table-cell/>
          <table:table-cell table:style-name="ce2" table:formula="oooc:=IF(ISERROR(FIND([.P$4];[.$M336]));&quot;&quot;;1)">
            <text:p/>
          </table:table-cell>
          <table:table-cell table:style-name="ce2" table:formula="oooc:=IF(ISERROR(FIND([.Q$4];[.$M336]));&quot;&quot;;1)">
            <text:p/>
          </table:table-cell>
          <table:table-cell table:style-name="ce2" table:formula="oooc:=IF(ISERROR(FIND([.R$4];[.$M336]));&quot;&quot;;1)">
            <text:p/>
          </table:table-cell>
          <table:table-cell table:style-name="ce2" table:formula="oooc:=IF(ISERROR(FIND([.S$4];[.$M336]));&quot;&quot;;1)">
            <text:p/>
          </table:table-cell>
          <table:table-cell table:style-name="ce2" table:formula="oooc:=IF(ISERROR(FIND([.T$4];[.$M336]));&quot;&quot;;1)">
            <text:p/>
          </table:table-cell>
          <table:table-cell table:style-name="ce2" table:formula="oooc:=IF(ISERROR(FIND([.U$4];[.$M33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37]));&quot;&quot;;1)">
            <text:p/>
          </table:table-cell>
          <table:table-cell table:formula="oooc:=SUM([.P337:.U33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33">
            <text:p>333</text:p>
          </table:table-cell>
          <table:table-cell table:style-name="ce13" office:value-type="date" office:date-value="1990-02-01">
            <text:p>01/02/90</text:p>
          </table:table-cell>
          <table:table-cell table:style-name="ce8" office:value-type="string">
            <text:p>16 x 24</text:p>
          </table:table-cell>
          <table:table-cell table:style-name="ce8" office:value-type="string">
            <text:p>Child at Harajuko III</text:p>
          </table:table-cell>
          <table:table-cell table:style-name="ce7"/>
          <table:table-cell/>
          <table:table-cell table:style-name="ce2" table:formula="oooc:=IF(ISERROR(FIND([.P$4];[.$M337]));&quot;&quot;;1)">
            <text:p/>
          </table:table-cell>
          <table:table-cell table:style-name="ce2" table:formula="oooc:=IF(ISERROR(FIND([.Q$4];[.$M337]));&quot;&quot;;1)">
            <text:p/>
          </table:table-cell>
          <table:table-cell table:style-name="ce2" table:formula="oooc:=IF(ISERROR(FIND([.R$4];[.$M337]));&quot;&quot;;1)">
            <text:p/>
          </table:table-cell>
          <table:table-cell table:style-name="ce2" table:formula="oooc:=IF(ISERROR(FIND([.S$4];[.$M337]));&quot;&quot;;1)">
            <text:p/>
          </table:table-cell>
          <table:table-cell table:style-name="ce2" table:formula="oooc:=IF(ISERROR(FIND([.T$4];[.$M337]));&quot;&quot;;1)">
            <text:p/>
          </table:table-cell>
          <table:table-cell table:style-name="ce2" table:formula="oooc:=IF(ISERROR(FIND([.U$4];[.$M33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38]));&quot;&quot;;1)">
            <text:p/>
          </table:table-cell>
          <table:table-cell table:formula="oooc:=SUM([.P338:.U33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34">
            <text:p>334</text:p>
          </table:table-cell>
          <table:table-cell table:style-name="ce13" office:value-type="date" office:date-value="1990-02-01">
            <text:p>01/02/90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Drummer at Stern River</text:p>
          </table:table-cell>
          <table:table-cell table:style-name="ce7"/>
          <table:table-cell/>
          <table:table-cell table:style-name="ce2" table:formula="oooc:=IF(ISERROR(FIND([.P$4];[.$M338]));&quot;&quot;;1)">
            <text:p/>
          </table:table-cell>
          <table:table-cell table:style-name="ce2" table:formula="oooc:=IF(ISERROR(FIND([.Q$4];[.$M338]));&quot;&quot;;1)">
            <text:p/>
          </table:table-cell>
          <table:table-cell table:style-name="ce2" table:formula="oooc:=IF(ISERROR(FIND([.R$4];[.$M338]));&quot;&quot;;1)">
            <text:p/>
          </table:table-cell>
          <table:table-cell table:style-name="ce2" table:formula="oooc:=IF(ISERROR(FIND([.S$4];[.$M338]));&quot;&quot;;1)">
            <text:p/>
          </table:table-cell>
          <table:table-cell table:style-name="ce2" table:formula="oooc:=IF(ISERROR(FIND([.T$4];[.$M338]));&quot;&quot;;1)">
            <text:p/>
          </table:table-cell>
          <table:table-cell table:style-name="ce2" table:formula="oooc:=IF(ISERROR(FIND([.U$4];[.$M33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39]));&quot;&quot;;1)">
            <text:p/>
          </table:table-cell>
          <table:table-cell table:formula="oooc:=SUM([.P339:.U33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35">
            <text:p>335</text:p>
          </table:table-cell>
          <table:table-cell table:style-name="ce13" office:value-type="date" office:date-value="1990-03-01">
            <text:p>01/03/90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Drummer at Stern River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39]));&quot;&quot;;1)">
            <text:p/>
          </table:table-cell>
          <table:table-cell table:style-name="ce2" table:formula="oooc:=IF(ISERROR(FIND([.Q$4];[.$M339]));&quot;&quot;;1)">
            <text:p/>
          </table:table-cell>
          <table:table-cell table:style-name="ce2" table:formula="oooc:=IF(ISERROR(FIND([.R$4];[.$M339]));&quot;&quot;;1)">
            <text:p/>
          </table:table-cell>
          <table:table-cell table:style-name="ce2" table:formula="oooc:=IF(ISERROR(FIND([.S$4];[.$M339]));&quot;&quot;;1)">
            <text:p/>
          </table:table-cell>
          <table:table-cell table:style-name="ce2" table:formula="oooc:=IF(ISERROR(FIND([.T$4];[.$M339]));&quot;&quot;;1)">
            <text:p/>
          </table:table-cell>
          <table:table-cell table:style-name="ce2" table:formula="oooc:=IF(ISERROR(FIND([.U$4];[.$M33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40]));&quot;&quot;;1)">
            <text:p/>
          </table:table-cell>
          <table:table-cell table:formula="oooc:=SUM([.P340:.U34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36">
            <text:p>336</text:p>
          </table:table-cell>
          <table:table-cell table:style-name="ce13" office:value-type="date" office:date-value="1990-03-01">
            <text:p>01/03/90</text:p>
          </table:table-cell>
          <table:table-cell table:style-name="ce8" office:value-type="string">
            <text:p>14 x 18</text:p>
          </table:table-cell>
          <table:table-cell table:style-name="ce8" office:value-type="string">
            <text:p>Child at Harajuko IV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40]));&quot;&quot;;1)">
            <text:p/>
          </table:table-cell>
          <table:table-cell table:style-name="ce2" table:formula="oooc:=IF(ISERROR(FIND([.Q$4];[.$M340]));&quot;&quot;;1)">
            <text:p/>
          </table:table-cell>
          <table:table-cell table:style-name="ce2" table:formula="oooc:=IF(ISERROR(FIND([.R$4];[.$M340]));&quot;&quot;;1)">
            <text:p/>
          </table:table-cell>
          <table:table-cell table:style-name="ce2" table:formula="oooc:=IF(ISERROR(FIND([.S$4];[.$M340]));&quot;&quot;;1)">
            <text:p/>
          </table:table-cell>
          <table:table-cell table:style-name="ce2" table:formula="oooc:=IF(ISERROR(FIND([.T$4];[.$M340]));&quot;&quot;;1)">
            <text:p/>
          </table:table-cell>
          <table:table-cell table:style-name="ce2" table:formula="oooc:=IF(ISERROR(FIND([.U$4];[.$M34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41]));&quot;&quot;;1)">
            <text:p/>
          </table:table-cell>
          <table:table-cell table:formula="oooc:=SUM([.P341:.U34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37">
            <text:p>337</text:p>
          </table:table-cell>
          <table:table-cell table:style-name="ce13" office:value-type="date" office:date-value="1990-04-01">
            <text:p>01/04/90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King Tut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41]));&quot;&quot;;1)">
            <text:p/>
          </table:table-cell>
          <table:table-cell table:style-name="ce2" table:formula="oooc:=IF(ISERROR(FIND([.Q$4];[.$M341]));&quot;&quot;;1)">
            <text:p/>
          </table:table-cell>
          <table:table-cell table:style-name="ce2" table:formula="oooc:=IF(ISERROR(FIND([.R$4];[.$M341]));&quot;&quot;;1)">
            <text:p/>
          </table:table-cell>
          <table:table-cell table:style-name="ce2" table:formula="oooc:=IF(ISERROR(FIND([.S$4];[.$M341]));&quot;&quot;;1)">
            <text:p/>
          </table:table-cell>
          <table:table-cell table:style-name="ce2" table:formula="oooc:=IF(ISERROR(FIND([.T$4];[.$M341]));&quot;&quot;;1)">
            <text:p/>
          </table:table-cell>
          <table:table-cell table:style-name="ce2" table:formula="oooc:=IF(ISERROR(FIND([.U$4];[.$M34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42]));&quot;&quot;;1)">
            <text:p/>
          </table:table-cell>
          <table:table-cell table:formula="oooc:=SUM([.P342:.U34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38">
            <text:p>338</text:p>
          </table:table-cell>
          <table:table-cell table:style-name="ce13" office:value-type="date" office:date-value="1990-04-01">
            <text:p>01/04/90</text:p>
          </table:table-cell>
          <table:table-cell table:style-name="ce8" office:value-type="string">
            <text:p>24 x 36</text:p>
          </table:table-cell>
          <table:table-cell table:style-name="ce8" office:value-type="string">
            <text:p>Young Dancer </text:p>
          </table:table-cell>
          <table:table-cell table:style-name="ce8" office:value-type="string">
            <text:p>Neil Howell</text:p>
          </table:table-cell>
          <table:table-cell/>
          <table:table-cell table:style-name="ce2" table:formula="oooc:=IF(ISERROR(FIND([.P$4];[.$M342]));&quot;&quot;;1)">
            <text:p/>
          </table:table-cell>
          <table:table-cell table:style-name="ce2" table:formula="oooc:=IF(ISERROR(FIND([.Q$4];[.$M342]));&quot;&quot;;1)">
            <text:p/>
          </table:table-cell>
          <table:table-cell table:style-name="ce2" table:formula="oooc:=IF(ISERROR(FIND([.R$4];[.$M342]));&quot;&quot;;1)">
            <text:p/>
          </table:table-cell>
          <table:table-cell table:style-name="ce2" table:formula="oooc:=IF(ISERROR(FIND([.S$4];[.$M342]));&quot;&quot;;1)">
            <text:p/>
          </table:table-cell>
          <table:table-cell table:style-name="ce2" table:formula="oooc:=IF(ISERROR(FIND([.T$4];[.$M342]));&quot;&quot;;1)">
            <text:p/>
          </table:table-cell>
          <table:table-cell table:style-name="ce2" table:formula="oooc:=IF(ISERROR(FIND([.U$4];[.$M34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43]));&quot;&quot;;1)">
            <text:p/>
          </table:table-cell>
          <table:table-cell table:formula="oooc:=SUM([.P343:.U34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39">
            <text:p>339</text:p>
          </table:table-cell>
          <table:table-cell table:style-name="ce13" office:value-type="date" office:date-value="1990-04-01">
            <text:p>01/04/90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Child at Harajuku V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43]));&quot;&quot;;1)">
            <text:p/>
          </table:table-cell>
          <table:table-cell table:style-name="ce2" table:formula="oooc:=IF(ISERROR(FIND([.Q$4];[.$M343]));&quot;&quot;;1)">
            <text:p/>
          </table:table-cell>
          <table:table-cell table:style-name="ce2" table:formula="oooc:=IF(ISERROR(FIND([.R$4];[.$M343]));&quot;&quot;;1)">
            <text:p/>
          </table:table-cell>
          <table:table-cell table:style-name="ce2" table:formula="oooc:=IF(ISERROR(FIND([.S$4];[.$M343]));&quot;&quot;;1)">
            <text:p/>
          </table:table-cell>
          <table:table-cell table:style-name="ce2" table:formula="oooc:=IF(ISERROR(FIND([.T$4];[.$M343]));&quot;&quot;;1)">
            <text:p/>
          </table:table-cell>
          <table:table-cell table:style-name="ce2" table:formula="oooc:=IF(ISERROR(FIND([.U$4];[.$M34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44]));&quot;&quot;;1)">
            <text:p/>
          </table:table-cell>
          <table:table-cell table:formula="oooc:=SUM([.P344:.U344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340">
            <text:p>340</text:p>
          </table:table-cell>
          <table:table-cell table:style-name="ce13" office:value-type="date" office:date-value="1990-05-01">
            <text:p>01/05/90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Mother &amp; Child - Tokyo</text:p>
          </table:table-cell>
          <table:table-cell table:style-name="ce8" office:value-type="string">
            <text:p>Neil Howell</text:p>
          </table:table-cell>
          <table:table-cell/>
          <table:table-cell table:style-name="ce2" table:formula="oooc:=IF(ISERROR(FIND([.P$4];[.$M344]));&quot;&quot;;1)" office:value-type="float" office:value="1">
            <text:p>1</text:p>
          </table:table-cell>
          <table:table-cell table:style-name="ce2" table:formula="oooc:=IF(ISERROR(FIND([.Q$4];[.$M344]));&quot;&quot;;1)">
            <text:p/>
          </table:table-cell>
          <table:table-cell table:style-name="ce2" table:formula="oooc:=IF(ISERROR(FIND([.R$4];[.$M344]));&quot;&quot;;1)">
            <text:p/>
          </table:table-cell>
          <table:table-cell table:style-name="ce2" table:formula="oooc:=IF(ISERROR(FIND([.S$4];[.$M344]));&quot;&quot;;1)">
            <text:p/>
          </table:table-cell>
          <table:table-cell table:style-name="ce2" table:formula="oooc:=IF(ISERROR(FIND([.T$4];[.$M344]));&quot;&quot;;1)">
            <text:p/>
          </table:table-cell>
          <table:table-cell table:style-name="ce2" table:formula="oooc:=IF(ISERROR(FIND([.U$4];[.$M34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45]));&quot;&quot;;1)">
            <text:p/>
          </table:table-cell>
          <table:table-cell table:formula="oooc:=SUM([.P345:.U345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41">
            <text:p>341</text:p>
          </table:table-cell>
          <table:table-cell table:style-name="ce13" office:value-type="date" office:date-value="1990-06-01">
            <text:p>01/06/90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For Want of a Nail - RCMP </text:p>
          </table:table-cell>
          <table:table-cell table:style-name="ce7"/>
          <table:table-cell/>
          <table:table-cell table:style-name="ce2" table:formula="oooc:=IF(ISERROR(FIND([.P$4];[.$M345]));&quot;&quot;;1)">
            <text:p/>
          </table:table-cell>
          <table:table-cell table:style-name="ce2" table:formula="oooc:=IF(ISERROR(FIND([.Q$4];[.$M345]));&quot;&quot;;1)">
            <text:p/>
          </table:table-cell>
          <table:table-cell table:style-name="ce2" table:formula="oooc:=IF(ISERROR(FIND([.R$4];[.$M345]));&quot;&quot;;1)">
            <text:p/>
          </table:table-cell>
          <table:table-cell table:style-name="ce2" table:formula="oooc:=IF(ISERROR(FIND([.S$4];[.$M345]));&quot;&quot;;1)">
            <text:p/>
          </table:table-cell>
          <table:table-cell table:style-name="ce2" table:formula="oooc:=IF(ISERROR(FIND([.T$4];[.$M345]));&quot;&quot;;1)">
            <text:p/>
          </table:table-cell>
          <table:table-cell table:style-name="ce2" table:formula="oooc:=IF(ISERROR(FIND([.U$4];[.$M34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46]));&quot;&quot;;1)">
            <text:p/>
          </table:table-cell>
          <table:table-cell table:formula="oooc:=SUM([.P346:.U34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42">
            <text:p>342</text:p>
          </table:table-cell>
          <table:table-cell table:style-name="ce13" office:value-type="date" office:date-value="1990-06-01">
            <text:p>01/06/90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Young Girl at Mission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46]));&quot;&quot;;1)">
            <text:p/>
          </table:table-cell>
          <table:table-cell table:style-name="ce2" table:formula="oooc:=IF(ISERROR(FIND([.Q$4];[.$M346]));&quot;&quot;;1)">
            <text:p/>
          </table:table-cell>
          <table:table-cell table:style-name="ce2" table:formula="oooc:=IF(ISERROR(FIND([.R$4];[.$M346]));&quot;&quot;;1)">
            <text:p/>
          </table:table-cell>
          <table:table-cell table:style-name="ce2" table:formula="oooc:=IF(ISERROR(FIND([.S$4];[.$M346]));&quot;&quot;;1)">
            <text:p/>
          </table:table-cell>
          <table:table-cell table:style-name="ce2" table:formula="oooc:=IF(ISERROR(FIND([.T$4];[.$M346]));&quot;&quot;;1)">
            <text:p/>
          </table:table-cell>
          <table:table-cell table:style-name="ce2" table:formula="oooc:=IF(ISERROR(FIND([.U$4];[.$M34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47]));&quot;&quot;;1)">
            <text:p/>
          </table:table-cell>
          <table:table-cell table:formula="oooc:=SUM([.P347:.U34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43">
            <text:p>343</text:p>
          </table:table-cell>
          <table:table-cell table:style-name="ce13" office:value-type="date" office:date-value="1990-06-01">
            <text:p>01/06/90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Child at Pow Wow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47]));&quot;&quot;;1)">
            <text:p/>
          </table:table-cell>
          <table:table-cell table:style-name="ce2" table:formula="oooc:=IF(ISERROR(FIND([.Q$4];[.$M347]));&quot;&quot;;1)">
            <text:p/>
          </table:table-cell>
          <table:table-cell table:style-name="ce2" table:formula="oooc:=IF(ISERROR(FIND([.R$4];[.$M347]));&quot;&quot;;1)">
            <text:p/>
          </table:table-cell>
          <table:table-cell table:style-name="ce2" table:formula="oooc:=IF(ISERROR(FIND([.S$4];[.$M347]));&quot;&quot;;1)">
            <text:p/>
          </table:table-cell>
          <table:table-cell table:style-name="ce2" table:formula="oooc:=IF(ISERROR(FIND([.T$4];[.$M347]));&quot;&quot;;1)">
            <text:p/>
          </table:table-cell>
          <table:table-cell table:style-name="ce2" table:formula="oooc:=IF(ISERROR(FIND([.U$4];[.$M34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48]));&quot;&quot;;1)">
            <text:p/>
          </table:table-cell>
          <table:table-cell table:formula="oooc:=SUM([.P348:.U348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44">
            <text:p>344</text:p>
          </table:table-cell>
          <table:table-cell table:style-name="ce13" office:value-type="date" office:date-value="1990-06-01">
            <text:p>01/06/90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Dan George Great Grand Neice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48]));&quot;&quot;;1)">
            <text:p/>
          </table:table-cell>
          <table:table-cell table:style-name="ce2" table:formula="oooc:=IF(ISERROR(FIND([.Q$4];[.$M348]));&quot;&quot;;1)">
            <text:p/>
          </table:table-cell>
          <table:table-cell table:style-name="ce2" table:formula="oooc:=IF(ISERROR(FIND([.R$4];[.$M348]));&quot;&quot;;1)">
            <text:p/>
          </table:table-cell>
          <table:table-cell table:style-name="ce2" table:formula="oooc:=IF(ISERROR(FIND([.S$4];[.$M348]));&quot;&quot;;1)">
            <text:p/>
          </table:table-cell>
          <table:table-cell table:style-name="ce2" table:formula="oooc:=IF(ISERROR(FIND([.T$4];[.$M348]));&quot;&quot;;1)">
            <text:p/>
          </table:table-cell>
          <table:table-cell table:style-name="ce2" table:formula="oooc:=IF(ISERROR(FIND([.U$4];[.$M34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49]));&quot;&quot;;1)">
            <text:p/>
          </table:table-cell>
          <table:table-cell table:formula="oooc:=SUM([.P349:.U34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45">
            <text:p>345</text:p>
          </table:table-cell>
          <table:table-cell table:style-name="ce13" office:value-type="date" office:date-value="1990-08-01">
            <text:p>01/08/90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Nuu Chah Nulth Chil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49]));&quot;&quot;;1)">
            <text:p/>
          </table:table-cell>
          <table:table-cell table:style-name="ce2" table:formula="oooc:=IF(ISERROR(FIND([.Q$4];[.$M349]));&quot;&quot;;1)">
            <text:p/>
          </table:table-cell>
          <table:table-cell table:style-name="ce2" table:formula="oooc:=IF(ISERROR(FIND([.R$4];[.$M349]));&quot;&quot;;1)">
            <text:p/>
          </table:table-cell>
          <table:table-cell table:style-name="ce2" table:formula="oooc:=IF(ISERROR(FIND([.S$4];[.$M349]));&quot;&quot;;1)">
            <text:p/>
          </table:table-cell>
          <table:table-cell table:style-name="ce2" table:formula="oooc:=IF(ISERROR(FIND([.T$4];[.$M349]));&quot;&quot;;1)">
            <text:p/>
          </table:table-cell>
          <table:table-cell table:style-name="ce2" table:formula="oooc:=IF(ISERROR(FIND([.U$4];[.$M34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50]));&quot;&quot;;1)">
            <text:p/>
          </table:table-cell>
          <table:table-cell table:formula="oooc:=SUM([.P350:.U35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46">
            <text:p>346</text:p>
          </table:table-cell>
          <table:table-cell table:style-name="ce13" office:value-type="date" office:date-value="1990-08-01">
            <text:p>01/08/90</text:p>
          </table:table-cell>
          <table:table-cell table:style-name="ce8" office:value-type="string">
            <text:p>16 x 24</text:p>
          </table:table-cell>
          <table:table-cell table:style-name="ce8" office:value-type="string">
            <text:p>Kwi Kwi - Como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50]));&quot;&quot;;1)">
            <text:p/>
          </table:table-cell>
          <table:table-cell table:style-name="ce2" table:formula="oooc:=IF(ISERROR(FIND([.Q$4];[.$M350]));&quot;&quot;;1)">
            <text:p/>
          </table:table-cell>
          <table:table-cell table:style-name="ce2" table:formula="oooc:=IF(ISERROR(FIND([.R$4];[.$M350]));&quot;&quot;;1)">
            <text:p/>
          </table:table-cell>
          <table:table-cell table:style-name="ce2" table:formula="oooc:=IF(ISERROR(FIND([.S$4];[.$M350]));&quot;&quot;;1)">
            <text:p/>
          </table:table-cell>
          <table:table-cell table:style-name="ce2" table:formula="oooc:=IF(ISERROR(FIND([.T$4];[.$M350]));&quot;&quot;;1)">
            <text:p/>
          </table:table-cell>
          <table:table-cell table:style-name="ce2" table:formula="oooc:=IF(ISERROR(FIND([.U$4];[.$M35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51]));&quot;&quot;;1)">
            <text:p/>
          </table:table-cell>
          <table:table-cell table:formula="oooc:=SUM([.P351:.U35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47">
            <text:p>347</text:p>
          </table:table-cell>
          <table:table-cell table:style-name="ce13" office:value-type="date" office:date-value="1990-08-01">
            <text:p>01/08/90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Tsonokwa Mask - Echo Bay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51]));&quot;&quot;;1)">
            <text:p/>
          </table:table-cell>
          <table:table-cell table:style-name="ce2" table:formula="oooc:=IF(ISERROR(FIND([.Q$4];[.$M351]));&quot;&quot;;1)">
            <text:p/>
          </table:table-cell>
          <table:table-cell table:style-name="ce2" table:formula="oooc:=IF(ISERROR(FIND([.R$4];[.$M351]));&quot;&quot;;1)">
            <text:p/>
          </table:table-cell>
          <table:table-cell table:style-name="ce2" table:formula="oooc:=IF(ISERROR(FIND([.S$4];[.$M351]));&quot;&quot;;1)">
            <text:p/>
          </table:table-cell>
          <table:table-cell table:style-name="ce2" table:formula="oooc:=IF(ISERROR(FIND([.T$4];[.$M351]));&quot;&quot;;1)">
            <text:p/>
          </table:table-cell>
          <table:table-cell table:style-name="ce2" table:formula="oooc:=IF(ISERROR(FIND([.U$4];[.$M35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52]));&quot;&quot;;1)">
            <text:p/>
          </table:table-cell>
          <table:table-cell table:formula="oooc:=SUM([.P352:.U35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48">
            <text:p>348</text:p>
          </table:table-cell>
          <table:table-cell table:style-name="ce13" office:value-type="date" office:date-value="1990-08-01">
            <text:p>01/08/90</text:p>
          </table:table-cell>
          <table:table-cell table:style-name="ce8" office:value-type="string">
            <text:p>16 x 24</text:p>
          </table:table-cell>
          <table:table-cell table:style-name="ce8" office:value-type="string">
            <text:p>Child &amp; Mother at Harajuko 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52]));&quot;&quot;;1)">
            <text:p/>
          </table:table-cell>
          <table:table-cell table:style-name="ce2" table:formula="oooc:=IF(ISERROR(FIND([.Q$4];[.$M352]));&quot;&quot;;1)">
            <text:p/>
          </table:table-cell>
          <table:table-cell table:style-name="ce2" table:formula="oooc:=IF(ISERROR(FIND([.R$4];[.$M352]));&quot;&quot;;1)">
            <text:p/>
          </table:table-cell>
          <table:table-cell table:style-name="ce2" table:formula="oooc:=IF(ISERROR(FIND([.S$4];[.$M352]));&quot;&quot;;1)">
            <text:p/>
          </table:table-cell>
          <table:table-cell table:style-name="ce2" table:formula="oooc:=IF(ISERROR(FIND([.T$4];[.$M352]));&quot;&quot;;1)">
            <text:p/>
          </table:table-cell>
          <table:table-cell table:style-name="ce2" table:formula="oooc:=IF(ISERROR(FIND([.U$4];[.$M35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53]));&quot;&quot;;1)">
            <text:p/>
          </table:table-cell>
          <table:table-cell table:formula="oooc:=SUM([.P353:.U35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49">
            <text:p>349</text:p>
          </table:table-cell>
          <table:table-cell table:style-name="ce13" office:value-type="date" office:date-value="1990-08-01">
            <text:p>01/08/90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Clay Horse - Nuanedi's Tomb</text:p>
          </table:table-cell>
          <table:table-cell table:style-name="ce8" office:value-type="string">
            <text:p>To Charity</text:p>
          </table:table-cell>
          <table:table-cell/>
          <table:table-cell table:style-name="ce2" table:formula="oooc:=IF(ISERROR(FIND([.P$4];[.$M353]));&quot;&quot;;1)">
            <text:p/>
          </table:table-cell>
          <table:table-cell table:style-name="ce2" table:formula="oooc:=IF(ISERROR(FIND([.Q$4];[.$M353]));&quot;&quot;;1)">
            <text:p/>
          </table:table-cell>
          <table:table-cell table:style-name="ce2" table:formula="oooc:=IF(ISERROR(FIND([.R$4];[.$M353]));&quot;&quot;;1)">
            <text:p/>
          </table:table-cell>
          <table:table-cell table:style-name="ce2" table:formula="oooc:=IF(ISERROR(FIND([.S$4];[.$M353]));&quot;&quot;;1)">
            <text:p/>
          </table:table-cell>
          <table:table-cell table:style-name="ce2" table:formula="oooc:=IF(ISERROR(FIND([.T$4];[.$M353]));&quot;&quot;;1)">
            <text:p/>
          </table:table-cell>
          <table:table-cell table:style-name="ce2" table:formula="oooc:=IF(ISERROR(FIND([.U$4];[.$M35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54]));&quot;&quot;;1)">
            <text:p/>
          </table:table-cell>
          <table:table-cell table:formula="oooc:=SUM([.P354:.U35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50">
            <text:p>350</text:p>
          </table:table-cell>
          <table:table-cell table:style-name="ce13" office:value-type="date" office:date-value="1990-08-01">
            <text:p>01/08/90</text:p>
          </table:table-cell>
          <table:table-cell table:style-name="ce8" office:value-type="string">
            <text:p>24 x 36</text:p>
          </table:table-cell>
          <table:table-cell table:style-name="ce8" office:value-type="string">
            <text:p>Comox Potlatch </text:p>
          </table:table-cell>
          <table:table-cell table:style-name="ce8" office:value-type="string">
            <text:p>C. Miles</text:p>
          </table:table-cell>
          <table:table-cell/>
          <table:table-cell table:style-name="ce2" table:formula="oooc:=IF(ISERROR(FIND([.P$4];[.$M354]));&quot;&quot;;1)">
            <text:p/>
          </table:table-cell>
          <table:table-cell table:style-name="ce2" table:formula="oooc:=IF(ISERROR(FIND([.Q$4];[.$M354]));&quot;&quot;;1)">
            <text:p/>
          </table:table-cell>
          <table:table-cell table:style-name="ce2" table:formula="oooc:=IF(ISERROR(FIND([.R$4];[.$M354]));&quot;&quot;;1)">
            <text:p/>
          </table:table-cell>
          <table:table-cell table:style-name="ce2" table:formula="oooc:=IF(ISERROR(FIND([.S$4];[.$M354]));&quot;&quot;;1)">
            <text:p/>
          </table:table-cell>
          <table:table-cell table:style-name="ce2" table:formula="oooc:=IF(ISERROR(FIND([.T$4];[.$M354]));&quot;&quot;;1)">
            <text:p/>
          </table:table-cell>
          <table:table-cell table:style-name="ce2" table:formula="oooc:=IF(ISERROR(FIND([.U$4];[.$M35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55]));&quot;&quot;;1)">
            <text:p/>
          </table:table-cell>
          <table:table-cell table:formula="oooc:=SUM([.P355:.U35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51">
            <text:p>351</text:p>
          </table:table-cell>
          <table:table-cell table:style-name="ce13" office:value-type="date" office:date-value="1990-09-01">
            <text:p>01/09/90</text:p>
          </table:table-cell>
          <table:table-cell table:style-name="ce8" office:value-type="string">
            <text:p>3 x 5</text:p>
          </table:table-cell>
          <table:table-cell table:style-name="ce8" office:value-type="string">
            <text:p>Crooked Beak - Como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55]));&quot;&quot;;1)">
            <text:p/>
          </table:table-cell>
          <table:table-cell table:style-name="ce2" table:formula="oooc:=IF(ISERROR(FIND([.Q$4];[.$M355]));&quot;&quot;;1)">
            <text:p/>
          </table:table-cell>
          <table:table-cell table:style-name="ce2" table:formula="oooc:=IF(ISERROR(FIND([.R$4];[.$M355]));&quot;&quot;;1)">
            <text:p/>
          </table:table-cell>
          <table:table-cell table:style-name="ce2" table:formula="oooc:=IF(ISERROR(FIND([.S$4];[.$M355]));&quot;&quot;;1)">
            <text:p/>
          </table:table-cell>
          <table:table-cell table:style-name="ce2" table:formula="oooc:=IF(ISERROR(FIND([.T$4];[.$M355]));&quot;&quot;;1)">
            <text:p/>
          </table:table-cell>
          <table:table-cell table:style-name="ce2" table:formula="oooc:=IF(ISERROR(FIND([.U$4];[.$M35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56]));&quot;&quot;;1)">
            <text:p/>
          </table:table-cell>
          <table:table-cell table:formula="oooc:=SUM([.P356:.U35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52">
            <text:p>352</text:p>
          </table:table-cell>
          <table:table-cell table:style-name="ce13" office:value-type="date" office:date-value="1990-09-01">
            <text:p>01/09/90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Toonokw = Echo Bay</text:p>
          </table:table-cell>
          <table:table-cell table:style-name="ce8" office:value-type="string">
            <text:p>Z. MacDonald</text:p>
          </table:table-cell>
          <table:table-cell/>
          <table:table-cell table:style-name="ce2" table:formula="oooc:=IF(ISERROR(FIND([.P$4];[.$M356]));&quot;&quot;;1)">
            <text:p/>
          </table:table-cell>
          <table:table-cell table:style-name="ce2" table:formula="oooc:=IF(ISERROR(FIND([.Q$4];[.$M356]));&quot;&quot;;1)">
            <text:p/>
          </table:table-cell>
          <table:table-cell table:style-name="ce2" table:formula="oooc:=IF(ISERROR(FIND([.R$4];[.$M356]));&quot;&quot;;1)">
            <text:p/>
          </table:table-cell>
          <table:table-cell table:style-name="ce2" table:formula="oooc:=IF(ISERROR(FIND([.S$4];[.$M356]));&quot;&quot;;1)">
            <text:p/>
          </table:table-cell>
          <table:table-cell table:style-name="ce2" table:formula="oooc:=IF(ISERROR(FIND([.T$4];[.$M356]));&quot;&quot;;1)">
            <text:p/>
          </table:table-cell>
          <table:table-cell table:style-name="ce2" table:formula="oooc:=IF(ISERROR(FIND([.U$4];[.$M35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57]));&quot;&quot;;1)">
            <text:p/>
          </table:table-cell>
          <table:table-cell table:formula="oooc:=SUM([.P357:.U35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53">
            <text:p>353</text:p>
          </table:table-cell>
          <table:table-cell table:style-name="ce13" office:value-type="date" office:date-value="1990-10-01">
            <text:p>01/10/90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Olga - Como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57]));&quot;&quot;;1)">
            <text:p/>
          </table:table-cell>
          <table:table-cell table:style-name="ce2" table:formula="oooc:=IF(ISERROR(FIND([.Q$4];[.$M357]));&quot;&quot;;1)">
            <text:p/>
          </table:table-cell>
          <table:table-cell table:style-name="ce2" table:formula="oooc:=IF(ISERROR(FIND([.R$4];[.$M357]));&quot;&quot;;1)">
            <text:p/>
          </table:table-cell>
          <table:table-cell table:style-name="ce2" table:formula="oooc:=IF(ISERROR(FIND([.S$4];[.$M357]));&quot;&quot;;1)">
            <text:p/>
          </table:table-cell>
          <table:table-cell table:style-name="ce2" table:formula="oooc:=IF(ISERROR(FIND([.T$4];[.$M357]));&quot;&quot;;1)">
            <text:p/>
          </table:table-cell>
          <table:table-cell table:style-name="ce2" table:formula="oooc:=IF(ISERROR(FIND([.U$4];[.$M35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58]));&quot;&quot;;1)">
            <text:p/>
          </table:table-cell>
          <table:table-cell table:formula="oooc:=SUM([.P358:.U35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54">
            <text:p>354</text:p>
          </table:table-cell>
          <table:table-cell table:style-name="ce13" office:value-type="date" office:date-value="1990-10-01">
            <text:p>01/10/90</text:p>
          </table:table-cell>
          <table:table-cell table:style-name="ce8" office:value-type="string">
            <text:p>16 x 24</text:p>
          </table:table-cell>
          <table:table-cell table:style-name="ce8" office:value-type="string">
            <text:p>Xavier Willemar - Comox</text:p>
          </table:table-cell>
          <table:table-cell table:style-name="ce8" office:value-type="string">
            <text:p>Presb. Church</text:p>
          </table:table-cell>
          <table:table-cell/>
          <table:table-cell table:style-name="ce2" table:formula="oooc:=IF(ISERROR(FIND([.P$4];[.$M358]));&quot;&quot;;1)">
            <text:p/>
          </table:table-cell>
          <table:table-cell table:style-name="ce2" table:formula="oooc:=IF(ISERROR(FIND([.Q$4];[.$M358]));&quot;&quot;;1)">
            <text:p/>
          </table:table-cell>
          <table:table-cell table:style-name="ce2" table:formula="oooc:=IF(ISERROR(FIND([.R$4];[.$M358]));&quot;&quot;;1)">
            <text:p/>
          </table:table-cell>
          <table:table-cell table:style-name="ce2" table:formula="oooc:=IF(ISERROR(FIND([.S$4];[.$M358]));&quot;&quot;;1)">
            <text:p/>
          </table:table-cell>
          <table:table-cell table:style-name="ce2" table:formula="oooc:=IF(ISERROR(FIND([.T$4];[.$M358]));&quot;&quot;;1)">
            <text:p/>
          </table:table-cell>
          <table:table-cell table:style-name="ce2" table:formula="oooc:=IF(ISERROR(FIND([.U$4];[.$M35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59]));&quot;&quot;;1)">
            <text:p/>
          </table:table-cell>
          <table:table-cell table:formula="oooc:=SUM([.P359:.U35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55">
            <text:p>355</text:p>
          </table:table-cell>
          <table:table-cell table:style-name="ce13" office:value-type="date" office:date-value="1990-10-01">
            <text:p>01/10/90</text:p>
          </table:table-cell>
          <table:table-cell table:style-name="ce8" office:value-type="string">
            <text:p>16 x 24</text:p>
          </table:table-cell>
          <table:table-cell table:style-name="ce8" office:value-type="string">
            <text:p>Hopi Woman I</text:p>
          </table:table-cell>
          <table:table-cell table:style-name="ce8" office:value-type="string">
            <text:p>Col Gordon Hynes</text:p>
          </table:table-cell>
          <table:table-cell/>
          <table:table-cell table:style-name="ce2" table:formula="oooc:=IF(ISERROR(FIND([.P$4];[.$M359]));&quot;&quot;;1)">
            <text:p/>
          </table:table-cell>
          <table:table-cell table:style-name="ce2" table:formula="oooc:=IF(ISERROR(FIND([.Q$4];[.$M359]));&quot;&quot;;1)">
            <text:p/>
          </table:table-cell>
          <table:table-cell table:style-name="ce2" table:formula="oooc:=IF(ISERROR(FIND([.R$4];[.$M359]));&quot;&quot;;1)">
            <text:p/>
          </table:table-cell>
          <table:table-cell table:style-name="ce2" table:formula="oooc:=IF(ISERROR(FIND([.S$4];[.$M359]));&quot;&quot;;1)">
            <text:p/>
          </table:table-cell>
          <table:table-cell table:style-name="ce2" table:formula="oooc:=IF(ISERROR(FIND([.T$4];[.$M359]));&quot;&quot;;1)">
            <text:p/>
          </table:table-cell>
          <table:table-cell table:style-name="ce2" table:formula="oooc:=IF(ISERROR(FIND([.U$4];[.$M35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60]));&quot;&quot;;1)">
            <text:p/>
          </table:table-cell>
          <table:table-cell table:formula="oooc:=SUM([.P360:.U36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56">
            <text:p>356</text:p>
          </table:table-cell>
          <table:table-cell table:style-name="ce13" office:value-type="date" office:date-value="1990-10-01">
            <text:p>01/10/90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Hopi Woman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60]));&quot;&quot;;1)">
            <text:p/>
          </table:table-cell>
          <table:table-cell table:style-name="ce2" table:formula="oooc:=IF(ISERROR(FIND([.Q$4];[.$M360]));&quot;&quot;;1)">
            <text:p/>
          </table:table-cell>
          <table:table-cell table:style-name="ce2" table:formula="oooc:=IF(ISERROR(FIND([.R$4];[.$M360]));&quot;&quot;;1)">
            <text:p/>
          </table:table-cell>
          <table:table-cell table:style-name="ce2" table:formula="oooc:=IF(ISERROR(FIND([.S$4];[.$M360]));&quot;&quot;;1)">
            <text:p/>
          </table:table-cell>
          <table:table-cell table:style-name="ce2" table:formula="oooc:=IF(ISERROR(FIND([.T$4];[.$M360]));&quot;&quot;;1)">
            <text:p/>
          </table:table-cell>
          <table:table-cell table:style-name="ce2" table:formula="oooc:=IF(ISERROR(FIND([.U$4];[.$M36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61]));&quot;&quot;;1)">
            <text:p/>
          </table:table-cell>
          <table:table-cell table:formula="oooc:=SUM([.P361:.U36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57">
            <text:p>357</text:p>
          </table:table-cell>
          <table:table-cell table:style-name="ce13" office:value-type="date" office:date-value="1990-10-01">
            <text:p>01/10/90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Deep Cove Chil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61]));&quot;&quot;;1)">
            <text:p/>
          </table:table-cell>
          <table:table-cell table:style-name="ce2" table:formula="oooc:=IF(ISERROR(FIND([.Q$4];[.$M361]));&quot;&quot;;1)">
            <text:p/>
          </table:table-cell>
          <table:table-cell table:style-name="ce2" table:formula="oooc:=IF(ISERROR(FIND([.R$4];[.$M361]));&quot;&quot;;1)">
            <text:p/>
          </table:table-cell>
          <table:table-cell table:style-name="ce2" table:formula="oooc:=IF(ISERROR(FIND([.S$4];[.$M361]));&quot;&quot;;1)">
            <text:p/>
          </table:table-cell>
          <table:table-cell table:style-name="ce2" table:formula="oooc:=IF(ISERROR(FIND([.T$4];[.$M361]));&quot;&quot;;1)">
            <text:p/>
          </table:table-cell>
          <table:table-cell table:style-name="ce2" table:formula="oooc:=IF(ISERROR(FIND([.U$4];[.$M36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62]));&quot;&quot;;1)">
            <text:p/>
          </table:table-cell>
          <table:table-cell table:formula="oooc:=SUM([.P362:.U36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58">
            <text:p>358</text:p>
          </table:table-cell>
          <table:table-cell table:style-name="ce13" office:value-type="date" office:date-value="1990-10-01">
            <text:p>01/10/90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Pow Wow Dancer 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62]));&quot;&quot;;1)">
            <text:p/>
          </table:table-cell>
          <table:table-cell table:style-name="ce2" table:formula="oooc:=IF(ISERROR(FIND([.Q$4];[.$M362]));&quot;&quot;;1)">
            <text:p/>
          </table:table-cell>
          <table:table-cell table:style-name="ce2" table:formula="oooc:=IF(ISERROR(FIND([.R$4];[.$M362]));&quot;&quot;;1)">
            <text:p/>
          </table:table-cell>
          <table:table-cell table:style-name="ce2" table:formula="oooc:=IF(ISERROR(FIND([.S$4];[.$M362]));&quot;&quot;;1)">
            <text:p/>
          </table:table-cell>
          <table:table-cell table:style-name="ce2" table:formula="oooc:=IF(ISERROR(FIND([.T$4];[.$M362]));&quot;&quot;;1)">
            <text:p/>
          </table:table-cell>
          <table:table-cell table:style-name="ce2" table:formula="oooc:=IF(ISERROR(FIND([.U$4];[.$M36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63]));&quot;&quot;;1)">
            <text:p/>
          </table:table-cell>
          <table:table-cell table:formula="oooc:=SUM([.P363:.U36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59">
            <text:p>359</text:p>
          </table:table-cell>
          <table:table-cell table:style-name="ce13" office:value-type="date" office:date-value="1990-11-01">
            <text:p>01/11/90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Pow Wow Dancer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63]));&quot;&quot;;1)">
            <text:p/>
          </table:table-cell>
          <table:table-cell table:style-name="ce2" table:formula="oooc:=IF(ISERROR(FIND([.Q$4];[.$M363]));&quot;&quot;;1)">
            <text:p/>
          </table:table-cell>
          <table:table-cell table:style-name="ce2" table:formula="oooc:=IF(ISERROR(FIND([.R$4];[.$M363]));&quot;&quot;;1)">
            <text:p/>
          </table:table-cell>
          <table:table-cell table:style-name="ce2" table:formula="oooc:=IF(ISERROR(FIND([.S$4];[.$M363]));&quot;&quot;;1)">
            <text:p/>
          </table:table-cell>
          <table:table-cell table:style-name="ce2" table:formula="oooc:=IF(ISERROR(FIND([.T$4];[.$M363]));&quot;&quot;;1)">
            <text:p/>
          </table:table-cell>
          <table:table-cell table:style-name="ce2" table:formula="oooc:=IF(ISERROR(FIND([.U$4];[.$M36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64]));&quot;&quot;;1)">
            <text:p/>
          </table:table-cell>
          <table:table-cell table:formula="oooc:=SUM([.P364:.U36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60">
            <text:p>360</text:p>
          </table:table-cell>
          <table:table-cell table:style-name="ce13" office:value-type="date" office:date-value="1990-11-01">
            <text:p>01/11/90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Butterfly Mask - Como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64]));&quot;&quot;;1)">
            <text:p/>
          </table:table-cell>
          <table:table-cell table:style-name="ce2" table:formula="oooc:=IF(ISERROR(FIND([.Q$4];[.$M364]));&quot;&quot;;1)">
            <text:p/>
          </table:table-cell>
          <table:table-cell table:style-name="ce2" table:formula="oooc:=IF(ISERROR(FIND([.R$4];[.$M364]));&quot;&quot;;1)">
            <text:p/>
          </table:table-cell>
          <table:table-cell table:style-name="ce2" table:formula="oooc:=IF(ISERROR(FIND([.S$4];[.$M364]));&quot;&quot;;1)">
            <text:p/>
          </table:table-cell>
          <table:table-cell table:style-name="ce2" table:formula="oooc:=IF(ISERROR(FIND([.T$4];[.$M364]));&quot;&quot;;1)">
            <text:p/>
          </table:table-cell>
          <table:table-cell table:style-name="ce2" table:formula="oooc:=IF(ISERROR(FIND([.U$4];[.$M36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65]));&quot;&quot;;1)">
            <text:p/>
          </table:table-cell>
          <table:table-cell table:formula="oooc:=SUM([.P365:.U36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61">
            <text:p>361</text:p>
          </table:table-cell>
          <table:table-cell table:style-name="ce13" office:value-type="date" office:date-value="1990-12-01">
            <text:p>01/12/90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Crooked Beak - Como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65]));&quot;&quot;;1)">
            <text:p/>
          </table:table-cell>
          <table:table-cell table:style-name="ce2" table:formula="oooc:=IF(ISERROR(FIND([.Q$4];[.$M365]));&quot;&quot;;1)">
            <text:p/>
          </table:table-cell>
          <table:table-cell table:style-name="ce2" table:formula="oooc:=IF(ISERROR(FIND([.R$4];[.$M365]));&quot;&quot;;1)">
            <text:p/>
          </table:table-cell>
          <table:table-cell table:style-name="ce2" table:formula="oooc:=IF(ISERROR(FIND([.S$4];[.$M365]));&quot;&quot;;1)">
            <text:p/>
          </table:table-cell>
          <table:table-cell table:style-name="ce2" table:formula="oooc:=IF(ISERROR(FIND([.T$4];[.$M365]));&quot;&quot;;1)">
            <text:p/>
          </table:table-cell>
          <table:table-cell table:style-name="ce2" table:formula="oooc:=IF(ISERROR(FIND([.U$4];[.$M36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66]));&quot;&quot;;1)">
            <text:p/>
          </table:table-cell>
          <table:table-cell table:formula="oooc:=SUM([.P366:.U36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62">
            <text:p>362</text:p>
          </table:table-cell>
          <table:table-cell table:style-name="ce13" office:value-type="date" office:date-value="1991-02-01">
            <text:p>01/02/91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Young Girl Dancing - Mission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66]));&quot;&quot;;1)">
            <text:p/>
          </table:table-cell>
          <table:table-cell table:style-name="ce2" table:formula="oooc:=IF(ISERROR(FIND([.Q$4];[.$M366]));&quot;&quot;;1)">
            <text:p/>
          </table:table-cell>
          <table:table-cell table:style-name="ce2" table:formula="oooc:=IF(ISERROR(FIND([.R$4];[.$M366]));&quot;&quot;;1)">
            <text:p/>
          </table:table-cell>
          <table:table-cell table:style-name="ce2" table:formula="oooc:=IF(ISERROR(FIND([.S$4];[.$M366]));&quot;&quot;;1)">
            <text:p/>
          </table:table-cell>
          <table:table-cell table:style-name="ce2" table:formula="oooc:=IF(ISERROR(FIND([.T$4];[.$M366]));&quot;&quot;;1)">
            <text:p/>
          </table:table-cell>
          <table:table-cell table:style-name="ce2" table:formula="oooc:=IF(ISERROR(FIND([.U$4];[.$M366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367]));&quot;&quot;;1)">
            <text:p/>
          </table:table-cell>
          <table:table-cell table:formula="oooc:=SUM([.P367:.U36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63">
            <text:p>363</text:p>
          </table:table-cell>
          <table:table-cell table:style-name="ce13" office:value-type="date" office:date-value="1991-02-01">
            <text:p>01/02/91</text:p>
          </table:table-cell>
          <table:table-cell table:style-name="ce8" office:value-type="string">
            <text:p>16 x 20</text:p>
          </table:table-cell>
          <table:table-cell table:style-name="ce8" office:value-type="string">
            <text:p>Spectator - Tivoli Park - Denmark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67]));&quot;&quot;;1)">
            <text:p/>
          </table:table-cell>
          <table:table-cell table:style-name="ce2" table:formula="oooc:=IF(ISERROR(FIND([.Q$4];[.$M367]));&quot;&quot;;1)">
            <text:p/>
          </table:table-cell>
          <table:table-cell table:style-name="ce2" table:formula="oooc:=IF(ISERROR(FIND([.R$4];[.$M367]));&quot;&quot;;1)">
            <text:p/>
          </table:table-cell>
          <table:table-cell table:style-name="ce2" table:formula="oooc:=IF(ISERROR(FIND([.S$4];[.$M367]));&quot;&quot;;1)">
            <text:p/>
          </table:table-cell>
          <table:table-cell table:style-name="ce2" table:formula="oooc:=IF(ISERROR(FIND([.T$4];[.$M367]));&quot;&quot;;1)">
            <text:p/>
          </table:table-cell>
          <table:table-cell table:style-name="ce2" table:formula="oooc:=IF(ISERROR(FIND([.U$4];[.$M36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68]));&quot;&quot;;1)">
            <text:p/>
          </table:table-cell>
          <table:table-cell table:formula="oooc:=SUM([.P368:.U36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64">
            <text:p>364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Rodeo Clown - Norwoo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68]));&quot;&quot;;1)">
            <text:p/>
          </table:table-cell>
          <table:table-cell table:style-name="ce2" table:formula="oooc:=IF(ISERROR(FIND([.Q$4];[.$M368]));&quot;&quot;;1)">
            <text:p/>
          </table:table-cell>
          <table:table-cell table:style-name="ce2" table:formula="oooc:=IF(ISERROR(FIND([.R$4];[.$M368]));&quot;&quot;;1)">
            <text:p/>
          </table:table-cell>
          <table:table-cell table:style-name="ce2" table:formula="oooc:=IF(ISERROR(FIND([.S$4];[.$M368]));&quot;&quot;;1)">
            <text:p/>
          </table:table-cell>
          <table:table-cell table:style-name="ce2" table:formula="oooc:=IF(ISERROR(FIND([.T$4];[.$M368]));&quot;&quot;;1)">
            <text:p/>
          </table:table-cell>
          <table:table-cell table:style-name="ce2" table:formula="oooc:=IF(ISERROR(FIND([.U$4];[.$M36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69]));&quot;&quot;;1)">
            <text:p/>
          </table:table-cell>
          <table:table-cell table:formula="oooc:=SUM([.P369:.U36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65">
            <text:p>365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Wonder Who Won? - Mission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69]));&quot;&quot;;1)">
            <text:p/>
          </table:table-cell>
          <table:table-cell table:style-name="ce2" table:formula="oooc:=IF(ISERROR(FIND([.Q$4];[.$M369]));&quot;&quot;;1)">
            <text:p/>
          </table:table-cell>
          <table:table-cell table:style-name="ce2" table:formula="oooc:=IF(ISERROR(FIND([.R$4];[.$M369]));&quot;&quot;;1)">
            <text:p/>
          </table:table-cell>
          <table:table-cell table:style-name="ce2" table:formula="oooc:=IF(ISERROR(FIND([.S$4];[.$M369]));&quot;&quot;;1)">
            <text:p/>
          </table:table-cell>
          <table:table-cell table:style-name="ce2" table:formula="oooc:=IF(ISERROR(FIND([.T$4];[.$M369]));&quot;&quot;;1)">
            <text:p/>
          </table:table-cell>
          <table:table-cell table:style-name="ce2" table:formula="oooc:=IF(ISERROR(FIND([.U$4];[.$M36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70]));&quot;&quot;;1)">
            <text:p/>
          </table:table-cell>
          <table:table-cell table:formula="oooc:=SUM([.P370:.U37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66">
            <text:p>366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Bill &amp; Catherine</text:p>
          </table:table-cell>
          <table:table-cell table:style-name="ce7"/>
          <table:table-cell/>
          <table:table-cell table:style-name="ce2" table:formula="oooc:=IF(ISERROR(FIND([.P$4];[.$M370]));&quot;&quot;;1)">
            <text:p/>
          </table:table-cell>
          <table:table-cell table:style-name="ce2" table:formula="oooc:=IF(ISERROR(FIND([.Q$4];[.$M370]));&quot;&quot;;1)">
            <text:p/>
          </table:table-cell>
          <table:table-cell table:style-name="ce2" table:formula="oooc:=IF(ISERROR(FIND([.R$4];[.$M370]));&quot;&quot;;1)">
            <text:p/>
          </table:table-cell>
          <table:table-cell table:style-name="ce2" table:formula="oooc:=IF(ISERROR(FIND([.S$4];[.$M370]));&quot;&quot;;1)">
            <text:p/>
          </table:table-cell>
          <table:table-cell table:style-name="ce2" table:formula="oooc:=IF(ISERROR(FIND([.T$4];[.$M370]));&quot;&quot;;1)">
            <text:p/>
          </table:table-cell>
          <table:table-cell table:style-name="ce2" table:formula="oooc:=IF(ISERROR(FIND([.U$4];[.$M37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71]));&quot;&quot;;1)">
            <text:p/>
          </table:table-cell>
          <table:table-cell table:formula="oooc:=SUM([.P371:.U371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67">
            <text:p>367</text:p>
          </table:table-cell>
          <table:table-cell table:style-name="ce7"/>
          <table:table-cell table:style-name="ce8" office:value-type="string">
            <text:p>8 x 20</text:p>
          </table:table-cell>
          <table:table-cell table:style-name="ce8" office:value-type="string">
            <text:p>Pre Show Drill - RCMP</text:p>
          </table:table-cell>
          <table:table-cell table:style-name="ce8" office:value-type="string">
            <text:p>Trish Wylie</text:p>
          </table:table-cell>
          <table:table-cell/>
          <table:table-cell table:style-name="ce2" table:formula="oooc:=IF(ISERROR(FIND([.P$4];[.$M371]));&quot;&quot;;1)">
            <text:p/>
          </table:table-cell>
          <table:table-cell table:style-name="ce2" table:formula="oooc:=IF(ISERROR(FIND([.Q$4];[.$M371]));&quot;&quot;;1)">
            <text:p/>
          </table:table-cell>
          <table:table-cell table:style-name="ce2" table:formula="oooc:=IF(ISERROR(FIND([.R$4];[.$M371]));&quot;&quot;;1)">
            <text:p/>
          </table:table-cell>
          <table:table-cell table:style-name="ce2" table:formula="oooc:=IF(ISERROR(FIND([.S$4];[.$M371]));&quot;&quot;;1)">
            <text:p/>
          </table:table-cell>
          <table:table-cell table:style-name="ce2" table:formula="oooc:=IF(ISERROR(FIND([.T$4];[.$M371]));&quot;&quot;;1)">
            <text:p/>
          </table:table-cell>
          <table:table-cell table:style-name="ce2" table:formula="oooc:=IF(ISERROR(FIND([.U$4];[.$M37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72]));&quot;&quot;;1)">
            <text:p/>
          </table:table-cell>
          <table:table-cell table:formula="oooc:=SUM([.P372:.U37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68">
            <text:p>368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Rodeo - Norwoo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72]));&quot;&quot;;1)">
            <text:p/>
          </table:table-cell>
          <table:table-cell table:style-name="ce2" table:formula="oooc:=IF(ISERROR(FIND([.Q$4];[.$M372]));&quot;&quot;;1)">
            <text:p/>
          </table:table-cell>
          <table:table-cell table:style-name="ce2" table:formula="oooc:=IF(ISERROR(FIND([.R$4];[.$M372]));&quot;&quot;;1)">
            <text:p/>
          </table:table-cell>
          <table:table-cell table:style-name="ce2" table:formula="oooc:=IF(ISERROR(FIND([.S$4];[.$M372]));&quot;&quot;;1)">
            <text:p/>
          </table:table-cell>
          <table:table-cell table:style-name="ce2" table:formula="oooc:=IF(ISERROR(FIND([.T$4];[.$M372]));&quot;&quot;;1)">
            <text:p/>
          </table:table-cell>
          <table:table-cell table:style-name="ce2" table:formula="oooc:=IF(ISERROR(FIND([.U$4];[.$M37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73]));&quot;&quot;;1)">
            <text:p/>
          </table:table-cell>
          <table:table-cell table:formula="oooc:=SUM([.P373:.U37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69">
            <text:p>369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Rodeo - Norwoo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73]));&quot;&quot;;1)">
            <text:p/>
          </table:table-cell>
          <table:table-cell table:style-name="ce2" table:formula="oooc:=IF(ISERROR(FIND([.Q$4];[.$M373]));&quot;&quot;;1)">
            <text:p/>
          </table:table-cell>
          <table:table-cell table:style-name="ce2" table:formula="oooc:=IF(ISERROR(FIND([.R$4];[.$M373]));&quot;&quot;;1)">
            <text:p/>
          </table:table-cell>
          <table:table-cell table:style-name="ce2" table:formula="oooc:=IF(ISERROR(FIND([.S$4];[.$M373]));&quot;&quot;;1)">
            <text:p/>
          </table:table-cell>
          <table:table-cell table:style-name="ce2" table:formula="oooc:=IF(ISERROR(FIND([.T$4];[.$M373]));&quot;&quot;;1)">
            <text:p/>
          </table:table-cell>
          <table:table-cell table:style-name="ce2" table:formula="oooc:=IF(ISERROR(FIND([.U$4];[.$M37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74]));&quot;&quot;;1)">
            <text:p/>
          </table:table-cell>
          <table:table-cell table:formula="oooc:=SUM([.P374:.U37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70">
            <text:p>370</text:p>
          </table:table-cell>
          <table:table-cell table:style-name="ce13" office:value-type="date" office:date-value="1991-03-01">
            <text:p>01/03/91</text:p>
          </table:table-cell>
          <table:table-cell table:style-name="ce8" office:value-type="string">
            <text:p>24 x 30</text:p>
          </table:table-cell>
          <table:table-cell table:style-name="ce8" office:value-type="string">
            <text:p>Andy (Frank) Everson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74]));&quot;&quot;;1)">
            <text:p/>
          </table:table-cell>
          <table:table-cell table:style-name="ce2" table:formula="oooc:=IF(ISERROR(FIND([.Q$4];[.$M374]));&quot;&quot;;1)">
            <text:p/>
          </table:table-cell>
          <table:table-cell table:style-name="ce2" table:formula="oooc:=IF(ISERROR(FIND([.R$4];[.$M374]));&quot;&quot;;1)">
            <text:p/>
          </table:table-cell>
          <table:table-cell table:style-name="ce2" table:formula="oooc:=IF(ISERROR(FIND([.S$4];[.$M374]));&quot;&quot;;1)">
            <text:p/>
          </table:table-cell>
          <table:table-cell table:style-name="ce2" table:formula="oooc:=IF(ISERROR(FIND([.T$4];[.$M374]));&quot;&quot;;1)">
            <text:p/>
          </table:table-cell>
          <table:table-cell table:style-name="ce2" table:formula="oooc:=IF(ISERROR(FIND([.U$4];[.$M37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75]));&quot;&quot;;1)">
            <text:p/>
          </table:table-cell>
          <table:table-cell table:formula="oooc:=SUM([.P375:.U37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71">
            <text:p>371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Chief John Nelson</text:p>
          </table:table-cell>
          <table:table-cell table:style-name="ce8" office:value-type="string">
            <text:p>J. Nelson</text:p>
          </table:table-cell>
          <table:table-cell/>
          <table:table-cell table:style-name="ce2" table:formula="oooc:=IF(ISERROR(FIND([.P$4];[.$M375]));&quot;&quot;;1)">
            <text:p/>
          </table:table-cell>
          <table:table-cell table:style-name="ce2" table:formula="oooc:=IF(ISERROR(FIND([.Q$4];[.$M375]));&quot;&quot;;1)">
            <text:p/>
          </table:table-cell>
          <table:table-cell table:style-name="ce2" table:formula="oooc:=IF(ISERROR(FIND([.R$4];[.$M375]));&quot;&quot;;1)">
            <text:p/>
          </table:table-cell>
          <table:table-cell table:style-name="ce2" table:formula="oooc:=IF(ISERROR(FIND([.S$4];[.$M375]));&quot;&quot;;1)">
            <text:p/>
          </table:table-cell>
          <table:table-cell table:style-name="ce2" table:formula="oooc:=IF(ISERROR(FIND([.T$4];[.$M375]));&quot;&quot;;1)">
            <text:p/>
          </table:table-cell>
          <table:table-cell table:style-name="ce2" table:formula="oooc:=IF(ISERROR(FIND([.U$4];[.$M37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76]));&quot;&quot;;1)">
            <text:p/>
          </table:table-cell>
          <table:table-cell table:formula="oooc:=SUM([.P376:.U376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72">
            <text:p>372</text:p>
          </table:table-cell>
          <table:table-cell table:style-name="ce7" table:number-columns-repeated="2"/>
          <table:table-cell table:style-name="ce8" office:value-type="string">
            <text:p>Farrier - RCMP</text:p>
          </table:table-cell>
          <table:table-cell table:style-name="ce8" office:value-type="string">
            <text:p>N. Howell</text:p>
          </table:table-cell>
          <table:table-cell/>
          <table:table-cell table:style-name="ce2" table:formula="oooc:=IF(ISERROR(FIND([.P$4];[.$M376]));&quot;&quot;;1)">
            <text:p/>
          </table:table-cell>
          <table:table-cell table:style-name="ce2" table:formula="oooc:=IF(ISERROR(FIND([.Q$4];[.$M376]));&quot;&quot;;1)">
            <text:p/>
          </table:table-cell>
          <table:table-cell table:style-name="ce2" table:formula="oooc:=IF(ISERROR(FIND([.R$4];[.$M376]));&quot;&quot;;1)">
            <text:p/>
          </table:table-cell>
          <table:table-cell table:style-name="ce2" table:formula="oooc:=IF(ISERROR(FIND([.S$4];[.$M376]));&quot;&quot;;1)">
            <text:p/>
          </table:table-cell>
          <table:table-cell table:style-name="ce2" table:formula="oooc:=IF(ISERROR(FIND([.T$4];[.$M376]));&quot;&quot;;1)">
            <text:p/>
          </table:table-cell>
          <table:table-cell table:style-name="ce2" table:formula="oooc:=IF(ISERROR(FIND([.U$4];[.$M37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77]));&quot;&quot;;1)">
            <text:p/>
          </table:table-cell>
          <table:table-cell table:formula="oooc:=SUM([.P377:.U37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73">
            <text:p>373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Gleichen Chil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77]));&quot;&quot;;1)">
            <text:p/>
          </table:table-cell>
          <table:table-cell table:style-name="ce2" table:formula="oooc:=IF(ISERROR(FIND([.Q$4];[.$M377]));&quot;&quot;;1)">
            <text:p/>
          </table:table-cell>
          <table:table-cell table:style-name="ce2" table:formula="oooc:=IF(ISERROR(FIND([.R$4];[.$M377]));&quot;&quot;;1)">
            <text:p/>
          </table:table-cell>
          <table:table-cell table:style-name="ce2" table:formula="oooc:=IF(ISERROR(FIND([.S$4];[.$M377]));&quot;&quot;;1)">
            <text:p/>
          </table:table-cell>
          <table:table-cell table:style-name="ce2" table:formula="oooc:=IF(ISERROR(FIND([.T$4];[.$M377]));&quot;&quot;;1)">
            <text:p/>
          </table:table-cell>
          <table:table-cell table:style-name="ce2" table:formula="oooc:=IF(ISERROR(FIND([.U$4];[.$M37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78]));&quot;&quot;;1)">
            <text:p/>
          </table:table-cell>
          <table:table-cell table:formula="oooc:=SUM([.P378:.U37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74">
            <text:p>374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Greg &amp; Kisha</text:p>
          </table:table-cell>
          <table:table-cell table:style-name="ce8" office:value-type="string">
            <text:p>Greg</text:p>
          </table:table-cell>
          <table:table-cell/>
          <table:table-cell table:style-name="ce2" table:formula="oooc:=IF(ISERROR(FIND([.P$4];[.$M378]));&quot;&quot;;1)">
            <text:p/>
          </table:table-cell>
          <table:table-cell table:style-name="ce2" table:formula="oooc:=IF(ISERROR(FIND([.Q$4];[.$M378]));&quot;&quot;;1)">
            <text:p/>
          </table:table-cell>
          <table:table-cell table:style-name="ce2" table:formula="oooc:=IF(ISERROR(FIND([.R$4];[.$M378]));&quot;&quot;;1)">
            <text:p/>
          </table:table-cell>
          <table:table-cell table:style-name="ce2" table:formula="oooc:=IF(ISERROR(FIND([.S$4];[.$M378]));&quot;&quot;;1)">
            <text:p/>
          </table:table-cell>
          <table:table-cell table:style-name="ce2" table:formula="oooc:=IF(ISERROR(FIND([.T$4];[.$M378]));&quot;&quot;;1)">
            <text:p/>
          </table:table-cell>
          <table:table-cell table:style-name="ce2" table:formula="oooc:=IF(ISERROR(FIND([.U$4];[.$M37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79]));&quot;&quot;;1)">
            <text:p/>
          </table:table-cell>
          <table:table-cell table:formula="oooc:=SUM([.P379:.U37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75">
            <text:p>375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Davis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79]));&quot;&quot;;1)">
            <text:p/>
          </table:table-cell>
          <table:table-cell table:style-name="ce2" table:formula="oooc:=IF(ISERROR(FIND([.Q$4];[.$M379]));&quot;&quot;;1)">
            <text:p/>
          </table:table-cell>
          <table:table-cell table:style-name="ce2" table:formula="oooc:=IF(ISERROR(FIND([.R$4];[.$M379]));&quot;&quot;;1)">
            <text:p/>
          </table:table-cell>
          <table:table-cell table:style-name="ce2" table:formula="oooc:=IF(ISERROR(FIND([.S$4];[.$M379]));&quot;&quot;;1)">
            <text:p/>
          </table:table-cell>
          <table:table-cell table:style-name="ce2" table:formula="oooc:=IF(ISERROR(FIND([.T$4];[.$M379]));&quot;&quot;;1)">
            <text:p/>
          </table:table-cell>
          <table:table-cell table:style-name="ce2" table:formula="oooc:=IF(ISERROR(FIND([.U$4];[.$M37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80]));&quot;&quot;;1)">
            <text:p/>
          </table:table-cell>
          <table:table-cell table:formula="oooc:=SUM([.P380:.U38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76">
            <text:p>376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Bar 7 S</text:p>
          </table:table-cell>
          <table:table-cell table:style-name="ce7"/>
          <table:table-cell/>
          <table:table-cell table:style-name="ce2" table:formula="oooc:=IF(ISERROR(FIND([.P$4];[.$M380]));&quot;&quot;;1)">
            <text:p/>
          </table:table-cell>
          <table:table-cell table:style-name="ce2" table:formula="oooc:=IF(ISERROR(FIND([.Q$4];[.$M380]));&quot;&quot;;1)">
            <text:p/>
          </table:table-cell>
          <table:table-cell table:style-name="ce2" table:formula="oooc:=IF(ISERROR(FIND([.R$4];[.$M380]));&quot;&quot;;1)">
            <text:p/>
          </table:table-cell>
          <table:table-cell table:style-name="ce2" table:formula="oooc:=IF(ISERROR(FIND([.S$4];[.$M380]));&quot;&quot;;1)">
            <text:p/>
          </table:table-cell>
          <table:table-cell table:style-name="ce2" table:formula="oooc:=IF(ISERROR(FIND([.T$4];[.$M380]));&quot;&quot;;1)">
            <text:p/>
          </table:table-cell>
          <table:table-cell table:style-name="ce2" table:formula="oooc:=IF(ISERROR(FIND([.U$4];[.$M38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81]));&quot;&quot;;1)">
            <text:p/>
          </table:table-cell>
          <table:table-cell table:formula="oooc:=SUM([.P381:.U381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77">
            <text:p>377</text:p>
          </table:table-cell>
          <table:table-cell table:style-name="ce7" table:number-columns-repeated="2"/>
          <table:table-cell table:style-name="ce8" office:value-type="string">
            <text:p>Lance Talk - RCMP IV</text:p>
          </table:table-cell>
          <table:table-cell table:style-name="ce8" office:value-type="string">
            <text:p>N. Howell</text:p>
          </table:table-cell>
          <table:table-cell/>
          <table:table-cell table:style-name="ce2" table:formula="oooc:=IF(ISERROR(FIND([.P$4];[.$M381]));&quot;&quot;;1)">
            <text:p/>
          </table:table-cell>
          <table:table-cell table:style-name="ce2" table:formula="oooc:=IF(ISERROR(FIND([.Q$4];[.$M381]));&quot;&quot;;1)">
            <text:p/>
          </table:table-cell>
          <table:table-cell table:style-name="ce2" table:formula="oooc:=IF(ISERROR(FIND([.R$4];[.$M381]));&quot;&quot;;1)">
            <text:p/>
          </table:table-cell>
          <table:table-cell table:style-name="ce2" table:formula="oooc:=IF(ISERROR(FIND([.S$4];[.$M381]));&quot;&quot;;1)">
            <text:p/>
          </table:table-cell>
          <table:table-cell table:style-name="ce2" table:formula="oooc:=IF(ISERROR(FIND([.T$4];[.$M381]));&quot;&quot;;1)">
            <text:p/>
          </table:table-cell>
          <table:table-cell table:style-name="ce2" table:formula="oooc:=IF(ISERROR(FIND([.U$4];[.$M38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82]));&quot;&quot;;1)">
            <text:p/>
          </table:table-cell>
          <table:table-cell table:formula="oooc:=SUM([.P382:.U382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78">
            <text:p>378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Luc w/a Carrot - RCMP V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82]));&quot;&quot;;1)">
            <text:p/>
          </table:table-cell>
          <table:table-cell table:style-name="ce2" table:formula="oooc:=IF(ISERROR(FIND([.Q$4];[.$M382]));&quot;&quot;;1)">
            <text:p/>
          </table:table-cell>
          <table:table-cell table:style-name="ce2" table:formula="oooc:=IF(ISERROR(FIND([.R$4];[.$M382]));&quot;&quot;;1)">
            <text:p/>
          </table:table-cell>
          <table:table-cell table:style-name="ce2" table:formula="oooc:=IF(ISERROR(FIND([.S$4];[.$M382]));&quot;&quot;;1)">
            <text:p/>
          </table:table-cell>
          <table:table-cell table:style-name="ce2" table:formula="oooc:=IF(ISERROR(FIND([.T$4];[.$M382]));&quot;&quot;;1)">
            <text:p/>
          </table:table-cell>
          <table:table-cell table:style-name="ce2" table:formula="oooc:=IF(ISERROR(FIND([.U$4];[.$M38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83]));&quot;&quot;;1)">
            <text:p/>
          </table:table-cell>
          <table:table-cell table:formula="oooc:=SUM([.P383:.U383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79">
            <text:p>379</text:p>
          </table:table-cell>
          <table:table-cell table:style-name="ce7"/>
          <table:table-cell table:style-name="ce8" office:value-type="string">
            <text:p>12 x 24</text:p>
          </table:table-cell>
          <table:table-cell table:style-name="ce8" office:value-type="string">
            <text:p>Luc &amp; Horse - RCMP V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83]));&quot;&quot;;1)">
            <text:p/>
          </table:table-cell>
          <table:table-cell table:style-name="ce2" table:formula="oooc:=IF(ISERROR(FIND([.Q$4];[.$M383]));&quot;&quot;;1)">
            <text:p/>
          </table:table-cell>
          <table:table-cell table:style-name="ce2" table:formula="oooc:=IF(ISERROR(FIND([.R$4];[.$M383]));&quot;&quot;;1)">
            <text:p/>
          </table:table-cell>
          <table:table-cell table:style-name="ce2" table:formula="oooc:=IF(ISERROR(FIND([.S$4];[.$M383]));&quot;&quot;;1)">
            <text:p/>
          </table:table-cell>
          <table:table-cell table:style-name="ce2" table:formula="oooc:=IF(ISERROR(FIND([.T$4];[.$M383]));&quot;&quot;;1)">
            <text:p/>
          </table:table-cell>
          <table:table-cell table:style-name="ce2" table:formula="oooc:=IF(ISERROR(FIND([.U$4];[.$M38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84]));&quot;&quot;;1)">
            <text:p/>
          </table:table-cell>
          <table:table-cell table:formula="oooc:=SUM([.P384:.U384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380">
            <text:p>380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Child at Harajuisu - Tokyo</text:p>
          </table:table-cell>
          <table:table-cell table:style-name="ce8" office:value-type="string">
            <text:p>M. Diamond</text:p>
          </table:table-cell>
          <table:table-cell/>
          <table:table-cell table:style-name="ce2" table:formula="oooc:=IF(ISERROR(FIND([.P$4];[.$M384]));&quot;&quot;;1)" office:value-type="float" office:value="1">
            <text:p>1</text:p>
          </table:table-cell>
          <table:table-cell table:style-name="ce2" table:formula="oooc:=IF(ISERROR(FIND([.Q$4];[.$M384]));&quot;&quot;;1)">
            <text:p/>
          </table:table-cell>
          <table:table-cell table:style-name="ce2" table:formula="oooc:=IF(ISERROR(FIND([.R$4];[.$M384]));&quot;&quot;;1)">
            <text:p/>
          </table:table-cell>
          <table:table-cell table:style-name="ce2" table:formula="oooc:=IF(ISERROR(FIND([.S$4];[.$M384]));&quot;&quot;;1)">
            <text:p/>
          </table:table-cell>
          <table:table-cell table:style-name="ce2" table:formula="oooc:=IF(ISERROR(FIND([.T$4];[.$M384]));&quot;&quot;;1)">
            <text:p/>
          </table:table-cell>
          <table:table-cell table:style-name="ce2" table:formula="oooc:=IF(ISERROR(FIND([.U$4];[.$M38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85]));&quot;&quot;;1)">
            <text:p/>
          </table:table-cell>
          <table:table-cell table:formula="oooc:=SUM([.P385:.U385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82">
            <text:p>382</text:p>
          </table:table-cell>
          <table:table-cell table:style-name="ce7"/>
          <table:table-cell table:style-name="ce8" office:value-type="string">
            <text:p>3 x 5</text:p>
          </table:table-cell>
          <table:table-cell table:style-name="ce8" office:value-type="string">
            <text:p>RCMP Mucical Ride V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85]));&quot;&quot;;1)">
            <text:p/>
          </table:table-cell>
          <table:table-cell table:style-name="ce2" table:formula="oooc:=IF(ISERROR(FIND([.Q$4];[.$M385]));&quot;&quot;;1)">
            <text:p/>
          </table:table-cell>
          <table:table-cell table:style-name="ce2" table:formula="oooc:=IF(ISERROR(FIND([.R$4];[.$M385]));&quot;&quot;;1)">
            <text:p/>
          </table:table-cell>
          <table:table-cell table:style-name="ce2" table:formula="oooc:=IF(ISERROR(FIND([.S$4];[.$M385]));&quot;&quot;;1)">
            <text:p/>
          </table:table-cell>
          <table:table-cell table:style-name="ce2" table:formula="oooc:=IF(ISERROR(FIND([.T$4];[.$M385]));&quot;&quot;;1)">
            <text:p/>
          </table:table-cell>
          <table:table-cell table:style-name="ce2" table:formula="oooc:=IF(ISERROR(FIND([.U$4];[.$M38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86]));&quot;&quot;;1)">
            <text:p/>
          </table:table-cell>
          <table:table-cell table:formula="oooc:=SUM([.P386:.U38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83">
            <text:p>383</text:p>
          </table:table-cell>
          <table:table-cell table:style-name="ce7" table:number-columns-repeated="2"/>
          <table:table-cell table:style-name="ce8" office:value-type="string">
            <text:p>Mayan Friends - Tres Reyes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86]));&quot;&quot;;1)">
            <text:p/>
          </table:table-cell>
          <table:table-cell table:style-name="ce2" table:formula="oooc:=IF(ISERROR(FIND([.Q$4];[.$M386]));&quot;&quot;;1)">
            <text:p/>
          </table:table-cell>
          <table:table-cell table:style-name="ce2" table:formula="oooc:=IF(ISERROR(FIND([.R$4];[.$M386]));&quot;&quot;;1)">
            <text:p/>
          </table:table-cell>
          <table:table-cell table:style-name="ce2" table:formula="oooc:=IF(ISERROR(FIND([.S$4];[.$M386]));&quot;&quot;;1)">
            <text:p/>
          </table:table-cell>
          <table:table-cell table:style-name="ce2" table:formula="oooc:=IF(ISERROR(FIND([.T$4];[.$M386]));&quot;&quot;;1)">
            <text:p/>
          </table:table-cell>
          <table:table-cell table:style-name="ce2" table:formula="oooc:=IF(ISERROR(FIND([.U$4];[.$M38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87]));&quot;&quot;;1)">
            <text:p/>
          </table:table-cell>
          <table:table-cell table:formula="oooc:=SUM([.P387:.U387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84">
            <text:p>384</text:p>
          </table:table-cell>
          <table:table-cell table:style-name="ce7" table:number-columns-repeated="2"/>
          <table:table-cell table:style-name="ce8" office:value-type="string">
            <text:p>RCMP Musical Ride VI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87]));&quot;&quot;;1)">
            <text:p/>
          </table:table-cell>
          <table:table-cell table:style-name="ce2" table:formula="oooc:=IF(ISERROR(FIND([.Q$4];[.$M387]));&quot;&quot;;1)">
            <text:p/>
          </table:table-cell>
          <table:table-cell table:style-name="ce2" table:formula="oooc:=IF(ISERROR(FIND([.R$4];[.$M387]));&quot;&quot;;1)">
            <text:p/>
          </table:table-cell>
          <table:table-cell table:style-name="ce2" table:formula="oooc:=IF(ISERROR(FIND([.S$4];[.$M387]));&quot;&quot;;1)">
            <text:p/>
          </table:table-cell>
          <table:table-cell table:style-name="ce2" table:formula="oooc:=IF(ISERROR(FIND([.T$4];[.$M387]));&quot;&quot;;1)">
            <text:p/>
          </table:table-cell>
          <table:table-cell table:style-name="ce2" table:formula="oooc:=IF(ISERROR(FIND([.U$4];[.$M38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88]));&quot;&quot;;1)">
            <text:p/>
          </table:table-cell>
          <table:table-cell table:formula="oooc:=SUM([.P388:.U388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85">
            <text:p>385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RCMP Mucical Ride I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88]));&quot;&quot;;1)">
            <text:p/>
          </table:table-cell>
          <table:table-cell table:style-name="ce2" table:formula="oooc:=IF(ISERROR(FIND([.Q$4];[.$M388]));&quot;&quot;;1)">
            <text:p/>
          </table:table-cell>
          <table:table-cell table:style-name="ce2" table:formula="oooc:=IF(ISERROR(FIND([.R$4];[.$M388]));&quot;&quot;;1)">
            <text:p/>
          </table:table-cell>
          <table:table-cell table:style-name="ce2" table:formula="oooc:=IF(ISERROR(FIND([.S$4];[.$M388]));&quot;&quot;;1)">
            <text:p/>
          </table:table-cell>
          <table:table-cell table:style-name="ce2" table:formula="oooc:=IF(ISERROR(FIND([.T$4];[.$M388]));&quot;&quot;;1)">
            <text:p/>
          </table:table-cell>
          <table:table-cell table:style-name="ce2" table:formula="oooc:=IF(ISERROR(FIND([.U$4];[.$M38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89]));&quot;&quot;;1)">
            <text:p/>
          </table:table-cell>
          <table:table-cell table:formula="oooc:=SUM([.P389:.U389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86">
            <text:p>386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RCMP Mucical Ride 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89]));&quot;&quot;;1)">
            <text:p/>
          </table:table-cell>
          <table:table-cell table:style-name="ce2" table:formula="oooc:=IF(ISERROR(FIND([.Q$4];[.$M389]));&quot;&quot;;1)">
            <text:p/>
          </table:table-cell>
          <table:table-cell table:style-name="ce2" table:formula="oooc:=IF(ISERROR(FIND([.R$4];[.$M389]));&quot;&quot;;1)">
            <text:p/>
          </table:table-cell>
          <table:table-cell table:style-name="ce2" table:formula="oooc:=IF(ISERROR(FIND([.S$4];[.$M389]));&quot;&quot;;1)">
            <text:p/>
          </table:table-cell>
          <table:table-cell table:style-name="ce2" table:formula="oooc:=IF(ISERROR(FIND([.T$4];[.$M389]));&quot;&quot;;1)">
            <text:p/>
          </table:table-cell>
          <table:table-cell table:style-name="ce2" table:formula="oooc:=IF(ISERROR(FIND([.U$4];[.$M38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90]));&quot;&quot;;1)">
            <text:p/>
          </table:table-cell>
          <table:table-cell table:formula="oooc:=SUM([.P390:.U390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87">
            <text:p>387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RCMP Mucical Ride X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90]));&quot;&quot;;1)">
            <text:p/>
          </table:table-cell>
          <table:table-cell table:style-name="ce2" table:formula="oooc:=IF(ISERROR(FIND([.Q$4];[.$M390]));&quot;&quot;;1)">
            <text:p/>
          </table:table-cell>
          <table:table-cell table:style-name="ce2" table:formula="oooc:=IF(ISERROR(FIND([.R$4];[.$M390]));&quot;&quot;;1)">
            <text:p/>
          </table:table-cell>
          <table:table-cell table:style-name="ce2" table:formula="oooc:=IF(ISERROR(FIND([.S$4];[.$M390]));&quot;&quot;;1)">
            <text:p/>
          </table:table-cell>
          <table:table-cell table:style-name="ce2" table:formula="oooc:=IF(ISERROR(FIND([.T$4];[.$M390]));&quot;&quot;;1)">
            <text:p/>
          </table:table-cell>
          <table:table-cell table:style-name="ce2" table:formula="oooc:=IF(ISERROR(FIND([.U$4];[.$M39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91]));&quot;&quot;;1)">
            <text:p/>
          </table:table-cell>
          <table:table-cell table:formula="oooc:=SUM([.P391:.U39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88">
            <text:p>388</text:p>
          </table:table-cell>
          <table:table-cell table:style-name="ce7" table:number-columns-repeated="2"/>
          <table:table-cell table:style-name="ce8" office:value-type="string">
            <text:p>Mike Taylor &amp; Friend</text:p>
          </table:table-cell>
          <table:table-cell table:style-name="ce8" office:value-type="string">
            <text:p>M. Taylor</text:p>
          </table:table-cell>
          <table:table-cell/>
          <table:table-cell table:style-name="ce2" table:formula="oooc:=IF(ISERROR(FIND([.P$4];[.$M391]));&quot;&quot;;1)">
            <text:p/>
          </table:table-cell>
          <table:table-cell table:style-name="ce2" table:formula="oooc:=IF(ISERROR(FIND([.Q$4];[.$M391]));&quot;&quot;;1)">
            <text:p/>
          </table:table-cell>
          <table:table-cell table:style-name="ce2" table:formula="oooc:=IF(ISERROR(FIND([.R$4];[.$M391]));&quot;&quot;;1)">
            <text:p/>
          </table:table-cell>
          <table:table-cell table:style-name="ce2" table:formula="oooc:=IF(ISERROR(FIND([.S$4];[.$M391]));&quot;&quot;;1)">
            <text:p/>
          </table:table-cell>
          <table:table-cell table:style-name="ce2" table:formula="oooc:=IF(ISERROR(FIND([.T$4];[.$M391]));&quot;&quot;;1)">
            <text:p/>
          </table:table-cell>
          <table:table-cell table:style-name="ce2" table:formula="oooc:=IF(ISERROR(FIND([.U$4];[.$M39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92]));&quot;&quot;;1)">
            <text:p/>
          </table:table-cell>
          <table:table-cell table:formula="oooc:=SUM([.P392:.U392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89">
            <text:p>389</text:p>
          </table:table-cell>
          <table:table-cell table:style-name="ce7"/>
          <table:table-cell table:style-name="ce8" office:value-type="string">
            <text:p>24 x 36</text:p>
          </table:table-cell>
          <table:table-cell table:style-name="ce8" office:value-type="string">
            <text:p>RCMP Mucical Ride X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92]));&quot;&quot;;1)">
            <text:p/>
          </table:table-cell>
          <table:table-cell table:style-name="ce2" table:formula="oooc:=IF(ISERROR(FIND([.Q$4];[.$M392]));&quot;&quot;;1)">
            <text:p/>
          </table:table-cell>
          <table:table-cell table:style-name="ce2" table:formula="oooc:=IF(ISERROR(FIND([.R$4];[.$M392]));&quot;&quot;;1)">
            <text:p/>
          </table:table-cell>
          <table:table-cell table:style-name="ce2" table:formula="oooc:=IF(ISERROR(FIND([.S$4];[.$M392]));&quot;&quot;;1)">
            <text:p/>
          </table:table-cell>
          <table:table-cell table:style-name="ce2" table:formula="oooc:=IF(ISERROR(FIND([.T$4];[.$M392]));&quot;&quot;;1)">
            <text:p/>
          </table:table-cell>
          <table:table-cell table:style-name="ce2" table:formula="oooc:=IF(ISERROR(FIND([.U$4];[.$M39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93]));&quot;&quot;;1)">
            <text:p/>
          </table:table-cell>
          <table:table-cell table:formula="oooc:=SUM([.P393:.U39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90">
            <text:p>390</text:p>
          </table:table-cell>
          <table:table-cell table:style-name="ce7"/>
          <table:table-cell table:style-name="ce8" office:value-type="string">
            <text:p>16 x 24</text:p>
          </table:table-cell>
          <table:table-cell table:style-name="ce8" office:value-type="string">
            <text:p>Tony De Concini</text:p>
          </table:table-cell>
          <table:table-cell table:style-name="ce8" office:value-type="string">
            <text:p>T. De Concini</text:p>
          </table:table-cell>
          <table:table-cell/>
          <table:table-cell table:style-name="ce2" table:formula="oooc:=IF(ISERROR(FIND([.P$4];[.$M393]));&quot;&quot;;1)">
            <text:p/>
          </table:table-cell>
          <table:table-cell table:style-name="ce2" table:formula="oooc:=IF(ISERROR(FIND([.Q$4];[.$M393]));&quot;&quot;;1)">
            <text:p/>
          </table:table-cell>
          <table:table-cell table:style-name="ce2" table:formula="oooc:=IF(ISERROR(FIND([.R$4];[.$M393]));&quot;&quot;;1)">
            <text:p/>
          </table:table-cell>
          <table:table-cell table:style-name="ce2" table:formula="oooc:=IF(ISERROR(FIND([.S$4];[.$M393]));&quot;&quot;;1)">
            <text:p/>
          </table:table-cell>
          <table:table-cell table:style-name="ce2" table:formula="oooc:=IF(ISERROR(FIND([.T$4];[.$M393]));&quot;&quot;;1)">
            <text:p/>
          </table:table-cell>
          <table:table-cell table:style-name="ce2" table:formula="oooc:=IF(ISERROR(FIND([.U$4];[.$M393]));&quot;&quot;;1)">
            <text:p/>
          </table:table-cell>
          <table:table-cell table:number-columns-repeated="235"/>
        </table:table-row>
        <table:table-row table:style-name="ro5">
          <table:table-cell table:formula="oooc:=IF(ISERROR(FIND([.A$3];[.$M394]));&quot;&quot;;1)">
            <text:p/>
          </table:table-cell>
          <table:table-cell table:formula="oooc:=SUM([.P394:.U394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91">
            <text:p>391</text:p>
          </table:table-cell>
          <table:table-cell table:style-name="ce7"/>
          <table:table-cell table:style-name="ce8" office:value-type="string">
            <text:p>24 x 36</text:p>
          </table:table-cell>
          <table:table-cell table:style-name="ce8" office:value-type="string">
            <text:p>RCMP Mucical Ride XIII</text:p>
          </table:table-cell>
          <table:table-cell table:style-name="ce8" office:value-type="string">
            <text:p>Trans Canada Pipeline</text:p>
          </table:table-cell>
          <table:table-cell/>
          <table:table-cell table:style-name="ce2" table:formula="oooc:=IF(ISERROR(FIND([.P$4];[.$M394]));&quot;&quot;;1)">
            <text:p/>
          </table:table-cell>
          <table:table-cell table:style-name="ce2" table:formula="oooc:=IF(ISERROR(FIND([.Q$4];[.$M394]));&quot;&quot;;1)">
            <text:p/>
          </table:table-cell>
          <table:table-cell table:style-name="ce2" table:formula="oooc:=IF(ISERROR(FIND([.R$4];[.$M394]));&quot;&quot;;1)">
            <text:p/>
          </table:table-cell>
          <table:table-cell table:style-name="ce2" table:formula="oooc:=IF(ISERROR(FIND([.S$4];[.$M394]));&quot;&quot;;1)">
            <text:p/>
          </table:table-cell>
          <table:table-cell table:style-name="ce2" table:formula="oooc:=IF(ISERROR(FIND([.T$4];[.$M394]));&quot;&quot;;1)">
            <text:p/>
          </table:table-cell>
          <table:table-cell table:style-name="ce2" table:formula="oooc:=IF(ISERROR(FIND([.U$4];[.$M39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95]));&quot;&quot;;1)">
            <text:p/>
          </table:table-cell>
          <table:table-cell table:formula="oooc:=SUM([.P395:.U395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92">
            <text:p>392</text:p>
          </table:table-cell>
          <table:table-cell table:style-name="ce7"/>
          <table:table-cell table:style-name="ce8" office:value-type="string">
            <text:p>9 x 18</text:p>
          </table:table-cell>
          <table:table-cell table:style-name="ce8" office:value-type="string">
            <text:p>RCMP Mucical Ride XIV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95]));&quot;&quot;;1)">
            <text:p/>
          </table:table-cell>
          <table:table-cell table:style-name="ce2" table:formula="oooc:=IF(ISERROR(FIND([.Q$4];[.$M395]));&quot;&quot;;1)">
            <text:p/>
          </table:table-cell>
          <table:table-cell table:style-name="ce2" table:formula="oooc:=IF(ISERROR(FIND([.R$4];[.$M395]));&quot;&quot;;1)">
            <text:p/>
          </table:table-cell>
          <table:table-cell table:style-name="ce2" table:formula="oooc:=IF(ISERROR(FIND([.S$4];[.$M395]));&quot;&quot;;1)">
            <text:p/>
          </table:table-cell>
          <table:table-cell table:style-name="ce2" table:formula="oooc:=IF(ISERROR(FIND([.T$4];[.$M395]));&quot;&quot;;1)">
            <text:p/>
          </table:table-cell>
          <table:table-cell table:style-name="ce2" table:formula="oooc:=IF(ISERROR(FIND([.U$4];[.$M39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96]));&quot;&quot;;1)">
            <text:p/>
          </table:table-cell>
          <table:table-cell table:formula="oooc:=SUM([.P396:.U396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93">
            <text:p>393</text:p>
          </table:table-cell>
          <table:table-cell table:style-name="ce7"/>
          <table:table-cell table:style-name="ce8" office:value-type="string">
            <text:p>12 x 24</text:p>
          </table:table-cell>
          <table:table-cell table:style-name="ce8" office:value-type="string">
            <text:p>RCMP Mucical Ride XV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96]));&quot;&quot;;1)">
            <text:p/>
          </table:table-cell>
          <table:table-cell table:style-name="ce2" table:formula="oooc:=IF(ISERROR(FIND([.Q$4];[.$M396]));&quot;&quot;;1)">
            <text:p/>
          </table:table-cell>
          <table:table-cell table:style-name="ce2" table:formula="oooc:=IF(ISERROR(FIND([.R$4];[.$M396]));&quot;&quot;;1)">
            <text:p/>
          </table:table-cell>
          <table:table-cell table:style-name="ce2" table:formula="oooc:=IF(ISERROR(FIND([.S$4];[.$M396]));&quot;&quot;;1)">
            <text:p/>
          </table:table-cell>
          <table:table-cell table:style-name="ce2" table:formula="oooc:=IF(ISERROR(FIND([.T$4];[.$M396]));&quot;&quot;;1)">
            <text:p/>
          </table:table-cell>
          <table:table-cell table:style-name="ce2" table:formula="oooc:=IF(ISERROR(FIND([.U$4];[.$M39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97]));&quot;&quot;;1)">
            <text:p/>
          </table:table-cell>
          <table:table-cell table:formula="oooc:=SUM([.P397:.U397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94">
            <text:p>394</text:p>
          </table:table-cell>
          <table:table-cell table:style-name="ce7"/>
          <table:table-cell table:style-name="ce8" office:value-type="string">
            <text:p>4 x 5</text:p>
          </table:table-cell>
          <table:table-cell table:style-name="ce8" office:value-type="string">
            <text:p>RCMP Mucical Ride XV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97]));&quot;&quot;;1)">
            <text:p/>
          </table:table-cell>
          <table:table-cell table:style-name="ce2" table:formula="oooc:=IF(ISERROR(FIND([.Q$4];[.$M397]));&quot;&quot;;1)">
            <text:p/>
          </table:table-cell>
          <table:table-cell table:style-name="ce2" table:formula="oooc:=IF(ISERROR(FIND([.R$4];[.$M397]));&quot;&quot;;1)">
            <text:p/>
          </table:table-cell>
          <table:table-cell table:style-name="ce2" table:formula="oooc:=IF(ISERROR(FIND([.S$4];[.$M397]));&quot;&quot;;1)">
            <text:p/>
          </table:table-cell>
          <table:table-cell table:style-name="ce2" table:formula="oooc:=IF(ISERROR(FIND([.T$4];[.$M397]));&quot;&quot;;1)">
            <text:p/>
          </table:table-cell>
          <table:table-cell table:style-name="ce2" table:formula="oooc:=IF(ISERROR(FIND([.U$4];[.$M39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98]));&quot;&quot;;1)">
            <text:p/>
          </table:table-cell>
          <table:table-cell table:formula="oooc:=SUM([.P398:.U39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95">
            <text:p>395</text:p>
          </table:table-cell>
          <table:table-cell table:style-name="ce7" table:number-columns-repeated="2"/>
          <table:table-cell table:style-name="ce8" office:value-type="string">
            <text:p>Kiwita Speck (Ostrich Egg)</text:p>
          </table:table-cell>
          <table:table-cell table:style-name="ce8" office:value-type="string">
            <text:p>Charity Auction</text:p>
          </table:table-cell>
          <table:table-cell/>
          <table:table-cell table:style-name="ce2" table:formula="oooc:=IF(ISERROR(FIND([.P$4];[.$M398]));&quot;&quot;;1)">
            <text:p/>
          </table:table-cell>
          <table:table-cell table:style-name="ce2" table:formula="oooc:=IF(ISERROR(FIND([.Q$4];[.$M398]));&quot;&quot;;1)">
            <text:p/>
          </table:table-cell>
          <table:table-cell table:style-name="ce2" table:formula="oooc:=IF(ISERROR(FIND([.R$4];[.$M398]));&quot;&quot;;1)">
            <text:p/>
          </table:table-cell>
          <table:table-cell table:style-name="ce2" table:formula="oooc:=IF(ISERROR(FIND([.S$4];[.$M398]));&quot;&quot;;1)">
            <text:p/>
          </table:table-cell>
          <table:table-cell table:style-name="ce2" table:formula="oooc:=IF(ISERROR(FIND([.T$4];[.$M398]));&quot;&quot;;1)">
            <text:p/>
          </table:table-cell>
          <table:table-cell table:style-name="ce2" table:formula="oooc:=IF(ISERROR(FIND([.U$4];[.$M39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399]));&quot;&quot;;1)">
            <text:p/>
          </table:table-cell>
          <table:table-cell table:formula="oooc:=SUM([.P399:.U399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96">
            <text:p>396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RCMP Mucical Ride XV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399]));&quot;&quot;;1)">
            <text:p/>
          </table:table-cell>
          <table:table-cell table:style-name="ce2" table:formula="oooc:=IF(ISERROR(FIND([.Q$4];[.$M399]));&quot;&quot;;1)">
            <text:p/>
          </table:table-cell>
          <table:table-cell table:style-name="ce2" table:formula="oooc:=IF(ISERROR(FIND([.R$4];[.$M399]));&quot;&quot;;1)">
            <text:p/>
          </table:table-cell>
          <table:table-cell table:style-name="ce2" table:formula="oooc:=IF(ISERROR(FIND([.S$4];[.$M399]));&quot;&quot;;1)">
            <text:p/>
          </table:table-cell>
          <table:table-cell table:style-name="ce2" table:formula="oooc:=IF(ISERROR(FIND([.T$4];[.$M399]));&quot;&quot;;1)">
            <text:p/>
          </table:table-cell>
          <table:table-cell table:style-name="ce2" table:formula="oooc:=IF(ISERROR(FIND([.U$4];[.$M39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00]));&quot;&quot;;1)">
            <text:p/>
          </table:table-cell>
          <table:table-cell table:formula="oooc:=SUM([.P400:.U40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97">
            <text:p>397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Snowbird 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00]));&quot;&quot;;1)">
            <text:p/>
          </table:table-cell>
          <table:table-cell table:style-name="ce2" table:formula="oooc:=IF(ISERROR(FIND([.Q$4];[.$M400]));&quot;&quot;;1)">
            <text:p/>
          </table:table-cell>
          <table:table-cell table:style-name="ce2" table:formula="oooc:=IF(ISERROR(FIND([.R$4];[.$M400]));&quot;&quot;;1)">
            <text:p/>
          </table:table-cell>
          <table:table-cell table:style-name="ce2" table:formula="oooc:=IF(ISERROR(FIND([.S$4];[.$M400]));&quot;&quot;;1)">
            <text:p/>
          </table:table-cell>
          <table:table-cell table:style-name="ce2" table:formula="oooc:=IF(ISERROR(FIND([.T$4];[.$M400]));&quot;&quot;;1)">
            <text:p/>
          </table:table-cell>
          <table:table-cell table:style-name="ce2" table:formula="oooc:=IF(ISERROR(FIND([.U$4];[.$M40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01]));&quot;&quot;;1)">
            <text:p/>
          </table:table-cell>
          <table:table-cell table:formula="oooc:=SUM([.P401:.U401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98">
            <text:p>398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RCMP Mucical Ride XVI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01]));&quot;&quot;;1)">
            <text:p/>
          </table:table-cell>
          <table:table-cell table:style-name="ce2" table:formula="oooc:=IF(ISERROR(FIND([.Q$4];[.$M401]));&quot;&quot;;1)">
            <text:p/>
          </table:table-cell>
          <table:table-cell table:style-name="ce2" table:formula="oooc:=IF(ISERROR(FIND([.R$4];[.$M401]));&quot;&quot;;1)">
            <text:p/>
          </table:table-cell>
          <table:table-cell table:style-name="ce2" table:formula="oooc:=IF(ISERROR(FIND([.S$4];[.$M401]));&quot;&quot;;1)">
            <text:p/>
          </table:table-cell>
          <table:table-cell table:style-name="ce2" table:formula="oooc:=IF(ISERROR(FIND([.T$4];[.$M401]));&quot;&quot;;1)">
            <text:p/>
          </table:table-cell>
          <table:table-cell table:style-name="ce2" table:formula="oooc:=IF(ISERROR(FIND([.U$4];[.$M40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02]));&quot;&quot;;1)">
            <text:p/>
          </table:table-cell>
          <table:table-cell table:formula="oooc:=SUM([.P402:.U402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399">
            <text:p>399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RCMP Mucical Ride XIX</text:p>
          </table:table-cell>
          <table:table-cell table:style-name="ce8" office:value-type="string">
            <text:p>N. Howell</text:p>
          </table:table-cell>
          <table:table-cell/>
          <table:table-cell table:style-name="ce2" table:formula="oooc:=IF(ISERROR(FIND([.P$4];[.$M402]));&quot;&quot;;1)">
            <text:p/>
          </table:table-cell>
          <table:table-cell table:style-name="ce2" table:formula="oooc:=IF(ISERROR(FIND([.Q$4];[.$M402]));&quot;&quot;;1)">
            <text:p/>
          </table:table-cell>
          <table:table-cell table:style-name="ce2" table:formula="oooc:=IF(ISERROR(FIND([.R$4];[.$M402]));&quot;&quot;;1)">
            <text:p/>
          </table:table-cell>
          <table:table-cell table:style-name="ce2" table:formula="oooc:=IF(ISERROR(FIND([.S$4];[.$M402]));&quot;&quot;;1)">
            <text:p/>
          </table:table-cell>
          <table:table-cell table:style-name="ce2" table:formula="oooc:=IF(ISERROR(FIND([.T$4];[.$M402]));&quot;&quot;;1)">
            <text:p/>
          </table:table-cell>
          <table:table-cell table:style-name="ce2" table:formula="oooc:=IF(ISERROR(FIND([.U$4];[.$M40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03]));&quot;&quot;;1)">
            <text:p/>
          </table:table-cell>
          <table:table-cell table:formula="oooc:=SUM([.P403:.U403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00">
            <text:p>400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RCMP Mucical Ride X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03]));&quot;&quot;;1)">
            <text:p/>
          </table:table-cell>
          <table:table-cell table:style-name="ce2" table:formula="oooc:=IF(ISERROR(FIND([.Q$4];[.$M403]));&quot;&quot;;1)">
            <text:p/>
          </table:table-cell>
          <table:table-cell table:style-name="ce2" table:formula="oooc:=IF(ISERROR(FIND([.R$4];[.$M403]));&quot;&quot;;1)">
            <text:p/>
          </table:table-cell>
          <table:table-cell table:style-name="ce2" table:formula="oooc:=IF(ISERROR(FIND([.S$4];[.$M403]));&quot;&quot;;1)">
            <text:p/>
          </table:table-cell>
          <table:table-cell table:style-name="ce2" table:formula="oooc:=IF(ISERROR(FIND([.T$4];[.$M403]));&quot;&quot;;1)">
            <text:p/>
          </table:table-cell>
          <table:table-cell table:style-name="ce2" table:formula="oooc:=IF(ISERROR(FIND([.U$4];[.$M40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04]));&quot;&quot;;1)">
            <text:p/>
          </table:table-cell>
          <table:table-cell table:formula="oooc:=SUM([.P404:.U404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01">
            <text:p>401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RCMP Mucical Ride XX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04]));&quot;&quot;;1)">
            <text:p/>
          </table:table-cell>
          <table:table-cell table:style-name="ce2" table:formula="oooc:=IF(ISERROR(FIND([.Q$4];[.$M404]));&quot;&quot;;1)">
            <text:p/>
          </table:table-cell>
          <table:table-cell table:style-name="ce2" table:formula="oooc:=IF(ISERROR(FIND([.R$4];[.$M404]));&quot;&quot;;1)">
            <text:p/>
          </table:table-cell>
          <table:table-cell table:style-name="ce2" table:formula="oooc:=IF(ISERROR(FIND([.S$4];[.$M404]));&quot;&quot;;1)">
            <text:p/>
          </table:table-cell>
          <table:table-cell table:style-name="ce2" table:formula="oooc:=IF(ISERROR(FIND([.T$4];[.$M404]));&quot;&quot;;1)">
            <text:p/>
          </table:table-cell>
          <table:table-cell table:style-name="ce2" table:formula="oooc:=IF(ISERROR(FIND([.U$4];[.$M40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05]));&quot;&quot;;1)">
            <text:p/>
          </table:table-cell>
          <table:table-cell table:formula="oooc:=SUM([.P405:.U405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02">
            <text:p>402</text:p>
          </table:table-cell>
          <table:table-cell table:style-name="ce7"/>
          <table:table-cell table:style-name="ce8" office:value-type="string">
            <text:p>24 x 30</text:p>
          </table:table-cell>
          <table:table-cell table:style-name="ce8" office:value-type="string">
            <text:p>RCMP Mucical Ride XX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05]));&quot;&quot;;1)">
            <text:p/>
          </table:table-cell>
          <table:table-cell table:style-name="ce2" table:formula="oooc:=IF(ISERROR(FIND([.Q$4];[.$M405]));&quot;&quot;;1)">
            <text:p/>
          </table:table-cell>
          <table:table-cell table:style-name="ce2" table:formula="oooc:=IF(ISERROR(FIND([.R$4];[.$M405]));&quot;&quot;;1)">
            <text:p/>
          </table:table-cell>
          <table:table-cell table:style-name="ce2" table:formula="oooc:=IF(ISERROR(FIND([.S$4];[.$M405]));&quot;&quot;;1)">
            <text:p/>
          </table:table-cell>
          <table:table-cell table:style-name="ce2" table:formula="oooc:=IF(ISERROR(FIND([.T$4];[.$M405]));&quot;&quot;;1)">
            <text:p/>
          </table:table-cell>
          <table:table-cell table:style-name="ce2" table:formula="oooc:=IF(ISERROR(FIND([.U$4];[.$M40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06]));&quot;&quot;;1)">
            <text:p/>
          </table:table-cell>
          <table:table-cell table:formula="oooc:=SUM([.P406:.U40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03">
            <text:p>403</text:p>
          </table:table-cell>
          <table:table-cell table:style-name="ce13" office:value-type="date" office:date-value="1992-10-01">
            <text:p>01/10/92</text:p>
          </table:table-cell>
          <table:table-cell table:style-name="ce8" office:value-type="string">
            <text:p>16 x 24</text:p>
          </table:table-cell>
          <table:table-cell table:style-name="ce8" office:value-type="string">
            <text:p>C. O. of Comox Base &amp; Wife</text:p>
          </table:table-cell>
          <table:table-cell table:style-name="ce8" office:value-type="string">
            <text:p>J. McGee</text:p>
          </table:table-cell>
          <table:table-cell/>
          <table:table-cell table:style-name="ce2" table:formula="oooc:=IF(ISERROR(FIND([.P$4];[.$M406]));&quot;&quot;;1)">
            <text:p/>
          </table:table-cell>
          <table:table-cell table:style-name="ce2" table:formula="oooc:=IF(ISERROR(FIND([.Q$4];[.$M406]));&quot;&quot;;1)">
            <text:p/>
          </table:table-cell>
          <table:table-cell table:style-name="ce2" table:formula="oooc:=IF(ISERROR(FIND([.R$4];[.$M406]));&quot;&quot;;1)">
            <text:p/>
          </table:table-cell>
          <table:table-cell table:style-name="ce2" table:formula="oooc:=IF(ISERROR(FIND([.S$4];[.$M406]));&quot;&quot;;1)">
            <text:p/>
          </table:table-cell>
          <table:table-cell table:style-name="ce2" table:formula="oooc:=IF(ISERROR(FIND([.T$4];[.$M406]));&quot;&quot;;1)">
            <text:p/>
          </table:table-cell>
          <table:table-cell table:style-name="ce2" table:formula="oooc:=IF(ISERROR(FIND([.U$4];[.$M40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07]));&quot;&quot;;1)">
            <text:p/>
          </table:table-cell>
          <table:table-cell table:formula="oooc:=SUM([.P407:.U40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04">
            <text:p>404</text:p>
          </table:table-cell>
          <table:table-cell table:style-name="ce7"/>
          <table:table-cell table:style-name="ce8" office:value-type="string">
            <text:p>16 x 24</text:p>
          </table:table-cell>
          <table:table-cell table:style-name="ce8" office:value-type="string">
            <text:p>Kiwita Speck 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07]));&quot;&quot;;1)">
            <text:p/>
          </table:table-cell>
          <table:table-cell table:style-name="ce2" table:formula="oooc:=IF(ISERROR(FIND([.Q$4];[.$M407]));&quot;&quot;;1)">
            <text:p/>
          </table:table-cell>
          <table:table-cell table:style-name="ce2" table:formula="oooc:=IF(ISERROR(FIND([.R$4];[.$M407]));&quot;&quot;;1)">
            <text:p/>
          </table:table-cell>
          <table:table-cell table:style-name="ce2" table:formula="oooc:=IF(ISERROR(FIND([.S$4];[.$M407]));&quot;&quot;;1)">
            <text:p/>
          </table:table-cell>
          <table:table-cell table:style-name="ce2" table:formula="oooc:=IF(ISERROR(FIND([.T$4];[.$M407]));&quot;&quot;;1)">
            <text:p/>
          </table:table-cell>
          <table:table-cell table:style-name="ce2" table:formula="oooc:=IF(ISERROR(FIND([.U$4];[.$M40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08]));&quot;&quot;;1)">
            <text:p/>
          </table:table-cell>
          <table:table-cell table:formula="oooc:=SUM([.P408:.U408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05">
            <text:p>405</text:p>
          </table:table-cell>
          <table:table-cell table:style-name="ce7"/>
          <table:table-cell table:style-name="ce8" office:value-type="string">
            <text:p>24 x 30</text:p>
          </table:table-cell>
          <table:table-cell table:style-name="ce8" office:value-type="string">
            <text:p>RCMP Rider on White Horse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08]));&quot;&quot;;1)">
            <text:p/>
          </table:table-cell>
          <table:table-cell table:style-name="ce2" table:formula="oooc:=IF(ISERROR(FIND([.Q$4];[.$M408]));&quot;&quot;;1)">
            <text:p/>
          </table:table-cell>
          <table:table-cell table:style-name="ce2" table:formula="oooc:=IF(ISERROR(FIND([.R$4];[.$M408]));&quot;&quot;;1)">
            <text:p/>
          </table:table-cell>
          <table:table-cell table:style-name="ce2" table:formula="oooc:=IF(ISERROR(FIND([.S$4];[.$M408]));&quot;&quot;;1)">
            <text:p/>
          </table:table-cell>
          <table:table-cell table:style-name="ce2" table:formula="oooc:=IF(ISERROR(FIND([.T$4];[.$M408]));&quot;&quot;;1)">
            <text:p/>
          </table:table-cell>
          <table:table-cell table:style-name="ce2" table:formula="oooc:=IF(ISERROR(FIND([.U$4];[.$M40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09]));&quot;&quot;;1)">
            <text:p/>
          </table:table-cell>
          <table:table-cell table:formula="oooc:=SUM([.P409:.U409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06">
            <text:p>406</text:p>
          </table:table-cell>
          <table:table-cell table:style-name="ce7"/>
          <table:table-cell table:style-name="ce8" office:value-type="string">
            <text:p>18 x 24</text:p>
          </table:table-cell>
          <table:table-cell table:style-name="ce8" office:value-type="string">
            <text:p>Charge II - RCMP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09]));&quot;&quot;;1)">
            <text:p/>
          </table:table-cell>
          <table:table-cell table:style-name="ce2" table:formula="oooc:=IF(ISERROR(FIND([.Q$4];[.$M409]));&quot;&quot;;1)">
            <text:p/>
          </table:table-cell>
          <table:table-cell table:style-name="ce2" table:formula="oooc:=IF(ISERROR(FIND([.R$4];[.$M409]));&quot;&quot;;1)">
            <text:p/>
          </table:table-cell>
          <table:table-cell table:style-name="ce2" table:formula="oooc:=IF(ISERROR(FIND([.S$4];[.$M409]));&quot;&quot;;1)">
            <text:p/>
          </table:table-cell>
          <table:table-cell table:style-name="ce2" table:formula="oooc:=IF(ISERROR(FIND([.T$4];[.$M409]));&quot;&quot;;1)">
            <text:p/>
          </table:table-cell>
          <table:table-cell table:style-name="ce2" table:formula="oooc:=IF(ISERROR(FIND([.U$4];[.$M409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410]));&quot;&quot;;1)">
            <text:p/>
          </table:table-cell>
          <table:table-cell table:formula="oooc:=SUM([.P410:.U41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07">
            <text:p>407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Father &amp; Son - Reggae at Calgary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10]));&quot;&quot;;1)">
            <text:p/>
          </table:table-cell>
          <table:table-cell table:style-name="ce2" table:formula="oooc:=IF(ISERROR(FIND([.Q$4];[.$M410]));&quot;&quot;;1)">
            <text:p/>
          </table:table-cell>
          <table:table-cell table:style-name="ce2" table:formula="oooc:=IF(ISERROR(FIND([.R$4];[.$M410]));&quot;&quot;;1)">
            <text:p/>
          </table:table-cell>
          <table:table-cell table:style-name="ce2" table:formula="oooc:=IF(ISERROR(FIND([.S$4];[.$M410]));&quot;&quot;;1)">
            <text:p/>
          </table:table-cell>
          <table:table-cell table:style-name="ce2" table:formula="oooc:=IF(ISERROR(FIND([.T$4];[.$M410]));&quot;&quot;;1)">
            <text:p/>
          </table:table-cell>
          <table:table-cell table:style-name="ce2" table:formula="oooc:=IF(ISERROR(FIND([.U$4];[.$M41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11]));&quot;&quot;;1)">
            <text:p/>
          </table:table-cell>
          <table:table-cell table:formula="oooc:=SUM([.P411:.U41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08">
            <text:p>408</text:p>
          </table:table-cell>
          <table:table-cell table:style-name="ce7"/>
          <table:table-cell table:style-name="ce8" office:value-type="string">
            <text:p>16 x 20 </text:p>
          </table:table-cell>
          <table:table-cell table:style-name="ce8" office:value-type="string">
            <text:p>Folk Dancer - Cancun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11]));&quot;&quot;;1)">
            <text:p/>
          </table:table-cell>
          <table:table-cell table:style-name="ce2" table:formula="oooc:=IF(ISERROR(FIND([.Q$4];[.$M411]));&quot;&quot;;1)">
            <text:p/>
          </table:table-cell>
          <table:table-cell table:style-name="ce2" table:formula="oooc:=IF(ISERROR(FIND([.R$4];[.$M411]));&quot;&quot;;1)">
            <text:p/>
          </table:table-cell>
          <table:table-cell table:style-name="ce2" table:formula="oooc:=IF(ISERROR(FIND([.S$4];[.$M411]));&quot;&quot;;1)">
            <text:p/>
          </table:table-cell>
          <table:table-cell table:style-name="ce2" table:formula="oooc:=IF(ISERROR(FIND([.T$4];[.$M411]));&quot;&quot;;1)">
            <text:p/>
          </table:table-cell>
          <table:table-cell table:style-name="ce2" table:formula="oooc:=IF(ISERROR(FIND([.U$4];[.$M41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12]));&quot;&quot;;1)">
            <text:p/>
          </table:table-cell>
          <table:table-cell table:formula="oooc:=SUM([.P412:.U412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09">
            <text:p>409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Child - Toky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12]));&quot;&quot;;1)" office:value-type="float" office:value="1">
            <text:p>1</text:p>
          </table:table-cell>
          <table:table-cell table:style-name="ce2" table:formula="oooc:=IF(ISERROR(FIND([.Q$4];[.$M412]));&quot;&quot;;1)">
            <text:p/>
          </table:table-cell>
          <table:table-cell table:style-name="ce2" table:formula="oooc:=IF(ISERROR(FIND([.R$4];[.$M412]));&quot;&quot;;1)">
            <text:p/>
          </table:table-cell>
          <table:table-cell table:style-name="ce2" table:formula="oooc:=IF(ISERROR(FIND([.S$4];[.$M412]));&quot;&quot;;1)">
            <text:p/>
          </table:table-cell>
          <table:table-cell table:style-name="ce2" table:formula="oooc:=IF(ISERROR(FIND([.T$4];[.$M412]));&quot;&quot;;1)">
            <text:p/>
          </table:table-cell>
          <table:table-cell table:style-name="ce2" table:formula="oooc:=IF(ISERROR(FIND([.U$4];[.$M41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13]));&quot;&quot;;1)">
            <text:p/>
          </table:table-cell>
          <table:table-cell table:formula="oooc:=SUM([.P413:.U41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10">
            <text:p>410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Child Demo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13]));&quot;&quot;;1)">
            <text:p/>
          </table:table-cell>
          <table:table-cell table:style-name="ce2" table:formula="oooc:=IF(ISERROR(FIND([.Q$4];[.$M413]));&quot;&quot;;1)">
            <text:p/>
          </table:table-cell>
          <table:table-cell table:style-name="ce2" table:formula="oooc:=IF(ISERROR(FIND([.R$4];[.$M413]));&quot;&quot;;1)">
            <text:p/>
          </table:table-cell>
          <table:table-cell table:style-name="ce2" table:formula="oooc:=IF(ISERROR(FIND([.S$4];[.$M413]));&quot;&quot;;1)">
            <text:p/>
          </table:table-cell>
          <table:table-cell table:style-name="ce2" table:formula="oooc:=IF(ISERROR(FIND([.T$4];[.$M413]));&quot;&quot;;1)">
            <text:p/>
          </table:table-cell>
          <table:table-cell table:style-name="ce2" table:formula="oooc:=IF(ISERROR(FIND([.U$4];[.$M413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414]));&quot;&quot;;1)">
            <text:p/>
          </table:table-cell>
          <table:table-cell table:formula="oooc:=SUM([.P414:.U41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11">
            <text:p>411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Grandchildren of Col. Gordon &amp; Alice Hynes</text:p>
          </table:table-cell>
          <table:table-cell table:style-name="ce8" office:value-type="string">
            <text:p>Commission</text:p>
          </table:table-cell>
          <table:table-cell/>
          <table:table-cell table:style-name="ce2" table:formula="oooc:=IF(ISERROR(FIND([.P$4];[.$M414]));&quot;&quot;;1)">
            <text:p/>
          </table:table-cell>
          <table:table-cell table:style-name="ce2" table:formula="oooc:=IF(ISERROR(FIND([.Q$4];[.$M414]));&quot;&quot;;1)">
            <text:p/>
          </table:table-cell>
          <table:table-cell table:style-name="ce2" table:formula="oooc:=IF(ISERROR(FIND([.R$4];[.$M414]));&quot;&quot;;1)">
            <text:p/>
          </table:table-cell>
          <table:table-cell table:style-name="ce2" table:formula="oooc:=IF(ISERROR(FIND([.S$4];[.$M414]));&quot;&quot;;1)">
            <text:p/>
          </table:table-cell>
          <table:table-cell table:style-name="ce2" table:formula="oooc:=IF(ISERROR(FIND([.T$4];[.$M414]));&quot;&quot;;1)">
            <text:p/>
          </table:table-cell>
          <table:table-cell table:style-name="ce2" table:formula="oooc:=IF(ISERROR(FIND([.U$4];[.$M41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15]));&quot;&quot;;1)">
            <text:p/>
          </table:table-cell>
          <table:table-cell table:formula="oooc:=SUM([.P415:.U41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12">
            <text:p>412</text:p>
          </table:table-cell>
          <table:table-cell table:style-name="ce7" table:number-columns-repeated="2"/>
          <table:table-cell table:style-name="ce8" office:value-type="string">
            <text:p>Portrait of Young Woman 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15]));&quot;&quot;;1)">
            <text:p/>
          </table:table-cell>
          <table:table-cell table:style-name="ce2" table:formula="oooc:=IF(ISERROR(FIND([.Q$4];[.$M415]));&quot;&quot;;1)">
            <text:p/>
          </table:table-cell>
          <table:table-cell table:style-name="ce2" table:formula="oooc:=IF(ISERROR(FIND([.R$4];[.$M415]));&quot;&quot;;1)">
            <text:p/>
          </table:table-cell>
          <table:table-cell table:style-name="ce2" table:formula="oooc:=IF(ISERROR(FIND([.S$4];[.$M415]));&quot;&quot;;1)">
            <text:p/>
          </table:table-cell>
          <table:table-cell table:style-name="ce2" table:formula="oooc:=IF(ISERROR(FIND([.T$4];[.$M415]));&quot;&quot;;1)">
            <text:p/>
          </table:table-cell>
          <table:table-cell table:style-name="ce2" table:formula="oooc:=IF(ISERROR(FIND([.U$4];[.$M41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16]));&quot;&quot;;1)">
            <text:p/>
          </table:table-cell>
          <table:table-cell table:formula="oooc:=SUM([.P416:.U416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13">
            <text:p>413</text:p>
          </table:table-cell>
          <table:table-cell table:style-name="ce7" table:number-columns-repeated="2"/>
          <table:table-cell table:style-name="ce8" office:value-type="string">
            <text:p>RCMP Rider XXI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16]));&quot;&quot;;1)">
            <text:p/>
          </table:table-cell>
          <table:table-cell table:style-name="ce2" table:formula="oooc:=IF(ISERROR(FIND([.Q$4];[.$M416]));&quot;&quot;;1)">
            <text:p/>
          </table:table-cell>
          <table:table-cell table:style-name="ce2" table:formula="oooc:=IF(ISERROR(FIND([.R$4];[.$M416]));&quot;&quot;;1)">
            <text:p/>
          </table:table-cell>
          <table:table-cell table:style-name="ce2" table:formula="oooc:=IF(ISERROR(FIND([.S$4];[.$M416]));&quot;&quot;;1)">
            <text:p/>
          </table:table-cell>
          <table:table-cell table:style-name="ce2" table:formula="oooc:=IF(ISERROR(FIND([.T$4];[.$M416]));&quot;&quot;;1)">
            <text:p/>
          </table:table-cell>
          <table:table-cell table:style-name="ce2" table:formula="oooc:=IF(ISERROR(FIND([.U$4];[.$M41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17]));&quot;&quot;;1)">
            <text:p/>
          </table:table-cell>
          <table:table-cell table:formula="oooc:=SUM([.P417:.U41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14">
            <text:p>414</text:p>
          </table:table-cell>
          <table:table-cell table:style-name="ce7" table:number-columns-repeated="2"/>
          <table:table-cell table:style-name="ce8" office:value-type="string">
            <text:p>Portrait of Young Woman I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17]));&quot;&quot;;1)">
            <text:p/>
          </table:table-cell>
          <table:table-cell table:style-name="ce2" table:formula="oooc:=IF(ISERROR(FIND([.Q$4];[.$M417]));&quot;&quot;;1)">
            <text:p/>
          </table:table-cell>
          <table:table-cell table:style-name="ce2" table:formula="oooc:=IF(ISERROR(FIND([.R$4];[.$M417]));&quot;&quot;;1)">
            <text:p/>
          </table:table-cell>
          <table:table-cell table:style-name="ce2" table:formula="oooc:=IF(ISERROR(FIND([.S$4];[.$M417]));&quot;&quot;;1)">
            <text:p/>
          </table:table-cell>
          <table:table-cell table:style-name="ce2" table:formula="oooc:=IF(ISERROR(FIND([.T$4];[.$M417]));&quot;&quot;;1)">
            <text:p/>
          </table:table-cell>
          <table:table-cell table:style-name="ce2" table:formula="oooc:=IF(ISERROR(FIND([.U$4];[.$M417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418]));&quot;&quot;;1)">
            <text:p/>
          </table:table-cell>
          <table:table-cell table:formula="oooc:=SUM([.P418:.U41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15">
            <text:p>415</text:p>
          </table:table-cell>
          <table:table-cell table:style-name="ce7" table:number-columns-repeated="2"/>
          <table:table-cell table:style-name="ce8" office:value-type="string">
            <text:p>Town of Comox Mayor and Dignitaries</text:p>
          </table:table-cell>
          <table:table-cell table:style-name="ce8" office:value-type="string">
            <text:p>Domation</text:p>
          </table:table-cell>
          <table:table-cell/>
          <table:table-cell table:style-name="ce2" table:formula="oooc:=IF(ISERROR(FIND([.P$4];[.$M418]));&quot;&quot;;1)">
            <text:p/>
          </table:table-cell>
          <table:table-cell table:style-name="ce2" table:formula="oooc:=IF(ISERROR(FIND([.Q$4];[.$M418]));&quot;&quot;;1)">
            <text:p/>
          </table:table-cell>
          <table:table-cell table:style-name="ce2" table:formula="oooc:=IF(ISERROR(FIND([.R$4];[.$M418]));&quot;&quot;;1)">
            <text:p/>
          </table:table-cell>
          <table:table-cell table:style-name="ce2" table:formula="oooc:=IF(ISERROR(FIND([.S$4];[.$M418]));&quot;&quot;;1)">
            <text:p/>
          </table:table-cell>
          <table:table-cell table:style-name="ce2" table:formula="oooc:=IF(ISERROR(FIND([.T$4];[.$M418]));&quot;&quot;;1)">
            <text:p/>
          </table:table-cell>
          <table:table-cell table:style-name="ce2" table:formula="oooc:=IF(ISERROR(FIND([.U$4];[.$M41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19]));&quot;&quot;;1)">
            <text:p/>
          </table:table-cell>
          <table:table-cell table:formula="oooc:=SUM([.P419:.U41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16">
            <text:p>416</text:p>
          </table:table-cell>
          <table:table-cell table:style-name="ce7" table:number-columns-repeated="2"/>
          <table:table-cell table:style-name="ce8" office:value-type="string">
            <text:p>Portrait of Man of Phone</text:p>
          </table:table-cell>
          <table:table-cell table:style-name="ce8" office:value-type="string">
            <text:p>Greg Hart</text:p>
          </table:table-cell>
          <table:table-cell/>
          <table:table-cell table:style-name="ce2" table:formula="oooc:=IF(ISERROR(FIND([.P$4];[.$M419]));&quot;&quot;;1)">
            <text:p/>
          </table:table-cell>
          <table:table-cell table:style-name="ce2" table:formula="oooc:=IF(ISERROR(FIND([.Q$4];[.$M419]));&quot;&quot;;1)">
            <text:p/>
          </table:table-cell>
          <table:table-cell table:style-name="ce2" table:formula="oooc:=IF(ISERROR(FIND([.R$4];[.$M419]));&quot;&quot;;1)">
            <text:p/>
          </table:table-cell>
          <table:table-cell table:style-name="ce2" table:formula="oooc:=IF(ISERROR(FIND([.S$4];[.$M419]));&quot;&quot;;1)">
            <text:p/>
          </table:table-cell>
          <table:table-cell table:style-name="ce2" table:formula="oooc:=IF(ISERROR(FIND([.T$4];[.$M419]));&quot;&quot;;1)">
            <text:p/>
          </table:table-cell>
          <table:table-cell table:style-name="ce2" table:formula="oooc:=IF(ISERROR(FIND([.U$4];[.$M41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20]));&quot;&quot;;1)">
            <text:p/>
          </table:table-cell>
          <table:table-cell table:formula="oooc:=SUM([.P420:.U42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17">
            <text:p>417</text:p>
          </table:table-cell>
          <table:table-cell table:style-name="ce7" table:number-columns-repeated="2"/>
          <table:table-cell table:style-name="ce8" office:value-type="string">
            <text:p>Bob Laidlaw</text:p>
          </table:table-cell>
          <table:table-cell table:style-name="ce8" office:value-type="string">
            <text:p>B. Laidlaw</text:p>
          </table:table-cell>
          <table:table-cell/>
          <table:table-cell table:style-name="ce2" table:formula="oooc:=IF(ISERROR(FIND([.P$4];[.$M420]));&quot;&quot;;1)">
            <text:p/>
          </table:table-cell>
          <table:table-cell table:style-name="ce2" table:formula="oooc:=IF(ISERROR(FIND([.Q$4];[.$M420]));&quot;&quot;;1)">
            <text:p/>
          </table:table-cell>
          <table:table-cell table:style-name="ce2" table:formula="oooc:=IF(ISERROR(FIND([.R$4];[.$M420]));&quot;&quot;;1)">
            <text:p/>
          </table:table-cell>
          <table:table-cell table:style-name="ce2" table:formula="oooc:=IF(ISERROR(FIND([.S$4];[.$M420]));&quot;&quot;;1)">
            <text:p/>
          </table:table-cell>
          <table:table-cell table:style-name="ce2" table:formula="oooc:=IF(ISERROR(FIND([.T$4];[.$M420]));&quot;&quot;;1)">
            <text:p/>
          </table:table-cell>
          <table:table-cell table:style-name="ce2" table:formula="oooc:=IF(ISERROR(FIND([.U$4];[.$M42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21]));&quot;&quot;;1)">
            <text:p/>
          </table:table-cell>
          <table:table-cell table:formula="oooc:=SUM([.P421:.U42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18">
            <text:p>418</text:p>
          </table:table-cell>
          <table:table-cell table:style-name="ce7"/>
          <table:table-cell table:style-name="ce8" office:value-type="string">
            <text:p>16 x 20</text:p>
          </table:table-cell>
          <table:table-cell table:style-name="ce8" office:value-type="string">
            <text:p>Portrait of Man of Sculptor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21]));&quot;&quot;;1)">
            <text:p/>
          </table:table-cell>
          <table:table-cell table:style-name="ce2" table:formula="oooc:=IF(ISERROR(FIND([.Q$4];[.$M421]));&quot;&quot;;1)">
            <text:p/>
          </table:table-cell>
          <table:table-cell table:style-name="ce2" table:formula="oooc:=IF(ISERROR(FIND([.R$4];[.$M421]));&quot;&quot;;1)">
            <text:p/>
          </table:table-cell>
          <table:table-cell table:style-name="ce2" table:formula="oooc:=IF(ISERROR(FIND([.S$4];[.$M421]));&quot;&quot;;1)">
            <text:p/>
          </table:table-cell>
          <table:table-cell table:style-name="ce2" table:formula="oooc:=IF(ISERROR(FIND([.T$4];[.$M421]));&quot;&quot;;1)">
            <text:p/>
          </table:table-cell>
          <table:table-cell table:style-name="ce2" table:formula="oooc:=IF(ISERROR(FIND([.U$4];[.$M42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22]));&quot;&quot;;1)">
            <text:p/>
          </table:table-cell>
          <table:table-cell table:formula="oooc:=SUM([.P422:.U422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19">
            <text:p>419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Tokyo Woman 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22]));&quot;&quot;;1)" office:value-type="float" office:value="1">
            <text:p>1</text:p>
          </table:table-cell>
          <table:table-cell table:style-name="ce2" table:formula="oooc:=IF(ISERROR(FIND([.Q$4];[.$M422]));&quot;&quot;;1)">
            <text:p/>
          </table:table-cell>
          <table:table-cell table:style-name="ce2" table:formula="oooc:=IF(ISERROR(FIND([.R$4];[.$M422]));&quot;&quot;;1)">
            <text:p/>
          </table:table-cell>
          <table:table-cell table:style-name="ce2" table:formula="oooc:=IF(ISERROR(FIND([.S$4];[.$M422]));&quot;&quot;;1)">
            <text:p/>
          </table:table-cell>
          <table:table-cell table:style-name="ce2" table:formula="oooc:=IF(ISERROR(FIND([.T$4];[.$M422]));&quot;&quot;;1)">
            <text:p/>
          </table:table-cell>
          <table:table-cell table:style-name="ce2" table:formula="oooc:=IF(ISERROR(FIND([.U$4];[.$M42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23]));&quot;&quot;;1)">
            <text:p/>
          </table:table-cell>
          <table:table-cell table:formula="oooc:=SUM([.P423:.U423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20">
            <text:p>420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Tokyo Woman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23]));&quot;&quot;;1)" office:value-type="float" office:value="1">
            <text:p>1</text:p>
          </table:table-cell>
          <table:table-cell table:style-name="ce2" table:formula="oooc:=IF(ISERROR(FIND([.Q$4];[.$M423]));&quot;&quot;;1)">
            <text:p/>
          </table:table-cell>
          <table:table-cell table:style-name="ce2" table:formula="oooc:=IF(ISERROR(FIND([.R$4];[.$M423]));&quot;&quot;;1)">
            <text:p/>
          </table:table-cell>
          <table:table-cell table:style-name="ce2" table:formula="oooc:=IF(ISERROR(FIND([.S$4];[.$M423]));&quot;&quot;;1)">
            <text:p/>
          </table:table-cell>
          <table:table-cell table:style-name="ce2" table:formula="oooc:=IF(ISERROR(FIND([.T$4];[.$M423]));&quot;&quot;;1)">
            <text:p/>
          </table:table-cell>
          <table:table-cell table:style-name="ce2" table:formula="oooc:=IF(ISERROR(FIND([.U$4];[.$M42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24]));&quot;&quot;;1)">
            <text:p/>
          </table:table-cell>
          <table:table-cell table:formula="oooc:=SUM([.P424:.U42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21">
            <text:p>421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Tony DeConcini</text:p>
          </table:table-cell>
          <table:table-cell table:style-name="ce8" office:value-type="string">
            <text:p>Tony</text:p>
          </table:table-cell>
          <table:table-cell/>
          <table:table-cell table:style-name="ce2" table:formula="oooc:=IF(ISERROR(FIND([.P$4];[.$M424]));&quot;&quot;;1)">
            <text:p/>
          </table:table-cell>
          <table:table-cell table:style-name="ce2" table:formula="oooc:=IF(ISERROR(FIND([.Q$4];[.$M424]));&quot;&quot;;1)">
            <text:p/>
          </table:table-cell>
          <table:table-cell table:style-name="ce2" table:formula="oooc:=IF(ISERROR(FIND([.R$4];[.$M424]));&quot;&quot;;1)">
            <text:p/>
          </table:table-cell>
          <table:table-cell table:style-name="ce2" table:formula="oooc:=IF(ISERROR(FIND([.S$4];[.$M424]));&quot;&quot;;1)">
            <text:p/>
          </table:table-cell>
          <table:table-cell table:style-name="ce2" table:formula="oooc:=IF(ISERROR(FIND([.T$4];[.$M424]));&quot;&quot;;1)">
            <text:p/>
          </table:table-cell>
          <table:table-cell table:style-name="ce2" table:formula="oooc:=IF(ISERROR(FIND([.U$4];[.$M42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25]));&quot;&quot;;1)">
            <text:p/>
          </table:table-cell>
          <table:table-cell table:formula="oooc:=SUM([.P425:.U42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22">
            <text:p>422</text:p>
          </table:table-cell>
          <table:table-cell table:style-name="ce7" table:number-columns-repeated="2"/>
          <table:table-cell table:style-name="ce8" office:value-type="string">
            <text:p>Nicholas Hurd (On Ostrich Egg)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25]));&quot;&quot;;1)">
            <text:p/>
          </table:table-cell>
          <table:table-cell table:style-name="ce2" table:formula="oooc:=IF(ISERROR(FIND([.Q$4];[.$M425]));&quot;&quot;;1)">
            <text:p/>
          </table:table-cell>
          <table:table-cell table:style-name="ce2" table:formula="oooc:=IF(ISERROR(FIND([.R$4];[.$M425]));&quot;&quot;;1)">
            <text:p/>
          </table:table-cell>
          <table:table-cell table:style-name="ce2" table:formula="oooc:=IF(ISERROR(FIND([.S$4];[.$M425]));&quot;&quot;;1)">
            <text:p/>
          </table:table-cell>
          <table:table-cell table:style-name="ce2" table:formula="oooc:=IF(ISERROR(FIND([.T$4];[.$M425]));&quot;&quot;;1)">
            <text:p/>
          </table:table-cell>
          <table:table-cell table:style-name="ce2" table:formula="oooc:=IF(ISERROR(FIND([.U$4];[.$M425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426]));&quot;&quot;;1)">
            <text:p/>
          </table:table-cell>
          <table:table-cell table:formula="oooc:=SUM([.P426:.U42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23">
            <text:p>423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Calgary Tradition (Chuckwagon Racer)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26]));&quot;&quot;;1)">
            <text:p/>
          </table:table-cell>
          <table:table-cell table:style-name="ce2" table:formula="oooc:=IF(ISERROR(FIND([.Q$4];[.$M426]));&quot;&quot;;1)">
            <text:p/>
          </table:table-cell>
          <table:table-cell table:style-name="ce2" table:formula="oooc:=IF(ISERROR(FIND([.R$4];[.$M426]));&quot;&quot;;1)">
            <text:p/>
          </table:table-cell>
          <table:table-cell table:style-name="ce2" table:formula="oooc:=IF(ISERROR(FIND([.S$4];[.$M426]));&quot;&quot;;1)">
            <text:p/>
          </table:table-cell>
          <table:table-cell table:style-name="ce2" table:formula="oooc:=IF(ISERROR(FIND([.T$4];[.$M426]));&quot;&quot;;1)">
            <text:p/>
          </table:table-cell>
          <table:table-cell table:style-name="ce2" table:formula="oooc:=IF(ISERROR(FIND([.U$4];[.$M42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27]));&quot;&quot;;1)">
            <text:p/>
          </table:table-cell>
          <table:table-cell table:formula="oooc:=SUM([.P427:.U427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24">
            <text:p>424</text:p>
          </table:table-cell>
          <table:table-cell table:style-name="ce13" office:value-type="date" office:date-value="1992-03-01">
            <text:p>01/03/92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RCMP Musical Ride XXI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27]));&quot;&quot;;1)">
            <text:p/>
          </table:table-cell>
          <table:table-cell table:style-name="ce2" table:formula="oooc:=IF(ISERROR(FIND([.Q$4];[.$M427]));&quot;&quot;;1)">
            <text:p/>
          </table:table-cell>
          <table:table-cell table:style-name="ce2" table:formula="oooc:=IF(ISERROR(FIND([.R$4];[.$M427]));&quot;&quot;;1)">
            <text:p/>
          </table:table-cell>
          <table:table-cell table:style-name="ce2" table:formula="oooc:=IF(ISERROR(FIND([.S$4];[.$M427]));&quot;&quot;;1)">
            <text:p/>
          </table:table-cell>
          <table:table-cell table:style-name="ce2" table:formula="oooc:=IF(ISERROR(FIND([.T$4];[.$M427]));&quot;&quot;;1)">
            <text:p/>
          </table:table-cell>
          <table:table-cell table:style-name="ce2" table:formula="oooc:=IF(ISERROR(FIND([.U$4];[.$M42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28]));&quot;&quot;;1)">
            <text:p/>
          </table:table-cell>
          <table:table-cell table:formula="oooc:=SUM([.P428:.U42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25">
            <text:p>425</text:p>
          </table:table-cell>
          <table:table-cell table:style-name="ce13" office:value-type="date" office:date-value="1993-03-01">
            <text:p>01/03/93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Clown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28]));&quot;&quot;;1)">
            <text:p/>
          </table:table-cell>
          <table:table-cell table:style-name="ce2" table:formula="oooc:=IF(ISERROR(FIND([.Q$4];[.$M428]));&quot;&quot;;1)">
            <text:p/>
          </table:table-cell>
          <table:table-cell table:style-name="ce2" table:formula="oooc:=IF(ISERROR(FIND([.R$4];[.$M428]));&quot;&quot;;1)">
            <text:p/>
          </table:table-cell>
          <table:table-cell table:style-name="ce2" table:formula="oooc:=IF(ISERROR(FIND([.S$4];[.$M428]));&quot;&quot;;1)">
            <text:p/>
          </table:table-cell>
          <table:table-cell table:style-name="ce2" table:formula="oooc:=IF(ISERROR(FIND([.T$4];[.$M428]));&quot;&quot;;1)">
            <text:p/>
          </table:table-cell>
          <table:table-cell table:style-name="ce2" table:formula="oooc:=IF(ISERROR(FIND([.U$4];[.$M428]));&quot;&quot;;1)">
            <text:p/>
          </table:table-cell>
          <table:table-cell table:number-columns-repeated="235"/>
        </table:table-row>
        <table:table-row table:style-name="ro6">
          <table:table-cell table:formula="oooc:=IF(ISERROR(FIND([.A$3];[.$M429]));&quot;&quot;;1)">
            <text:p/>
          </table:table-cell>
          <table:table-cell table:formula="oooc:=SUM([.P429:.U42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26">
            <text:p>426</text:p>
          </table:table-cell>
          <table:table-cell table:style-name="ce13" office:value-type="date" office:date-value="1993-03-01">
            <text:p>01/03/93</text:p>
          </table:table-cell>
          <table:table-cell table:style-name="ce8" office:value-type="string">
            <text:p>9 x 12 Queneesh Legend - Comox Band I</text:p>
          </table:table-cell>
          <table:table-cell table:style-name="ce8" office:value-type="string">
            <text:p>Queneesh Legend - Comox Band 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29]));&quot;&quot;;1)">
            <text:p/>
          </table:table-cell>
          <table:table-cell table:style-name="ce2" table:formula="oooc:=IF(ISERROR(FIND([.Q$4];[.$M429]));&quot;&quot;;1)">
            <text:p/>
          </table:table-cell>
          <table:table-cell table:style-name="ce2" table:formula="oooc:=IF(ISERROR(FIND([.R$4];[.$M429]));&quot;&quot;;1)">
            <text:p/>
          </table:table-cell>
          <table:table-cell table:style-name="ce2" table:formula="oooc:=IF(ISERROR(FIND([.S$4];[.$M429]));&quot;&quot;;1)">
            <text:p/>
          </table:table-cell>
          <table:table-cell table:style-name="ce2" table:formula="oooc:=IF(ISERROR(FIND([.T$4];[.$M429]));&quot;&quot;;1)">
            <text:p/>
          </table:table-cell>
          <table:table-cell table:style-name="ce2" table:formula="oooc:=IF(ISERROR(FIND([.U$4];[.$M429]));&quot;&quot;;1)">
            <text:p/>
          </table:table-cell>
          <table:table-cell table:number-columns-repeated="235"/>
        </table:table-row>
        <table:table-row table:style-name="ro6">
          <table:table-cell table:formula="oooc:=IF(ISERROR(FIND([.A$3];[.$M430]));&quot;&quot;;1)">
            <text:p/>
          </table:table-cell>
          <table:table-cell table:formula="oooc:=SUM([.P430:.U43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27">
            <text:p>427</text:p>
          </table:table-cell>
          <table:table-cell table:style-name="ce7"/>
          <table:table-cell table:style-name="ce8" office:value-type="string">
            <text:p>9 x 12 Queneesh Legend - Comox Band I</text:p>
          </table:table-cell>
          <table:table-cell table:style-name="ce8" office:value-type="string">
            <text:p>Queneesh Legend - Comox Band II</text:p>
          </table:table-cell>
          <table:table-cell table:style-name="ce7"/>
          <table:table-cell/>
          <table:table-cell table:style-name="ce2" table:formula="oooc:=IF(ISERROR(FIND([.P$4];[.$M430]));&quot;&quot;;1)">
            <text:p/>
          </table:table-cell>
          <table:table-cell table:style-name="ce2" table:formula="oooc:=IF(ISERROR(FIND([.Q$4];[.$M430]));&quot;&quot;;1)">
            <text:p/>
          </table:table-cell>
          <table:table-cell table:style-name="ce2" table:formula="oooc:=IF(ISERROR(FIND([.R$4];[.$M430]));&quot;&quot;;1)">
            <text:p/>
          </table:table-cell>
          <table:table-cell table:style-name="ce2" table:formula="oooc:=IF(ISERROR(FIND([.S$4];[.$M430]));&quot;&quot;;1)">
            <text:p/>
          </table:table-cell>
          <table:table-cell table:style-name="ce2" table:formula="oooc:=IF(ISERROR(FIND([.T$4];[.$M430]));&quot;&quot;;1)">
            <text:p/>
          </table:table-cell>
          <table:table-cell table:style-name="ce2" table:formula="oooc:=IF(ISERROR(FIND([.U$4];[.$M430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431]));&quot;&quot;;1)">
            <text:p/>
          </table:table-cell>
          <table:table-cell table:formula="oooc:=SUM([.P431:.U43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28">
            <text:p>428</text:p>
          </table:table-cell>
          <table:table-cell table:style-name="ce7"/>
          <table:table-cell table:style-name="ce8" office:value-type="string">
            <text:p>9 x 12 </text:p>
          </table:table-cell>
          <table:table-cell table:style-name="ce8" office:value-type="string">
            <text:p>Queneesh Legend - Comox Band V</text:p>
          </table:table-cell>
          <table:table-cell table:style-name="ce7"/>
          <table:table-cell/>
          <table:table-cell table:style-name="ce2" table:formula="oooc:=IF(ISERROR(FIND([.P$4];[.$M431]));&quot;&quot;;1)">
            <text:p/>
          </table:table-cell>
          <table:table-cell table:style-name="ce2" table:formula="oooc:=IF(ISERROR(FIND([.Q$4];[.$M431]));&quot;&quot;;1)">
            <text:p/>
          </table:table-cell>
          <table:table-cell table:style-name="ce2" table:formula="oooc:=IF(ISERROR(FIND([.R$4];[.$M431]));&quot;&quot;;1)">
            <text:p/>
          </table:table-cell>
          <table:table-cell table:style-name="ce2" table:formula="oooc:=IF(ISERROR(FIND([.S$4];[.$M431]));&quot;&quot;;1)">
            <text:p/>
          </table:table-cell>
          <table:table-cell table:style-name="ce2" table:formula="oooc:=IF(ISERROR(FIND([.T$4];[.$M431]));&quot;&quot;;1)">
            <text:p/>
          </table:table-cell>
          <table:table-cell table:style-name="ce2" table:formula="oooc:=IF(ISERROR(FIND([.U$4];[.$M431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432]));&quot;&quot;;1)">
            <text:p/>
          </table:table-cell>
          <table:table-cell table:formula="oooc:=SUM([.P432:.U43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29">
            <text:p>429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Queneesh Legend - Comox Band III</text:p>
          </table:table-cell>
          <table:table-cell table:style-name="ce7"/>
          <table:table-cell/>
          <table:table-cell table:style-name="ce2" table:formula="oooc:=IF(ISERROR(FIND([.P$4];[.$M432]));&quot;&quot;;1)">
            <text:p/>
          </table:table-cell>
          <table:table-cell table:style-name="ce2" table:formula="oooc:=IF(ISERROR(FIND([.Q$4];[.$M432]));&quot;&quot;;1)">
            <text:p/>
          </table:table-cell>
          <table:table-cell table:style-name="ce2" table:formula="oooc:=IF(ISERROR(FIND([.R$4];[.$M432]));&quot;&quot;;1)">
            <text:p/>
          </table:table-cell>
          <table:table-cell table:style-name="ce2" table:formula="oooc:=IF(ISERROR(FIND([.S$4];[.$M432]));&quot;&quot;;1)">
            <text:p/>
          </table:table-cell>
          <table:table-cell table:style-name="ce2" table:formula="oooc:=IF(ISERROR(FIND([.T$4];[.$M432]));&quot;&quot;;1)">
            <text:p/>
          </table:table-cell>
          <table:table-cell table:style-name="ce2" table:formula="oooc:=IF(ISERROR(FIND([.U$4];[.$M432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433]));&quot;&quot;;1)">
            <text:p/>
          </table:table-cell>
          <table:table-cell table:formula="oooc:=SUM([.P433:.U43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30">
            <text:p>430</text:p>
          </table:table-cell>
          <table:table-cell table:style-name="ce7"/>
          <table:table-cell table:style-name="ce8" office:value-type="string">
            <text:p>18 x 36</text:p>
          </table:table-cell>
          <table:table-cell table:style-name="ce8" office:value-type="string">
            <text:p>Queneesh Legend - Comox Band IV</text:p>
          </table:table-cell>
          <table:table-cell table:style-name="ce7"/>
          <table:table-cell/>
          <table:table-cell table:style-name="ce2" table:formula="oooc:=IF(ISERROR(FIND([.P$4];[.$M433]));&quot;&quot;;1)">
            <text:p/>
          </table:table-cell>
          <table:table-cell table:style-name="ce2" table:formula="oooc:=IF(ISERROR(FIND([.Q$4];[.$M433]));&quot;&quot;;1)">
            <text:p/>
          </table:table-cell>
          <table:table-cell table:style-name="ce2" table:formula="oooc:=IF(ISERROR(FIND([.R$4];[.$M433]));&quot;&quot;;1)">
            <text:p/>
          </table:table-cell>
          <table:table-cell table:style-name="ce2" table:formula="oooc:=IF(ISERROR(FIND([.S$4];[.$M433]));&quot;&quot;;1)">
            <text:p/>
          </table:table-cell>
          <table:table-cell table:style-name="ce2" table:formula="oooc:=IF(ISERROR(FIND([.T$4];[.$M433]));&quot;&quot;;1)">
            <text:p/>
          </table:table-cell>
          <table:table-cell table:style-name="ce2" table:formula="oooc:=IF(ISERROR(FIND([.U$4];[.$M433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434]));&quot;&quot;;1)">
            <text:p/>
          </table:table-cell>
          <table:table-cell table:formula="oooc:=SUM([.P434:.U43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31">
            <text:p>431</text:p>
          </table:table-cell>
          <table:table-cell table:style-name="ce7"/>
          <table:table-cell table:style-name="ce8" office:value-type="string">
            <text:p>18 x 36</text:p>
          </table:table-cell>
          <table:table-cell table:style-name="ce8" office:value-type="string">
            <text:p>Queneesh Legend - Comox Band VI</text:p>
          </table:table-cell>
          <table:table-cell table:style-name="ce7"/>
          <table:table-cell/>
          <table:table-cell table:style-name="ce2" table:formula="oooc:=IF(ISERROR(FIND([.P$4];[.$M434]));&quot;&quot;;1)">
            <text:p/>
          </table:table-cell>
          <table:table-cell table:style-name="ce2" table:formula="oooc:=IF(ISERROR(FIND([.Q$4];[.$M434]));&quot;&quot;;1)">
            <text:p/>
          </table:table-cell>
          <table:table-cell table:style-name="ce2" table:formula="oooc:=IF(ISERROR(FIND([.R$4];[.$M434]));&quot;&quot;;1)">
            <text:p/>
          </table:table-cell>
          <table:table-cell table:style-name="ce2" table:formula="oooc:=IF(ISERROR(FIND([.S$4];[.$M434]));&quot;&quot;;1)">
            <text:p/>
          </table:table-cell>
          <table:table-cell table:style-name="ce2" table:formula="oooc:=IF(ISERROR(FIND([.T$4];[.$M434]));&quot;&quot;;1)">
            <text:p/>
          </table:table-cell>
          <table:table-cell table:style-name="ce2" table:formula="oooc:=IF(ISERROR(FIND([.U$4];[.$M434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435]));&quot;&quot;;1)">
            <text:p/>
          </table:table-cell>
          <table:table-cell table:formula="oooc:=SUM([.P435:.U43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32">
            <text:p>432</text:p>
          </table:table-cell>
          <table:table-cell table:style-name="ce7"/>
          <table:table-cell table:style-name="ce8" office:value-type="string">
            <text:p>18 x 36</text:p>
          </table:table-cell>
          <table:table-cell table:style-name="ce8" office:value-type="string">
            <text:p>Queneesh Legend - Comox Band VII</text:p>
          </table:table-cell>
          <table:table-cell table:style-name="ce7"/>
          <table:table-cell/>
          <table:table-cell table:style-name="ce2" table:formula="oooc:=IF(ISERROR(FIND([.P$4];[.$M435]));&quot;&quot;;1)">
            <text:p/>
          </table:table-cell>
          <table:table-cell table:style-name="ce2" table:formula="oooc:=IF(ISERROR(FIND([.Q$4];[.$M435]));&quot;&quot;;1)">
            <text:p/>
          </table:table-cell>
          <table:table-cell table:style-name="ce2" table:formula="oooc:=IF(ISERROR(FIND([.R$4];[.$M435]));&quot;&quot;;1)">
            <text:p/>
          </table:table-cell>
          <table:table-cell table:style-name="ce2" table:formula="oooc:=IF(ISERROR(FIND([.S$4];[.$M435]));&quot;&quot;;1)">
            <text:p/>
          </table:table-cell>
          <table:table-cell table:style-name="ce2" table:formula="oooc:=IF(ISERROR(FIND([.T$4];[.$M435]));&quot;&quot;;1)">
            <text:p/>
          </table:table-cell>
          <table:table-cell table:style-name="ce2" table:formula="oooc:=IF(ISERROR(FIND([.U$4];[.$M43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36]));&quot;&quot;;1)">
            <text:p/>
          </table:table-cell>
          <table:table-cell table:formula="oooc:=SUM([.P436:.U43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33">
            <text:p>433</text:p>
          </table:table-cell>
          <table:table-cell table:style-name="ce7" table:number-columns-repeated="2"/>
          <table:table-cell table:style-name="ce8" office:value-type="string">
            <text:p>Portrait of Young Woman </text:p>
          </table:table-cell>
          <table:table-cell table:style-name="ce7"/>
          <table:table-cell/>
          <table:table-cell table:style-name="ce2" table:formula="oooc:=IF(ISERROR(FIND([.P$4];[.$M436]));&quot;&quot;;1)">
            <text:p/>
          </table:table-cell>
          <table:table-cell table:style-name="ce2" table:formula="oooc:=IF(ISERROR(FIND([.Q$4];[.$M436]));&quot;&quot;;1)">
            <text:p/>
          </table:table-cell>
          <table:table-cell table:style-name="ce2" table:formula="oooc:=IF(ISERROR(FIND([.R$4];[.$M436]));&quot;&quot;;1)">
            <text:p/>
          </table:table-cell>
          <table:table-cell table:style-name="ce2" table:formula="oooc:=IF(ISERROR(FIND([.S$4];[.$M436]));&quot;&quot;;1)">
            <text:p/>
          </table:table-cell>
          <table:table-cell table:style-name="ce2" table:formula="oooc:=IF(ISERROR(FIND([.T$4];[.$M436]));&quot;&quot;;1)">
            <text:p/>
          </table:table-cell>
          <table:table-cell table:style-name="ce2" table:formula="oooc:=IF(ISERROR(FIND([.U$4];[.$M43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37]));&quot;&quot;;1)">
            <text:p/>
          </table:table-cell>
          <table:table-cell table:formula="oooc:=SUM([.P437:.U43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34">
            <text:p>434</text:p>
          </table:table-cell>
          <table:table-cell table:style-name="ce13" office:value-type="date" office:date-value="1993-09-01">
            <text:p>01/09/93</text:p>
          </table:table-cell>
          <table:table-cell table:style-name="ce8" office:value-type="string">
            <text:p>16 x 20</text:p>
          </table:table-cell>
          <table:table-cell table:style-name="ce8" office:value-type="string">
            <text:p>Pueblo Child Dancer II</text:p>
          </table:table-cell>
          <table:table-cell table:style-name="ce7"/>
          <table:table-cell/>
          <table:table-cell table:style-name="ce2" table:formula="oooc:=IF(ISERROR(FIND([.P$4];[.$M437]));&quot;&quot;;1)">
            <text:p/>
          </table:table-cell>
          <table:table-cell table:style-name="ce2" table:formula="oooc:=IF(ISERROR(FIND([.Q$4];[.$M437]));&quot;&quot;;1)">
            <text:p/>
          </table:table-cell>
          <table:table-cell table:style-name="ce2" table:formula="oooc:=IF(ISERROR(FIND([.R$4];[.$M437]));&quot;&quot;;1)">
            <text:p/>
          </table:table-cell>
          <table:table-cell table:style-name="ce2" table:formula="oooc:=IF(ISERROR(FIND([.S$4];[.$M437]));&quot;&quot;;1)">
            <text:p/>
          </table:table-cell>
          <table:table-cell table:style-name="ce2" table:formula="oooc:=IF(ISERROR(FIND([.T$4];[.$M437]));&quot;&quot;;1)">
            <text:p/>
          </table:table-cell>
          <table:table-cell table:style-name="ce2" table:formula="oooc:=IF(ISERROR(FIND([.U$4];[.$M43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38]));&quot;&quot;;1)">
            <text:p/>
          </table:table-cell>
          <table:table-cell table:formula="oooc:=SUM([.P438:.U43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35">
            <text:p>435</text:p>
          </table:table-cell>
          <table:table-cell table:style-name="ce13" office:value-type="date" office:date-value="1993-09-01">
            <text:p>01/09/93</text:p>
          </table:table-cell>
          <table:table-cell table:style-name="ce8" office:value-type="string">
            <text:p>12 x 16</text:p>
          </table:table-cell>
          <table:table-cell table:style-name="ce8" office:value-type="string">
            <text:p>Marty Douglas</text:p>
          </table:table-cell>
          <table:table-cell table:style-name="ce8" office:value-type="string">
            <text:p>Greg Hart</text:p>
          </table:table-cell>
          <table:table-cell/>
          <table:table-cell table:style-name="ce2" table:formula="oooc:=IF(ISERROR(FIND([.P$4];[.$M438]));&quot;&quot;;1)">
            <text:p/>
          </table:table-cell>
          <table:table-cell table:style-name="ce2" table:formula="oooc:=IF(ISERROR(FIND([.Q$4];[.$M438]));&quot;&quot;;1)">
            <text:p/>
          </table:table-cell>
          <table:table-cell table:style-name="ce2" table:formula="oooc:=IF(ISERROR(FIND([.R$4];[.$M438]));&quot;&quot;;1)">
            <text:p/>
          </table:table-cell>
          <table:table-cell table:style-name="ce2" table:formula="oooc:=IF(ISERROR(FIND([.S$4];[.$M438]));&quot;&quot;;1)">
            <text:p/>
          </table:table-cell>
          <table:table-cell table:style-name="ce2" table:formula="oooc:=IF(ISERROR(FIND([.T$4];[.$M438]));&quot;&quot;;1)">
            <text:p/>
          </table:table-cell>
          <table:table-cell table:style-name="ce2" table:formula="oooc:=IF(ISERROR(FIND([.U$4];[.$M438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439]));&quot;&quot;;1)">
            <text:p/>
          </table:table-cell>
          <table:table-cell table:formula="oooc:=SUM([.P439:.U43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36">
            <text:p>436</text:p>
          </table:table-cell>
          <table:table-cell table:style-name="ce7"/>
          <table:table-cell table:style-name="ce8" office:value-type="string">
            <text:p>9 x 12 </text:p>
          </table:table-cell>
          <table:table-cell table:style-name="ce8" office:value-type="string">
            <text:p>Chief Frank Greeting War Boats - Como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39]));&quot;&quot;;1)">
            <text:p/>
          </table:table-cell>
          <table:table-cell table:style-name="ce2" table:formula="oooc:=IF(ISERROR(FIND([.Q$4];[.$M439]));&quot;&quot;;1)">
            <text:p/>
          </table:table-cell>
          <table:table-cell table:style-name="ce2" table:formula="oooc:=IF(ISERROR(FIND([.R$4];[.$M439]));&quot;&quot;;1)">
            <text:p/>
          </table:table-cell>
          <table:table-cell table:style-name="ce2" table:formula="oooc:=IF(ISERROR(FIND([.S$4];[.$M439]));&quot;&quot;;1)">
            <text:p/>
          </table:table-cell>
          <table:table-cell table:style-name="ce2" table:formula="oooc:=IF(ISERROR(FIND([.T$4];[.$M439]));&quot;&quot;;1)">
            <text:p/>
          </table:table-cell>
          <table:table-cell table:style-name="ce2" table:formula="oooc:=IF(ISERROR(FIND([.U$4];[.$M43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40]));&quot;&quot;;1)">
            <text:p/>
          </table:table-cell>
          <table:table-cell table:formula="oooc:=SUM([.P440:.U44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37">
            <text:p>437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Sean Frank - Comox Ban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40]));&quot;&quot;;1)">
            <text:p/>
          </table:table-cell>
          <table:table-cell table:style-name="ce2" table:formula="oooc:=IF(ISERROR(FIND([.Q$4];[.$M440]));&quot;&quot;;1)">
            <text:p/>
          </table:table-cell>
          <table:table-cell table:style-name="ce2" table:formula="oooc:=IF(ISERROR(FIND([.R$4];[.$M440]));&quot;&quot;;1)">
            <text:p/>
          </table:table-cell>
          <table:table-cell table:style-name="ce2" table:formula="oooc:=IF(ISERROR(FIND([.S$4];[.$M440]));&quot;&quot;;1)">
            <text:p/>
          </table:table-cell>
          <table:table-cell table:style-name="ce2" table:formula="oooc:=IF(ISERROR(FIND([.T$4];[.$M440]));&quot;&quot;;1)">
            <text:p/>
          </table:table-cell>
          <table:table-cell table:style-name="ce2" table:formula="oooc:=IF(ISERROR(FIND([.U$4];[.$M44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41]));&quot;&quot;;1)">
            <text:p/>
          </table:table-cell>
          <table:table-cell table:formula="oooc:=SUM([.P441:.U44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38">
            <text:p>438</text:p>
          </table:table-cell>
          <table:table-cell table:style-name="ce13" office:value-type="date" office:date-value="1993-10-01">
            <text:p>01/10/93</text:p>
          </table:table-cell>
          <table:table-cell table:style-name="ce8" office:value-type="string">
            <text:p>16 x 24</text:p>
          </table:table-cell>
          <table:table-cell table:style-name="ce8" office:value-type="string">
            <text:p>Laura Howell - Comox Ban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41]));&quot;&quot;;1)">
            <text:p/>
          </table:table-cell>
          <table:table-cell table:style-name="ce2" table:formula="oooc:=IF(ISERROR(FIND([.Q$4];[.$M441]));&quot;&quot;;1)">
            <text:p/>
          </table:table-cell>
          <table:table-cell table:style-name="ce2" table:formula="oooc:=IF(ISERROR(FIND([.R$4];[.$M441]));&quot;&quot;;1)">
            <text:p/>
          </table:table-cell>
          <table:table-cell table:style-name="ce2" table:formula="oooc:=IF(ISERROR(FIND([.S$4];[.$M441]));&quot;&quot;;1)">
            <text:p/>
          </table:table-cell>
          <table:table-cell table:style-name="ce2" table:formula="oooc:=IF(ISERROR(FIND([.T$4];[.$M441]));&quot;&quot;;1)">
            <text:p/>
          </table:table-cell>
          <table:table-cell table:style-name="ce2" table:formula="oooc:=IF(ISERROR(FIND([.U$4];[.$M44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42]));&quot;&quot;;1)">
            <text:p/>
          </table:table-cell>
          <table:table-cell table:formula="oooc:=SUM([.P442:.U442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39">
            <text:p>439</text:p>
          </table:table-cell>
          <table:table-cell table:style-name="ce7"/>
          <table:table-cell table:style-name="ce8" office:value-type="string">
            <text:p>10 x 14</text:p>
          </table:table-cell>
          <table:table-cell table:style-name="ce8" office:value-type="string">
            <text:p>Harajuku Miss - Tokyo 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42]));&quot;&quot;;1)" office:value-type="float" office:value="1">
            <text:p>1</text:p>
          </table:table-cell>
          <table:table-cell table:style-name="ce2" table:formula="oooc:=IF(ISERROR(FIND([.Q$4];[.$M442]));&quot;&quot;;1)">
            <text:p/>
          </table:table-cell>
          <table:table-cell table:style-name="ce2" table:formula="oooc:=IF(ISERROR(FIND([.R$4];[.$M442]));&quot;&quot;;1)">
            <text:p/>
          </table:table-cell>
          <table:table-cell table:style-name="ce2" table:formula="oooc:=IF(ISERROR(FIND([.S$4];[.$M442]));&quot;&quot;;1)">
            <text:p/>
          </table:table-cell>
          <table:table-cell table:style-name="ce2" table:formula="oooc:=IF(ISERROR(FIND([.T$4];[.$M442]));&quot;&quot;;1)">
            <text:p/>
          </table:table-cell>
          <table:table-cell table:style-name="ce2" table:formula="oooc:=IF(ISERROR(FIND([.U$4];[.$M44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43]));&quot;&quot;;1)">
            <text:p/>
          </table:table-cell>
          <table:table-cell table:formula="oooc:=SUM([.P443:.U443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40">
            <text:p>440</text:p>
          </table:table-cell>
          <table:table-cell table:style-name="ce7"/>
          <table:table-cell table:style-name="ce8" office:value-type="string">
            <text:p>9 x 12 </text:p>
          </table:table-cell>
          <table:table-cell table:style-name="ce8" office:value-type="string">
            <text:p>Harajuku Mill - Tokyo II</text:p>
          </table:table-cell>
          <table:table-cell table:style-name="ce8" office:value-type="string">
            <text:p>N. Howell</text:p>
          </table:table-cell>
          <table:table-cell/>
          <table:table-cell table:style-name="ce2" table:formula="oooc:=IF(ISERROR(FIND([.P$4];[.$M443]));&quot;&quot;;1)" office:value-type="float" office:value="1">
            <text:p>1</text:p>
          </table:table-cell>
          <table:table-cell table:style-name="ce2" table:formula="oooc:=IF(ISERROR(FIND([.Q$4];[.$M443]));&quot;&quot;;1)">
            <text:p/>
          </table:table-cell>
          <table:table-cell table:style-name="ce2" table:formula="oooc:=IF(ISERROR(FIND([.R$4];[.$M443]));&quot;&quot;;1)">
            <text:p/>
          </table:table-cell>
          <table:table-cell table:style-name="ce2" table:formula="oooc:=IF(ISERROR(FIND([.S$4];[.$M443]));&quot;&quot;;1)">
            <text:p/>
          </table:table-cell>
          <table:table-cell table:style-name="ce2" table:formula="oooc:=IF(ISERROR(FIND([.T$4];[.$M443]));&quot;&quot;;1)">
            <text:p/>
          </table:table-cell>
          <table:table-cell table:style-name="ce2" table:formula="oooc:=IF(ISERROR(FIND([.U$4];[.$M44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44]));&quot;&quot;;1)">
            <text:p/>
          </table:table-cell>
          <table:table-cell table:formula="oooc:=SUM([.P444:.U44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41">
            <text:p>441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Kiwita Speck &amp; Sister 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44]));&quot;&quot;;1)">
            <text:p/>
          </table:table-cell>
          <table:table-cell table:style-name="ce2" table:formula="oooc:=IF(ISERROR(FIND([.Q$4];[.$M444]));&quot;&quot;;1)">
            <text:p/>
          </table:table-cell>
          <table:table-cell table:style-name="ce2" table:formula="oooc:=IF(ISERROR(FIND([.R$4];[.$M444]));&quot;&quot;;1)">
            <text:p/>
          </table:table-cell>
          <table:table-cell table:style-name="ce2" table:formula="oooc:=IF(ISERROR(FIND([.S$4];[.$M444]));&quot;&quot;;1)">
            <text:p/>
          </table:table-cell>
          <table:table-cell table:style-name="ce2" table:formula="oooc:=IF(ISERROR(FIND([.T$4];[.$M444]));&quot;&quot;;1)">
            <text:p/>
          </table:table-cell>
          <table:table-cell table:style-name="ce2" table:formula="oooc:=IF(ISERROR(FIND([.U$4];[.$M44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45]));&quot;&quot;;1)">
            <text:p/>
          </table:table-cell>
          <table:table-cell table:formula="oooc:=SUM([.P445:.U44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42">
            <text:p>442</text:p>
          </table:table-cell>
          <table:table-cell table:style-name="ce7" table:number-columns-repeated="2"/>
          <table:table-cell table:style-name="ce8" office:value-type="string">
            <text:p>Study</text:p>
          </table:table-cell>
          <table:table-cell table:style-name="ce7"/>
          <table:table-cell/>
          <table:table-cell table:style-name="ce2" table:formula="oooc:=IF(ISERROR(FIND([.P$4];[.$M445]));&quot;&quot;;1)">
            <text:p/>
          </table:table-cell>
          <table:table-cell table:style-name="ce2" table:formula="oooc:=IF(ISERROR(FIND([.Q$4];[.$M445]));&quot;&quot;;1)">
            <text:p/>
          </table:table-cell>
          <table:table-cell table:style-name="ce2" table:formula="oooc:=IF(ISERROR(FIND([.R$4];[.$M445]));&quot;&quot;;1)">
            <text:p/>
          </table:table-cell>
          <table:table-cell table:style-name="ce2" table:formula="oooc:=IF(ISERROR(FIND([.S$4];[.$M445]));&quot;&quot;;1)">
            <text:p/>
          </table:table-cell>
          <table:table-cell table:style-name="ce2" table:formula="oooc:=IF(ISERROR(FIND([.T$4];[.$M445]));&quot;&quot;;1)">
            <text:p/>
          </table:table-cell>
          <table:table-cell table:style-name="ce2" table:formula="oooc:=IF(ISERROR(FIND([.U$4];[.$M44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46]));&quot;&quot;;1)">
            <text:p/>
          </table:table-cell>
          <table:table-cell table:formula="oooc:=SUM([.P446:.U44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43">
            <text:p>443</text:p>
          </table:table-cell>
          <table:table-cell table:style-name="ce7" table:number-columns-repeated="2"/>
          <table:table-cell table:style-name="ce8" office:value-type="string">
            <text:p>Study</text:p>
          </table:table-cell>
          <table:table-cell table:style-name="ce7"/>
          <table:table-cell/>
          <table:table-cell table:style-name="ce2" table:formula="oooc:=IF(ISERROR(FIND([.P$4];[.$M446]));&quot;&quot;;1)">
            <text:p/>
          </table:table-cell>
          <table:table-cell table:style-name="ce2" table:formula="oooc:=IF(ISERROR(FIND([.Q$4];[.$M446]));&quot;&quot;;1)">
            <text:p/>
          </table:table-cell>
          <table:table-cell table:style-name="ce2" table:formula="oooc:=IF(ISERROR(FIND([.R$4];[.$M446]));&quot;&quot;;1)">
            <text:p/>
          </table:table-cell>
          <table:table-cell table:style-name="ce2" table:formula="oooc:=IF(ISERROR(FIND([.S$4];[.$M446]));&quot;&quot;;1)">
            <text:p/>
          </table:table-cell>
          <table:table-cell table:style-name="ce2" table:formula="oooc:=IF(ISERROR(FIND([.T$4];[.$M446]));&quot;&quot;;1)">
            <text:p/>
          </table:table-cell>
          <table:table-cell table:style-name="ce2" table:formula="oooc:=IF(ISERROR(FIND([.U$4];[.$M44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47]));&quot;&quot;;1)">
            <text:p/>
          </table:table-cell>
          <table:table-cell table:formula="oooc:=SUM([.P447:.U44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44">
            <text:p>444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Mother &amp; Child - Comox</text:p>
          </table:table-cell>
          <table:table-cell table:style-name="ce8" office:value-type="string">
            <text:p>Bette Madaro</text:p>
          </table:table-cell>
          <table:table-cell/>
          <table:table-cell table:style-name="ce2" table:formula="oooc:=IF(ISERROR(FIND([.P$4];[.$M447]));&quot;&quot;;1)">
            <text:p/>
          </table:table-cell>
          <table:table-cell table:style-name="ce2" table:formula="oooc:=IF(ISERROR(FIND([.Q$4];[.$M447]));&quot;&quot;;1)">
            <text:p/>
          </table:table-cell>
          <table:table-cell table:style-name="ce2" table:formula="oooc:=IF(ISERROR(FIND([.R$4];[.$M447]));&quot;&quot;;1)">
            <text:p/>
          </table:table-cell>
          <table:table-cell table:style-name="ce2" table:formula="oooc:=IF(ISERROR(FIND([.S$4];[.$M447]));&quot;&quot;;1)">
            <text:p/>
          </table:table-cell>
          <table:table-cell table:style-name="ce2" table:formula="oooc:=IF(ISERROR(FIND([.T$4];[.$M447]));&quot;&quot;;1)">
            <text:p/>
          </table:table-cell>
          <table:table-cell table:style-name="ce2" table:formula="oooc:=IF(ISERROR(FIND([.U$4];[.$M44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48]));&quot;&quot;;1)">
            <text:p/>
          </table:table-cell>
          <table:table-cell table:formula="oooc:=SUM([.P448:.U44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45">
            <text:p>445</text:p>
          </table:table-cell>
          <table:table-cell table:style-name="ce7"/>
          <table:table-cell table:style-name="ce8" office:value-type="string">
            <text:p>18 x 36</text:p>
          </table:table-cell>
          <table:table-cell table:style-name="ce8" office:value-type="string">
            <text:p>Comox Village ca. 1872 - Study</text:p>
          </table:table-cell>
          <table:table-cell table:style-name="ce7"/>
          <table:table-cell/>
          <table:table-cell table:style-name="ce2" table:formula="oooc:=IF(ISERROR(FIND([.P$4];[.$M448]));&quot;&quot;;1)">
            <text:p/>
          </table:table-cell>
          <table:table-cell table:style-name="ce2" table:formula="oooc:=IF(ISERROR(FIND([.Q$4];[.$M448]));&quot;&quot;;1)">
            <text:p/>
          </table:table-cell>
          <table:table-cell table:style-name="ce2" table:formula="oooc:=IF(ISERROR(FIND([.R$4];[.$M448]));&quot;&quot;;1)">
            <text:p/>
          </table:table-cell>
          <table:table-cell table:style-name="ce2" table:formula="oooc:=IF(ISERROR(FIND([.S$4];[.$M448]));&quot;&quot;;1)">
            <text:p/>
          </table:table-cell>
          <table:table-cell table:style-name="ce2" table:formula="oooc:=IF(ISERROR(FIND([.T$4];[.$M448]));&quot;&quot;;1)">
            <text:p/>
          </table:table-cell>
          <table:table-cell table:style-name="ce2" table:formula="oooc:=IF(ISERROR(FIND([.U$4];[.$M44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49]));&quot;&quot;;1)">
            <text:p/>
          </table:table-cell>
          <table:table-cell table:formula="oooc:=SUM([.P449:.U44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46">
            <text:p>446</text:p>
          </table:table-cell>
          <table:table-cell table:style-name="ce7" table:number-columns-repeated="2"/>
          <table:table-cell table:style-name="ce8" office:value-type="string">
            <text:p>Chuck Walonnels Son</text:p>
          </table:table-cell>
          <table:table-cell table:style-name="ce7"/>
          <table:table-cell/>
          <table:table-cell table:style-name="ce2" table:formula="oooc:=IF(ISERROR(FIND([.P$4];[.$M449]));&quot;&quot;;1)">
            <text:p/>
          </table:table-cell>
          <table:table-cell table:style-name="ce2" table:formula="oooc:=IF(ISERROR(FIND([.Q$4];[.$M449]));&quot;&quot;;1)">
            <text:p/>
          </table:table-cell>
          <table:table-cell table:style-name="ce2" table:formula="oooc:=IF(ISERROR(FIND([.R$4];[.$M449]));&quot;&quot;;1)">
            <text:p/>
          </table:table-cell>
          <table:table-cell table:style-name="ce2" table:formula="oooc:=IF(ISERROR(FIND([.S$4];[.$M449]));&quot;&quot;;1)">
            <text:p/>
          </table:table-cell>
          <table:table-cell table:style-name="ce2" table:formula="oooc:=IF(ISERROR(FIND([.T$4];[.$M449]));&quot;&quot;;1)">
            <text:p/>
          </table:table-cell>
          <table:table-cell table:style-name="ce2" table:formula="oooc:=IF(ISERROR(FIND([.U$4];[.$M44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50]));&quot;&quot;;1)">
            <text:p/>
          </table:table-cell>
          <table:table-cell table:formula="oooc:=SUM([.P450:.U45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47">
            <text:p>447</text:p>
          </table:table-cell>
          <table:table-cell table:style-name="ce7"/>
          <table:table-cell table:style-name="ce8" office:value-type="string">
            <text:p>9 x 12 </text:p>
          </table:table-cell>
          <table:table-cell table:style-name="ce8" office:value-type="string">
            <text:p>Sean Franks - Comox Band</text:p>
          </table:table-cell>
          <table:table-cell table:style-name="ce7"/>
          <table:table-cell/>
          <table:table-cell table:style-name="ce2" table:formula="oooc:=IF(ISERROR(FIND([.P$4];[.$M450]));&quot;&quot;;1)">
            <text:p/>
          </table:table-cell>
          <table:table-cell table:style-name="ce2" table:formula="oooc:=IF(ISERROR(FIND([.Q$4];[.$M450]));&quot;&quot;;1)">
            <text:p/>
          </table:table-cell>
          <table:table-cell table:style-name="ce2" table:formula="oooc:=IF(ISERROR(FIND([.R$4];[.$M450]));&quot;&quot;;1)">
            <text:p/>
          </table:table-cell>
          <table:table-cell table:style-name="ce2" table:formula="oooc:=IF(ISERROR(FIND([.S$4];[.$M450]));&quot;&quot;;1)">
            <text:p/>
          </table:table-cell>
          <table:table-cell table:style-name="ce2" table:formula="oooc:=IF(ISERROR(FIND([.T$4];[.$M450]));&quot;&quot;;1)">
            <text:p/>
          </table:table-cell>
          <table:table-cell table:style-name="ce2" table:formula="oooc:=IF(ISERROR(FIND([.U$4];[.$M450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451]));&quot;&quot;;1)">
            <text:p/>
          </table:table-cell>
          <table:table-cell table:formula="oooc:=SUM([.P451:.U45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48">
            <text:p>448</text:p>
          </table:table-cell>
          <table:table-cell table:style-name="ce7" table:number-columns-repeated="2"/>
          <table:table-cell table:style-name="ce8" office:value-type="string">
            <text:p>Neil Howell looking at War Boat Launch</text:p>
          </table:table-cell>
          <table:table-cell table:style-name="ce7"/>
          <table:table-cell/>
          <table:table-cell table:style-name="ce2" table:formula="oooc:=IF(ISERROR(FIND([.P$4];[.$M451]));&quot;&quot;;1)">
            <text:p/>
          </table:table-cell>
          <table:table-cell table:style-name="ce2" table:formula="oooc:=IF(ISERROR(FIND([.Q$4];[.$M451]));&quot;&quot;;1)">
            <text:p/>
          </table:table-cell>
          <table:table-cell table:style-name="ce2" table:formula="oooc:=IF(ISERROR(FIND([.R$4];[.$M451]));&quot;&quot;;1)">
            <text:p/>
          </table:table-cell>
          <table:table-cell table:style-name="ce2" table:formula="oooc:=IF(ISERROR(FIND([.S$4];[.$M451]));&quot;&quot;;1)">
            <text:p/>
          </table:table-cell>
          <table:table-cell table:style-name="ce2" table:formula="oooc:=IF(ISERROR(FIND([.T$4];[.$M451]));&quot;&quot;;1)">
            <text:p/>
          </table:table-cell>
          <table:table-cell table:style-name="ce2" table:formula="oooc:=IF(ISERROR(FIND([.U$4];[.$M45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52]));&quot;&quot;;1)">
            <text:p/>
          </table:table-cell>
          <table:table-cell table:formula="oooc:=SUM([.P452:.U45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49">
            <text:p>449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Greg's Dog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52]));&quot;&quot;;1)">
            <text:p/>
          </table:table-cell>
          <table:table-cell table:style-name="ce2" table:formula="oooc:=IF(ISERROR(FIND([.Q$4];[.$M452]));&quot;&quot;;1)">
            <text:p/>
          </table:table-cell>
          <table:table-cell table:style-name="ce2" table:formula="oooc:=IF(ISERROR(FIND([.R$4];[.$M452]));&quot;&quot;;1)">
            <text:p/>
          </table:table-cell>
          <table:table-cell table:style-name="ce2" table:formula="oooc:=IF(ISERROR(FIND([.S$4];[.$M452]));&quot;&quot;;1)">
            <text:p/>
          </table:table-cell>
          <table:table-cell table:style-name="ce2" table:formula="oooc:=IF(ISERROR(FIND([.T$4];[.$M452]));&quot;&quot;;1)">
            <text:p/>
          </table:table-cell>
          <table:table-cell table:style-name="ce2" table:formula="oooc:=IF(ISERROR(FIND([.U$4];[.$M45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53]));&quot;&quot;;1)">
            <text:p/>
          </table:table-cell>
          <table:table-cell table:formula="oooc:=SUM([.P453:.U45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50">
            <text:p>450</text:p>
          </table:table-cell>
          <table:table-cell table:style-name="ce7" table:number-columns-repeated="2"/>
          <table:table-cell table:style-name="ce8" office:value-type="string">
            <text:p>Study</text:p>
          </table:table-cell>
          <table:table-cell table:style-name="ce7"/>
          <table:table-cell/>
          <table:table-cell table:style-name="ce2" table:formula="oooc:=IF(ISERROR(FIND([.P$4];[.$M453]));&quot;&quot;;1)">
            <text:p/>
          </table:table-cell>
          <table:table-cell table:style-name="ce2" table:formula="oooc:=IF(ISERROR(FIND([.Q$4];[.$M453]));&quot;&quot;;1)">
            <text:p/>
          </table:table-cell>
          <table:table-cell table:style-name="ce2" table:formula="oooc:=IF(ISERROR(FIND([.R$4];[.$M453]));&quot;&quot;;1)">
            <text:p/>
          </table:table-cell>
          <table:table-cell table:style-name="ce2" table:formula="oooc:=IF(ISERROR(FIND([.S$4];[.$M453]));&quot;&quot;;1)">
            <text:p/>
          </table:table-cell>
          <table:table-cell table:style-name="ce2" table:formula="oooc:=IF(ISERROR(FIND([.T$4];[.$M453]));&quot;&quot;;1)">
            <text:p/>
          </table:table-cell>
          <table:table-cell table:style-name="ce2" table:formula="oooc:=IF(ISERROR(FIND([.U$4];[.$M45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54]));&quot;&quot;;1)">
            <text:p/>
          </table:table-cell>
          <table:table-cell table:formula="oooc:=SUM([.P454:.U45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51">
            <text:p>451</text:p>
          </table:table-cell>
          <table:table-cell table:style-name="ce13" office:value-type="date" office:date-value="1994-05-01">
            <text:p>01/05/94</text:p>
          </table:table-cell>
          <table:table-cell table:style-name="ce8" office:value-type="string">
            <text:p>4 x 5</text:p>
          </table:table-cell>
          <table:table-cell table:style-name="ce8" office:value-type="string">
            <text:p>Tsonokwa Mask - Como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54]));&quot;&quot;;1)">
            <text:p/>
          </table:table-cell>
          <table:table-cell table:style-name="ce2" table:formula="oooc:=IF(ISERROR(FIND([.Q$4];[.$M454]));&quot;&quot;;1)">
            <text:p/>
          </table:table-cell>
          <table:table-cell table:style-name="ce2" table:formula="oooc:=IF(ISERROR(FIND([.R$4];[.$M454]));&quot;&quot;;1)">
            <text:p/>
          </table:table-cell>
          <table:table-cell table:style-name="ce2" table:formula="oooc:=IF(ISERROR(FIND([.S$4];[.$M454]));&quot;&quot;;1)">
            <text:p/>
          </table:table-cell>
          <table:table-cell table:style-name="ce2" table:formula="oooc:=IF(ISERROR(FIND([.T$4];[.$M454]));&quot;&quot;;1)">
            <text:p/>
          </table:table-cell>
          <table:table-cell table:style-name="ce2" table:formula="oooc:=IF(ISERROR(FIND([.U$4];[.$M45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55]));&quot;&quot;;1)">
            <text:p/>
          </table:table-cell>
          <table:table-cell table:formula="oooc:=SUM([.P455:.U45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52">
            <text:p>452</text:p>
          </table:table-cell>
          <table:table-cell table:style-name="ce7"/>
          <table:table-cell table:style-name="ce8" office:value-type="string">
            <text:p>4 x 5</text:p>
          </table:table-cell>
          <table:table-cell table:style-name="ce8" office:value-type="string">
            <text:p>Tsonokwa Mask - Como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55]));&quot;&quot;;1)">
            <text:p/>
          </table:table-cell>
          <table:table-cell table:style-name="ce2" table:formula="oooc:=IF(ISERROR(FIND([.Q$4];[.$M455]));&quot;&quot;;1)">
            <text:p/>
          </table:table-cell>
          <table:table-cell table:style-name="ce2" table:formula="oooc:=IF(ISERROR(FIND([.R$4];[.$M455]));&quot;&quot;;1)">
            <text:p/>
          </table:table-cell>
          <table:table-cell table:style-name="ce2" table:formula="oooc:=IF(ISERROR(FIND([.S$4];[.$M455]));&quot;&quot;;1)">
            <text:p/>
          </table:table-cell>
          <table:table-cell table:style-name="ce2" table:formula="oooc:=IF(ISERROR(FIND([.T$4];[.$M455]));&quot;&quot;;1)">
            <text:p/>
          </table:table-cell>
          <table:table-cell table:style-name="ce2" table:formula="oooc:=IF(ISERROR(FIND([.U$4];[.$M45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56]));&quot;&quot;;1)">
            <text:p/>
          </table:table-cell>
          <table:table-cell table:formula="oooc:=SUM([.P456:.U45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53">
            <text:p>453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Sean Franks Welcomes Ihos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56]));&quot;&quot;;1)">
            <text:p/>
          </table:table-cell>
          <table:table-cell table:style-name="ce2" table:formula="oooc:=IF(ISERROR(FIND([.Q$4];[.$M456]));&quot;&quot;;1)">
            <text:p/>
          </table:table-cell>
          <table:table-cell table:style-name="ce2" table:formula="oooc:=IF(ISERROR(FIND([.R$4];[.$M456]));&quot;&quot;;1)">
            <text:p/>
          </table:table-cell>
          <table:table-cell table:style-name="ce2" table:formula="oooc:=IF(ISERROR(FIND([.S$4];[.$M456]));&quot;&quot;;1)">
            <text:p/>
          </table:table-cell>
          <table:table-cell table:style-name="ce2" table:formula="oooc:=IF(ISERROR(FIND([.T$4];[.$M456]));&quot;&quot;;1)">
            <text:p/>
          </table:table-cell>
          <table:table-cell table:style-name="ce2" table:formula="oooc:=IF(ISERROR(FIND([.U$4];[.$M45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57]));&quot;&quot;;1)">
            <text:p/>
          </table:table-cell>
          <table:table-cell table:formula="oooc:=SUM([.P457:.U457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54">
            <text:p>454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Tokyo Chil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57]));&quot;&quot;;1)" office:value-type="float" office:value="1">
            <text:p>1</text:p>
          </table:table-cell>
          <table:table-cell table:style-name="ce2" table:formula="oooc:=IF(ISERROR(FIND([.Q$4];[.$M457]));&quot;&quot;;1)">
            <text:p/>
          </table:table-cell>
          <table:table-cell table:style-name="ce2" table:formula="oooc:=IF(ISERROR(FIND([.R$4];[.$M457]));&quot;&quot;;1)">
            <text:p/>
          </table:table-cell>
          <table:table-cell table:style-name="ce2" table:formula="oooc:=IF(ISERROR(FIND([.S$4];[.$M457]));&quot;&quot;;1)">
            <text:p/>
          </table:table-cell>
          <table:table-cell table:style-name="ce2" table:formula="oooc:=IF(ISERROR(FIND([.T$4];[.$M457]));&quot;&quot;;1)">
            <text:p/>
          </table:table-cell>
          <table:table-cell table:style-name="ce2" table:formula="oooc:=IF(ISERROR(FIND([.U$4];[.$M45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58]));&quot;&quot;;1)">
            <text:p/>
          </table:table-cell>
          <table:table-cell table:formula="oooc:=SUM([.P458:.U458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55">
            <text:p>455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Tokyo Chil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58]));&quot;&quot;;1)" office:value-type="float" office:value="1">
            <text:p>1</text:p>
          </table:table-cell>
          <table:table-cell table:style-name="ce2" table:formula="oooc:=IF(ISERROR(FIND([.Q$4];[.$M458]));&quot;&quot;;1)">
            <text:p/>
          </table:table-cell>
          <table:table-cell table:style-name="ce2" table:formula="oooc:=IF(ISERROR(FIND([.R$4];[.$M458]));&quot;&quot;;1)">
            <text:p/>
          </table:table-cell>
          <table:table-cell table:style-name="ce2" table:formula="oooc:=IF(ISERROR(FIND([.S$4];[.$M458]));&quot;&quot;;1)">
            <text:p/>
          </table:table-cell>
          <table:table-cell table:style-name="ce2" table:formula="oooc:=IF(ISERROR(FIND([.T$4];[.$M458]));&quot;&quot;;1)">
            <text:p/>
          </table:table-cell>
          <table:table-cell table:style-name="ce2" table:formula="oooc:=IF(ISERROR(FIND([.U$4];[.$M45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59]));&quot;&quot;;1)">
            <text:p/>
          </table:table-cell>
          <table:table-cell table:formula="oooc:=SUM([.P459:.U45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56">
            <text:p>456</text:p>
          </table:table-cell>
          <table:table-cell table:style-name="ce7"/>
          <table:table-cell table:style-name="ce8" office:value-type="string">
            <text:p>4 x 5</text:p>
          </table:table-cell>
          <table:table-cell table:style-name="ce8" office:value-type="string">
            <text:p>Sean Franks - Comox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59]));&quot;&quot;;1)">
            <text:p/>
          </table:table-cell>
          <table:table-cell table:style-name="ce2" table:formula="oooc:=IF(ISERROR(FIND([.Q$4];[.$M459]));&quot;&quot;;1)">
            <text:p/>
          </table:table-cell>
          <table:table-cell table:style-name="ce2" table:formula="oooc:=IF(ISERROR(FIND([.R$4];[.$M459]));&quot;&quot;;1)">
            <text:p/>
          </table:table-cell>
          <table:table-cell table:style-name="ce2" table:formula="oooc:=IF(ISERROR(FIND([.S$4];[.$M459]));&quot;&quot;;1)">
            <text:p/>
          </table:table-cell>
          <table:table-cell table:style-name="ce2" table:formula="oooc:=IF(ISERROR(FIND([.T$4];[.$M459]));&quot;&quot;;1)">
            <text:p/>
          </table:table-cell>
          <table:table-cell table:style-name="ce2" table:formula="oooc:=IF(ISERROR(FIND([.U$4];[.$M45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60]));&quot;&quot;;1)">
            <text:p/>
          </table:table-cell>
          <table:table-cell table:formula="oooc:=SUM([.P460:.U46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57">
            <text:p>457</text:p>
          </table:table-cell>
          <table:table-cell table:style-name="ce7"/>
          <table:table-cell table:style-name="ce8" office:value-type="string">
            <text:p>11 x 14</text:p>
          </table:table-cell>
          <table:table-cell table:style-name="ce7"/>
          <table:table-cell table:style-name="ce8" office:value-type="string">
            <text:p>Sold</text:p>
          </table:table-cell>
          <table:table-cell/>
          <table:table-cell table:style-name="ce2" table:formula="oooc:=IF(ISERROR(FIND([.P$4];[.$M460]));&quot;&quot;;1)">
            <text:p/>
          </table:table-cell>
          <table:table-cell table:style-name="ce2" table:formula="oooc:=IF(ISERROR(FIND([.Q$4];[.$M460]));&quot;&quot;;1)">
            <text:p/>
          </table:table-cell>
          <table:table-cell table:style-name="ce2" table:formula="oooc:=IF(ISERROR(FIND([.R$4];[.$M460]));&quot;&quot;;1)">
            <text:p/>
          </table:table-cell>
          <table:table-cell table:style-name="ce2" table:formula="oooc:=IF(ISERROR(FIND([.S$4];[.$M460]));&quot;&quot;;1)">
            <text:p/>
          </table:table-cell>
          <table:table-cell table:style-name="ce2" table:formula="oooc:=IF(ISERROR(FIND([.T$4];[.$M460]));&quot;&quot;;1)">
            <text:p/>
          </table:table-cell>
          <table:table-cell table:style-name="ce2" table:formula="oooc:=IF(ISERROR(FIND([.U$4];[.$M46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61]));&quot;&quot;;1)">
            <text:p/>
          </table:table-cell>
          <table:table-cell table:formula="oooc:=SUM([.P461:.U46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58">
            <text:p>458</text:p>
          </table:table-cell>
          <table:table-cell table:style-name="ce7"/>
          <table:table-cell table:style-name="ce8" office:value-type="string">
            <text:p>4 x 5</text:p>
          </table:table-cell>
          <table:table-cell table:style-name="ce8" office:value-type="string">
            <text:p>Mesa Moss</text:p>
          </table:table-cell>
          <table:table-cell table:style-name="ce7"/>
          <table:table-cell/>
          <table:table-cell table:style-name="ce2" table:formula="oooc:=IF(ISERROR(FIND([.P$4];[.$M461]));&quot;&quot;;1)">
            <text:p/>
          </table:table-cell>
          <table:table-cell table:style-name="ce2" table:formula="oooc:=IF(ISERROR(FIND([.Q$4];[.$M461]));&quot;&quot;;1)">
            <text:p/>
          </table:table-cell>
          <table:table-cell table:style-name="ce2" table:formula="oooc:=IF(ISERROR(FIND([.R$4];[.$M461]));&quot;&quot;;1)">
            <text:p/>
          </table:table-cell>
          <table:table-cell table:style-name="ce2" table:formula="oooc:=IF(ISERROR(FIND([.S$4];[.$M461]));&quot;&quot;;1)">
            <text:p/>
          </table:table-cell>
          <table:table-cell table:style-name="ce2" table:formula="oooc:=IF(ISERROR(FIND([.T$4];[.$M461]));&quot;&quot;;1)">
            <text:p/>
          </table:table-cell>
          <table:table-cell table:style-name="ce2" table:formula="oooc:=IF(ISERROR(FIND([.U$4];[.$M46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62]));&quot;&quot;;1)">
            <text:p/>
          </table:table-cell>
          <table:table-cell table:formula="oooc:=SUM([.P462:.U462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59">
            <text:p>459</text:p>
          </table:table-cell>
          <table:table-cell table:style-name="ce7"/>
          <table:table-cell table:style-name="ce8" office:value-type="string">
            <text:p>3 x 5</text:p>
          </table:table-cell>
          <table:table-cell table:style-name="ce8" office:value-type="string">
            <text:p>Hara Juku - Tokyo</text:p>
          </table:table-cell>
          <table:table-cell table:style-name="ce8" office:value-type="string">
            <text:p>N. Howell</text:p>
          </table:table-cell>
          <table:table-cell/>
          <table:table-cell table:style-name="ce2" table:formula="oooc:=IF(ISERROR(FIND([.P$4];[.$M462]));&quot;&quot;;1)" office:value-type="float" office:value="1">
            <text:p>1</text:p>
          </table:table-cell>
          <table:table-cell table:style-name="ce2" table:formula="oooc:=IF(ISERROR(FIND([.Q$4];[.$M462]));&quot;&quot;;1)">
            <text:p/>
          </table:table-cell>
          <table:table-cell table:style-name="ce2" table:formula="oooc:=IF(ISERROR(FIND([.R$4];[.$M462]));&quot;&quot;;1)">
            <text:p/>
          </table:table-cell>
          <table:table-cell table:style-name="ce2" table:formula="oooc:=IF(ISERROR(FIND([.S$4];[.$M462]));&quot;&quot;;1)">
            <text:p/>
          </table:table-cell>
          <table:table-cell table:style-name="ce2" table:formula="oooc:=IF(ISERROR(FIND([.T$4];[.$M462]));&quot;&quot;;1)">
            <text:p/>
          </table:table-cell>
          <table:table-cell table:style-name="ce2" table:formula="oooc:=IF(ISERROR(FIND([.U$4];[.$M46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63]));&quot;&quot;;1)">
            <text:p/>
          </table:table-cell>
          <table:table-cell table:formula="oooc:=SUM([.P463:.U46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60">
            <text:p>460</text:p>
          </table:table-cell>
          <table:table-cell table:style-name="ce7" table:number-columns-repeated="2"/>
          <table:table-cell table:style-name="ce8" office:value-type="string">
            <text:p>Cartoon Card</text:p>
          </table:table-cell>
          <table:table-cell table:style-name="ce8" office:value-type="string">
            <text:p>Glenn Wylie</text:p>
          </table:table-cell>
          <table:table-cell/>
          <table:table-cell table:style-name="ce2" table:formula="oooc:=IF(ISERROR(FIND([.P$4];[.$M463]));&quot;&quot;;1)">
            <text:p/>
          </table:table-cell>
          <table:table-cell table:style-name="ce2" table:formula="oooc:=IF(ISERROR(FIND([.Q$4];[.$M463]));&quot;&quot;;1)">
            <text:p/>
          </table:table-cell>
          <table:table-cell table:style-name="ce2" table:formula="oooc:=IF(ISERROR(FIND([.R$4];[.$M463]));&quot;&quot;;1)">
            <text:p/>
          </table:table-cell>
          <table:table-cell table:style-name="ce2" table:formula="oooc:=IF(ISERROR(FIND([.S$4];[.$M463]));&quot;&quot;;1)">
            <text:p/>
          </table:table-cell>
          <table:table-cell table:style-name="ce2" table:formula="oooc:=IF(ISERROR(FIND([.T$4];[.$M463]));&quot;&quot;;1)">
            <text:p/>
          </table:table-cell>
          <table:table-cell table:style-name="ce2" table:formula="oooc:=IF(ISERROR(FIND([.U$4];[.$M46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64]));&quot;&quot;;1)">
            <text:p/>
          </table:table-cell>
          <table:table-cell table:formula="oooc:=SUM([.P464:.U46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61">
            <text:p>461</text:p>
          </table:table-cell>
          <table:table-cell table:style-name="ce7"/>
          <table:table-cell table:style-name="ce8" office:value-type="string">
            <text:p>4 x 5</text:p>
          </table:table-cell>
          <table:table-cell table:style-name="ce8" office:value-type="string">
            <text:p>Mayan Sculpture - Cancun</text:p>
          </table:table-cell>
          <table:table-cell table:style-name="ce7"/>
          <table:table-cell/>
          <table:table-cell table:style-name="ce2" table:formula="oooc:=IF(ISERROR(FIND([.P$4];[.$M464]));&quot;&quot;;1)">
            <text:p/>
          </table:table-cell>
          <table:table-cell table:style-name="ce2" table:formula="oooc:=IF(ISERROR(FIND([.Q$4];[.$M464]));&quot;&quot;;1)">
            <text:p/>
          </table:table-cell>
          <table:table-cell table:style-name="ce2" table:formula="oooc:=IF(ISERROR(FIND([.R$4];[.$M464]));&quot;&quot;;1)">
            <text:p/>
          </table:table-cell>
          <table:table-cell table:style-name="ce2" table:formula="oooc:=IF(ISERROR(FIND([.S$4];[.$M464]));&quot;&quot;;1)">
            <text:p/>
          </table:table-cell>
          <table:table-cell table:style-name="ce2" table:formula="oooc:=IF(ISERROR(FIND([.T$4];[.$M464]));&quot;&quot;;1)">
            <text:p/>
          </table:table-cell>
          <table:table-cell table:style-name="ce2" table:formula="oooc:=IF(ISERROR(FIND([.U$4];[.$M46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65]));&quot;&quot;;1)">
            <text:p/>
          </table:table-cell>
          <table:table-cell table:formula="oooc:=SUM([.P465:.U465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62">
            <text:p>462</text:p>
          </table:table-cell>
          <table:table-cell table:style-name="ce7"/>
          <table:table-cell table:style-name="ce8" office:value-type="string">
            <text:p>4 x 5</text:p>
          </table:table-cell>
          <table:table-cell table:style-name="ce8" office:value-type="string">
            <text:p>Tokyo Miss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65]));&quot;&quot;;1)" office:value-type="float" office:value="1">
            <text:p>1</text:p>
          </table:table-cell>
          <table:table-cell table:style-name="ce2" table:formula="oooc:=IF(ISERROR(FIND([.Q$4];[.$M465]));&quot;&quot;;1)">
            <text:p/>
          </table:table-cell>
          <table:table-cell table:style-name="ce2" table:formula="oooc:=IF(ISERROR(FIND([.R$4];[.$M465]));&quot;&quot;;1)">
            <text:p/>
          </table:table-cell>
          <table:table-cell table:style-name="ce2" table:formula="oooc:=IF(ISERROR(FIND([.S$4];[.$M465]));&quot;&quot;;1)">
            <text:p/>
          </table:table-cell>
          <table:table-cell table:style-name="ce2" table:formula="oooc:=IF(ISERROR(FIND([.T$4];[.$M465]));&quot;&quot;;1)">
            <text:p/>
          </table:table-cell>
          <table:table-cell table:style-name="ce2" table:formula="oooc:=IF(ISERROR(FIND([.U$4];[.$M46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66]));&quot;&quot;;1)">
            <text:p/>
          </table:table-cell>
          <table:table-cell table:formula="oooc:=SUM([.P466:.U466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63">
            <text:p>463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Tokyo Miss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66]));&quot;&quot;;1)" office:value-type="float" office:value="1">
            <text:p>1</text:p>
          </table:table-cell>
          <table:table-cell table:style-name="ce2" table:formula="oooc:=IF(ISERROR(FIND([.Q$4];[.$M466]));&quot;&quot;;1)">
            <text:p/>
          </table:table-cell>
          <table:table-cell table:style-name="ce2" table:formula="oooc:=IF(ISERROR(FIND([.R$4];[.$M466]));&quot;&quot;;1)">
            <text:p/>
          </table:table-cell>
          <table:table-cell table:style-name="ce2" table:formula="oooc:=IF(ISERROR(FIND([.S$4];[.$M466]));&quot;&quot;;1)">
            <text:p/>
          </table:table-cell>
          <table:table-cell table:style-name="ce2" table:formula="oooc:=IF(ISERROR(FIND([.T$4];[.$M466]));&quot;&quot;;1)">
            <text:p/>
          </table:table-cell>
          <table:table-cell table:style-name="ce2" table:formula="oooc:=IF(ISERROR(FIND([.U$4];[.$M46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67]));&quot;&quot;;1)">
            <text:p/>
          </table:table-cell>
          <table:table-cell table:formula="oooc:=SUM([.P467:.U46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64">
            <text:p>464</text:p>
          </table:table-cell>
          <table:table-cell table:style-name="ce15" office:value-type="float" office:value="1995">
            <text:p>1995</text:p>
          </table:table-cell>
          <table:table-cell table:style-name="ce8" office:value-type="string">
            <text:p>9 x 12</text:p>
          </table:table-cell>
          <table:table-cell table:style-name="ce8" office:value-type="string">
            <text:p>Summerland Rodeo 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67]));&quot;&quot;;1)">
            <text:p/>
          </table:table-cell>
          <table:table-cell table:style-name="ce2" table:formula="oooc:=IF(ISERROR(FIND([.Q$4];[.$M467]));&quot;&quot;;1)">
            <text:p/>
          </table:table-cell>
          <table:table-cell table:style-name="ce2" table:formula="oooc:=IF(ISERROR(FIND([.R$4];[.$M467]));&quot;&quot;;1)">
            <text:p/>
          </table:table-cell>
          <table:table-cell table:style-name="ce2" table:formula="oooc:=IF(ISERROR(FIND([.S$4];[.$M467]));&quot;&quot;;1)">
            <text:p/>
          </table:table-cell>
          <table:table-cell table:style-name="ce2" table:formula="oooc:=IF(ISERROR(FIND([.T$4];[.$M467]));&quot;&quot;;1)">
            <text:p/>
          </table:table-cell>
          <table:table-cell table:style-name="ce2" table:formula="oooc:=IF(ISERROR(FIND([.U$4];[.$M46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68]));&quot;&quot;;1)">
            <text:p/>
          </table:table-cell>
          <table:table-cell table:formula="oooc:=SUM([.P468:.U46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65">
            <text:p>465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Indian Child</text:p>
          </table:table-cell>
          <table:table-cell table:style-name="ce8" office:value-type="string">
            <text:p>Soild</text:p>
          </table:table-cell>
          <table:table-cell/>
          <table:table-cell table:style-name="ce2" table:formula="oooc:=IF(ISERROR(FIND([.P$4];[.$M468]));&quot;&quot;;1)">
            <text:p/>
          </table:table-cell>
          <table:table-cell table:style-name="ce2" table:formula="oooc:=IF(ISERROR(FIND([.Q$4];[.$M468]));&quot;&quot;;1)">
            <text:p/>
          </table:table-cell>
          <table:table-cell table:style-name="ce2" table:formula="oooc:=IF(ISERROR(FIND([.R$4];[.$M468]));&quot;&quot;;1)">
            <text:p/>
          </table:table-cell>
          <table:table-cell table:style-name="ce2" table:formula="oooc:=IF(ISERROR(FIND([.S$4];[.$M468]));&quot;&quot;;1)">
            <text:p/>
          </table:table-cell>
          <table:table-cell table:style-name="ce2" table:formula="oooc:=IF(ISERROR(FIND([.T$4];[.$M468]));&quot;&quot;;1)">
            <text:p/>
          </table:table-cell>
          <table:table-cell table:style-name="ce2" table:formula="oooc:=IF(ISERROR(FIND([.U$4];[.$M46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69]));&quot;&quot;;1)">
            <text:p/>
          </table:table-cell>
          <table:table-cell table:formula="oooc:=SUM([.P469:.U46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67">
            <text:p>467</text:p>
          </table:table-cell>
          <table:table-cell table:style-name="ce7"/>
          <table:table-cell table:style-name="ce8" office:value-type="string">
            <text:p>6 x 12</text:p>
          </table:table-cell>
          <table:table-cell table:style-name="ce8" office:value-type="string">
            <text:p>Potktn I</text:p>
          </table:table-cell>
          <table:table-cell table:style-name="ce7"/>
          <table:table-cell/>
          <table:table-cell table:style-name="ce2" table:formula="oooc:=IF(ISERROR(FIND([.P$4];[.$M469]));&quot;&quot;;1)">
            <text:p/>
          </table:table-cell>
          <table:table-cell table:style-name="ce2" table:formula="oooc:=IF(ISERROR(FIND([.Q$4];[.$M469]));&quot;&quot;;1)">
            <text:p/>
          </table:table-cell>
          <table:table-cell table:style-name="ce2" table:formula="oooc:=IF(ISERROR(FIND([.R$4];[.$M469]));&quot;&quot;;1)">
            <text:p/>
          </table:table-cell>
          <table:table-cell table:style-name="ce2" table:formula="oooc:=IF(ISERROR(FIND([.S$4];[.$M469]));&quot;&quot;;1)">
            <text:p/>
          </table:table-cell>
          <table:table-cell table:style-name="ce2" table:formula="oooc:=IF(ISERROR(FIND([.T$4];[.$M469]));&quot;&quot;;1)">
            <text:p/>
          </table:table-cell>
          <table:table-cell table:style-name="ce2" table:formula="oooc:=IF(ISERROR(FIND([.U$4];[.$M46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70]));&quot;&quot;;1)">
            <text:p/>
          </table:table-cell>
          <table:table-cell table:formula="oooc:=SUM([.P470:.U47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68">
            <text:p>468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Penticton Pow Wow 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70]));&quot;&quot;;1)">
            <text:p/>
          </table:table-cell>
          <table:table-cell table:style-name="ce2" table:formula="oooc:=IF(ISERROR(FIND([.Q$4];[.$M470]));&quot;&quot;;1)">
            <text:p/>
          </table:table-cell>
          <table:table-cell table:style-name="ce2" table:formula="oooc:=IF(ISERROR(FIND([.R$4];[.$M470]));&quot;&quot;;1)">
            <text:p/>
          </table:table-cell>
          <table:table-cell table:style-name="ce2" table:formula="oooc:=IF(ISERROR(FIND([.S$4];[.$M470]));&quot;&quot;;1)">
            <text:p/>
          </table:table-cell>
          <table:table-cell table:style-name="ce2" table:formula="oooc:=IF(ISERROR(FIND([.T$4];[.$M470]));&quot;&quot;;1)">
            <text:p/>
          </table:table-cell>
          <table:table-cell table:style-name="ce2" table:formula="oooc:=IF(ISERROR(FIND([.U$4];[.$M47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71]));&quot;&quot;;1)">
            <text:p/>
          </table:table-cell>
          <table:table-cell table:formula="oooc:=SUM([.P471:.U47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69">
            <text:p>469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Potktn 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71]));&quot;&quot;;1)">
            <text:p/>
          </table:table-cell>
          <table:table-cell table:style-name="ce2" table:formula="oooc:=IF(ISERROR(FIND([.Q$4];[.$M471]));&quot;&quot;;1)">
            <text:p/>
          </table:table-cell>
          <table:table-cell table:style-name="ce2" table:formula="oooc:=IF(ISERROR(FIND([.R$4];[.$M471]));&quot;&quot;;1)">
            <text:p/>
          </table:table-cell>
          <table:table-cell table:style-name="ce2" table:formula="oooc:=IF(ISERROR(FIND([.S$4];[.$M471]));&quot;&quot;;1)">
            <text:p/>
          </table:table-cell>
          <table:table-cell table:style-name="ce2" table:formula="oooc:=IF(ISERROR(FIND([.T$4];[.$M471]));&quot;&quot;;1)">
            <text:p/>
          </table:table-cell>
          <table:table-cell table:style-name="ce2" table:formula="oooc:=IF(ISERROR(FIND([.U$4];[.$M47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72]));&quot;&quot;;1)">
            <text:p/>
          </table:table-cell>
          <table:table-cell table:formula="oooc:=SUM([.P472:.U47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70">
            <text:p>470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Potktn III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72]));&quot;&quot;;1)">
            <text:p/>
          </table:table-cell>
          <table:table-cell table:style-name="ce2" table:formula="oooc:=IF(ISERROR(FIND([.Q$4];[.$M472]));&quot;&quot;;1)">
            <text:p/>
          </table:table-cell>
          <table:table-cell table:style-name="ce2" table:formula="oooc:=IF(ISERROR(FIND([.R$4];[.$M472]));&quot;&quot;;1)">
            <text:p/>
          </table:table-cell>
          <table:table-cell table:style-name="ce2" table:formula="oooc:=IF(ISERROR(FIND([.S$4];[.$M472]));&quot;&quot;;1)">
            <text:p/>
          </table:table-cell>
          <table:table-cell table:style-name="ce2" table:formula="oooc:=IF(ISERROR(FIND([.T$4];[.$M472]));&quot;&quot;;1)">
            <text:p/>
          </table:table-cell>
          <table:table-cell table:style-name="ce2" table:formula="oooc:=IF(ISERROR(FIND([.U$4];[.$M47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73]));&quot;&quot;;1)">
            <text:p/>
          </table:table-cell>
          <table:table-cell table:formula="oooc:=SUM([.P473:.U47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70">
            <text:p>470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Face Demo</text:p>
          </table:table-cell>
          <table:table-cell table:style-name="ce8" office:value-type="string">
            <text:p>Charity Auction</text:p>
          </table:table-cell>
          <table:table-cell/>
          <table:table-cell table:style-name="ce2" table:formula="oooc:=IF(ISERROR(FIND([.P$4];[.$M473]));&quot;&quot;;1)">
            <text:p/>
          </table:table-cell>
          <table:table-cell table:style-name="ce2" table:formula="oooc:=IF(ISERROR(FIND([.Q$4];[.$M473]));&quot;&quot;;1)">
            <text:p/>
          </table:table-cell>
          <table:table-cell table:style-name="ce2" table:formula="oooc:=IF(ISERROR(FIND([.R$4];[.$M473]));&quot;&quot;;1)">
            <text:p/>
          </table:table-cell>
          <table:table-cell table:style-name="ce2" table:formula="oooc:=IF(ISERROR(FIND([.S$4];[.$M473]));&quot;&quot;;1)">
            <text:p/>
          </table:table-cell>
          <table:table-cell table:style-name="ce2" table:formula="oooc:=IF(ISERROR(FIND([.T$4];[.$M473]));&quot;&quot;;1)">
            <text:p/>
          </table:table-cell>
          <table:table-cell table:style-name="ce2" table:formula="oooc:=IF(ISERROR(FIND([.U$4];[.$M47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74]));&quot;&quot;;1)">
            <text:p/>
          </table:table-cell>
          <table:table-cell table:formula="oooc:=SUM([.P474:.U47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9" office:value-type="string">
            <text:p>-</text:p>
          </table:table-cell>
          <table:table-cell table:style-name="ce15" office:value-type="float" office:value="1997">
            <text:p>1997</text:p>
          </table:table-cell>
          <table:table-cell table:style-name="ce7"/>
          <table:table-cell table:style-name="ce8" office:value-type="string">
            <text:p>Sketch - Steve &amp; Boys</text:p>
          </table:table-cell>
          <table:table-cell table:style-name="ce8" office:value-type="string">
            <text:p>S. Howell</text:p>
          </table:table-cell>
          <table:table-cell/>
          <table:table-cell table:style-name="ce2" table:formula="oooc:=IF(ISERROR(FIND([.P$4];[.$M474]));&quot;&quot;;1)">
            <text:p/>
          </table:table-cell>
          <table:table-cell table:style-name="ce2" table:formula="oooc:=IF(ISERROR(FIND([.Q$4];[.$M474]));&quot;&quot;;1)">
            <text:p/>
          </table:table-cell>
          <table:table-cell table:style-name="ce2" table:formula="oooc:=IF(ISERROR(FIND([.R$4];[.$M474]));&quot;&quot;;1)">
            <text:p/>
          </table:table-cell>
          <table:table-cell table:style-name="ce2" table:formula="oooc:=IF(ISERROR(FIND([.S$4];[.$M474]));&quot;&quot;;1)">
            <text:p/>
          </table:table-cell>
          <table:table-cell table:style-name="ce2" table:formula="oooc:=IF(ISERROR(FIND([.T$4];[.$M474]));&quot;&quot;;1)">
            <text:p/>
          </table:table-cell>
          <table:table-cell table:style-name="ce2" table:formula="oooc:=IF(ISERROR(FIND([.U$4];[.$M47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75]));&quot;&quot;;1)">
            <text:p/>
          </table:table-cell>
          <table:table-cell table:formula="oooc:=SUM([.P475:.U47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9" office:value-type="string">
            <text:p>-</text:p>
          </table:table-cell>
          <table:table-cell table:style-name="ce7" table:number-columns-repeated="2"/>
          <table:table-cell table:style-name="ce8" office:value-type="string">
            <text:p>Sketch - Bill &amp; Girls</text:p>
          </table:table-cell>
          <table:table-cell table:style-name="ce8" office:value-type="string">
            <text:p>B. Howell</text:p>
          </table:table-cell>
          <table:table-cell/>
          <table:table-cell table:style-name="ce2" table:formula="oooc:=IF(ISERROR(FIND([.P$4];[.$M475]));&quot;&quot;;1)">
            <text:p/>
          </table:table-cell>
          <table:table-cell table:style-name="ce2" table:formula="oooc:=IF(ISERROR(FIND([.Q$4];[.$M475]));&quot;&quot;;1)">
            <text:p/>
          </table:table-cell>
          <table:table-cell table:style-name="ce2" table:formula="oooc:=IF(ISERROR(FIND([.R$4];[.$M475]));&quot;&quot;;1)">
            <text:p/>
          </table:table-cell>
          <table:table-cell table:style-name="ce2" table:formula="oooc:=IF(ISERROR(FIND([.S$4];[.$M475]));&quot;&quot;;1)">
            <text:p/>
          </table:table-cell>
          <table:table-cell table:style-name="ce2" table:formula="oooc:=IF(ISERROR(FIND([.T$4];[.$M475]));&quot;&quot;;1)">
            <text:p/>
          </table:table-cell>
          <table:table-cell table:style-name="ce2" table:formula="oooc:=IF(ISERROR(FIND([.U$4];[.$M47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76]));&quot;&quot;;1)">
            <text:p/>
          </table:table-cell>
          <table:table-cell table:formula="oooc:=SUM([.P476:.U476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9" office:value-type="string">
            <text:p>-</text:p>
          </table:table-cell>
          <table:table-cell table:style-name="ce7" table:number-columns-repeated="2"/>
          <table:table-cell table:style-name="ce8" office:value-type="string">
            <text:p>Sketch - Laurie's Dog "Howell"</text:p>
          </table:table-cell>
          <table:table-cell table:style-name="ce8" office:value-type="string">
            <text:p>L. Howell</text:p>
          </table:table-cell>
          <table:table-cell/>
          <table:table-cell table:style-name="ce2" table:formula="oooc:=IF(ISERROR(FIND([.P$4];[.$M476]));&quot;&quot;;1)">
            <text:p/>
          </table:table-cell>
          <table:table-cell table:style-name="ce2" table:formula="oooc:=IF(ISERROR(FIND([.Q$4];[.$M476]));&quot;&quot;;1)">
            <text:p/>
          </table:table-cell>
          <table:table-cell table:style-name="ce2" table:formula="oooc:=IF(ISERROR(FIND([.R$4];[.$M476]));&quot;&quot;;1)">
            <text:p/>
          </table:table-cell>
          <table:table-cell table:style-name="ce2" table:formula="oooc:=IF(ISERROR(FIND([.S$4];[.$M476]));&quot;&quot;;1)">
            <text:p/>
          </table:table-cell>
          <table:table-cell table:style-name="ce2" table:formula="oooc:=IF(ISERROR(FIND([.T$4];[.$M476]));&quot;&quot;;1)">
            <text:p/>
          </table:table-cell>
          <table:table-cell table:style-name="ce2" table:formula="oooc:=IF(ISERROR(FIND([.U$4];[.$M47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77]));&quot;&quot;;1)">
            <text:p/>
          </table:table-cell>
          <table:table-cell table:formula="oooc:=SUM([.P477:.U477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71">
            <text:p>471</text:p>
          </table:table-cell>
          <table:table-cell table:style-name="ce7" table:number-columns-repeated="2"/>
          <table:table-cell table:style-name="ce8" office:value-type="string">
            <text:p>Demo</text:p>
          </table:table-cell>
          <table:table-cell table:style-name="ce7"/>
          <table:table-cell/>
          <table:table-cell table:style-name="ce2" table:formula="oooc:=IF(ISERROR(FIND([.P$4];[.$M477]));&quot;&quot;;1)">
            <text:p/>
          </table:table-cell>
          <table:table-cell table:style-name="ce2" table:formula="oooc:=IF(ISERROR(FIND([.Q$4];[.$M477]));&quot;&quot;;1)">
            <text:p/>
          </table:table-cell>
          <table:table-cell table:style-name="ce2" table:formula="oooc:=IF(ISERROR(FIND([.R$4];[.$M477]));&quot;&quot;;1)">
            <text:p/>
          </table:table-cell>
          <table:table-cell table:style-name="ce2" table:formula="oooc:=IF(ISERROR(FIND([.S$4];[.$M477]));&quot;&quot;;1)">
            <text:p/>
          </table:table-cell>
          <table:table-cell table:style-name="ce2" table:formula="oooc:=IF(ISERROR(FIND([.T$4];[.$M477]));&quot;&quot;;1)">
            <text:p/>
          </table:table-cell>
          <table:table-cell table:style-name="ce2" table:formula="oooc:=IF(ISERROR(FIND([.U$4];[.$M47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78]));&quot;&quot;;1)">
            <text:p/>
          </table:table-cell>
          <table:table-cell table:formula="oooc:=SUM([.P478:.U47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72">
            <text:p>472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Summerland Cowboy</text:p>
          </table:table-cell>
          <table:table-cell table:style-name="ce8" office:value-type="string">
            <text:p>Joe Madaro</text:p>
          </table:table-cell>
          <table:table-cell/>
          <table:table-cell table:style-name="ce2" table:formula="oooc:=IF(ISERROR(FIND([.P$4];[.$M478]));&quot;&quot;;1)">
            <text:p/>
          </table:table-cell>
          <table:table-cell table:style-name="ce2" table:formula="oooc:=IF(ISERROR(FIND([.Q$4];[.$M478]));&quot;&quot;;1)">
            <text:p/>
          </table:table-cell>
          <table:table-cell table:style-name="ce2" table:formula="oooc:=IF(ISERROR(FIND([.R$4];[.$M478]));&quot;&quot;;1)">
            <text:p/>
          </table:table-cell>
          <table:table-cell table:style-name="ce2" table:formula="oooc:=IF(ISERROR(FIND([.S$4];[.$M478]));&quot;&quot;;1)">
            <text:p/>
          </table:table-cell>
          <table:table-cell table:style-name="ce2" table:formula="oooc:=IF(ISERROR(FIND([.T$4];[.$M478]));&quot;&quot;;1)">
            <text:p/>
          </table:table-cell>
          <table:table-cell table:style-name="ce2" table:formula="oooc:=IF(ISERROR(FIND([.U$4];[.$M47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79]));&quot;&quot;;1)">
            <text:p/>
          </table:table-cell>
          <table:table-cell table:formula="oooc:=SUM([.P479:.U479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73">
            <text:p>473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Vancouver Family</text:p>
          </table:table-cell>
          <table:table-cell table:style-name="ce8" office:value-type="string">
            <text:p>Commission</text:p>
          </table:table-cell>
          <table:table-cell/>
          <table:table-cell table:style-name="ce2" table:formula="oooc:=IF(ISERROR(FIND([.P$4];[.$M479]));&quot;&quot;;1)">
            <text:p/>
          </table:table-cell>
          <table:table-cell table:style-name="ce2" table:formula="oooc:=IF(ISERROR(FIND([.Q$4];[.$M479]));&quot;&quot;;1)">
            <text:p/>
          </table:table-cell>
          <table:table-cell table:style-name="ce2" table:formula="oooc:=IF(ISERROR(FIND([.R$4];[.$M479]));&quot;&quot;;1)">
            <text:p/>
          </table:table-cell>
          <table:table-cell table:style-name="ce2" table:formula="oooc:=IF(ISERROR(FIND([.S$4];[.$M479]));&quot;&quot;;1)">
            <text:p/>
          </table:table-cell>
          <table:table-cell table:style-name="ce2" table:formula="oooc:=IF(ISERROR(FIND([.T$4];[.$M479]));&quot;&quot;;1)">
            <text:p/>
          </table:table-cell>
          <table:table-cell table:style-name="ce2" table:formula="oooc:=IF(ISERROR(FIND([.U$4];[.$M47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80]));&quot;&quot;;1)">
            <text:p/>
          </table:table-cell>
          <table:table-cell table:formula="oooc:=SUM([.P480:.U48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74">
            <text:p>474</text:p>
          </table:table-cell>
          <table:table-cell table:style-name="ce7"/>
          <table:table-cell table:style-name="ce8" office:value-type="string">
            <text:p>4 x 5</text:p>
          </table:table-cell>
          <table:table-cell table:style-name="ce8" office:value-type="string">
            <text:p>Joanne Speck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80]));&quot;&quot;;1)">
            <text:p/>
          </table:table-cell>
          <table:table-cell table:style-name="ce2" table:formula="oooc:=IF(ISERROR(FIND([.Q$4];[.$M480]));&quot;&quot;;1)">
            <text:p/>
          </table:table-cell>
          <table:table-cell table:style-name="ce2" table:formula="oooc:=IF(ISERROR(FIND([.R$4];[.$M480]));&quot;&quot;;1)">
            <text:p/>
          </table:table-cell>
          <table:table-cell table:style-name="ce2" table:formula="oooc:=IF(ISERROR(FIND([.S$4];[.$M480]));&quot;&quot;;1)">
            <text:p/>
          </table:table-cell>
          <table:table-cell table:style-name="ce2" table:formula="oooc:=IF(ISERROR(FIND([.T$4];[.$M480]));&quot;&quot;;1)">
            <text:p/>
          </table:table-cell>
          <table:table-cell table:style-name="ce2" table:formula="oooc:=IF(ISERROR(FIND([.U$4];[.$M48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81]));&quot;&quot;;1)">
            <text:p/>
          </table:table-cell>
          <table:table-cell table:formula="oooc:=SUM([.P481:.U481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75">
            <text:p>475</text:p>
          </table:table-cell>
          <table:table-cell table:style-name="ce7"/>
          <table:table-cell table:style-name="ce8" office:value-type="string">
            <text:p>12 x 16</text:p>
          </table:table-cell>
          <table:table-cell table:style-name="ce8" office:value-type="string">
            <text:p>Tokyo 'Study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81]));&quot;&quot;;1)" office:value-type="float" office:value="1">
            <text:p>1</text:p>
          </table:table-cell>
          <table:table-cell table:style-name="ce2" table:formula="oooc:=IF(ISERROR(FIND([.Q$4];[.$M481]));&quot;&quot;;1)">
            <text:p/>
          </table:table-cell>
          <table:table-cell table:style-name="ce2" table:formula="oooc:=IF(ISERROR(FIND([.R$4];[.$M481]));&quot;&quot;;1)">
            <text:p/>
          </table:table-cell>
          <table:table-cell table:style-name="ce2" table:formula="oooc:=IF(ISERROR(FIND([.S$4];[.$M481]));&quot;&quot;;1)">
            <text:p/>
          </table:table-cell>
          <table:table-cell table:style-name="ce2" table:formula="oooc:=IF(ISERROR(FIND([.T$4];[.$M481]));&quot;&quot;;1)">
            <text:p/>
          </table:table-cell>
          <table:table-cell table:style-name="ce2" table:formula="oooc:=IF(ISERROR(FIND([.U$4];[.$M48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82]));&quot;&quot;;1)">
            <text:p/>
          </table:table-cell>
          <table:table-cell table:formula="oooc:=SUM([.P482:.U48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76">
            <text:p>476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Penticton Pow Wow IV</text:p>
          </table:table-cell>
          <table:table-cell table:style-name="ce7"/>
          <table:table-cell/>
          <table:table-cell table:style-name="ce2" table:formula="oooc:=IF(ISERROR(FIND([.P$4];[.$M482]));&quot;&quot;;1)">
            <text:p/>
          </table:table-cell>
          <table:table-cell table:style-name="ce2" table:formula="oooc:=IF(ISERROR(FIND([.Q$4];[.$M482]));&quot;&quot;;1)">
            <text:p/>
          </table:table-cell>
          <table:table-cell table:style-name="ce2" table:formula="oooc:=IF(ISERROR(FIND([.R$4];[.$M482]));&quot;&quot;;1)">
            <text:p/>
          </table:table-cell>
          <table:table-cell table:style-name="ce2" table:formula="oooc:=IF(ISERROR(FIND([.S$4];[.$M482]));&quot;&quot;;1)">
            <text:p/>
          </table:table-cell>
          <table:table-cell table:style-name="ce2" table:formula="oooc:=IF(ISERROR(FIND([.T$4];[.$M482]));&quot;&quot;;1)">
            <text:p/>
          </table:table-cell>
          <table:table-cell table:style-name="ce2" table:formula="oooc:=IF(ISERROR(FIND([.U$4];[.$M48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83]));&quot;&quot;;1)">
            <text:p/>
          </table:table-cell>
          <table:table-cell table:formula="oooc:=SUM([.P483:.U483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77">
            <text:p>477</text:p>
          </table:table-cell>
          <table:table-cell table:style-name="ce7"/>
          <table:table-cell table:style-name="ce8" office:value-type="string">
            <text:p>4 x 5</text:p>
          </table:table-cell>
          <table:table-cell table:style-name="ce8" office:value-type="string">
            <text:p>Scene - West of Kamloops</text:p>
          </table:table-cell>
          <table:table-cell table:style-name="ce7"/>
          <table:table-cell/>
          <table:table-cell table:style-name="ce2" table:formula="oooc:=IF(ISERROR(FIND([.P$4];[.$M483]));&quot;&quot;;1)">
            <text:p/>
          </table:table-cell>
          <table:table-cell table:style-name="ce2" table:formula="oooc:=IF(ISERROR(FIND([.Q$4];[.$M483]));&quot;&quot;;1)">
            <text:p/>
          </table:table-cell>
          <table:table-cell table:style-name="ce2" table:formula="oooc:=IF(ISERROR(FIND([.R$4];[.$M483]));&quot;&quot;;1)">
            <text:p/>
          </table:table-cell>
          <table:table-cell table:style-name="ce2" table:formula="oooc:=IF(ISERROR(FIND([.S$4];[.$M483]));&quot;&quot;;1)">
            <text:p/>
          </table:table-cell>
          <table:table-cell table:style-name="ce2" table:formula="oooc:=IF(ISERROR(FIND([.T$4];[.$M483]));&quot;&quot;;1)">
            <text:p/>
          </table:table-cell>
          <table:table-cell table:style-name="ce2" table:formula="oooc:=IF(ISERROR(FIND([.U$4];[.$M48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84]));&quot;&quot;;1)">
            <text:p/>
          </table:table-cell>
          <table:table-cell table:formula="oooc:=SUM([.P484:.U48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78">
            <text:p>478</text:p>
          </table:table-cell>
          <table:table-cell table:style-name="ce7" table:number-columns-repeated="2"/>
          <table:table-cell table:style-name="ce8" office:value-type="string">
            <text:p>Study</text:p>
          </table:table-cell>
          <table:table-cell table:style-name="ce7"/>
          <table:table-cell/>
          <table:table-cell table:style-name="ce2" table:formula="oooc:=IF(ISERROR(FIND([.P$4];[.$M484]));&quot;&quot;;1)">
            <text:p/>
          </table:table-cell>
          <table:table-cell table:style-name="ce2" table:formula="oooc:=IF(ISERROR(FIND([.Q$4];[.$M484]));&quot;&quot;;1)">
            <text:p/>
          </table:table-cell>
          <table:table-cell table:style-name="ce2" table:formula="oooc:=IF(ISERROR(FIND([.R$4];[.$M484]));&quot;&quot;;1)">
            <text:p/>
          </table:table-cell>
          <table:table-cell table:style-name="ce2" table:formula="oooc:=IF(ISERROR(FIND([.S$4];[.$M484]));&quot;&quot;;1)">
            <text:p/>
          </table:table-cell>
          <table:table-cell table:style-name="ce2" table:formula="oooc:=IF(ISERROR(FIND([.T$4];[.$M484]));&quot;&quot;;1)">
            <text:p/>
          </table:table-cell>
          <table:table-cell table:style-name="ce2" table:formula="oooc:=IF(ISERROR(FIND([.U$4];[.$M48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85]));&quot;&quot;;1)">
            <text:p/>
          </table:table-cell>
          <table:table-cell table:formula="oooc:=SUM([.P485:.U485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79">
            <text:p>479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Tokyo 'Study</text:p>
          </table:table-cell>
          <table:table-cell table:style-name="ce7"/>
          <table:table-cell/>
          <table:table-cell table:style-name="ce2" table:formula="oooc:=IF(ISERROR(FIND([.P$4];[.$M485]));&quot;&quot;;1)" office:value-type="float" office:value="1">
            <text:p>1</text:p>
          </table:table-cell>
          <table:table-cell table:style-name="ce2" table:formula="oooc:=IF(ISERROR(FIND([.Q$4];[.$M485]));&quot;&quot;;1)">
            <text:p/>
          </table:table-cell>
          <table:table-cell table:style-name="ce2" table:formula="oooc:=IF(ISERROR(FIND([.R$4];[.$M485]));&quot;&quot;;1)">
            <text:p/>
          </table:table-cell>
          <table:table-cell table:style-name="ce2" table:formula="oooc:=IF(ISERROR(FIND([.S$4];[.$M485]));&quot;&quot;;1)">
            <text:p/>
          </table:table-cell>
          <table:table-cell table:style-name="ce2" table:formula="oooc:=IF(ISERROR(FIND([.T$4];[.$M485]));&quot;&quot;;1)">
            <text:p/>
          </table:table-cell>
          <table:table-cell table:style-name="ce2" table:formula="oooc:=IF(ISERROR(FIND([.U$4];[.$M485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86]));&quot;&quot;;1)">
            <text:p/>
          </table:table-cell>
          <table:table-cell table:formula="oooc:=SUM([.P486:.U486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80">
            <text:p>480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Harajuku Child - Tokyo 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86]));&quot;&quot;;1)" office:value-type="float" office:value="1">
            <text:p>1</text:p>
          </table:table-cell>
          <table:table-cell table:style-name="ce2" table:formula="oooc:=IF(ISERROR(FIND([.Q$4];[.$M486]));&quot;&quot;;1)">
            <text:p/>
          </table:table-cell>
          <table:table-cell table:style-name="ce2" table:formula="oooc:=IF(ISERROR(FIND([.R$4];[.$M486]));&quot;&quot;;1)">
            <text:p/>
          </table:table-cell>
          <table:table-cell table:style-name="ce2" table:formula="oooc:=IF(ISERROR(FIND([.S$4];[.$M486]));&quot;&quot;;1)">
            <text:p/>
          </table:table-cell>
          <table:table-cell table:style-name="ce2" table:formula="oooc:=IF(ISERROR(FIND([.T$4];[.$M486]));&quot;&quot;;1)">
            <text:p/>
          </table:table-cell>
          <table:table-cell table:style-name="ce2" table:formula="oooc:=IF(ISERROR(FIND([.U$4];[.$M486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87]));&quot;&quot;;1)">
            <text:p/>
          </table:table-cell>
          <table:table-cell table:formula="oooc:=SUM([.P487:.U487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81">
            <text:p>481</text:p>
          </table:table-cell>
          <table:table-cell table:style-name="ce7"/>
          <table:table-cell table:style-name="ce8" office:value-type="string">
            <text:p>16 x 24</text:p>
          </table:table-cell>
          <table:table-cell table:style-name="ce8" office:value-type="string">
            <text:p>Tokyo Motherf &amp; Child</text:p>
          </table:table-cell>
          <table:table-cell table:style-name="ce8" office:value-type="string">
            <text:p>Sold</text:p>
          </table:table-cell>
          <table:table-cell/>
          <table:table-cell table:style-name="ce2" table:formula="oooc:=IF(ISERROR(FIND([.P$4];[.$M487]));&quot;&quot;;1)" office:value-type="float" office:value="1">
            <text:p>1</text:p>
          </table:table-cell>
          <table:table-cell table:style-name="ce2" table:formula="oooc:=IF(ISERROR(FIND([.Q$4];[.$M487]));&quot;&quot;;1)">
            <text:p/>
          </table:table-cell>
          <table:table-cell table:style-name="ce2" table:formula="oooc:=IF(ISERROR(FIND([.R$4];[.$M487]));&quot;&quot;;1)">
            <text:p/>
          </table:table-cell>
          <table:table-cell table:style-name="ce2" table:formula="oooc:=IF(ISERROR(FIND([.S$4];[.$M487]));&quot;&quot;;1)">
            <text:p/>
          </table:table-cell>
          <table:table-cell table:style-name="ce2" table:formula="oooc:=IF(ISERROR(FIND([.T$4];[.$M487]));&quot;&quot;;1)">
            <text:p/>
          </table:table-cell>
          <table:table-cell table:style-name="ce2" table:formula="oooc:=IF(ISERROR(FIND([.U$4];[.$M487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88]));&quot;&quot;;1)">
            <text:p/>
          </table:table-cell>
          <table:table-cell table:formula="oooc:=SUM([.P488:.U488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82">
            <text:p>482</text:p>
          </table:table-cell>
          <table:table-cell table:style-name="ce7" table:number-columns-repeated="2"/>
          <table:table-cell table:style-name="ce8" office:value-type="string">
            <text:p>Small Child Board Game</text:p>
          </table:table-cell>
          <table:table-cell table:style-name="ce8" office:value-type="string">
            <text:p>Andrew</text:p>
          </table:table-cell>
          <table:table-cell/>
          <table:table-cell table:style-name="ce2" table:formula="oooc:=IF(ISERROR(FIND([.P$4];[.$M488]));&quot;&quot;;1)">
            <text:p/>
          </table:table-cell>
          <table:table-cell table:style-name="ce2" table:formula="oooc:=IF(ISERROR(FIND([.Q$4];[.$M488]));&quot;&quot;;1)">
            <text:p/>
          </table:table-cell>
          <table:table-cell table:style-name="ce2" table:formula="oooc:=IF(ISERROR(FIND([.R$4];[.$M488]));&quot;&quot;;1)">
            <text:p/>
          </table:table-cell>
          <table:table-cell table:style-name="ce2" table:formula="oooc:=IF(ISERROR(FIND([.S$4];[.$M488]));&quot;&quot;;1)">
            <text:p/>
          </table:table-cell>
          <table:table-cell table:style-name="ce2" table:formula="oooc:=IF(ISERROR(FIND([.T$4];[.$M488]));&quot;&quot;;1)">
            <text:p/>
          </table:table-cell>
          <table:table-cell table:style-name="ce2" table:formula="oooc:=IF(ISERROR(FIND([.U$4];[.$M488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89]));&quot;&quot;;1)">
            <text:p/>
          </table:table-cell>
          <table:table-cell table:formula="oooc:=SUM([.P489:.U489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83">
            <text:p>483</text:p>
          </table:table-cell>
          <table:table-cell table:style-name="ce7"/>
          <table:table-cell table:style-name="ce8" office:value-type="string">
            <text:p>14 x 18</text:p>
          </table:table-cell>
          <table:table-cell table:style-name="ce8" office:value-type="string">
            <text:p>Tokyo Child</text:p>
          </table:table-cell>
          <table:table-cell table:style-name="ce8" office:value-type="string">
            <text:p>Glenfir School</text:p>
          </table:table-cell>
          <table:table-cell/>
          <table:table-cell table:style-name="ce2" table:formula="oooc:=IF(ISERROR(FIND([.P$4];[.$M489]));&quot;&quot;;1)" office:value-type="float" office:value="1">
            <text:p>1</text:p>
          </table:table-cell>
          <table:table-cell table:style-name="ce2" table:formula="oooc:=IF(ISERROR(FIND([.Q$4];[.$M489]));&quot;&quot;;1)">
            <text:p/>
          </table:table-cell>
          <table:table-cell table:style-name="ce2" table:formula="oooc:=IF(ISERROR(FIND([.R$4];[.$M489]));&quot;&quot;;1)">
            <text:p/>
          </table:table-cell>
          <table:table-cell table:style-name="ce2" table:formula="oooc:=IF(ISERROR(FIND([.S$4];[.$M489]));&quot;&quot;;1)">
            <text:p/>
          </table:table-cell>
          <table:table-cell table:style-name="ce2" table:formula="oooc:=IF(ISERROR(FIND([.T$4];[.$M489]));&quot;&quot;;1)">
            <text:p/>
          </table:table-cell>
          <table:table-cell table:style-name="ce2" table:formula="oooc:=IF(ISERROR(FIND([.U$4];[.$M489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90]));&quot;&quot;;1)">
            <text:p/>
          </table:table-cell>
          <table:table-cell table:formula="oooc:=SUM([.P490:.U490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84">
            <text:p>484</text:p>
          </table:table-cell>
          <table:table-cell table:style-name="ce7"/>
          <table:table-cell table:style-name="ce8" office:value-type="string">
            <text:p>24 x 36</text:p>
          </table:table-cell>
          <table:table-cell table:style-name="ce8" office:value-type="string">
            <text:p>Calgary Stampede</text:p>
          </table:table-cell>
          <table:table-cell table:style-name="ce8" office:value-type="string">
            <text:p>R. Hall</text:p>
          </table:table-cell>
          <table:table-cell/>
          <table:table-cell table:style-name="ce2" table:formula="oooc:=IF(ISERROR(FIND([.P$4];[.$M490]));&quot;&quot;;1)">
            <text:p/>
          </table:table-cell>
          <table:table-cell table:style-name="ce2" table:formula="oooc:=IF(ISERROR(FIND([.Q$4];[.$M490]));&quot;&quot;;1)">
            <text:p/>
          </table:table-cell>
          <table:table-cell table:style-name="ce2" table:formula="oooc:=IF(ISERROR(FIND([.R$4];[.$M490]));&quot;&quot;;1)">
            <text:p/>
          </table:table-cell>
          <table:table-cell table:style-name="ce2" table:formula="oooc:=IF(ISERROR(FIND([.S$4];[.$M490]));&quot;&quot;;1)">
            <text:p/>
          </table:table-cell>
          <table:table-cell table:style-name="ce2" table:formula="oooc:=IF(ISERROR(FIND([.T$4];[.$M490]));&quot;&quot;;1)">
            <text:p/>
          </table:table-cell>
          <table:table-cell table:style-name="ce2" table:formula="oooc:=IF(ISERROR(FIND([.U$4];[.$M490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91]));&quot;&quot;;1)">
            <text:p/>
          </table:table-cell>
          <table:table-cell table:formula="oooc:=SUM([.P491:.U491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85">
            <text:p>485</text:p>
          </table:table-cell>
          <table:table-cell table:style-name="ce7" table:number-columns-repeated="2"/>
          <table:table-cell table:style-name="ce7"/>
          <table:table-cell table:style-name="ce7"/>
          <table:table-cell/>
          <table:table-cell table:style-name="ce2" table:formula="oooc:=IF(ISERROR(FIND([.P$4];[.$M491]));&quot;&quot;;1)">
            <text:p/>
          </table:table-cell>
          <table:table-cell table:style-name="ce2" table:formula="oooc:=IF(ISERROR(FIND([.Q$4];[.$M491]));&quot;&quot;;1)">
            <text:p/>
          </table:table-cell>
          <table:table-cell table:style-name="ce2" table:formula="oooc:=IF(ISERROR(FIND([.R$4];[.$M491]));&quot;&quot;;1)">
            <text:p/>
          </table:table-cell>
          <table:table-cell table:style-name="ce2" table:formula="oooc:=IF(ISERROR(FIND([.S$4];[.$M491]));&quot;&quot;;1)">
            <text:p/>
          </table:table-cell>
          <table:table-cell table:style-name="ce2" table:formula="oooc:=IF(ISERROR(FIND([.T$4];[.$M491]));&quot;&quot;;1)">
            <text:p/>
          </table:table-cell>
          <table:table-cell table:style-name="ce2" table:formula="oooc:=IF(ISERROR(FIND([.U$4];[.$M491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92]));&quot;&quot;;1)">
            <text:p/>
          </table:table-cell>
          <table:table-cell table:formula="oooc:=SUM([.P492:.U492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86">
            <text:p>486</text:p>
          </table:table-cell>
          <table:table-cell table:style-name="ce7" table:number-columns-repeated="2"/>
          <table:table-cell table:style-name="ce7"/>
          <table:table-cell table:style-name="ce7"/>
          <table:table-cell/>
          <table:table-cell table:style-name="ce2" table:formula="oooc:=IF(ISERROR(FIND([.P$4];[.$M492]));&quot;&quot;;1)">
            <text:p/>
          </table:table-cell>
          <table:table-cell table:style-name="ce2" table:formula="oooc:=IF(ISERROR(FIND([.Q$4];[.$M492]));&quot;&quot;;1)">
            <text:p/>
          </table:table-cell>
          <table:table-cell table:style-name="ce2" table:formula="oooc:=IF(ISERROR(FIND([.R$4];[.$M492]));&quot;&quot;;1)">
            <text:p/>
          </table:table-cell>
          <table:table-cell table:style-name="ce2" table:formula="oooc:=IF(ISERROR(FIND([.S$4];[.$M492]));&quot;&quot;;1)">
            <text:p/>
          </table:table-cell>
          <table:table-cell table:style-name="ce2" table:formula="oooc:=IF(ISERROR(FIND([.T$4];[.$M492]));&quot;&quot;;1)">
            <text:p/>
          </table:table-cell>
          <table:table-cell table:style-name="ce2" table:formula="oooc:=IF(ISERROR(FIND([.U$4];[.$M492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93]));&quot;&quot;;1)">
            <text:p/>
          </table:table-cell>
          <table:table-cell table:formula="oooc:=SUM([.P493:.U493])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8" office:value-type="float" office:value="487">
            <text:p>487</text:p>
          </table:table-cell>
          <table:table-cell table:style-name="ce7"/>
          <table:table-cell table:style-name="ce8" office:value-type="string">
            <text:p>9 x 12</text:p>
          </table:table-cell>
          <table:table-cell table:style-name="ce8" office:value-type="string">
            <text:p>Tokyo Child - Demo</text:p>
          </table:table-cell>
          <table:table-cell table:style-name="ce7"/>
          <table:table-cell/>
          <table:table-cell table:style-name="ce2" table:formula="oooc:=IF(ISERROR(FIND([.P$4];[.$M493]));&quot;&quot;;1)" office:value-type="float" office:value="1">
            <text:p>1</text:p>
          </table:table-cell>
          <table:table-cell table:style-name="ce2" table:formula="oooc:=IF(ISERROR(FIND([.Q$4];[.$M493]));&quot;&quot;;1)">
            <text:p/>
          </table:table-cell>
          <table:table-cell table:style-name="ce2" table:formula="oooc:=IF(ISERROR(FIND([.R$4];[.$M493]));&quot;&quot;;1)">
            <text:p/>
          </table:table-cell>
          <table:table-cell table:style-name="ce2" table:formula="oooc:=IF(ISERROR(FIND([.S$4];[.$M493]));&quot;&quot;;1)">
            <text:p/>
          </table:table-cell>
          <table:table-cell table:style-name="ce2" table:formula="oooc:=IF(ISERROR(FIND([.T$4];[.$M493]));&quot;&quot;;1)">
            <text:p/>
          </table:table-cell>
          <table:table-cell table:style-name="ce2" table:formula="oooc:=IF(ISERROR(FIND([.U$4];[.$M493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94]));&quot;&quot;;1)">
            <text:p/>
          </table:table-cell>
          <table:table-cell table:formula="oooc:=SUM([.P494:.U494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88">
            <text:p>488</text:p>
          </table:table-cell>
          <table:table-cell table:style-name="ce7" table:number-columns-repeated="2"/>
          <table:table-cell table:style-name="ce8" office:value-type="string">
            <text:p>Penticton Pow Wow V</text:p>
          </table:table-cell>
          <table:table-cell table:style-name="ce8" office:value-type="string">
            <text:p>G. Traicheff</text:p>
          </table:table-cell>
          <table:table-cell/>
          <table:table-cell table:style-name="ce2" table:formula="oooc:=IF(ISERROR(FIND([.P$4];[.$M494]));&quot;&quot;;1)">
            <text:p/>
          </table:table-cell>
          <table:table-cell table:style-name="ce2" table:formula="oooc:=IF(ISERROR(FIND([.Q$4];[.$M494]));&quot;&quot;;1)">
            <text:p/>
          </table:table-cell>
          <table:table-cell table:style-name="ce2" table:formula="oooc:=IF(ISERROR(FIND([.R$4];[.$M494]));&quot;&quot;;1)">
            <text:p/>
          </table:table-cell>
          <table:table-cell table:style-name="ce2" table:formula="oooc:=IF(ISERROR(FIND([.S$4];[.$M494]));&quot;&quot;;1)">
            <text:p/>
          </table:table-cell>
          <table:table-cell table:style-name="ce2" table:formula="oooc:=IF(ISERROR(FIND([.T$4];[.$M494]));&quot;&quot;;1)">
            <text:p/>
          </table:table-cell>
          <table:table-cell table:style-name="ce2" table:formula="oooc:=IF(ISERROR(FIND([.U$4];[.$M494]));&quot;&quot;;1)">
            <text:p/>
          </table:table-cell>
          <table:table-cell table:number-columns-repeated="235"/>
        </table:table-row>
        <table:table-row table:style-name="ro2">
          <table:table-cell table:formula="oooc:=IF(ISERROR(FIND([.A$3];[.$M495]));&quot;&quot;;1)">
            <text:p/>
          </table:table-cell>
          <table:table-cell table:formula="oooc:=SUM([.P495:.U495])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89">
            <text:p>489</text:p>
          </table:table-cell>
          <table:table-cell table:style-name="ce7"/>
          <table:table-cell table:style-name="ce8" office:value-type="string">
            <text:p>20 x 40</text:p>
          </table:table-cell>
          <table:table-cell table:style-name="ce8" office:value-type="string">
            <text:p>SS Sicamous &amp; Naramata</text:p>
          </table:table-cell>
          <table:table-cell table:style-name="ce8" office:value-type="string">
            <text:p>N. Howell</text:p>
          </table:table-cell>
          <table:table-cell/>
          <table:table-cell table:style-name="ce2" table:formula="oooc:=IF(ISERROR(FIND([.P$4];[.$M495]));&quot;&quot;;1)">
            <text:p/>
          </table:table-cell>
          <table:table-cell table:style-name="ce2" table:formula="oooc:=IF(ISERROR(FIND([.Q$4];[.$M495]));&quot;&quot;;1)">
            <text:p/>
          </table:table-cell>
          <table:table-cell table:style-name="ce2" table:formula="oooc:=IF(ISERROR(FIND([.R$4];[.$M495]));&quot;&quot;;1)">
            <text:p/>
          </table:table-cell>
          <table:table-cell table:style-name="ce2" table:formula="oooc:=IF(ISERROR(FIND([.S$4];[.$M495]));&quot;&quot;;1)">
            <text:p/>
          </table:table-cell>
          <table:table-cell table:style-name="ce2" table:formula="oooc:=IF(ISERROR(FIND([.T$4];[.$M495]));&quot;&quot;;1)">
            <text:p/>
          </table:table-cell>
          <table:table-cell table:style-name="ce2" table:formula="oooc:=IF(ISERROR(FIND([.U$4];[.$M495]));&quot;&quot;;1)">
            <text:p/>
          </table:table-cell>
          <table:table-cell table:number-columns-repeated="235"/>
        </table:table-row>
        <table:table-row table:style-name="ro4">
          <table:table-cell table:formula="oooc:=IF(ISERROR(FIND([.A$3];[.$M496]));&quot;&quot;;1)">
            <text:p/>
          </table:table-cell>
          <table:table-cell table:formula="oooc:=SUM([.P496:.U496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8" office:value-type="float" office:value="490">
            <text:p>490</text:p>
          </table:table-cell>
          <table:table-cell table:style-name="ce7"/>
          <table:table-cell table:style-name="ce8" office:value-type="string">
            <text:p>24 x 36</text:p>
          </table:table-cell>
          <table:table-cell table:style-name="ce8" office:value-type="string">
            <text:p>RCMP Musical Ride XXIV - Spruce Meadows</text:p>
          </table:table-cell>
          <table:table-cell table:style-name="ce8" office:value-type="string">
            <text:p>Andrew Howell</text:p>
          </table:table-cell>
          <table:table-cell/>
          <table:table-cell table:style-name="ce2" table:formula="oooc:=IF(ISERROR(FIND([.P$4];[.$M496]));&quot;&quot;;1)">
            <text:p/>
          </table:table-cell>
          <table:table-cell table:style-name="ce2" table:formula="oooc:=IF(ISERROR(FIND([.Q$4];[.$M496]));&quot;&quot;;1)">
            <text:p/>
          </table:table-cell>
          <table:table-cell table:style-name="ce2" table:formula="oooc:=IF(ISERROR(FIND([.R$4];[.$M496]));&quot;&quot;;1)">
            <text:p/>
          </table:table-cell>
          <table:table-cell table:style-name="ce2" table:formula="oooc:=IF(ISERROR(FIND([.S$4];[.$M496]));&quot;&quot;;1)">
            <text:p/>
          </table:table-cell>
          <table:table-cell table:style-name="ce2" table:formula="oooc:=IF(ISERROR(FIND([.T$4];[.$M496]));&quot;&quot;;1)">
            <text:p/>
          </table:table-cell>
          <table:table-cell table:style-name="ce2" table:formula="oooc:=IF(ISERROR(FIND([.U$4];[.$M496]));&quot;&quot;;1)">
            <text:p/>
          </table:table-cell>
          <table:table-cell table:number-columns-repeated="235"/>
        </table:table-row>
        <table:table-row table:style-name="ro7">
          <table:table-cell table:number-columns-repeated="9"/>
          <table:table-cell table:style-name="ce7" table:number-columns-repeated="5"/>
          <table:table-cell table:number-columns-repeated="242"/>
        </table:table-row>
        <table:table-row table:style-name="ro8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End of list</text:p>
          </table:table-cell>
          <table:table-cell table:style-name="ce16" table:number-columns-repeated="3"/>
          <table:table-cell table:style-name="ce17"/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35"/>
        </table:table-row>
        <table:table-row table:style-name="ro7" table:number-rows-repeated="65037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database-ranges>
        <table:database-range table:target-range-address="Sheet1.A4:Sheet1.I4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6">16/03/2008</text:date>, <text:time>17:5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08-03-08T20:28:25</meta:creation-date>
    <dc:date>2008-03-16T17:57:04</dc:date>
    <meta:editing-cycles>7</meta:editing-cycles>
    <meta:editing-duration>P6DT13H21M39S</meta:editing-duration>
    <meta:user-defined meta:name="Info 1"/>
    <meta:user-defined meta:name="Info 2"/>
    <meta:user-defined meta:name="Info 3"/>
    <meta:user-defined meta:name="Info 4"/>
    <meta:document-statistic meta:table-count="3" meta:cell-count="6411"/>
  </office:meta>
</office:document-meta>
</file>