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8898in"/>
    </style:style>
    <style:style style:name="co3" style:family="table-column">
      <style:table-column-properties fo:break-before="auto" style:column-width="0.546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6862in"/>
    </style:style>
    <style:style style:name="co6" style:family="table-column">
      <style:table-column-properties fo:break-before="auto" style:column-width="0.5898in"/>
    </style:style>
    <style:style style:name="co7" style:family="table-column">
      <style:table-column-properties fo:break-before="auto" style:column-width="0.6429in"/>
    </style:style>
    <style:style style:name="co8" style:family="table-column">
      <style:table-column-properties fo:break-before="auto" style:column-width="0.69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8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ext-properties style:font-name="Liberation Serif"/>
    </style:style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1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ffff00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35" style:family="table-cell" style:parent-style-name="Default" style:data-style-name="N3">
      <style:text-properties fo:font-weight="normal" style:font-weight-asian="normal" style:font-weight-complex="normal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ext-properties style:font-name="Liberation Serif"/>
    </style:style>
    <style:style style:name="ce11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1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ackground-color="#ffff00"/>
    </style:style>
    <style:style style:name="ce14" style:family="table-cell" style:parent-style-name="Default" style:data-style-name="N1">
      <style:text-properties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1">
      <style:text-properties style:font-name="Liberation Serif"/>
    </style:style>
    <style:style style:name="ce17" style:family="table-cell" style:parent-style-name="Default" style:data-style-name="N1">
      <style:table-cell-properties fo:background-color="#ffff00"/>
    </style:style>
    <style:style style:name="ce18" style:family="table-cell" style:parent-style-name="Default" style:data-style-name="N125">
      <style:text-properties fo:font-weight="bold" style:font-weight-asian="bold" style:font-weight-complex="bold"/>
    </style:style>
    <style:style style:name="ce19" style:family="table-cell" style:parent-style-name="Default" style:data-style-name="N125"/>
    <style:style style:name="ce20" style:family="table-cell" style:parent-style-name="Default" style:data-style-name="N125">
      <style:text-properties style:font-name="Liberation Serif"/>
    </style:style>
    <style:style style:name="ce21" style:family="table-cell" style:parent-style-name="Default" style:data-style-name="N125">
      <style:table-cell-properties fo:background-color="#ffff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00"/>
    </style:style>
    <style:style style:name="ce23" style:family="table-cell" style:parent-style-name="Default" style:data-style-name="N11">
      <style:text-properties fo:font-weight="bold" style:font-weight-asian="bold" style:font-weight-complex="bold"/>
    </style:style>
    <style:style style:name="ce24" style:family="table-cell" style:parent-style-name="Default" style:data-style-name="N11"/>
    <style:style style:name="ce25" style:family="table-cell" style:parent-style-name="Default" style:data-style-name="N11">
      <style:table-cell-properties fo:background-color="#ffff00"/>
    </style:style>
    <style:style style:name="ce26" style:family="table-cell" style:parent-style-name="Default">
      <style:text-properties style:font-name="Liberation Serif"/>
    </style:style>
    <style:style style:name="ce27" style:family="table-cell" style:parent-style-name="Default" style:data-style-name="N11">
      <style:text-properties style:font-name="Liberation Serif"/>
    </style:style>
    <style:style style:name="T1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4" table:default-cell-style-name="ce15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Default"/>
        <table:table-column table:style-name="co8" table:default-cell-style-name="ce24"/>
        <table:table-column table:style-name="co4" table:number-columns-repeated="1012" table:default-cell-style-name="Default"/>
        <table:table-row table:style-name="ro1">
          <table:table-cell table:style-name="ce28"/>
          <table:table-cell table:style-name="ce8"/>
          <table:table-cell table:style-name="ce14" table:number-columns-repeated="4"/>
          <table:table-cell table:style-name="ce18" table:number-columns-repeated="4"/>
          <table:table-cell table:style-name="ce1"/>
          <table:table-cell table:style-name="ce23"/>
          <table:table-cell table:style-name="ce1" table:number-columns-repeated="1012"/>
        </table:table-row>
        <table:table-row table:style-name="ro1">
          <table:table-cell table:style-name="ce28"/>
          <table:table-cell table:style-name="ce8" office:value-type="string" calcext:value-type="string">
            <text:p>Fed Total Assets : https://www.federalreserve.gov/monetarypolicy/bst_recenttrends_accessible.htm</text:p>
          </table:table-cell>
          <table:table-cell table:style-name="ce14" table:number-columns-repeated="4"/>
          <table:table-cell table:style-name="ce18" table:number-columns-repeated="4"/>
          <table:table-cell table:style-name="ce1"/>
          <table:table-cell table:style-name="ce23"/>
          <table:table-cell table:style-name="ce1" table:number-columns-repeated="1012"/>
        </table:table-row>
        <table:table-row table:style-name="ro1">
          <table:table-cell table:style-name="ce28"/>
          <table:table-cell table:style-name="ce35" office:value-type="string" calcext:value-type="string">
            <text:p>07Oct2022 not used presently, see "$d_mktDat"'rawDmy/rawDmy Federal Reserve total assets.txt' <text:s/></text:p>
          </table:table-cell>
          <table:table-cell table:style-name="ce14" table:number-columns-repeated="4"/>
          <table:table-cell table:style-name="ce18" table:number-columns-repeated="4"/>
          <table:table-cell table:style-name="ce1"/>
          <table:table-cell table:style-name="ce23"/>
          <table:table-cell table:style-name="ce1" table:number-columns-repeated="1012"/>
        </table:table-row>
        <table:table-row table:style-name="ro1">
          <table:table-cell table:style-name="ce28"/>
          <table:table-cell table:style-name="ce8"/>
          <table:table-cell table:style-name="ce14" table:number-columns-repeated="4"/>
          <table:table-cell table:style-name="ce18" table:number-columns-repeated="4"/>
          <table:table-cell table:style-name="ce1"/>
          <table:table-cell table:style-name="ce23"/>
          <table:table-cell table:style-name="ce1" table:number-columns-repeated="1012"/>
        </table:table-row>
        <table:table-row table:style-name="ro1">
          <table:table-cell table:style-name="ce28" office:value-type="string" calcext:value-type="string">
            <text:p>Date</text:p>
          </table:table-cell>
          <table:table-cell table:style-name="ce8" office:value-type="string" calcext:value-type="string">
            <text:p>Total Assets</text:p>
          </table:table-cell>
          <table:table-cell table:style-name="ce14" office:value-type="string" calcext:value-type="string">
            <text:p>Securities Held Outright</text:p>
          </table:table-cell>
          <table:table-cell table:style-name="ce14" office:value-type="string" calcext:value-type="string">
            <text:p>All Liquidity Facilities*</text:p>
          </table:table-cell>
          <table:table-cell table:style-name="ce14" office:value-type="string" calcext:value-type="string">
            <text:p>Support for Specific Institutions**</text:p>
          </table:table-cell>
          <table:table-cell table:style-name="ce14"/>
          <table:table-cell table:style-name="ce18" office:value-type="string" calcext:value-type="string">
            <text:p>year</text:p>
          </table:table-cell>
          <table:table-cell table:style-name="ce18" office:value-type="string" calcext:value-type="string">
            <text:p>Total Assets</text:p>
          </table:table-cell>
          <table:table-cell table:style-name="ce18" office:value-type="string" calcext:value-type="string">
            <text:p>Securities Held Outright</text:p>
          </table:table-cell>
          <table:table-cell table:style-name="ce18" office:value-type="string" calcext:value-type="string">
            <text:p>All Liquidity Facilities*</text:p>
          </table:table-cell>
          <table:table-cell table:style-name="ce1" office:value-type="string" calcext:value-type="string">
            <text:p>delta(Total Assets)</text:p>
          </table:table-cell>
          <table:table-cell table:style-name="ce23" office:value-type="string" calcext:value-type="string">
            <text:p>delta(%)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1-Aug-2007</text:p>
          </table:table-cell>
          <table:table-cell office:value-type="float" office:value="870261" calcext:value-type="float">
            <text:p>870,261</text:p>
          </table:table-cell>
          <table:table-cell office:value-type="float" office:value="790802" calcext:value-type="float">
            <text:p>790802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])+(MONTH([.A6])*30.5+DAY([.A6]))/365.25" office:value-type="float" office:value="2007.67077344285" calcext:value-type="float">
            <text:p>2007.671</text:p>
          </table:table-cell>
          <table:table-cell table:formula="of:=[.B6]/1000000" office:value-type="float" office:value="0.870261" calcext:value-type="float">
            <text:p>0.870</text:p>
          </table:table-cell>
          <table:table-cell table:formula="of:=[.C6]/1000000" office:value-type="float" office:value="0.790802" calcext:value-type="float">
            <text:p>0.791</text:p>
          </table:table-cell>
          <table:table-cell table:formula="of:=[.D6]/1000000" office:value-type="float" office:value="0.000235" calcext:value-type="float">
            <text:p>0.000</text:p>
          </table:table-cell>
          <table:table-cell table:style-name="ce9" table:formula="of:=[.B6]-[.B5]" office:value-type="string" office:string-value="" calcext:value-type="error">
            <text:p>#VALUE!</text:p>
          </table:table-cell>
          <table:table-cell table:formula="of:=[.K6]/[.B6]" office:value-type="string" office:string-value="" calcext:value-type="error">
            <text:p>#VALUE!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Aug-2007</text:p>
          </table:table-cell>
          <table:table-cell office:value-type="float" office:value="865453" calcext:value-type="float">
            <text:p>865,453</text:p>
          </table:table-cell>
          <table:table-cell office:value-type="float" office:value="790820" calcext:value-type="float">
            <text:p>79082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7])+(MONTH([.A7])*30.5+DAY([.A7]))/365.25" office:value-type="float" office:value="2007.68993839836" calcext:value-type="float">
            <text:p>2007.690</text:p>
          </table:table-cell>
          <table:table-cell table:formula="of:=[.B7]/1000000" office:value-type="float" office:value="0.865453" calcext:value-type="float">
            <text:p>0.865</text:p>
          </table:table-cell>
          <table:table-cell table:formula="of:=[.C7]/1000000" office:value-type="float" office:value="0.79082" calcext:value-type="float">
            <text:p>0.791</text:p>
          </table:table-cell>
          <table:table-cell table:formula="of:=[.D7]/1000000" office:value-type="float" office:value="0.000255" calcext:value-type="float">
            <text:p>0.000</text:p>
          </table:table-cell>
          <table:table-cell table:style-name="ce9" table:formula="of:=[.B7]-[.B6]" office:value-type="float" office:value="-4808" calcext:value-type="float">
            <text:p>-4,808</text:p>
          </table:table-cell>
          <table:table-cell table:formula="of:=[.K7]/[.B7]" office:value-type="percentage" office:value="-0.00555547210535985" calcext:value-type="percentage">
            <text:p>-0.5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Aug-2007</text:p>
          </table:table-cell>
          <table:table-cell office:value-type="float" office:value="864931" calcext:value-type="float">
            <text:p>864,931</text:p>
          </table:table-cell>
          <table:table-cell office:value-type="float" office:value="789601" calcext:value-type="float">
            <text:p>789601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8])+(MONTH([.A8])*30.5+DAY([.A8]))/365.25" office:value-type="float" office:value="2007.70910335387" calcext:value-type="float">
            <text:p>2007.709</text:p>
          </table:table-cell>
          <table:table-cell table:formula="of:=[.B8]/1000000" office:value-type="float" office:value="0.864931" calcext:value-type="float">
            <text:p>0.865</text:p>
          </table:table-cell>
          <table:table-cell table:formula="of:=[.C8]/1000000" office:value-type="float" office:value="0.789601" calcext:value-type="float">
            <text:p>0.790</text:p>
          </table:table-cell>
          <table:table-cell table:formula="of:=[.D8]/1000000" office:value-type="float" office:value="0.000264" calcext:value-type="float">
            <text:p>0.000</text:p>
          </table:table-cell>
          <table:table-cell table:style-name="ce9" table:formula="of:=[.B8]-[.B7]" office:value-type="float" office:value="-522" calcext:value-type="float">
            <text:p>-522</text:p>
          </table:table-cell>
          <table:table-cell table:formula="of:=[.K8]/[.B8]" office:value-type="percentage" office:value="-0.000603516349859122" calcext:value-type="percentage">
            <text:p>-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Aug-2007</text:p>
          </table:table-cell>
          <table:table-cell office:value-type="float" office:value="862775" calcext:value-type="float">
            <text:p>862,775</text:p>
          </table:table-cell>
          <table:table-cell office:value-type="float" office:value="789619" calcext:value-type="float">
            <text:p>789619</text:p>
          </table:table-cell>
          <table:table-cell office:value-type="float" office:value="2262" calcext:value-type="float">
            <text:p>226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9])+(MONTH([.A9])*30.5+DAY([.A9]))/365.25" office:value-type="float" office:value="2007.72826830938" calcext:value-type="float">
            <text:p>2007.728</text:p>
          </table:table-cell>
          <table:table-cell table:formula="of:=[.B9]/1000000" office:value-type="float" office:value="0.862775" calcext:value-type="float">
            <text:p>0.863</text:p>
          </table:table-cell>
          <table:table-cell table:formula="of:=[.C9]/1000000" office:value-type="float" office:value="0.789619" calcext:value-type="float">
            <text:p>0.790</text:p>
          </table:table-cell>
          <table:table-cell table:formula="of:=[.D9]/1000000" office:value-type="float" office:value="0.002262" calcext:value-type="float">
            <text:p>0.002</text:p>
          </table:table-cell>
          <table:table-cell table:style-name="ce9" table:formula="of:=[.B9]-[.B8]" office:value-type="float" office:value="-2156" calcext:value-type="float">
            <text:p>-2,156</text:p>
          </table:table-cell>
          <table:table-cell table:formula="of:=[.K9]/[.B9]" office:value-type="percentage" office:value="-0.00249891338993364" calcext:value-type="percentage">
            <text:p>-0.2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Aug-2007</text:p>
          </table:table-cell>
          <table:table-cell office:value-type="float" office:value="872873" calcext:value-type="float">
            <text:p>872,873</text:p>
          </table:table-cell>
          <table:table-cell office:value-type="float" office:value="784637" calcext:value-type="float">
            <text:p>784637</text:p>
          </table:table-cell>
          <table:table-cell office:value-type="float" office:value="1358" calcext:value-type="float">
            <text:p>135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0])+(MONTH([.A10])*30.5+DAY([.A10]))/365.25" office:value-type="float" office:value="2007.74743326489" calcext:value-type="float">
            <text:p>2007.747</text:p>
          </table:table-cell>
          <table:table-cell table:formula="of:=[.B10]/1000000" office:value-type="float" office:value="0.872873" calcext:value-type="float">
            <text:p>0.873</text:p>
          </table:table-cell>
          <table:table-cell table:formula="of:=[.C10]/1000000" office:value-type="float" office:value="0.784637" calcext:value-type="float">
            <text:p>0.785</text:p>
          </table:table-cell>
          <table:table-cell table:formula="of:=[.D10]/1000000" office:value-type="float" office:value="0.001358" calcext:value-type="float">
            <text:p>0.001</text:p>
          </table:table-cell>
          <table:table-cell table:style-name="ce9" table:formula="of:=[.B10]-[.B9]" office:value-type="float" office:value="10098" calcext:value-type="float">
            <text:p>10,098</text:p>
          </table:table-cell>
          <table:table-cell table:formula="of:=[.K10]/[.B10]" office:value-type="percentage" office:value="0.0115686932692385" calcext:value-type="percentage">
            <text:p>1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Sep-2007</text:p>
          </table:table-cell>
          <table:table-cell office:value-type="float" office:value="871156" calcext:value-type="float">
            <text:p>871,156</text:p>
          </table:table-cell>
          <table:table-cell office:value-type="float" office:value="779640" calcext:value-type="float">
            <text:p>779640</text:p>
          </table:table-cell>
          <table:table-cell office:value-type="float" office:value="1338" calcext:value-type="float">
            <text:p>133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1])+(MONTH([.A11])*30.5+DAY([.A11]))/365.25" office:value-type="float" office:value="2007.765229295" calcext:value-type="float">
            <text:p>2007.765</text:p>
          </table:table-cell>
          <table:table-cell table:formula="of:=[.B11]/1000000" office:value-type="float" office:value="0.871156" calcext:value-type="float">
            <text:p>0.871</text:p>
          </table:table-cell>
          <table:table-cell table:formula="of:=[.C11]/1000000" office:value-type="float" office:value="0.77964" calcext:value-type="float">
            <text:p>0.780</text:p>
          </table:table-cell>
          <table:table-cell table:formula="of:=[.D11]/1000000" office:value-type="float" office:value="0.001338" calcext:value-type="float">
            <text:p>0.001</text:p>
          </table:table-cell>
          <table:table-cell table:style-name="ce9" table:formula="of:=[.B11]-[.B10]" office:value-type="float" office:value="-1717" calcext:value-type="float">
            <text:p>-1,717</text:p>
          </table:table-cell>
          <table:table-cell table:formula="of:=[.K11]/[.B11]" office:value-type="percentage" office:value="-0.00197094435439806" calcext:value-type="percentage">
            <text:p>-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Sep-2007</text:p>
          </table:table-cell>
          <table:table-cell office:value-type="float" office:value="886314" calcext:value-type="float">
            <text:p>886,314</text:p>
          </table:table-cell>
          <table:table-cell office:value-type="float" office:value="779638" calcext:value-type="float">
            <text:p>779638</text:p>
          </table:table-cell>
          <table:table-cell office:value-type="float" office:value="7386" calcext:value-type="float">
            <text:p>738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2])+(MONTH([.A12])*30.5+DAY([.A12]))/365.25" office:value-type="float" office:value="2007.78439425051" calcext:value-type="float">
            <text:p>2007.784</text:p>
          </table:table-cell>
          <table:table-cell table:formula="of:=[.B12]/1000000" office:value-type="float" office:value="0.886314" calcext:value-type="float">
            <text:p>0.886</text:p>
          </table:table-cell>
          <table:table-cell table:formula="of:=[.C12]/1000000" office:value-type="float" office:value="0.779638" calcext:value-type="float">
            <text:p>0.780</text:p>
          </table:table-cell>
          <table:table-cell table:formula="of:=[.D12]/1000000" office:value-type="float" office:value="0.007386" calcext:value-type="float">
            <text:p>0.007</text:p>
          </table:table-cell>
          <table:table-cell table:style-name="ce9" table:formula="of:=[.B12]-[.B11]" office:value-type="float" office:value="15158" calcext:value-type="float">
            <text:p>15,158</text:p>
          </table:table-cell>
          <table:table-cell table:formula="of:=[.K12]/[.B12]" office:value-type="percentage" office:value="0.0171022910616328" calcext:value-type="percentage">
            <text:p>1.7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Sep-2007</text:p>
          </table:table-cell>
          <table:table-cell office:value-type="float" office:value="867732" calcext:value-type="float">
            <text:p>867,732</text:p>
          </table:table-cell>
          <table:table-cell office:value-type="float" office:value="779635" calcext:value-type="float">
            <text:p>779635</text:p>
          </table:table-cell>
          <table:table-cell office:value-type="float" office:value="1359" calcext:value-type="float">
            <text:p>135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3])+(MONTH([.A13])*30.5+DAY([.A13]))/365.25" office:value-type="float" office:value="2007.80355920602" calcext:value-type="float">
            <text:p>2007.804</text:p>
          </table:table-cell>
          <table:table-cell table:formula="of:=[.B13]/1000000" office:value-type="float" office:value="0.867732" calcext:value-type="float">
            <text:p>0.868</text:p>
          </table:table-cell>
          <table:table-cell table:formula="of:=[.C13]/1000000" office:value-type="float" office:value="0.779635" calcext:value-type="float">
            <text:p>0.780</text:p>
          </table:table-cell>
          <table:table-cell table:formula="of:=[.D13]/1000000" office:value-type="float" office:value="0.001359" calcext:value-type="float">
            <text:p>0.001</text:p>
          </table:table-cell>
          <table:table-cell table:style-name="ce9" table:formula="of:=[.B13]-[.B12]" office:value-type="float" office:value="-18582" calcext:value-type="float">
            <text:p>-18,582</text:p>
          </table:table-cell>
          <table:table-cell table:formula="of:=[.K13]/[.B13]" office:value-type="percentage" office:value="-0.02141444593492" calcext:value-type="percentage">
            <text:p>-2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Sep-2007</text:p>
          </table:table-cell>
          <table:table-cell office:value-type="float" office:value="889900" calcext:value-type="float">
            <text:p>889,900</text:p>
          </table:table-cell>
          <table:table-cell office:value-type="float" office:value="779633" calcext:value-type="float">
            <text:p>779633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4])+(MONTH([.A14])*30.5+DAY([.A14]))/365.25" office:value-type="float" office:value="2007.82272416153" calcext:value-type="float">
            <text:p>2007.823</text:p>
          </table:table-cell>
          <table:table-cell table:formula="of:=[.B14]/1000000" office:value-type="float" office:value="0.8899" calcext:value-type="float">
            <text:p>0.890</text:p>
          </table:table-cell>
          <table:table-cell table:formula="of:=[.C14]/1000000" office:value-type="float" office:value="0.779633" calcext:value-type="float">
            <text:p>0.780</text:p>
          </table:table-cell>
          <table:table-cell table:formula="of:=[.D14]/1000000" office:value-type="float" office:value="0.000207" calcext:value-type="float">
            <text:p>0.000</text:p>
          </table:table-cell>
          <table:table-cell table:style-name="ce9" table:formula="of:=[.B14]-[.B13]" office:value-type="float" office:value="22168" calcext:value-type="float">
            <text:p>22,168</text:p>
          </table:table-cell>
          <table:table-cell table:formula="of:=[.K14]/[.B14]" office:value-type="percentage" office:value="0.024910664119564" calcext:value-type="percentage">
            <text:p>2.4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Oct-2007</text:p>
          </table:table-cell>
          <table:table-cell office:value-type="float" office:value="869051" calcext:value-type="float">
            <text:p>869,051</text:p>
          </table:table-cell>
          <table:table-cell office:value-type="float" office:value="779624" calcext:value-type="float">
            <text:p>779624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5])+(MONTH([.A15])*30.5+DAY([.A15]))/365.25" office:value-type="float" office:value="2007.84325804244" calcext:value-type="float">
            <text:p>2007.843</text:p>
          </table:table-cell>
          <table:table-cell table:formula="of:=[.B15]/1000000" office:value-type="float" office:value="0.869051" calcext:value-type="float">
            <text:p>0.869</text:p>
          </table:table-cell>
          <table:table-cell table:formula="of:=[.C15]/1000000" office:value-type="float" office:value="0.779624" calcext:value-type="float">
            <text:p>0.780</text:p>
          </table:table-cell>
          <table:table-cell table:formula="of:=[.D15]/1000000" office:value-type="float" office:value="0.000179" calcext:value-type="float">
            <text:p>0.000</text:p>
          </table:table-cell>
          <table:table-cell table:style-name="ce9" table:formula="of:=[.B15]-[.B14]" office:value-type="float" office:value="-20849" calcext:value-type="float">
            <text:p>-20,849</text:p>
          </table:table-cell>
          <table:table-cell table:formula="of:=[.K15]/[.B15]" office:value-type="percentage" office:value="-0.023990536803939" calcext:value-type="percentage">
            <text:p>-2.4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Oct-2007</text:p>
          </table:table-cell>
          <table:table-cell office:value-type="float" office:value="886363" calcext:value-type="float">
            <text:p>886,363</text:p>
          </table:table-cell>
          <table:table-cell office:value-type="float" office:value="779608" calcext:value-type="float">
            <text:p>779608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6])+(MONTH([.A16])*30.5+DAY([.A16]))/365.25" office:value-type="float" office:value="2007.86242299795" calcext:value-type="float">
            <text:p>2007.862</text:p>
          </table:table-cell>
          <table:table-cell table:formula="of:=[.B16]/1000000" office:value-type="float" office:value="0.886363" calcext:value-type="float">
            <text:p>0.886</text:p>
          </table:table-cell>
          <table:table-cell table:formula="of:=[.C16]/1000000" office:value-type="float" office:value="0.779608" calcext:value-type="float">
            <text:p>0.780</text:p>
          </table:table-cell>
          <table:table-cell table:formula="of:=[.D16]/1000000" office:value-type="float" office:value="0.000173" calcext:value-type="float">
            <text:p>0.000</text:p>
          </table:table-cell>
          <table:table-cell table:style-name="ce9" table:formula="of:=[.B16]-[.B15]" office:value-type="float" office:value="17312" calcext:value-type="float">
            <text:p>17,312</text:p>
          </table:table-cell>
          <table:table-cell table:formula="of:=[.K16]/[.B16]" office:value-type="percentage" office:value="0.0195315012021034" calcext:value-type="percentage">
            <text:p>1.9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Oct-2007</text:p>
          </table:table-cell>
          <table:table-cell office:value-type="float" office:value="869509" calcext:value-type="float">
            <text:p>869,509</text:p>
          </table:table-cell>
          <table:table-cell office:value-type="float" office:value="779591" calcext:value-type="float">
            <text:p>779591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7])+(MONTH([.A17])*30.5+DAY([.A17]))/365.25" office:value-type="float" office:value="2007.88158795346" calcext:value-type="float">
            <text:p>2007.882</text:p>
          </table:table-cell>
          <table:table-cell table:formula="of:=[.B17]/1000000" office:value-type="float" office:value="0.869509" calcext:value-type="float">
            <text:p>0.870</text:p>
          </table:table-cell>
          <table:table-cell table:formula="of:=[.C17]/1000000" office:value-type="float" office:value="0.779591" calcext:value-type="float">
            <text:p>0.780</text:p>
          </table:table-cell>
          <table:table-cell table:formula="of:=[.D17]/1000000" office:value-type="float" office:value="0.000108" calcext:value-type="float">
            <text:p>0.000</text:p>
          </table:table-cell>
          <table:table-cell table:style-name="ce9" table:formula="of:=[.B17]-[.B16]" office:value-type="float" office:value="-16854" calcext:value-type="float">
            <text:p>-16,854</text:p>
          </table:table-cell>
          <table:table-cell table:formula="of:=[.K17]/[.B17]" office:value-type="percentage" office:value="-0.0193833531337801" calcext:value-type="percentage">
            <text:p>-1.9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Oct-2007</text:p>
          </table:table-cell>
          <table:table-cell office:value-type="float" office:value="881395" calcext:value-type="float">
            <text:p>881,395</text:p>
          </table:table-cell>
          <table:table-cell office:value-type="float" office:value="779574" calcext:value-type="float">
            <text:p>779574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8])+(MONTH([.A18])*30.5+DAY([.A18]))/365.25" office:value-type="float" office:value="2007.90075290897" calcext:value-type="float">
            <text:p>2007.901</text:p>
          </table:table-cell>
          <table:table-cell table:formula="of:=[.B18]/1000000" office:value-type="float" office:value="0.881395" calcext:value-type="float">
            <text:p>0.881</text:p>
          </table:table-cell>
          <table:table-cell table:formula="of:=[.C18]/1000000" office:value-type="float" office:value="0.779574" calcext:value-type="float">
            <text:p>0.780</text:p>
          </table:table-cell>
          <table:table-cell table:formula="of:=[.D18]/1000000" office:value-type="float" office:value="0.000503" calcext:value-type="float">
            <text:p>0.001</text:p>
          </table:table-cell>
          <table:table-cell table:style-name="ce9" table:formula="of:=[.B18]-[.B17]" office:value-type="float" office:value="11886" calcext:value-type="float">
            <text:p>11,886</text:p>
          </table:table-cell>
          <table:table-cell table:formula="of:=[.K18]/[.B18]" office:value-type="percentage" office:value="0.0134854406934462" calcext:value-type="percentage">
            <text:p>1.3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Oct-2007</text:p>
          </table:table-cell>
          <table:table-cell office:value-type="float" office:value="883385" calcext:value-type="float">
            <text:p>883,385</text:p>
          </table:table-cell>
          <table:table-cell office:value-type="float" office:value="779586" calcext:value-type="float">
            <text:p>77958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9])+(MONTH([.A19])*30.5+DAY([.A19]))/365.25" office:value-type="float" office:value="2007.91991786448" calcext:value-type="float">
            <text:p>2007.920</text:p>
          </table:table-cell>
          <table:table-cell table:formula="of:=[.B19]/1000000" office:value-type="float" office:value="0.883385" calcext:value-type="float">
            <text:p>0.883</text:p>
          </table:table-cell>
          <table:table-cell table:formula="of:=[.C19]/1000000" office:value-type="float" office:value="0.779586" calcext:value-type="float">
            <text:p>0.780</text:p>
          </table:table-cell>
          <table:table-cell table:formula="of:=[.D19]/1000000" office:value-type="float" office:value="0.000092" calcext:value-type="float">
            <text:p>0.000</text:p>
          </table:table-cell>
          <table:table-cell table:style-name="ce9" table:formula="of:=[.B19]-[.B18]" office:value-type="float" office:value="1990" calcext:value-type="float">
            <text:p>1,990</text:p>
          </table:table-cell>
          <table:table-cell table:formula="of:=[.K19]/[.B19]" office:value-type="percentage" office:value="0.00225269842707313" calcext:value-type="percentage">
            <text:p>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Nov-2007</text:p>
          </table:table-cell>
          <table:table-cell office:value-type="float" office:value="885724" calcext:value-type="float">
            <text:p>885,724</text:p>
          </table:table-cell>
          <table:table-cell office:value-type="float" office:value="779613" calcext:value-type="float">
            <text:p>779613</text:p>
          </table:table-cell>
          <table:table-cell office:value-type="float" office:value="1344" calcext:value-type="float">
            <text:p>134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0])+(MONTH([.A20])*30.5+DAY([.A20]))/365.25" office:value-type="float" office:value="2007.93771389459" calcext:value-type="float">
            <text:p>2007.938</text:p>
          </table:table-cell>
          <table:table-cell table:formula="of:=[.B20]/1000000" office:value-type="float" office:value="0.885724" calcext:value-type="float">
            <text:p>0.886</text:p>
          </table:table-cell>
          <table:table-cell table:formula="of:=[.C20]/1000000" office:value-type="float" office:value="0.779613" calcext:value-type="float">
            <text:p>0.780</text:p>
          </table:table-cell>
          <table:table-cell table:formula="of:=[.D20]/1000000" office:value-type="float" office:value="0.001344" calcext:value-type="float">
            <text:p>0.001</text:p>
          </table:table-cell>
          <table:table-cell table:style-name="ce9" table:formula="of:=[.B20]-[.B19]" office:value-type="float" office:value="2339" calcext:value-type="float">
            <text:p>2,339</text:p>
          </table:table-cell>
          <table:table-cell table:formula="of:=[.K20]/[.B20]" office:value-type="percentage" office:value="0.0026407774882469" calcext:value-type="percentage">
            <text:p>0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Nov-2007</text:p>
          </table:table-cell>
          <table:table-cell office:value-type="float" office:value="889537" calcext:value-type="float">
            <text:p>889,537</text:p>
          </table:table-cell>
          <table:table-cell office:value-type="float" office:value="779639" calcext:value-type="float">
            <text:p>77963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1])+(MONTH([.A21])*30.5+DAY([.A21]))/365.25" office:value-type="float" office:value="2007.9568788501" calcext:value-type="float">
            <text:p>2007.957</text:p>
          </table:table-cell>
          <table:table-cell table:formula="of:=[.B21]/1000000" office:value-type="float" office:value="0.889537" calcext:value-type="float">
            <text:p>0.890</text:p>
          </table:table-cell>
          <table:table-cell table:formula="of:=[.C21]/1000000" office:value-type="float" office:value="0.779639" calcext:value-type="float">
            <text:p>0.780</text:p>
          </table:table-cell>
          <table:table-cell table:formula="of:=[.D21]/1000000" office:value-type="float" office:value="0.00006" calcext:value-type="float">
            <text:p>0.000</text:p>
          </table:table-cell>
          <table:table-cell table:style-name="ce9" table:formula="of:=[.B21]-[.B20]" office:value-type="float" office:value="3813" calcext:value-type="float">
            <text:p>3,813</text:p>
          </table:table-cell>
          <table:table-cell table:formula="of:=[.K21]/[.B21]" office:value-type="percentage" office:value="0.00428649960597479" calcext:value-type="percentage">
            <text:p>0.4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Nov-2007</text:p>
          </table:table-cell>
          <table:table-cell office:value-type="float" office:value="891028" calcext:value-type="float">
            <text:p>891,028</text:p>
          </table:table-cell>
          <table:table-cell office:value-type="float" office:value="779670" calcext:value-type="float">
            <text:p>77967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2])+(MONTH([.A22])*30.5+DAY([.A22]))/365.25" office:value-type="float" office:value="2007.97604380561" calcext:value-type="float">
            <text:p>2007.976</text:p>
          </table:table-cell>
          <table:table-cell table:formula="of:=[.B22]/1000000" office:value-type="float" office:value="0.891028" calcext:value-type="float">
            <text:p>0.891</text:p>
          </table:table-cell>
          <table:table-cell table:formula="of:=[.C22]/1000000" office:value-type="float" office:value="0.77967" calcext:value-type="float">
            <text:p>0.780</text:p>
          </table:table-cell>
          <table:table-cell table:formula="of:=[.D22]/1000000" office:value-type="float" office:value="0.000058" calcext:value-type="float">
            <text:p>0.000</text:p>
          </table:table-cell>
          <table:table-cell table:style-name="ce9" table:formula="of:=[.B22]-[.B21]" office:value-type="float" office:value="1491" calcext:value-type="float">
            <text:p>1,491</text:p>
          </table:table-cell>
          <table:table-cell table:formula="of:=[.K22]/[.B22]" office:value-type="percentage" office:value="0.00167334808782665" calcext:value-type="percentage">
            <text:p>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Nov-2007</text:p>
          </table:table-cell>
          <table:table-cell office:value-type="float" office:value="879417" calcext:value-type="float">
            <text:p>879,417</text:p>
          </table:table-cell>
          <table:table-cell office:value-type="float" office:value="779693" calcext:value-type="float">
            <text:p>77969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3])+(MONTH([.A23])*30.5+DAY([.A23]))/365.25" office:value-type="float" office:value="2007.99520876112" calcext:value-type="float">
            <text:p>2007.995</text:p>
          </table:table-cell>
          <table:table-cell table:formula="of:=[.B23]/1000000" office:value-type="float" office:value="0.879417" calcext:value-type="float">
            <text:p>0.879</text:p>
          </table:table-cell>
          <table:table-cell table:formula="of:=[.C23]/1000000" office:value-type="float" office:value="0.779693" calcext:value-type="float">
            <text:p>0.780</text:p>
          </table:table-cell>
          <table:table-cell table:formula="of:=[.D23]/1000000" office:value-type="float" office:value="0.000054" calcext:value-type="float">
            <text:p>0.000</text:p>
          </table:table-cell>
          <table:table-cell table:style-name="ce9" table:formula="of:=[.B23]-[.B22]" office:value-type="float" office:value="-11611" calcext:value-type="float">
            <text:p>-11,611</text:p>
          </table:table-cell>
          <table:table-cell table:formula="of:=[.K23]/[.B23]" office:value-type="percentage" office:value="-0.0132030652125215" calcext:value-type="percentage">
            <text:p>-1.3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Dec-2007</text:p>
          </table:table-cell>
          <table:table-cell office:value-type="float" office:value="882764" calcext:value-type="float">
            <text:p>882,764</text:p>
          </table:table-cell>
          <table:table-cell office:value-type="float" office:value="779715" calcext:value-type="float">
            <text:p>779715</text:p>
          </table:table-cell>
          <table:table-cell office:value-type="float" office:value="2146" calcext:value-type="float">
            <text:p>214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4])+(MONTH([.A24])*30.5+DAY([.A24]))/365.25" office:value-type="float" office:value="2008.01574264203" calcext:value-type="float">
            <text:p>2008.016</text:p>
          </table:table-cell>
          <table:table-cell table:formula="of:=[.B24]/1000000" office:value-type="float" office:value="0.882764" calcext:value-type="float">
            <text:p>0.883</text:p>
          </table:table-cell>
          <table:table-cell table:formula="of:=[.C24]/1000000" office:value-type="float" office:value="0.779715" calcext:value-type="float">
            <text:p>0.780</text:p>
          </table:table-cell>
          <table:table-cell table:formula="of:=[.D24]/1000000" office:value-type="float" office:value="0.002146" calcext:value-type="float">
            <text:p>0.002</text:p>
          </table:table-cell>
          <table:table-cell table:style-name="ce9" table:formula="of:=[.B24]-[.B23]" office:value-type="float" office:value="3347" calcext:value-type="float">
            <text:p>3,347</text:p>
          </table:table-cell>
          <table:table-cell table:formula="of:=[.K24]/[.B24]" office:value-type="percentage" office:value="0.00379150033304485" calcext:value-type="percentage">
            <text:p>0.3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Dec-2007</text:p>
          </table:table-cell>
          <table:table-cell office:value-type="float" office:value="881750" calcext:value-type="float">
            <text:p>881,750</text:p>
          </table:table-cell>
          <table:table-cell office:value-type="float" office:value="774735" calcext:value-type="float">
            <text:p>774735</text:p>
          </table:table-cell>
          <table:table-cell office:value-type="float" office:value="4547" calcext:value-type="float">
            <text:p>454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5])+(MONTH([.A25])*30.5+DAY([.A25]))/365.25" office:value-type="float" office:value="2008.03490759754" calcext:value-type="float">
            <text:p>2008.035</text:p>
          </table:table-cell>
          <table:table-cell table:formula="of:=[.B25]/1000000" office:value-type="float" office:value="0.88175" calcext:value-type="float">
            <text:p>0.882</text:p>
          </table:table-cell>
          <table:table-cell table:formula="of:=[.C25]/1000000" office:value-type="float" office:value="0.774735" calcext:value-type="float">
            <text:p>0.775</text:p>
          </table:table-cell>
          <table:table-cell table:formula="of:=[.D25]/1000000" office:value-type="float" office:value="0.004547" calcext:value-type="float">
            <text:p>0.005</text:p>
          </table:table-cell>
          <table:table-cell table:style-name="ce9" table:formula="of:=[.B25]-[.B24]" office:value-type="float" office:value="-1014" calcext:value-type="float">
            <text:p>-1,014</text:p>
          </table:table-cell>
          <table:table-cell table:formula="of:=[.K25]/[.B25]" office:value-type="percentage" office:value="-0.00114998582364616" calcext:value-type="percentage">
            <text:p>-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Dec-2007</text:p>
          </table:table-cell>
          <table:table-cell office:value-type="float" office:value="887983" calcext:value-type="float">
            <text:p>887,983</text:p>
          </table:table-cell>
          <table:table-cell office:value-type="float" office:value="769755" calcext:value-type="float">
            <text:p>769755</text:p>
          </table:table-cell>
          <table:table-cell office:value-type="float" office:value="4766" calcext:value-type="float">
            <text:p>476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6])+(MONTH([.A26])*30.5+DAY([.A26]))/365.25" office:value-type="float" office:value="2008.05407255305" calcext:value-type="float">
            <text:p>2008.054</text:p>
          </table:table-cell>
          <table:table-cell table:formula="of:=[.B26]/1000000" office:value-type="float" office:value="0.887983" calcext:value-type="float">
            <text:p>0.888</text:p>
          </table:table-cell>
          <table:table-cell table:formula="of:=[.C26]/1000000" office:value-type="float" office:value="0.769755" calcext:value-type="float">
            <text:p>0.770</text:p>
          </table:table-cell>
          <table:table-cell table:formula="of:=[.D26]/1000000" office:value-type="float" office:value="0.004766" calcext:value-type="float">
            <text:p>0.005</text:p>
          </table:table-cell>
          <table:table-cell table:style-name="ce9" table:formula="of:=[.B26]-[.B25]" office:value-type="float" office:value="6233" calcext:value-type="float">
            <text:p>6,233</text:p>
          </table:table-cell>
          <table:table-cell table:formula="of:=[.K26]/[.B26]" office:value-type="percentage" office:value="0.00701927852222396" calcext:value-type="percentage">
            <text:p>0.7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Dec-2007</text:p>
          </table:table-cell>
          <table:table-cell office:value-type="float" office:value="890662" calcext:value-type="float">
            <text:p>890,662</text:p>
          </table:table-cell>
          <table:table-cell office:value-type="float" office:value="754612" calcext:value-type="float">
            <text:p>754612</text:p>
          </table:table-cell>
          <table:table-cell office:value-type="float" office:value="38535" calcext:value-type="float">
            <text:p>3853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7])+(MONTH([.A27])*30.5+DAY([.A27]))/365.25" office:value-type="float" office:value="2008.07323750856" calcext:value-type="float">
            <text:p>2008.073</text:p>
          </table:table-cell>
          <table:table-cell table:formula="of:=[.B27]/1000000" office:value-type="float" office:value="0.890662" calcext:value-type="float">
            <text:p>0.891</text:p>
          </table:table-cell>
          <table:table-cell table:formula="of:=[.C27]/1000000" office:value-type="float" office:value="0.754612" calcext:value-type="float">
            <text:p>0.755</text:p>
          </table:table-cell>
          <table:table-cell table:formula="of:=[.D27]/1000000" office:value-type="float" office:value="0.038535" calcext:value-type="float">
            <text:p>0.039</text:p>
          </table:table-cell>
          <table:table-cell table:style-name="ce9" table:formula="of:=[.B27]-[.B26]" office:value-type="float" office:value="2679" calcext:value-type="float">
            <text:p>2,679</text:p>
          </table:table-cell>
          <table:table-cell table:formula="of:=[.K27]/[.B27]" office:value-type="percentage" office:value="0.00300787504126144" calcext:value-type="percentage">
            <text:p>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Jan-2008</text:p>
          </table:table-cell>
          <table:table-cell office:value-type="float" office:value="922187" calcext:value-type="float">
            <text:p>922,187</text:p>
          </table:table-cell>
          <table:table-cell office:value-type="float" office:value="740627" calcext:value-type="float">
            <text:p>740627</text:p>
          </table:table-cell>
          <table:table-cell office:value-type="float" office:value="68923" calcext:value-type="float">
            <text:p>6892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8])+(MONTH([.A28])*30.5+DAY([.A28]))/365.25" office:value-type="float" office:value="2008.08898015058" calcext:value-type="float">
            <text:p>2008.089</text:p>
          </table:table-cell>
          <table:table-cell table:formula="of:=[.B28]/1000000" office:value-type="float" office:value="0.922187" calcext:value-type="float">
            <text:p>0.922</text:p>
          </table:table-cell>
          <table:table-cell table:formula="of:=[.C28]/1000000" office:value-type="float" office:value="0.740627" calcext:value-type="float">
            <text:p>0.741</text:p>
          </table:table-cell>
          <table:table-cell table:formula="of:=[.D28]/1000000" office:value-type="float" office:value="0.068923" calcext:value-type="float">
            <text:p>0.069</text:p>
          </table:table-cell>
          <table:table-cell table:style-name="ce9" table:formula="of:=[.B28]-[.B27]" office:value-type="float" office:value="31525" calcext:value-type="float">
            <text:p>31,525</text:p>
          </table:table-cell>
          <table:table-cell table:formula="of:=[.K28]/[.B28]" office:value-type="percentage" office:value="0.0341850405611877" calcext:value-type="percentage">
            <text:p>3.4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Jan-2008</text:p>
          </table:table-cell>
          <table:table-cell office:value-type="float" office:value="880754" calcext:value-type="float">
            <text:p>880,754</text:p>
          </table:table-cell>
          <table:table-cell office:value-type="float" office:value="728203" calcext:value-type="float">
            <text:p>728203</text:p>
          </table:table-cell>
          <table:table-cell office:value-type="float" office:value="65015" calcext:value-type="float">
            <text:p>6501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9])+(MONTH([.A29])*30.5+DAY([.A29]))/365.25" office:value-type="float" office:value="2008.10814510609" calcext:value-type="float">
            <text:p>2008.108</text:p>
          </table:table-cell>
          <table:table-cell table:formula="of:=[.B29]/1000000" office:value-type="float" office:value="0.880754" calcext:value-type="float">
            <text:p>0.881</text:p>
          </table:table-cell>
          <table:table-cell table:formula="of:=[.C29]/1000000" office:value-type="float" office:value="0.728203" calcext:value-type="float">
            <text:p>0.728</text:p>
          </table:table-cell>
          <table:table-cell table:formula="of:=[.D29]/1000000" office:value-type="float" office:value="0.065015" calcext:value-type="float">
            <text:p>0.065</text:p>
          </table:table-cell>
          <table:table-cell table:style-name="ce9" table:formula="of:=[.B29]-[.B28]" office:value-type="float" office:value="-41433" calcext:value-type="float">
            <text:p>-41,433</text:p>
          </table:table-cell>
          <table:table-cell table:formula="of:=[.K29]/[.B29]" office:value-type="percentage" office:value="-0.0470426475497131" calcext:value-type="percentage">
            <text:p>-4.7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Jan-2008</text:p>
          </table:table-cell>
          <table:table-cell office:value-type="float" office:value="893581" calcext:value-type="float">
            <text:p>893,581</text:p>
          </table:table-cell>
          <table:table-cell office:value-type="float" office:value="728259" calcext:value-type="float">
            <text:p>728259</text:p>
          </table:table-cell>
          <table:table-cell office:value-type="float" office:value="69567" calcext:value-type="float">
            <text:p>6956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0])+(MONTH([.A30])*30.5+DAY([.A30]))/365.25" office:value-type="float" office:value="2008.1273100616" calcext:value-type="float">
            <text:p>2008.127</text:p>
          </table:table-cell>
          <table:table-cell table:formula="of:=[.B30]/1000000" office:value-type="float" office:value="0.893581" calcext:value-type="float">
            <text:p>0.894</text:p>
          </table:table-cell>
          <table:table-cell table:formula="of:=[.C30]/1000000" office:value-type="float" office:value="0.728259" calcext:value-type="float">
            <text:p>0.728</text:p>
          </table:table-cell>
          <table:table-cell table:formula="of:=[.D30]/1000000" office:value-type="float" office:value="0.069567" calcext:value-type="float">
            <text:p>0.070</text:p>
          </table:table-cell>
          <table:table-cell table:style-name="ce9" table:formula="of:=[.B30]-[.B29]" office:value-type="float" office:value="12827" calcext:value-type="float">
            <text:p>12,827</text:p>
          </table:table-cell>
          <table:table-cell table:formula="of:=[.K30]/[.B30]" office:value-type="percentage" office:value="0.0143546024367125" calcext:value-type="percentage">
            <text:p>1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Jan-2008</text:p>
          </table:table-cell>
          <table:table-cell office:value-type="float" office:value="877253" calcext:value-type="float">
            <text:p>877,253</text:p>
          </table:table-cell>
          <table:table-cell office:value-type="float" office:value="723315" calcext:value-type="float">
            <text:p>723315</text:p>
          </table:table-cell>
          <table:table-cell office:value-type="float" office:value="74020" calcext:value-type="float">
            <text:p>7402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1])+(MONTH([.A31])*30.5+DAY([.A31]))/365.25" office:value-type="float" office:value="2008.14647501711" calcext:value-type="float">
            <text:p>2008.146</text:p>
          </table:table-cell>
          <table:table-cell table:formula="of:=[.B31]/1000000" office:value-type="float" office:value="0.877253" calcext:value-type="float">
            <text:p>0.877</text:p>
          </table:table-cell>
          <table:table-cell table:formula="of:=[.C31]/1000000" office:value-type="float" office:value="0.723315" calcext:value-type="float">
            <text:p>0.723</text:p>
          </table:table-cell>
          <table:table-cell table:formula="of:=[.D31]/1000000" office:value-type="float" office:value="0.07402" calcext:value-type="float">
            <text:p>0.074</text:p>
          </table:table-cell>
          <table:table-cell table:style-name="ce9" table:formula="of:=[.B31]-[.B30]" office:value-type="float" office:value="-16328" calcext:value-type="float">
            <text:p>-16,328</text:p>
          </table:table-cell>
          <table:table-cell table:formula="of:=[.K31]/[.B31]" office:value-type="percentage" office:value="-0.0186126465227249" calcext:value-type="percentage">
            <text:p>-1.8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Jan-2008</text:p>
          </table:table-cell>
          <table:table-cell office:value-type="float" office:value="900264" calcext:value-type="float">
            <text:p>900,264</text:p>
          </table:table-cell>
          <table:table-cell office:value-type="float" office:value="718371" calcext:value-type="float">
            <text:p>718371</text:p>
          </table:table-cell>
          <table:table-cell office:value-type="float" office:value="74046" calcext:value-type="float">
            <text:p>7404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2])+(MONTH([.A32])*30.5+DAY([.A32]))/365.25" office:value-type="float" office:value="2008.16563997262" calcext:value-type="float">
            <text:p>2008.166</text:p>
          </table:table-cell>
          <table:table-cell table:formula="of:=[.B32]/1000000" office:value-type="float" office:value="0.900264" calcext:value-type="float">
            <text:p>0.900</text:p>
          </table:table-cell>
          <table:table-cell table:formula="of:=[.C32]/1000000" office:value-type="float" office:value="0.718371" calcext:value-type="float">
            <text:p>0.718</text:p>
          </table:table-cell>
          <table:table-cell table:formula="of:=[.D32]/1000000" office:value-type="float" office:value="0.074046" calcext:value-type="float">
            <text:p>0.074</text:p>
          </table:table-cell>
          <table:table-cell table:style-name="ce9" table:formula="of:=[.B32]-[.B31]" office:value-type="float" office:value="23011" calcext:value-type="float">
            <text:p>23,011</text:p>
          </table:table-cell>
          <table:table-cell table:formula="of:=[.K32]/[.B32]" office:value-type="percentage" office:value="0.0255602800956164" calcext:value-type="percentage">
            <text:p>2.5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Feb-2008</text:p>
          </table:table-cell>
          <table:table-cell office:value-type="float" office:value="871022" calcext:value-type="float">
            <text:p>871,022</text:p>
          </table:table-cell>
          <table:table-cell office:value-type="float" office:value="713376" calcext:value-type="float">
            <text:p>713376</text:p>
          </table:table-cell>
          <table:table-cell office:value-type="float" office:value="84459" calcext:value-type="float">
            <text:p>8445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3])+(MONTH([.A33])*30.5+DAY([.A33]))/365.25" office:value-type="float" office:value="2008.18343600274" calcext:value-type="float">
            <text:p>2008.183</text:p>
          </table:table-cell>
          <table:table-cell table:formula="of:=[.B33]/1000000" office:value-type="float" office:value="0.871022" calcext:value-type="float">
            <text:p>0.871</text:p>
          </table:table-cell>
          <table:table-cell table:formula="of:=[.C33]/1000000" office:value-type="float" office:value="0.713376" calcext:value-type="float">
            <text:p>0.713</text:p>
          </table:table-cell>
          <table:table-cell table:formula="of:=[.D33]/1000000" office:value-type="float" office:value="0.084459" calcext:value-type="float">
            <text:p>0.084</text:p>
          </table:table-cell>
          <table:table-cell table:style-name="ce9" table:formula="of:=[.B33]-[.B32]" office:value-type="float" office:value="-29242" calcext:value-type="float">
            <text:p>-29,242</text:p>
          </table:table-cell>
          <table:table-cell table:formula="of:=[.K33]/[.B33]" office:value-type="percentage" office:value="-0.0335720567333546" calcext:value-type="percentage">
            <text:p>-3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Feb-2008</text:p>
          </table:table-cell>
          <table:table-cell office:value-type="float" office:value="883005" calcext:value-type="float">
            <text:p>883,005</text:p>
          </table:table-cell>
          <table:table-cell office:value-type="float" office:value="713369" calcext:value-type="float">
            <text:p>713369</text:p>
          </table:table-cell>
          <table:table-cell office:value-type="float" office:value="84039" calcext:value-type="float">
            <text:p>8403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4])+(MONTH([.A34])*30.5+DAY([.A34]))/365.25" office:value-type="float" office:value="2008.20260095825" calcext:value-type="float">
            <text:p>2008.203</text:p>
          </table:table-cell>
          <table:table-cell table:formula="of:=[.B34]/1000000" office:value-type="float" office:value="0.883005" calcext:value-type="float">
            <text:p>0.883</text:p>
          </table:table-cell>
          <table:table-cell table:formula="of:=[.C34]/1000000" office:value-type="float" office:value="0.713369" calcext:value-type="float">
            <text:p>0.713</text:p>
          </table:table-cell>
          <table:table-cell table:formula="of:=[.D34]/1000000" office:value-type="float" office:value="0.084039" calcext:value-type="float">
            <text:p>0.084</text:p>
          </table:table-cell>
          <table:table-cell table:style-name="ce9" table:formula="of:=[.B34]-[.B33]" office:value-type="float" office:value="11983" calcext:value-type="float">
            <text:p>11,983</text:p>
          </table:table-cell>
          <table:table-cell table:formula="of:=[.K34]/[.B34]" office:value-type="percentage" office:value="0.0135707045826468" calcext:value-type="percentage">
            <text:p>1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Feb-2008</text:p>
          </table:table-cell>
          <table:table-cell office:value-type="float" office:value="878949" calcext:value-type="float">
            <text:p>878,949</text:p>
          </table:table-cell>
          <table:table-cell office:value-type="float" office:value="713362" calcext:value-type="float">
            <text:p>713362</text:p>
          </table:table-cell>
          <table:table-cell office:value-type="float" office:value="71371" calcext:value-type="float">
            <text:p>7137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5])+(MONTH([.A35])*30.5+DAY([.A35]))/365.25" office:value-type="float" office:value="2008.22176591376" calcext:value-type="float">
            <text:p>2008.222</text:p>
          </table:table-cell>
          <table:table-cell table:formula="of:=[.B35]/1000000" office:value-type="float" office:value="0.878949" calcext:value-type="float">
            <text:p>0.879</text:p>
          </table:table-cell>
          <table:table-cell table:formula="of:=[.C35]/1000000" office:value-type="float" office:value="0.713362" calcext:value-type="float">
            <text:p>0.713</text:p>
          </table:table-cell>
          <table:table-cell table:formula="of:=[.D35]/1000000" office:value-type="float" office:value="0.071371" calcext:value-type="float">
            <text:p>0.071</text:p>
          </table:table-cell>
          <table:table-cell table:style-name="ce9" table:formula="of:=[.B35]-[.B34]" office:value-type="float" office:value="-4056" calcext:value-type="float">
            <text:p>-4,056</text:p>
          </table:table-cell>
          <table:table-cell table:formula="of:=[.K35]/[.B35]" office:value-type="percentage" office:value="-0.00461460221241506" calcext:value-type="percentage">
            <text:p>-0.4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Feb-2008</text:p>
          </table:table-cell>
          <table:table-cell office:value-type="float" office:value="893825" calcext:value-type="float">
            <text:p>893,825</text:p>
          </table:table-cell>
          <table:table-cell office:value-type="float" office:value="713355" calcext:value-type="float">
            <text:p>713355</text:p>
          </table:table-cell>
          <table:table-cell office:value-type="float" office:value="70687" calcext:value-type="float">
            <text:p>7068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6])+(MONTH([.A36])*30.5+DAY([.A36]))/365.25" office:value-type="float" office:value="2008.24093086927" calcext:value-type="float">
            <text:p>2008.241</text:p>
          </table:table-cell>
          <table:table-cell table:formula="of:=[.B36]/1000000" office:value-type="float" office:value="0.893825" calcext:value-type="float">
            <text:p>0.894</text:p>
          </table:table-cell>
          <table:table-cell table:formula="of:=[.C36]/1000000" office:value-type="float" office:value="0.713355" calcext:value-type="float">
            <text:p>0.713</text:p>
          </table:table-cell>
          <table:table-cell table:formula="of:=[.D36]/1000000" office:value-type="float" office:value="0.070687" calcext:value-type="float">
            <text:p>0.071</text:p>
          </table:table-cell>
          <table:table-cell table:style-name="ce9" table:formula="of:=[.B36]-[.B35]" office:value-type="float" office:value="14876" calcext:value-type="float">
            <text:p>14,876</text:p>
          </table:table-cell>
          <table:table-cell table:formula="of:=[.K36]/[.B36]" office:value-type="percentage" office:value="0.0166430789024697" calcext:value-type="percentage">
            <text:p>1.6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Mar-2008</text:p>
          </table:table-cell>
          <table:table-cell office:value-type="float" office:value="881208" calcext:value-type="float">
            <text:p>881,208</text:p>
          </table:table-cell>
          <table:table-cell office:value-type="float" office:value="713388" calcext:value-type="float">
            <text:p>713388</text:p>
          </table:table-cell>
          <table:table-cell office:value-type="float" office:value="60037" calcext:value-type="float">
            <text:p>6003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7])+(MONTH([.A37])*30.5+DAY([.A37]))/365.25" office:value-type="float" office:value="2008.26420260096" calcext:value-type="float">
            <text:p>2008.264</text:p>
          </table:table-cell>
          <table:table-cell table:formula="of:=[.B37]/1000000" office:value-type="float" office:value="0.881208" calcext:value-type="float">
            <text:p>0.881</text:p>
          </table:table-cell>
          <table:table-cell table:formula="of:=[.C37]/1000000" office:value-type="float" office:value="0.713388" calcext:value-type="float">
            <text:p>0.713</text:p>
          </table:table-cell>
          <table:table-cell table:formula="of:=[.D37]/1000000" office:value-type="float" office:value="0.060037" calcext:value-type="float">
            <text:p>0.060</text:p>
          </table:table-cell>
          <table:table-cell table:style-name="ce9" table:formula="of:=[.B37]-[.B36]" office:value-type="float" office:value="-12617" calcext:value-type="float">
            <text:p>-12,617</text:p>
          </table:table-cell>
          <table:table-cell table:formula="of:=[.K37]/[.B37]" office:value-type="percentage" office:value="-0.0143178455029913" calcext:value-type="percentage">
            <text:p>-1.4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Mar-2008</text:p>
          </table:table-cell>
          <table:table-cell office:value-type="float" office:value="896565" calcext:value-type="float">
            <text:p>896,565</text:p>
          </table:table-cell>
          <table:table-cell office:value-type="float" office:value="703436" calcext:value-type="float">
            <text:p>703436</text:p>
          </table:table-cell>
          <table:table-cell office:value-type="float" office:value="60028" calcext:value-type="float">
            <text:p>6002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8])+(MONTH([.A38])*30.5+DAY([.A38]))/365.25" office:value-type="float" office:value="2008.28336755647" calcext:value-type="float">
            <text:p>2008.283</text:p>
          </table:table-cell>
          <table:table-cell table:formula="of:=[.B38]/1000000" office:value-type="float" office:value="0.896565" calcext:value-type="float">
            <text:p>0.897</text:p>
          </table:table-cell>
          <table:table-cell table:formula="of:=[.C38]/1000000" office:value-type="float" office:value="0.703436" calcext:value-type="float">
            <text:p>0.703</text:p>
          </table:table-cell>
          <table:table-cell table:formula="of:=[.D38]/1000000" office:value-type="float" office:value="0.060028" calcext:value-type="float">
            <text:p>0.060</text:p>
          </table:table-cell>
          <table:table-cell table:style-name="ce9" table:formula="of:=[.B38]-[.B37]" office:value-type="float" office:value="15357" calcext:value-type="float">
            <text:p>15,357</text:p>
          </table:table-cell>
          <table:table-cell table:formula="of:=[.K38]/[.B38]" office:value-type="percentage" office:value="0.0171287079018253" calcext:value-type="percentage">
            <text:p>1.7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Mar-2008</text:p>
          </table:table-cell>
          <table:table-cell office:value-type="float" office:value="888646" calcext:value-type="float">
            <text:p>888,646</text:p>
          </table:table-cell>
          <table:table-cell office:value-type="float" office:value="660484" calcext:value-type="float">
            <text:p>660484</text:p>
          </table:table-cell>
          <table:table-cell office:value-type="float" office:value="108926" calcext:value-type="float">
            <text:p>10892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9])+(MONTH([.A39])*30.5+DAY([.A39]))/365.25" office:value-type="float" office:value="2008.30253251198" calcext:value-type="float">
            <text:p>2008.303</text:p>
          </table:table-cell>
          <table:table-cell table:formula="of:=[.B39]/1000000" office:value-type="float" office:value="0.888646" calcext:value-type="float">
            <text:p>0.889</text:p>
          </table:table-cell>
          <table:table-cell table:formula="of:=[.C39]/1000000" office:value-type="float" office:value="0.660484" calcext:value-type="float">
            <text:p>0.660</text:p>
          </table:table-cell>
          <table:table-cell table:formula="of:=[.D39]/1000000" office:value-type="float" office:value="0.108926" calcext:value-type="float">
            <text:p>0.109</text:p>
          </table:table-cell>
          <table:table-cell table:style-name="ce9" table:formula="of:=[.B39]-[.B38]" office:value-type="float" office:value="-7919" calcext:value-type="float">
            <text:p>-7,919</text:p>
          </table:table-cell>
          <table:table-cell table:formula="of:=[.K39]/[.B39]" office:value-type="percentage" office:value="-0.00891131001546172" calcext:value-type="percentage">
            <text:p>-0.8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Mar-2008</text:p>
          </table:table-cell>
          <table:table-cell office:value-type="float" office:value="893965" calcext:value-type="float">
            <text:p>893,965</text:p>
          </table:table-cell>
          <table:table-cell office:value-type="float" office:value="612305" calcext:value-type="float">
            <text:p>612305</text:p>
          </table:table-cell>
          <table:table-cell office:value-type="float" office:value="117608" calcext:value-type="float">
            <text:p>11760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0])+(MONTH([.A40])*30.5+DAY([.A40]))/365.25" office:value-type="float" office:value="2008.32169746749" calcext:value-type="float">
            <text:p>2008.322</text:p>
          </table:table-cell>
          <table:table-cell table:formula="of:=[.B40]/1000000" office:value-type="float" office:value="0.893965" calcext:value-type="float">
            <text:p>0.894</text:p>
          </table:table-cell>
          <table:table-cell table:formula="of:=[.C40]/1000000" office:value-type="float" office:value="0.612305" calcext:value-type="float">
            <text:p>0.612</text:p>
          </table:table-cell>
          <table:table-cell table:formula="of:=[.D40]/1000000" office:value-type="float" office:value="0.117608" calcext:value-type="float">
            <text:p>0.118</text:p>
          </table:table-cell>
          <table:table-cell table:style-name="ce9" table:formula="of:=[.B40]-[.B39]" office:value-type="float" office:value="5319" calcext:value-type="float">
            <text:p>5,319</text:p>
          </table:table-cell>
          <table:table-cell table:formula="of:=[.K40]/[.B40]" office:value-type="percentage" office:value="0.0059498973673466" calcext:value-type="percentage">
            <text:p>0.5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Apr-2008</text:p>
          </table:table-cell>
          <table:table-cell office:value-type="float" office:value="883708" calcext:value-type="float">
            <text:p>883,708</text:p>
          </table:table-cell>
          <table:table-cell office:value-type="float" office:value="581240" calcext:value-type="float">
            <text:p>581240</text:p>
          </table:table-cell>
          <table:table-cell office:value-type="float" office:value="165796" calcext:value-type="float">
            <text:p>16579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1])+(MONTH([.A41])*30.5+DAY([.A41]))/365.25" office:value-type="float" office:value="2008.3394934976" calcext:value-type="float">
            <text:p>2008.339</text:p>
          </table:table-cell>
          <table:table-cell table:formula="of:=[.B41]/1000000" office:value-type="float" office:value="0.883708" calcext:value-type="float">
            <text:p>0.884</text:p>
          </table:table-cell>
          <table:table-cell table:formula="of:=[.C41]/1000000" office:value-type="float" office:value="0.58124" calcext:value-type="float">
            <text:p>0.581</text:p>
          </table:table-cell>
          <table:table-cell table:formula="of:=[.D41]/1000000" office:value-type="float" office:value="0.165796" calcext:value-type="float">
            <text:p>0.166</text:p>
          </table:table-cell>
          <table:table-cell table:style-name="ce9" table:formula="of:=[.B41]-[.B40]" office:value-type="float" office:value="-10257" calcext:value-type="float">
            <text:p>-10,257</text:p>
          </table:table-cell>
          <table:table-cell table:formula="of:=[.K41]/[.B41]" office:value-type="percentage" office:value="-0.0116067750886039" calcext:value-type="percentage">
            <text:p>-1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Apr-2008</text:p>
          </table:table-cell>
          <table:table-cell office:value-type="float" office:value="893029" calcext:value-type="float">
            <text:p>893,029</text:p>
          </table:table-cell>
          <table:table-cell office:value-type="float" office:value="560114" calcext:value-type="float">
            <text:p>560114</text:p>
          </table:table-cell>
          <table:table-cell office:value-type="float" office:value="154838" calcext:value-type="float">
            <text:p>15483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2])+(MONTH([.A42])*30.5+DAY([.A42]))/365.25" office:value-type="float" office:value="2008.35865845311" calcext:value-type="float">
            <text:p>2008.359</text:p>
          </table:table-cell>
          <table:table-cell table:formula="of:=[.B42]/1000000" office:value-type="float" office:value="0.893029" calcext:value-type="float">
            <text:p>0.893</text:p>
          </table:table-cell>
          <table:table-cell table:formula="of:=[.C42]/1000000" office:value-type="float" office:value="0.560114" calcext:value-type="float">
            <text:p>0.560</text:p>
          </table:table-cell>
          <table:table-cell table:formula="of:=[.D42]/1000000" office:value-type="float" office:value="0.154838" calcext:value-type="float">
            <text:p>0.155</text:p>
          </table:table-cell>
          <table:table-cell table:style-name="ce9" table:formula="of:=[.B42]-[.B41]" office:value-type="float" office:value="9321" calcext:value-type="float">
            <text:p>9,321</text:p>
          </table:table-cell>
          <table:table-cell table:formula="of:=[.K42]/[.B42]" office:value-type="percentage" office:value="0.0104375109878851" calcext:value-type="percentage">
            <text:p>1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Apr-2008</text:p>
          </table:table-cell>
          <table:table-cell office:value-type="float" office:value="881904" calcext:value-type="float">
            <text:p>881,904</text:p>
          </table:table-cell>
          <table:table-cell office:value-type="float" office:value="548632" calcext:value-type="float">
            <text:p>548632</text:p>
          </table:table-cell>
          <table:table-cell office:value-type="float" office:value="170508" calcext:value-type="float">
            <text:p>17050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3])+(MONTH([.A43])*30.5+DAY([.A43]))/365.25" office:value-type="float" office:value="2008.37782340862" calcext:value-type="float">
            <text:p>2008.378</text:p>
          </table:table-cell>
          <table:table-cell table:formula="of:=[.B43]/1000000" office:value-type="float" office:value="0.881904" calcext:value-type="float">
            <text:p>0.882</text:p>
          </table:table-cell>
          <table:table-cell table:formula="of:=[.C43]/1000000" office:value-type="float" office:value="0.548632" calcext:value-type="float">
            <text:p>0.549</text:p>
          </table:table-cell>
          <table:table-cell table:formula="of:=[.D43]/1000000" office:value-type="float" office:value="0.170508" calcext:value-type="float">
            <text:p>0.171</text:p>
          </table:table-cell>
          <table:table-cell table:style-name="ce9" table:formula="of:=[.B43]-[.B42]" office:value-type="float" office:value="-11125" calcext:value-type="float">
            <text:p>-11,125</text:p>
          </table:table-cell>
          <table:table-cell table:formula="of:=[.K43]/[.B43]" office:value-type="percentage" office:value="-0.012614751719008" calcext:value-type="percentage">
            <text:p>-1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Apr-2008</text:p>
          </table:table-cell>
          <table:table-cell office:value-type="float" office:value="885781" calcext:value-type="float">
            <text:p>885,781</text:p>
          </table:table-cell>
          <table:table-cell office:value-type="float" office:value="548661" calcext:value-type="float">
            <text:p>548661</text:p>
          </table:table-cell>
          <table:table-cell office:value-type="float" office:value="168042" calcext:value-type="float">
            <text:p>16804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4])+(MONTH([.A44])*30.5+DAY([.A44]))/365.25" office:value-type="float" office:value="2008.39698836413" calcext:value-type="float">
            <text:p>2008.397</text:p>
          </table:table-cell>
          <table:table-cell table:formula="of:=[.B44]/1000000" office:value-type="float" office:value="0.885781" calcext:value-type="float">
            <text:p>0.886</text:p>
          </table:table-cell>
          <table:table-cell table:formula="of:=[.C44]/1000000" office:value-type="float" office:value="0.548661" calcext:value-type="float">
            <text:p>0.549</text:p>
          </table:table-cell>
          <table:table-cell table:formula="of:=[.D44]/1000000" office:value-type="float" office:value="0.168042" calcext:value-type="float">
            <text:p>0.168</text:p>
          </table:table-cell>
          <table:table-cell table:style-name="ce9" table:formula="of:=[.B44]-[.B43]" office:value-type="float" office:value="3877" calcext:value-type="float">
            <text:p>3,877</text:p>
          </table:table-cell>
          <table:table-cell table:formula="of:=[.K44]/[.B44]" office:value-type="percentage" office:value="0.00437692838297502" calcext:value-type="percentage">
            <text:p>0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Apr-2008</text:p>
          </table:table-cell>
          <table:table-cell office:value-type="float" office:value="888131" calcext:value-type="float">
            <text:p>888,131</text:p>
          </table:table-cell>
          <table:table-cell office:value-type="float" office:value="548692" calcext:value-type="float">
            <text:p>548692</text:p>
          </table:table-cell>
          <table:table-cell office:value-type="float" office:value="165763" calcext:value-type="float">
            <text:p>16576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5])+(MONTH([.A45])*30.5+DAY([.A45]))/365.25" office:value-type="float" office:value="2008.41615331964" calcext:value-type="float">
            <text:p>2008.416</text:p>
          </table:table-cell>
          <table:table-cell table:formula="of:=[.B45]/1000000" office:value-type="float" office:value="0.888131" calcext:value-type="float">
            <text:p>0.888</text:p>
          </table:table-cell>
          <table:table-cell table:formula="of:=[.C45]/1000000" office:value-type="float" office:value="0.548692" calcext:value-type="float">
            <text:p>0.549</text:p>
          </table:table-cell>
          <table:table-cell table:formula="of:=[.D45]/1000000" office:value-type="float" office:value="0.165763" calcext:value-type="float">
            <text:p>0.166</text:p>
          </table:table-cell>
          <table:table-cell table:style-name="ce9" table:formula="of:=[.B45]-[.B44]" office:value-type="float" office:value="2350" calcext:value-type="float">
            <text:p>2,350</text:p>
          </table:table-cell>
          <table:table-cell table:formula="of:=[.K45]/[.B45]" office:value-type="percentage" office:value="0.00264600605090916" calcext:value-type="percentage">
            <text:p>0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May-2008</text:p>
          </table:table-cell>
          <table:table-cell office:value-type="float" office:value="889228" calcext:value-type="float">
            <text:p>889,228</text:p>
          </table:table-cell>
          <table:table-cell office:value-type="float" office:value="536714" calcext:value-type="float">
            <text:p>536714</text:p>
          </table:table-cell>
          <table:table-cell office:value-type="float" office:value="163790" calcext:value-type="float">
            <text:p>16379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6])+(MONTH([.A46])*30.5+DAY([.A46]))/365.25" office:value-type="float" office:value="2008.43668720055" calcext:value-type="float">
            <text:p>2008.437</text:p>
          </table:table-cell>
          <table:table-cell table:formula="of:=[.B46]/1000000" office:value-type="float" office:value="0.889228" calcext:value-type="float">
            <text:p>0.889</text:p>
          </table:table-cell>
          <table:table-cell table:formula="of:=[.C46]/1000000" office:value-type="float" office:value="0.536714" calcext:value-type="float">
            <text:p>0.537</text:p>
          </table:table-cell>
          <table:table-cell table:formula="of:=[.D46]/1000000" office:value-type="float" office:value="0.16379" calcext:value-type="float">
            <text:p>0.164</text:p>
          </table:table-cell>
          <table:table-cell table:style-name="ce9" table:formula="of:=[.B46]-[.B45]" office:value-type="float" office:value="1097" calcext:value-type="float">
            <text:p>1,097</text:p>
          </table:table-cell>
          <table:table-cell table:formula="of:=[.K46]/[.B46]" office:value-type="percentage" office:value="0.00123365436086133" calcext:value-type="percentage">
            <text:p>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May-2008</text:p>
          </table:table-cell>
          <table:table-cell office:value-type="float" office:value="880175" calcext:value-type="float">
            <text:p>880,175</text:p>
          </table:table-cell>
          <table:table-cell office:value-type="float" office:value="515656" calcext:value-type="float">
            <text:p>515656</text:p>
          </table:table-cell>
          <table:table-cell office:value-type="float" office:value="204905" calcext:value-type="float">
            <text:p>20490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7])+(MONTH([.A47])*30.5+DAY([.A47]))/365.25" office:value-type="float" office:value="2008.45585215606" calcext:value-type="float">
            <text:p>2008.456</text:p>
          </table:table-cell>
          <table:table-cell table:formula="of:=[.B47]/1000000" office:value-type="float" office:value="0.880175" calcext:value-type="float">
            <text:p>0.880</text:p>
          </table:table-cell>
          <table:table-cell table:formula="of:=[.C47]/1000000" office:value-type="float" office:value="0.515656" calcext:value-type="float">
            <text:p>0.516</text:p>
          </table:table-cell>
          <table:table-cell table:formula="of:=[.D47]/1000000" office:value-type="float" office:value="0.204905" calcext:value-type="float">
            <text:p>0.205</text:p>
          </table:table-cell>
          <table:table-cell table:style-name="ce9" table:formula="of:=[.B47]-[.B46]" office:value-type="float" office:value="-9053" calcext:value-type="float">
            <text:p>-9,053</text:p>
          </table:table-cell>
          <table:table-cell table:formula="of:=[.K47]/[.B47]" office:value-type="percentage" office:value="-0.0102854545970972" calcext:value-type="percentage">
            <text:p>-1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May-2008</text:p>
          </table:table-cell>
          <table:table-cell office:value-type="float" office:value="898487" calcext:value-type="float">
            <text:p>898,487</text:p>
          </table:table-cell>
          <table:table-cell office:value-type="float" office:value="502863" calcext:value-type="float">
            <text:p>502863</text:p>
          </table:table-cell>
          <table:table-cell office:value-type="float" office:value="205871" calcext:value-type="float">
            <text:p>20587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8])+(MONTH([.A48])*30.5+DAY([.A48]))/365.25" office:value-type="float" office:value="2008.47501711157" calcext:value-type="float">
            <text:p>2008.475</text:p>
          </table:table-cell>
          <table:table-cell table:formula="of:=[.B48]/1000000" office:value-type="float" office:value="0.898487" calcext:value-type="float">
            <text:p>0.898</text:p>
          </table:table-cell>
          <table:table-cell table:formula="of:=[.C48]/1000000" office:value-type="float" office:value="0.502863" calcext:value-type="float">
            <text:p>0.503</text:p>
          </table:table-cell>
          <table:table-cell table:formula="of:=[.D48]/1000000" office:value-type="float" office:value="0.205871" calcext:value-type="float">
            <text:p>0.206</text:p>
          </table:table-cell>
          <table:table-cell table:style-name="ce9" table:formula="of:=[.B48]-[.B47]" office:value-type="float" office:value="18312" calcext:value-type="float">
            <text:p>18,312</text:p>
          </table:table-cell>
          <table:table-cell table:formula="of:=[.K48]/[.B48]" office:value-type="percentage" office:value="0.0203809292733228" calcext:value-type="percentage">
            <text:p>2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May-2008</text:p>
          </table:table-cell>
          <table:table-cell office:value-type="float" office:value="904054" calcext:value-type="float">
            <text:p>904,054</text:p>
          </table:table-cell>
          <table:table-cell office:value-type="float" office:value="491091" calcext:value-type="float">
            <text:p>491091</text:p>
          </table:table-cell>
          <table:table-cell office:value-type="float" office:value="241222" calcext:value-type="float">
            <text:p>24122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9])+(MONTH([.A49])*30.5+DAY([.A49]))/365.25" office:value-type="float" office:value="2008.49418206708" calcext:value-type="float">
            <text:p>2008.494</text:p>
          </table:table-cell>
          <table:table-cell table:formula="of:=[.B49]/1000000" office:value-type="float" office:value="0.904054" calcext:value-type="float">
            <text:p>0.904</text:p>
          </table:table-cell>
          <table:table-cell table:formula="of:=[.C49]/1000000" office:value-type="float" office:value="0.491091" calcext:value-type="float">
            <text:p>0.491</text:p>
          </table:table-cell>
          <table:table-cell table:formula="of:=[.D49]/1000000" office:value-type="float" office:value="0.241222" calcext:value-type="float">
            <text:p>0.241</text:p>
          </table:table-cell>
          <table:table-cell table:style-name="ce9" table:formula="of:=[.B49]-[.B48]" office:value-type="float" office:value="5567" calcext:value-type="float">
            <text:p>5,567</text:p>
          </table:table-cell>
          <table:table-cell table:formula="of:=[.K49]/[.B49]" office:value-type="percentage" office:value="0.00615781800644652" calcext:value-type="percentage">
            <text:p>0.6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Jun-2008</text:p>
          </table:table-cell>
          <table:table-cell office:value-type="float" office:value="895939" calcext:value-type="float">
            <text:p>895,939</text:p>
          </table:table-cell>
          <table:table-cell office:value-type="float" office:value="486937" calcext:value-type="float">
            <text:p>486937</text:p>
          </table:table-cell>
          <table:table-cell office:value-type="float" office:value="232793" calcext:value-type="float">
            <text:p>23279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50])+(MONTH([.A50])*30.5+DAY([.A50]))/365.25" office:value-type="float" office:value="2008.51197809719" calcext:value-type="float">
            <text:p>2008.512</text:p>
          </table:table-cell>
          <table:table-cell table:formula="of:=[.B50]/1000000" office:value-type="float" office:value="0.895939" calcext:value-type="float">
            <text:p>0.896</text:p>
          </table:table-cell>
          <table:table-cell table:formula="of:=[.C50]/1000000" office:value-type="float" office:value="0.486937" calcext:value-type="float">
            <text:p>0.487</text:p>
          </table:table-cell>
          <table:table-cell table:formula="of:=[.D50]/1000000" office:value-type="float" office:value="0.232793" calcext:value-type="float">
            <text:p>0.233</text:p>
          </table:table-cell>
          <table:table-cell table:style-name="ce9" table:formula="of:=[.B50]-[.B49]" office:value-type="float" office:value="-8115" calcext:value-type="float">
            <text:p>-8,115</text:p>
          </table:table-cell>
          <table:table-cell table:formula="of:=[.K50]/[.B50]" office:value-type="percentage" office:value="-0.00905753628316213" calcext:value-type="percentage">
            <text:p>-0.9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Jun-2008</text:p>
          </table:table-cell>
          <table:table-cell office:value-type="float" office:value="890610" calcext:value-type="float">
            <text:p>890,610</text:p>
          </table:table-cell>
          <table:table-cell office:value-type="float" office:value="482073" calcext:value-type="float">
            <text:p>482073</text:p>
          </table:table-cell>
          <table:table-cell office:value-type="float" office:value="234037" calcext:value-type="float">
            <text:p>23403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51])+(MONTH([.A51])*30.5+DAY([.A51]))/365.25" office:value-type="float" office:value="2008.5311430527" calcext:value-type="float">
            <text:p>2008.531</text:p>
          </table:table-cell>
          <table:table-cell table:formula="of:=[.B51]/1000000" office:value-type="float" office:value="0.89061" calcext:value-type="float">
            <text:p>0.891</text:p>
          </table:table-cell>
          <table:table-cell table:formula="of:=[.C51]/1000000" office:value-type="float" office:value="0.482073" calcext:value-type="float">
            <text:p>0.482</text:p>
          </table:table-cell>
          <table:table-cell table:formula="of:=[.D51]/1000000" office:value-type="float" office:value="0.234037" calcext:value-type="float">
            <text:p>0.234</text:p>
          </table:table-cell>
          <table:table-cell table:style-name="ce9" table:formula="of:=[.B51]-[.B50]" office:value-type="float" office:value="-5329" calcext:value-type="float">
            <text:p>-5,329</text:p>
          </table:table-cell>
          <table:table-cell table:formula="of:=[.K51]/[.B51]" office:value-type="percentage" office:value="-0.00598353937189118" calcext:value-type="percentage">
            <text:p>-0.6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Jun-2008</text:p>
          </table:table-cell>
          <table:table-cell office:value-type="float" office:value="902304" calcext:value-type="float">
            <text:p>902,304</text:p>
          </table:table-cell>
          <table:table-cell office:value-type="float" office:value="478734" calcext:value-type="float">
            <text:p>478734</text:p>
          </table:table-cell>
          <table:table-cell office:value-type="float" office:value="233889" calcext:value-type="float">
            <text:p>23388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52])+(MONTH([.A52])*30.5+DAY([.A52]))/365.25" office:value-type="float" office:value="2008.55030800821" calcext:value-type="float">
            <text:p>2008.550</text:p>
          </table:table-cell>
          <table:table-cell table:formula="of:=[.B52]/1000000" office:value-type="float" office:value="0.902304" calcext:value-type="float">
            <text:p>0.902</text:p>
          </table:table-cell>
          <table:table-cell table:formula="of:=[.C52]/1000000" office:value-type="float" office:value="0.478734" calcext:value-type="float">
            <text:p>0.479</text:p>
          </table:table-cell>
          <table:table-cell table:formula="of:=[.D52]/1000000" office:value-type="float" office:value="0.233889" calcext:value-type="float">
            <text:p>0.234</text:p>
          </table:table-cell>
          <table:table-cell table:style-name="ce9" table:formula="of:=[.B52]-[.B51]" office:value-type="float" office:value="11694" calcext:value-type="float">
            <text:p>11,694</text:p>
          </table:table-cell>
          <table:table-cell table:formula="of:=[.K52]/[.B52]" office:value-type="percentage" office:value="0.012960155335674" calcext:value-type="percentage">
            <text:p>1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Jun-2008</text:p>
          </table:table-cell>
          <table:table-cell office:value-type="float" office:value="892713" calcext:value-type="float">
            <text:p>892,713</text:p>
          </table:table-cell>
          <table:table-cell office:value-type="float" office:value="478796" calcext:value-type="float">
            <text:p>478796</text:p>
          </table:table-cell>
          <table:table-cell office:value-type="float" office:value="227403" calcext:value-type="float">
            <text:p>22740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53])+(MONTH([.A53])*30.5+DAY([.A53]))/365.25" office:value-type="float" office:value="2008.56947296372" calcext:value-type="float">
            <text:p>2008.569</text:p>
          </table:table-cell>
          <table:table-cell table:formula="of:=[.B53]/1000000" office:value-type="float" office:value="0.892713" calcext:value-type="float">
            <text:p>0.893</text:p>
          </table:table-cell>
          <table:table-cell table:formula="of:=[.C53]/1000000" office:value-type="float" office:value="0.478796" calcext:value-type="float">
            <text:p>0.479</text:p>
          </table:table-cell>
          <table:table-cell table:formula="of:=[.D53]/1000000" office:value-type="float" office:value="0.227403" calcext:value-type="float">
            <text:p>0.227</text:p>
          </table:table-cell>
          <table:table-cell table:style-name="ce9" table:formula="of:=[.B53]-[.B52]" office:value-type="float" office:value="-9591" calcext:value-type="float">
            <text:p>-9,591</text:p>
          </table:table-cell>
          <table:table-cell table:formula="of:=[.K53]/[.B53]" office:value-type="percentage" office:value="-0.0107436544555753" calcext:value-type="percentage">
            <text:p>-1.0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Jul-2008</text:p>
          </table:table-cell>
          <table:table-cell office:value-type="float" office:value="902962" calcext:value-type="float">
            <text:p>902,962</text:p>
          </table:table-cell>
          <table:table-cell office:value-type="float" office:value="478866" calcext:value-type="float">
            <text:p>478866</text:p>
          </table:table-cell>
          <table:table-cell office:value-type="float" office:value="224919" calcext:value-type="float">
            <text:p>224919</text:p>
          </table:table-cell>
          <table:table-cell office:value-type="float" office:value="28893" calcext:value-type="float">
            <text:p>28893</text:p>
          </table:table-cell>
          <table:table-cell/>
          <table:table-cell table:formula="of:=YEAR([.A54])+(MONTH([.A54])*30.5+DAY([.A54]))/365.25" office:value-type="float" office:value="2008.59000684463" calcext:value-type="float">
            <text:p>2008.590</text:p>
          </table:table-cell>
          <table:table-cell table:formula="of:=[.B54]/1000000" office:value-type="float" office:value="0.902962" calcext:value-type="float">
            <text:p>0.903</text:p>
          </table:table-cell>
          <table:table-cell table:formula="of:=[.C54]/1000000" office:value-type="float" office:value="0.478866" calcext:value-type="float">
            <text:p>0.479</text:p>
          </table:table-cell>
          <table:table-cell table:formula="of:=[.D54]/1000000" office:value-type="float" office:value="0.224919" calcext:value-type="float">
            <text:p>0.225</text:p>
          </table:table-cell>
          <table:table-cell table:style-name="ce9" table:formula="of:=[.B54]-[.B53]" office:value-type="float" office:value="10249" calcext:value-type="float">
            <text:p>10,249</text:p>
          </table:table-cell>
          <table:table-cell table:formula="of:=[.K54]/[.B54]" office:value-type="percentage" office:value="0.0113504222769064" calcext:value-type="percentage">
            <text:p>1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Jul-2008</text:p>
          </table:table-cell>
          <table:table-cell office:value-type="float" office:value="898034" calcext:value-type="float">
            <text:p>898,034</text:p>
          </table:table-cell>
          <table:table-cell office:value-type="float" office:value="478951" calcext:value-type="float">
            <text:p>478951</text:p>
          </table:table-cell>
          <table:table-cell office:value-type="float" office:value="225332" calcext:value-type="float">
            <text:p>225332</text:p>
          </table:table-cell>
          <table:table-cell office:value-type="float" office:value="28944" calcext:value-type="float">
            <text:p>28944</text:p>
          </table:table-cell>
          <table:table-cell/>
          <table:table-cell table:formula="of:=YEAR([.A55])+(MONTH([.A55])*30.5+DAY([.A55]))/365.25" office:value-type="float" office:value="2008.60917180014" calcext:value-type="float">
            <text:p>2008.609</text:p>
          </table:table-cell>
          <table:table-cell table:formula="of:=[.B55]/1000000" office:value-type="float" office:value="0.898034" calcext:value-type="float">
            <text:p>0.898</text:p>
          </table:table-cell>
          <table:table-cell table:formula="of:=[.C55]/1000000" office:value-type="float" office:value="0.478951" calcext:value-type="float">
            <text:p>0.479</text:p>
          </table:table-cell>
          <table:table-cell table:formula="of:=[.D55]/1000000" office:value-type="float" office:value="0.225332" calcext:value-type="float">
            <text:p>0.225</text:p>
          </table:table-cell>
          <table:table-cell table:style-name="ce9" table:formula="of:=[.B55]-[.B54]" office:value-type="float" office:value="-4928" calcext:value-type="float">
            <text:p>-4,928</text:p>
          </table:table-cell>
          <table:table-cell table:formula="of:=[.K55]/[.B55]" office:value-type="percentage" office:value="-0.00548754278791226" calcext:value-type="percentage">
            <text:p>-0.5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Jul-2008</text:p>
          </table:table-cell>
          <table:table-cell office:value-type="float" office:value="910681" calcext:value-type="float">
            <text:p>910,681</text:p>
          </table:table-cell>
          <table:table-cell office:value-type="float" office:value="479036" calcext:value-type="float">
            <text:p>479036</text:p>
          </table:table-cell>
          <table:table-cell office:value-type="float" office:value="228191" calcext:value-type="float">
            <text:p>228191</text:p>
          </table:table-cell>
          <table:table-cell office:value-type="float" office:value="29019" calcext:value-type="float">
            <text:p>29019</text:p>
          </table:table-cell>
          <table:table-cell/>
          <table:table-cell table:formula="of:=YEAR([.A56])+(MONTH([.A56])*30.5+DAY([.A56]))/365.25" office:value-type="float" office:value="2008.62833675565" calcext:value-type="float">
            <text:p>2008.628</text:p>
          </table:table-cell>
          <table:table-cell table:formula="of:=[.B56]/1000000" office:value-type="float" office:value="0.910681" calcext:value-type="float">
            <text:p>0.911</text:p>
          </table:table-cell>
          <table:table-cell table:formula="of:=[.C56]/1000000" office:value-type="float" office:value="0.479036" calcext:value-type="float">
            <text:p>0.479</text:p>
          </table:table-cell>
          <table:table-cell table:formula="of:=[.D56]/1000000" office:value-type="float" office:value="0.228191" calcext:value-type="float">
            <text:p>0.228</text:p>
          </table:table-cell>
          <table:table-cell table:style-name="ce9" table:formula="of:=[.B56]-[.B55]" office:value-type="float" office:value="12647" calcext:value-type="float">
            <text:p>12,647</text:p>
          </table:table-cell>
          <table:table-cell table:formula="of:=[.K56]/[.B56]" office:value-type="percentage" office:value="0.0138874095319876" calcext:value-type="percentage">
            <text:p>1.3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Jul-2008</text:p>
          </table:table-cell>
          <table:table-cell office:value-type="float" office:value="899665" calcext:value-type="float">
            <text:p>899,665</text:p>
          </table:table-cell>
          <table:table-cell office:value-type="float" office:value="479121" calcext:value-type="float">
            <text:p>479121</text:p>
          </table:table-cell>
          <table:table-cell office:value-type="float" office:value="229829" calcext:value-type="float">
            <text:p>229829</text:p>
          </table:table-cell>
          <table:table-cell office:value-type="float" office:value="29059" calcext:value-type="float">
            <text:p>29059</text:p>
          </table:table-cell>
          <table:table-cell/>
          <table:table-cell table:formula="of:=YEAR([.A57])+(MONTH([.A57])*30.5+DAY([.A57]))/365.25" office:value-type="float" office:value="2008.64750171116" calcext:value-type="float">
            <text:p>2008.648</text:p>
          </table:table-cell>
          <table:table-cell table:formula="of:=[.B57]/1000000" office:value-type="float" office:value="0.899665" calcext:value-type="float">
            <text:p>0.900</text:p>
          </table:table-cell>
          <table:table-cell table:formula="of:=[.C57]/1000000" office:value-type="float" office:value="0.479121" calcext:value-type="float">
            <text:p>0.479</text:p>
          </table:table-cell>
          <table:table-cell table:formula="of:=[.D57]/1000000" office:value-type="float" office:value="0.229829" calcext:value-type="float">
            <text:p>0.230</text:p>
          </table:table-cell>
          <table:table-cell table:style-name="ce9" table:formula="of:=[.B57]-[.B56]" office:value-type="float" office:value="-11016" calcext:value-type="float">
            <text:p>-11,016</text:p>
          </table:table-cell>
          <table:table-cell table:formula="of:=[.K57]/[.B57]" office:value-type="percentage" office:value="-0.0122445576964759" calcext:value-type="percentage">
            <text:p>-1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Jul-2008</text:p>
          </table:table-cell>
          <table:table-cell office:value-type="float" office:value="918625" calcext:value-type="float">
            <text:p>918,625</text:p>
          </table:table-cell>
          <table:table-cell office:value-type="float" office:value="479206" calcext:value-type="float">
            <text:p>479206</text:p>
          </table:table-cell>
          <table:table-cell office:value-type="float" office:value="229377" calcext:value-type="float">
            <text:p>229377</text:p>
          </table:table-cell>
          <table:table-cell office:value-type="float" office:value="29099" calcext:value-type="float">
            <text:p>29099</text:p>
          </table:table-cell>
          <table:table-cell/>
          <table:table-cell table:formula="of:=YEAR([.A58])+(MONTH([.A58])*30.5+DAY([.A58]))/365.25" office:value-type="float" office:value="2008.66666666667" calcext:value-type="float">
            <text:p>2008.667</text:p>
          </table:table-cell>
          <table:table-cell table:formula="of:=[.B58]/1000000" office:value-type="float" office:value="0.918625" calcext:value-type="float">
            <text:p>0.919</text:p>
          </table:table-cell>
          <table:table-cell table:formula="of:=[.C58]/1000000" office:value-type="float" office:value="0.479206" calcext:value-type="float">
            <text:p>0.479</text:p>
          </table:table-cell>
          <table:table-cell table:formula="of:=[.D58]/1000000" office:value-type="float" office:value="0.229377" calcext:value-type="float">
            <text:p>0.229</text:p>
          </table:table-cell>
          <table:table-cell table:style-name="ce9" table:formula="of:=[.B58]-[.B57]" office:value-type="float" office:value="18960" calcext:value-type="float">
            <text:p>18,960</text:p>
          </table:table-cell>
          <table:table-cell table:formula="of:=[.K58]/[.B58]" office:value-type="percentage" office:value="0.0206395427949381" calcext:value-type="percentage">
            <text:p>2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Aug-2008</text:p>
          </table:table-cell>
          <table:table-cell office:value-type="float" office:value="901710" calcext:value-type="float">
            <text:p>901,710</text:p>
          </table:table-cell>
          <table:table-cell office:value-type="float" office:value="479330" calcext:value-type="float">
            <text:p>479330</text:p>
          </table:table-cell>
          <table:table-cell office:value-type="float" office:value="229504" calcext:value-type="float">
            <text:p>229504</text:p>
          </table:table-cell>
          <table:table-cell office:value-type="float" office:value="29139" calcext:value-type="float">
            <text:p>29139</text:p>
          </table:table-cell>
          <table:table-cell/>
          <table:table-cell table:formula="of:=YEAR([.A59])+(MONTH([.A59])*30.5+DAY([.A59]))/365.25" office:value-type="float" office:value="2008.68446269678" calcext:value-type="float">
            <text:p>2008.684</text:p>
          </table:table-cell>
          <table:table-cell table:formula="of:=[.B59]/1000000" office:value-type="float" office:value="0.90171" calcext:value-type="float">
            <text:p>0.902</text:p>
          </table:table-cell>
          <table:table-cell table:formula="of:=[.C59]/1000000" office:value-type="float" office:value="0.47933" calcext:value-type="float">
            <text:p>0.479</text:p>
          </table:table-cell>
          <table:table-cell table:formula="of:=[.D59]/1000000" office:value-type="float" office:value="0.229504" calcext:value-type="float">
            <text:p>0.230</text:p>
          </table:table-cell>
          <table:table-cell table:style-name="ce9" table:formula="of:=[.B59]-[.B58]" office:value-type="float" office:value="-16915" calcext:value-type="float">
            <text:p>-16,915</text:p>
          </table:table-cell>
          <table:table-cell table:formula="of:=[.K59]/[.B59]" office:value-type="percentage" office:value="-0.0187588027192778" calcext:value-type="percentage">
            <text:p>-1.8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Aug-2008</text:p>
          </table:table-cell>
          <table:table-cell office:value-type="float" office:value="914632" calcext:value-type="float">
            <text:p>914,632</text:p>
          </table:table-cell>
          <table:table-cell office:value-type="float" office:value="479434" calcext:value-type="float">
            <text:p>479434</text:p>
          </table:table-cell>
          <table:table-cell office:value-type="float" office:value="229651" calcext:value-type="float">
            <text:p>229651</text:p>
          </table:table-cell>
          <table:table-cell office:value-type="float" office:value="29179" calcext:value-type="float">
            <text:p>29179</text:p>
          </table:table-cell>
          <table:table-cell/>
          <table:table-cell table:formula="of:=YEAR([.A60])+(MONTH([.A60])*30.5+DAY([.A60]))/365.25" office:value-type="float" office:value="2008.70362765229" calcext:value-type="float">
            <text:p>2008.704</text:p>
          </table:table-cell>
          <table:table-cell table:formula="of:=[.B60]/1000000" office:value-type="float" office:value="0.914632" calcext:value-type="float">
            <text:p>0.915</text:p>
          </table:table-cell>
          <table:table-cell table:formula="of:=[.C60]/1000000" office:value-type="float" office:value="0.479434" calcext:value-type="float">
            <text:p>0.479</text:p>
          </table:table-cell>
          <table:table-cell table:formula="of:=[.D60]/1000000" office:value-type="float" office:value="0.229651" calcext:value-type="float">
            <text:p>0.230</text:p>
          </table:table-cell>
          <table:table-cell table:style-name="ce9" table:formula="of:=[.B60]-[.B59]" office:value-type="float" office:value="12922" calcext:value-type="float">
            <text:p>12,922</text:p>
          </table:table-cell>
          <table:table-cell table:formula="of:=[.K60]/[.B60]" office:value-type="percentage" office:value="0.014128086487243" calcext:value-type="percentage">
            <text:p>1.4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Aug-2008</text:p>
          </table:table-cell>
          <table:table-cell office:value-type="float" office:value="898611" calcext:value-type="float">
            <text:p>898,611</text:p>
          </table:table-cell>
          <table:table-cell office:value-type="float" office:value="479538" calcext:value-type="float">
            <text:p>479538</text:p>
          </table:table-cell>
          <table:table-cell office:value-type="float" office:value="235563" calcext:value-type="float">
            <text:p>235563</text:p>
          </table:table-cell>
          <table:table-cell office:value-type="float" office:value="29207" calcext:value-type="float">
            <text:p>29207</text:p>
          </table:table-cell>
          <table:table-cell/>
          <table:table-cell table:formula="of:=YEAR([.A61])+(MONTH([.A61])*30.5+DAY([.A61]))/365.25" office:value-type="float" office:value="2008.7227926078" calcext:value-type="float">
            <text:p>2008.723</text:p>
          </table:table-cell>
          <table:table-cell table:formula="of:=[.B61]/1000000" office:value-type="float" office:value="0.898611" calcext:value-type="float">
            <text:p>0.899</text:p>
          </table:table-cell>
          <table:table-cell table:formula="of:=[.C61]/1000000" office:value-type="float" office:value="0.479538" calcext:value-type="float">
            <text:p>0.480</text:p>
          </table:table-cell>
          <table:table-cell table:formula="of:=[.D61]/1000000" office:value-type="float" office:value="0.235563" calcext:value-type="float">
            <text:p>0.236</text:p>
          </table:table-cell>
          <table:table-cell table:style-name="ce9" table:formula="of:=[.B61]-[.B60]" office:value-type="float" office:value="-16021" calcext:value-type="float">
            <text:p>-16,021</text:p>
          </table:table-cell>
          <table:table-cell table:formula="of:=[.K61]/[.B61]" office:value-type="percentage" office:value="-0.0178286266248688" calcext:value-type="percentage">
            <text:p>-1.7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Aug-2008</text:p>
          </table:table-cell>
          <table:table-cell office:value-type="float" office:value="909982" calcext:value-type="float">
            <text:p>909,982</text:p>
          </table:table-cell>
          <table:table-cell office:value-type="float" office:value="479642" calcext:value-type="float">
            <text:p>479642</text:p>
          </table:table-cell>
          <table:table-cell office:value-type="float" office:value="236003" calcext:value-type="float">
            <text:p>236003</text:p>
          </table:table-cell>
          <table:table-cell office:value-type="float" office:value="29247" calcext:value-type="float">
            <text:p>29247</text:p>
          </table:table-cell>
          <table:table-cell/>
          <table:table-cell table:formula="of:=YEAR([.A62])+(MONTH([.A62])*30.5+DAY([.A62]))/365.25" office:value-type="float" office:value="2008.74195756331" calcext:value-type="float">
            <text:p>2008.742</text:p>
          </table:table-cell>
          <table:table-cell table:formula="of:=[.B62]/1000000" office:value-type="float" office:value="0.909982" calcext:value-type="float">
            <text:p>0.910</text:p>
          </table:table-cell>
          <table:table-cell table:formula="of:=[.C62]/1000000" office:value-type="float" office:value="0.479642" calcext:value-type="float">
            <text:p>0.480</text:p>
          </table:table-cell>
          <table:table-cell table:formula="of:=[.D62]/1000000" office:value-type="float" office:value="0.236003" calcext:value-type="float">
            <text:p>0.236</text:p>
          </table:table-cell>
          <table:table-cell table:style-name="ce9" table:formula="of:=[.B62]-[.B61]" office:value-type="float" office:value="11371" calcext:value-type="float">
            <text:p>11,371</text:p>
          </table:table-cell>
          <table:table-cell table:formula="of:=[.K62]/[.B62]" office:value-type="percentage" office:value="0.0124958515662947" calcext:value-type="percentage">
            <text:p>1.2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Sep-2008</text:p>
          </table:table-cell>
          <table:table-cell office:value-type="float" office:value="905253" calcext:value-type="float">
            <text:p>905,253</text:p>
          </table:table-cell>
          <table:table-cell office:value-type="float" office:value="479726" calcext:value-type="float">
            <text:p>479726</text:p>
          </table:table-cell>
          <table:table-cell office:value-type="float" office:value="231090" calcext:value-type="float">
            <text:p>231090</text:p>
          </table:table-cell>
          <table:table-cell office:value-type="float" office:value="29287" calcext:value-type="float">
            <text:p>29287</text:p>
          </table:table-cell>
          <table:table-cell/>
          <table:table-cell table:formula="of:=YEAR([.A63])+(MONTH([.A63])*30.5+DAY([.A63]))/365.25" office:value-type="float" office:value="2008.75975359343" calcext:value-type="float">
            <text:p>2008.760</text:p>
          </table:table-cell>
          <table:table-cell table:formula="of:=[.B63]/1000000" office:value-type="float" office:value="0.905253" calcext:value-type="float">
            <text:p>0.905</text:p>
          </table:table-cell>
          <table:table-cell table:formula="of:=[.C63]/1000000" office:value-type="float" office:value="0.479726" calcext:value-type="float">
            <text:p>0.480</text:p>
          </table:table-cell>
          <table:table-cell table:formula="of:=[.D63]/1000000" office:value-type="float" office:value="0.23109" calcext:value-type="float">
            <text:p>0.231</text:p>
          </table:table-cell>
          <table:table-cell table:style-name="ce9" table:formula="of:=[.B63]-[.B62]" office:value-type="float" office:value="-4729" calcext:value-type="float">
            <text:p>-4,729</text:p>
          </table:table-cell>
          <table:table-cell table:formula="of:=[.K63]/[.B63]" office:value-type="percentage" office:value="-0.00522395396646021" calcext:value-type="percentage">
            <text:p>-0.5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Sep-2008</text:p>
          </table:table-cell>
          <table:table-cell office:value-type="float" office:value="925725" calcext:value-type="float">
            <text:p>925,725</text:p>
          </table:table-cell>
          <table:table-cell office:value-type="float" office:value="479782" calcext:value-type="float">
            <text:p>479782</text:p>
          </table:table-cell>
          <table:table-cell office:value-type="float" office:value="235556" calcext:value-type="float">
            <text:p>235556</text:p>
          </table:table-cell>
          <table:table-cell office:value-type="float" office:value="29327" calcext:value-type="float">
            <text:p>29327</text:p>
          </table:table-cell>
          <table:table-cell/>
          <table:table-cell table:formula="of:=YEAR([.A64])+(MONTH([.A64])*30.5+DAY([.A64]))/365.25" office:value-type="float" office:value="2008.77891854894" calcext:value-type="float">
            <text:p>2008.779</text:p>
          </table:table-cell>
          <table:table-cell table:formula="of:=[.B64]/1000000" office:value-type="float" office:value="0.925725" calcext:value-type="float">
            <text:p>0.926</text:p>
          </table:table-cell>
          <table:table-cell table:formula="of:=[.C64]/1000000" office:value-type="float" office:value="0.479782" calcext:value-type="float">
            <text:p>0.480</text:p>
          </table:table-cell>
          <table:table-cell table:formula="of:=[.D64]/1000000" office:value-type="float" office:value="0.235556" calcext:value-type="float">
            <text:p>0.236</text:p>
          </table:table-cell>
          <table:table-cell table:style-name="ce9" table:formula="of:=[.B64]-[.B63]" office:value-type="float" office:value="20472" calcext:value-type="float">
            <text:p>20,472</text:p>
          </table:table-cell>
          <table:table-cell table:formula="of:=[.K64]/[.B64]" office:value-type="percentage" office:value="0.0221145588592725" calcext:value-type="percentage">
            <text:p>2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Sep-2008</text:p>
          </table:table-cell>
          <table:table-cell office:value-type="float" office:value="995093" calcext:value-type="float">
            <text:p>995,093</text:p>
          </table:table-cell>
          <table:table-cell office:value-type="float" office:value="479839" calcext:value-type="float">
            <text:p>479839</text:p>
          </table:table-cell>
          <table:table-cell office:value-type="float" office:value="305294" calcext:value-type="float">
            <text:p>305294</text:p>
          </table:table-cell>
          <table:table-cell office:value-type="float" office:value="57367" calcext:value-type="float">
            <text:p>57367</text:p>
          </table:table-cell>
          <table:table-cell/>
          <table:table-cell table:formula="of:=YEAR([.A65])+(MONTH([.A65])*30.5+DAY([.A65]))/365.25" office:value-type="float" office:value="2008.79808350445" calcext:value-type="float">
            <text:p>2008.798</text:p>
          </table:table-cell>
          <table:table-cell table:formula="of:=[.B65]/1000000" office:value-type="float" office:value="0.995093" calcext:value-type="float">
            <text:p>0.995</text:p>
          </table:table-cell>
          <table:table-cell table:formula="of:=[.C65]/1000000" office:value-type="float" office:value="0.479839" calcext:value-type="float">
            <text:p>0.480</text:p>
          </table:table-cell>
          <table:table-cell table:formula="of:=[.D65]/1000000" office:value-type="float" office:value="0.305294" calcext:value-type="float">
            <text:p>0.305</text:p>
          </table:table-cell>
          <table:table-cell table:style-name="ce9" table:formula="of:=[.B65]-[.B64]" office:value-type="float" office:value="69368" calcext:value-type="float">
            <text:p>69,368</text:p>
          </table:table-cell>
          <table:table-cell table:formula="of:=[.K65]/[.B65]" office:value-type="percentage" office:value="0.0697100673002423" calcext:value-type="percentage">
            <text:p>6.9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Sep-2008</text:p>
          </table:table-cell>
          <table:table-cell office:value-type="float" office:value="1211825" calcext:value-type="float">
            <text:p>1,211,825</text:p>
          </table:table-cell>
          <table:table-cell office:value-type="float" office:value="486578" calcext:value-type="float">
            <text:p>486578</text:p>
          </table:table-cell>
          <table:table-cell office:value-type="float" office:value="509676" calcext:value-type="float">
            <text:p>509676</text:p>
          </table:table-cell>
          <table:table-cell office:value-type="float" office:value="73973" calcext:value-type="float">
            <text:p>73973</text:p>
          </table:table-cell>
          <table:table-cell/>
          <table:table-cell table:formula="of:=YEAR([.A66])+(MONTH([.A66])*30.5+DAY([.A66]))/365.25" office:value-type="float" office:value="2008.81724845996" calcext:value-type="float">
            <text:p>2008.817</text:p>
          </table:table-cell>
          <table:table-cell table:formula="of:=[.B66]/1000000" office:value-type="float" office:value="1.211825" calcext:value-type="float">
            <text:p>1.212</text:p>
          </table:table-cell>
          <table:table-cell table:formula="of:=[.C66]/1000000" office:value-type="float" office:value="0.486578" calcext:value-type="float">
            <text:p>0.487</text:p>
          </table:table-cell>
          <table:table-cell table:formula="of:=[.D66]/1000000" office:value-type="float" office:value="0.509676" calcext:value-type="float">
            <text:p>0.510</text:p>
          </table:table-cell>
          <table:table-cell table:style-name="ce9" table:formula="of:=[.B66]-[.B65]" office:value-type="float" office:value="216732" calcext:value-type="float">
            <text:p>216,732</text:p>
          </table:table-cell>
          <table:table-cell table:formula="of:=[.K66]/[.B66]" office:value-type="percentage" office:value="0.178847605883688" calcext:value-type="percentage">
            <text:p>17.8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Oct-2008</text:p>
          </table:table-cell>
          <table:table-cell office:value-type="float" office:value="1503989" calcext:value-type="float">
            <text:p>1,503,989</text:p>
          </table:table-cell>
          <table:table-cell office:value-type="float" office:value="491121" calcext:value-type="float">
            <text:p>491121</text:p>
          </table:table-cell>
          <table:table-cell office:value-type="float" office:value="783671" calcext:value-type="float">
            <text:p>783671</text:p>
          </table:table-cell>
          <table:table-cell office:value-type="float" office:value="90730" calcext:value-type="float">
            <text:p>90730</text:p>
          </table:table-cell>
          <table:table-cell/>
          <table:table-cell table:formula="of:=YEAR([.A67])+(MONTH([.A67])*30.5+DAY([.A67]))/365.25" office:value-type="float" office:value="2008.83778234086" calcext:value-type="float">
            <text:p>2008.838</text:p>
          </table:table-cell>
          <table:table-cell table:formula="of:=[.B67]/1000000" office:value-type="float" office:value="1.503989" calcext:value-type="float">
            <text:p>1.504</text:p>
          </table:table-cell>
          <table:table-cell table:formula="of:=[.C67]/1000000" office:value-type="float" office:value="0.491121" calcext:value-type="float">
            <text:p>0.491</text:p>
          </table:table-cell>
          <table:table-cell table:formula="of:=[.D67]/1000000" office:value-type="float" office:value="0.783671" calcext:value-type="float">
            <text:p>0.784</text:p>
          </table:table-cell>
          <table:table-cell table:style-name="ce9" table:formula="of:=[.B67]-[.B66]" office:value-type="float" office:value="292164" calcext:value-type="float">
            <text:p>292,164</text:p>
          </table:table-cell>
          <table:table-cell table:formula="of:=[.K67]/[.B67]" office:value-type="percentage" office:value="0.194259399503587" calcext:value-type="percentage">
            <text:p>19.4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Oct-2008</text:p>
          </table:table-cell>
          <table:table-cell office:value-type="float" office:value="1591587" calcext:value-type="float">
            <text:p>1,591,587</text:p>
          </table:table-cell>
          <table:table-cell office:value-type="float" office:value="490684" calcext:value-type="float">
            <text:p>490684</text:p>
          </table:table-cell>
          <table:table-cell office:value-type="float" office:value="844745" calcext:value-type="float">
            <text:p>844745</text:p>
          </table:table-cell>
          <table:table-cell office:value-type="float" office:value="99791" calcext:value-type="float">
            <text:p>99791</text:p>
          </table:table-cell>
          <table:table-cell/>
          <table:table-cell table:formula="of:=YEAR([.A68])+(MONTH([.A68])*30.5+DAY([.A68]))/365.25" office:value-type="float" office:value="2008.85694729637" calcext:value-type="float">
            <text:p>2008.857</text:p>
          </table:table-cell>
          <table:table-cell table:formula="of:=[.B68]/1000000" office:value-type="float" office:value="1.591587" calcext:value-type="float">
            <text:p>1.592</text:p>
          </table:table-cell>
          <table:table-cell table:formula="of:=[.C68]/1000000" office:value-type="float" office:value="0.490684" calcext:value-type="float">
            <text:p>0.491</text:p>
          </table:table-cell>
          <table:table-cell table:formula="of:=[.D68]/1000000" office:value-type="float" office:value="0.844745" calcext:value-type="float">
            <text:p>0.845</text:p>
          </table:table-cell>
          <table:table-cell table:style-name="ce9" table:formula="of:=[.B68]-[.B67]" office:value-type="float" office:value="87598" calcext:value-type="float">
            <text:p>87,598</text:p>
          </table:table-cell>
          <table:table-cell table:formula="of:=[.K68]/[.B68]" office:value-type="percentage" office:value="0.0550381474591084" calcext:value-type="percentage">
            <text:p>5.5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Oct-2008</text:p>
          </table:table-cell>
          <table:table-cell office:value-type="float" office:value="1770809" calcext:value-type="float">
            <text:p>1,770,809</text:p>
          </table:table-cell>
          <table:table-cell office:value-type="float" office:value="490660" calcext:value-type="float">
            <text:p>490660</text:p>
          </table:table-cell>
          <table:table-cell office:value-type="float" office:value="1028485" calcext:value-type="float">
            <text:p>1028485</text:p>
          </table:table-cell>
          <table:table-cell office:value-type="float" office:value="112386" calcext:value-type="float">
            <text:p>112386</text:p>
          </table:table-cell>
          <table:table-cell/>
          <table:table-cell table:formula="of:=YEAR([.A69])+(MONTH([.A69])*30.5+DAY([.A69]))/365.25" office:value-type="float" office:value="2008.87611225188" calcext:value-type="float">
            <text:p>2008.876</text:p>
          </table:table-cell>
          <table:table-cell table:formula="of:=[.B69]/1000000" office:value-type="float" office:value="1.770809" calcext:value-type="float">
            <text:p>1.771</text:p>
          </table:table-cell>
          <table:table-cell table:formula="of:=[.C69]/1000000" office:value-type="float" office:value="0.49066" calcext:value-type="float">
            <text:p>0.491</text:p>
          </table:table-cell>
          <table:table-cell table:formula="of:=[.D69]/1000000" office:value-type="float" office:value="1.028485" calcext:value-type="float">
            <text:p>1.028</text:p>
          </table:table-cell>
          <table:table-cell table:style-name="ce9" table:formula="of:=[.B69]-[.B68]" office:value-type="float" office:value="179222" calcext:value-type="float">
            <text:p>179,222</text:p>
          </table:table-cell>
          <table:table-cell table:formula="of:=[.K69]/[.B69]" office:value-type="percentage" office:value="0.101209108379277" calcext:value-type="percentage">
            <text:p>1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Oct-2008</text:p>
          </table:table-cell>
          <table:table-cell office:value-type="float" office:value="1802602" calcext:value-type="float">
            <text:p>1,802,602</text:p>
          </table:table-cell>
          <table:table-cell office:value-type="float" office:value="490617" calcext:value-type="float">
            <text:p>490617</text:p>
          </table:table-cell>
          <table:table-cell office:value-type="float" office:value="1058084" calcext:value-type="float">
            <text:p>1058084</text:p>
          </table:table-cell>
          <table:table-cell office:value-type="float" office:value="117125" calcext:value-type="float">
            <text:p>117125</text:p>
          </table:table-cell>
          <table:table-cell/>
          <table:table-cell table:formula="of:=YEAR([.A70])+(MONTH([.A70])*30.5+DAY([.A70]))/365.25" office:value-type="float" office:value="2008.89527720739" calcext:value-type="float">
            <text:p>2008.895</text:p>
          </table:table-cell>
          <table:table-cell table:formula="of:=[.B70]/1000000" office:value-type="float" office:value="1.802602" calcext:value-type="float">
            <text:p>1.803</text:p>
          </table:table-cell>
          <table:table-cell table:formula="of:=[.C70]/1000000" office:value-type="float" office:value="0.490617" calcext:value-type="float">
            <text:p>0.491</text:p>
          </table:table-cell>
          <table:table-cell table:formula="of:=[.D70]/1000000" office:value-type="float" office:value="1.058084" calcext:value-type="float">
            <text:p>1.058</text:p>
          </table:table-cell>
          <table:table-cell table:style-name="ce9" table:formula="of:=[.B70]-[.B69]" office:value-type="float" office:value="31793" calcext:value-type="float">
            <text:p>31,793</text:p>
          </table:table-cell>
          <table:table-cell table:formula="of:=[.K70]/[.B70]" office:value-type="percentage" office:value="0.0176372821066436" calcext:value-type="percentage">
            <text:p>1.7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Oct-2008</text:p>
          </table:table-cell>
          <table:table-cell office:value-type="float" office:value="1969086" calcext:value-type="float">
            <text:p>1,969,086</text:p>
          </table:table-cell>
          <table:table-cell office:value-type="float" office:value="490089" calcext:value-type="float">
            <text:p>490089</text:p>
          </table:table-cell>
          <table:table-cell office:value-type="float" office:value="1231247" calcext:value-type="float">
            <text:p>1231247</text:p>
          </table:table-cell>
          <table:table-cell office:value-type="float" office:value="110396" calcext:value-type="float">
            <text:p>110396</text:p>
          </table:table-cell>
          <table:table-cell/>
          <table:table-cell table:formula="of:=YEAR([.A71])+(MONTH([.A71])*30.5+DAY([.A71]))/365.25" office:value-type="float" office:value="2008.9144421629" calcext:value-type="float">
            <text:p>2008.914</text:p>
          </table:table-cell>
          <table:table-cell table:formula="of:=[.B71]/1000000" office:value-type="float" office:value="1.969086" calcext:value-type="float">
            <text:p>1.969</text:p>
          </table:table-cell>
          <table:table-cell table:formula="of:=[.C71]/1000000" office:value-type="float" office:value="0.490089" calcext:value-type="float">
            <text:p>0.490</text:p>
          </table:table-cell>
          <table:table-cell table:formula="of:=[.D71]/1000000" office:value-type="float" office:value="1.231247" calcext:value-type="float">
            <text:p>1.231</text:p>
          </table:table-cell>
          <table:table-cell table:style-name="ce9" table:formula="of:=[.B71]-[.B70]" office:value-type="float" office:value="166484" calcext:value-type="float">
            <text:p>166,484</text:p>
          </table:table-cell>
          <table:table-cell table:formula="of:=[.K71]/[.B71]" office:value-type="percentage" office:value="0.0845488719131617" calcext:value-type="percentage">
            <text:p>8.4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Nov-2008</text:p>
          </table:table-cell>
          <table:table-cell office:value-type="float" office:value="2074205" calcext:value-type="float">
            <text:p>2,074,205</text:p>
          </table:table-cell>
          <table:table-cell office:value-type="float" office:value="489691" calcext:value-type="float">
            <text:p>489691</text:p>
          </table:table-cell>
          <table:table-cell office:value-type="float" office:value="1338338" calcext:value-type="float">
            <text:p>1338338</text:p>
          </table:table-cell>
          <table:table-cell office:value-type="float" office:value="108078" calcext:value-type="float">
            <text:p>108078</text:p>
          </table:table-cell>
          <table:table-cell/>
          <table:table-cell table:formula="of:=YEAR([.A72])+(MONTH([.A72])*30.5+DAY([.A72]))/365.25" office:value-type="float" office:value="2008.93223819302" calcext:value-type="float">
            <text:p>2008.932</text:p>
          </table:table-cell>
          <table:table-cell table:formula="of:=[.B72]/1000000" office:value-type="float" office:value="2.074205" calcext:value-type="float">
            <text:p>2.074</text:p>
          </table:table-cell>
          <table:table-cell table:formula="of:=[.C72]/1000000" office:value-type="float" office:value="0.489691" calcext:value-type="float">
            <text:p>0.490</text:p>
          </table:table-cell>
          <table:table-cell table:formula="of:=[.D72]/1000000" office:value-type="float" office:value="1.338338" calcext:value-type="float">
            <text:p>1.338</text:p>
          </table:table-cell>
          <table:table-cell table:style-name="ce9" table:formula="of:=[.B72]-[.B71]" office:value-type="float" office:value="105119" calcext:value-type="float">
            <text:p>105,119</text:p>
          </table:table-cell>
          <table:table-cell table:formula="of:=[.K72]/[.B72]" office:value-type="percentage" office:value="0.0506791758770228" calcext:value-type="percentage">
            <text:p>5.0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Nov-2008</text:p>
          </table:table-cell>
          <table:table-cell office:value-type="float" office:value="2212852" calcext:value-type="float">
            <text:p>2,212,852</text:p>
          </table:table-cell>
          <table:table-cell office:value-type="float" office:value="489409" calcext:value-type="float">
            <text:p>489409</text:p>
          </table:table-cell>
          <table:table-cell office:value-type="float" office:value="1474802" calcext:value-type="float">
            <text:p>1474802</text:p>
          </table:table-cell>
          <table:table-cell office:value-type="float" office:value="110530" calcext:value-type="float">
            <text:p>110530</text:p>
          </table:table-cell>
          <table:table-cell/>
          <table:table-cell table:formula="of:=YEAR([.A73])+(MONTH([.A73])*30.5+DAY([.A73]))/365.25" office:value-type="float" office:value="2008.95140314853" calcext:value-type="float">
            <text:p>2008.951</text:p>
          </table:table-cell>
          <table:table-cell table:formula="of:=[.B73]/1000000" office:value-type="float" office:value="2.212852" calcext:value-type="float">
            <text:p>2.213</text:p>
          </table:table-cell>
          <table:table-cell table:formula="of:=[.C73]/1000000" office:value-type="float" office:value="0.489409" calcext:value-type="float">
            <text:p>0.489</text:p>
          </table:table-cell>
          <table:table-cell table:formula="of:=[.D73]/1000000" office:value-type="float" office:value="1.474802" calcext:value-type="float">
            <text:p>1.475</text:p>
          </table:table-cell>
          <table:table-cell table:style-name="ce9" table:formula="of:=[.B73]-[.B72]" office:value-type="float" office:value="138647" calcext:value-type="float">
            <text:p>138,647</text:p>
          </table:table-cell>
          <table:table-cell table:formula="of:=[.K73]/[.B73]" office:value-type="percentage" office:value="0.0626553425172583" calcext:value-type="percentage">
            <text:p>6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Nov-2008</text:p>
          </table:table-cell>
          <table:table-cell office:value-type="float" office:value="2187137" calcext:value-type="float">
            <text:p>2,187,137</text:p>
          </table:table-cell>
          <table:table-cell office:value-type="float" office:value="488926" calcext:value-type="float">
            <text:p>488926</text:p>
          </table:table-cell>
          <table:table-cell office:value-type="float" office:value="1449576" calcext:value-type="float">
            <text:p>1449576</text:p>
          </table:table-cell>
          <table:table-cell office:value-type="float" office:value="114316" calcext:value-type="float">
            <text:p>114316</text:p>
          </table:table-cell>
          <table:table-cell/>
          <table:table-cell table:formula="of:=YEAR([.A74])+(MONTH([.A74])*30.5+DAY([.A74]))/365.25" office:value-type="float" office:value="2008.97056810404" calcext:value-type="float">
            <text:p>2008.971</text:p>
          </table:table-cell>
          <table:table-cell table:formula="of:=[.B74]/1000000" office:value-type="float" office:value="2.187137" calcext:value-type="float">
            <text:p>2.187</text:p>
          </table:table-cell>
          <table:table-cell table:formula="of:=[.C74]/1000000" office:value-type="float" office:value="0.488926" calcext:value-type="float">
            <text:p>0.489</text:p>
          </table:table-cell>
          <table:table-cell table:formula="of:=[.D74]/1000000" office:value-type="float" office:value="1.449576" calcext:value-type="float">
            <text:p>1.450</text:p>
          </table:table-cell>
          <table:table-cell table:style-name="ce9" table:formula="of:=[.B74]-[.B73]" office:value-type="float" office:value="-25715" calcext:value-type="float">
            <text:p>-25,715</text:p>
          </table:table-cell>
          <table:table-cell table:formula="of:=[.K74]/[.B74]" office:value-type="percentage" office:value="-0.011757379624596" calcext:value-type="percentage">
            <text:p>-1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Nov-2008</text:p>
          </table:table-cell>
          <table:table-cell office:value-type="float" office:value="2106117" calcext:value-type="float">
            <text:p>2,106,117</text:p>
          </table:table-cell>
          <table:table-cell office:value-type="float" office:value="488628" calcext:value-type="float">
            <text:p>488628</text:p>
          </table:table-cell>
          <table:table-cell office:value-type="float" office:value="1379149" calcext:value-type="float">
            <text:p>1379149</text:p>
          </table:table-cell>
          <table:table-cell office:value-type="float" office:value="104063" calcext:value-type="float">
            <text:p>104063</text:p>
          </table:table-cell>
          <table:table-cell/>
          <table:table-cell table:formula="of:=YEAR([.A75])+(MONTH([.A75])*30.5+DAY([.A75]))/365.25" office:value-type="float" office:value="2008.98973305955" calcext:value-type="float">
            <text:p>2008.990</text:p>
          </table:table-cell>
          <table:table-cell table:formula="of:=[.B75]/1000000" office:value-type="float" office:value="2.106117" calcext:value-type="float">
            <text:p>2.106</text:p>
          </table:table-cell>
          <table:table-cell table:formula="of:=[.C75]/1000000" office:value-type="float" office:value="0.488628" calcext:value-type="float">
            <text:p>0.489</text:p>
          </table:table-cell>
          <table:table-cell table:formula="of:=[.D75]/1000000" office:value-type="float" office:value="1.379149" calcext:value-type="float">
            <text:p>1.379</text:p>
          </table:table-cell>
          <table:table-cell table:style-name="ce9" table:formula="of:=[.B75]-[.B74]" office:value-type="float" office:value="-81020" calcext:value-type="float">
            <text:p>-81,020</text:p>
          </table:table-cell>
          <table:table-cell table:formula="of:=[.K75]/[.B75]" office:value-type="percentage" office:value="-0.0384688979767031" calcext:value-type="percentage">
            <text:p>-3.8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Dec-2008</text:p>
          </table:table-cell>
          <table:table-cell office:value-type="float" office:value="2136924" calcext:value-type="float">
            <text:p>2,136,924</text:p>
          </table:table-cell>
          <table:table-cell office:value-type="float" office:value="487926" calcext:value-type="float">
            <text:p>487926</text:p>
          </table:table-cell>
          <table:table-cell office:value-type="float" office:value="1410008" calcext:value-type="float">
            <text:p>1410008</text:p>
          </table:table-cell>
          <table:table-cell office:value-type="float" office:value="104215" calcext:value-type="float">
            <text:p>104215</text:p>
          </table:table-cell>
          <table:table-cell/>
          <table:table-cell table:formula="of:=YEAR([.A76])+(MONTH([.A76])*30.5+DAY([.A76]))/365.25" office:value-type="float" office:value="2009.01026694045" calcext:value-type="float">
            <text:p>2009.010</text:p>
          </table:table-cell>
          <table:table-cell table:formula="of:=[.B76]/1000000" office:value-type="float" office:value="2.136924" calcext:value-type="float">
            <text:p>2.137</text:p>
          </table:table-cell>
          <table:table-cell table:formula="of:=[.C76]/1000000" office:value-type="float" office:value="0.487926" calcext:value-type="float">
            <text:p>0.488</text:p>
          </table:table-cell>
          <table:table-cell table:formula="of:=[.D76]/1000000" office:value-type="float" office:value="1.410008" calcext:value-type="float">
            <text:p>1.410</text:p>
          </table:table-cell>
          <table:table-cell table:style-name="ce9" table:formula="of:=[.B76]-[.B75]" office:value-type="float" office:value="30807" calcext:value-type="float">
            <text:p>30,807</text:p>
          </table:table-cell>
          <table:table-cell table:formula="of:=[.K76]/[.B76]" office:value-type="percentage" office:value="0.0144165164507488" calcext:value-type="percentage">
            <text:p>1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Dec-2008</text:p>
          </table:table-cell>
          <table:table-cell office:value-type="float" office:value="2250012" calcext:value-type="float">
            <text:p>2,250,012</text:p>
          </table:table-cell>
          <table:table-cell office:value-type="float" office:value="492058" calcext:value-type="float">
            <text:p>492058</text:p>
          </table:table-cell>
          <table:table-cell office:value-type="float" office:value="1518921" calcext:value-type="float">
            <text:p>1518921</text:p>
          </table:table-cell>
          <table:table-cell office:value-type="float" office:value="103632" calcext:value-type="float">
            <text:p>103632</text:p>
          </table:table-cell>
          <table:table-cell/>
          <table:table-cell table:formula="of:=YEAR([.A77])+(MONTH([.A77])*30.5+DAY([.A77]))/365.25" office:value-type="float" office:value="2009.02943189596" calcext:value-type="float">
            <text:p>2009.029</text:p>
          </table:table-cell>
          <table:table-cell table:formula="of:=[.B77]/1000000" office:value-type="float" office:value="2.250012" calcext:value-type="float">
            <text:p>2.250</text:p>
          </table:table-cell>
          <table:table-cell table:formula="of:=[.C77]/1000000" office:value-type="float" office:value="0.492058" calcext:value-type="float">
            <text:p>0.492</text:p>
          </table:table-cell>
          <table:table-cell table:formula="of:=[.D77]/1000000" office:value-type="float" office:value="1.518921" calcext:value-type="float">
            <text:p>1.519</text:p>
          </table:table-cell>
          <table:table-cell table:style-name="ce9" table:formula="of:=[.B77]-[.B76]" office:value-type="float" office:value="113088" calcext:value-type="float">
            <text:p>113,088</text:p>
          </table:table-cell>
          <table:table-cell table:formula="of:=[.K77]/[.B77]" office:value-type="percentage" office:value="0.0502610652743185" calcext:value-type="percentage">
            <text:p>5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Dec-2008</text:p>
          </table:table-cell>
          <table:table-cell office:value-type="float" office:value="2254983" calcext:value-type="float">
            <text:p>2,254,983</text:p>
          </table:table-cell>
          <table:table-cell office:value-type="float" office:value="493759" calcext:value-type="float">
            <text:p>493759</text:p>
          </table:table-cell>
          <table:table-cell office:value-type="float" office:value="1514931" calcext:value-type="float">
            <text:p>1514931</text:p>
          </table:table-cell>
          <table:table-cell office:value-type="float" office:value="108147" calcext:value-type="float">
            <text:p>108147</text:p>
          </table:table-cell>
          <table:table-cell/>
          <table:table-cell table:formula="of:=YEAR([.A78])+(MONTH([.A78])*30.5+DAY([.A78]))/365.25" office:value-type="float" office:value="2009.04859685147" calcext:value-type="float">
            <text:p>2009.049</text:p>
          </table:table-cell>
          <table:table-cell table:formula="of:=[.B78]/1000000" office:value-type="float" office:value="2.254983" calcext:value-type="float">
            <text:p>2.255</text:p>
          </table:table-cell>
          <table:table-cell table:formula="of:=[.C78]/1000000" office:value-type="float" office:value="0.493759" calcext:value-type="float">
            <text:p>0.494</text:p>
          </table:table-cell>
          <table:table-cell table:formula="of:=[.D78]/1000000" office:value-type="float" office:value="1.514931" calcext:value-type="float">
            <text:p>1.515</text:p>
          </table:table-cell>
          <table:table-cell table:style-name="ce9" table:formula="of:=[.B78]-[.B77]" office:value-type="float" office:value="4971" calcext:value-type="float">
            <text:p>4,971</text:p>
          </table:table-cell>
          <table:table-cell table:formula="of:=[.K78]/[.B78]" office:value-type="percentage" office:value="0.00220445120872308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Dec-2008</text:p>
          </table:table-cell>
          <table:table-cell office:value-type="float" office:value="2232311" calcext:value-type="float">
            <text:p>2,232,311</text:p>
          </table:table-cell>
          <table:table-cell office:value-type="float" office:value="496892" calcext:value-type="float">
            <text:p>496892</text:p>
          </table:table-cell>
          <table:table-cell office:value-type="float" office:value="1481757" calcext:value-type="float">
            <text:p>1481757</text:p>
          </table:table-cell>
          <table:table-cell office:value-type="float" office:value="114713" calcext:value-type="float">
            <text:p>114713</text:p>
          </table:table-cell>
          <table:table-cell/>
          <table:table-cell table:formula="of:=YEAR([.A79])+(MONTH([.A79])*30.5+DAY([.A79]))/365.25" office:value-type="float" office:value="2009.06776180698" calcext:value-type="float">
            <text:p>2009.068</text:p>
          </table:table-cell>
          <table:table-cell table:formula="of:=[.B79]/1000000" office:value-type="float" office:value="2.232311" calcext:value-type="float">
            <text:p>2.232</text:p>
          </table:table-cell>
          <table:table-cell table:formula="of:=[.C79]/1000000" office:value-type="float" office:value="0.496892" calcext:value-type="float">
            <text:p>0.497</text:p>
          </table:table-cell>
          <table:table-cell table:formula="of:=[.D79]/1000000" office:value-type="float" office:value="1.481757" calcext:value-type="float">
            <text:p>1.482</text:p>
          </table:table-cell>
          <table:table-cell table:style-name="ce9" table:formula="of:=[.B79]-[.B78]" office:value-type="float" office:value="-22672" calcext:value-type="float">
            <text:p>-22,672</text:p>
          </table:table-cell>
          <table:table-cell table:formula="of:=[.K79]/[.B79]" office:value-type="percentage" office:value="-0.0101562909469156" calcext:value-type="percentage">
            <text:p>-1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Dec-2008</text:p>
          </table:table-cell>
          <table:table-cell office:value-type="float" office:value="2239457" calcext:value-type="float">
            <text:p>2,239,457</text:p>
          </table:table-cell>
          <table:table-cell office:value-type="float" office:value="495629" calcext:value-type="float">
            <text:p>495629</text:p>
          </table:table-cell>
          <table:table-cell office:value-type="float" office:value="1493009" calcext:value-type="float">
            <text:p>1493009</text:p>
          </table:table-cell>
          <table:table-cell office:value-type="float" office:value="112839" calcext:value-type="float">
            <text:p>112839</text:p>
          </table:table-cell>
          <table:table-cell/>
          <table:table-cell table:formula="of:=YEAR([.A80])+(MONTH([.A80])*30.5+DAY([.A80]))/365.25" office:value-type="float" office:value="2009.08692676249" calcext:value-type="float">
            <text:p>2009.087</text:p>
          </table:table-cell>
          <table:table-cell table:formula="of:=[.B80]/1000000" office:value-type="float" office:value="2.239457" calcext:value-type="float">
            <text:p>2.239</text:p>
          </table:table-cell>
          <table:table-cell table:formula="of:=[.C80]/1000000" office:value-type="float" office:value="0.495629" calcext:value-type="float">
            <text:p>0.496</text:p>
          </table:table-cell>
          <table:table-cell table:formula="of:=[.D80]/1000000" office:value-type="float" office:value="1.493009" calcext:value-type="float">
            <text:p>1.493</text:p>
          </table:table-cell>
          <table:table-cell table:style-name="ce9" table:formula="of:=[.B80]-[.B79]" office:value-type="float" office:value="7146" calcext:value-type="float">
            <text:p>7,146</text:p>
          </table:table-cell>
          <table:table-cell table:formula="of:=[.K80]/[.B80]" office:value-type="percentage" office:value="0.00319095209240454" calcext:value-type="percentage">
            <text:p>0.3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Jan-2009</text:p>
          </table:table-cell>
          <table:table-cell office:value-type="float" office:value="2121439" calcext:value-type="float">
            <text:p>2,121,439</text:p>
          </table:table-cell>
          <table:table-cell office:value-type="float" office:value="494976" calcext:value-type="float">
            <text:p>494976</text:p>
          </table:table-cell>
          <table:table-cell office:value-type="float" office:value="1395758" calcext:value-type="float">
            <text:p>1395758</text:p>
          </table:table-cell>
          <table:table-cell office:value-type="float" office:value="112856" calcext:value-type="float">
            <text:p>112856</text:p>
          </table:table-cell>
          <table:table-cell/>
          <table:table-cell table:formula="of:=YEAR([.A81])+(MONTH([.A81])*30.5+DAY([.A81]))/365.25" office:value-type="float" office:value="2009.10266940452" calcext:value-type="float">
            <text:p>2009.103</text:p>
          </table:table-cell>
          <table:table-cell table:formula="of:=[.B81]/1000000" office:value-type="float" office:value="2.121439" calcext:value-type="float">
            <text:p>2.121</text:p>
          </table:table-cell>
          <table:table-cell table:formula="of:=[.C81]/1000000" office:value-type="float" office:value="0.494976" calcext:value-type="float">
            <text:p>0.495</text:p>
          </table:table-cell>
          <table:table-cell table:formula="of:=[.D81]/1000000" office:value-type="float" office:value="1.395758" calcext:value-type="float">
            <text:p>1.396</text:p>
          </table:table-cell>
          <table:table-cell table:style-name="ce9" table:formula="of:=[.B81]-[.B80]" office:value-type="float" office:value="-118018" calcext:value-type="float">
            <text:p>-118,018</text:p>
          </table:table-cell>
          <table:table-cell table:formula="of:=[.K81]/[.B81]" office:value-type="percentage" office:value="-0.0556311069985986" calcext:value-type="percentage">
            <text:p>-5.5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Jan-2009</text:p>
          </table:table-cell>
          <table:table-cell office:value-type="float" office:value="2049714" calcext:value-type="float">
            <text:p>2,049,714</text:p>
          </table:table-cell>
          <table:table-cell office:value-type="float" office:value="505306" calcext:value-type="float">
            <text:p>505306</text:p>
          </table:table-cell>
          <table:table-cell office:value-type="float" office:value="1332635" calcext:value-type="float">
            <text:p>1332635</text:p>
          </table:table-cell>
          <table:table-cell office:value-type="float" office:value="112990" calcext:value-type="float">
            <text:p>112990</text:p>
          </table:table-cell>
          <table:table-cell/>
          <table:table-cell table:formula="of:=YEAR([.A82])+(MONTH([.A82])*30.5+DAY([.A82]))/365.25" office:value-type="float" office:value="2009.12183436003" calcext:value-type="float">
            <text:p>2009.122</text:p>
          </table:table-cell>
          <table:table-cell table:formula="of:=[.B82]/1000000" office:value-type="float" office:value="2.049714" calcext:value-type="float">
            <text:p>2.050</text:p>
          </table:table-cell>
          <table:table-cell table:formula="of:=[.C82]/1000000" office:value-type="float" office:value="0.505306" calcext:value-type="float">
            <text:p>0.505</text:p>
          </table:table-cell>
          <table:table-cell table:formula="of:=[.D82]/1000000" office:value-type="float" office:value="1.332635" calcext:value-type="float">
            <text:p>1.333</text:p>
          </table:table-cell>
          <table:table-cell table:style-name="ce9" table:formula="of:=[.B82]-[.B81]" office:value-type="float" office:value="-71725" calcext:value-type="float">
            <text:p>-71,725</text:p>
          </table:table-cell>
          <table:table-cell table:formula="of:=[.K82]/[.B82]" office:value-type="percentage" office:value="-0.0349926867845953" calcext:value-type="percentage">
            <text:p>-3.5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Jan-2009</text:p>
          </table:table-cell>
          <table:table-cell office:value-type="float" office:value="2037112" calcext:value-type="float">
            <text:p>2,037,112</text:p>
          </table:table-cell>
          <table:table-cell office:value-type="float" office:value="505470" calcext:value-type="float">
            <text:p>505470</text:p>
          </table:table-cell>
          <table:table-cell office:value-type="float" office:value="1340343" calcext:value-type="float">
            <text:p>1340343</text:p>
          </table:table-cell>
          <table:table-cell office:value-type="float" office:value="112294" calcext:value-type="float">
            <text:p>112294</text:p>
          </table:table-cell>
          <table:table-cell/>
          <table:table-cell table:formula="of:=YEAR([.A83])+(MONTH([.A83])*30.5+DAY([.A83]))/365.25" office:value-type="float" office:value="2009.14099931554" calcext:value-type="float">
            <text:p>2009.141</text:p>
          </table:table-cell>
          <table:table-cell table:formula="of:=[.B83]/1000000" office:value-type="float" office:value="2.037112" calcext:value-type="float">
            <text:p>2.037</text:p>
          </table:table-cell>
          <table:table-cell table:formula="of:=[.C83]/1000000" office:value-type="float" office:value="0.50547" calcext:value-type="float">
            <text:p>0.505</text:p>
          </table:table-cell>
          <table:table-cell table:formula="of:=[.D83]/1000000" office:value-type="float" office:value="1.340343" calcext:value-type="float">
            <text:p>1.340</text:p>
          </table:table-cell>
          <table:table-cell table:style-name="ce9" table:formula="of:=[.B83]-[.B82]" office:value-type="float" office:value="-12602" calcext:value-type="float">
            <text:p>-12,602</text:p>
          </table:table-cell>
          <table:table-cell table:formula="of:=[.K83]/[.B83]" office:value-type="percentage" office:value="-0.00618620871115579" calcext:value-type="percentage">
            <text:p>-0.6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Jan-2009</text:p>
          </table:table-cell>
          <table:table-cell office:value-type="float" office:value="1927082" calcext:value-type="float">
            <text:p>1,927,082</text:p>
          </table:table-cell>
          <table:table-cell office:value-type="float" office:value="510871" calcext:value-type="float">
            <text:p>510871</text:p>
          </table:table-cell>
          <table:table-cell office:value-type="float" office:value="1245847" calcext:value-type="float">
            <text:p>1245847</text:p>
          </table:table-cell>
          <table:table-cell office:value-type="float" office:value="110531" calcext:value-type="float">
            <text:p>110531</text:p>
          </table:table-cell>
          <table:table-cell/>
          <table:table-cell table:formula="of:=YEAR([.A84])+(MONTH([.A84])*30.5+DAY([.A84]))/365.25" office:value-type="float" office:value="2009.16016427105" calcext:value-type="float">
            <text:p>2009.160</text:p>
          </table:table-cell>
          <table:table-cell table:formula="of:=[.B84]/1000000" office:value-type="float" office:value="1.927082" calcext:value-type="float">
            <text:p>1.927</text:p>
          </table:table-cell>
          <table:table-cell table:formula="of:=[.C84]/1000000" office:value-type="float" office:value="0.510871" calcext:value-type="float">
            <text:p>0.511</text:p>
          </table:table-cell>
          <table:table-cell table:formula="of:=[.D84]/1000000" office:value-type="float" office:value="1.245847" calcext:value-type="float">
            <text:p>1.246</text:p>
          </table:table-cell>
          <table:table-cell table:style-name="ce9" table:formula="of:=[.B84]-[.B83]" office:value-type="float" office:value="-110030" calcext:value-type="float">
            <text:p>-110,030</text:p>
          </table:table-cell>
          <table:table-cell table:formula="of:=[.K84]/[.B84]" office:value-type="percentage" office:value="-0.0570966881533842" calcext:value-type="percentage">
            <text:p>-5.7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Feb-2009</text:p>
          </table:table-cell>
          <table:table-cell office:value-type="float" office:value="1851437" calcext:value-type="float">
            <text:p>1,851,437</text:p>
          </table:table-cell>
          <table:table-cell office:value-type="float" office:value="512274" calcext:value-type="float">
            <text:p>512274</text:p>
          </table:table-cell>
          <table:table-cell office:value-type="float" office:value="1169381" calcext:value-type="float">
            <text:p>1169381</text:p>
          </table:table-cell>
          <table:table-cell office:value-type="float" office:value="110982" calcext:value-type="float">
            <text:p>110982</text:p>
          </table:table-cell>
          <table:table-cell/>
          <table:table-cell table:formula="of:=YEAR([.A85])+(MONTH([.A85])*30.5+DAY([.A85]))/365.25" office:value-type="float" office:value="2009.17796030116" calcext:value-type="float">
            <text:p>2009.178</text:p>
          </table:table-cell>
          <table:table-cell table:formula="of:=[.B85]/1000000" office:value-type="float" office:value="1.851437" calcext:value-type="float">
            <text:p>1.851</text:p>
          </table:table-cell>
          <table:table-cell table:formula="of:=[.C85]/1000000" office:value-type="float" office:value="0.512274" calcext:value-type="float">
            <text:p>0.512</text:p>
          </table:table-cell>
          <table:table-cell table:formula="of:=[.D85]/1000000" office:value-type="float" office:value="1.169381" calcext:value-type="float">
            <text:p>1.169</text:p>
          </table:table-cell>
          <table:table-cell table:style-name="ce9" table:formula="of:=[.B85]-[.B84]" office:value-type="float" office:value="-75645" calcext:value-type="float">
            <text:p>-75,645</text:p>
          </table:table-cell>
          <table:table-cell table:formula="of:=[.K85]/[.B85]" office:value-type="percentage" office:value="-0.0408574528865957" calcext:value-type="percentage">
            <text:p>-4.0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Feb-2009</text:p>
          </table:table-cell>
          <table:table-cell office:value-type="float" office:value="1843400" calcext:value-type="float">
            <text:p>1,843,400</text:p>
          </table:table-cell>
          <table:table-cell office:value-type="float" office:value="514396" calcext:value-type="float">
            <text:p>514396</text:p>
          </table:table-cell>
          <table:table-cell office:value-type="float" office:value="1160420" calcext:value-type="float">
            <text:p>1160420</text:p>
          </table:table-cell>
          <table:table-cell office:value-type="float" office:value="109491" calcext:value-type="float">
            <text:p>109491</text:p>
          </table:table-cell>
          <table:table-cell/>
          <table:table-cell table:formula="of:=YEAR([.A86])+(MONTH([.A86])*30.5+DAY([.A86]))/365.25" office:value-type="float" office:value="2009.19712525667" calcext:value-type="float">
            <text:p>2009.197</text:p>
          </table:table-cell>
          <table:table-cell table:formula="of:=[.B86]/1000000" office:value-type="float" office:value="1.8434" calcext:value-type="float">
            <text:p>1.843</text:p>
          </table:table-cell>
          <table:table-cell table:formula="of:=[.C86]/1000000" office:value-type="float" office:value="0.514396" calcext:value-type="float">
            <text:p>0.514</text:p>
          </table:table-cell>
          <table:table-cell table:formula="of:=[.D86]/1000000" office:value-type="float" office:value="1.16042" calcext:value-type="float">
            <text:p>1.160</text:p>
          </table:table-cell>
          <table:table-cell table:style-name="ce9" table:formula="of:=[.B86]-[.B85]" office:value-type="float" office:value="-8037" calcext:value-type="float">
            <text:p>-8,037</text:p>
          </table:table-cell>
          <table:table-cell table:formula="of:=[.K86]/[.B86]" office:value-type="percentage" office:value="-0.0043598784854074" calcext:value-type="percentage">
            <text:p>-0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Feb-2009</text:p>
          </table:table-cell>
          <table:table-cell office:value-type="float" office:value="1915562" calcext:value-type="float">
            <text:p>1,915,562</text:p>
          </table:table-cell>
          <table:table-cell office:value-type="float" office:value="573625" calcext:value-type="float">
            <text:p>573625</text:p>
          </table:table-cell>
          <table:table-cell office:value-type="float" office:value="1174375" calcext:value-type="float">
            <text:p>1174375</text:p>
          </table:table-cell>
          <table:table-cell office:value-type="float" office:value="109588" calcext:value-type="float">
            <text:p>109588</text:p>
          </table:table-cell>
          <table:table-cell/>
          <table:table-cell table:formula="of:=YEAR([.A87])+(MONTH([.A87])*30.5+DAY([.A87]))/365.25" office:value-type="float" office:value="2009.21629021218" calcext:value-type="float">
            <text:p>2009.216</text:p>
          </table:table-cell>
          <table:table-cell table:formula="of:=[.B87]/1000000" office:value-type="float" office:value="1.915562" calcext:value-type="float">
            <text:p>1.916</text:p>
          </table:table-cell>
          <table:table-cell table:formula="of:=[.C87]/1000000" office:value-type="float" office:value="0.573625" calcext:value-type="float">
            <text:p>0.574</text:p>
          </table:table-cell>
          <table:table-cell table:formula="of:=[.D87]/1000000" office:value-type="float" office:value="1.174375" calcext:value-type="float">
            <text:p>1.174</text:p>
          </table:table-cell>
          <table:table-cell table:style-name="ce9" table:formula="of:=[.B87]-[.B86]" office:value-type="float" office:value="72162" calcext:value-type="float">
            <text:p>72,162</text:p>
          </table:table-cell>
          <table:table-cell table:formula="of:=[.K87]/[.B87]" office:value-type="percentage" office:value="0.037671450989318" calcext:value-type="percentage">
            <text:p>3.7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Feb-2009</text:p>
          </table:table-cell>
          <table:table-cell office:value-type="float" office:value="1916115" calcext:value-type="float">
            <text:p>1,916,115</text:p>
          </table:table-cell>
          <table:table-cell office:value-type="float" office:value="581726" calcext:value-type="float">
            <text:p>581726</text:p>
          </table:table-cell>
          <table:table-cell office:value-type="float" office:value="1165749" calcext:value-type="float">
            <text:p>1165749</text:p>
          </table:table-cell>
          <table:table-cell office:value-type="float" office:value="110474" calcext:value-type="float">
            <text:p>110474</text:p>
          </table:table-cell>
          <table:table-cell/>
          <table:table-cell table:formula="of:=YEAR([.A88])+(MONTH([.A88])*30.5+DAY([.A88]))/365.25" office:value-type="float" office:value="2009.23545516769" calcext:value-type="float">
            <text:p>2009.235</text:p>
          </table:table-cell>
          <table:table-cell table:formula="of:=[.B88]/1000000" office:value-type="float" office:value="1.916115" calcext:value-type="float">
            <text:p>1.916</text:p>
          </table:table-cell>
          <table:table-cell table:formula="of:=[.C88]/1000000" office:value-type="float" office:value="0.581726" calcext:value-type="float">
            <text:p>0.582</text:p>
          </table:table-cell>
          <table:table-cell table:formula="of:=[.D88]/1000000" office:value-type="float" office:value="1.165749" calcext:value-type="float">
            <text:p>1.166</text:p>
          </table:table-cell>
          <table:table-cell table:style-name="ce9" table:formula="of:=[.B88]-[.B87]" office:value-type="float" office:value="553" calcext:value-type="float">
            <text:p>553</text:p>
          </table:table-cell>
          <table:table-cell table:formula="of:=[.K88]/[.B88]" office:value-type="percentage" office:value="0.000288604807122746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Mar-2009</text:p>
          </table:table-cell>
          <table:table-cell office:value-type="float" office:value="1901317" calcext:value-type="float">
            <text:p>1,901,317</text:p>
          </table:table-cell>
          <table:table-cell office:value-type="float" office:value="581759" calcext:value-type="float">
            <text:p>581759</text:p>
          </table:table-cell>
          <table:table-cell office:value-type="float" office:value="1148026" calcext:value-type="float">
            <text:p>1148026</text:p>
          </table:table-cell>
          <table:table-cell office:value-type="float" office:value="114529" calcext:value-type="float">
            <text:p>114529</text:p>
          </table:table-cell>
          <table:table-cell/>
          <table:table-cell table:formula="of:=YEAR([.A89])+(MONTH([.A89])*30.5+DAY([.A89]))/365.25" office:value-type="float" office:value="2009.26146475017" calcext:value-type="float">
            <text:p>2009.261</text:p>
          </table:table-cell>
          <table:table-cell table:formula="of:=[.B89]/1000000" office:value-type="float" office:value="1.901317" calcext:value-type="float">
            <text:p>1.901</text:p>
          </table:table-cell>
          <table:table-cell table:formula="of:=[.C89]/1000000" office:value-type="float" office:value="0.581759" calcext:value-type="float">
            <text:p>0.582</text:p>
          </table:table-cell>
          <table:table-cell table:formula="of:=[.D89]/1000000" office:value-type="float" office:value="1.148026" calcext:value-type="float">
            <text:p>1.148</text:p>
          </table:table-cell>
          <table:table-cell table:style-name="ce9" table:formula="of:=[.B89]-[.B88]" office:value-type="float" office:value="-14798" calcext:value-type="float">
            <text:p>-14,798</text:p>
          </table:table-cell>
          <table:table-cell table:formula="of:=[.K89]/[.B89]" office:value-type="percentage" office:value="-0.0077830261865854" calcext:value-type="percentage">
            <text:p>-0.7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Mar-2009</text:p>
          </table:table-cell>
          <table:table-cell office:value-type="float" office:value="1899514" calcext:value-type="float">
            <text:p>1,899,514</text:p>
          </table:table-cell>
          <table:table-cell office:value-type="float" office:value="588051" calcext:value-type="float">
            <text:p>588051</text:p>
          </table:table-cell>
          <table:table-cell office:value-type="float" office:value="1138357" calcext:value-type="float">
            <text:p>1138357</text:p>
          </table:table-cell>
          <table:table-cell office:value-type="float" office:value="114977" calcext:value-type="float">
            <text:p>114977</text:p>
          </table:table-cell>
          <table:table-cell/>
          <table:table-cell table:formula="of:=YEAR([.A90])+(MONTH([.A90])*30.5+DAY([.A90]))/365.25" office:value-type="float" office:value="2009.28062970568" calcext:value-type="float">
            <text:p>2009.281</text:p>
          </table:table-cell>
          <table:table-cell table:formula="of:=[.B90]/1000000" office:value-type="float" office:value="1.899514" calcext:value-type="float">
            <text:p>1.900</text:p>
          </table:table-cell>
          <table:table-cell table:formula="of:=[.C90]/1000000" office:value-type="float" office:value="0.588051" calcext:value-type="float">
            <text:p>0.588</text:p>
          </table:table-cell>
          <table:table-cell table:formula="of:=[.D90]/1000000" office:value-type="float" office:value="1.138357" calcext:value-type="float">
            <text:p>1.138</text:p>
          </table:table-cell>
          <table:table-cell table:style-name="ce9" table:formula="of:=[.B90]-[.B89]" office:value-type="float" office:value="-1803" calcext:value-type="float">
            <text:p>-1,803</text:p>
          </table:table-cell>
          <table:table-cell table:formula="of:=[.K90]/[.B90]" office:value-type="percentage" office:value="-0.000949190161272831" calcext:value-type="percentage">
            <text:p>-0.0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Mar-2009</text:p>
          </table:table-cell>
          <table:table-cell office:value-type="float" office:value="2066942" calcext:value-type="float">
            <text:p>2,066,942</text:p>
          </table:table-cell>
          <table:table-cell office:value-type="float" office:value="759465" calcext:value-type="float">
            <text:p>759465</text:p>
          </table:table-cell>
          <table:table-cell office:value-type="float" office:value="1130074" calcext:value-type="float">
            <text:p>1130074</text:p>
          </table:table-cell>
          <table:table-cell office:value-type="float" office:value="115860" calcext:value-type="float">
            <text:p>115860</text:p>
          </table:table-cell>
          <table:table-cell/>
          <table:table-cell table:formula="of:=YEAR([.A91])+(MONTH([.A91])*30.5+DAY([.A91]))/365.25" office:value-type="float" office:value="2009.29979466119" calcext:value-type="float">
            <text:p>2009.300</text:p>
          </table:table-cell>
          <table:table-cell table:formula="of:=[.B91]/1000000" office:value-type="float" office:value="2.066942" calcext:value-type="float">
            <text:p>2.067</text:p>
          </table:table-cell>
          <table:table-cell table:formula="of:=[.C91]/1000000" office:value-type="float" office:value="0.759465" calcext:value-type="float">
            <text:p>0.759</text:p>
          </table:table-cell>
          <table:table-cell table:formula="of:=[.D91]/1000000" office:value-type="float" office:value="1.130074" calcext:value-type="float">
            <text:p>1.130</text:p>
          </table:table-cell>
          <table:table-cell table:style-name="ce9" table:formula="of:=[.B91]-[.B90]" office:value-type="float" office:value="167428" calcext:value-type="float">
            <text:p>167,428</text:p>
          </table:table-cell>
          <table:table-cell table:formula="of:=[.K91]/[.B91]" office:value-type="percentage" office:value="0.0810027567295067" calcext:value-type="percentage">
            <text:p>8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Mar-2009</text:p>
          </table:table-cell>
          <table:table-cell office:value-type="float" office:value="2071556" calcext:value-type="float">
            <text:p>2,071,556</text:p>
          </table:table-cell>
          <table:table-cell office:value-type="float" office:value="761295" calcext:value-type="float">
            <text:p>761295</text:p>
          </table:table-cell>
          <table:table-cell office:value-type="float" office:value="1130719" calcext:value-type="float">
            <text:p>1130719</text:p>
          </table:table-cell>
          <table:table-cell office:value-type="float" office:value="115570" calcext:value-type="float">
            <text:p>115570</text:p>
          </table:table-cell>
          <table:table-cell/>
          <table:table-cell table:formula="of:=YEAR([.A92])+(MONTH([.A92])*30.5+DAY([.A92]))/365.25" office:value-type="float" office:value="2009.3189596167" calcext:value-type="float">
            <text:p>2009.319</text:p>
          </table:table-cell>
          <table:table-cell table:formula="of:=[.B92]/1000000" office:value-type="float" office:value="2.071556" calcext:value-type="float">
            <text:p>2.072</text:p>
          </table:table-cell>
          <table:table-cell table:formula="of:=[.C92]/1000000" office:value-type="float" office:value="0.761295" calcext:value-type="float">
            <text:p>0.761</text:p>
          </table:table-cell>
          <table:table-cell table:formula="of:=[.D92]/1000000" office:value-type="float" office:value="1.130719" calcext:value-type="float">
            <text:p>1.131</text:p>
          </table:table-cell>
          <table:table-cell table:style-name="ce9" table:formula="of:=[.B92]-[.B91]" office:value-type="float" office:value="4614" calcext:value-type="float">
            <text:p>4,614</text:p>
          </table:table-cell>
          <table:table-cell table:formula="of:=[.K92]/[.B92]" office:value-type="percentage" office:value="0.00222731125781779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Apr-2009</text:p>
          </table:table-cell>
          <table:table-cell office:value-type="float" office:value="2078936" calcext:value-type="float">
            <text:p>2,078,936</text:p>
          </table:table-cell>
          <table:table-cell office:value-type="float" office:value="782583" calcext:value-type="float">
            <text:p>782583</text:p>
          </table:table-cell>
          <table:table-cell office:value-type="float" office:value="1112919" calcext:value-type="float">
            <text:p>1112919</text:p>
          </table:table-cell>
          <table:table-cell office:value-type="float" office:value="118480" calcext:value-type="float">
            <text:p>118480</text:p>
          </table:table-cell>
          <table:table-cell/>
          <table:table-cell table:formula="of:=YEAR([.A93])+(MONTH([.A93])*30.5+DAY([.A93]))/365.25" office:value-type="float" office:value="2009.33675564682" calcext:value-type="float">
            <text:p>2009.337</text:p>
          </table:table-cell>
          <table:table-cell table:formula="of:=[.B93]/1000000" office:value-type="float" office:value="2.078936" calcext:value-type="float">
            <text:p>2.079</text:p>
          </table:table-cell>
          <table:table-cell table:formula="of:=[.C93]/1000000" office:value-type="float" office:value="0.782583" calcext:value-type="float">
            <text:p>0.783</text:p>
          </table:table-cell>
          <table:table-cell table:formula="of:=[.D93]/1000000" office:value-type="float" office:value="1.112919" calcext:value-type="float">
            <text:p>1.113</text:p>
          </table:table-cell>
          <table:table-cell table:style-name="ce9" table:formula="of:=[.B93]-[.B92]" office:value-type="float" office:value="7380" calcext:value-type="float">
            <text:p>7,380</text:p>
          </table:table-cell>
          <table:table-cell table:formula="of:=[.K93]/[.B93]" office:value-type="percentage" office:value="0.0035498928297937" calcext:value-type="percentage">
            <text:p>0.3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Apr-2009</text:p>
          </table:table-cell>
          <table:table-cell office:value-type="float" office:value="2088573" calcext:value-type="float">
            <text:p>2,088,573</text:p>
          </table:table-cell>
          <table:table-cell office:value-type="float" office:value="801353" calcext:value-type="float">
            <text:p>801353</text:p>
          </table:table-cell>
          <table:table-cell office:value-type="float" office:value="1102055" calcext:value-type="float">
            <text:p>1102055</text:p>
          </table:table-cell>
          <table:table-cell office:value-type="float" office:value="117048" calcext:value-type="float">
            <text:p>117048</text:p>
          </table:table-cell>
          <table:table-cell/>
          <table:table-cell table:formula="of:=YEAR([.A94])+(MONTH([.A94])*30.5+DAY([.A94]))/365.25" office:value-type="float" office:value="2009.35592060233" calcext:value-type="float">
            <text:p>2009.356</text:p>
          </table:table-cell>
          <table:table-cell table:formula="of:=[.B94]/1000000" office:value-type="float" office:value="2.088573" calcext:value-type="float">
            <text:p>2.089</text:p>
          </table:table-cell>
          <table:table-cell table:formula="of:=[.C94]/1000000" office:value-type="float" office:value="0.801353" calcext:value-type="float">
            <text:p>0.801</text:p>
          </table:table-cell>
          <table:table-cell table:formula="of:=[.D94]/1000000" office:value-type="float" office:value="1.102055" calcext:value-type="float">
            <text:p>1.102</text:p>
          </table:table-cell>
          <table:table-cell table:style-name="ce9" table:formula="of:=[.B94]-[.B93]" office:value-type="float" office:value="9637" calcext:value-type="float">
            <text:p>9,637</text:p>
          </table:table-cell>
          <table:table-cell table:formula="of:=[.K94]/[.B94]" office:value-type="percentage" office:value="0.0046141552150679" calcext:value-type="percentage">
            <text:p>0.4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Apr-2009</text:p>
          </table:table-cell>
          <table:table-cell office:value-type="float" office:value="2186498" calcext:value-type="float">
            <text:p>2,186,498</text:p>
          </table:table-cell>
          <table:table-cell office:value-type="float" office:value="943181" calcext:value-type="float">
            <text:p>943181</text:p>
          </table:table-cell>
          <table:table-cell office:value-type="float" office:value="1053494" calcext:value-type="float">
            <text:p>1053494</text:p>
          </table:table-cell>
          <table:table-cell office:value-type="float" office:value="117564" calcext:value-type="float">
            <text:p>117564</text:p>
          </table:table-cell>
          <table:table-cell/>
          <table:table-cell table:formula="of:=YEAR([.A95])+(MONTH([.A95])*30.5+DAY([.A95]))/365.25" office:value-type="float" office:value="2009.37508555784" calcext:value-type="float">
            <text:p>2009.375</text:p>
          </table:table-cell>
          <table:table-cell table:formula="of:=[.B95]/1000000" office:value-type="float" office:value="2.186498" calcext:value-type="float">
            <text:p>2.186</text:p>
          </table:table-cell>
          <table:table-cell table:formula="of:=[.C95]/1000000" office:value-type="float" office:value="0.943181" calcext:value-type="float">
            <text:p>0.943</text:p>
          </table:table-cell>
          <table:table-cell table:formula="of:=[.D95]/1000000" office:value-type="float" office:value="1.053494" calcext:value-type="float">
            <text:p>1.053</text:p>
          </table:table-cell>
          <table:table-cell table:style-name="ce9" table:formula="of:=[.B95]-[.B94]" office:value-type="float" office:value="97925" calcext:value-type="float">
            <text:p>97,925</text:p>
          </table:table-cell>
          <table:table-cell table:formula="of:=[.K95]/[.B95]" office:value-type="percentage" office:value="0.0447862289377809" calcext:value-type="percentage">
            <text:p>4.4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Apr-2009</text:p>
          </table:table-cell>
          <table:table-cell office:value-type="float" office:value="2196812" calcext:value-type="float">
            <text:p>2,196,812</text:p>
          </table:table-cell>
          <table:table-cell office:value-type="float" office:value="967070" calcext:value-type="float">
            <text:p>967070</text:p>
          </table:table-cell>
          <table:table-cell office:value-type="float" office:value="1040095" calcext:value-type="float">
            <text:p>1040095</text:p>
          </table:table-cell>
          <table:table-cell office:value-type="float" office:value="116149" calcext:value-type="float">
            <text:p>116149</text:p>
          </table:table-cell>
          <table:table-cell/>
          <table:table-cell table:formula="of:=YEAR([.A96])+(MONTH([.A96])*30.5+DAY([.A96]))/365.25" office:value-type="float" office:value="2009.39425051335" calcext:value-type="float">
            <text:p>2009.394</text:p>
          </table:table-cell>
          <table:table-cell table:formula="of:=[.B96]/1000000" office:value-type="float" office:value="2.196812" calcext:value-type="float">
            <text:p>2.197</text:p>
          </table:table-cell>
          <table:table-cell table:formula="of:=[.C96]/1000000" office:value-type="float" office:value="0.96707" calcext:value-type="float">
            <text:p>0.967</text:p>
          </table:table-cell>
          <table:table-cell table:formula="of:=[.D96]/1000000" office:value-type="float" office:value="1.040095" calcext:value-type="float">
            <text:p>1.040</text:p>
          </table:table-cell>
          <table:table-cell table:style-name="ce9" table:formula="of:=[.B96]-[.B95]" office:value-type="float" office:value="10314" calcext:value-type="float">
            <text:p>10,314</text:p>
          </table:table-cell>
          <table:table-cell table:formula="of:=[.K96]/[.B96]" office:value-type="percentage" office:value="0.00469498527866745" calcext:value-type="percentage">
            <text:p>0.4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Apr-2009</text:p>
          </table:table-cell>
          <table:table-cell office:value-type="float" office:value="2066712" calcext:value-type="float">
            <text:p>2,066,712</text:p>
          </table:table-cell>
          <table:table-cell office:value-type="float" office:value="983358" calcext:value-type="float">
            <text:p>983358</text:p>
          </table:table-cell>
          <table:table-cell office:value-type="float" office:value="890921" calcext:value-type="float">
            <text:p>890921</text:p>
          </table:table-cell>
          <table:table-cell office:value-type="float" office:value="117771" calcext:value-type="float">
            <text:p>117771</text:p>
          </table:table-cell>
          <table:table-cell/>
          <table:table-cell table:formula="of:=YEAR([.A97])+(MONTH([.A97])*30.5+DAY([.A97]))/365.25" office:value-type="float" office:value="2009.41341546886" calcext:value-type="float">
            <text:p>2009.413</text:p>
          </table:table-cell>
          <table:table-cell table:formula="of:=[.B97]/1000000" office:value-type="float" office:value="2.066712" calcext:value-type="float">
            <text:p>2.067</text:p>
          </table:table-cell>
          <table:table-cell table:formula="of:=[.C97]/1000000" office:value-type="float" office:value="0.983358" calcext:value-type="float">
            <text:p>0.983</text:p>
          </table:table-cell>
          <table:table-cell table:formula="of:=[.D97]/1000000" office:value-type="float" office:value="0.890921" calcext:value-type="float">
            <text:p>0.891</text:p>
          </table:table-cell>
          <table:table-cell table:style-name="ce9" table:formula="of:=[.B97]-[.B96]" office:value-type="float" office:value="-130100" calcext:value-type="float">
            <text:p>-130,100</text:p>
          </table:table-cell>
          <table:table-cell table:formula="of:=[.K97]/[.B97]" office:value-type="percentage" office:value="-0.0629502320594258" calcext:value-type="percentage">
            <text:p>-6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May-2009</text:p>
          </table:table-cell>
          <table:table-cell office:value-type="float" office:value="2079758" calcext:value-type="float">
            <text:p>2,079,758</text:p>
          </table:table-cell>
          <table:table-cell office:value-type="float" office:value="997895" calcext:value-type="float">
            <text:p>997895</text:p>
          </table:table-cell>
          <table:table-cell office:value-type="float" office:value="896894" calcext:value-type="float">
            <text:p>896894</text:p>
          </table:table-cell>
          <table:table-cell office:value-type="float" office:value="107532" calcext:value-type="float">
            <text:p>107532</text:p>
          </table:table-cell>
          <table:table-cell/>
          <table:table-cell table:formula="of:=YEAR([.A98])+(MONTH([.A98])*30.5+DAY([.A98]))/365.25" office:value-type="float" office:value="2009.43394934976" calcext:value-type="float">
            <text:p>2009.434</text:p>
          </table:table-cell>
          <table:table-cell table:formula="of:=[.B98]/1000000" office:value-type="float" office:value="2.079758" calcext:value-type="float">
            <text:p>2.080</text:p>
          </table:table-cell>
          <table:table-cell table:formula="of:=[.C98]/1000000" office:value-type="float" office:value="0.997895" calcext:value-type="float">
            <text:p>0.998</text:p>
          </table:table-cell>
          <table:table-cell table:formula="of:=[.D98]/1000000" office:value-type="float" office:value="0.896894" calcext:value-type="float">
            <text:p>0.897</text:p>
          </table:table-cell>
          <table:table-cell table:style-name="ce9" table:formula="of:=[.B98]-[.B97]" office:value-type="float" office:value="13046" calcext:value-type="float">
            <text:p>13,046</text:p>
          </table:table-cell>
          <table:table-cell table:formula="of:=[.K98]/[.B98]" office:value-type="percentage" office:value="0.00627284520602878" calcext:value-type="percentage">
            <text:p>0.6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May-2009</text:p>
          </table:table-cell>
          <table:table-cell office:value-type="float" office:value="2196351" calcext:value-type="float">
            <text:p>2,196,351</text:p>
          </table:table-cell>
          <table:table-cell office:value-type="float" office:value="1081591" calcext:value-type="float">
            <text:p>1081591</text:p>
          </table:table-cell>
          <table:table-cell office:value-type="float" office:value="925227" calcext:value-type="float">
            <text:p>925227</text:p>
          </table:table-cell>
          <table:table-cell office:value-type="float" office:value="107852" calcext:value-type="float">
            <text:p>107852</text:p>
          </table:table-cell>
          <table:table-cell/>
          <table:table-cell table:formula="of:=YEAR([.A99])+(MONTH([.A99])*30.5+DAY([.A99]))/365.25" office:value-type="float" office:value="2009.45311430527" calcext:value-type="float">
            <text:p>2009.453</text:p>
          </table:table-cell>
          <table:table-cell table:formula="of:=[.B99]/1000000" office:value-type="float" office:value="2.196351" calcext:value-type="float">
            <text:p>2.196</text:p>
          </table:table-cell>
          <table:table-cell table:formula="of:=[.C99]/1000000" office:value-type="float" office:value="1.081591" calcext:value-type="float">
            <text:p>1.082</text:p>
          </table:table-cell>
          <table:table-cell table:formula="of:=[.D99]/1000000" office:value-type="float" office:value="0.925227" calcext:value-type="float">
            <text:p>0.925</text:p>
          </table:table-cell>
          <table:table-cell table:style-name="ce9" table:formula="of:=[.B99]-[.B98]" office:value-type="float" office:value="116593" calcext:value-type="float">
            <text:p>116,593</text:p>
          </table:table-cell>
          <table:table-cell table:formula="of:=[.K99]/[.B99]" office:value-type="percentage" office:value="0.0530848666720392" calcext:value-type="percentage">
            <text:p>5.3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May-2009</text:p>
          </table:table-cell>
          <table:table-cell office:value-type="float" office:value="2181632" calcext:value-type="float">
            <text:p>2,181,632</text:p>
          </table:table-cell>
          <table:table-cell office:value-type="float" office:value="1091426" calcext:value-type="float">
            <text:p>1091426</text:p>
          </table:table-cell>
          <table:table-cell office:value-type="float" office:value="902269" calcext:value-type="float">
            <text:p>902269</text:p>
          </table:table-cell>
          <table:table-cell office:value-type="float" office:value="107321" calcext:value-type="float">
            <text:p>107321</text:p>
          </table:table-cell>
          <table:table-cell/>
          <table:table-cell table:formula="of:=YEAR([.A100])+(MONTH([.A100])*30.5+DAY([.A100]))/365.25" office:value-type="float" office:value="2009.47227926078" calcext:value-type="float">
            <text:p>2009.472</text:p>
          </table:table-cell>
          <table:table-cell table:formula="of:=[.B100]/1000000" office:value-type="float" office:value="2.181632" calcext:value-type="float">
            <text:p>2.182</text:p>
          </table:table-cell>
          <table:table-cell table:formula="of:=[.C100]/1000000" office:value-type="float" office:value="1.091426" calcext:value-type="float">
            <text:p>1.091</text:p>
          </table:table-cell>
          <table:table-cell table:formula="of:=[.D100]/1000000" office:value-type="float" office:value="0.902269" calcext:value-type="float">
            <text:p>0.902</text:p>
          </table:table-cell>
          <table:table-cell table:style-name="ce9" table:formula="of:=[.B100]-[.B99]" office:value-type="float" office:value="-14719" calcext:value-type="float">
            <text:p>-14,719</text:p>
          </table:table-cell>
          <table:table-cell table:formula="of:=[.K100]/[.B100]" office:value-type="percentage" office:value="-0.00674678405890636" calcext:value-type="percentage">
            <text:p>-0.6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May-2009</text:p>
          </table:table-cell>
          <table:table-cell office:value-type="float" office:value="2080115" calcext:value-type="float">
            <text:p>2,080,115</text:p>
          </table:table-cell>
          <table:table-cell office:value-type="float" office:value="1107447" calcext:value-type="float">
            <text:p>1107447</text:p>
          </table:table-cell>
          <table:table-cell office:value-type="float" office:value="783032" calcext:value-type="float">
            <text:p>783032</text:p>
          </table:table-cell>
          <table:table-cell office:value-type="float" office:value="106464" calcext:value-type="float">
            <text:p>106464</text:p>
          </table:table-cell>
          <table:table-cell/>
          <table:table-cell table:formula="of:=YEAR([.A101])+(MONTH([.A101])*30.5+DAY([.A101]))/365.25" office:value-type="float" office:value="2009.49144421629" calcext:value-type="float">
            <text:p>2009.491</text:p>
          </table:table-cell>
          <table:table-cell table:formula="of:=[.B101]/1000000" office:value-type="float" office:value="2.080115" calcext:value-type="float">
            <text:p>2.080</text:p>
          </table:table-cell>
          <table:table-cell table:formula="of:=[.C101]/1000000" office:value-type="float" office:value="1.107447" calcext:value-type="float">
            <text:p>1.107</text:p>
          </table:table-cell>
          <table:table-cell table:formula="of:=[.D101]/1000000" office:value-type="float" office:value="0.783032" calcext:value-type="float">
            <text:p>0.783</text:p>
          </table:table-cell>
          <table:table-cell table:style-name="ce9" table:formula="of:=[.B101]-[.B100]" office:value-type="float" office:value="-101517" calcext:value-type="float">
            <text:p>-101,517</text:p>
          </table:table-cell>
          <table:table-cell table:formula="of:=[.K101]/[.B101]" office:value-type="percentage" office:value="-0.0488035517267074" calcext:value-type="percentage">
            <text:p>-4.8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Jun-2009</text:p>
          </table:table-cell>
          <table:table-cell office:value-type="float" office:value="2077695" calcext:value-type="float">
            <text:p>2,077,695</text:p>
          </table:table-cell>
          <table:table-cell office:value-type="float" office:value="1115772" calcext:value-type="float">
            <text:p>1115772</text:p>
          </table:table-cell>
          <table:table-cell office:value-type="float" office:value="772033" calcext:value-type="float">
            <text:p>772033</text:p>
          </table:table-cell>
          <table:table-cell office:value-type="float" office:value="105663" calcext:value-type="float">
            <text:p>105663</text:p>
          </table:table-cell>
          <table:table-cell/>
          <table:table-cell table:formula="of:=YEAR([.A102])+(MONTH([.A102])*30.5+DAY([.A102]))/365.25" office:value-type="float" office:value="2009.50924024641" calcext:value-type="float">
            <text:p>2009.509</text:p>
          </table:table-cell>
          <table:table-cell table:formula="of:=[.B102]/1000000" office:value-type="float" office:value="2.077695" calcext:value-type="float">
            <text:p>2.078</text:p>
          </table:table-cell>
          <table:table-cell table:formula="of:=[.C102]/1000000" office:value-type="float" office:value="1.115772" calcext:value-type="float">
            <text:p>1.116</text:p>
          </table:table-cell>
          <table:table-cell table:formula="of:=[.D102]/1000000" office:value-type="float" office:value="0.772033" calcext:value-type="float">
            <text:p>0.772</text:p>
          </table:table-cell>
          <table:table-cell table:style-name="ce9" table:formula="of:=[.B102]-[.B101]" office:value-type="float" office:value="-2420" calcext:value-type="float">
            <text:p>-2,420</text:p>
          </table:table-cell>
          <table:table-cell table:formula="of:=[.K102]/[.B102]" office:value-type="percentage" office:value="-0.00116475228558571" calcext:value-type="percentage">
            <text:p>-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Jun-2009</text:p>
          </table:table-cell>
          <table:table-cell office:value-type="float" office:value="2052297" calcext:value-type="float">
            <text:p>2,052,297</text:p>
          </table:table-cell>
          <table:table-cell office:value-type="float" office:value="1142475" calcext:value-type="float">
            <text:p>1142475</text:p>
          </table:table-cell>
          <table:table-cell office:value-type="float" office:value="720102" calcext:value-type="float">
            <text:p>720102</text:p>
          </table:table-cell>
          <table:table-cell office:value-type="float" office:value="104962" calcext:value-type="float">
            <text:p>104962</text:p>
          </table:table-cell>
          <table:table-cell/>
          <table:table-cell table:formula="of:=YEAR([.A103])+(MONTH([.A103])*30.5+DAY([.A103]))/365.25" office:value-type="float" office:value="2009.52840520192" calcext:value-type="float">
            <text:p>2009.528</text:p>
          </table:table-cell>
          <table:table-cell table:formula="of:=[.B103]/1000000" office:value-type="float" office:value="2.052297" calcext:value-type="float">
            <text:p>2.052</text:p>
          </table:table-cell>
          <table:table-cell table:formula="of:=[.C103]/1000000" office:value-type="float" office:value="1.142475" calcext:value-type="float">
            <text:p>1.142</text:p>
          </table:table-cell>
          <table:table-cell table:formula="of:=[.D103]/1000000" office:value-type="float" office:value="0.720102" calcext:value-type="float">
            <text:p>0.720</text:p>
          </table:table-cell>
          <table:table-cell table:style-name="ce9" table:formula="of:=[.B103]-[.B102]" office:value-type="float" office:value="-25398" calcext:value-type="float">
            <text:p>-25,398</text:p>
          </table:table-cell>
          <table:table-cell table:formula="of:=[.K103]/[.B103]" office:value-type="percentage" office:value="-0.012375401805879" calcext:value-type="percentage">
            <text:p>-1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Jun-2009</text:p>
          </table:table-cell>
          <table:table-cell office:value-type="float" office:value="2072527" calcext:value-type="float">
            <text:p>2,072,527</text:p>
          </table:table-cell>
          <table:table-cell office:value-type="float" office:value="1184397" calcext:value-type="float">
            <text:p>1184397</text:p>
          </table:table-cell>
          <table:table-cell office:value-type="float" office:value="697648" calcext:value-type="float">
            <text:p>697648</text:p>
          </table:table-cell>
          <table:table-cell office:value-type="float" office:value="104506" calcext:value-type="float">
            <text:p>104506</text:p>
          </table:table-cell>
          <table:table-cell/>
          <table:table-cell table:formula="of:=YEAR([.A104])+(MONTH([.A104])*30.5+DAY([.A104]))/365.25" office:value-type="float" office:value="2009.54757015743" calcext:value-type="float">
            <text:p>2009.548</text:p>
          </table:table-cell>
          <table:table-cell table:formula="of:=[.B104]/1000000" office:value-type="float" office:value="2.072527" calcext:value-type="float">
            <text:p>2.073</text:p>
          </table:table-cell>
          <table:table-cell table:formula="of:=[.C104]/1000000" office:value-type="float" office:value="1.184397" calcext:value-type="float">
            <text:p>1.184</text:p>
          </table:table-cell>
          <table:table-cell table:formula="of:=[.D104]/1000000" office:value-type="float" office:value="0.697648" calcext:value-type="float">
            <text:p>0.698</text:p>
          </table:table-cell>
          <table:table-cell table:style-name="ce9" table:formula="of:=[.B104]-[.B103]" office:value-type="float" office:value="20230" calcext:value-type="float">
            <text:p>20,230</text:p>
          </table:table-cell>
          <table:table-cell table:formula="of:=[.K104]/[.B104]" office:value-type="percentage" office:value="0.00976103085749908" calcext:value-type="percentage">
            <text:p>0.9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Jun-2009</text:p>
          </table:table-cell>
          <table:table-cell office:value-type="float" office:value="2025571" calcext:value-type="float">
            <text:p>2,025,571</text:p>
          </table:table-cell>
          <table:table-cell office:value-type="float" office:value="1217044" calcext:value-type="float">
            <text:p>1217044</text:p>
          </table:table-cell>
          <table:table-cell office:value-type="float" office:value="616188" calcext:value-type="float">
            <text:p>616188</text:p>
          </table:table-cell>
          <table:table-cell office:value-type="float" office:value="104746" calcext:value-type="float">
            <text:p>104746</text:p>
          </table:table-cell>
          <table:table-cell/>
          <table:table-cell table:formula="of:=YEAR([.A105])+(MONTH([.A105])*30.5+DAY([.A105]))/365.25" office:value-type="float" office:value="2009.56673511294" calcext:value-type="float">
            <text:p>2009.567</text:p>
          </table:table-cell>
          <table:table-cell table:formula="of:=[.B105]/1000000" office:value-type="float" office:value="2.025571" calcext:value-type="float">
            <text:p>2.026</text:p>
          </table:table-cell>
          <table:table-cell table:formula="of:=[.C105]/1000000" office:value-type="float" office:value="1.217044" calcext:value-type="float">
            <text:p>1.217</text:p>
          </table:table-cell>
          <table:table-cell table:formula="of:=[.D105]/1000000" office:value-type="float" office:value="0.616188" calcext:value-type="float">
            <text:p>0.616</text:p>
          </table:table-cell>
          <table:table-cell table:style-name="ce9" table:formula="of:=[.B105]-[.B104]" office:value-type="float" office:value="-46956" calcext:value-type="float">
            <text:p>-46,956</text:p>
          </table:table-cell>
          <table:table-cell table:formula="of:=[.K105]/[.B105]" office:value-type="percentage" office:value="-0.0231816115060889" calcext:value-type="percentage">
            <text:p>-2.3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Jul-2009</text:p>
          </table:table-cell>
          <table:table-cell office:value-type="float" office:value="2005627" calcext:value-type="float">
            <text:p>2,005,627</text:p>
          </table:table-cell>
          <table:table-cell office:value-type="float" office:value="1223742" calcext:value-type="float">
            <text:p>1223742</text:p>
          </table:table-cell>
          <table:table-cell office:value-type="float" office:value="587699" calcext:value-type="float">
            <text:p>587699</text:p>
          </table:table-cell>
          <table:table-cell office:value-type="float" office:value="105616" calcext:value-type="float">
            <text:p>105616</text:p>
          </table:table-cell>
          <table:table-cell/>
          <table:table-cell table:formula="of:=YEAR([.A106])+(MONTH([.A106])*30.5+DAY([.A106]))/365.25" office:value-type="float" office:value="2009.58726899384" calcext:value-type="float">
            <text:p>2009.587</text:p>
          </table:table-cell>
          <table:table-cell table:formula="of:=[.B106]/1000000" office:value-type="float" office:value="2.005627" calcext:value-type="float">
            <text:p>2.006</text:p>
          </table:table-cell>
          <table:table-cell table:formula="of:=[.C106]/1000000" office:value-type="float" office:value="1.223742" calcext:value-type="float">
            <text:p>1.224</text:p>
          </table:table-cell>
          <table:table-cell table:formula="of:=[.D106]/1000000" office:value-type="float" office:value="0.587699" calcext:value-type="float">
            <text:p>0.588</text:p>
          </table:table-cell>
          <table:table-cell table:style-name="ce9" table:formula="of:=[.B106]-[.B105]" office:value-type="float" office:value="-19944" calcext:value-type="float">
            <text:p>-19,944</text:p>
          </table:table-cell>
          <table:table-cell table:formula="of:=[.K106]/[.B106]" office:value-type="percentage" office:value="-0.00994402249271674" calcext:value-type="percentage">
            <text:p>-0.9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Jul-2009</text:p>
          </table:table-cell>
          <table:table-cell office:value-type="float" office:value="1992740" calcext:value-type="float">
            <text:p>1,992,740</text:p>
          </table:table-cell>
          <table:table-cell office:value-type="float" office:value="1233781" calcext:value-type="float">
            <text:p>1233781</text:p>
          </table:table-cell>
          <table:table-cell office:value-type="float" office:value="564761" calcext:value-type="float">
            <text:p>564761</text:p>
          </table:table-cell>
          <table:table-cell office:value-type="float" office:value="103940" calcext:value-type="float">
            <text:p>103940</text:p>
          </table:table-cell>
          <table:table-cell/>
          <table:table-cell table:formula="of:=YEAR([.A107])+(MONTH([.A107])*30.5+DAY([.A107]))/365.25" office:value-type="float" office:value="2009.60643394935" calcext:value-type="float">
            <text:p>2009.606</text:p>
          </table:table-cell>
          <table:table-cell table:formula="of:=[.B107]/1000000" office:value-type="float" office:value="1.99274" calcext:value-type="float">
            <text:p>1.993</text:p>
          </table:table-cell>
          <table:table-cell table:formula="of:=[.C107]/1000000" office:value-type="float" office:value="1.233781" calcext:value-type="float">
            <text:p>1.234</text:p>
          </table:table-cell>
          <table:table-cell table:formula="of:=[.D107]/1000000" office:value-type="float" office:value="0.564761" calcext:value-type="float">
            <text:p>0.565</text:p>
          </table:table-cell>
          <table:table-cell table:style-name="ce9" table:formula="of:=[.B107]-[.B106]" office:value-type="float" office:value="-12887" calcext:value-type="float">
            <text:p>-12,887</text:p>
          </table:table-cell>
          <table:table-cell table:formula="of:=[.K107]/[.B107]" office:value-type="percentage" office:value="-0.00646697511968446" calcext:value-type="percentage">
            <text:p>-0.6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Jul-2009</text:p>
          </table:table-cell>
          <table:table-cell office:value-type="float" office:value="2072451" calcext:value-type="float">
            <text:p>2,072,451</text:p>
          </table:table-cell>
          <table:table-cell office:value-type="float" office:value="1312150" calcext:value-type="float">
            <text:p>1312150</text:p>
          </table:table-cell>
          <table:table-cell office:value-type="float" office:value="566800" calcext:value-type="float">
            <text:p>566800</text:p>
          </table:table-cell>
          <table:table-cell office:value-type="float" office:value="103417" calcext:value-type="float">
            <text:p>103417</text:p>
          </table:table-cell>
          <table:table-cell/>
          <table:table-cell table:formula="of:=YEAR([.A108])+(MONTH([.A108])*30.5+DAY([.A108]))/365.25" office:value-type="float" office:value="2009.62559890486" calcext:value-type="float">
            <text:p>2009.626</text:p>
          </table:table-cell>
          <table:table-cell table:formula="of:=[.B108]/1000000" office:value-type="float" office:value="2.072451" calcext:value-type="float">
            <text:p>2.072</text:p>
          </table:table-cell>
          <table:table-cell table:formula="of:=[.C108]/1000000" office:value-type="float" office:value="1.31215" calcext:value-type="float">
            <text:p>1.312</text:p>
          </table:table-cell>
          <table:table-cell table:formula="of:=[.D108]/1000000" office:value-type="float" office:value="0.5668" calcext:value-type="float">
            <text:p>0.567</text:p>
          </table:table-cell>
          <table:table-cell table:style-name="ce9" table:formula="of:=[.B108]-[.B107]" office:value-type="float" office:value="79711" calcext:value-type="float">
            <text:p>79,711</text:p>
          </table:table-cell>
          <table:table-cell table:formula="of:=[.K108]/[.B108]" office:value-type="percentage" office:value="0.0384621880083051" calcext:value-type="percentage">
            <text:p>3.8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Jul-2009</text:p>
          </table:table-cell>
          <table:table-cell office:value-type="float" office:value="2039001" calcext:value-type="float">
            <text:p>2,039,001</text:p>
          </table:table-cell>
          <table:table-cell office:value-type="float" office:value="1340871" calcext:value-type="float">
            <text:p>1340871</text:p>
          </table:table-cell>
          <table:table-cell office:value-type="float" office:value="502923" calcext:value-type="float">
            <text:p>502923</text:p>
          </table:table-cell>
          <table:table-cell office:value-type="float" office:value="103930" calcext:value-type="float">
            <text:p>103930</text:p>
          </table:table-cell>
          <table:table-cell/>
          <table:table-cell table:formula="of:=YEAR([.A109])+(MONTH([.A109])*30.5+DAY([.A109]))/365.25" office:value-type="float" office:value="2009.64476386037" calcext:value-type="float">
            <text:p>2009.645</text:p>
          </table:table-cell>
          <table:table-cell table:formula="of:=[.B109]/1000000" office:value-type="float" office:value="2.039001" calcext:value-type="float">
            <text:p>2.039</text:p>
          </table:table-cell>
          <table:table-cell table:formula="of:=[.C109]/1000000" office:value-type="float" office:value="1.340871" calcext:value-type="float">
            <text:p>1.341</text:p>
          </table:table-cell>
          <table:table-cell table:formula="of:=[.D109]/1000000" office:value-type="float" office:value="0.502923" calcext:value-type="float">
            <text:p>0.503</text:p>
          </table:table-cell>
          <table:table-cell table:style-name="ce9" table:formula="of:=[.B109]-[.B108]" office:value-type="float" office:value="-33450" calcext:value-type="float">
            <text:p>-33,450</text:p>
          </table:table-cell>
          <table:table-cell table:formula="of:=[.K109]/[.B109]" office:value-type="percentage" office:value="-0.0164050924938242" calcext:value-type="percentage">
            <text:p>-1.6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Jul-2009</text:p>
          </table:table-cell>
          <table:table-cell office:value-type="float" office:value="2000547" calcext:value-type="float">
            <text:p>2,000,547</text:p>
          </table:table-cell>
          <table:table-cell office:value-type="float" office:value="1344561" calcext:value-type="float">
            <text:p>1344561</text:p>
          </table:table-cell>
          <table:table-cell office:value-type="float" office:value="460351" calcext:value-type="float">
            <text:p>460351</text:p>
          </table:table-cell>
          <table:table-cell office:value-type="float" office:value="104347" calcext:value-type="float">
            <text:p>104347</text:p>
          </table:table-cell>
          <table:table-cell/>
          <table:table-cell table:formula="of:=YEAR([.A110])+(MONTH([.A110])*30.5+DAY([.A110]))/365.25" office:value-type="float" office:value="2009.66392881588" calcext:value-type="float">
            <text:p>2009.664</text:p>
          </table:table-cell>
          <table:table-cell table:formula="of:=[.B110]/1000000" office:value-type="float" office:value="2.000547" calcext:value-type="float">
            <text:p>2.001</text:p>
          </table:table-cell>
          <table:table-cell table:formula="of:=[.C110]/1000000" office:value-type="float" office:value="1.344561" calcext:value-type="float">
            <text:p>1.345</text:p>
          </table:table-cell>
          <table:table-cell table:formula="of:=[.D110]/1000000" office:value-type="float" office:value="0.460351" calcext:value-type="float">
            <text:p>0.460</text:p>
          </table:table-cell>
          <table:table-cell table:style-name="ce9" table:formula="of:=[.B110]-[.B109]" office:value-type="float" office:value="-38454" calcext:value-type="float">
            <text:p>-38,454</text:p>
          </table:table-cell>
          <table:table-cell table:formula="of:=[.K110]/[.B110]" office:value-type="percentage" office:value="-0.0192217428533296" calcext:value-type="percentage">
            <text:p>-1.9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Aug-2009</text:p>
          </table:table-cell>
          <table:table-cell office:value-type="float" office:value="1989203" calcext:value-type="float">
            <text:p>1,989,203</text:p>
          </table:table-cell>
          <table:table-cell office:value-type="float" office:value="1356282" calcext:value-type="float">
            <text:p>1356282</text:p>
          </table:table-cell>
          <table:table-cell office:value-type="float" office:value="435433" calcext:value-type="float">
            <text:p>435433</text:p>
          </table:table-cell>
          <table:table-cell office:value-type="float" office:value="103735" calcext:value-type="float">
            <text:p>103735</text:p>
          </table:table-cell>
          <table:table-cell/>
          <table:table-cell table:formula="of:=YEAR([.A111])+(MONTH([.A111])*30.5+DAY([.A111]))/365.25" office:value-type="float" office:value="2009.681724846" calcext:value-type="float">
            <text:p>2009.682</text:p>
          </table:table-cell>
          <table:table-cell table:formula="of:=[.B111]/1000000" office:value-type="float" office:value="1.989203" calcext:value-type="float">
            <text:p>1.989</text:p>
          </table:table-cell>
          <table:table-cell table:formula="of:=[.C111]/1000000" office:value-type="float" office:value="1.356282" calcext:value-type="float">
            <text:p>1.356</text:p>
          </table:table-cell>
          <table:table-cell table:formula="of:=[.D111]/1000000" office:value-type="float" office:value="0.435433" calcext:value-type="float">
            <text:p>0.435</text:p>
          </table:table-cell>
          <table:table-cell table:style-name="ce9" table:formula="of:=[.B111]-[.B110]" office:value-type="float" office:value="-11344" calcext:value-type="float">
            <text:p>-11,344</text:p>
          </table:table-cell>
          <table:table-cell table:formula="of:=[.K111]/[.B111]" office:value-type="percentage" office:value="-0.00570278649288182" calcext:value-type="percentage">
            <text:p>-0.5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Aug-2009</text:p>
          </table:table-cell>
          <table:table-cell office:value-type="float" office:value="2014899" calcext:value-type="float">
            <text:p>2,014,899</text:p>
          </table:table-cell>
          <table:table-cell office:value-type="float" office:value="1381862" calcext:value-type="float">
            <text:p>1381862</text:p>
          </table:table-cell>
          <table:table-cell office:value-type="float" office:value="435370" calcext:value-type="float">
            <text:p>435370</text:p>
          </table:table-cell>
          <table:table-cell office:value-type="float" office:value="102341" calcext:value-type="float">
            <text:p>102341</text:p>
          </table:table-cell>
          <table:table-cell/>
          <table:table-cell table:formula="of:=YEAR([.A112])+(MONTH([.A112])*30.5+DAY([.A112]))/365.25" office:value-type="float" office:value="2009.70088980151" calcext:value-type="float">
            <text:p>2009.701</text:p>
          </table:table-cell>
          <table:table-cell table:formula="of:=[.B112]/1000000" office:value-type="float" office:value="2.014899" calcext:value-type="float">
            <text:p>2.015</text:p>
          </table:table-cell>
          <table:table-cell table:formula="of:=[.C112]/1000000" office:value-type="float" office:value="1.381862" calcext:value-type="float">
            <text:p>1.382</text:p>
          </table:table-cell>
          <table:table-cell table:formula="of:=[.D112]/1000000" office:value-type="float" office:value="0.43537" calcext:value-type="float">
            <text:p>0.435</text:p>
          </table:table-cell>
          <table:table-cell table:style-name="ce9" table:formula="of:=[.B112]-[.B111]" office:value-type="float" office:value="25696" calcext:value-type="float">
            <text:p>25,696</text:p>
          </table:table-cell>
          <table:table-cell table:formula="of:=[.K112]/[.B112]" office:value-type="percentage" office:value="0.0127529965521845" calcext:value-type="percentage">
            <text:p>1.2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Aug-2009</text:p>
          </table:table-cell>
          <table:table-cell office:value-type="float" office:value="2060641" calcext:value-type="float">
            <text:p>2,060,641</text:p>
          </table:table-cell>
          <table:table-cell office:value-type="float" office:value="1457405" calcext:value-type="float">
            <text:p>1457405</text:p>
          </table:table-cell>
          <table:table-cell office:value-type="float" office:value="411042" calcext:value-type="float">
            <text:p>411042</text:p>
          </table:table-cell>
          <table:table-cell office:value-type="float" office:value="100912" calcext:value-type="float">
            <text:p>100912</text:p>
          </table:table-cell>
          <table:table-cell/>
          <table:table-cell table:formula="of:=YEAR([.A113])+(MONTH([.A113])*30.5+DAY([.A113]))/365.25" office:value-type="float" office:value="2009.72005475702" calcext:value-type="float">
            <text:p>2009.720</text:p>
          </table:table-cell>
          <table:table-cell table:formula="of:=[.B113]/1000000" office:value-type="float" office:value="2.060641" calcext:value-type="float">
            <text:p>2.061</text:p>
          </table:table-cell>
          <table:table-cell table:formula="of:=[.C113]/1000000" office:value-type="float" office:value="1.457405" calcext:value-type="float">
            <text:p>1.457</text:p>
          </table:table-cell>
          <table:table-cell table:formula="of:=[.D113]/1000000" office:value-type="float" office:value="0.411042" calcext:value-type="float">
            <text:p>0.411</text:p>
          </table:table-cell>
          <table:table-cell table:style-name="ce9" table:formula="of:=[.B113]-[.B112]" office:value-type="float" office:value="45742" calcext:value-type="float">
            <text:p>45,742</text:p>
          </table:table-cell>
          <table:table-cell table:formula="of:=[.K113]/[.B113]" office:value-type="percentage" office:value="0.0221979471436315" calcext:value-type="percentage">
            <text:p>2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Aug-2009</text:p>
          </table:table-cell>
          <table:table-cell office:value-type="float" office:value="2074902" calcext:value-type="float">
            <text:p>2,074,902</text:p>
          </table:table-cell>
          <table:table-cell office:value-type="float" office:value="1485134" calcext:value-type="float">
            <text:p>1485134</text:p>
          </table:table-cell>
          <table:table-cell office:value-type="float" office:value="396978" calcext:value-type="float">
            <text:p>396978</text:p>
          </table:table-cell>
          <table:table-cell office:value-type="float" office:value="100998" calcext:value-type="float">
            <text:p>100998</text:p>
          </table:table-cell>
          <table:table-cell/>
          <table:table-cell table:formula="of:=YEAR([.A114])+(MONTH([.A114])*30.5+DAY([.A114]))/365.25" office:value-type="float" office:value="2009.73921971253" calcext:value-type="float">
            <text:p>2009.739</text:p>
          </table:table-cell>
          <table:table-cell table:formula="of:=[.B114]/1000000" office:value-type="float" office:value="2.074902" calcext:value-type="float">
            <text:p>2.075</text:p>
          </table:table-cell>
          <table:table-cell table:formula="of:=[.C114]/1000000" office:value-type="float" office:value="1.485134" calcext:value-type="float">
            <text:p>1.485</text:p>
          </table:table-cell>
          <table:table-cell table:formula="of:=[.D114]/1000000" office:value-type="float" office:value="0.396978" calcext:value-type="float">
            <text:p>0.397</text:p>
          </table:table-cell>
          <table:table-cell table:style-name="ce9" table:formula="of:=[.B114]-[.B113]" office:value-type="float" office:value="14261" calcext:value-type="float">
            <text:p>14,261</text:p>
          </table:table-cell>
          <table:table-cell table:formula="of:=[.K114]/[.B114]" office:value-type="percentage" office:value="0.00687309569319418" calcext:value-type="percentage">
            <text:p>0.6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Sep-2009</text:p>
          </table:table-cell>
          <table:table-cell office:value-type="float" office:value="2083720" calcext:value-type="float">
            <text:p>2,083,720</text:p>
          </table:table-cell>
          <table:table-cell office:value-type="float" office:value="1497431" calcext:value-type="float">
            <text:p>1497431</text:p>
          </table:table-cell>
          <table:table-cell office:value-type="float" office:value="392829" calcext:value-type="float">
            <text:p>392829</text:p>
          </table:table-cell>
          <table:table-cell office:value-type="float" office:value="100753" calcext:value-type="float">
            <text:p>100753</text:p>
          </table:table-cell>
          <table:table-cell/>
          <table:table-cell table:formula="of:=YEAR([.A115])+(MONTH([.A115])*30.5+DAY([.A115]))/365.25" office:value-type="float" office:value="2009.75701574264" calcext:value-type="float">
            <text:p>2009.757</text:p>
          </table:table-cell>
          <table:table-cell table:formula="of:=[.B115]/1000000" office:value-type="float" office:value="2.08372" calcext:value-type="float">
            <text:p>2.084</text:p>
          </table:table-cell>
          <table:table-cell table:formula="of:=[.C115]/1000000" office:value-type="float" office:value="1.497431" calcext:value-type="float">
            <text:p>1.497</text:p>
          </table:table-cell>
          <table:table-cell table:formula="of:=[.D115]/1000000" office:value-type="float" office:value="0.392829" calcext:value-type="float">
            <text:p>0.393</text:p>
          </table:table-cell>
          <table:table-cell table:style-name="ce9" table:formula="of:=[.B115]-[.B114]" office:value-type="float" office:value="8818" calcext:value-type="float">
            <text:p>8,818</text:p>
          </table:table-cell>
          <table:table-cell table:formula="of:=[.K115]/[.B115]" office:value-type="percentage" office:value="0.00423185456779222" calcext:value-type="percentage">
            <text:p>0.4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Sep-2009</text:p>
          </table:table-cell>
          <table:table-cell office:value-type="float" office:value="2087946" calcext:value-type="float">
            <text:p>2,087,946</text:p>
          </table:table-cell>
          <table:table-cell office:value-type="float" office:value="1506166" calcext:value-type="float">
            <text:p>1506166</text:p>
          </table:table-cell>
          <table:table-cell office:value-type="float" office:value="386682" calcext:value-type="float">
            <text:p>386682</text:p>
          </table:table-cell>
          <table:table-cell office:value-type="float" office:value="100389" calcext:value-type="float">
            <text:p>100389</text:p>
          </table:table-cell>
          <table:table-cell/>
          <table:table-cell table:formula="of:=YEAR([.A116])+(MONTH([.A116])*30.5+DAY([.A116]))/365.25" office:value-type="float" office:value="2009.77618069815" calcext:value-type="float">
            <text:p>2009.776</text:p>
          </table:table-cell>
          <table:table-cell table:formula="of:=[.B116]/1000000" office:value-type="float" office:value="2.087946" calcext:value-type="float">
            <text:p>2.088</text:p>
          </table:table-cell>
          <table:table-cell table:formula="of:=[.C116]/1000000" office:value-type="float" office:value="1.506166" calcext:value-type="float">
            <text:p>1.506</text:p>
          </table:table-cell>
          <table:table-cell table:formula="of:=[.D116]/1000000" office:value-type="float" office:value="0.386682" calcext:value-type="float">
            <text:p>0.387</text:p>
          </table:table-cell>
          <table:table-cell table:style-name="ce9" table:formula="of:=[.B116]-[.B115]" office:value-type="float" office:value="4226" calcext:value-type="float">
            <text:p>4,226</text:p>
          </table:table-cell>
          <table:table-cell table:formula="of:=[.K116]/[.B116]" office:value-type="percentage" office:value="0.00202399870494735" calcext:value-type="percentage">
            <text:p>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Sep-2009</text:p>
          </table:table-cell>
          <table:table-cell office:value-type="float" office:value="2139783" calcext:value-type="float">
            <text:p>2,139,783</text:p>
          </table:table-cell>
          <table:table-cell office:value-type="float" office:value="1570018" calcext:value-type="float">
            <text:p>1570018</text:p>
          </table:table-cell>
          <table:table-cell office:value-type="float" office:value="372604" calcext:value-type="float">
            <text:p>372604</text:p>
          </table:table-cell>
          <table:table-cell office:value-type="float" office:value="100711" calcext:value-type="float">
            <text:p>100711</text:p>
          </table:table-cell>
          <table:table-cell/>
          <table:table-cell table:formula="of:=YEAR([.A117])+(MONTH([.A117])*30.5+DAY([.A117]))/365.25" office:value-type="float" office:value="2009.79534565366" calcext:value-type="float">
            <text:p>2009.795</text:p>
          </table:table-cell>
          <table:table-cell table:formula="of:=[.B117]/1000000" office:value-type="float" office:value="2.139783" calcext:value-type="float">
            <text:p>2.140</text:p>
          </table:table-cell>
          <table:table-cell table:formula="of:=[.C117]/1000000" office:value-type="float" office:value="1.570018" calcext:value-type="float">
            <text:p>1.570</text:p>
          </table:table-cell>
          <table:table-cell table:formula="of:=[.D117]/1000000" office:value-type="float" office:value="0.372604" calcext:value-type="float">
            <text:p>0.373</text:p>
          </table:table-cell>
          <table:table-cell table:style-name="ce9" table:formula="of:=[.B117]-[.B116]" office:value-type="float" office:value="51837" calcext:value-type="float">
            <text:p>51,837</text:p>
          </table:table-cell>
          <table:table-cell table:formula="of:=[.K117]/[.B117]" office:value-type="percentage" office:value="0.0242253536924071" calcext:value-type="percentage">
            <text:p>2.4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Sep-2009</text:p>
          </table:table-cell>
          <table:table-cell office:value-type="float" office:value="2158631" calcext:value-type="float">
            <text:p>2,158,631</text:p>
          </table:table-cell>
          <table:table-cell office:value-type="float" office:value="1588434" calcext:value-type="float">
            <text:p>1588434</text:p>
          </table:table-cell>
          <table:table-cell office:value-type="float" office:value="368750" calcext:value-type="float">
            <text:p>368750</text:p>
          </table:table-cell>
          <table:table-cell office:value-type="float" office:value="100215" calcext:value-type="float">
            <text:p>100215</text:p>
          </table:table-cell>
          <table:table-cell/>
          <table:table-cell table:formula="of:=YEAR([.A118])+(MONTH([.A118])*30.5+DAY([.A118]))/365.25" office:value-type="float" office:value="2009.81451060917" calcext:value-type="float">
            <text:p>2009.815</text:p>
          </table:table-cell>
          <table:table-cell table:formula="of:=[.B118]/1000000" office:value-type="float" office:value="2.158631" calcext:value-type="float">
            <text:p>2.159</text:p>
          </table:table-cell>
          <table:table-cell table:formula="of:=[.C118]/1000000" office:value-type="float" office:value="1.588434" calcext:value-type="float">
            <text:p>1.588</text:p>
          </table:table-cell>
          <table:table-cell table:formula="of:=[.D118]/1000000" office:value-type="float" office:value="0.36875" calcext:value-type="float">
            <text:p>0.369</text:p>
          </table:table-cell>
          <table:table-cell table:style-name="ce9" table:formula="of:=[.B118]-[.B117]" office:value-type="float" office:value="18848" calcext:value-type="float">
            <text:p>18,848</text:p>
          </table:table-cell>
          <table:table-cell table:formula="of:=[.K118]/[.B118]" office:value-type="percentage" office:value="0.00873145989286728" calcext:value-type="percentage">
            <text:p>0.8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Sep-2009</text:p>
          </table:table-cell>
          <table:table-cell office:value-type="float" office:value="2141020" calcext:value-type="float">
            <text:p>2,141,020</text:p>
          </table:table-cell>
          <table:table-cell office:value-type="float" office:value="1592701" calcext:value-type="float">
            <text:p>1592701</text:p>
          </table:table-cell>
          <table:table-cell office:value-type="float" office:value="347752" calcext:value-type="float">
            <text:p>347752</text:p>
          </table:table-cell>
          <table:table-cell office:value-type="float" office:value="100321" calcext:value-type="float">
            <text:p>100321</text:p>
          </table:table-cell>
          <table:table-cell/>
          <table:table-cell table:formula="of:=YEAR([.A119])+(MONTH([.A119])*30.5+DAY([.A119]))/365.25" office:value-type="float" office:value="2009.83367556468" calcext:value-type="float">
            <text:p>2009.834</text:p>
          </table:table-cell>
          <table:table-cell table:formula="of:=[.B119]/1000000" office:value-type="float" office:value="2.14102" calcext:value-type="float">
            <text:p>2.141</text:p>
          </table:table-cell>
          <table:table-cell table:formula="of:=[.C119]/1000000" office:value-type="float" office:value="1.592701" calcext:value-type="float">
            <text:p>1.593</text:p>
          </table:table-cell>
          <table:table-cell table:formula="of:=[.D119]/1000000" office:value-type="float" office:value="0.347752" calcext:value-type="float">
            <text:p>0.348</text:p>
          </table:table-cell>
          <table:table-cell table:style-name="ce9" table:formula="of:=[.B119]-[.B118]" office:value-type="float" office:value="-17611" calcext:value-type="float">
            <text:p>-17,611</text:p>
          </table:table-cell>
          <table:table-cell table:formula="of:=[.K119]/[.B119]" office:value-type="percentage" office:value="-0.00822551867801328" calcext:value-type="percentage">
            <text:p>-0.8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Oct-2009</text:p>
          </table:table-cell>
          <table:table-cell office:value-type="float" office:value="2138086" calcext:value-type="float">
            <text:p>2,138,086</text:p>
          </table:table-cell>
          <table:table-cell office:value-type="float" office:value="1595287" calcext:value-type="float">
            <text:p>1595287</text:p>
          </table:table-cell>
          <table:table-cell office:value-type="float" office:value="340591" calcext:value-type="float">
            <text:p>340591</text:p>
          </table:table-cell>
          <table:table-cell office:value-type="float" office:value="100813" calcext:value-type="float">
            <text:p>100813</text:p>
          </table:table-cell>
          <table:table-cell/>
          <table:table-cell table:formula="of:=YEAR([.A120])+(MONTH([.A120])*30.5+DAY([.A120]))/365.25" office:value-type="float" office:value="2009.85420944559" calcext:value-type="float">
            <text:p>2009.854</text:p>
          </table:table-cell>
          <table:table-cell table:formula="of:=[.B120]/1000000" office:value-type="float" office:value="2.138086" calcext:value-type="float">
            <text:p>2.138</text:p>
          </table:table-cell>
          <table:table-cell table:formula="of:=[.C120]/1000000" office:value-type="float" office:value="1.595287" calcext:value-type="float">
            <text:p>1.595</text:p>
          </table:table-cell>
          <table:table-cell table:formula="of:=[.D120]/1000000" office:value-type="float" office:value="0.340591" calcext:value-type="float">
            <text:p>0.341</text:p>
          </table:table-cell>
          <table:table-cell table:style-name="ce9" table:formula="of:=[.B120]-[.B119]" office:value-type="float" office:value="-2934" calcext:value-type="float">
            <text:p>-2,934</text:p>
          </table:table-cell>
          <table:table-cell table:formula="of:=[.K120]/[.B120]" office:value-type="percentage" office:value="-0.00137225537232833" calcext:value-type="percentage">
            <text:p>-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Oct-2009</text:p>
          </table:table-cell>
          <table:table-cell office:value-type="float" office:value="2192787" calcext:value-type="float">
            <text:p>2,192,787</text:p>
          </table:table-cell>
          <table:table-cell office:value-type="float" office:value="1672833" calcext:value-type="float">
            <text:p>1672833</text:p>
          </table:table-cell>
          <table:table-cell office:value-type="float" office:value="310003" calcext:value-type="float">
            <text:p>310003</text:p>
          </table:table-cell>
          <table:table-cell office:value-type="float" office:value="101976" calcext:value-type="float">
            <text:p>101976</text:p>
          </table:table-cell>
          <table:table-cell/>
          <table:table-cell table:formula="of:=YEAR([.A121])+(MONTH([.A121])*30.5+DAY([.A121]))/365.25" office:value-type="float" office:value="2009.8733744011" calcext:value-type="float">
            <text:p>2009.873</text:p>
          </table:table-cell>
          <table:table-cell table:formula="of:=[.B121]/1000000" office:value-type="float" office:value="2.192787" calcext:value-type="float">
            <text:p>2.193</text:p>
          </table:table-cell>
          <table:table-cell table:formula="of:=[.C121]/1000000" office:value-type="float" office:value="1.672833" calcext:value-type="float">
            <text:p>1.673</text:p>
          </table:table-cell>
          <table:table-cell table:formula="of:=[.D121]/1000000" office:value-type="float" office:value="0.310003" calcext:value-type="float">
            <text:p>0.310</text:p>
          </table:table-cell>
          <table:table-cell table:style-name="ce9" table:formula="of:=[.B121]-[.B120]" office:value-type="float" office:value="54701" calcext:value-type="float">
            <text:p>54,701</text:p>
          </table:table-cell>
          <table:table-cell table:formula="of:=[.K121]/[.B121]" office:value-type="percentage" office:value="0.024945879376337" calcext:value-type="percentage">
            <text:p>2.4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Oct-2009</text:p>
          </table:table-cell>
          <table:table-cell office:value-type="float" office:value="2201119" calcext:value-type="float">
            <text:p>2,201,119</text:p>
          </table:table-cell>
          <table:table-cell office:value-type="float" office:value="1690195" calcext:value-type="float">
            <text:p>1690195</text:p>
          </table:table-cell>
          <table:table-cell office:value-type="float" office:value="302801" calcext:value-type="float">
            <text:p>302801</text:p>
          </table:table-cell>
          <table:table-cell office:value-type="float" office:value="102272" calcext:value-type="float">
            <text:p>102272</text:p>
          </table:table-cell>
          <table:table-cell/>
          <table:table-cell table:formula="of:=YEAR([.A122])+(MONTH([.A122])*30.5+DAY([.A122]))/365.25" office:value-type="float" office:value="2009.8925393566" calcext:value-type="float">
            <text:p>2009.893</text:p>
          </table:table-cell>
          <table:table-cell table:formula="of:=[.B122]/1000000" office:value-type="float" office:value="2.201119" calcext:value-type="float">
            <text:p>2.201</text:p>
          </table:table-cell>
          <table:table-cell table:formula="of:=[.C122]/1000000" office:value-type="float" office:value="1.690195" calcext:value-type="float">
            <text:p>1.690</text:p>
          </table:table-cell>
          <table:table-cell table:formula="of:=[.D122]/1000000" office:value-type="float" office:value="0.302801" calcext:value-type="float">
            <text:p>0.303</text:p>
          </table:table-cell>
          <table:table-cell table:style-name="ce9" table:formula="of:=[.B122]-[.B121]" office:value-type="float" office:value="8332" calcext:value-type="float">
            <text:p>8,332</text:p>
          </table:table-cell>
          <table:table-cell table:formula="of:=[.K122]/[.B122]" office:value-type="percentage" office:value="0.00378534736195544" calcext:value-type="percentage">
            <text:p>0.3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Oct-2009</text:p>
          </table:table-cell>
          <table:table-cell office:value-type="float" office:value="2161537" calcext:value-type="float">
            <text:p>2,161,537</text:p>
          </table:table-cell>
          <table:table-cell office:value-type="float" office:value="1690228" calcext:value-type="float">
            <text:p>1690228</text:p>
          </table:table-cell>
          <table:table-cell office:value-type="float" office:value="255577" calcext:value-type="float">
            <text:p>255577</text:p>
          </table:table-cell>
          <table:table-cell office:value-type="float" office:value="110256" calcext:value-type="float">
            <text:p>110256</text:p>
          </table:table-cell>
          <table:table-cell/>
          <table:table-cell table:formula="of:=YEAR([.A123])+(MONTH([.A123])*30.5+DAY([.A123]))/365.25" office:value-type="float" office:value="2009.91170431211" calcext:value-type="float">
            <text:p>2009.912</text:p>
          </table:table-cell>
          <table:table-cell table:formula="of:=[.B123]/1000000" office:value-type="float" office:value="2.161537" calcext:value-type="float">
            <text:p>2.162</text:p>
          </table:table-cell>
          <table:table-cell table:formula="of:=[.C123]/1000000" office:value-type="float" office:value="1.690228" calcext:value-type="float">
            <text:p>1.690</text:p>
          </table:table-cell>
          <table:table-cell table:formula="of:=[.D123]/1000000" office:value-type="float" office:value="0.255577" calcext:value-type="float">
            <text:p>0.256</text:p>
          </table:table-cell>
          <table:table-cell table:style-name="ce9" table:formula="of:=[.B123]-[.B122]" office:value-type="float" office:value="-39582" calcext:value-type="float">
            <text:p>-39,582</text:p>
          </table:table-cell>
          <table:table-cell table:formula="of:=[.K123]/[.B123]" office:value-type="percentage" office:value="-0.0183119696771325" calcext:value-type="percentage">
            <text:p>-1.8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Nov-2009</text:p>
          </table:table-cell>
          <table:table-cell office:value-type="float" office:value="2165067" calcext:value-type="float">
            <text:p>2,165,067</text:p>
          </table:table-cell>
          <table:table-cell office:value-type="float" office:value="1697865" calcext:value-type="float">
            <text:p>1697865</text:p>
          </table:table-cell>
          <table:table-cell office:value-type="float" office:value="251036" calcext:value-type="float">
            <text:p>251036</text:p>
          </table:table-cell>
          <table:table-cell office:value-type="float" office:value="110102" calcext:value-type="float">
            <text:p>110102</text:p>
          </table:table-cell>
          <table:table-cell/>
          <table:table-cell table:formula="of:=YEAR([.A124])+(MONTH([.A124])*30.5+DAY([.A124]))/365.25" office:value-type="float" office:value="2009.92950034223" calcext:value-type="float">
            <text:p>2009.930</text:p>
          </table:table-cell>
          <table:table-cell table:formula="of:=[.B124]/1000000" office:value-type="float" office:value="2.165067" calcext:value-type="float">
            <text:p>2.165</text:p>
          </table:table-cell>
          <table:table-cell table:formula="of:=[.C124]/1000000" office:value-type="float" office:value="1.697865" calcext:value-type="float">
            <text:p>1.698</text:p>
          </table:table-cell>
          <table:table-cell table:formula="of:=[.D124]/1000000" office:value-type="float" office:value="0.251036" calcext:value-type="float">
            <text:p>0.251</text:p>
          </table:table-cell>
          <table:table-cell table:style-name="ce9" table:formula="of:=[.B124]-[.B123]" office:value-type="float" office:value="3530" calcext:value-type="float">
            <text:p>3,530</text:p>
          </table:table-cell>
          <table:table-cell table:formula="of:=[.K124]/[.B124]" office:value-type="percentage" office:value="0.00163043453158724" calcext:value-type="percentage">
            <text:p>0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Nov-2009</text:p>
          </table:table-cell>
          <table:table-cell office:value-type="float" office:value="2135035" calcext:value-type="float">
            <text:p>2,135,035</text:p>
          </table:table-cell>
          <table:table-cell office:value-type="float" office:value="1701766" calcext:value-type="float">
            <text:p>1701766</text:p>
          </table:table-cell>
          <table:table-cell office:value-type="float" office:value="216633" calcext:value-type="float">
            <text:p>216633</text:p>
          </table:table-cell>
          <table:table-cell office:value-type="float" office:value="108983" calcext:value-type="float">
            <text:p>108983</text:p>
          </table:table-cell>
          <table:table-cell/>
          <table:table-cell table:formula="of:=YEAR([.A125])+(MONTH([.A125])*30.5+DAY([.A125]))/365.25" office:value-type="float" office:value="2009.94866529774" calcext:value-type="float">
            <text:p>2009.949</text:p>
          </table:table-cell>
          <table:table-cell table:formula="of:=[.B125]/1000000" office:value-type="float" office:value="2.135035" calcext:value-type="float">
            <text:p>2.135</text:p>
          </table:table-cell>
          <table:table-cell table:formula="of:=[.C125]/1000000" office:value-type="float" office:value="1.701766" calcext:value-type="float">
            <text:p>1.702</text:p>
          </table:table-cell>
          <table:table-cell table:formula="of:=[.D125]/1000000" office:value-type="float" office:value="0.216633" calcext:value-type="float">
            <text:p>0.217</text:p>
          </table:table-cell>
          <table:table-cell table:style-name="ce9" table:formula="of:=[.B125]-[.B124]" office:value-type="float" office:value="-30032" calcext:value-type="float">
            <text:p>-30,032</text:p>
          </table:table-cell>
          <table:table-cell table:formula="of:=[.K125]/[.B125]" office:value-type="percentage" office:value="-0.0140662799438885" calcext:value-type="percentage">
            <text:p>-1.4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Nov-2009</text:p>
          </table:table-cell>
          <table:table-cell office:value-type="float" office:value="2208721" calcext:value-type="float">
            <text:p>2,208,721</text:p>
          </table:table-cell>
          <table:table-cell office:value-type="float" office:value="1776618" calcext:value-type="float">
            <text:p>1776618</text:p>
          </table:table-cell>
          <table:table-cell office:value-type="float" office:value="216392" calcext:value-type="float">
            <text:p>216392</text:p>
          </table:table-cell>
          <table:table-cell office:value-type="float" office:value="109984" calcext:value-type="float">
            <text:p>109984</text:p>
          </table:table-cell>
          <table:table-cell/>
          <table:table-cell table:formula="of:=YEAR([.A126])+(MONTH([.A126])*30.5+DAY([.A126]))/365.25" office:value-type="float" office:value="2009.96783025325" calcext:value-type="float">
            <text:p>2009.968</text:p>
          </table:table-cell>
          <table:table-cell table:formula="of:=[.B126]/1000000" office:value-type="float" office:value="2.208721" calcext:value-type="float">
            <text:p>2.209</text:p>
          </table:table-cell>
          <table:table-cell table:formula="of:=[.C126]/1000000" office:value-type="float" office:value="1.776618" calcext:value-type="float">
            <text:p>1.777</text:p>
          </table:table-cell>
          <table:table-cell table:formula="of:=[.D126]/1000000" office:value-type="float" office:value="0.216392" calcext:value-type="float">
            <text:p>0.216</text:p>
          </table:table-cell>
          <table:table-cell table:style-name="ce9" table:formula="of:=[.B126]-[.B125]" office:value-type="float" office:value="73686" calcext:value-type="float">
            <text:p>73,686</text:p>
          </table:table-cell>
          <table:table-cell table:formula="of:=[.K126]/[.B126]" office:value-type="percentage" office:value="0.0333613887856366" calcext:value-type="percentage">
            <text:p>3.3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Nov-2009</text:p>
          </table:table-cell>
          <table:table-cell office:value-type="float" office:value="2206359" calcext:value-type="float">
            <text:p>2,206,359</text:p>
          </table:table-cell>
          <table:table-cell office:value-type="float" office:value="1783726" calcext:value-type="float">
            <text:p>1783726</text:p>
          </table:table-cell>
          <table:table-cell office:value-type="float" office:value="206382" calcext:value-type="float">
            <text:p>206382</text:p>
          </table:table-cell>
          <table:table-cell office:value-type="float" office:value="110230" calcext:value-type="float">
            <text:p>110230</text:p>
          </table:table-cell>
          <table:table-cell/>
          <table:table-cell table:formula="of:=YEAR([.A127])+(MONTH([.A127])*30.5+DAY([.A127]))/365.25" office:value-type="float" office:value="2009.98699520876" calcext:value-type="float">
            <text:p>2009.987</text:p>
          </table:table-cell>
          <table:table-cell table:formula="of:=[.B127]/1000000" office:value-type="float" office:value="2.206359" calcext:value-type="float">
            <text:p>2.206</text:p>
          </table:table-cell>
          <table:table-cell table:formula="of:=[.C127]/1000000" office:value-type="float" office:value="1.783726" calcext:value-type="float">
            <text:p>1.784</text:p>
          </table:table-cell>
          <table:table-cell table:formula="of:=[.D127]/1000000" office:value-type="float" office:value="0.206382" calcext:value-type="float">
            <text:p>0.206</text:p>
          </table:table-cell>
          <table:table-cell table:style-name="ce9" table:formula="of:=[.B127]-[.B126]" office:value-type="float" office:value="-2362" calcext:value-type="float">
            <text:p>-2,362</text:p>
          </table:table-cell>
          <table:table-cell table:formula="of:=[.K127]/[.B127]" office:value-type="percentage" office:value="-0.00107054201061568" calcext:value-type="percentage">
            <text:p>-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Dec-2009</text:p>
          </table:table-cell>
          <table:table-cell office:value-type="float" office:value="2204074" calcext:value-type="float">
            <text:p>2,204,074</text:p>
          </table:table-cell>
          <table:table-cell office:value-type="float" office:value="1783780" calcext:value-type="float">
            <text:p>1783780</text:p>
          </table:table-cell>
          <table:table-cell office:value-type="float" office:value="203236" calcext:value-type="float">
            <text:p>203236</text:p>
          </table:table-cell>
          <table:table-cell office:value-type="float" office:value="110960" calcext:value-type="float">
            <text:p>110960</text:p>
          </table:table-cell>
          <table:table-cell/>
          <table:table-cell table:formula="of:=YEAR([.A128])+(MONTH([.A128])*30.5+DAY([.A128]))/365.25" office:value-type="float" office:value="2010.00752908966" calcext:value-type="float">
            <text:p>2010.008</text:p>
          </table:table-cell>
          <table:table-cell table:formula="of:=[.B128]/1000000" office:value-type="float" office:value="2.204074" calcext:value-type="float">
            <text:p>2.204</text:p>
          </table:table-cell>
          <table:table-cell table:formula="of:=[.C128]/1000000" office:value-type="float" office:value="1.78378" calcext:value-type="float">
            <text:p>1.784</text:p>
          </table:table-cell>
          <table:table-cell table:formula="of:=[.D128]/1000000" office:value-type="float" office:value="0.203236" calcext:value-type="float">
            <text:p>0.203</text:p>
          </table:table-cell>
          <table:table-cell table:style-name="ce9" table:formula="of:=[.B128]-[.B127]" office:value-type="float" office:value="-2285" calcext:value-type="float">
            <text:p>-2,285</text:p>
          </table:table-cell>
          <table:table-cell table:formula="of:=[.K128]/[.B128]" office:value-type="percentage" office:value="-0.00103671655307399" calcext:value-type="percentage">
            <text:p>-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Dec-2009</text:p>
          </table:table-cell>
          <table:table-cell office:value-type="float" office:value="2186383" calcext:value-type="float">
            <text:p>2,186,383</text:p>
          </table:table-cell>
          <table:table-cell office:value-type="float" office:value="1787012" calcext:value-type="float">
            <text:p>1787012</text:p>
          </table:table-cell>
          <table:table-cell office:value-type="float" office:value="179565" calcext:value-type="float">
            <text:p>179565</text:p>
          </table:table-cell>
          <table:table-cell office:value-type="float" office:value="110780" calcext:value-type="float">
            <text:p>110780</text:p>
          </table:table-cell>
          <table:table-cell/>
          <table:table-cell table:formula="of:=YEAR([.A129])+(MONTH([.A129])*30.5+DAY([.A129]))/365.25" office:value-type="float" office:value="2010.02669404517" calcext:value-type="float">
            <text:p>2010.027</text:p>
          </table:table-cell>
          <table:table-cell table:formula="of:=[.B129]/1000000" office:value-type="float" office:value="2.186383" calcext:value-type="float">
            <text:p>2.186</text:p>
          </table:table-cell>
          <table:table-cell table:formula="of:=[.C129]/1000000" office:value-type="float" office:value="1.787012" calcext:value-type="float">
            <text:p>1.787</text:p>
          </table:table-cell>
          <table:table-cell table:formula="of:=[.D129]/1000000" office:value-type="float" office:value="0.179565" calcext:value-type="float">
            <text:p>0.180</text:p>
          </table:table-cell>
          <table:table-cell table:style-name="ce9" table:formula="of:=[.B129]-[.B128]" office:value-type="float" office:value="-17691" calcext:value-type="float">
            <text:p>-17,691</text:p>
          </table:table-cell>
          <table:table-cell table:formula="of:=[.K129]/[.B129]" office:value-type="percentage" office:value="-0.00809144600923077" calcext:value-type="percentage">
            <text:p>-0.8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Dec-2009</text:p>
          </table:table-cell>
          <table:table-cell office:value-type="float" office:value="2235763" calcext:value-type="float">
            <text:p>2,235,763</text:p>
          </table:table-cell>
          <table:table-cell office:value-type="float" office:value="1835480" calcext:value-type="float">
            <text:p>1835480</text:p>
          </table:table-cell>
          <table:table-cell office:value-type="float" office:value="180625" calcext:value-type="float">
            <text:p>180625</text:p>
          </table:table-cell>
          <table:table-cell office:value-type="float" office:value="109731" calcext:value-type="float">
            <text:p>109731</text:p>
          </table:table-cell>
          <table:table-cell/>
          <table:table-cell table:formula="of:=YEAR([.A130])+(MONTH([.A130])*30.5+DAY([.A130]))/365.25" office:value-type="float" office:value="2010.04585900068" calcext:value-type="float">
            <text:p>2010.046</text:p>
          </table:table-cell>
          <table:table-cell table:formula="of:=[.B130]/1000000" office:value-type="float" office:value="2.235763" calcext:value-type="float">
            <text:p>2.236</text:p>
          </table:table-cell>
          <table:table-cell table:formula="of:=[.C130]/1000000" office:value-type="float" office:value="1.83548" calcext:value-type="float">
            <text:p>1.835</text:p>
          </table:table-cell>
          <table:table-cell table:formula="of:=[.D130]/1000000" office:value-type="float" office:value="0.180625" calcext:value-type="float">
            <text:p>0.181</text:p>
          </table:table-cell>
          <table:table-cell table:style-name="ce9" table:formula="of:=[.B130]-[.B129]" office:value-type="float" office:value="49380" calcext:value-type="float">
            <text:p>49,380</text:p>
          </table:table-cell>
          <table:table-cell table:formula="of:=[.K130]/[.B130]" office:value-type="percentage" office:value="0.0220864197144331" calcext:value-type="percentage">
            <text:p>2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Dec-2009</text:p>
          </table:table-cell>
          <table:table-cell office:value-type="float" office:value="2235803" calcext:value-type="float">
            <text:p>2,235,803</text:p>
          </table:table-cell>
          <table:table-cell office:value-type="float" office:value="1846887" calcext:value-type="float">
            <text:p>1846887</text:p>
          </table:table-cell>
          <table:table-cell office:value-type="float" office:value="167754" calcext:value-type="float">
            <text:p>167754</text:p>
          </table:table-cell>
          <table:table-cell office:value-type="float" office:value="110286" calcext:value-type="float">
            <text:p>110286</text:p>
          </table:table-cell>
          <table:table-cell/>
          <table:table-cell table:formula="of:=YEAR([.A131])+(MONTH([.A131])*30.5+DAY([.A131]))/365.25" office:value-type="float" office:value="2010.06502395619" calcext:value-type="float">
            <text:p>2010.065</text:p>
          </table:table-cell>
          <table:table-cell table:formula="of:=[.B131]/1000000" office:value-type="float" office:value="2.235803" calcext:value-type="float">
            <text:p>2.236</text:p>
          </table:table-cell>
          <table:table-cell table:formula="of:=[.C131]/1000000" office:value-type="float" office:value="1.846887" calcext:value-type="float">
            <text:p>1.847</text:p>
          </table:table-cell>
          <table:table-cell table:formula="of:=[.D131]/1000000" office:value-type="float" office:value="0.167754" calcext:value-type="float">
            <text:p>0.168</text:p>
          </table:table-cell>
          <table:table-cell table:style-name="ce9" table:formula="of:=[.B131]-[.B130]" office:value-type="float" office:value="40" calcext:value-type="float">
            <text:p>40</text:p>
          </table:table-cell>
          <table:table-cell table:formula="of:=[.K131]/[.B131]" office:value-type="percentage" office:value="0.0000178906638912283" calcext:value-type="percentage">
            <text:p>0.0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Dec-2009</text:p>
          </table:table-cell>
          <table:table-cell office:value-type="float" office:value="2234067" calcext:value-type="float">
            <text:p>2,234,067</text:p>
          </table:table-cell>
          <table:table-cell office:value-type="float" office:value="1844722" calcext:value-type="float">
            <text:p>1844722</text:p>
          </table:table-cell>
          <table:table-cell office:value-type="float" office:value="167929" calcext:value-type="float">
            <text:p>167929</text:p>
          </table:table-cell>
          <table:table-cell office:value-type="float" office:value="112057" calcext:value-type="float">
            <text:p>112057</text:p>
          </table:table-cell>
          <table:table-cell/>
          <table:table-cell table:formula="of:=YEAR([.A132])+(MONTH([.A132])*30.5+DAY([.A132]))/365.25" office:value-type="float" office:value="2010.0841889117" calcext:value-type="float">
            <text:p>2010.084</text:p>
          </table:table-cell>
          <table:table-cell table:formula="of:=[.B132]/1000000" office:value-type="float" office:value="2.234067" calcext:value-type="float">
            <text:p>2.234</text:p>
          </table:table-cell>
          <table:table-cell table:formula="of:=[.C132]/1000000" office:value-type="float" office:value="1.844722" calcext:value-type="float">
            <text:p>1.845</text:p>
          </table:table-cell>
          <table:table-cell table:formula="of:=[.D132]/1000000" office:value-type="float" office:value="0.167929" calcext:value-type="float">
            <text:p>0.168</text:p>
          </table:table-cell>
          <table:table-cell table:style-name="ce9" table:formula="of:=[.B132]-[.B131]" office:value-type="float" office:value="-1736" calcext:value-type="float">
            <text:p>-1,736</text:p>
          </table:table-cell>
          <table:table-cell table:formula="of:=[.K132]/[.B132]" office:value-type="percentage" office:value="-0.000777058163430193" calcext:value-type="percentage">
            <text:p>-0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Jan-2010</text:p>
          </table:table-cell>
          <table:table-cell office:value-type="float" office:value="2235304" calcext:value-type="float">
            <text:p>2,235,304</text:p>
          </table:table-cell>
          <table:table-cell office:value-type="float" office:value="1845211" calcext:value-type="float">
            <text:p>1845211</text:p>
          </table:table-cell>
          <table:table-cell office:value-type="float" office:value="167873" calcext:value-type="float">
            <text:p>167873</text:p>
          </table:table-cell>
          <table:table-cell office:value-type="float" office:value="112476" calcext:value-type="float">
            <text:p>112476</text:p>
          </table:table-cell>
          <table:table-cell/>
          <table:table-cell table:formula="of:=YEAR([.A133])+(MONTH([.A133])*30.5+DAY([.A133]))/365.25" office:value-type="float" office:value="2010.09993155373" calcext:value-type="float">
            <text:p>2010.100</text:p>
          </table:table-cell>
          <table:table-cell table:formula="of:=[.B133]/1000000" office:value-type="float" office:value="2.235304" calcext:value-type="float">
            <text:p>2.235</text:p>
          </table:table-cell>
          <table:table-cell table:formula="of:=[.C133]/1000000" office:value-type="float" office:value="1.845211" calcext:value-type="float">
            <text:p>1.845</text:p>
          </table:table-cell>
          <table:table-cell table:formula="of:=[.D133]/1000000" office:value-type="float" office:value="0.167873" calcext:value-type="float">
            <text:p>0.168</text:p>
          </table:table-cell>
          <table:table-cell table:style-name="ce9" table:formula="of:=[.B133]-[.B132]" office:value-type="float" office:value="1237" calcext:value-type="float">
            <text:p>1,237</text:p>
          </table:table-cell>
          <table:table-cell table:formula="of:=[.K133]/[.B133]" office:value-type="percentage" office:value="0.000553392290265664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Jan-2010</text:p>
          </table:table-cell>
          <table:table-cell office:value-type="float" office:value="2291700" calcext:value-type="float">
            <text:p>2,291,700</text:p>
          </table:table-cell>
          <table:table-cell office:value-type="float" office:value="1906022" calcext:value-type="float">
            <text:p>1906022</text:p>
          </table:table-cell>
          <table:table-cell office:value-type="float" office:value="159413" calcext:value-type="float">
            <text:p>159413</text:p>
          </table:table-cell>
          <table:table-cell office:value-type="float" office:value="111905" calcext:value-type="float">
            <text:p>111905</text:p>
          </table:table-cell>
          <table:table-cell/>
          <table:table-cell table:formula="of:=YEAR([.A134])+(MONTH([.A134])*30.5+DAY([.A134]))/365.25" office:value-type="float" office:value="2010.11909650924" calcext:value-type="float">
            <text:p>2010.119</text:p>
          </table:table-cell>
          <table:table-cell table:formula="of:=[.B134]/1000000" office:value-type="float" office:value="2.2917" calcext:value-type="float">
            <text:p>2.292</text:p>
          </table:table-cell>
          <table:table-cell table:formula="of:=[.C134]/1000000" office:value-type="float" office:value="1.906022" calcext:value-type="float">
            <text:p>1.906</text:p>
          </table:table-cell>
          <table:table-cell table:formula="of:=[.D134]/1000000" office:value-type="float" office:value="0.159413" calcext:value-type="float">
            <text:p>0.159</text:p>
          </table:table-cell>
          <table:table-cell table:style-name="ce9" table:formula="of:=[.B134]-[.B133]" office:value-type="float" office:value="56396" calcext:value-type="float">
            <text:p>56,396</text:p>
          </table:table-cell>
          <table:table-cell table:formula="of:=[.K134]/[.B134]" office:value-type="percentage" office:value="0.024608805690099" calcext:value-type="percentage">
            <text:p>2.4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Jan-2010</text:p>
          </table:table-cell>
          <table:table-cell office:value-type="float" office:value="2251806" calcext:value-type="float">
            <text:p>2,251,806</text:p>
          </table:table-cell>
          <table:table-cell office:value-type="float" office:value="1909715" calcext:value-type="float">
            <text:p>1909715</text:p>
          </table:table-cell>
          <table:table-cell office:value-type="float" office:value="116447" calcext:value-type="float">
            <text:p>116447</text:p>
          </table:table-cell>
          <table:table-cell office:value-type="float" office:value="113139" calcext:value-type="float">
            <text:p>113139</text:p>
          </table:table-cell>
          <table:table-cell/>
          <table:table-cell table:formula="of:=YEAR([.A135])+(MONTH([.A135])*30.5+DAY([.A135]))/365.25" office:value-type="float" office:value="2010.13826146475" calcext:value-type="float">
            <text:p>2010.138</text:p>
          </table:table-cell>
          <table:table-cell table:formula="of:=[.B135]/1000000" office:value-type="float" office:value="2.251806" calcext:value-type="float">
            <text:p>2.252</text:p>
          </table:table-cell>
          <table:table-cell table:formula="of:=[.C135]/1000000" office:value-type="float" office:value="1.909715" calcext:value-type="float">
            <text:p>1.910</text:p>
          </table:table-cell>
          <table:table-cell table:formula="of:=[.D135]/1000000" office:value-type="float" office:value="0.116447" calcext:value-type="float">
            <text:p>0.116</text:p>
          </table:table-cell>
          <table:table-cell table:style-name="ce9" table:formula="of:=[.B135]-[.B134]" office:value-type="float" office:value="-39894" calcext:value-type="float">
            <text:p>-39,894</text:p>
          </table:table-cell>
          <table:table-cell table:formula="of:=[.K135]/[.B135]" office:value-type="percentage" office:value="-0.0177164462657973" calcext:value-type="percentage">
            <text:p>-1.7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Jan-2010</text:p>
          </table:table-cell>
          <table:table-cell office:value-type="float" office:value="2246886" calcext:value-type="float">
            <text:p>2,246,886</text:p>
          </table:table-cell>
          <table:table-cell office:value-type="float" office:value="1910020" calcext:value-type="float">
            <text:p>1910020</text:p>
          </table:table-cell>
          <table:table-cell office:value-type="float" office:value="109441" calcext:value-type="float">
            <text:p>109441</text:p>
          </table:table-cell>
          <table:table-cell office:value-type="float" office:value="115684" calcext:value-type="float">
            <text:p>115684</text:p>
          </table:table-cell>
          <table:table-cell/>
          <table:table-cell table:formula="of:=YEAR([.A136])+(MONTH([.A136])*30.5+DAY([.A136]))/365.25" office:value-type="float" office:value="2010.15742642026" calcext:value-type="float">
            <text:p>2010.157</text:p>
          </table:table-cell>
          <table:table-cell table:formula="of:=[.B136]/1000000" office:value-type="float" office:value="2.246886" calcext:value-type="float">
            <text:p>2.247</text:p>
          </table:table-cell>
          <table:table-cell table:formula="of:=[.C136]/1000000" office:value-type="float" office:value="1.91002" calcext:value-type="float">
            <text:p>1.910</text:p>
          </table:table-cell>
          <table:table-cell table:formula="of:=[.D136]/1000000" office:value-type="float" office:value="0.109441" calcext:value-type="float">
            <text:p>0.109</text:p>
          </table:table-cell>
          <table:table-cell table:style-name="ce9" table:formula="of:=[.B136]-[.B135]" office:value-type="float" office:value="-4920" calcext:value-type="float">
            <text:p>-4,920</text:p>
          </table:table-cell>
          <table:table-cell table:formula="of:=[.K136]/[.B136]" office:value-type="percentage" office:value="-0.00218969720760199" calcext:value-type="percentage">
            <text:p>-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Feb-2010</text:p>
          </table:table-cell>
          <table:table-cell office:value-type="float" office:value="2249319" calcext:value-type="float">
            <text:p>2,249,319</text:p>
          </table:table-cell>
          <table:table-cell office:value-type="float" office:value="1911604" calcext:value-type="float">
            <text:p>1911604</text:p>
          </table:table-cell>
          <table:table-cell office:value-type="float" office:value="109938" calcext:value-type="float">
            <text:p>109938</text:p>
          </table:table-cell>
          <table:table-cell office:value-type="float" office:value="115642" calcext:value-type="float">
            <text:p>115642</text:p>
          </table:table-cell>
          <table:table-cell/>
          <table:table-cell table:formula="of:=YEAR([.A137])+(MONTH([.A137])*30.5+DAY([.A137]))/365.25" office:value-type="float" office:value="2010.17522245038" calcext:value-type="float">
            <text:p>2010.175</text:p>
          </table:table-cell>
          <table:table-cell table:formula="of:=[.B137]/1000000" office:value-type="float" office:value="2.249319" calcext:value-type="float">
            <text:p>2.249</text:p>
          </table:table-cell>
          <table:table-cell table:formula="of:=[.C137]/1000000" office:value-type="float" office:value="1.911604" calcext:value-type="float">
            <text:p>1.912</text:p>
          </table:table-cell>
          <table:table-cell table:formula="of:=[.D137]/1000000" office:value-type="float" office:value="0.109938" calcext:value-type="float">
            <text:p>0.110</text:p>
          </table:table-cell>
          <table:table-cell table:style-name="ce9" table:formula="of:=[.B137]-[.B136]" office:value-type="float" office:value="2433" calcext:value-type="float">
            <text:p>2,433</text:p>
          </table:table-cell>
          <table:table-cell table:formula="of:=[.K137]/[.B137]" office:value-type="percentage" office:value="0.0010816607159767" calcext:value-type="percentage">
            <text:p>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Feb-2010</text:p>
          </table:table-cell>
          <table:table-cell office:value-type="float" office:value="2256679" calcext:value-type="float">
            <text:p>2,256,679</text:p>
          </table:table-cell>
          <table:table-cell office:value-type="float" office:value="1918405" calcext:value-type="float">
            <text:p>1918405</text:p>
          </table:table-cell>
          <table:table-cell office:value-type="float" office:value="108544" calcext:value-type="float">
            <text:p>108544</text:p>
          </table:table-cell>
          <table:table-cell office:value-type="float" office:value="115644" calcext:value-type="float">
            <text:p>115644</text:p>
          </table:table-cell>
          <table:table-cell/>
          <table:table-cell table:formula="of:=YEAR([.A138])+(MONTH([.A138])*30.5+DAY([.A138]))/365.25" office:value-type="float" office:value="2010.19438740589" calcext:value-type="float">
            <text:p>2010.194</text:p>
          </table:table-cell>
          <table:table-cell table:formula="of:=[.B138]/1000000" office:value-type="float" office:value="2.256679" calcext:value-type="float">
            <text:p>2.257</text:p>
          </table:table-cell>
          <table:table-cell table:formula="of:=[.C138]/1000000" office:value-type="float" office:value="1.918405" calcext:value-type="float">
            <text:p>1.918</text:p>
          </table:table-cell>
          <table:table-cell table:formula="of:=[.D138]/1000000" office:value-type="float" office:value="0.108544" calcext:value-type="float">
            <text:p>0.109</text:p>
          </table:table-cell>
          <table:table-cell table:style-name="ce9" table:formula="of:=[.B138]-[.B137]" office:value-type="float" office:value="7360" calcext:value-type="float">
            <text:p>7,360</text:p>
          </table:table-cell>
          <table:table-cell table:formula="of:=[.K138]/[.B138]" office:value-type="percentage" office:value="0.00326142973812403" calcext:value-type="percentage">
            <text:p>0.3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Feb-2010</text:p>
          </table:table-cell>
          <table:table-cell office:value-type="float" office:value="2277574" calcext:value-type="float">
            <text:p>2,277,574</text:p>
          </table:table-cell>
          <table:table-cell office:value-type="float" office:value="1967699" calcext:value-type="float">
            <text:p>1967699</text:p>
          </table:table-cell>
          <table:table-cell office:value-type="float" office:value="85385" calcext:value-type="float">
            <text:p>85385</text:p>
          </table:table-cell>
          <table:table-cell office:value-type="float" office:value="115730" calcext:value-type="float">
            <text:p>115730</text:p>
          </table:table-cell>
          <table:table-cell/>
          <table:table-cell table:formula="of:=YEAR([.A139])+(MONTH([.A139])*30.5+DAY([.A139]))/365.25" office:value-type="float" office:value="2010.2135523614" calcext:value-type="float">
            <text:p>2010.214</text:p>
          </table:table-cell>
          <table:table-cell table:formula="of:=[.B139]/1000000" office:value-type="float" office:value="2.277574" calcext:value-type="float">
            <text:p>2.278</text:p>
          </table:table-cell>
          <table:table-cell table:formula="of:=[.C139]/1000000" office:value-type="float" office:value="1.967699" calcext:value-type="float">
            <text:p>1.968</text:p>
          </table:table-cell>
          <table:table-cell table:formula="of:=[.D139]/1000000" office:value-type="float" office:value="0.085385" calcext:value-type="float">
            <text:p>0.085</text:p>
          </table:table-cell>
          <table:table-cell table:style-name="ce9" table:formula="of:=[.B139]-[.B138]" office:value-type="float" office:value="20895" calcext:value-type="float">
            <text:p>20,895</text:p>
          </table:table-cell>
          <table:table-cell table:formula="of:=[.K139]/[.B139]" office:value-type="percentage" office:value="0.00917423539257122" calcext:value-type="percentage">
            <text:p>0.9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Feb-2010</text:p>
          </table:table-cell>
          <table:table-cell office:value-type="float" office:value="2286127" calcext:value-type="float">
            <text:p>2,286,127</text:p>
          </table:table-cell>
          <table:table-cell office:value-type="float" office:value="1975641" calcext:value-type="float">
            <text:p>1975641</text:p>
          </table:table-cell>
          <table:table-cell office:value-type="float" office:value="83913" calcext:value-type="float">
            <text:p>83913</text:p>
          </table:table-cell>
          <table:table-cell office:value-type="float" office:value="115484" calcext:value-type="float">
            <text:p>115484</text:p>
          </table:table-cell>
          <table:table-cell/>
          <table:table-cell table:formula="of:=YEAR([.A140])+(MONTH([.A140])*30.5+DAY([.A140]))/365.25" office:value-type="float" office:value="2010.23271731691" calcext:value-type="float">
            <text:p>2010.233</text:p>
          </table:table-cell>
          <table:table-cell table:formula="of:=[.B140]/1000000" office:value-type="float" office:value="2.286127" calcext:value-type="float">
            <text:p>2.286</text:p>
          </table:table-cell>
          <table:table-cell table:formula="of:=[.C140]/1000000" office:value-type="float" office:value="1.975641" calcext:value-type="float">
            <text:p>1.976</text:p>
          </table:table-cell>
          <table:table-cell table:formula="of:=[.D140]/1000000" office:value-type="float" office:value="0.083913" calcext:value-type="float">
            <text:p>0.084</text:p>
          </table:table-cell>
          <table:table-cell table:style-name="ce9" table:formula="of:=[.B140]-[.B139]" office:value-type="float" office:value="8553" calcext:value-type="float">
            <text:p>8,553</text:p>
          </table:table-cell>
          <table:table-cell table:formula="of:=[.K140]/[.B140]" office:value-type="percentage" office:value="0.00374126196838583" calcext:value-type="percentage">
            <text:p>0.3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Mar-2010</text:p>
          </table:table-cell>
          <table:table-cell office:value-type="float" office:value="2280147" calcext:value-type="float">
            <text:p>2,280,147</text:p>
          </table:table-cell>
          <table:table-cell office:value-type="float" office:value="1970892" calcext:value-type="float">
            <text:p>1970892</text:p>
          </table:table-cell>
          <table:table-cell office:value-type="float" office:value="84060" calcext:value-type="float">
            <text:p>84060</text:p>
          </table:table-cell>
          <table:table-cell office:value-type="float" office:value="115473" calcext:value-type="float">
            <text:p>115473</text:p>
          </table:table-cell>
          <table:table-cell/>
          <table:table-cell table:formula="of:=YEAR([.A141])+(MONTH([.A141])*30.5+DAY([.A141]))/365.25" office:value-type="float" office:value="2010.25872689938" calcext:value-type="float">
            <text:p>2010.259</text:p>
          </table:table-cell>
          <table:table-cell table:formula="of:=[.B141]/1000000" office:value-type="float" office:value="2.280147" calcext:value-type="float">
            <text:p>2.280</text:p>
          </table:table-cell>
          <table:table-cell table:formula="of:=[.C141]/1000000" office:value-type="float" office:value="1.970892" calcext:value-type="float">
            <text:p>1.971</text:p>
          </table:table-cell>
          <table:table-cell table:formula="of:=[.D141]/1000000" office:value-type="float" office:value="0.08406" calcext:value-type="float">
            <text:p>0.084</text:p>
          </table:table-cell>
          <table:table-cell table:style-name="ce9" table:formula="of:=[.B141]-[.B140]" office:value-type="float" office:value="-5980" calcext:value-type="float">
            <text:p>-5,980</text:p>
          </table:table-cell>
          <table:table-cell table:formula="of:=[.K141]/[.B141]" office:value-type="percentage" office:value="-0.00262263792641439" calcext:value-type="percentage">
            <text:p>-0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Mar-2010</text:p>
          </table:table-cell>
          <table:table-cell office:value-type="float" office:value="2282474" calcext:value-type="float">
            <text:p>2,282,474</text:p>
          </table:table-cell>
          <table:table-cell office:value-type="float" office:value="1974773" calcext:value-type="float">
            <text:p>1974773</text:p>
          </table:table-cell>
          <table:table-cell office:value-type="float" office:value="82128" calcext:value-type="float">
            <text:p>82128</text:p>
          </table:table-cell>
          <table:table-cell office:value-type="float" office:value="114667" calcext:value-type="float">
            <text:p>114667</text:p>
          </table:table-cell>
          <table:table-cell/>
          <table:table-cell table:formula="of:=YEAR([.A142])+(MONTH([.A142])*30.5+DAY([.A142]))/365.25" office:value-type="float" office:value="2010.27789185489" calcext:value-type="float">
            <text:p>2010.278</text:p>
          </table:table-cell>
          <table:table-cell table:formula="of:=[.B142]/1000000" office:value-type="float" office:value="2.282474" calcext:value-type="float">
            <text:p>2.282</text:p>
          </table:table-cell>
          <table:table-cell table:formula="of:=[.C142]/1000000" office:value-type="float" office:value="1.974773" calcext:value-type="float">
            <text:p>1.975</text:p>
          </table:table-cell>
          <table:table-cell table:formula="of:=[.D142]/1000000" office:value-type="float" office:value="0.082128" calcext:value-type="float">
            <text:p>0.082</text:p>
          </table:table-cell>
          <table:table-cell table:style-name="ce9" table:formula="of:=[.B142]-[.B141]" office:value-type="float" office:value="2327" calcext:value-type="float">
            <text:p>2,327</text:p>
          </table:table-cell>
          <table:table-cell table:formula="of:=[.K142]/[.B142]" office:value-type="percentage" office:value="0.00101950777971622" calcext:value-type="percentage">
            <text:p>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Mar-2010</text:p>
          </table:table-cell>
          <table:table-cell office:value-type="float" office:value="2307997" calcext:value-type="float">
            <text:p>2,307,997</text:p>
          </table:table-cell>
          <table:table-cell office:value-type="float" office:value="2010556" calcext:value-type="float">
            <text:p>2010556</text:p>
          </table:table-cell>
          <table:table-cell office:value-type="float" office:value="71297" calcext:value-type="float">
            <text:p>71297</text:p>
          </table:table-cell>
          <table:table-cell office:value-type="float" office:value="114847" calcext:value-type="float">
            <text:p>114847</text:p>
          </table:table-cell>
          <table:table-cell/>
          <table:table-cell table:formula="of:=YEAR([.A143])+(MONTH([.A143])*30.5+DAY([.A143]))/365.25" office:value-type="float" office:value="2010.2970568104" calcext:value-type="float">
            <text:p>2010.297</text:p>
          </table:table-cell>
          <table:table-cell table:formula="of:=[.B143]/1000000" office:value-type="float" office:value="2.307997" calcext:value-type="float">
            <text:p>2.308</text:p>
          </table:table-cell>
          <table:table-cell table:formula="of:=[.C143]/1000000" office:value-type="float" office:value="2.010556" calcext:value-type="float">
            <text:p>2.011</text:p>
          </table:table-cell>
          <table:table-cell table:formula="of:=[.D143]/1000000" office:value-type="float" office:value="0.071297" calcext:value-type="float">
            <text:p>0.071</text:p>
          </table:table-cell>
          <table:table-cell table:style-name="ce9" table:formula="of:=[.B143]-[.B142]" office:value-type="float" office:value="25523" calcext:value-type="float">
            <text:p>25,523</text:p>
          </table:table-cell>
          <table:table-cell table:formula="of:=[.K143]/[.B143]" office:value-type="percentage" office:value="0.0110585065751819" calcext:value-type="percentage">
            <text:p>1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Mar-2010</text:p>
          </table:table-cell>
          <table:table-cell office:value-type="float" office:value="2313149" calcext:value-type="float">
            <text:p>2,313,149</text:p>
          </table:table-cell>
          <table:table-cell office:value-type="float" office:value="2017955" calcext:value-type="float">
            <text:p>2017955</text:p>
          </table:table-cell>
          <table:table-cell office:value-type="float" office:value="68176" calcext:value-type="float">
            <text:p>68176</text:p>
          </table:table-cell>
          <table:table-cell office:value-type="float" office:value="115167" calcext:value-type="float">
            <text:p>115167</text:p>
          </table:table-cell>
          <table:table-cell/>
          <table:table-cell table:formula="of:=YEAR([.A144])+(MONTH([.A144])*30.5+DAY([.A144]))/365.25" office:value-type="float" office:value="2010.31622176591" calcext:value-type="float">
            <text:p>2010.316</text:p>
          </table:table-cell>
          <table:table-cell table:formula="of:=[.B144]/1000000" office:value-type="float" office:value="2.313149" calcext:value-type="float">
            <text:p>2.313</text:p>
          </table:table-cell>
          <table:table-cell table:formula="of:=[.C144]/1000000" office:value-type="float" office:value="2.017955" calcext:value-type="float">
            <text:p>2.018</text:p>
          </table:table-cell>
          <table:table-cell table:formula="of:=[.D144]/1000000" office:value-type="float" office:value="0.068176" calcext:value-type="float">
            <text:p>0.068</text:p>
          </table:table-cell>
          <table:table-cell table:style-name="ce9" table:formula="of:=[.B144]-[.B143]" office:value-type="float" office:value="5152" calcext:value-type="float">
            <text:p>5,152</text:p>
          </table:table-cell>
          <table:table-cell table:formula="of:=[.K144]/[.B144]" office:value-type="percentage" office:value="0.00222726681247079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Mar-2010</text:p>
          </table:table-cell>
          <table:table-cell office:value-type="float" office:value="2307150" calcext:value-type="float">
            <text:p>2,307,150</text:p>
          </table:table-cell>
          <table:table-cell office:value-type="float" office:value="2014390" calcext:value-type="float">
            <text:p>2014390</text:p>
          </table:table-cell>
          <table:table-cell office:value-type="float" office:value="66530" calcext:value-type="float">
            <text:p>66530</text:p>
          </table:table-cell>
          <table:table-cell office:value-type="float" office:value="115712" calcext:value-type="float">
            <text:p>115712</text:p>
          </table:table-cell>
          <table:table-cell/>
          <table:table-cell table:formula="of:=YEAR([.A145])+(MONTH([.A145])*30.5+DAY([.A145]))/365.25" office:value-type="float" office:value="2010.33538672142" calcext:value-type="float">
            <text:p>2010.335</text:p>
          </table:table-cell>
          <table:table-cell table:formula="of:=[.B145]/1000000" office:value-type="float" office:value="2.30715" calcext:value-type="float">
            <text:p>2.307</text:p>
          </table:table-cell>
          <table:table-cell table:formula="of:=[.C145]/1000000" office:value-type="float" office:value="2.01439" calcext:value-type="float">
            <text:p>2.014</text:p>
          </table:table-cell>
          <table:table-cell table:formula="of:=[.D145]/1000000" office:value-type="float" office:value="0.06653" calcext:value-type="float">
            <text:p>0.067</text:p>
          </table:table-cell>
          <table:table-cell table:style-name="ce9" table:formula="of:=[.B145]-[.B144]" office:value-type="float" office:value="-5999" calcext:value-type="float">
            <text:p>-5,999</text:p>
          </table:table-cell>
          <table:table-cell table:formula="of:=[.K145]/[.B145]" office:value-type="percentage" office:value="-0.00260017770842815" calcext:value-type="percentage">
            <text:p>-0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Apr-2010</text:p>
          </table:table-cell>
          <table:table-cell office:value-type="float" office:value="2307575" calcext:value-type="float">
            <text:p>2,307,575</text:p>
          </table:table-cell>
          <table:table-cell office:value-type="float" office:value="2014432" calcext:value-type="float">
            <text:p>2014432</text:p>
          </table:table-cell>
          <table:table-cell office:value-type="float" office:value="66136" calcext:value-type="float">
            <text:p>66136</text:p>
          </table:table-cell>
          <table:table-cell office:value-type="float" office:value="115325" calcext:value-type="float">
            <text:p>115325</text:p>
          </table:table-cell>
          <table:table-cell/>
          <table:table-cell table:formula="of:=YEAR([.A146])+(MONTH([.A146])*30.5+DAY([.A146]))/365.25" office:value-type="float" office:value="2010.35318275154" calcext:value-type="float">
            <text:p>2010.353</text:p>
          </table:table-cell>
          <table:table-cell table:formula="of:=[.B146]/1000000" office:value-type="float" office:value="2.307575" calcext:value-type="float">
            <text:p>2.308</text:p>
          </table:table-cell>
          <table:table-cell table:formula="of:=[.C146]/1000000" office:value-type="float" office:value="2.014432" calcext:value-type="float">
            <text:p>2.014</text:p>
          </table:table-cell>
          <table:table-cell table:formula="of:=[.D146]/1000000" office:value-type="float" office:value="0.066136" calcext:value-type="float">
            <text:p>0.066</text:p>
          </table:table-cell>
          <table:table-cell table:style-name="ce9" table:formula="of:=[.B146]-[.B145]" office:value-type="float" office:value="425" calcext:value-type="float">
            <text:p>425</text:p>
          </table:table-cell>
          <table:table-cell table:formula="of:=[.K146]/[.B146]" office:value-type="percentage" office:value="0.000184176028948138" calcext:value-type="percentage">
            <text:p>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Apr-2010</text:p>
          </table:table-cell>
          <table:table-cell office:value-type="float" office:value="2339345" calcext:value-type="float">
            <text:p>2,339,345</text:p>
          </table:table-cell>
          <table:table-cell office:value-type="float" office:value="2047487" calcext:value-type="float">
            <text:p>2047487</text:p>
          </table:table-cell>
          <table:table-cell office:value-type="float" office:value="61834" calcext:value-type="float">
            <text:p>61834</text:p>
          </table:table-cell>
          <table:table-cell office:value-type="float" office:value="115464" calcext:value-type="float">
            <text:p>115464</text:p>
          </table:table-cell>
          <table:table-cell/>
          <table:table-cell table:formula="of:=YEAR([.A147])+(MONTH([.A147])*30.5+DAY([.A147]))/365.25" office:value-type="float" office:value="2010.37234770705" calcext:value-type="float">
            <text:p>2010.372</text:p>
          </table:table-cell>
          <table:table-cell table:formula="of:=[.B147]/1000000" office:value-type="float" office:value="2.339345" calcext:value-type="float">
            <text:p>2.339</text:p>
          </table:table-cell>
          <table:table-cell table:formula="of:=[.C147]/1000000" office:value-type="float" office:value="2.047487" calcext:value-type="float">
            <text:p>2.047</text:p>
          </table:table-cell>
          <table:table-cell table:formula="of:=[.D147]/1000000" office:value-type="float" office:value="0.061834" calcext:value-type="float">
            <text:p>0.062</text:p>
          </table:table-cell>
          <table:table-cell table:style-name="ce9" table:formula="of:=[.B147]-[.B146]" office:value-type="float" office:value="31770" calcext:value-type="float">
            <text:p>31,770</text:p>
          </table:table-cell>
          <table:table-cell table:formula="of:=[.K147]/[.B147]" office:value-type="percentage" office:value="0.0135807245190427" calcext:value-type="percentage">
            <text:p>1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Apr-2010</text:p>
          </table:table-cell>
          <table:table-cell office:value-type="float" office:value="2337556" calcext:value-type="float">
            <text:p>2,337,556</text:p>
          </table:table-cell>
          <table:table-cell office:value-type="float" office:value="2047547" calcext:value-type="float">
            <text:p>2047547</text:p>
          </table:table-cell>
          <table:table-cell office:value-type="float" office:value="61435" calcext:value-type="float">
            <text:p>61435</text:p>
          </table:table-cell>
          <table:table-cell office:value-type="float" office:value="115046" calcext:value-type="float">
            <text:p>115046</text:p>
          </table:table-cell>
          <table:table-cell/>
          <table:table-cell table:formula="of:=YEAR([.A148])+(MONTH([.A148])*30.5+DAY([.A148]))/365.25" office:value-type="float" office:value="2010.39151266256" calcext:value-type="float">
            <text:p>2010.392</text:p>
          </table:table-cell>
          <table:table-cell table:formula="of:=[.B148]/1000000" office:value-type="float" office:value="2.337556" calcext:value-type="float">
            <text:p>2.338</text:p>
          </table:table-cell>
          <table:table-cell table:formula="of:=[.C148]/1000000" office:value-type="float" office:value="2.047547" calcext:value-type="float">
            <text:p>2.048</text:p>
          </table:table-cell>
          <table:table-cell table:formula="of:=[.D148]/1000000" office:value-type="float" office:value="0.061435" calcext:value-type="float">
            <text:p>0.061</text:p>
          </table:table-cell>
          <table:table-cell table:style-name="ce9" table:formula="of:=[.B148]-[.B147]" office:value-type="float" office:value="-1789" calcext:value-type="float">
            <text:p>-1,789</text:p>
          </table:table-cell>
          <table:table-cell table:formula="of:=[.K148]/[.B148]" office:value-type="percentage" office:value="-0.000765329258422044" calcext:value-type="percentage">
            <text:p>-0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Apr-2010</text:p>
          </table:table-cell>
          <table:table-cell office:value-type="float" office:value="2330472" calcext:value-type="float">
            <text:p>2,330,472</text:p>
          </table:table-cell>
          <table:table-cell office:value-type="float" office:value="2042037" calcext:value-type="float">
            <text:p>2042037</text:p>
          </table:table-cell>
          <table:table-cell office:value-type="float" office:value="56280" calcext:value-type="float">
            <text:p>56280</text:p>
          </table:table-cell>
          <table:table-cell office:value-type="float" office:value="120273" calcext:value-type="float">
            <text:p>120273</text:p>
          </table:table-cell>
          <table:table-cell/>
          <table:table-cell table:formula="of:=YEAR([.A149])+(MONTH([.A149])*30.5+DAY([.A149]))/365.25" office:value-type="float" office:value="2010.41067761807" calcext:value-type="float">
            <text:p>2010.411</text:p>
          </table:table-cell>
          <table:table-cell table:formula="of:=[.B149]/1000000" office:value-type="float" office:value="2.330472" calcext:value-type="float">
            <text:p>2.330</text:p>
          </table:table-cell>
          <table:table-cell table:formula="of:=[.C149]/1000000" office:value-type="float" office:value="2.042037" calcext:value-type="float">
            <text:p>2.042</text:p>
          </table:table-cell>
          <table:table-cell table:formula="of:=[.D149]/1000000" office:value-type="float" office:value="0.05628" calcext:value-type="float">
            <text:p>0.056</text:p>
          </table:table-cell>
          <table:table-cell table:style-name="ce9" table:formula="of:=[.B149]-[.B148]" office:value-type="float" office:value="-7084" calcext:value-type="float">
            <text:p>-7,084</text:p>
          </table:table-cell>
          <table:table-cell table:formula="of:=[.K149]/[.B149]" office:value-type="percentage" office:value="-0.00303972757449993" calcext:value-type="percentage">
            <text:p>-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May-2010</text:p>
          </table:table-cell>
          <table:table-cell office:value-type="float" office:value="2326164" calcext:value-type="float">
            <text:p>2,326,164</text:p>
          </table:table-cell>
          <table:table-cell office:value-type="float" office:value="2042276" calcext:value-type="float">
            <text:p>2042276</text:p>
          </table:table-cell>
          <table:table-cell office:value-type="float" office:value="50654" calcext:value-type="float">
            <text:p>50654</text:p>
          </table:table-cell>
          <table:table-cell office:value-type="float" office:value="120502" calcext:value-type="float">
            <text:p>120502</text:p>
          </table:table-cell>
          <table:table-cell/>
          <table:table-cell table:formula="of:=YEAR([.A150])+(MONTH([.A150])*30.5+DAY([.A150]))/365.25" office:value-type="float" office:value="2010.43121149897" calcext:value-type="float">
            <text:p>2010.431</text:p>
          </table:table-cell>
          <table:table-cell table:formula="of:=[.B150]/1000000" office:value-type="float" office:value="2.326164" calcext:value-type="float">
            <text:p>2.326</text:p>
          </table:table-cell>
          <table:table-cell table:formula="of:=[.C150]/1000000" office:value-type="float" office:value="2.042276" calcext:value-type="float">
            <text:p>2.042</text:p>
          </table:table-cell>
          <table:table-cell table:formula="of:=[.D150]/1000000" office:value-type="float" office:value="0.050654" calcext:value-type="float">
            <text:p>0.051</text:p>
          </table:table-cell>
          <table:table-cell table:style-name="ce9" table:formula="of:=[.B150]-[.B149]" office:value-type="float" office:value="-4308" calcext:value-type="float">
            <text:p>-4,308</text:p>
          </table:table-cell>
          <table:table-cell table:formula="of:=[.K150]/[.B150]" office:value-type="percentage" office:value="-0.00185197604296172" calcext:value-type="percentage">
            <text:p>-0.1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May-2010</text:p>
          </table:table-cell>
          <table:table-cell office:value-type="float" office:value="2336103" calcext:value-type="float">
            <text:p>2,336,103</text:p>
          </table:table-cell>
          <table:table-cell office:value-type="float" office:value="2043258" calcext:value-type="float">
            <text:p>2043258</text:p>
          </table:table-cell>
          <table:table-cell office:value-type="float" office:value="59462" calcext:value-type="float">
            <text:p>59462</text:p>
          </table:table-cell>
          <table:table-cell office:value-type="float" office:value="119262" calcext:value-type="float">
            <text:p>119262</text:p>
          </table:table-cell>
          <table:table-cell/>
          <table:table-cell table:formula="of:=YEAR([.A151])+(MONTH([.A151])*30.5+DAY([.A151]))/365.25" office:value-type="float" office:value="2010.45037645448" calcext:value-type="float">
            <text:p>2010.450</text:p>
          </table:table-cell>
          <table:table-cell table:formula="of:=[.B151]/1000000" office:value-type="float" office:value="2.336103" calcext:value-type="float">
            <text:p>2.336</text:p>
          </table:table-cell>
          <table:table-cell table:formula="of:=[.C151]/1000000" office:value-type="float" office:value="2.043258" calcext:value-type="float">
            <text:p>2.043</text:p>
          </table:table-cell>
          <table:table-cell table:formula="of:=[.D151]/1000000" office:value-type="float" office:value="0.059462" calcext:value-type="float">
            <text:p>0.059</text:p>
          </table:table-cell>
          <table:table-cell table:style-name="ce9" table:formula="of:=[.B151]-[.B150]" office:value-type="float" office:value="9939" calcext:value-type="float">
            <text:p>9,939</text:p>
          </table:table-cell>
          <table:table-cell table:formula="of:=[.K151]/[.B151]" office:value-type="percentage" office:value="0.00425452131177435" calcext:value-type="percentage">
            <text:p>0.4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May-2010</text:p>
          </table:table-cell>
          <table:table-cell office:value-type="float" office:value="2350890" calcext:value-type="float">
            <text:p>2,350,890</text:p>
          </table:table-cell>
          <table:table-cell office:value-type="float" office:value="2063896" calcext:value-type="float">
            <text:p>2063896</text:p>
          </table:table-cell>
          <table:table-cell office:value-type="float" office:value="58772" calcext:value-type="float">
            <text:p>58772</text:p>
          </table:table-cell>
          <table:table-cell office:value-type="float" office:value="119239" calcext:value-type="float">
            <text:p>119239</text:p>
          </table:table-cell>
          <table:table-cell/>
          <table:table-cell table:formula="of:=YEAR([.A152])+(MONTH([.A152])*30.5+DAY([.A152]))/365.25" office:value-type="float" office:value="2010.46954140999" calcext:value-type="float">
            <text:p>2010.470</text:p>
          </table:table-cell>
          <table:table-cell table:formula="of:=[.B152]/1000000" office:value-type="float" office:value="2.35089" calcext:value-type="float">
            <text:p>2.351</text:p>
          </table:table-cell>
          <table:table-cell table:formula="of:=[.C152]/1000000" office:value-type="float" office:value="2.063896" calcext:value-type="float">
            <text:p>2.064</text:p>
          </table:table-cell>
          <table:table-cell table:formula="of:=[.D152]/1000000" office:value-type="float" office:value="0.058772" calcext:value-type="float">
            <text:p>0.059</text:p>
          </table:table-cell>
          <table:table-cell table:style-name="ce9" table:formula="of:=[.B152]-[.B151]" office:value-type="float" office:value="14787" calcext:value-type="float">
            <text:p>14,787</text:p>
          </table:table-cell>
          <table:table-cell table:formula="of:=[.K152]/[.B152]" office:value-type="percentage" office:value="0.00628995827112285" calcext:value-type="percentage">
            <text:p>0.6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May-2010</text:p>
          </table:table-cell>
          <table:table-cell office:value-type="float" office:value="2334041" calcext:value-type="float">
            <text:p>2,334,041</text:p>
          </table:table-cell>
          <table:table-cell office:value-type="float" office:value="2057164" calcext:value-type="float">
            <text:p>2057164</text:p>
          </table:table-cell>
          <table:table-cell office:value-type="float" office:value="50071" calcext:value-type="float">
            <text:p>50071</text:p>
          </table:table-cell>
          <table:table-cell office:value-type="float" office:value="119145" calcext:value-type="float">
            <text:p>119145</text:p>
          </table:table-cell>
          <table:table-cell/>
          <table:table-cell table:formula="of:=YEAR([.A153])+(MONTH([.A153])*30.5+DAY([.A153]))/365.25" office:value-type="float" office:value="2010.4887063655" calcext:value-type="float">
            <text:p>2010.489</text:p>
          </table:table-cell>
          <table:table-cell table:formula="of:=[.B153]/1000000" office:value-type="float" office:value="2.334041" calcext:value-type="float">
            <text:p>2.334</text:p>
          </table:table-cell>
          <table:table-cell table:formula="of:=[.C153]/1000000" office:value-type="float" office:value="2.057164" calcext:value-type="float">
            <text:p>2.057</text:p>
          </table:table-cell>
          <table:table-cell table:formula="of:=[.D153]/1000000" office:value-type="float" office:value="0.050071" calcext:value-type="float">
            <text:p>0.050</text:p>
          </table:table-cell>
          <table:table-cell table:style-name="ce9" table:formula="of:=[.B153]-[.B152]" office:value-type="float" office:value="-16849" calcext:value-type="float">
            <text:p>-16,849</text:p>
          </table:table-cell>
          <table:table-cell table:formula="of:=[.K153]/[.B153]" office:value-type="percentage" office:value="-0.0072188106378594" calcext:value-type="percentage">
            <text:p>-0.7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Jun-2010</text:p>
          </table:table-cell>
          <table:table-cell office:value-type="float" office:value="2336216" calcext:value-type="float">
            <text:p>2,336,216</text:p>
          </table:table-cell>
          <table:table-cell office:value-type="float" office:value="2057242" calcext:value-type="float">
            <text:p>2057242</text:p>
          </table:table-cell>
          <table:table-cell office:value-type="float" office:value="51055" calcext:value-type="float">
            <text:p>51055</text:p>
          </table:table-cell>
          <table:table-cell office:value-type="float" office:value="119719" calcext:value-type="float">
            <text:p>119719</text:p>
          </table:table-cell>
          <table:table-cell/>
          <table:table-cell table:formula="of:=YEAR([.A154])+(MONTH([.A154])*30.5+DAY([.A154]))/365.25" office:value-type="float" office:value="2010.50650239562" calcext:value-type="float">
            <text:p>2010.507</text:p>
          </table:table-cell>
          <table:table-cell table:formula="of:=[.B154]/1000000" office:value-type="float" office:value="2.336216" calcext:value-type="float">
            <text:p>2.336</text:p>
          </table:table-cell>
          <table:table-cell table:formula="of:=[.C154]/1000000" office:value-type="float" office:value="2.057242" calcext:value-type="float">
            <text:p>2.057</text:p>
          </table:table-cell>
          <table:table-cell table:formula="of:=[.D154]/1000000" office:value-type="float" office:value="0.051055" calcext:value-type="float">
            <text:p>0.051</text:p>
          </table:table-cell>
          <table:table-cell table:style-name="ce9" table:formula="of:=[.B154]-[.B153]" office:value-type="float" office:value="2175" calcext:value-type="float">
            <text:p>2,175</text:p>
          </table:table-cell>
          <table:table-cell table:formula="of:=[.K154]/[.B154]" office:value-type="percentage" office:value="0.000930992682183497" calcext:value-type="percentage">
            <text:p>0.0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Jun-2010</text:p>
          </table:table-cell>
          <table:table-cell office:value-type="float" office:value="2331529" calcext:value-type="float">
            <text:p>2,331,529</text:p>
          </table:table-cell>
          <table:table-cell office:value-type="float" office:value="2057322" calcext:value-type="float">
            <text:p>2057322</text:p>
          </table:table-cell>
          <table:table-cell office:value-type="float" office:value="45416" calcext:value-type="float">
            <text:p>45416</text:p>
          </table:table-cell>
          <table:table-cell office:value-type="float" office:value="119288" calcext:value-type="float">
            <text:p>119288</text:p>
          </table:table-cell>
          <table:table-cell/>
          <table:table-cell table:formula="of:=YEAR([.A155])+(MONTH([.A155])*30.5+DAY([.A155]))/365.25" office:value-type="float" office:value="2010.52566735113" calcext:value-type="float">
            <text:p>2010.526</text:p>
          </table:table-cell>
          <table:table-cell table:formula="of:=[.B155]/1000000" office:value-type="float" office:value="2.331529" calcext:value-type="float">
            <text:p>2.332</text:p>
          </table:table-cell>
          <table:table-cell table:formula="of:=[.C155]/1000000" office:value-type="float" office:value="2.057322" calcext:value-type="float">
            <text:p>2.057</text:p>
          </table:table-cell>
          <table:table-cell table:formula="of:=[.D155]/1000000" office:value-type="float" office:value="0.045416" calcext:value-type="float">
            <text:p>0.045</text:p>
          </table:table-cell>
          <table:table-cell table:style-name="ce9" table:formula="of:=[.B155]-[.B154]" office:value-type="float" office:value="-4687" calcext:value-type="float">
            <text:p>-4,687</text:p>
          </table:table-cell>
          <table:table-cell table:formula="of:=[.K155]/[.B155]" office:value-type="percentage" office:value="-0.00201026879785754" calcext:value-type="percentage">
            <text:p>-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Jun-2010</text:p>
          </table:table-cell>
          <table:table-cell office:value-type="float" office:value="2344316" calcext:value-type="float">
            <text:p>2,344,316</text:p>
          </table:table-cell>
          <table:table-cell office:value-type="float" office:value="2070754" calcext:value-type="float">
            <text:p>2070754</text:p>
          </table:table-cell>
          <table:table-cell office:value-type="float" office:value="45078" calcext:value-type="float">
            <text:p>45078</text:p>
          </table:table-cell>
          <table:table-cell office:value-type="float" office:value="118755" calcext:value-type="float">
            <text:p>118755</text:p>
          </table:table-cell>
          <table:table-cell/>
          <table:table-cell table:formula="of:=YEAR([.A156])+(MONTH([.A156])*30.5+DAY([.A156]))/365.25" office:value-type="float" office:value="2010.54483230664" calcext:value-type="float">
            <text:p>2010.545</text:p>
          </table:table-cell>
          <table:table-cell table:formula="of:=[.B156]/1000000" office:value-type="float" office:value="2.344316" calcext:value-type="float">
            <text:p>2.344</text:p>
          </table:table-cell>
          <table:table-cell table:formula="of:=[.C156]/1000000" office:value-type="float" office:value="2.070754" calcext:value-type="float">
            <text:p>2.071</text:p>
          </table:table-cell>
          <table:table-cell table:formula="of:=[.D156]/1000000" office:value-type="float" office:value="0.045078" calcext:value-type="float">
            <text:p>0.045</text:p>
          </table:table-cell>
          <table:table-cell table:style-name="ce9" table:formula="of:=[.B156]-[.B155]" office:value-type="float" office:value="12787" calcext:value-type="float">
            <text:p>12,787</text:p>
          </table:table-cell>
          <table:table-cell table:formula="of:=[.K156]/[.B156]" office:value-type="percentage" office:value="0.00545446944865795" calcext:value-type="percentage">
            <text:p>0.5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Jun-2010</text:p>
          </table:table-cell>
          <table:table-cell office:value-type="float" office:value="2344497" calcext:value-type="float">
            <text:p>2,344,497</text:p>
          </table:table-cell>
          <table:table-cell office:value-type="float" office:value="2071244" calcext:value-type="float">
            <text:p>2071244</text:p>
          </table:table-cell>
          <table:table-cell office:value-type="float" office:value="44475" calcext:value-type="float">
            <text:p>44475</text:p>
          </table:table-cell>
          <table:table-cell office:value-type="float" office:value="117884" calcext:value-type="float">
            <text:p>117884</text:p>
          </table:table-cell>
          <table:table-cell/>
          <table:table-cell table:formula="of:=YEAR([.A157])+(MONTH([.A157])*30.5+DAY([.A157]))/365.25" office:value-type="float" office:value="2010.56399726215" calcext:value-type="float">
            <text:p>2010.564</text:p>
          </table:table-cell>
          <table:table-cell table:formula="of:=[.B157]/1000000" office:value-type="float" office:value="2.344497" calcext:value-type="float">
            <text:p>2.344</text:p>
          </table:table-cell>
          <table:table-cell table:formula="of:=[.C157]/1000000" office:value-type="float" office:value="2.071244" calcext:value-type="float">
            <text:p>2.071</text:p>
          </table:table-cell>
          <table:table-cell table:formula="of:=[.D157]/1000000" office:value-type="float" office:value="0.044475" calcext:value-type="float">
            <text:p>0.044</text:p>
          </table:table-cell>
          <table:table-cell table:style-name="ce9" table:formula="of:=[.B157]-[.B156]" office:value-type="float" office:value="181" calcext:value-type="float">
            <text:p>181</text:p>
          </table:table-cell>
          <table:table-cell table:formula="of:=[.K157]/[.B157]" office:value-type="percentage" office:value="0.0000772020608258402" calcext:value-type="percentage">
            <text:p>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Jun-2010</text:p>
          </table:table-cell>
          <table:table-cell office:value-type="float" office:value="2330851" calcext:value-type="float">
            <text:p>2,330,851</text:p>
          </table:table-cell>
          <table:table-cell office:value-type="float" office:value="2059878" calcext:value-type="float">
            <text:p>2059878</text:p>
          </table:table-cell>
          <table:table-cell office:value-type="float" office:value="44395" calcext:value-type="float">
            <text:p>44395</text:p>
          </table:table-cell>
          <table:table-cell office:value-type="float" office:value="117878" calcext:value-type="float">
            <text:p>117878</text:p>
          </table:table-cell>
          <table:table-cell/>
          <table:table-cell table:formula="of:=YEAR([.A158])+(MONTH([.A158])*30.5+DAY([.A158]))/365.25" office:value-type="float" office:value="2010.58316221766" calcext:value-type="float">
            <text:p>2010.583</text:p>
          </table:table-cell>
          <table:table-cell table:formula="of:=[.B158]/1000000" office:value-type="float" office:value="2.330851" calcext:value-type="float">
            <text:p>2.331</text:p>
          </table:table-cell>
          <table:table-cell table:formula="of:=[.C158]/1000000" office:value-type="float" office:value="2.059878" calcext:value-type="float">
            <text:p>2.060</text:p>
          </table:table-cell>
          <table:table-cell table:formula="of:=[.D158]/1000000" office:value-type="float" office:value="0.044395" calcext:value-type="float">
            <text:p>0.044</text:p>
          </table:table-cell>
          <table:table-cell table:style-name="ce9" table:formula="of:=[.B158]-[.B157]" office:value-type="float" office:value="-13646" calcext:value-type="float">
            <text:p>-13,646</text:p>
          </table:table-cell>
          <table:table-cell table:formula="of:=[.K158]/[.B158]" office:value-type="percentage" office:value="-0.00585451408090865" calcext:value-type="percentage">
            <text:p>-0.5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Jul-2010</text:p>
          </table:table-cell>
          <table:table-cell office:value-type="float" office:value="2332017" calcext:value-type="float">
            <text:p>2,332,017</text:p>
          </table:table-cell>
          <table:table-cell office:value-type="float" office:value="2060049" calcext:value-type="float">
            <text:p>2060049</text:p>
          </table:table-cell>
          <table:table-cell office:value-type="float" office:value="43611" calcext:value-type="float">
            <text:p>43611</text:p>
          </table:table-cell>
          <table:table-cell office:value-type="float" office:value="117289" calcext:value-type="float">
            <text:p>117289</text:p>
          </table:table-cell>
          <table:table-cell/>
          <table:table-cell table:formula="of:=YEAR([.A159])+(MONTH([.A159])*30.5+DAY([.A159]))/365.25" office:value-type="float" office:value="2010.60369609856" calcext:value-type="float">
            <text:p>2010.604</text:p>
          </table:table-cell>
          <table:table-cell table:formula="of:=[.B159]/1000000" office:value-type="float" office:value="2.332017" calcext:value-type="float">
            <text:p>2.332</text:p>
          </table:table-cell>
          <table:table-cell table:formula="of:=[.C159]/1000000" office:value-type="float" office:value="2.060049" calcext:value-type="float">
            <text:p>2.060</text:p>
          </table:table-cell>
          <table:table-cell table:formula="of:=[.D159]/1000000" office:value-type="float" office:value="0.043611" calcext:value-type="float">
            <text:p>0.044</text:p>
          </table:table-cell>
          <table:table-cell table:style-name="ce9" table:formula="of:=[.B159]-[.B158]" office:value-type="float" office:value="1166" calcext:value-type="float">
            <text:p>1,166</text:p>
          </table:table-cell>
          <table:table-cell table:formula="of:=[.K159]/[.B159]" office:value-type="percentage" office:value="0.000499996355086605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Jul-2010</text:p>
          </table:table-cell>
          <table:table-cell office:value-type="float" office:value="2340717" calcext:value-type="float">
            <text:p>2,340,717</text:p>
          </table:table-cell>
          <table:table-cell office:value-type="float" office:value="2067676" calcext:value-type="float">
            <text:p>2067676</text:p>
          </table:table-cell>
          <table:table-cell office:value-type="float" office:value="43144" calcext:value-type="float">
            <text:p>43144</text:p>
          </table:table-cell>
          <table:table-cell office:value-type="float" office:value="117485" calcext:value-type="float">
            <text:p>117485</text:p>
          </table:table-cell>
          <table:table-cell/>
          <table:table-cell table:formula="of:=YEAR([.A160])+(MONTH([.A160])*30.5+DAY([.A160]))/365.25" office:value-type="float" office:value="2010.62286105407" calcext:value-type="float">
            <text:p>2010.623</text:p>
          </table:table-cell>
          <table:table-cell table:formula="of:=[.B160]/1000000" office:value-type="float" office:value="2.340717" calcext:value-type="float">
            <text:p>2.341</text:p>
          </table:table-cell>
          <table:table-cell table:formula="of:=[.C160]/1000000" office:value-type="float" office:value="2.067676" calcext:value-type="float">
            <text:p>2.068</text:p>
          </table:table-cell>
          <table:table-cell table:formula="of:=[.D160]/1000000" office:value-type="float" office:value="0.043144" calcext:value-type="float">
            <text:p>0.043</text:p>
          </table:table-cell>
          <table:table-cell table:style-name="ce9" table:formula="of:=[.B160]-[.B159]" office:value-type="float" office:value="8700" calcext:value-type="float">
            <text:p>8,700</text:p>
          </table:table-cell>
          <table:table-cell table:formula="of:=[.K160]/[.B160]" office:value-type="percentage" office:value="0.00371680984928977" calcext:value-type="percentage">
            <text:p>0.3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Jul-2010</text:p>
          </table:table-cell>
          <table:table-cell office:value-type="float" office:value="2332322" calcext:value-type="float">
            <text:p>2,332,322</text:p>
          </table:table-cell>
          <table:table-cell office:value-type="float" office:value="2060984" calcext:value-type="float">
            <text:p>2060984</text:p>
          </table:table-cell>
          <table:table-cell office:value-type="float" office:value="42910" calcext:value-type="float">
            <text:p>42910</text:p>
          </table:table-cell>
          <table:table-cell office:value-type="float" office:value="116727" calcext:value-type="float">
            <text:p>116727</text:p>
          </table:table-cell>
          <table:table-cell/>
          <table:table-cell table:formula="of:=YEAR([.A161])+(MONTH([.A161])*30.5+DAY([.A161]))/365.25" office:value-type="float" office:value="2010.64202600958" calcext:value-type="float">
            <text:p>2010.642</text:p>
          </table:table-cell>
          <table:table-cell table:formula="of:=[.B161]/1000000" office:value-type="float" office:value="2.332322" calcext:value-type="float">
            <text:p>2.332</text:p>
          </table:table-cell>
          <table:table-cell table:formula="of:=[.C161]/1000000" office:value-type="float" office:value="2.060984" calcext:value-type="float">
            <text:p>2.061</text:p>
          </table:table-cell>
          <table:table-cell table:formula="of:=[.D161]/1000000" office:value-type="float" office:value="0.04291" calcext:value-type="float">
            <text:p>0.043</text:p>
          </table:table-cell>
          <table:table-cell table:style-name="ce9" table:formula="of:=[.B161]-[.B160]" office:value-type="float" office:value="-8395" calcext:value-type="float">
            <text:p>-8,395</text:p>
          </table:table-cell>
          <table:table-cell table:formula="of:=[.K161]/[.B161]" office:value-type="percentage" office:value="-0.00359941723312647" calcext:value-type="percentage">
            <text:p>-0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Jul-2010</text:p>
          </table:table-cell>
          <table:table-cell office:value-type="float" office:value="2325298" calcext:value-type="float">
            <text:p>2,325,298</text:p>
          </table:table-cell>
          <table:table-cell office:value-type="float" office:value="2053876" calcext:value-type="float">
            <text:p>2053876</text:p>
          </table:table-cell>
          <table:table-cell office:value-type="float" office:value="41970" calcext:value-type="float">
            <text:p>41970</text:p>
          </table:table-cell>
          <table:table-cell office:value-type="float" office:value="118309" calcext:value-type="float">
            <text:p>118309</text:p>
          </table:table-cell>
          <table:table-cell/>
          <table:table-cell table:formula="of:=YEAR([.A162])+(MONTH([.A162])*30.5+DAY([.A162]))/365.25" office:value-type="float" office:value="2010.66119096509" calcext:value-type="float">
            <text:p>2010.661</text:p>
          </table:table-cell>
          <table:table-cell table:formula="of:=[.B162]/1000000" office:value-type="float" office:value="2.325298" calcext:value-type="float">
            <text:p>2.325</text:p>
          </table:table-cell>
          <table:table-cell table:formula="of:=[.C162]/1000000" office:value-type="float" office:value="2.053876" calcext:value-type="float">
            <text:p>2.054</text:p>
          </table:table-cell>
          <table:table-cell table:formula="of:=[.D162]/1000000" office:value-type="float" office:value="0.04197" calcext:value-type="float">
            <text:p>0.042</text:p>
          </table:table-cell>
          <table:table-cell table:style-name="ce9" table:formula="of:=[.B162]-[.B161]" office:value-type="float" office:value="-7024" calcext:value-type="float">
            <text:p>-7,024</text:p>
          </table:table-cell>
          <table:table-cell table:formula="of:=[.K162]/[.B162]" office:value-type="percentage" office:value="-0.00302068810105199" calcext:value-type="percentage">
            <text:p>-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Aug-2010</text:p>
          </table:table-cell>
          <table:table-cell office:value-type="float" office:value="2326479" calcext:value-type="float">
            <text:p>2,326,479</text:p>
          </table:table-cell>
          <table:table-cell office:value-type="float" office:value="2054134" calcext:value-type="float">
            <text:p>2054134</text:p>
          </table:table-cell>
          <table:table-cell office:value-type="float" office:value="41352" calcext:value-type="float">
            <text:p>41352</text:p>
          </table:table-cell>
          <table:table-cell office:value-type="float" office:value="118600" calcext:value-type="float">
            <text:p>118600</text:p>
          </table:table-cell>
          <table:table-cell/>
          <table:table-cell table:formula="of:=YEAR([.A163])+(MONTH([.A163])*30.5+DAY([.A163]))/365.25" office:value-type="float" office:value="2010.67898699521" calcext:value-type="float">
            <text:p>2010.679</text:p>
          </table:table-cell>
          <table:table-cell table:formula="of:=[.B163]/1000000" office:value-type="float" office:value="2.326479" calcext:value-type="float">
            <text:p>2.326</text:p>
          </table:table-cell>
          <table:table-cell table:formula="of:=[.C163]/1000000" office:value-type="float" office:value="2.054134" calcext:value-type="float">
            <text:p>2.054</text:p>
          </table:table-cell>
          <table:table-cell table:formula="of:=[.D163]/1000000" office:value-type="float" office:value="0.041352" calcext:value-type="float">
            <text:p>0.041</text:p>
          </table:table-cell>
          <table:table-cell table:style-name="ce9" table:formula="of:=[.B163]-[.B162]" office:value-type="float" office:value="1181" calcext:value-type="float">
            <text:p>1,181</text:p>
          </table:table-cell>
          <table:table-cell table:formula="of:=[.K163]/[.B163]" office:value-type="percentage" office:value="0.000507634068478589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Aug-2010</text:p>
          </table:table-cell>
          <table:table-cell office:value-type="float" office:value="2327533" calcext:value-type="float">
            <text:p>2,327,533</text:p>
          </table:table-cell>
          <table:table-cell office:value-type="float" office:value="2055848" calcext:value-type="float">
            <text:p>2055848</text:p>
          </table:table-cell>
          <table:table-cell office:value-type="float" office:value="39798" calcext:value-type="float">
            <text:p>39798</text:p>
          </table:table-cell>
          <table:table-cell office:value-type="float" office:value="118136" calcext:value-type="float">
            <text:p>118136</text:p>
          </table:table-cell>
          <table:table-cell/>
          <table:table-cell table:formula="of:=YEAR([.A164])+(MONTH([.A164])*30.5+DAY([.A164]))/365.25" office:value-type="float" office:value="2010.69815195072" calcext:value-type="float">
            <text:p>2010.698</text:p>
          </table:table-cell>
          <table:table-cell table:formula="of:=[.B164]/1000000" office:value-type="float" office:value="2.327533" calcext:value-type="float">
            <text:p>2.328</text:p>
          </table:table-cell>
          <table:table-cell table:formula="of:=[.C164]/1000000" office:value-type="float" office:value="2.055848" calcext:value-type="float">
            <text:p>2.056</text:p>
          </table:table-cell>
          <table:table-cell table:formula="of:=[.D164]/1000000" office:value-type="float" office:value="0.039798" calcext:value-type="float">
            <text:p>0.040</text:p>
          </table:table-cell>
          <table:table-cell table:style-name="ce9" table:formula="of:=[.B164]-[.B163]" office:value-type="float" office:value="1054" calcext:value-type="float">
            <text:p>1,054</text:p>
          </table:table-cell>
          <table:table-cell table:formula="of:=[.K164]/[.B164]" office:value-type="percentage" office:value="0.000452839981216163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Aug-2010</text:p>
          </table:table-cell>
          <table:table-cell office:value-type="float" office:value="2313662" calcext:value-type="float">
            <text:p>2,313,662</text:p>
          </table:table-cell>
          <table:table-cell office:value-type="float" office:value="2049778" calcext:value-type="float">
            <text:p>2049778</text:p>
          </table:table-cell>
          <table:table-cell office:value-type="float" office:value="38868" calcext:value-type="float">
            <text:p>38868</text:p>
          </table:table-cell>
          <table:table-cell office:value-type="float" office:value="117492" calcext:value-type="float">
            <text:p>117492</text:p>
          </table:table-cell>
          <table:table-cell/>
          <table:table-cell table:formula="of:=YEAR([.A165])+(MONTH([.A165])*30.5+DAY([.A165]))/365.25" office:value-type="float" office:value="2010.71731690623" calcext:value-type="float">
            <text:p>2010.717</text:p>
          </table:table-cell>
          <table:table-cell table:formula="of:=[.B165]/1000000" office:value-type="float" office:value="2.313662" calcext:value-type="float">
            <text:p>2.314</text:p>
          </table:table-cell>
          <table:table-cell table:formula="of:=[.C165]/1000000" office:value-type="float" office:value="2.049778" calcext:value-type="float">
            <text:p>2.050</text:p>
          </table:table-cell>
          <table:table-cell table:formula="of:=[.D165]/1000000" office:value-type="float" office:value="0.038868" calcext:value-type="float">
            <text:p>0.039</text:p>
          </table:table-cell>
          <table:table-cell table:style-name="ce9" table:formula="of:=[.B165]-[.B164]" office:value-type="float" office:value="-13871" calcext:value-type="float">
            <text:p>-13,871</text:p>
          </table:table-cell>
          <table:table-cell table:formula="of:=[.K165]/[.B165]" office:value-type="percentage" office:value="-0.00599525773427579" calcext:value-type="percentage">
            <text:p>-0.6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Aug-2010</text:p>
          </table:table-cell>
          <table:table-cell office:value-type="float" office:value="2301015" calcext:value-type="float">
            <text:p>2,301,015</text:p>
          </table:table-cell>
          <table:table-cell office:value-type="float" office:value="2044167" calcext:value-type="float">
            <text:p>2044167</text:p>
          </table:table-cell>
          <table:table-cell office:value-type="float" office:value="36979" calcext:value-type="float">
            <text:p>36979</text:p>
          </table:table-cell>
          <table:table-cell office:value-type="float" office:value="113524" calcext:value-type="float">
            <text:p>113524</text:p>
          </table:table-cell>
          <table:table-cell/>
          <table:table-cell table:formula="of:=YEAR([.A166])+(MONTH([.A166])*30.5+DAY([.A166]))/365.25" office:value-type="float" office:value="2010.73648186174" calcext:value-type="float">
            <text:p>2010.736</text:p>
          </table:table-cell>
          <table:table-cell table:formula="of:=[.B166]/1000000" office:value-type="float" office:value="2.301015" calcext:value-type="float">
            <text:p>2.301</text:p>
          </table:table-cell>
          <table:table-cell table:formula="of:=[.C166]/1000000" office:value-type="float" office:value="2.044167" calcext:value-type="float">
            <text:p>2.044</text:p>
          </table:table-cell>
          <table:table-cell table:formula="of:=[.D166]/1000000" office:value-type="float" office:value="0.036979" calcext:value-type="float">
            <text:p>0.037</text:p>
          </table:table-cell>
          <table:table-cell table:style-name="ce9" table:formula="of:=[.B166]-[.B165]" office:value-type="float" office:value="-12647" calcext:value-type="float">
            <text:p>-12,647</text:p>
          </table:table-cell>
          <table:table-cell table:formula="of:=[.K166]/[.B166]" office:value-type="percentage" office:value="-0.00549627012427125" calcext:value-type="percentage">
            <text:p>-0.5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Sep-2010</text:p>
          </table:table-cell>
          <table:table-cell office:value-type="float" office:value="2301996" calcext:value-type="float">
            <text:p>2,301,996</text:p>
          </table:table-cell>
          <table:table-cell office:value-type="float" office:value="2045953" calcext:value-type="float">
            <text:p>2045953</text:p>
          </table:table-cell>
          <table:table-cell office:value-type="float" office:value="34021" calcext:value-type="float">
            <text:p>34021</text:p>
          </table:table-cell>
          <table:table-cell office:value-type="float" office:value="114203" calcext:value-type="float">
            <text:p>114203</text:p>
          </table:table-cell>
          <table:table-cell/>
          <table:table-cell table:formula="of:=YEAR([.A167])+(MONTH([.A167])*30.5+DAY([.A167]))/365.25" office:value-type="float" office:value="2010.75427789185" calcext:value-type="float">
            <text:p>2010.754</text:p>
          </table:table-cell>
          <table:table-cell table:formula="of:=[.B167]/1000000" office:value-type="float" office:value="2.301996" calcext:value-type="float">
            <text:p>2.302</text:p>
          </table:table-cell>
          <table:table-cell table:formula="of:=[.C167]/1000000" office:value-type="float" office:value="2.045953" calcext:value-type="float">
            <text:p>2.046</text:p>
          </table:table-cell>
          <table:table-cell table:formula="of:=[.D167]/1000000" office:value-type="float" office:value="0.034021" calcext:value-type="float">
            <text:p>0.034</text:p>
          </table:table-cell>
          <table:table-cell table:style-name="ce9" table:formula="of:=[.B167]-[.B166]" office:value-type="float" office:value="981" calcext:value-type="float">
            <text:p>981</text:p>
          </table:table-cell>
          <table:table-cell table:formula="of:=[.K167]/[.B167]" office:value-type="percentage" office:value="0.000426151913382995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Sep-2010</text:p>
          </table:table-cell>
          <table:table-cell office:value-type="float" office:value="2305802" calcext:value-type="float">
            <text:p>2,305,802</text:p>
          </table:table-cell>
          <table:table-cell office:value-type="float" office:value="2049564" calcext:value-type="float">
            <text:p>2049564</text:p>
          </table:table-cell>
          <table:table-cell office:value-type="float" office:value="33132" calcext:value-type="float">
            <text:p>33132</text:p>
          </table:table-cell>
          <table:table-cell office:value-type="float" office:value="113485" calcext:value-type="float">
            <text:p>113485</text:p>
          </table:table-cell>
          <table:table-cell/>
          <table:table-cell table:formula="of:=YEAR([.A168])+(MONTH([.A168])*30.5+DAY([.A168]))/365.25" office:value-type="float" office:value="2010.77344284736" calcext:value-type="float">
            <text:p>2010.773</text:p>
          </table:table-cell>
          <table:table-cell table:formula="of:=[.B168]/1000000" office:value-type="float" office:value="2.305802" calcext:value-type="float">
            <text:p>2.306</text:p>
          </table:table-cell>
          <table:table-cell table:formula="of:=[.C168]/1000000" office:value-type="float" office:value="2.049564" calcext:value-type="float">
            <text:p>2.050</text:p>
          </table:table-cell>
          <table:table-cell table:formula="of:=[.D168]/1000000" office:value-type="float" office:value="0.033132" calcext:value-type="float">
            <text:p>0.033</text:p>
          </table:table-cell>
          <table:table-cell table:style-name="ce9" table:formula="of:=[.B168]-[.B167]" office:value-type="float" office:value="3806" calcext:value-type="float">
            <text:p>3,806</text:p>
          </table:table-cell>
          <table:table-cell table:formula="of:=[.K168]/[.B168]" office:value-type="percentage" office:value="0.00165061874350009" calcext:value-type="percentage">
            <text:p>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Sep-2010</text:p>
          </table:table-cell>
          <table:table-cell office:value-type="float" office:value="2296079" calcext:value-type="float">
            <text:p>2,296,079</text:p>
          </table:table-cell>
          <table:table-cell office:value-type="float" office:value="2041399" calcext:value-type="float">
            <text:p>2041399</text:p>
          </table:table-cell>
          <table:table-cell office:value-type="float" office:value="32777" calcext:value-type="float">
            <text:p>32777</text:p>
          </table:table-cell>
          <table:table-cell office:value-type="float" office:value="112894" calcext:value-type="float">
            <text:p>112894</text:p>
          </table:table-cell>
          <table:table-cell/>
          <table:table-cell table:formula="of:=YEAR([.A169])+(MONTH([.A169])*30.5+DAY([.A169]))/365.25" office:value-type="float" office:value="2010.79260780287" calcext:value-type="float">
            <text:p>2010.793</text:p>
          </table:table-cell>
          <table:table-cell table:formula="of:=[.B169]/1000000" office:value-type="float" office:value="2.296079" calcext:value-type="float">
            <text:p>2.296</text:p>
          </table:table-cell>
          <table:table-cell table:formula="of:=[.C169]/1000000" office:value-type="float" office:value="2.041399" calcext:value-type="float">
            <text:p>2.041</text:p>
          </table:table-cell>
          <table:table-cell table:formula="of:=[.D169]/1000000" office:value-type="float" office:value="0.032777" calcext:value-type="float">
            <text:p>0.033</text:p>
          </table:table-cell>
          <table:table-cell table:style-name="ce9" table:formula="of:=[.B169]-[.B168]" office:value-type="float" office:value="-9723" calcext:value-type="float">
            <text:p>-9,723</text:p>
          </table:table-cell>
          <table:table-cell table:formula="of:=[.K169]/[.B169]" office:value-type="percentage" office:value="-0.00423461039450298" calcext:value-type="percentage">
            <text:p>-0.4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Sep-2010</text:p>
          </table:table-cell>
          <table:table-cell office:value-type="float" office:value="2307171" calcext:value-type="float">
            <text:p>2,307,171</text:p>
          </table:table-cell>
          <table:table-cell office:value-type="float" office:value="2051085" calcext:value-type="float">
            <text:p>2051085</text:p>
          </table:table-cell>
          <table:table-cell office:value-type="float" office:value="31657" calcext:value-type="float">
            <text:p>31657</text:p>
          </table:table-cell>
          <table:table-cell office:value-type="float" office:value="112695" calcext:value-type="float">
            <text:p>112695</text:p>
          </table:table-cell>
          <table:table-cell/>
          <table:table-cell table:formula="of:=YEAR([.A170])+(MONTH([.A170])*30.5+DAY([.A170]))/365.25" office:value-type="float" office:value="2010.81177275838" calcext:value-type="float">
            <text:p>2010.812</text:p>
          </table:table-cell>
          <table:table-cell table:formula="of:=[.B170]/1000000" office:value-type="float" office:value="2.307171" calcext:value-type="float">
            <text:p>2.307</text:p>
          </table:table-cell>
          <table:table-cell table:formula="of:=[.C170]/1000000" office:value-type="float" office:value="2.051085" calcext:value-type="float">
            <text:p>2.051</text:p>
          </table:table-cell>
          <table:table-cell table:formula="of:=[.D170]/1000000" office:value-type="float" office:value="0.031657" calcext:value-type="float">
            <text:p>0.032</text:p>
          </table:table-cell>
          <table:table-cell table:style-name="ce9" table:formula="of:=[.B170]-[.B169]" office:value-type="float" office:value="11092" calcext:value-type="float">
            <text:p>11,092</text:p>
          </table:table-cell>
          <table:table-cell table:formula="of:=[.K170]/[.B170]" office:value-type="percentage" office:value="0.00480761937455004" calcext:value-type="percentage">
            <text:p>0.4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Sep-2010</text:p>
          </table:table-cell>
          <table:table-cell office:value-type="float" office:value="2298691" calcext:value-type="float">
            <text:p>2,298,691</text:p>
          </table:table-cell>
          <table:table-cell office:value-type="float" office:value="2044313" calcext:value-type="float">
            <text:p>2044313</text:p>
          </table:table-cell>
          <table:table-cell office:value-type="float" office:value="30931" calcext:value-type="float">
            <text:p>30931</text:p>
          </table:table-cell>
          <table:table-cell office:value-type="float" office:value="112022" calcext:value-type="float">
            <text:p>112022</text:p>
          </table:table-cell>
          <table:table-cell/>
          <table:table-cell table:formula="of:=YEAR([.A171])+(MONTH([.A171])*30.5+DAY([.A171]))/365.25" office:value-type="float" office:value="2010.83093771389" calcext:value-type="float">
            <text:p>2010.831</text:p>
          </table:table-cell>
          <table:table-cell table:formula="of:=[.B171]/1000000" office:value-type="float" office:value="2.298691" calcext:value-type="float">
            <text:p>2.299</text:p>
          </table:table-cell>
          <table:table-cell table:formula="of:=[.C171]/1000000" office:value-type="float" office:value="2.044313" calcext:value-type="float">
            <text:p>2.044</text:p>
          </table:table-cell>
          <table:table-cell table:formula="of:=[.D171]/1000000" office:value-type="float" office:value="0.030931" calcext:value-type="float">
            <text:p>0.031</text:p>
          </table:table-cell>
          <table:table-cell table:style-name="ce9" table:formula="of:=[.B171]-[.B170]" office:value-type="float" office:value="-8480" calcext:value-type="float">
            <text:p>-8,480</text:p>
          </table:table-cell>
          <table:table-cell table:formula="of:=[.K171]/[.B171]" office:value-type="percentage" office:value="-0.0036890560758275" calcext:value-type="percentage">
            <text:p>-0.3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Oct-2010</text:p>
          </table:table-cell>
          <table:table-cell office:value-type="float" office:value="2308092" calcext:value-type="float">
            <text:p>2,308,092</text:p>
          </table:table-cell>
          <table:table-cell office:value-type="float" office:value="2051716" calcext:value-type="float">
            <text:p>2051716</text:p>
          </table:table-cell>
          <table:table-cell office:value-type="float" office:value="29542" calcext:value-type="float">
            <text:p>29542</text:p>
          </table:table-cell>
          <table:table-cell office:value-type="float" office:value="113024" calcext:value-type="float">
            <text:p>113024</text:p>
          </table:table-cell>
          <table:table-cell/>
          <table:table-cell table:formula="of:=YEAR([.A172])+(MONTH([.A172])*30.5+DAY([.A172]))/365.25" office:value-type="float" office:value="2010.8514715948" calcext:value-type="float">
            <text:p>2010.851</text:p>
          </table:table-cell>
          <table:table-cell table:formula="of:=[.B172]/1000000" office:value-type="float" office:value="2.308092" calcext:value-type="float">
            <text:p>2.308</text:p>
          </table:table-cell>
          <table:table-cell table:formula="of:=[.C172]/1000000" office:value-type="float" office:value="2.051716" calcext:value-type="float">
            <text:p>2.052</text:p>
          </table:table-cell>
          <table:table-cell table:formula="of:=[.D172]/1000000" office:value-type="float" office:value="0.029542" calcext:value-type="float">
            <text:p>0.030</text:p>
          </table:table-cell>
          <table:table-cell table:style-name="ce9" table:formula="of:=[.B172]-[.B171]" office:value-type="float" office:value="9401" calcext:value-type="float">
            <text:p>9,401</text:p>
          </table:table-cell>
          <table:table-cell table:formula="of:=[.K172]/[.B172]" office:value-type="percentage" office:value="0.00407306121246467" calcext:value-type="percentage">
            <text:p>0.4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Oct-2010</text:p>
          </table:table-cell>
          <table:table-cell office:value-type="float" office:value="2309885" calcext:value-type="float">
            <text:p>2,309,885</text:p>
          </table:table-cell>
          <table:table-cell office:value-type="float" office:value="2051877" calcext:value-type="float">
            <text:p>2051877</text:p>
          </table:table-cell>
          <table:table-cell office:value-type="float" office:value="29384" calcext:value-type="float">
            <text:p>29384</text:p>
          </table:table-cell>
          <table:table-cell office:value-type="float" office:value="113100" calcext:value-type="float">
            <text:p>113100</text:p>
          </table:table-cell>
          <table:table-cell/>
          <table:table-cell table:formula="of:=YEAR([.A173])+(MONTH([.A173])*30.5+DAY([.A173]))/365.25" office:value-type="float" office:value="2010.87063655031" calcext:value-type="float">
            <text:p>2010.871</text:p>
          </table:table-cell>
          <table:table-cell table:formula="of:=[.B173]/1000000" office:value-type="float" office:value="2.309885" calcext:value-type="float">
            <text:p>2.310</text:p>
          </table:table-cell>
          <table:table-cell table:formula="of:=[.C173]/1000000" office:value-type="float" office:value="2.051877" calcext:value-type="float">
            <text:p>2.052</text:p>
          </table:table-cell>
          <table:table-cell table:formula="of:=[.D173]/1000000" office:value-type="float" office:value="0.029384" calcext:value-type="float">
            <text:p>0.029</text:p>
          </table:table-cell>
          <table:table-cell table:style-name="ce9" table:formula="of:=[.B173]-[.B172]" office:value-type="float" office:value="1793" calcext:value-type="float">
            <text:p>1,793</text:p>
          </table:table-cell>
          <table:table-cell table:formula="of:=[.K173]/[.B173]" office:value-type="percentage" office:value="0.000776229119631497" calcext:value-type="percentage">
            <text:p>0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Oct-2010</text:p>
          </table:table-cell>
          <table:table-cell office:value-type="float" office:value="2305227" calcext:value-type="float">
            <text:p>2,305,227</text:p>
          </table:table-cell>
          <table:table-cell office:value-type="float" office:value="2048615" calcext:value-type="float">
            <text:p>2048615</text:p>
          </table:table-cell>
          <table:table-cell office:value-type="float" office:value="29518" calcext:value-type="float">
            <text:p>29518</text:p>
          </table:table-cell>
          <table:table-cell office:value-type="float" office:value="111797" calcext:value-type="float">
            <text:p>111797</text:p>
          </table:table-cell>
          <table:table-cell/>
          <table:table-cell table:formula="of:=YEAR([.A174])+(MONTH([.A174])*30.5+DAY([.A174]))/365.25" office:value-type="float" office:value="2010.88980150582" calcext:value-type="float">
            <text:p>2010.890</text:p>
          </table:table-cell>
          <table:table-cell table:formula="of:=[.B174]/1000000" office:value-type="float" office:value="2.305227" calcext:value-type="float">
            <text:p>2.305</text:p>
          </table:table-cell>
          <table:table-cell table:formula="of:=[.C174]/1000000" office:value-type="float" office:value="2.048615" calcext:value-type="float">
            <text:p>2.049</text:p>
          </table:table-cell>
          <table:table-cell table:formula="of:=[.D174]/1000000" office:value-type="float" office:value="0.029518" calcext:value-type="float">
            <text:p>0.030</text:p>
          </table:table-cell>
          <table:table-cell table:style-name="ce9" table:formula="of:=[.B174]-[.B173]" office:value-type="float" office:value="-4658" calcext:value-type="float">
            <text:p>-4,658</text:p>
          </table:table-cell>
          <table:table-cell table:formula="of:=[.K174]/[.B174]" office:value-type="percentage" office:value="-0.00202062530067538" calcext:value-type="percentage">
            <text:p>-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Oct-2010</text:p>
          </table:table-cell>
          <table:table-cell office:value-type="float" office:value="2295392" calcext:value-type="float">
            <text:p>2,295,392</text:p>
          </table:table-cell>
          <table:table-cell office:value-type="float" office:value="2038566" calcext:value-type="float">
            <text:p>2038566</text:p>
          </table:table-cell>
          <table:table-cell office:value-type="float" office:value="28404" calcext:value-type="float">
            <text:p>28404</text:p>
          </table:table-cell>
          <table:table-cell office:value-type="float" office:value="113750" calcext:value-type="float">
            <text:p>113750</text:p>
          </table:table-cell>
          <table:table-cell/>
          <table:table-cell table:formula="of:=YEAR([.A175])+(MONTH([.A175])*30.5+DAY([.A175]))/365.25" office:value-type="float" office:value="2010.90896646133" calcext:value-type="float">
            <text:p>2010.909</text:p>
          </table:table-cell>
          <table:table-cell table:formula="of:=[.B175]/1000000" office:value-type="float" office:value="2.295392" calcext:value-type="float">
            <text:p>2.295</text:p>
          </table:table-cell>
          <table:table-cell table:formula="of:=[.C175]/1000000" office:value-type="float" office:value="2.038566" calcext:value-type="float">
            <text:p>2.039</text:p>
          </table:table-cell>
          <table:table-cell table:formula="of:=[.D175]/1000000" office:value-type="float" office:value="0.028404" calcext:value-type="float">
            <text:p>0.028</text:p>
          </table:table-cell>
          <table:table-cell table:style-name="ce9" table:formula="of:=[.B175]-[.B174]" office:value-type="float" office:value="-9835" calcext:value-type="float">
            <text:p>-9,835</text:p>
          </table:table-cell>
          <table:table-cell table:formula="of:=[.K175]/[.B175]" office:value-type="percentage" office:value="-0.00428467120213018" calcext:value-type="percentage">
            <text:p>-0.4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Nov-2010</text:p>
          </table:table-cell>
          <table:table-cell office:value-type="float" office:value="2300353" calcext:value-type="float">
            <text:p>2,300,353</text:p>
          </table:table-cell>
          <table:table-cell office:value-type="float" office:value="2042727" calcext:value-type="float">
            <text:p>2042727</text:p>
          </table:table-cell>
          <table:table-cell office:value-type="float" office:value="27703" calcext:value-type="float">
            <text:p>27703</text:p>
          </table:table-cell>
          <table:table-cell office:value-type="float" office:value="114169" calcext:value-type="float">
            <text:p>114169</text:p>
          </table:table-cell>
          <table:table-cell/>
          <table:table-cell table:formula="of:=YEAR([.A176])+(MONTH([.A176])*30.5+DAY([.A176]))/365.25" office:value-type="float" office:value="2010.92676249144" calcext:value-type="float">
            <text:p>2010.927</text:p>
          </table:table-cell>
          <table:table-cell table:formula="of:=[.B176]/1000000" office:value-type="float" office:value="2.300353" calcext:value-type="float">
            <text:p>2.300</text:p>
          </table:table-cell>
          <table:table-cell table:formula="of:=[.C176]/1000000" office:value-type="float" office:value="2.042727" calcext:value-type="float">
            <text:p>2.043</text:p>
          </table:table-cell>
          <table:table-cell table:formula="of:=[.D176]/1000000" office:value-type="float" office:value="0.027703" calcext:value-type="float">
            <text:p>0.028</text:p>
          </table:table-cell>
          <table:table-cell table:style-name="ce9" table:formula="of:=[.B176]-[.B175]" office:value-type="float" office:value="4961" calcext:value-type="float">
            <text:p>4,961</text:p>
          </table:table-cell>
          <table:table-cell table:formula="of:=[.K176]/[.B176]" office:value-type="percentage" office:value="0.00215662552660396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Nov-2010</text:p>
          </table:table-cell>
          <table:table-cell office:value-type="float" office:value="2312768" calcext:value-type="float">
            <text:p>2,312,768</text:p>
          </table:table-cell>
          <table:table-cell office:value-type="float" office:value="2053759" calcext:value-type="float">
            <text:p>2053759</text:p>
          </table:table-cell>
          <table:table-cell office:value-type="float" office:value="27051" calcext:value-type="float">
            <text:p>27051</text:p>
          </table:table-cell>
          <table:table-cell office:value-type="float" office:value="113861" calcext:value-type="float">
            <text:p>113861</text:p>
          </table:table-cell>
          <table:table-cell/>
          <table:table-cell table:formula="of:=YEAR([.A177])+(MONTH([.A177])*30.5+DAY([.A177]))/365.25" office:value-type="float" office:value="2010.94592744695" calcext:value-type="float">
            <text:p>2010.946</text:p>
          </table:table-cell>
          <table:table-cell table:formula="of:=[.B177]/1000000" office:value-type="float" office:value="2.312768" calcext:value-type="float">
            <text:p>2.313</text:p>
          </table:table-cell>
          <table:table-cell table:formula="of:=[.C177]/1000000" office:value-type="float" office:value="2.053759" calcext:value-type="float">
            <text:p>2.054</text:p>
          </table:table-cell>
          <table:table-cell table:formula="of:=[.D177]/1000000" office:value-type="float" office:value="0.027051" calcext:value-type="float">
            <text:p>0.027</text:p>
          </table:table-cell>
          <table:table-cell table:style-name="ce9" table:formula="of:=[.B177]-[.B176]" office:value-type="float" office:value="12415" calcext:value-type="float">
            <text:p>12,415</text:p>
          </table:table-cell>
          <table:table-cell table:formula="of:=[.K177]/[.B177]" office:value-type="percentage" office:value="0.00536802653789745" calcext:value-type="percentage">
            <text:p>0.5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Nov-2010</text:p>
          </table:table-cell>
          <table:table-cell office:value-type="float" office:value="2314757" calcext:value-type="float">
            <text:p>2,314,757</text:p>
          </table:table-cell>
          <table:table-cell office:value-type="float" office:value="2060890" calcext:value-type="float">
            <text:p>2060890</text:p>
          </table:table-cell>
          <table:table-cell office:value-type="float" office:value="27054" calcext:value-type="float">
            <text:p>27054</text:p>
          </table:table-cell>
          <table:table-cell office:value-type="float" office:value="113223" calcext:value-type="float">
            <text:p>113223</text:p>
          </table:table-cell>
          <table:table-cell/>
          <table:table-cell table:formula="of:=YEAR([.A178])+(MONTH([.A178])*30.5+DAY([.A178]))/365.25" office:value-type="float" office:value="2010.96509240246" calcext:value-type="float">
            <text:p>2010.965</text:p>
          </table:table-cell>
          <table:table-cell table:formula="of:=[.B178]/1000000" office:value-type="float" office:value="2.314757" calcext:value-type="float">
            <text:p>2.315</text:p>
          </table:table-cell>
          <table:table-cell table:formula="of:=[.C178]/1000000" office:value-type="float" office:value="2.06089" calcext:value-type="float">
            <text:p>2.061</text:p>
          </table:table-cell>
          <table:table-cell table:formula="of:=[.D178]/1000000" office:value-type="float" office:value="0.027054" calcext:value-type="float">
            <text:p>0.027</text:p>
          </table:table-cell>
          <table:table-cell table:style-name="ce9" table:formula="of:=[.B178]-[.B177]" office:value-type="float" office:value="1989" calcext:value-type="float">
            <text:p>1,989</text:p>
          </table:table-cell>
          <table:table-cell table:formula="of:=[.K178]/[.B178]" office:value-type="percentage" office:value="0.000859269461114061" calcext:value-type="percentage">
            <text:p>0.0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Nov-2010</text:p>
          </table:table-cell>
          <table:table-cell office:value-type="float" office:value="2346001" calcext:value-type="float">
            <text:p>2,346,001</text:p>
          </table:table-cell>
          <table:table-cell office:value-type="float" office:value="2087219" calcext:value-type="float">
            <text:p>2087219</text:p>
          </table:table-cell>
          <table:table-cell office:value-type="float" office:value="26828" calcext:value-type="float">
            <text:p>26828</text:p>
          </table:table-cell>
          <table:table-cell office:value-type="float" office:value="113158" calcext:value-type="float">
            <text:p>113158</text:p>
          </table:table-cell>
          <table:table-cell/>
          <table:table-cell table:formula="of:=YEAR([.A179])+(MONTH([.A179])*30.5+DAY([.A179]))/365.25" office:value-type="float" office:value="2010.98425735797" calcext:value-type="float">
            <text:p>2010.984</text:p>
          </table:table-cell>
          <table:table-cell table:formula="of:=[.B179]/1000000" office:value-type="float" office:value="2.346001" calcext:value-type="float">
            <text:p>2.346</text:p>
          </table:table-cell>
          <table:table-cell table:formula="of:=[.C179]/1000000" office:value-type="float" office:value="2.087219" calcext:value-type="float">
            <text:p>2.087</text:p>
          </table:table-cell>
          <table:table-cell table:formula="of:=[.D179]/1000000" office:value-type="float" office:value="0.026828" calcext:value-type="float">
            <text:p>0.027</text:p>
          </table:table-cell>
          <table:table-cell table:style-name="ce9" table:formula="of:=[.B179]-[.B178]" office:value-type="float" office:value="31244" calcext:value-type="float">
            <text:p>31,244</text:p>
          </table:table-cell>
          <table:table-cell table:formula="of:=[.K179]/[.B179]" office:value-type="percentage" office:value="0.0133179823879018" calcext:value-type="percentage">
            <text:p>1.3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Dec-2010</text:p>
          </table:table-cell>
          <table:table-cell office:value-type="float" office:value="2346920" calcext:value-type="float">
            <text:p>2,346,920</text:p>
          </table:table-cell>
          <table:table-cell office:value-type="float" office:value="2088282" calcext:value-type="float">
            <text:p>2088282</text:p>
          </table:table-cell>
          <table:table-cell office:value-type="float" office:value="25584" calcext:value-type="float">
            <text:p>25584</text:p>
          </table:table-cell>
          <table:table-cell office:value-type="float" office:value="114673" calcext:value-type="float">
            <text:p>114673</text:p>
          </table:table-cell>
          <table:table-cell/>
          <table:table-cell table:formula="of:=YEAR([.A180])+(MONTH([.A180])*30.5+DAY([.A180]))/365.25" office:value-type="float" office:value="2011.00479123888" calcext:value-type="float">
            <text:p>2011.005</text:p>
          </table:table-cell>
          <table:table-cell table:formula="of:=[.B180]/1000000" office:value-type="float" office:value="2.34692" calcext:value-type="float">
            <text:p>2.347</text:p>
          </table:table-cell>
          <table:table-cell table:formula="of:=[.C180]/1000000" office:value-type="float" office:value="2.088282" calcext:value-type="float">
            <text:p>2.088</text:p>
          </table:table-cell>
          <table:table-cell table:formula="of:=[.D180]/1000000" office:value-type="float" office:value="0.025584" calcext:value-type="float">
            <text:p>0.026</text:p>
          </table:table-cell>
          <table:table-cell table:style-name="ce9" table:formula="of:=[.B180]-[.B179]" office:value-type="float" office:value="919" calcext:value-type="float">
            <text:p>919</text:p>
          </table:table-cell>
          <table:table-cell table:formula="of:=[.K180]/[.B180]" office:value-type="percentage" office:value="0.000391577045659844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Dec-2010</text:p>
          </table:table-cell>
          <table:table-cell office:value-type="float" office:value="2382294" calcext:value-type="float">
            <text:p>2,382,294</text:p>
          </table:table-cell>
          <table:table-cell office:value-type="float" office:value="2120443" calcext:value-type="float">
            <text:p>2120443</text:p>
          </table:table-cell>
          <table:table-cell office:value-type="float" office:value="25492" calcext:value-type="float">
            <text:p>25492</text:p>
          </table:table-cell>
          <table:table-cell office:value-type="float" office:value="113417" calcext:value-type="float">
            <text:p>113417</text:p>
          </table:table-cell>
          <table:table-cell/>
          <table:table-cell table:formula="of:=YEAR([.A181])+(MONTH([.A181])*30.5+DAY([.A181]))/365.25" office:value-type="float" office:value="2011.02395619439" calcext:value-type="float">
            <text:p>2011.024</text:p>
          </table:table-cell>
          <table:table-cell table:formula="of:=[.B181]/1000000" office:value-type="float" office:value="2.382294" calcext:value-type="float">
            <text:p>2.382</text:p>
          </table:table-cell>
          <table:table-cell table:formula="of:=[.C181]/1000000" office:value-type="float" office:value="2.120443" calcext:value-type="float">
            <text:p>2.120</text:p>
          </table:table-cell>
          <table:table-cell table:formula="of:=[.D181]/1000000" office:value-type="float" office:value="0.025492" calcext:value-type="float">
            <text:p>0.025</text:p>
          </table:table-cell>
          <table:table-cell table:style-name="ce9" table:formula="of:=[.B181]-[.B180]" office:value-type="float" office:value="35374" calcext:value-type="float">
            <text:p>35,374</text:p>
          </table:table-cell>
          <table:table-cell table:formula="of:=[.K181]/[.B181]" office:value-type="percentage" office:value="0.0148487130471722" calcext:value-type="percentage">
            <text:p>1.4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Dec-2010</text:p>
          </table:table-cell>
          <table:table-cell office:value-type="float" office:value="2385754" calcext:value-type="float">
            <text:p>2,385,754</text:p>
          </table:table-cell>
          <table:table-cell office:value-type="float" office:value="2124282" calcext:value-type="float">
            <text:p>2124282</text:p>
          </table:table-cell>
          <table:table-cell office:value-type="float" office:value="25051" calcext:value-type="float">
            <text:p>25051</text:p>
          </table:table-cell>
          <table:table-cell office:value-type="float" office:value="112997" calcext:value-type="float">
            <text:p>112997</text:p>
          </table:table-cell>
          <table:table-cell/>
          <table:table-cell table:formula="of:=YEAR([.A182])+(MONTH([.A182])*30.5+DAY([.A182]))/365.25" office:value-type="float" office:value="2011.0431211499" calcext:value-type="float">
            <text:p>2011.043</text:p>
          </table:table-cell>
          <table:table-cell table:formula="of:=[.B182]/1000000" office:value-type="float" office:value="2.385754" calcext:value-type="float">
            <text:p>2.386</text:p>
          </table:table-cell>
          <table:table-cell table:formula="of:=[.C182]/1000000" office:value-type="float" office:value="2.124282" calcext:value-type="float">
            <text:p>2.124</text:p>
          </table:table-cell>
          <table:table-cell table:formula="of:=[.D182]/1000000" office:value-type="float" office:value="0.025051" calcext:value-type="float">
            <text:p>0.025</text:p>
          </table:table-cell>
          <table:table-cell table:style-name="ce9" table:formula="of:=[.B182]-[.B181]" office:value-type="float" office:value="3460" calcext:value-type="float">
            <text:p>3,460</text:p>
          </table:table-cell>
          <table:table-cell table:formula="of:=[.K182]/[.B182]" office:value-type="percentage" office:value="0.0014502752588909" calcext:value-type="percentage">
            <text:p>0.1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Dec-2010</text:p>
          </table:table-cell>
          <table:table-cell office:value-type="float" office:value="2427921" calcext:value-type="float">
            <text:p>2,427,921</text:p>
          </table:table-cell>
          <table:table-cell office:value-type="float" office:value="2163097" calcext:value-type="float">
            <text:p>2163097</text:p>
          </table:table-cell>
          <table:table-cell office:value-type="float" office:value="24905" calcext:value-type="float">
            <text:p>24905</text:p>
          </table:table-cell>
          <table:table-cell office:value-type="float" office:value="112538" calcext:value-type="float">
            <text:p>112538</text:p>
          </table:table-cell>
          <table:table-cell/>
          <table:table-cell table:formula="of:=YEAR([.A183])+(MONTH([.A183])*30.5+DAY([.A183]))/365.25" office:value-type="float" office:value="2011.06228610541" calcext:value-type="float">
            <text:p>2011.062</text:p>
          </table:table-cell>
          <table:table-cell table:formula="of:=[.B183]/1000000" office:value-type="float" office:value="2.427921" calcext:value-type="float">
            <text:p>2.428</text:p>
          </table:table-cell>
          <table:table-cell table:formula="of:=[.C183]/1000000" office:value-type="float" office:value="2.163097" calcext:value-type="float">
            <text:p>2.163</text:p>
          </table:table-cell>
          <table:table-cell table:formula="of:=[.D183]/1000000" office:value-type="float" office:value="0.024905" calcext:value-type="float">
            <text:p>0.025</text:p>
          </table:table-cell>
          <table:table-cell table:style-name="ce9" table:formula="of:=[.B183]-[.B182]" office:value-type="float" office:value="42167" calcext:value-type="float">
            <text:p>42,167</text:p>
          </table:table-cell>
          <table:table-cell table:formula="of:=[.K183]/[.B183]" office:value-type="percentage" office:value="0.0173675337871372" calcext:value-type="percentage">
            <text:p>1.7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Dec-2010</text:p>
          </table:table-cell>
          <table:table-cell office:value-type="float" office:value="2420570" calcext:value-type="float">
            <text:p>2,420,570</text:p>
          </table:table-cell>
          <table:table-cell office:value-type="float" office:value="2155703" calcext:value-type="float">
            <text:p>2155703</text:p>
          </table:table-cell>
          <table:table-cell office:value-type="float" office:value="24877" calcext:value-type="float">
            <text:p>24877</text:p>
          </table:table-cell>
          <table:table-cell office:value-type="float" office:value="112652" calcext:value-type="float">
            <text:p>112652</text:p>
          </table:table-cell>
          <table:table-cell/>
          <table:table-cell table:formula="of:=YEAR([.A184])+(MONTH([.A184])*30.5+DAY([.A184]))/365.25" office:value-type="float" office:value="2011.08145106092" calcext:value-type="float">
            <text:p>2011.081</text:p>
          </table:table-cell>
          <table:table-cell table:formula="of:=[.B184]/1000000" office:value-type="float" office:value="2.42057" calcext:value-type="float">
            <text:p>2.421</text:p>
          </table:table-cell>
          <table:table-cell table:formula="of:=[.C184]/1000000" office:value-type="float" office:value="2.155703" calcext:value-type="float">
            <text:p>2.156</text:p>
          </table:table-cell>
          <table:table-cell table:formula="of:=[.D184]/1000000" office:value-type="float" office:value="0.024877" calcext:value-type="float">
            <text:p>0.025</text:p>
          </table:table-cell>
          <table:table-cell table:style-name="ce9" table:formula="of:=[.B184]-[.B183]" office:value-type="float" office:value="-7351" calcext:value-type="float">
            <text:p>-7,351</text:p>
          </table:table-cell>
          <table:table-cell table:formula="of:=[.K184]/[.B184]" office:value-type="percentage" office:value="-0.00303688800571766" calcext:value-type="percentage">
            <text:p>-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Jan-2011</text:p>
          </table:table-cell>
          <table:table-cell office:value-type="float" office:value="2436064" calcext:value-type="float">
            <text:p>2,436,064</text:p>
          </table:table-cell>
          <table:table-cell office:value-type="float" office:value="2170586" calcext:value-type="float">
            <text:p>2170586</text:p>
          </table:table-cell>
          <table:table-cell office:value-type="float" office:value="24729" calcext:value-type="float">
            <text:p>24729</text:p>
          </table:table-cell>
          <table:table-cell office:value-type="float" office:value="112499" calcext:value-type="float">
            <text:p>112499</text:p>
          </table:table-cell>
          <table:table-cell/>
          <table:table-cell table:formula="of:=YEAR([.A185])+(MONTH([.A185])*30.5+DAY([.A185]))/365.25" office:value-type="float" office:value="2011.09719370294" calcext:value-type="float">
            <text:p>2011.097</text:p>
          </table:table-cell>
          <table:table-cell table:formula="of:=[.B185]/1000000" office:value-type="float" office:value="2.436064" calcext:value-type="float">
            <text:p>2.436</text:p>
          </table:table-cell>
          <table:table-cell table:formula="of:=[.C185]/1000000" office:value-type="float" office:value="2.170586" calcext:value-type="float">
            <text:p>2.171</text:p>
          </table:table-cell>
          <table:table-cell table:formula="of:=[.D185]/1000000" office:value-type="float" office:value="0.024729" calcext:value-type="float">
            <text:p>0.025</text:p>
          </table:table-cell>
          <table:table-cell table:style-name="ce9" table:formula="of:=[.B185]-[.B184]" office:value-type="float" office:value="15494" calcext:value-type="float">
            <text:p>15,494</text:p>
          </table:table-cell>
          <table:table-cell table:formula="of:=[.K185]/[.B185]" office:value-type="percentage" office:value="0.00636025982897001" calcext:value-type="percentage">
            <text:p>0.6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Jan-2011</text:p>
          </table:table-cell>
          <table:table-cell office:value-type="float" office:value="2468131" calcext:value-type="float">
            <text:p>2,468,131</text:p>
          </table:table-cell>
          <table:table-cell office:value-type="float" office:value="2200533" calcext:value-type="float">
            <text:p>2200533</text:p>
          </table:table-cell>
          <table:table-cell office:value-type="float" office:value="24354" calcext:value-type="float">
            <text:p>24354</text:p>
          </table:table-cell>
          <table:table-cell office:value-type="float" office:value="112291" calcext:value-type="float">
            <text:p>112291</text:p>
          </table:table-cell>
          <table:table-cell/>
          <table:table-cell table:formula="of:=YEAR([.A186])+(MONTH([.A186])*30.5+DAY([.A186]))/365.25" office:value-type="float" office:value="2011.11635865845" calcext:value-type="float">
            <text:p>2011.116</text:p>
          </table:table-cell>
          <table:table-cell table:formula="of:=[.B186]/1000000" office:value-type="float" office:value="2.468131" calcext:value-type="float">
            <text:p>2.468</text:p>
          </table:table-cell>
          <table:table-cell table:formula="of:=[.C186]/1000000" office:value-type="float" office:value="2.200533" calcext:value-type="float">
            <text:p>2.201</text:p>
          </table:table-cell>
          <table:table-cell table:formula="of:=[.D186]/1000000" office:value-type="float" office:value="0.024354" calcext:value-type="float">
            <text:p>0.024</text:p>
          </table:table-cell>
          <table:table-cell table:style-name="ce9" table:formula="of:=[.B186]-[.B185]" office:value-type="float" office:value="32067" calcext:value-type="float">
            <text:p>32,067</text:p>
          </table:table-cell>
          <table:table-cell table:formula="of:=[.K186]/[.B186]" office:value-type="percentage" office:value="0.0129924222012527" calcext:value-type="percentage">
            <text:p>1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Jan-2011</text:p>
          </table:table-cell>
          <table:table-cell office:value-type="float" office:value="2425164" calcext:value-type="float">
            <text:p>2,425,164</text:p>
          </table:table-cell>
          <table:table-cell office:value-type="float" office:value="2205619" calcext:value-type="float">
            <text:p>2205619</text:p>
          </table:table-cell>
          <table:table-cell office:value-type="float" office:value="23758" calcext:value-type="float">
            <text:p>23758</text:p>
          </table:table-cell>
          <table:table-cell office:value-type="float" office:value="64772" calcext:value-type="float">
            <text:p>64772</text:p>
          </table:table-cell>
          <table:table-cell/>
          <table:table-cell table:formula="of:=YEAR([.A187])+(MONTH([.A187])*30.5+DAY([.A187]))/365.25" office:value-type="float" office:value="2011.13552361396" calcext:value-type="float">
            <text:p>2011.136</text:p>
          </table:table-cell>
          <table:table-cell table:formula="of:=[.B187]/1000000" office:value-type="float" office:value="2.425164" calcext:value-type="float">
            <text:p>2.425</text:p>
          </table:table-cell>
          <table:table-cell table:formula="of:=[.C187]/1000000" office:value-type="float" office:value="2.205619" calcext:value-type="float">
            <text:p>2.206</text:p>
          </table:table-cell>
          <table:table-cell table:formula="of:=[.D187]/1000000" office:value-type="float" office:value="0.023758" calcext:value-type="float">
            <text:p>0.024</text:p>
          </table:table-cell>
          <table:table-cell table:style-name="ce9" table:formula="of:=[.B187]-[.B186]" office:value-type="float" office:value="-42967" calcext:value-type="float">
            <text:p>-42,967</text:p>
          </table:table-cell>
          <table:table-cell table:formula="of:=[.K187]/[.B187]" office:value-type="percentage" office:value="-0.0177171523245438" calcext:value-type="percentage">
            <text:p>-1.7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Jan-2011</text:p>
          </table:table-cell>
          <table:table-cell office:value-type="float" office:value="2443527" calcext:value-type="float">
            <text:p>2,443,527</text:p>
          </table:table-cell>
          <table:table-cell office:value-type="float" office:value="2224149" calcext:value-type="float">
            <text:p>2224149</text:p>
          </table:table-cell>
          <table:table-cell office:value-type="float" office:value="23329" calcext:value-type="float">
            <text:p>23329</text:p>
          </table:table-cell>
          <table:table-cell office:value-type="float" office:value="64870" calcext:value-type="float">
            <text:p>64870</text:p>
          </table:table-cell>
          <table:table-cell/>
          <table:table-cell table:formula="of:=YEAR([.A188])+(MONTH([.A188])*30.5+DAY([.A188]))/365.25" office:value-type="float" office:value="2011.15468856947" calcext:value-type="float">
            <text:p>2011.155</text:p>
          </table:table-cell>
          <table:table-cell table:formula="of:=[.B188]/1000000" office:value-type="float" office:value="2.443527" calcext:value-type="float">
            <text:p>2.444</text:p>
          </table:table-cell>
          <table:table-cell table:formula="of:=[.C188]/1000000" office:value-type="float" office:value="2.224149" calcext:value-type="float">
            <text:p>2.224</text:p>
          </table:table-cell>
          <table:table-cell table:formula="of:=[.D188]/1000000" office:value-type="float" office:value="0.023329" calcext:value-type="float">
            <text:p>0.023</text:p>
          </table:table-cell>
          <table:table-cell table:style-name="ce9" table:formula="of:=[.B188]-[.B187]" office:value-type="float" office:value="18363" calcext:value-type="float">
            <text:p>18,363</text:p>
          </table:table-cell>
          <table:table-cell table:formula="of:=[.K188]/[.B188]" office:value-type="percentage" office:value="0.00751495686358285" calcext:value-type="percentage">
            <text:p>0.7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Feb-2011</text:p>
          </table:table-cell>
          <table:table-cell office:value-type="float" office:value="2469419" calcext:value-type="float">
            <text:p>2,469,419</text:p>
          </table:table-cell>
          <table:table-cell office:value-type="float" office:value="2247867" calcext:value-type="float">
            <text:p>2247867</text:p>
          </table:table-cell>
          <table:table-cell office:value-type="float" office:value="22673" calcext:value-type="float">
            <text:p>22673</text:p>
          </table:table-cell>
          <table:table-cell office:value-type="float" office:value="65467" calcext:value-type="float">
            <text:p>65467</text:p>
          </table:table-cell>
          <table:table-cell/>
          <table:table-cell table:formula="of:=YEAR([.A189])+(MONTH([.A189])*30.5+DAY([.A189]))/365.25" office:value-type="float" office:value="2011.17248459959" calcext:value-type="float">
            <text:p>2011.172</text:p>
          </table:table-cell>
          <table:table-cell table:formula="of:=[.B189]/1000000" office:value-type="float" office:value="2.469419" calcext:value-type="float">
            <text:p>2.469</text:p>
          </table:table-cell>
          <table:table-cell table:formula="of:=[.C189]/1000000" office:value-type="float" office:value="2.247867" calcext:value-type="float">
            <text:p>2.248</text:p>
          </table:table-cell>
          <table:table-cell table:formula="of:=[.D189]/1000000" office:value-type="float" office:value="0.022673" calcext:value-type="float">
            <text:p>0.023</text:p>
          </table:table-cell>
          <table:table-cell table:style-name="ce9" table:formula="of:=[.B189]-[.B188]" office:value-type="float" office:value="25892" calcext:value-type="float">
            <text:p>25,892</text:p>
          </table:table-cell>
          <table:table-cell table:formula="of:=[.K189]/[.B189]" office:value-type="percentage" office:value="0.0104850574163396" calcext:value-type="percentage">
            <text:p>1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Feb-2011</text:p>
          </table:table-cell>
          <table:table-cell office:value-type="float" office:value="2500481" calcext:value-type="float">
            <text:p>2,500,481</text:p>
          </table:table-cell>
          <table:table-cell office:value-type="float" office:value="2276788" calcext:value-type="float">
            <text:p>2276788</text:p>
          </table:table-cell>
          <table:table-cell office:value-type="float" office:value="22182" calcext:value-type="float">
            <text:p>22182</text:p>
          </table:table-cell>
          <table:table-cell office:value-type="float" office:value="65631" calcext:value-type="float">
            <text:p>65631</text:p>
          </table:table-cell>
          <table:table-cell/>
          <table:table-cell table:formula="of:=YEAR([.A190])+(MONTH([.A190])*30.5+DAY([.A190]))/365.25" office:value-type="float" office:value="2011.1916495551" calcext:value-type="float">
            <text:p>2011.192</text:p>
          </table:table-cell>
          <table:table-cell table:formula="of:=[.B190]/1000000" office:value-type="float" office:value="2.500481" calcext:value-type="float">
            <text:p>2.500</text:p>
          </table:table-cell>
          <table:table-cell table:formula="of:=[.C190]/1000000" office:value-type="float" office:value="2.276788" calcext:value-type="float">
            <text:p>2.277</text:p>
          </table:table-cell>
          <table:table-cell table:formula="of:=[.D190]/1000000" office:value-type="float" office:value="0.022182" calcext:value-type="float">
            <text:p>0.022</text:p>
          </table:table-cell>
          <table:table-cell table:style-name="ce9" table:formula="of:=[.B190]-[.B189]" office:value-type="float" office:value="31062" calcext:value-type="float">
            <text:p>31,062</text:p>
          </table:table-cell>
          <table:table-cell table:formula="of:=[.K190]/[.B190]" office:value-type="percentage" office:value="0.0124224099283298" calcext:value-type="percentage">
            <text:p>1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Feb-2011</text:p>
          </table:table-cell>
          <table:table-cell office:value-type="float" office:value="2508868" calcext:value-type="float">
            <text:p>2,508,868</text:p>
          </table:table-cell>
          <table:table-cell office:value-type="float" office:value="2293150" calcext:value-type="float">
            <text:p>2293150</text:p>
          </table:table-cell>
          <table:table-cell office:value-type="float" office:value="22149" calcext:value-type="float">
            <text:p>22149</text:p>
          </table:table-cell>
          <table:table-cell office:value-type="float" office:value="64889" calcext:value-type="float">
            <text:p>64889</text:p>
          </table:table-cell>
          <table:table-cell/>
          <table:table-cell table:formula="of:=YEAR([.A191])+(MONTH([.A191])*30.5+DAY([.A191]))/365.25" office:value-type="float" office:value="2011.21081451061" calcext:value-type="float">
            <text:p>2011.211</text:p>
          </table:table-cell>
          <table:table-cell table:formula="of:=[.B191]/1000000" office:value-type="float" office:value="2.508868" calcext:value-type="float">
            <text:p>2.509</text:p>
          </table:table-cell>
          <table:table-cell table:formula="of:=[.C191]/1000000" office:value-type="float" office:value="2.29315" calcext:value-type="float">
            <text:p>2.293</text:p>
          </table:table-cell>
          <table:table-cell table:formula="of:=[.D191]/1000000" office:value-type="float" office:value="0.022149" calcext:value-type="float">
            <text:p>0.022</text:p>
          </table:table-cell>
          <table:table-cell table:style-name="ce9" table:formula="of:=[.B191]-[.B190]" office:value-type="float" office:value="8387" calcext:value-type="float">
            <text:p>8,387</text:p>
          </table:table-cell>
          <table:table-cell table:formula="of:=[.K191]/[.B191]" office:value-type="percentage" office:value="0.00334294191643403" calcext:value-type="percentage">
            <text:p>0.3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Feb-2011</text:p>
          </table:table-cell>
          <table:table-cell office:value-type="float" office:value="2533221" calcext:value-type="float">
            <text:p>2,533,221</text:p>
          </table:table-cell>
          <table:table-cell office:value-type="float" office:value="2315746" calcext:value-type="float">
            <text:p>2315746</text:p>
          </table:table-cell>
          <table:table-cell office:value-type="float" office:value="21095" calcext:value-type="float">
            <text:p>21095</text:p>
          </table:table-cell>
          <table:table-cell office:value-type="float" office:value="64901" calcext:value-type="float">
            <text:p>64901</text:p>
          </table:table-cell>
          <table:table-cell/>
          <table:table-cell table:formula="of:=YEAR([.A192])+(MONTH([.A192])*30.5+DAY([.A192]))/365.25" office:value-type="float" office:value="2011.22997946612" calcext:value-type="float">
            <text:p>2011.230</text:p>
          </table:table-cell>
          <table:table-cell table:formula="of:=[.B192]/1000000" office:value-type="float" office:value="2.533221" calcext:value-type="float">
            <text:p>2.533</text:p>
          </table:table-cell>
          <table:table-cell table:formula="of:=[.C192]/1000000" office:value-type="float" office:value="2.315746" calcext:value-type="float">
            <text:p>2.316</text:p>
          </table:table-cell>
          <table:table-cell table:formula="of:=[.D192]/1000000" office:value-type="float" office:value="0.021095" calcext:value-type="float">
            <text:p>0.021</text:p>
          </table:table-cell>
          <table:table-cell table:style-name="ce9" table:formula="of:=[.B192]-[.B191]" office:value-type="float" office:value="24353" calcext:value-type="float">
            <text:p>24,353</text:p>
          </table:table-cell>
          <table:table-cell table:formula="of:=[.K192]/[.B192]" office:value-type="percentage" office:value="0.00961345259651645" calcext:value-type="percentage">
            <text:p>0.9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Mar-2011</text:p>
          </table:table-cell>
          <table:table-cell office:value-type="float" office:value="2545119" calcext:value-type="float">
            <text:p>2,545,119</text:p>
          </table:table-cell>
          <table:table-cell office:value-type="float" office:value="2328439" calcext:value-type="float">
            <text:p>2328439</text:p>
          </table:table-cell>
          <table:table-cell office:value-type="float" office:value="20451" calcext:value-type="float">
            <text:p>20451</text:p>
          </table:table-cell>
          <table:table-cell office:value-type="float" office:value="64789" calcext:value-type="float">
            <text:p>64789</text:p>
          </table:table-cell>
          <table:table-cell/>
          <table:table-cell table:formula="of:=YEAR([.A193])+(MONTH([.A193])*30.5+DAY([.A193]))/365.25" office:value-type="float" office:value="2011.2559890486" calcext:value-type="float">
            <text:p>2011.256</text:p>
          </table:table-cell>
          <table:table-cell table:formula="of:=[.B193]/1000000" office:value-type="float" office:value="2.545119" calcext:value-type="float">
            <text:p>2.545</text:p>
          </table:table-cell>
          <table:table-cell table:formula="of:=[.C193]/1000000" office:value-type="float" office:value="2.328439" calcext:value-type="float">
            <text:p>2.328</text:p>
          </table:table-cell>
          <table:table-cell table:formula="of:=[.D193]/1000000" office:value-type="float" office:value="0.020451" calcext:value-type="float">
            <text:p>0.020</text:p>
          </table:table-cell>
          <table:table-cell table:style-name="ce9" table:formula="of:=[.B193]-[.B192]" office:value-type="float" office:value="11898" calcext:value-type="float">
            <text:p>11,898</text:p>
          </table:table-cell>
          <table:table-cell table:formula="of:=[.K193]/[.B193]" office:value-type="percentage" office:value="0.00467483052855289" calcext:value-type="percentage">
            <text:p>0.4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Mar-2011</text:p>
          </table:table-cell>
          <table:table-cell office:value-type="float" office:value="2577076" calcext:value-type="float">
            <text:p>2,577,076</text:p>
          </table:table-cell>
          <table:table-cell office:value-type="float" office:value="2358250" calcext:value-type="float">
            <text:p>2358250</text:p>
          </table:table-cell>
          <table:table-cell office:value-type="float" office:value="20175" calcext:value-type="float">
            <text:p>20175</text:p>
          </table:table-cell>
          <table:table-cell office:value-type="float" office:value="64947" calcext:value-type="float">
            <text:p>64947</text:p>
          </table:table-cell>
          <table:table-cell/>
          <table:table-cell table:formula="of:=YEAR([.A194])+(MONTH([.A194])*30.5+DAY([.A194]))/365.25" office:value-type="float" office:value="2011.27515400411" calcext:value-type="float">
            <text:p>2011.275</text:p>
          </table:table-cell>
          <table:table-cell table:formula="of:=[.B194]/1000000" office:value-type="float" office:value="2.577076" calcext:value-type="float">
            <text:p>2.577</text:p>
          </table:table-cell>
          <table:table-cell table:formula="of:=[.C194]/1000000" office:value-type="float" office:value="2.35825" calcext:value-type="float">
            <text:p>2.358</text:p>
          </table:table-cell>
          <table:table-cell table:formula="of:=[.D194]/1000000" office:value-type="float" office:value="0.020175" calcext:value-type="float">
            <text:p>0.020</text:p>
          </table:table-cell>
          <table:table-cell table:style-name="ce9" table:formula="of:=[.B194]-[.B193]" office:value-type="float" office:value="31957" calcext:value-type="float">
            <text:p>31,957</text:p>
          </table:table-cell>
          <table:table-cell table:formula="of:=[.K194]/[.B194]" office:value-type="percentage" office:value="0.0124004879949214" calcext:value-type="percentage">
            <text:p>1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Mar-2011</text:p>
          </table:table-cell>
          <table:table-cell office:value-type="float" office:value="2583046" calcext:value-type="float">
            <text:p>2,583,046</text:p>
          </table:table-cell>
          <table:table-cell office:value-type="float" office:value="2364483" calcext:value-type="float">
            <text:p>2364483</text:p>
          </table:table-cell>
          <table:table-cell office:value-type="float" office:value="19949" calcext:value-type="float">
            <text:p>19949</text:p>
          </table:table-cell>
          <table:table-cell office:value-type="float" office:value="64366" calcext:value-type="float">
            <text:p>64366</text:p>
          </table:table-cell>
          <table:table-cell/>
          <table:table-cell table:formula="of:=YEAR([.A195])+(MONTH([.A195])*30.5+DAY([.A195]))/365.25" office:value-type="float" office:value="2011.29431895962" calcext:value-type="float">
            <text:p>2011.294</text:p>
          </table:table-cell>
          <table:table-cell table:formula="of:=[.B195]/1000000" office:value-type="float" office:value="2.583046" calcext:value-type="float">
            <text:p>2.583</text:p>
          </table:table-cell>
          <table:table-cell table:formula="of:=[.C195]/1000000" office:value-type="float" office:value="2.364483" calcext:value-type="float">
            <text:p>2.364</text:p>
          </table:table-cell>
          <table:table-cell table:formula="of:=[.D195]/1000000" office:value-type="float" office:value="0.019949" calcext:value-type="float">
            <text:p>0.020</text:p>
          </table:table-cell>
          <table:table-cell table:style-name="ce9" table:formula="of:=[.B195]-[.B194]" office:value-type="float" office:value="5970" calcext:value-type="float">
            <text:p>5,970</text:p>
          </table:table-cell>
          <table:table-cell table:formula="of:=[.K195]/[.B195]" office:value-type="percentage" office:value="0.00231122480977884" calcext:value-type="percentage">
            <text:p>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Mar-2011</text:p>
          </table:table-cell>
          <table:table-cell office:value-type="float" office:value="2601341" calcext:value-type="float">
            <text:p>2,601,341</text:p>
          </table:table-cell>
          <table:table-cell office:value-type="float" office:value="2381581" calcext:value-type="float">
            <text:p>2381581</text:p>
          </table:table-cell>
          <table:table-cell office:value-type="float" office:value="19513" calcext:value-type="float">
            <text:p>19513</text:p>
          </table:table-cell>
          <table:table-cell office:value-type="float" office:value="64408" calcext:value-type="float">
            <text:p>64408</text:p>
          </table:table-cell>
          <table:table-cell/>
          <table:table-cell table:formula="of:=YEAR([.A196])+(MONTH([.A196])*30.5+DAY([.A196]))/365.25" office:value-type="float" office:value="2011.31348391513" calcext:value-type="float">
            <text:p>2011.313</text:p>
          </table:table-cell>
          <table:table-cell table:formula="of:=[.B196]/1000000" office:value-type="float" office:value="2.601341" calcext:value-type="float">
            <text:p>2.601</text:p>
          </table:table-cell>
          <table:table-cell table:formula="of:=[.C196]/1000000" office:value-type="float" office:value="2.381581" calcext:value-type="float">
            <text:p>2.382</text:p>
          </table:table-cell>
          <table:table-cell table:formula="of:=[.D196]/1000000" office:value-type="float" office:value="0.019513" calcext:value-type="float">
            <text:p>0.020</text:p>
          </table:table-cell>
          <table:table-cell table:style-name="ce9" table:formula="of:=[.B196]-[.B195]" office:value-type="float" office:value="18295" calcext:value-type="float">
            <text:p>18,295</text:p>
          </table:table-cell>
          <table:table-cell table:formula="of:=[.K196]/[.B196]" office:value-type="percentage" office:value="0.00703291110238911" calcext:value-type="percentage">
            <text:p>0.7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Mar-2011</text:p>
          </table:table-cell>
          <table:table-cell office:value-type="float" office:value="2622523" calcext:value-type="float">
            <text:p>2,622,523</text:p>
          </table:table-cell>
          <table:table-cell office:value-type="float" office:value="2403095" calcext:value-type="float">
            <text:p>2403095</text:p>
          </table:table-cell>
          <table:table-cell office:value-type="float" office:value="19253" calcext:value-type="float">
            <text:p>19253</text:p>
          </table:table-cell>
          <table:table-cell office:value-type="float" office:value="64456" calcext:value-type="float">
            <text:p>64456</text:p>
          </table:table-cell>
          <table:table-cell/>
          <table:table-cell table:formula="of:=YEAR([.A197])+(MONTH([.A197])*30.5+DAY([.A197]))/365.25" office:value-type="float" office:value="2011.33264887064" calcext:value-type="float">
            <text:p>2011.333</text:p>
          </table:table-cell>
          <table:table-cell table:formula="of:=[.B197]/1000000" office:value-type="float" office:value="2.622523" calcext:value-type="float">
            <text:p>2.623</text:p>
          </table:table-cell>
          <table:table-cell table:formula="of:=[.C197]/1000000" office:value-type="float" office:value="2.403095" calcext:value-type="float">
            <text:p>2.403</text:p>
          </table:table-cell>
          <table:table-cell table:formula="of:=[.D197]/1000000" office:value-type="float" office:value="0.019253" calcext:value-type="float">
            <text:p>0.019</text:p>
          </table:table-cell>
          <table:table-cell table:style-name="ce9" table:formula="of:=[.B197]-[.B196]" office:value-type="float" office:value="21182" calcext:value-type="float">
            <text:p>21,182</text:p>
          </table:table-cell>
          <table:table-cell table:formula="of:=[.K197]/[.B197]" office:value-type="percentage" office:value="0.00807695490182546" calcext:value-type="percentage">
            <text:p>0.8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Apr-2011</text:p>
          </table:table-cell>
          <table:table-cell office:value-type="float" office:value="2648676" calcext:value-type="float">
            <text:p>2,648,676</text:p>
          </table:table-cell>
          <table:table-cell office:value-type="float" office:value="2427857" calcext:value-type="float">
            <text:p>2427857</text:p>
          </table:table-cell>
          <table:table-cell office:value-type="float" office:value="18493" calcext:value-type="float">
            <text:p>18493</text:p>
          </table:table-cell>
          <table:table-cell office:value-type="float" office:value="64442" calcext:value-type="float">
            <text:p>64442</text:p>
          </table:table-cell>
          <table:table-cell/>
          <table:table-cell table:formula="of:=YEAR([.A198])+(MONTH([.A198])*30.5+DAY([.A198]))/365.25" office:value-type="float" office:value="2011.35044490075" calcext:value-type="float">
            <text:p>2011.350</text:p>
          </table:table-cell>
          <table:table-cell table:formula="of:=[.B198]/1000000" office:value-type="float" office:value="2.648676" calcext:value-type="float">
            <text:p>2.649</text:p>
          </table:table-cell>
          <table:table-cell table:formula="of:=[.C198]/1000000" office:value-type="float" office:value="2.427857" calcext:value-type="float">
            <text:p>2.428</text:p>
          </table:table-cell>
          <table:table-cell table:formula="of:=[.D198]/1000000" office:value-type="float" office:value="0.018493" calcext:value-type="float">
            <text:p>0.018</text:p>
          </table:table-cell>
          <table:table-cell table:style-name="ce9" table:formula="of:=[.B198]-[.B197]" office:value-type="float" office:value="26153" calcext:value-type="float">
            <text:p>26,153</text:p>
          </table:table-cell>
          <table:table-cell table:formula="of:=[.K198]/[.B198]" office:value-type="percentage" office:value="0.00987398987267601" calcext:value-type="percentage">
            <text:p>0.9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Apr-2011</text:p>
          </table:table-cell>
          <table:table-cell office:value-type="float" office:value="2665408" calcext:value-type="float">
            <text:p>2,665,408</text:p>
          </table:table-cell>
          <table:table-cell office:value-type="float" office:value="2442738" calcext:value-type="float">
            <text:p>2442738</text:p>
          </table:table-cell>
          <table:table-cell office:value-type="float" office:value="17856" calcext:value-type="float">
            <text:p>17856</text:p>
          </table:table-cell>
          <table:table-cell office:value-type="float" office:value="64510" calcext:value-type="float">
            <text:p>64510</text:p>
          </table:table-cell>
          <table:table-cell/>
          <table:table-cell table:formula="of:=YEAR([.A199])+(MONTH([.A199])*30.5+DAY([.A199]))/365.25" office:value-type="float" office:value="2011.36960985626" calcext:value-type="float">
            <text:p>2011.370</text:p>
          </table:table-cell>
          <table:table-cell table:formula="of:=[.B199]/1000000" office:value-type="float" office:value="2.665408" calcext:value-type="float">
            <text:p>2.665</text:p>
          </table:table-cell>
          <table:table-cell table:formula="of:=[.C199]/1000000" office:value-type="float" office:value="2.442738" calcext:value-type="float">
            <text:p>2.443</text:p>
          </table:table-cell>
          <table:table-cell table:formula="of:=[.D199]/1000000" office:value-type="float" office:value="0.017856" calcext:value-type="float">
            <text:p>0.018</text:p>
          </table:table-cell>
          <table:table-cell table:style-name="ce9" table:formula="of:=[.B199]-[.B198]" office:value-type="float" office:value="16732" calcext:value-type="float">
            <text:p>16,732</text:p>
          </table:table-cell>
          <table:table-cell table:formula="of:=[.K199]/[.B199]" office:value-type="percentage" office:value="0.00627746296251831" calcext:value-type="percentage">
            <text:p>0.6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Apr-2011</text:p>
          </table:table-cell>
          <table:table-cell office:value-type="float" office:value="2685782" calcext:value-type="float">
            <text:p>2,685,782</text:p>
          </table:table-cell>
          <table:table-cell office:value-type="float" office:value="2464176" calcext:value-type="float">
            <text:p>2464176</text:p>
          </table:table-cell>
          <table:table-cell office:value-type="float" office:value="17620" calcext:value-type="float">
            <text:p>17620</text:p>
          </table:table-cell>
          <table:table-cell office:value-type="float" office:value="63223" calcext:value-type="float">
            <text:p>63223</text:p>
          </table:table-cell>
          <table:table-cell/>
          <table:table-cell table:formula="of:=YEAR([.A200])+(MONTH([.A200])*30.5+DAY([.A200]))/365.25" office:value-type="float" office:value="2011.38877481177" calcext:value-type="float">
            <text:p>2011.389</text:p>
          </table:table-cell>
          <table:table-cell table:formula="of:=[.B200]/1000000" office:value-type="float" office:value="2.685782" calcext:value-type="float">
            <text:p>2.686</text:p>
          </table:table-cell>
          <table:table-cell table:formula="of:=[.C200]/1000000" office:value-type="float" office:value="2.464176" calcext:value-type="float">
            <text:p>2.464</text:p>
          </table:table-cell>
          <table:table-cell table:formula="of:=[.D200]/1000000" office:value-type="float" office:value="0.01762" calcext:value-type="float">
            <text:p>0.018</text:p>
          </table:table-cell>
          <table:table-cell table:style-name="ce9" table:formula="of:=[.B200]-[.B199]" office:value-type="float" office:value="20374" calcext:value-type="float">
            <text:p>20,374</text:p>
          </table:table-cell>
          <table:table-cell table:formula="of:=[.K200]/[.B200]" office:value-type="percentage" office:value="0.00758587256895757" calcext:value-type="percentage">
            <text:p>0.7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Apr-2011</text:p>
          </table:table-cell>
          <table:table-cell office:value-type="float" office:value="2690985" calcext:value-type="float">
            <text:p>2,690,985</text:p>
          </table:table-cell>
          <table:table-cell office:value-type="float" office:value="2466674" calcext:value-type="float">
            <text:p>2466674</text:p>
          </table:table-cell>
          <table:table-cell office:value-type="float" office:value="16799" calcext:value-type="float">
            <text:p>16799</text:p>
          </table:table-cell>
          <table:table-cell office:value-type="float" office:value="65867" calcext:value-type="float">
            <text:p>65867</text:p>
          </table:table-cell>
          <table:table-cell/>
          <table:table-cell table:formula="of:=YEAR([.A201])+(MONTH([.A201])*30.5+DAY([.A201]))/365.25" office:value-type="float" office:value="2011.40793976728" calcext:value-type="float">
            <text:p>2011.408</text:p>
          </table:table-cell>
          <table:table-cell table:formula="of:=[.B201]/1000000" office:value-type="float" office:value="2.690985" calcext:value-type="float">
            <text:p>2.691</text:p>
          </table:table-cell>
          <table:table-cell table:formula="of:=[.C201]/1000000" office:value-type="float" office:value="2.466674" calcext:value-type="float">
            <text:p>2.467</text:p>
          </table:table-cell>
          <table:table-cell table:formula="of:=[.D201]/1000000" office:value-type="float" office:value="0.016799" calcext:value-type="float">
            <text:p>0.017</text:p>
          </table:table-cell>
          <table:table-cell table:style-name="ce9" table:formula="of:=[.B201]-[.B200]" office:value-type="float" office:value="5203" calcext:value-type="float">
            <text:p>5,203</text:p>
          </table:table-cell>
          <table:table-cell table:formula="of:=[.K201]/[.B201]" office:value-type="percentage" office:value="0.00193349275451182" calcext:value-type="percentage">
            <text:p>0.1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May-2011</text:p>
          </table:table-cell>
          <table:table-cell office:value-type="float" office:value="2718757" calcext:value-type="float">
            <text:p>2,718,757</text:p>
          </table:table-cell>
          <table:table-cell office:value-type="float" office:value="2493995" calcext:value-type="float">
            <text:p>2493995</text:p>
          </table:table-cell>
          <table:table-cell office:value-type="float" office:value="16278" calcext:value-type="float">
            <text:p>16278</text:p>
          </table:table-cell>
          <table:table-cell office:value-type="float" office:value="64377" calcext:value-type="float">
            <text:p>64377</text:p>
          </table:table-cell>
          <table:table-cell/>
          <table:table-cell table:formula="of:=YEAR([.A202])+(MONTH([.A202])*30.5+DAY([.A202]))/365.25" office:value-type="float" office:value="2011.42847364819" calcext:value-type="float">
            <text:p>2011.428</text:p>
          </table:table-cell>
          <table:table-cell table:formula="of:=[.B202]/1000000" office:value-type="float" office:value="2.718757" calcext:value-type="float">
            <text:p>2.719</text:p>
          </table:table-cell>
          <table:table-cell table:formula="of:=[.C202]/1000000" office:value-type="float" office:value="2.493995" calcext:value-type="float">
            <text:p>2.494</text:p>
          </table:table-cell>
          <table:table-cell table:formula="of:=[.D202]/1000000" office:value-type="float" office:value="0.016278" calcext:value-type="float">
            <text:p>0.016</text:p>
          </table:table-cell>
          <table:table-cell table:style-name="ce9" table:formula="of:=[.B202]-[.B201]" office:value-type="float" office:value="27772" calcext:value-type="float">
            <text:p>27,772</text:p>
          </table:table-cell>
          <table:table-cell table:formula="of:=[.K202]/[.B202]" office:value-type="percentage" office:value="0.0102149622051548" calcext:value-type="percentage">
            <text:p>1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May-2011</text:p>
          </table:table-cell>
          <table:table-cell office:value-type="float" office:value="2744498" calcext:value-type="float">
            <text:p>2,744,498</text:p>
          </table:table-cell>
          <table:table-cell office:value-type="float" office:value="2518349" calcext:value-type="float">
            <text:p>2518349</text:p>
          </table:table-cell>
          <table:table-cell office:value-type="float" office:value="15353" calcext:value-type="float">
            <text:p>15353</text:p>
          </table:table-cell>
          <table:table-cell office:value-type="float" office:value="64500" calcext:value-type="float">
            <text:p>64500</text:p>
          </table:table-cell>
          <table:table-cell/>
          <table:table-cell table:formula="of:=YEAR([.A203])+(MONTH([.A203])*30.5+DAY([.A203]))/365.25" office:value-type="float" office:value="2011.4476386037" calcext:value-type="float">
            <text:p>2011.448</text:p>
          </table:table-cell>
          <table:table-cell table:formula="of:=[.B203]/1000000" office:value-type="float" office:value="2.744498" calcext:value-type="float">
            <text:p>2.744</text:p>
          </table:table-cell>
          <table:table-cell table:formula="of:=[.C203]/1000000" office:value-type="float" office:value="2.518349" calcext:value-type="float">
            <text:p>2.518</text:p>
          </table:table-cell>
          <table:table-cell table:formula="of:=[.D203]/1000000" office:value-type="float" office:value="0.015353" calcext:value-type="float">
            <text:p>0.015</text:p>
          </table:table-cell>
          <table:table-cell table:style-name="ce9" table:formula="of:=[.B203]-[.B202]" office:value-type="float" office:value="25741" calcext:value-type="float">
            <text:p>25,741</text:p>
          </table:table-cell>
          <table:table-cell table:formula="of:=[.K203]/[.B203]" office:value-type="percentage" office:value="0.00937912871497811" calcext:value-type="percentage">
            <text:p>0.9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May-2011</text:p>
          </table:table-cell>
          <table:table-cell office:value-type="float" office:value="2758009" calcext:value-type="float">
            <text:p>2,758,009</text:p>
          </table:table-cell>
          <table:table-cell office:value-type="float" office:value="2539503" calcext:value-type="float">
            <text:p>2539503</text:p>
          </table:table-cell>
          <table:table-cell office:value-type="float" office:value="14980" calcext:value-type="float">
            <text:p>14980</text:p>
          </table:table-cell>
          <table:table-cell office:value-type="float" office:value="63777" calcext:value-type="float">
            <text:p>63777</text:p>
          </table:table-cell>
          <table:table-cell/>
          <table:table-cell table:formula="of:=YEAR([.A204])+(MONTH([.A204])*30.5+DAY([.A204]))/365.25" office:value-type="float" office:value="2011.46680355921" calcext:value-type="float">
            <text:p>2011.467</text:p>
          </table:table-cell>
          <table:table-cell table:formula="of:=[.B204]/1000000" office:value-type="float" office:value="2.758009" calcext:value-type="float">
            <text:p>2.758</text:p>
          </table:table-cell>
          <table:table-cell table:formula="of:=[.C204]/1000000" office:value-type="float" office:value="2.539503" calcext:value-type="float">
            <text:p>2.540</text:p>
          </table:table-cell>
          <table:table-cell table:formula="of:=[.D204]/1000000" office:value-type="float" office:value="0.01498" calcext:value-type="float">
            <text:p>0.015</text:p>
          </table:table-cell>
          <table:table-cell table:style-name="ce9" table:formula="of:=[.B204]-[.B203]" office:value-type="float" office:value="13511" calcext:value-type="float">
            <text:p>13,511</text:p>
          </table:table-cell>
          <table:table-cell table:formula="of:=[.K204]/[.B204]" office:value-type="percentage" office:value="0.00489882375293192" calcext:value-type="percentage">
            <text:p>0.4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May-2011</text:p>
          </table:table-cell>
          <table:table-cell office:value-type="float" office:value="2774996" calcext:value-type="float">
            <text:p>2,774,996</text:p>
          </table:table-cell>
          <table:table-cell office:value-type="float" office:value="2556276" calcext:value-type="float">
            <text:p>2556276</text:p>
          </table:table-cell>
          <table:table-cell office:value-type="float" office:value="14270" calcext:value-type="float">
            <text:p>14270</text:p>
          </table:table-cell>
          <table:table-cell office:value-type="float" office:value="63863" calcext:value-type="float">
            <text:p>63863</text:p>
          </table:table-cell>
          <table:table-cell/>
          <table:table-cell table:formula="of:=YEAR([.A205])+(MONTH([.A205])*30.5+DAY([.A205]))/365.25" office:value-type="float" office:value="2011.48596851472" calcext:value-type="float">
            <text:p>2011.486</text:p>
          </table:table-cell>
          <table:table-cell table:formula="of:=[.B205]/1000000" office:value-type="float" office:value="2.774996" calcext:value-type="float">
            <text:p>2.775</text:p>
          </table:table-cell>
          <table:table-cell table:formula="of:=[.C205]/1000000" office:value-type="float" office:value="2.556276" calcext:value-type="float">
            <text:p>2.556</text:p>
          </table:table-cell>
          <table:table-cell table:formula="of:=[.D205]/1000000" office:value-type="float" office:value="0.01427" calcext:value-type="float">
            <text:p>0.014</text:p>
          </table:table-cell>
          <table:table-cell table:style-name="ce9" table:formula="of:=[.B205]-[.B204]" office:value-type="float" office:value="16987" calcext:value-type="float">
            <text:p>16,987</text:p>
          </table:table-cell>
          <table:table-cell table:formula="of:=[.K205]/[.B205]" office:value-type="percentage" office:value="0.00612145026515354" calcext:value-type="percentage">
            <text:p>0.6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Jun-2011</text:p>
          </table:table-cell>
          <table:table-cell office:value-type="float" office:value="2788723" calcext:value-type="float">
            <text:p>2,788,723</text:p>
          </table:table-cell>
          <table:table-cell office:value-type="float" office:value="2569185" calcext:value-type="float">
            <text:p>2569185</text:p>
          </table:table-cell>
          <table:table-cell office:value-type="float" office:value="13724" calcext:value-type="float">
            <text:p>13724</text:p>
          </table:table-cell>
          <table:table-cell office:value-type="float" office:value="63929" calcext:value-type="float">
            <text:p>63929</text:p>
          </table:table-cell>
          <table:table-cell/>
          <table:table-cell table:formula="of:=YEAR([.A206])+(MONTH([.A206])*30.5+DAY([.A206]))/365.25" office:value-type="float" office:value="2011.50376454483" calcext:value-type="float">
            <text:p>2011.504</text:p>
          </table:table-cell>
          <table:table-cell table:formula="of:=[.B206]/1000000" office:value-type="float" office:value="2.788723" calcext:value-type="float">
            <text:p>2.789</text:p>
          </table:table-cell>
          <table:table-cell table:formula="of:=[.C206]/1000000" office:value-type="float" office:value="2.569185" calcext:value-type="float">
            <text:p>2.569</text:p>
          </table:table-cell>
          <table:table-cell table:formula="of:=[.D206]/1000000" office:value-type="float" office:value="0.013724" calcext:value-type="float">
            <text:p>0.014</text:p>
          </table:table-cell>
          <table:table-cell table:style-name="ce9" table:formula="of:=[.B206]-[.B205]" office:value-type="float" office:value="13727" calcext:value-type="float">
            <text:p>13,727</text:p>
          </table:table-cell>
          <table:table-cell table:formula="of:=[.K206]/[.B206]" office:value-type="percentage" office:value="0.00492232466257854" calcext:value-type="percentage">
            <text:p>0.4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Jun-2011</text:p>
          </table:table-cell>
          <table:table-cell office:value-type="float" office:value="2811206" calcext:value-type="float">
            <text:p>2,811,206</text:p>
          </table:table-cell>
          <table:table-cell office:value-type="float" office:value="2591608" calcext:value-type="float">
            <text:p>2591608</text:p>
          </table:table-cell>
          <table:table-cell office:value-type="float" office:value="13362" calcext:value-type="float">
            <text:p>13362</text:p>
          </table:table-cell>
          <table:table-cell office:value-type="float" office:value="61613" calcext:value-type="float">
            <text:p>61613</text:p>
          </table:table-cell>
          <table:table-cell/>
          <table:table-cell table:formula="of:=YEAR([.A207])+(MONTH([.A207])*30.5+DAY([.A207]))/365.25" office:value-type="float" office:value="2011.52292950034" calcext:value-type="float">
            <text:p>2011.523</text:p>
          </table:table-cell>
          <table:table-cell table:formula="of:=[.B207]/1000000" office:value-type="float" office:value="2.811206" calcext:value-type="float">
            <text:p>2.811</text:p>
          </table:table-cell>
          <table:table-cell table:formula="of:=[.C207]/1000000" office:value-type="float" office:value="2.591608" calcext:value-type="float">
            <text:p>2.592</text:p>
          </table:table-cell>
          <table:table-cell table:formula="of:=[.D207]/1000000" office:value-type="float" office:value="0.013362" calcext:value-type="float">
            <text:p>0.013</text:p>
          </table:table-cell>
          <table:table-cell table:style-name="ce9" table:formula="of:=[.B207]-[.B206]" office:value-type="float" office:value="22483" calcext:value-type="float">
            <text:p>22,483</text:p>
          </table:table-cell>
          <table:table-cell table:formula="of:=[.K207]/[.B207]" office:value-type="percentage" office:value="0.00799763517863863" calcext:value-type="percentage">
            <text:p>0.8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Jun-2011</text:p>
          </table:table-cell>
          <table:table-cell office:value-type="float" office:value="2827549" calcext:value-type="float">
            <text:p>2,827,549</text:p>
          </table:table-cell>
          <table:table-cell office:value-type="float" office:value="2608810" calcext:value-type="float">
            <text:p>2608810</text:p>
          </table:table-cell>
          <table:table-cell office:value-type="float" office:value="13232" calcext:value-type="float">
            <text:p>13232</text:p>
          </table:table-cell>
          <table:table-cell office:value-type="float" office:value="60506" calcext:value-type="float">
            <text:p>60506</text:p>
          </table:table-cell>
          <table:table-cell/>
          <table:table-cell table:formula="of:=YEAR([.A208])+(MONTH([.A208])*30.5+DAY([.A208]))/365.25" office:value-type="float" office:value="2011.54209445585" calcext:value-type="float">
            <text:p>2011.542</text:p>
          </table:table-cell>
          <table:table-cell table:formula="of:=[.B208]/1000000" office:value-type="float" office:value="2.827549" calcext:value-type="float">
            <text:p>2.828</text:p>
          </table:table-cell>
          <table:table-cell table:formula="of:=[.C208]/1000000" office:value-type="float" office:value="2.60881" calcext:value-type="float">
            <text:p>2.609</text:p>
          </table:table-cell>
          <table:table-cell table:formula="of:=[.D208]/1000000" office:value-type="float" office:value="0.013232" calcext:value-type="float">
            <text:p>0.013</text:p>
          </table:table-cell>
          <table:table-cell table:style-name="ce9" table:formula="of:=[.B208]-[.B207]" office:value-type="float" office:value="16343" calcext:value-type="float">
            <text:p>16,343</text:p>
          </table:table-cell>
          <table:table-cell table:formula="of:=[.K208]/[.B208]" office:value-type="percentage" office:value="0.00577991751867076" calcext:value-type="percentage">
            <text:p>0.5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Jun-2011</text:p>
          </table:table-cell>
          <table:table-cell office:value-type="float" office:value="2856403" calcext:value-type="float">
            <text:p>2,856,403</text:p>
          </table:table-cell>
          <table:table-cell office:value-type="float" office:value="2634654" calcext:value-type="float">
            <text:p>2634654</text:p>
          </table:table-cell>
          <table:table-cell office:value-type="float" office:value="13022" calcext:value-type="float">
            <text:p>13022</text:p>
          </table:table-cell>
          <table:table-cell office:value-type="float" office:value="60562" calcext:value-type="float">
            <text:p>60562</text:p>
          </table:table-cell>
          <table:table-cell/>
          <table:table-cell table:formula="of:=YEAR([.A209])+(MONTH([.A209])*30.5+DAY([.A209]))/365.25" office:value-type="float" office:value="2011.56125941136" calcext:value-type="float">
            <text:p>2011.561</text:p>
          </table:table-cell>
          <table:table-cell table:formula="of:=[.B209]/1000000" office:value-type="float" office:value="2.856403" calcext:value-type="float">
            <text:p>2.856</text:p>
          </table:table-cell>
          <table:table-cell table:formula="of:=[.C209]/1000000" office:value-type="float" office:value="2.634654" calcext:value-type="float">
            <text:p>2.635</text:p>
          </table:table-cell>
          <table:table-cell table:formula="of:=[.D209]/1000000" office:value-type="float" office:value="0.013022" calcext:value-type="float">
            <text:p>0.013</text:p>
          </table:table-cell>
          <table:table-cell table:style-name="ce9" table:formula="of:=[.B209]-[.B208]" office:value-type="float" office:value="28854" calcext:value-type="float">
            <text:p>28,854</text:p>
          </table:table-cell>
          <table:table-cell table:formula="of:=[.K209]/[.B209]" office:value-type="percentage" office:value="0.0101015157875132" calcext:value-type="percentage">
            <text:p>1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Jun-2011</text:p>
          </table:table-cell>
          <table:table-cell office:value-type="float" office:value="2865251" calcext:value-type="float">
            <text:p>2,865,251</text:p>
          </table:table-cell>
          <table:table-cell office:value-type="float" office:value="2642617" calcext:value-type="float">
            <text:p>2642617</text:p>
          </table:table-cell>
          <table:table-cell office:value-type="float" office:value="12844" calcext:value-type="float">
            <text:p>12844</text:p>
          </table:table-cell>
          <table:table-cell office:value-type="float" office:value="60631" calcext:value-type="float">
            <text:p>60631</text:p>
          </table:table-cell>
          <table:table-cell/>
          <table:table-cell table:formula="of:=YEAR([.A210])+(MONTH([.A210])*30.5+DAY([.A210]))/365.25" office:value-type="float" office:value="2011.58042436687" calcext:value-type="float">
            <text:p>2011.580</text:p>
          </table:table-cell>
          <table:table-cell table:formula="of:=[.B210]/1000000" office:value-type="float" office:value="2.865251" calcext:value-type="float">
            <text:p>2.865</text:p>
          </table:table-cell>
          <table:table-cell table:formula="of:=[.C210]/1000000" office:value-type="float" office:value="2.642617" calcext:value-type="float">
            <text:p>2.643</text:p>
          </table:table-cell>
          <table:table-cell table:formula="of:=[.D210]/1000000" office:value-type="float" office:value="0.012844" calcext:value-type="float">
            <text:p>0.013</text:p>
          </table:table-cell>
          <table:table-cell table:style-name="ce9" table:formula="of:=[.B210]-[.B209]" office:value-type="float" office:value="8848" calcext:value-type="float">
            <text:p>8,848</text:p>
          </table:table-cell>
          <table:table-cell table:formula="of:=[.K210]/[.B210]" office:value-type="percentage" office:value="0.0030880366152913" calcext:value-type="percentage">
            <text:p>0.3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Jul-2011</text:p>
          </table:table-cell>
          <table:table-cell office:value-type="float" office:value="2870103" calcext:value-type="float">
            <text:p>2,870,103</text:p>
          </table:table-cell>
          <table:table-cell office:value-type="float" office:value="2648438" calcext:value-type="float">
            <text:p>2648438</text:p>
          </table:table-cell>
          <table:table-cell office:value-type="float" office:value="12551" calcext:value-type="float">
            <text:p>12551</text:p>
          </table:table-cell>
          <table:table-cell office:value-type="float" office:value="59637" calcext:value-type="float">
            <text:p>59637</text:p>
          </table:table-cell>
          <table:table-cell/>
          <table:table-cell table:formula="of:=YEAR([.A211])+(MONTH([.A211])*30.5+DAY([.A211]))/365.25" office:value-type="float" office:value="2011.60095824778" calcext:value-type="float">
            <text:p>2011.601</text:p>
          </table:table-cell>
          <table:table-cell table:formula="of:=[.B211]/1000000" office:value-type="float" office:value="2.870103" calcext:value-type="float">
            <text:p>2.870</text:p>
          </table:table-cell>
          <table:table-cell table:formula="of:=[.C211]/1000000" office:value-type="float" office:value="2.648438" calcext:value-type="float">
            <text:p>2.648</text:p>
          </table:table-cell>
          <table:table-cell table:formula="of:=[.D211]/1000000" office:value-type="float" office:value="0.012551" calcext:value-type="float">
            <text:p>0.013</text:p>
          </table:table-cell>
          <table:table-cell table:style-name="ce9" table:formula="of:=[.B211]-[.B210]" office:value-type="float" office:value="4852" calcext:value-type="float">
            <text:p>4,852</text:p>
          </table:table-cell>
          <table:table-cell table:formula="of:=[.K211]/[.B211]" office:value-type="percentage" office:value="0.00169053166384621" calcext:value-type="percentage">
            <text:p>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Jul-2011</text:p>
          </table:table-cell>
          <table:table-cell office:value-type="float" office:value="2878074" calcext:value-type="float">
            <text:p>2,878,074</text:p>
          </table:table-cell>
          <table:table-cell office:value-type="float" office:value="2654337" calcext:value-type="float">
            <text:p>2654337</text:p>
          </table:table-cell>
          <table:table-cell office:value-type="float" office:value="12509" calcext:value-type="float">
            <text:p>12509</text:p>
          </table:table-cell>
          <table:table-cell office:value-type="float" office:value="59723" calcext:value-type="float">
            <text:p>59723</text:p>
          </table:table-cell>
          <table:table-cell/>
          <table:table-cell table:formula="of:=YEAR([.A212])+(MONTH([.A212])*30.5+DAY([.A212]))/365.25" office:value-type="float" office:value="2011.62012320329" calcext:value-type="float">
            <text:p>2011.620</text:p>
          </table:table-cell>
          <table:table-cell table:formula="of:=[.B212]/1000000" office:value-type="float" office:value="2.878074" calcext:value-type="float">
            <text:p>2.878</text:p>
          </table:table-cell>
          <table:table-cell table:formula="of:=[.C212]/1000000" office:value-type="float" office:value="2.654337" calcext:value-type="float">
            <text:p>2.654</text:p>
          </table:table-cell>
          <table:table-cell table:formula="of:=[.D212]/1000000" office:value-type="float" office:value="0.012509" calcext:value-type="float">
            <text:p>0.013</text:p>
          </table:table-cell>
          <table:table-cell table:style-name="ce9" table:formula="of:=[.B212]-[.B211]" office:value-type="float" office:value="7971" calcext:value-type="float">
            <text:p>7,971</text:p>
          </table:table-cell>
          <table:table-cell table:formula="of:=[.K212]/[.B212]" office:value-type="percentage" office:value="0.00276956047690226" calcext:value-type="percentage">
            <text:p>0.2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Jul-2011</text:p>
          </table:table-cell>
          <table:table-cell office:value-type="float" office:value="2871301" calcext:value-type="float">
            <text:p>2,871,301</text:p>
          </table:table-cell>
          <table:table-cell office:value-type="float" office:value="2652311" calcext:value-type="float">
            <text:p>2652311</text:p>
          </table:table-cell>
          <table:table-cell office:value-type="float" office:value="12531" calcext:value-type="float">
            <text:p>12531</text:p>
          </table:table-cell>
          <table:table-cell office:value-type="float" office:value="55723" calcext:value-type="float">
            <text:p>55723</text:p>
          </table:table-cell>
          <table:table-cell/>
          <table:table-cell table:formula="of:=YEAR([.A213])+(MONTH([.A213])*30.5+DAY([.A213]))/365.25" office:value-type="float" office:value="2011.6392881588" calcext:value-type="float">
            <text:p>2011.639</text:p>
          </table:table-cell>
          <table:table-cell table:formula="of:=[.B213]/1000000" office:value-type="float" office:value="2.871301" calcext:value-type="float">
            <text:p>2.871</text:p>
          </table:table-cell>
          <table:table-cell table:formula="of:=[.C213]/1000000" office:value-type="float" office:value="2.652311" calcext:value-type="float">
            <text:p>2.652</text:p>
          </table:table-cell>
          <table:table-cell table:formula="of:=[.D213]/1000000" office:value-type="float" office:value="0.012531" calcext:value-type="float">
            <text:p>0.013</text:p>
          </table:table-cell>
          <table:table-cell table:style-name="ce9" table:formula="of:=[.B213]-[.B212]" office:value-type="float" office:value="-6773" calcext:value-type="float">
            <text:p>-6,773</text:p>
          </table:table-cell>
          <table:table-cell table:formula="of:=[.K213]/[.B213]" office:value-type="percentage" office:value="-0.00235886101805418" calcext:value-type="percentage">
            <text:p>-0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Jul-2011</text:p>
          </table:table-cell>
          <table:table-cell office:value-type="float" office:value="2863576" calcext:value-type="float">
            <text:p>2,863,576</text:p>
          </table:table-cell>
          <table:table-cell office:value-type="float" office:value="2647881" calcext:value-type="float">
            <text:p>2647881</text:p>
          </table:table-cell>
          <table:table-cell office:value-type="float" office:value="11967" calcext:value-type="float">
            <text:p>11967</text:p>
          </table:table-cell>
          <table:table-cell office:value-type="float" office:value="52497" calcext:value-type="float">
            <text:p>52497</text:p>
          </table:table-cell>
          <table:table-cell/>
          <table:table-cell table:formula="of:=YEAR([.A214])+(MONTH([.A214])*30.5+DAY([.A214]))/365.25" office:value-type="float" office:value="2011.65845311431" calcext:value-type="float">
            <text:p>2011.658</text:p>
          </table:table-cell>
          <table:table-cell table:formula="of:=[.B214]/1000000" office:value-type="float" office:value="2.863576" calcext:value-type="float">
            <text:p>2.864</text:p>
          </table:table-cell>
          <table:table-cell table:formula="of:=[.C214]/1000000" office:value-type="float" office:value="2.647881" calcext:value-type="float">
            <text:p>2.648</text:p>
          </table:table-cell>
          <table:table-cell table:formula="of:=[.D214]/1000000" office:value-type="float" office:value="0.011967" calcext:value-type="float">
            <text:p>0.012</text:p>
          </table:table-cell>
          <table:table-cell table:style-name="ce9" table:formula="of:=[.B214]-[.B213]" office:value-type="float" office:value="-7725" calcext:value-type="float">
            <text:p>-7,725</text:p>
          </table:table-cell>
          <table:table-cell table:formula="of:=[.K214]/[.B214]" office:value-type="percentage" office:value="-0.00269767591291448" calcext:value-type="percentage">
            <text:p>-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Aug-2011</text:p>
          </table:table-cell>
          <table:table-cell office:value-type="float" office:value="2867215" calcext:value-type="float">
            <text:p>2,867,215</text:p>
          </table:table-cell>
          <table:table-cell office:value-type="float" office:value="2650638" calcext:value-type="float">
            <text:p>2650638</text:p>
          </table:table-cell>
          <table:table-cell office:value-type="float" office:value="11965" calcext:value-type="float">
            <text:p>11965</text:p>
          </table:table-cell>
          <table:table-cell office:value-type="float" office:value="52394" calcext:value-type="float">
            <text:p>52394</text:p>
          </table:table-cell>
          <table:table-cell/>
          <table:table-cell table:formula="of:=YEAR([.A215])+(MONTH([.A215])*30.5+DAY([.A215]))/365.25" office:value-type="float" office:value="2011.67624914442" calcext:value-type="float">
            <text:p>2011.676</text:p>
          </table:table-cell>
          <table:table-cell table:formula="of:=[.B215]/1000000" office:value-type="float" office:value="2.867215" calcext:value-type="float">
            <text:p>2.867</text:p>
          </table:table-cell>
          <table:table-cell table:formula="of:=[.C215]/1000000" office:value-type="float" office:value="2.650638" calcext:value-type="float">
            <text:p>2.651</text:p>
          </table:table-cell>
          <table:table-cell table:formula="of:=[.D215]/1000000" office:value-type="float" office:value="0.011965" calcext:value-type="float">
            <text:p>0.012</text:p>
          </table:table-cell>
          <table:table-cell table:style-name="ce9" table:formula="of:=[.B215]-[.B214]" office:value-type="float" office:value="3639" calcext:value-type="float">
            <text:p>3,639</text:p>
          </table:table-cell>
          <table:table-cell table:formula="of:=[.K215]/[.B215]" office:value-type="percentage" office:value="0.00126917583787752" calcext:value-type="percentage">
            <text:p>0.1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Aug-2011</text:p>
          </table:table-cell>
          <table:table-cell office:value-type="float" office:value="2872423" calcext:value-type="float">
            <text:p>2,872,423</text:p>
          </table:table-cell>
          <table:table-cell office:value-type="float" office:value="2654462" calcext:value-type="float">
            <text:p>2654462</text:p>
          </table:table-cell>
          <table:table-cell office:value-type="float" office:value="11912" calcext:value-type="float">
            <text:p>11912</text:p>
          </table:table-cell>
          <table:table-cell office:value-type="float" office:value="52508" calcext:value-type="float">
            <text:p>52508</text:p>
          </table:table-cell>
          <table:table-cell/>
          <table:table-cell table:formula="of:=YEAR([.A216])+(MONTH([.A216])*30.5+DAY([.A216]))/365.25" office:value-type="float" office:value="2011.69541409993" calcext:value-type="float">
            <text:p>2011.695</text:p>
          </table:table-cell>
          <table:table-cell table:formula="of:=[.B216]/1000000" office:value-type="float" office:value="2.872423" calcext:value-type="float">
            <text:p>2.872</text:p>
          </table:table-cell>
          <table:table-cell table:formula="of:=[.C216]/1000000" office:value-type="float" office:value="2.654462" calcext:value-type="float">
            <text:p>2.654</text:p>
          </table:table-cell>
          <table:table-cell table:formula="of:=[.D216]/1000000" office:value-type="float" office:value="0.011912" calcext:value-type="float">
            <text:p>0.012</text:p>
          </table:table-cell>
          <table:table-cell table:style-name="ce9" table:formula="of:=[.B216]-[.B215]" office:value-type="float" office:value="5208" calcext:value-type="float">
            <text:p>5,208</text:p>
          </table:table-cell>
          <table:table-cell table:formula="of:=[.K216]/[.B216]" office:value-type="percentage" office:value="0.00181310343218948" calcext:value-type="percentage">
            <text:p>0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Aug-2011</text:p>
          </table:table-cell>
          <table:table-cell office:value-type="float" office:value="2857906" calcext:value-type="float">
            <text:p>2,857,906</text:p>
          </table:table-cell>
          <table:table-cell office:value-type="float" office:value="2650862" calcext:value-type="float">
            <text:p>2650862</text:p>
          </table:table-cell>
          <table:table-cell office:value-type="float" office:value="12102" calcext:value-type="float">
            <text:p>12102</text:p>
          </table:table-cell>
          <table:table-cell office:value-type="float" office:value="49557" calcext:value-type="float">
            <text:p>49557</text:p>
          </table:table-cell>
          <table:table-cell/>
          <table:table-cell table:formula="of:=YEAR([.A217])+(MONTH([.A217])*30.5+DAY([.A217]))/365.25" office:value-type="float" office:value="2011.71457905544" calcext:value-type="float">
            <text:p>2011.715</text:p>
          </table:table-cell>
          <table:table-cell table:formula="of:=[.B217]/1000000" office:value-type="float" office:value="2.857906" calcext:value-type="float">
            <text:p>2.858</text:p>
          </table:table-cell>
          <table:table-cell table:formula="of:=[.C217]/1000000" office:value-type="float" office:value="2.650862" calcext:value-type="float">
            <text:p>2.651</text:p>
          </table:table-cell>
          <table:table-cell table:formula="of:=[.D217]/1000000" office:value-type="float" office:value="0.012102" calcext:value-type="float">
            <text:p>0.012</text:p>
          </table:table-cell>
          <table:table-cell table:style-name="ce9" table:formula="of:=[.B217]-[.B216]" office:value-type="float" office:value="-14517" calcext:value-type="float">
            <text:p>-14,517</text:p>
          </table:table-cell>
          <table:table-cell table:formula="of:=[.K217]/[.B217]" office:value-type="percentage" office:value="-0.00507959324064542" calcext:value-type="percentage">
            <text:p>-0.5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Aug-2011</text:p>
          </table:table-cell>
          <table:table-cell office:value-type="float" office:value="2859433" calcext:value-type="float">
            <text:p>2,859,433</text:p>
          </table:table-cell>
          <table:table-cell office:value-type="float" office:value="2650561" calcext:value-type="float">
            <text:p>2650561</text:p>
          </table:table-cell>
          <table:table-cell office:value-type="float" office:value="12202" calcext:value-type="float">
            <text:p>12202</text:p>
          </table:table-cell>
          <table:table-cell office:value-type="float" office:value="49593" calcext:value-type="float">
            <text:p>49593</text:p>
          </table:table-cell>
          <table:table-cell/>
          <table:table-cell table:formula="of:=YEAR([.A218])+(MONTH([.A218])*30.5+DAY([.A218]))/365.25" office:value-type="float" office:value="2011.73374401095" calcext:value-type="float">
            <text:p>2011.734</text:p>
          </table:table-cell>
          <table:table-cell table:formula="of:=[.B218]/1000000" office:value-type="float" office:value="2.859433" calcext:value-type="float">
            <text:p>2.859</text:p>
          </table:table-cell>
          <table:table-cell table:formula="of:=[.C218]/1000000" office:value-type="float" office:value="2.650561" calcext:value-type="float">
            <text:p>2.651</text:p>
          </table:table-cell>
          <table:table-cell table:formula="of:=[.D218]/1000000" office:value-type="float" office:value="0.012202" calcext:value-type="float">
            <text:p>0.012</text:p>
          </table:table-cell>
          <table:table-cell table:style-name="ce9" table:formula="of:=[.B218]-[.B217]" office:value-type="float" office:value="1527" calcext:value-type="float">
            <text:p>1,527</text:p>
          </table:table-cell>
          <table:table-cell table:formula="of:=[.K218]/[.B218]" office:value-type="percentage" office:value="0.000534021954702208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Aug-2011</text:p>
          </table:table-cell>
          <table:table-cell office:value-type="float" office:value="2853888" calcext:value-type="float">
            <text:p>2,853,888</text:p>
          </table:table-cell>
          <table:table-cell office:value-type="float" office:value="2646834" calcext:value-type="float">
            <text:p>2646834</text:p>
          </table:table-cell>
          <table:table-cell office:value-type="float" office:value="11705" calcext:value-type="float">
            <text:p>11705</text:p>
          </table:table-cell>
          <table:table-cell office:value-type="float" office:value="49666" calcext:value-type="float">
            <text:p>49666</text:p>
          </table:table-cell>
          <table:table-cell/>
          <table:table-cell table:formula="of:=YEAR([.A219])+(MONTH([.A219])*30.5+DAY([.A219]))/365.25" office:value-type="float" office:value="2011.75290896646" calcext:value-type="float">
            <text:p>2011.753</text:p>
          </table:table-cell>
          <table:table-cell table:formula="of:=[.B219]/1000000" office:value-type="float" office:value="2.853888" calcext:value-type="float">
            <text:p>2.854</text:p>
          </table:table-cell>
          <table:table-cell table:formula="of:=[.C219]/1000000" office:value-type="float" office:value="2.646834" calcext:value-type="float">
            <text:p>2.647</text:p>
          </table:table-cell>
          <table:table-cell table:formula="of:=[.D219]/1000000" office:value-type="float" office:value="0.011705" calcext:value-type="float">
            <text:p>0.012</text:p>
          </table:table-cell>
          <table:table-cell table:style-name="ce9" table:formula="of:=[.B219]-[.B218]" office:value-type="float" office:value="-5545" calcext:value-type="float">
            <text:p>-5,545</text:p>
          </table:table-cell>
          <table:table-cell table:formula="of:=[.K219]/[.B219]" office:value-type="percentage" office:value="-0.00194296342393254" calcext:value-type="percentage">
            <text:p>-0.1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Sep-2011</text:p>
          </table:table-cell>
          <table:table-cell office:value-type="float" office:value="2858660" calcext:value-type="float">
            <text:p>2,858,660</text:p>
          </table:table-cell>
          <table:table-cell office:value-type="float" office:value="2650320" calcext:value-type="float">
            <text:p>2650320</text:p>
          </table:table-cell>
          <table:table-cell office:value-type="float" office:value="11661" calcext:value-type="float">
            <text:p>11661</text:p>
          </table:table-cell>
          <table:table-cell office:value-type="float" office:value="49619" calcext:value-type="float">
            <text:p>49619</text:p>
          </table:table-cell>
          <table:table-cell/>
          <table:table-cell table:formula="of:=YEAR([.A220])+(MONTH([.A220])*30.5+DAY([.A220]))/365.25" office:value-type="float" office:value="2011.77070499658" calcext:value-type="float">
            <text:p>2011.771</text:p>
          </table:table-cell>
          <table:table-cell table:formula="of:=[.B220]/1000000" office:value-type="float" office:value="2.85866" calcext:value-type="float">
            <text:p>2.859</text:p>
          </table:table-cell>
          <table:table-cell table:formula="of:=[.C220]/1000000" office:value-type="float" office:value="2.65032" calcext:value-type="float">
            <text:p>2.650</text:p>
          </table:table-cell>
          <table:table-cell table:formula="of:=[.D220]/1000000" office:value-type="float" office:value="0.011661" calcext:value-type="float">
            <text:p>0.012</text:p>
          </table:table-cell>
          <table:table-cell table:style-name="ce9" table:formula="of:=[.B220]-[.B219]" office:value-type="float" office:value="4772" calcext:value-type="float">
            <text:p>4,772</text:p>
          </table:table-cell>
          <table:table-cell table:formula="of:=[.K220]/[.B220]" office:value-type="percentage" office:value="0.00166931359448133" calcext:value-type="percentage">
            <text:p>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Sep-2011</text:p>
          </table:table-cell>
          <table:table-cell office:value-type="float" office:value="2863540" calcext:value-type="float">
            <text:p>2,863,540</text:p>
          </table:table-cell>
          <table:table-cell office:value-type="float" office:value="2653681" calcext:value-type="float">
            <text:p>2653681</text:p>
          </table:table-cell>
          <table:table-cell office:value-type="float" office:value="11628" calcext:value-type="float">
            <text:p>11628</text:p>
          </table:table-cell>
          <table:table-cell office:value-type="float" office:value="49693" calcext:value-type="float">
            <text:p>49693</text:p>
          </table:table-cell>
          <table:table-cell/>
          <table:table-cell table:formula="of:=YEAR([.A221])+(MONTH([.A221])*30.5+DAY([.A221]))/365.25" office:value-type="float" office:value="2011.78986995209" calcext:value-type="float">
            <text:p>2011.790</text:p>
          </table:table-cell>
          <table:table-cell table:formula="of:=[.B221]/1000000" office:value-type="float" office:value="2.86354" calcext:value-type="float">
            <text:p>2.864</text:p>
          </table:table-cell>
          <table:table-cell table:formula="of:=[.C221]/1000000" office:value-type="float" office:value="2.653681" calcext:value-type="float">
            <text:p>2.654</text:p>
          </table:table-cell>
          <table:table-cell table:formula="of:=[.D221]/1000000" office:value-type="float" office:value="0.011628" calcext:value-type="float">
            <text:p>0.012</text:p>
          </table:table-cell>
          <table:table-cell table:style-name="ce9" table:formula="of:=[.B221]-[.B220]" office:value-type="float" office:value="4880" calcext:value-type="float">
            <text:p>4,880</text:p>
          </table:table-cell>
          <table:table-cell table:formula="of:=[.K221]/[.B221]" office:value-type="percentage" office:value="0.00170418433128226" calcext:value-type="percentage">
            <text:p>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Sep-2011</text:p>
          </table:table-cell>
          <table:table-cell office:value-type="float" office:value="2857747" calcext:value-type="float">
            <text:p>2,857,747</text:p>
          </table:table-cell>
          <table:table-cell office:value-type="float" office:value="2650613" calcext:value-type="float">
            <text:p>2650613</text:p>
          </table:table-cell>
          <table:table-cell office:value-type="float" office:value="12020" calcext:value-type="float">
            <text:p>12020</text:p>
          </table:table-cell>
          <table:table-cell office:value-type="float" office:value="46608" calcext:value-type="float">
            <text:p>46608</text:p>
          </table:table-cell>
          <table:table-cell/>
          <table:table-cell table:formula="of:=YEAR([.A222])+(MONTH([.A222])*30.5+DAY([.A222]))/365.25" office:value-type="float" office:value="2011.8090349076" calcext:value-type="float">
            <text:p>2011.809</text:p>
          </table:table-cell>
          <table:table-cell table:formula="of:=[.B222]/1000000" office:value-type="float" office:value="2.857747" calcext:value-type="float">
            <text:p>2.858</text:p>
          </table:table-cell>
          <table:table-cell table:formula="of:=[.C222]/1000000" office:value-type="float" office:value="2.650613" calcext:value-type="float">
            <text:p>2.651</text:p>
          </table:table-cell>
          <table:table-cell table:formula="of:=[.D222]/1000000" office:value-type="float" office:value="0.01202" calcext:value-type="float">
            <text:p>0.012</text:p>
          </table:table-cell>
          <table:table-cell table:style-name="ce9" table:formula="of:=[.B222]-[.B221]" office:value-type="float" office:value="-5793" calcext:value-type="float">
            <text:p>-5,793</text:p>
          </table:table-cell>
          <table:table-cell table:formula="of:=[.K222]/[.B222]" office:value-type="percentage" office:value="-0.00202712136518733" calcext:value-type="percentage">
            <text:p>-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Sep-2011</text:p>
          </table:table-cell>
          <table:table-cell office:value-type="float" office:value="2850921" calcext:value-type="float">
            <text:p>2,850,921</text:p>
          </table:table-cell>
          <table:table-cell office:value-type="float" office:value="2643806" calcext:value-type="float">
            <text:p>2643806</text:p>
          </table:table-cell>
          <table:table-cell office:value-type="float" office:value="11962" calcext:value-type="float">
            <text:p>11962</text:p>
          </table:table-cell>
          <table:table-cell office:value-type="float" office:value="46675" calcext:value-type="float">
            <text:p>46675</text:p>
          </table:table-cell>
          <table:table-cell/>
          <table:table-cell table:formula="of:=YEAR([.A223])+(MONTH([.A223])*30.5+DAY([.A223]))/365.25" office:value-type="float" office:value="2011.82819986311" calcext:value-type="float">
            <text:p>2011.828</text:p>
          </table:table-cell>
          <table:table-cell table:formula="of:=[.B223]/1000000" office:value-type="float" office:value="2.850921" calcext:value-type="float">
            <text:p>2.851</text:p>
          </table:table-cell>
          <table:table-cell table:formula="of:=[.C223]/1000000" office:value-type="float" office:value="2.643806" calcext:value-type="float">
            <text:p>2.644</text:p>
          </table:table-cell>
          <table:table-cell table:formula="of:=[.D223]/1000000" office:value-type="float" office:value="0.011962" calcext:value-type="float">
            <text:p>0.012</text:p>
          </table:table-cell>
          <table:table-cell table:style-name="ce9" table:formula="of:=[.B223]-[.B222]" office:value-type="float" office:value="-6826" calcext:value-type="float">
            <text:p>-6,826</text:p>
          </table:table-cell>
          <table:table-cell table:formula="of:=[.K223]/[.B223]" office:value-type="percentage" office:value="-0.00239431397783383" calcext:value-type="percentage">
            <text:p>-0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Oct-2011</text:p>
          </table:table-cell>
          <table:table-cell office:value-type="float" office:value="2859701" calcext:value-type="float">
            <text:p>2,859,701</text:p>
          </table:table-cell>
          <table:table-cell office:value-type="float" office:value="2650936" calcext:value-type="float">
            <text:p>2650936</text:p>
          </table:table-cell>
          <table:table-cell office:value-type="float" office:value="11895" calcext:value-type="float">
            <text:p>11895</text:p>
          </table:table-cell>
          <table:table-cell office:value-type="float" office:value="46572" calcext:value-type="float">
            <text:p>46572</text:p>
          </table:table-cell>
          <table:table-cell/>
          <table:table-cell table:formula="of:=YEAR([.A224])+(MONTH([.A224])*30.5+DAY([.A224]))/365.25" office:value-type="float" office:value="2011.84873374401" calcext:value-type="float">
            <text:p>2011.849</text:p>
          </table:table-cell>
          <table:table-cell table:formula="of:=[.B224]/1000000" office:value-type="float" office:value="2.859701" calcext:value-type="float">
            <text:p>2.860</text:p>
          </table:table-cell>
          <table:table-cell table:formula="of:=[.C224]/1000000" office:value-type="float" office:value="2.650936" calcext:value-type="float">
            <text:p>2.651</text:p>
          </table:table-cell>
          <table:table-cell table:formula="of:=[.D224]/1000000" office:value-type="float" office:value="0.011895" calcext:value-type="float">
            <text:p>0.012</text:p>
          </table:table-cell>
          <table:table-cell table:style-name="ce9" table:formula="of:=[.B224]-[.B223]" office:value-type="float" office:value="8780" calcext:value-type="float">
            <text:p>8,780</text:p>
          </table:table-cell>
          <table:table-cell table:formula="of:=[.K224]/[.B224]" office:value-type="percentage" office:value="0.00307025105072174" calcext:value-type="percentage">
            <text:p>0.3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Oct-2011</text:p>
          </table:table-cell>
          <table:table-cell office:value-type="float" office:value="2860822" calcext:value-type="float">
            <text:p>2,860,822</text:p>
          </table:table-cell>
          <table:table-cell office:value-type="float" office:value="2647918" calcext:value-type="float">
            <text:p>2647918</text:p>
          </table:table-cell>
          <table:table-cell office:value-type="float" office:value="11893" calcext:value-type="float">
            <text:p>11893</text:p>
          </table:table-cell>
          <table:table-cell office:value-type="float" office:value="46644" calcext:value-type="float">
            <text:p>46644</text:p>
          </table:table-cell>
          <table:table-cell/>
          <table:table-cell table:formula="of:=YEAR([.A225])+(MONTH([.A225])*30.5+DAY([.A225]))/365.25" office:value-type="float" office:value="2011.86789869952" calcext:value-type="float">
            <text:p>2011.868</text:p>
          </table:table-cell>
          <table:table-cell table:formula="of:=[.B225]/1000000" office:value-type="float" office:value="2.860822" calcext:value-type="float">
            <text:p>2.861</text:p>
          </table:table-cell>
          <table:table-cell table:formula="of:=[.C225]/1000000" office:value-type="float" office:value="2.647918" calcext:value-type="float">
            <text:p>2.648</text:p>
          </table:table-cell>
          <table:table-cell table:formula="of:=[.D225]/1000000" office:value-type="float" office:value="0.011893" calcext:value-type="float">
            <text:p>0.012</text:p>
          </table:table-cell>
          <table:table-cell table:style-name="ce9" table:formula="of:=[.B225]-[.B224]" office:value-type="float" office:value="1121" calcext:value-type="float">
            <text:p>1,121</text:p>
          </table:table-cell>
          <table:table-cell table:formula="of:=[.K225]/[.B225]" office:value-type="percentage" office:value="0.000391845420651827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Oct-2011</text:p>
          </table:table-cell>
          <table:table-cell office:value-type="float" office:value="2852390" calcext:value-type="float">
            <text:p>2,852,390</text:p>
          </table:table-cell>
          <table:table-cell office:value-type="float" office:value="2640000" calcext:value-type="float">
            <text:p>2640000</text:p>
          </table:table-cell>
          <table:table-cell office:value-type="float" office:value="13107" calcext:value-type="float">
            <text:p>13107</text:p>
          </table:table-cell>
          <table:table-cell office:value-type="float" office:value="43795" calcext:value-type="float">
            <text:p>43795</text:p>
          </table:table-cell>
          <table:table-cell/>
          <table:table-cell table:formula="of:=YEAR([.A226])+(MONTH([.A226])*30.5+DAY([.A226]))/365.25" office:value-type="float" office:value="2011.88706365503" calcext:value-type="float">
            <text:p>2011.887</text:p>
          </table:table-cell>
          <table:table-cell table:formula="of:=[.B226]/1000000" office:value-type="float" office:value="2.85239" calcext:value-type="float">
            <text:p>2.852</text:p>
          </table:table-cell>
          <table:table-cell table:formula="of:=[.C226]/1000000" office:value-type="float" office:value="2.64" calcext:value-type="float">
            <text:p>2.640</text:p>
          </table:table-cell>
          <table:table-cell table:formula="of:=[.D226]/1000000" office:value-type="float" office:value="0.013107" calcext:value-type="float">
            <text:p>0.013</text:p>
          </table:table-cell>
          <table:table-cell table:style-name="ce9" table:formula="of:=[.B226]-[.B225]" office:value-type="float" office:value="-8432" calcext:value-type="float">
            <text:p>-8,432</text:p>
          </table:table-cell>
          <table:table-cell table:formula="of:=[.K226]/[.B226]" office:value-type="percentage" office:value="-0.00295611750146368" calcext:value-type="percentage">
            <text:p>-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Oct-2011</text:p>
          </table:table-cell>
          <table:table-cell office:value-type="float" office:value="2845685" calcext:value-type="float">
            <text:p>2,845,685</text:p>
          </table:table-cell>
          <table:table-cell office:value-type="float" office:value="2634941" calcext:value-type="float">
            <text:p>2634941</text:p>
          </table:table-cell>
          <table:table-cell office:value-type="float" office:value="12857" calcext:value-type="float">
            <text:p>12857</text:p>
          </table:table-cell>
          <table:table-cell office:value-type="float" office:value="40416" calcext:value-type="float">
            <text:p>40416</text:p>
          </table:table-cell>
          <table:table-cell/>
          <table:table-cell table:formula="of:=YEAR([.A227])+(MONTH([.A227])*30.5+DAY([.A227]))/365.25" office:value-type="float" office:value="2011.90622861054" calcext:value-type="float">
            <text:p>2011.906</text:p>
          </table:table-cell>
          <table:table-cell table:formula="of:=[.B227]/1000000" office:value-type="float" office:value="2.845685" calcext:value-type="float">
            <text:p>2.846</text:p>
          </table:table-cell>
          <table:table-cell table:formula="of:=[.C227]/1000000" office:value-type="float" office:value="2.634941" calcext:value-type="float">
            <text:p>2.635</text:p>
          </table:table-cell>
          <table:table-cell table:formula="of:=[.D227]/1000000" office:value-type="float" office:value="0.012857" calcext:value-type="float">
            <text:p>0.013</text:p>
          </table:table-cell>
          <table:table-cell table:style-name="ce9" table:formula="of:=[.B227]-[.B226]" office:value-type="float" office:value="-6705" calcext:value-type="float">
            <text:p>-6,705</text:p>
          </table:table-cell>
          <table:table-cell table:formula="of:=[.K227]/[.B227]" office:value-type="percentage" office:value="-0.00235619894682651" calcext:value-type="percentage">
            <text:p>-0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Nov-2011</text:p>
          </table:table-cell>
          <table:table-cell office:value-type="float" office:value="2822034" calcext:value-type="float">
            <text:p>2,822,034</text:p>
          </table:table-cell>
          <table:table-cell office:value-type="float" office:value="2611124" calcext:value-type="float">
            <text:p>2611124</text:p>
          </table:table-cell>
          <table:table-cell office:value-type="float" office:value="12693" calcext:value-type="float">
            <text:p>12693</text:p>
          </table:table-cell>
          <table:table-cell office:value-type="float" office:value="40338" calcext:value-type="float">
            <text:p>40338</text:p>
          </table:table-cell>
          <table:table-cell/>
          <table:table-cell table:formula="of:=YEAR([.A228])+(MONTH([.A228])*30.5+DAY([.A228]))/365.25" office:value-type="float" office:value="2011.92402464066" calcext:value-type="float">
            <text:p>2011.924</text:p>
          </table:table-cell>
          <table:table-cell table:formula="of:=[.B228]/1000000" office:value-type="float" office:value="2.822034" calcext:value-type="float">
            <text:p>2.822</text:p>
          </table:table-cell>
          <table:table-cell table:formula="of:=[.C228]/1000000" office:value-type="float" office:value="2.611124" calcext:value-type="float">
            <text:p>2.611</text:p>
          </table:table-cell>
          <table:table-cell table:formula="of:=[.D228]/1000000" office:value-type="float" office:value="0.012693" calcext:value-type="float">
            <text:p>0.013</text:p>
          </table:table-cell>
          <table:table-cell table:style-name="ce9" table:formula="of:=[.B228]-[.B227]" office:value-type="float" office:value="-23651" calcext:value-type="float">
            <text:p>-23,651</text:p>
          </table:table-cell>
          <table:table-cell table:formula="of:=[.K228]/[.B228]" office:value-type="percentage" office:value="-0.00838083453282278" calcext:value-type="percentage">
            <text:p>-0.8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Nov-2011</text:p>
          </table:table-cell>
          <table:table-cell office:value-type="float" office:value="2839786" calcext:value-type="float">
            <text:p>2,839,786</text:p>
          </table:table-cell>
          <table:table-cell office:value-type="float" office:value="2625040" calcext:value-type="float">
            <text:p>2625040</text:p>
          </table:table-cell>
          <table:table-cell office:value-type="float" office:value="12564" calcext:value-type="float">
            <text:p>12564</text:p>
          </table:table-cell>
          <table:table-cell office:value-type="float" office:value="40470" calcext:value-type="float">
            <text:p>40470</text:p>
          </table:table-cell>
          <table:table-cell/>
          <table:table-cell table:formula="of:=YEAR([.A229])+(MONTH([.A229])*30.5+DAY([.A229]))/365.25" office:value-type="float" office:value="2011.94318959617" calcext:value-type="float">
            <text:p>2011.943</text:p>
          </table:table-cell>
          <table:table-cell table:formula="of:=[.B229]/1000000" office:value-type="float" office:value="2.839786" calcext:value-type="float">
            <text:p>2.840</text:p>
          </table:table-cell>
          <table:table-cell table:formula="of:=[.C229]/1000000" office:value-type="float" office:value="2.62504" calcext:value-type="float">
            <text:p>2.625</text:p>
          </table:table-cell>
          <table:table-cell table:formula="of:=[.D229]/1000000" office:value-type="float" office:value="0.012564" calcext:value-type="float">
            <text:p>0.013</text:p>
          </table:table-cell>
          <table:table-cell table:style-name="ce9" table:formula="of:=[.B229]-[.B228]" office:value-type="float" office:value="17752" calcext:value-type="float">
            <text:p>17,752</text:p>
          </table:table-cell>
          <table:table-cell table:formula="of:=[.K229]/[.B229]" office:value-type="percentage" office:value="0.00625117526461501" calcext:value-type="percentage">
            <text:p>0.6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Nov-2011</text:p>
          </table:table-cell>
          <table:table-cell office:value-type="float" office:value="2831576" calcext:value-type="float">
            <text:p>2,831,576</text:p>
          </table:table-cell>
          <table:table-cell office:value-type="float" office:value="2625316" calcext:value-type="float">
            <text:p>2625316</text:p>
          </table:table-cell>
          <table:table-cell office:value-type="float" office:value="12854" calcext:value-type="float">
            <text:p>12854</text:p>
          </table:table-cell>
          <table:table-cell office:value-type="float" office:value="37773" calcext:value-type="float">
            <text:p>37773</text:p>
          </table:table-cell>
          <table:table-cell/>
          <table:table-cell table:formula="of:=YEAR([.A230])+(MONTH([.A230])*30.5+DAY([.A230]))/365.25" office:value-type="float" office:value="2011.96235455168" calcext:value-type="float">
            <text:p>2011.962</text:p>
          </table:table-cell>
          <table:table-cell table:formula="of:=[.B230]/1000000" office:value-type="float" office:value="2.831576" calcext:value-type="float">
            <text:p>2.832</text:p>
          </table:table-cell>
          <table:table-cell table:formula="of:=[.C230]/1000000" office:value-type="float" office:value="2.625316" calcext:value-type="float">
            <text:p>2.625</text:p>
          </table:table-cell>
          <table:table-cell table:formula="of:=[.D230]/1000000" office:value-type="float" office:value="0.012854" calcext:value-type="float">
            <text:p>0.013</text:p>
          </table:table-cell>
          <table:table-cell table:style-name="ce9" table:formula="of:=[.B230]-[.B229]" office:value-type="float" office:value="-8210" calcext:value-type="float">
            <text:p>-8,210</text:p>
          </table:table-cell>
          <table:table-cell table:formula="of:=[.K230]/[.B230]" office:value-type="percentage" office:value="-0.00289944539719223" calcext:value-type="percentage">
            <text:p>-0.2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Nov-2011</text:p>
          </table:table-cell>
          <table:table-cell office:value-type="float" office:value="2821980" calcext:value-type="float">
            <text:p>2,821,980</text:p>
          </table:table-cell>
          <table:table-cell office:value-type="float" office:value="2612305" calcext:value-type="float">
            <text:p>2612305</text:p>
          </table:table-cell>
          <table:table-cell office:value-type="float" office:value="12282" calcext:value-type="float">
            <text:p>12282</text:p>
          </table:table-cell>
          <table:table-cell office:value-type="float" office:value="37779" calcext:value-type="float">
            <text:p>37779</text:p>
          </table:table-cell>
          <table:table-cell/>
          <table:table-cell table:formula="of:=YEAR([.A231])+(MONTH([.A231])*30.5+DAY([.A231]))/365.25" office:value-type="float" office:value="2011.98151950719" calcext:value-type="float">
            <text:p>2011.982</text:p>
          </table:table-cell>
          <table:table-cell table:formula="of:=[.B231]/1000000" office:value-type="float" office:value="2.82198" calcext:value-type="float">
            <text:p>2.822</text:p>
          </table:table-cell>
          <table:table-cell table:formula="of:=[.C231]/1000000" office:value-type="float" office:value="2.612305" calcext:value-type="float">
            <text:p>2.612</text:p>
          </table:table-cell>
          <table:table-cell table:formula="of:=[.D231]/1000000" office:value-type="float" office:value="0.012282" calcext:value-type="float">
            <text:p>0.012</text:p>
          </table:table-cell>
          <table:table-cell table:style-name="ce9" table:formula="of:=[.B231]-[.B230]" office:value-type="float" office:value="-9596" calcext:value-type="float">
            <text:p>-9,596</text:p>
          </table:table-cell>
          <table:table-cell table:formula="of:=[.K231]/[.B231]" office:value-type="percentage" office:value="-0.00340044932990312" calcext:value-type="percentage">
            <text:p>-0.3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Nov-2011</text:p>
          </table:table-cell>
          <table:table-cell office:value-type="float" office:value="2814235" calcext:value-type="float">
            <text:p>2,814,235</text:p>
          </table:table-cell>
          <table:table-cell office:value-type="float" office:value="2604999" calcext:value-type="float">
            <text:p>2604999</text:p>
          </table:table-cell>
          <table:table-cell office:value-type="float" office:value="12223" calcext:value-type="float">
            <text:p>12223</text:p>
          </table:table-cell>
          <table:table-cell office:value-type="float" office:value="37853" calcext:value-type="float">
            <text:p>37853</text:p>
          </table:table-cell>
          <table:table-cell/>
          <table:table-cell table:formula="of:=YEAR([.A232])+(MONTH([.A232])*30.5+DAY([.A232]))/365.25" office:value-type="float" office:value="2012.0006844627" calcext:value-type="float">
            <text:p>2012.001</text:p>
          </table:table-cell>
          <table:table-cell table:formula="of:=[.B232]/1000000" office:value-type="float" office:value="2.814235" calcext:value-type="float">
            <text:p>2.814</text:p>
          </table:table-cell>
          <table:table-cell table:formula="of:=[.C232]/1000000" office:value-type="float" office:value="2.604999" calcext:value-type="float">
            <text:p>2.605</text:p>
          </table:table-cell>
          <table:table-cell table:formula="of:=[.D232]/1000000" office:value-type="float" office:value="0.012223" calcext:value-type="float">
            <text:p>0.012</text:p>
          </table:table-cell>
          <table:table-cell table:style-name="ce9" table:formula="of:=[.B232]-[.B231]" office:value-type="float" office:value="-7745" calcext:value-type="float">
            <text:p>-7,745</text:p>
          </table:table-cell>
          <table:table-cell table:formula="of:=[.K232]/[.B232]" office:value-type="percentage" office:value="-0.00275208005017349" calcext:value-type="percentage">
            <text:p>-0.2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Dec-2011</text:p>
          </table:table-cell>
          <table:table-cell office:value-type="float" office:value="2820691" calcext:value-type="float">
            <text:p>2,820,691</text:p>
          </table:table-cell>
          <table:table-cell office:value-type="float" office:value="2607995" calcext:value-type="float">
            <text:p>2607995</text:p>
          </table:table-cell>
          <table:table-cell office:value-type="float" office:value="11926" calcext:value-type="float">
            <text:p>11926</text:p>
          </table:table-cell>
          <table:table-cell office:value-type="float" office:value="37790" calcext:value-type="float">
            <text:p>37790</text:p>
          </table:table-cell>
          <table:table-cell/>
          <table:table-cell table:formula="of:=YEAR([.A233])+(MONTH([.A233])*30.5+DAY([.A233]))/365.25" office:value-type="float" office:value="2012.0212183436" calcext:value-type="float">
            <text:p>2012.021</text:p>
          </table:table-cell>
          <table:table-cell table:formula="of:=[.B233]/1000000" office:value-type="float" office:value="2.820691" calcext:value-type="float">
            <text:p>2.821</text:p>
          </table:table-cell>
          <table:table-cell table:formula="of:=[.C233]/1000000" office:value-type="float" office:value="2.607995" calcext:value-type="float">
            <text:p>2.608</text:p>
          </table:table-cell>
          <table:table-cell table:formula="of:=[.D233]/1000000" office:value-type="float" office:value="0.011926" calcext:value-type="float">
            <text:p>0.012</text:p>
          </table:table-cell>
          <table:table-cell table:style-name="ce9" table:formula="of:=[.B233]-[.B232]" office:value-type="float" office:value="6456" calcext:value-type="float">
            <text:p>6,456</text:p>
          </table:table-cell>
          <table:table-cell table:formula="of:=[.K233]/[.B233]" office:value-type="percentage" office:value="0.00228880086475264" calcext:value-type="percentage">
            <text:p>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Dec-2011</text:p>
          </table:table-cell>
          <table:table-cell office:value-type="float" office:value="2902488" calcext:value-type="float">
            <text:p>2,902,488</text:p>
          </table:table-cell>
          <table:table-cell office:value-type="float" office:value="2637462" calcext:value-type="float">
            <text:p>2637462</text:p>
          </table:table-cell>
          <table:table-cell office:value-type="float" office:value="63923" calcext:value-type="float">
            <text:p>63923</text:p>
          </table:table-cell>
          <table:table-cell office:value-type="float" office:value="34169" calcext:value-type="float">
            <text:p>34169</text:p>
          </table:table-cell>
          <table:table-cell/>
          <table:table-cell table:formula="of:=YEAR([.A234])+(MONTH([.A234])*30.5+DAY([.A234]))/365.25" office:value-type="float" office:value="2012.04038329911" calcext:value-type="float">
            <text:p>2012.040</text:p>
          </table:table-cell>
          <table:table-cell table:formula="of:=[.B234]/1000000" office:value-type="float" office:value="2.902488" calcext:value-type="float">
            <text:p>2.902</text:p>
          </table:table-cell>
          <table:table-cell table:formula="of:=[.C234]/1000000" office:value-type="float" office:value="2.637462" calcext:value-type="float">
            <text:p>2.637</text:p>
          </table:table-cell>
          <table:table-cell table:formula="of:=[.D234]/1000000" office:value-type="float" office:value="0.063923" calcext:value-type="float">
            <text:p>0.064</text:p>
          </table:table-cell>
          <table:table-cell table:style-name="ce9" table:formula="of:=[.B234]-[.B233]" office:value-type="float" office:value="81797" calcext:value-type="float">
            <text:p>81,797</text:p>
          </table:table-cell>
          <table:table-cell table:formula="of:=[.K234]/[.B234]" office:value-type="percentage" office:value="0.0281816841275485" calcext:value-type="percentage">
            <text:p>2.8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Dec-2011</text:p>
          </table:table-cell>
          <table:table-cell office:value-type="float" office:value="2916085" calcext:value-type="float">
            <text:p>2,916,085</text:p>
          </table:table-cell>
          <table:table-cell office:value-type="float" office:value="2640671" calcext:value-type="float">
            <text:p>2640671</text:p>
          </table:table-cell>
          <table:table-cell office:value-type="float" office:value="72113" calcext:value-type="float">
            <text:p>72113</text:p>
          </table:table-cell>
          <table:table-cell office:value-type="float" office:value="34211" calcext:value-type="float">
            <text:p>34211</text:p>
          </table:table-cell>
          <table:table-cell/>
          <table:table-cell table:formula="of:=YEAR([.A235])+(MONTH([.A235])*30.5+DAY([.A235]))/365.25" office:value-type="float" office:value="2012.05954825462" calcext:value-type="float">
            <text:p>2012.060</text:p>
          </table:table-cell>
          <table:table-cell table:formula="of:=[.B235]/1000000" office:value-type="float" office:value="2.916085" calcext:value-type="float">
            <text:p>2.916</text:p>
          </table:table-cell>
          <table:table-cell table:formula="of:=[.C235]/1000000" office:value-type="float" office:value="2.640671" calcext:value-type="float">
            <text:p>2.641</text:p>
          </table:table-cell>
          <table:table-cell table:formula="of:=[.D235]/1000000" office:value-type="float" office:value="0.072113" calcext:value-type="float">
            <text:p>0.072</text:p>
          </table:table-cell>
          <table:table-cell table:style-name="ce9" table:formula="of:=[.B235]-[.B234]" office:value-type="float" office:value="13597" calcext:value-type="float">
            <text:p>13,597</text:p>
          </table:table-cell>
          <table:table-cell table:formula="of:=[.K235]/[.B235]" office:value-type="percentage" office:value="0.0046627584586869" calcext:value-type="percentage">
            <text:p>0.4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Dec-2011</text:p>
          </table:table-cell>
          <table:table-cell office:value-type="float" office:value="2926095" calcext:value-type="float">
            <text:p>2,926,095</text:p>
          </table:table-cell>
          <table:table-cell office:value-type="float" office:value="2613382" calcext:value-type="float">
            <text:p>2613382</text:p>
          </table:table-cell>
          <table:table-cell office:value-type="float" office:value="108906" calcext:value-type="float">
            <text:p>108906</text:p>
          </table:table-cell>
          <table:table-cell office:value-type="float" office:value="34248" calcext:value-type="float">
            <text:p>34248</text:p>
          </table:table-cell>
          <table:table-cell/>
          <table:table-cell table:formula="of:=YEAR([.A236])+(MONTH([.A236])*30.5+DAY([.A236]))/365.25" office:value-type="float" office:value="2012.07871321013" calcext:value-type="float">
            <text:p>2012.079</text:p>
          </table:table-cell>
          <table:table-cell table:formula="of:=[.B236]/1000000" office:value-type="float" office:value="2.926095" calcext:value-type="float">
            <text:p>2.926</text:p>
          </table:table-cell>
          <table:table-cell table:formula="of:=[.C236]/1000000" office:value-type="float" office:value="2.613382" calcext:value-type="float">
            <text:p>2.613</text:p>
          </table:table-cell>
          <table:table-cell table:formula="of:=[.D236]/1000000" office:value-type="float" office:value="0.108906" calcext:value-type="float">
            <text:p>0.109</text:p>
          </table:table-cell>
          <table:table-cell table:style-name="ce9" table:formula="of:=[.B236]-[.B235]" office:value-type="float" office:value="10010" calcext:value-type="float">
            <text:p>10,010</text:p>
          </table:table-cell>
          <table:table-cell table:formula="of:=[.K236]/[.B236]" office:value-type="percentage" office:value="0.00342094156204771" calcext:value-type="percentage">
            <text:p>0.3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Jan-2012</text:p>
          </table:table-cell>
          <table:table-cell office:value-type="float" office:value="2917689" calcext:value-type="float">
            <text:p>2,917,689</text:p>
          </table:table-cell>
          <table:table-cell office:value-type="float" office:value="2605171" calcext:value-type="float">
            <text:p>2605171</text:p>
          </table:table-cell>
          <table:table-cell office:value-type="float" office:value="108803" calcext:value-type="float">
            <text:p>108803</text:p>
          </table:table-cell>
          <table:table-cell office:value-type="float" office:value="34170" calcext:value-type="float">
            <text:p>34170</text:p>
          </table:table-cell>
          <table:table-cell/>
          <table:table-cell table:formula="of:=YEAR([.A237])+(MONTH([.A237])*30.5+DAY([.A237]))/365.25" office:value-type="float" office:value="2012.09445585216" calcext:value-type="float">
            <text:p>2012.094</text:p>
          </table:table-cell>
          <table:table-cell table:formula="of:=[.B237]/1000000" office:value-type="float" office:value="2.917689" calcext:value-type="float">
            <text:p>2.918</text:p>
          </table:table-cell>
          <table:table-cell table:formula="of:=[.C237]/1000000" office:value-type="float" office:value="2.605171" calcext:value-type="float">
            <text:p>2.605</text:p>
          </table:table-cell>
          <table:table-cell table:formula="of:=[.D237]/1000000" office:value-type="float" office:value="0.108803" calcext:value-type="float">
            <text:p>0.109</text:p>
          </table:table-cell>
          <table:table-cell table:style-name="ce9" table:formula="of:=[.B237]-[.B236]" office:value-type="float" office:value="-8406" calcext:value-type="float">
            <text:p>-8,406</text:p>
          </table:table-cell>
          <table:table-cell table:formula="of:=[.K237]/[.B237]" office:value-type="percentage" office:value="-0.00288104729462256" calcext:value-type="percentage">
            <text:p>-0.2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Jan-2012</text:p>
          </table:table-cell>
          <table:table-cell office:value-type="float" office:value="2899149" calcext:value-type="float">
            <text:p>2,899,149</text:p>
          </table:table-cell>
          <table:table-cell office:value-type="float" office:value="2593519" calcext:value-type="float">
            <text:p>2593519</text:p>
          </table:table-cell>
          <table:table-cell office:value-type="float" office:value="100087" calcext:value-type="float">
            <text:p>100087</text:p>
          </table:table-cell>
          <table:table-cell office:value-type="float" office:value="34257" calcext:value-type="float">
            <text:p>34257</text:p>
          </table:table-cell>
          <table:table-cell/>
          <table:table-cell table:formula="of:=YEAR([.A238])+(MONTH([.A238])*30.5+DAY([.A238]))/365.25" office:value-type="float" office:value="2012.11362080767" calcext:value-type="float">
            <text:p>2012.114</text:p>
          </table:table-cell>
          <table:table-cell table:formula="of:=[.B238]/1000000" office:value-type="float" office:value="2.899149" calcext:value-type="float">
            <text:p>2.899</text:p>
          </table:table-cell>
          <table:table-cell table:formula="of:=[.C238]/1000000" office:value-type="float" office:value="2.593519" calcext:value-type="float">
            <text:p>2.594</text:p>
          </table:table-cell>
          <table:table-cell table:formula="of:=[.D238]/1000000" office:value-type="float" office:value="0.100087" calcext:value-type="float">
            <text:p>0.100</text:p>
          </table:table-cell>
          <table:table-cell table:style-name="ce9" table:formula="of:=[.B238]-[.B237]" office:value-type="float" office:value="-18540" calcext:value-type="float">
            <text:p>-18,540</text:p>
          </table:table-cell>
          <table:table-cell table:formula="of:=[.K238]/[.B238]" office:value-type="percentage" office:value="-0.00639498004414399" calcext:value-type="percentage">
            <text:p>-0.6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Jan-2012</text:p>
          </table:table-cell>
          <table:table-cell office:value-type="float" office:value="2919423" calcext:value-type="float">
            <text:p>2,919,423</text:p>
          </table:table-cell>
          <table:table-cell office:value-type="float" office:value="2600438" calcext:value-type="float">
            <text:p>2600438</text:p>
          </table:table-cell>
          <table:table-cell office:value-type="float" office:value="111861" calcext:value-type="float">
            <text:p>111861</text:p>
          </table:table-cell>
          <table:table-cell office:value-type="float" office:value="33793" calcext:value-type="float">
            <text:p>33793</text:p>
          </table:table-cell>
          <table:table-cell/>
          <table:table-cell table:formula="of:=YEAR([.A239])+(MONTH([.A239])*30.5+DAY([.A239]))/365.25" office:value-type="float" office:value="2012.13278576318" calcext:value-type="float">
            <text:p>2012.133</text:p>
          </table:table-cell>
          <table:table-cell table:formula="of:=[.B239]/1000000" office:value-type="float" office:value="2.919423" calcext:value-type="float">
            <text:p>2.919</text:p>
          </table:table-cell>
          <table:table-cell table:formula="of:=[.C239]/1000000" office:value-type="float" office:value="2.600438" calcext:value-type="float">
            <text:p>2.600</text:p>
          </table:table-cell>
          <table:table-cell table:formula="of:=[.D239]/1000000" office:value-type="float" office:value="0.111861" calcext:value-type="float">
            <text:p>0.112</text:p>
          </table:table-cell>
          <table:table-cell table:style-name="ce9" table:formula="of:=[.B239]-[.B238]" office:value-type="float" office:value="20274" calcext:value-type="float">
            <text:p>20,274</text:p>
          </table:table-cell>
          <table:table-cell table:formula="of:=[.K239]/[.B239]" office:value-type="percentage" office:value="0.00694452294169088" calcext:value-type="percentage">
            <text:p>0.6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Jan-2012</text:p>
          </table:table-cell>
          <table:table-cell office:value-type="float" office:value="2919545" calcext:value-type="float">
            <text:p>2,919,545</text:p>
          </table:table-cell>
          <table:table-cell office:value-type="float" office:value="2598650" calcext:value-type="float">
            <text:p>2598650</text:p>
          </table:table-cell>
          <table:table-cell office:value-type="float" office:value="111351" calcext:value-type="float">
            <text:p>111351</text:p>
          </table:table-cell>
          <table:table-cell office:value-type="float" office:value="34174" calcext:value-type="float">
            <text:p>34174</text:p>
          </table:table-cell>
          <table:table-cell/>
          <table:table-cell table:formula="of:=YEAR([.A240])+(MONTH([.A240])*30.5+DAY([.A240]))/365.25" office:value-type="float" office:value="2012.15195071869" calcext:value-type="float">
            <text:p>2012.152</text:p>
          </table:table-cell>
          <table:table-cell table:formula="of:=[.B240]/1000000" office:value-type="float" office:value="2.919545" calcext:value-type="float">
            <text:p>2.920</text:p>
          </table:table-cell>
          <table:table-cell table:formula="of:=[.C240]/1000000" office:value-type="float" office:value="2.59865" calcext:value-type="float">
            <text:p>2.599</text:p>
          </table:table-cell>
          <table:table-cell table:formula="of:=[.D240]/1000000" office:value-type="float" office:value="0.111351" calcext:value-type="float">
            <text:p>0.111</text:p>
          </table:table-cell>
          <table:table-cell table:style-name="ce9" table:formula="of:=[.B240]-[.B239]" office:value-type="float" office:value="122" calcext:value-type="float">
            <text:p>122</text:p>
          </table:table-cell>
          <table:table-cell table:formula="of:=[.K240]/[.B240]" office:value-type="percentage" office:value="0.0000417873333002231" calcext:value-type="percentage">
            <text:p>0.0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Feb-2012</text:p>
          </table:table-cell>
          <table:table-cell office:value-type="float" office:value="2924947" calcext:value-type="float">
            <text:p>2,924,947</text:p>
          </table:table-cell>
          <table:table-cell office:value-type="float" office:value="2599969" calcext:value-type="float">
            <text:p>2599969</text:p>
          </table:table-cell>
          <table:table-cell office:value-type="float" office:value="112596" calcext:value-type="float">
            <text:p>112596</text:p>
          </table:table-cell>
          <table:table-cell office:value-type="float" office:value="34201" calcext:value-type="float">
            <text:p>34201</text:p>
          </table:table-cell>
          <table:table-cell/>
          <table:table-cell table:formula="of:=YEAR([.A241])+(MONTH([.A241])*30.5+DAY([.A241]))/365.25" office:value-type="float" office:value="2012.1697467488" calcext:value-type="float">
            <text:p>2012.170</text:p>
          </table:table-cell>
          <table:table-cell table:formula="of:=[.B241]/1000000" office:value-type="float" office:value="2.924947" calcext:value-type="float">
            <text:p>2.925</text:p>
          </table:table-cell>
          <table:table-cell table:formula="of:=[.C241]/1000000" office:value-type="float" office:value="2.599969" calcext:value-type="float">
            <text:p>2.600</text:p>
          </table:table-cell>
          <table:table-cell table:formula="of:=[.D241]/1000000" office:value-type="float" office:value="0.112596" calcext:value-type="float">
            <text:p>0.113</text:p>
          </table:table-cell>
          <table:table-cell table:style-name="ce9" table:formula="of:=[.B241]-[.B240]" office:value-type="float" office:value="5402" calcext:value-type="float">
            <text:p>5,402</text:p>
          </table:table-cell>
          <table:table-cell table:formula="of:=[.K241]/[.B241]" office:value-type="percentage" office:value="0.00184687107151001" calcext:value-type="percentage">
            <text:p>0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Feb-2012</text:p>
          </table:table-cell>
          <table:table-cell office:value-type="float" office:value="2928275" calcext:value-type="float">
            <text:p>2,928,275</text:p>
          </table:table-cell>
          <table:table-cell office:value-type="float" office:value="2598220" calcext:value-type="float">
            <text:p>2598220</text:p>
          </table:table-cell>
          <table:table-cell office:value-type="float" office:value="116889" calcext:value-type="float">
            <text:p>116889</text:p>
          </table:table-cell>
          <table:table-cell office:value-type="float" office:value="31563" calcext:value-type="float">
            <text:p>31563</text:p>
          </table:table-cell>
          <table:table-cell/>
          <table:table-cell table:formula="of:=YEAR([.A242])+(MONTH([.A242])*30.5+DAY([.A242]))/365.25" office:value-type="float" office:value="2012.18891170431" calcext:value-type="float">
            <text:p>2012.189</text:p>
          </table:table-cell>
          <table:table-cell table:formula="of:=[.B242]/1000000" office:value-type="float" office:value="2.928275" calcext:value-type="float">
            <text:p>2.928</text:p>
          </table:table-cell>
          <table:table-cell table:formula="of:=[.C242]/1000000" office:value-type="float" office:value="2.59822" calcext:value-type="float">
            <text:p>2.598</text:p>
          </table:table-cell>
          <table:table-cell table:formula="of:=[.D242]/1000000" office:value-type="float" office:value="0.116889" calcext:value-type="float">
            <text:p>0.117</text:p>
          </table:table-cell>
          <table:table-cell table:style-name="ce9" table:formula="of:=[.B242]-[.B241]" office:value-type="float" office:value="3328" calcext:value-type="float">
            <text:p>3,328</text:p>
          </table:table-cell>
          <table:table-cell table:formula="of:=[.K242]/[.B242]" office:value-type="percentage" office:value="0.00113650528041253" calcext:value-type="percentage">
            <text:p>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Feb-2012</text:p>
          </table:table-cell>
          <table:table-cell office:value-type="float" office:value="2937893" calcext:value-type="float">
            <text:p>2,937,893</text:p>
          </table:table-cell>
          <table:table-cell office:value-type="float" office:value="2616375" calcext:value-type="float">
            <text:p>2616375</text:p>
          </table:table-cell>
          <table:table-cell office:value-type="float" office:value="117083" calcext:value-type="float">
            <text:p>117083</text:p>
          </table:table-cell>
          <table:table-cell office:value-type="float" office:value="30782" calcext:value-type="float">
            <text:p>30782</text:p>
          </table:table-cell>
          <table:table-cell/>
          <table:table-cell table:formula="of:=YEAR([.A243])+(MONTH([.A243])*30.5+DAY([.A243]))/365.25" office:value-type="float" office:value="2012.20807665982" calcext:value-type="float">
            <text:p>2012.208</text:p>
          </table:table-cell>
          <table:table-cell table:formula="of:=[.B243]/1000000" office:value-type="float" office:value="2.937893" calcext:value-type="float">
            <text:p>2.938</text:p>
          </table:table-cell>
          <table:table-cell table:formula="of:=[.C243]/1000000" office:value-type="float" office:value="2.616375" calcext:value-type="float">
            <text:p>2.616</text:p>
          </table:table-cell>
          <table:table-cell table:formula="of:=[.D243]/1000000" office:value-type="float" office:value="0.117083" calcext:value-type="float">
            <text:p>0.117</text:p>
          </table:table-cell>
          <table:table-cell table:style-name="ce9" table:formula="of:=[.B243]-[.B242]" office:value-type="float" office:value="9618" calcext:value-type="float">
            <text:p>9,618</text:p>
          </table:table-cell>
          <table:table-cell table:formula="of:=[.K243]/[.B243]" office:value-type="percentage" office:value="0.0032737747766852" calcext:value-type="percentage">
            <text:p>0.3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Feb-2012</text:p>
          </table:table-cell>
          <table:table-cell office:value-type="float" office:value="2932813" calcext:value-type="float">
            <text:p>2,932,813</text:p>
          </table:table-cell>
          <table:table-cell office:value-type="float" office:value="2610443" calcext:value-type="float">
            <text:p>2610443</text:p>
          </table:table-cell>
          <table:table-cell office:value-type="float" office:value="115591" calcext:value-type="float">
            <text:p>115591</text:p>
          </table:table-cell>
          <table:table-cell office:value-type="float" office:value="30822" calcext:value-type="float">
            <text:p>30822</text:p>
          </table:table-cell>
          <table:table-cell/>
          <table:table-cell table:formula="of:=YEAR([.A244])+(MONTH([.A244])*30.5+DAY([.A244]))/365.25" office:value-type="float" office:value="2012.22724161533" calcext:value-type="float">
            <text:p>2012.227</text:p>
          </table:table-cell>
          <table:table-cell table:formula="of:=[.B244]/1000000" office:value-type="float" office:value="2.932813" calcext:value-type="float">
            <text:p>2.933</text:p>
          </table:table-cell>
          <table:table-cell table:formula="of:=[.C244]/1000000" office:value-type="float" office:value="2.610443" calcext:value-type="float">
            <text:p>2.610</text:p>
          </table:table-cell>
          <table:table-cell table:formula="of:=[.D244]/1000000" office:value-type="float" office:value="0.115591" calcext:value-type="float">
            <text:p>0.116</text:p>
          </table:table-cell>
          <table:table-cell table:style-name="ce9" table:formula="of:=[.B244]-[.B243]" office:value-type="float" office:value="-5080" calcext:value-type="float">
            <text:p>-5,080</text:p>
          </table:table-cell>
          <table:table-cell table:formula="of:=[.K244]/[.B244]" office:value-type="percentage" office:value="-0.00173212543725086" calcext:value-type="percentage">
            <text:p>-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Feb-2012</text:p>
          </table:table-cell>
          <table:table-cell office:value-type="float" office:value="2925722" calcext:value-type="float">
            <text:p>2,925,722</text:p>
          </table:table-cell>
          <table:table-cell office:value-type="float" office:value="2603213" calcext:value-type="float">
            <text:p>2603213</text:p>
          </table:table-cell>
          <table:table-cell office:value-type="float" office:value="115342" calcext:value-type="float">
            <text:p>115342</text:p>
          </table:table-cell>
          <table:table-cell office:value-type="float" office:value="31351" calcext:value-type="float">
            <text:p>31351</text:p>
          </table:table-cell>
          <table:table-cell/>
          <table:table-cell table:formula="of:=YEAR([.A245])+(MONTH([.A245])*30.5+DAY([.A245]))/365.25" office:value-type="float" office:value="2012.24640657084" calcext:value-type="float">
            <text:p>2012.246</text:p>
          </table:table-cell>
          <table:table-cell table:formula="of:=[.B245]/1000000" office:value-type="float" office:value="2.925722" calcext:value-type="float">
            <text:p>2.926</text:p>
          </table:table-cell>
          <table:table-cell table:formula="of:=[.C245]/1000000" office:value-type="float" office:value="2.603213" calcext:value-type="float">
            <text:p>2.603</text:p>
          </table:table-cell>
          <table:table-cell table:formula="of:=[.D245]/1000000" office:value-type="float" office:value="0.115342" calcext:value-type="float">
            <text:p>0.115</text:p>
          </table:table-cell>
          <table:table-cell table:style-name="ce9" table:formula="of:=[.B245]-[.B244]" office:value-type="float" office:value="-7091" calcext:value-type="float">
            <text:p>-7,091</text:p>
          </table:table-cell>
          <table:table-cell table:formula="of:=[.K245]/[.B245]" office:value-type="percentage" office:value="-0.00242367525007502" calcext:value-type="percentage">
            <text:p>-0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Mar-2012</text:p>
          </table:table-cell>
          <table:table-cell office:value-type="float" office:value="2884747" calcext:value-type="float">
            <text:p>2,884,747</text:p>
          </table:table-cell>
          <table:table-cell office:value-type="float" office:value="2599878" calcext:value-type="float">
            <text:p>2599878</text:p>
          </table:table-cell>
          <table:table-cell office:value-type="float" office:value="78816" calcext:value-type="float">
            <text:p>78816</text:p>
          </table:table-cell>
          <table:table-cell office:value-type="float" office:value="27808" calcext:value-type="float">
            <text:p>27808</text:p>
          </table:table-cell>
          <table:table-cell/>
          <table:table-cell table:formula="of:=YEAR([.A246])+(MONTH([.A246])*30.5+DAY([.A246]))/365.25" office:value-type="float" office:value="2012.26967830253" calcext:value-type="float">
            <text:p>2012.270</text:p>
          </table:table-cell>
          <table:table-cell table:formula="of:=[.B246]/1000000" office:value-type="float" office:value="2.884747" calcext:value-type="float">
            <text:p>2.885</text:p>
          </table:table-cell>
          <table:table-cell table:formula="of:=[.C246]/1000000" office:value-type="float" office:value="2.599878" calcext:value-type="float">
            <text:p>2.600</text:p>
          </table:table-cell>
          <table:table-cell table:formula="of:=[.D246]/1000000" office:value-type="float" office:value="0.078816" calcext:value-type="float">
            <text:p>0.079</text:p>
          </table:table-cell>
          <table:table-cell table:style-name="ce9" table:formula="of:=[.B246]-[.B245]" office:value-type="float" office:value="-40975" calcext:value-type="float">
            <text:p>-40,975</text:p>
          </table:table-cell>
          <table:table-cell table:formula="of:=[.K246]/[.B246]" office:value-type="percentage" office:value="-0.0142040185846454" calcext:value-type="percentage">
            <text:p>-1.4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Mar-2012</text:p>
          </table:table-cell>
          <table:table-cell office:value-type="float" office:value="2893560" calcext:value-type="float">
            <text:p>2,893,560</text:p>
          </table:table-cell>
          <table:table-cell office:value-type="float" office:value="2613456" calcext:value-type="float">
            <text:p>2613456</text:p>
          </table:table-cell>
          <table:table-cell office:value-type="float" office:value="72255" calcext:value-type="float">
            <text:p>72255</text:p>
          </table:table-cell>
          <table:table-cell office:value-type="float" office:value="26431" calcext:value-type="float">
            <text:p>26431</text:p>
          </table:table-cell>
          <table:table-cell/>
          <table:table-cell table:formula="of:=YEAR([.A247])+(MONTH([.A247])*30.5+DAY([.A247]))/365.25" office:value-type="float" office:value="2012.28884325804" calcext:value-type="float">
            <text:p>2012.289</text:p>
          </table:table-cell>
          <table:table-cell table:formula="of:=[.B247]/1000000" office:value-type="float" office:value="2.89356" calcext:value-type="float">
            <text:p>2.894</text:p>
          </table:table-cell>
          <table:table-cell table:formula="of:=[.C247]/1000000" office:value-type="float" office:value="2.613456" calcext:value-type="float">
            <text:p>2.613</text:p>
          </table:table-cell>
          <table:table-cell table:formula="of:=[.D247]/1000000" office:value-type="float" office:value="0.072255" calcext:value-type="float">
            <text:p>0.072</text:p>
          </table:table-cell>
          <table:table-cell table:style-name="ce9" table:formula="of:=[.B247]-[.B246]" office:value-type="float" office:value="8813" calcext:value-type="float">
            <text:p>8,813</text:p>
          </table:table-cell>
          <table:table-cell table:formula="of:=[.K247]/[.B247]" office:value-type="percentage" office:value="0.0030457291364271" calcext:value-type="percentage">
            <text:p>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Mar-2012</text:p>
          </table:table-cell>
          <table:table-cell office:value-type="float" office:value="2892646" calcext:value-type="float">
            <text:p>2,892,646</text:p>
          </table:table-cell>
          <table:table-cell office:value-type="float" office:value="2613737" calcext:value-type="float">
            <text:p>2613737</text:p>
          </table:table-cell>
          <table:table-cell office:value-type="float" office:value="72892" calcext:value-type="float">
            <text:p>72892</text:p>
          </table:table-cell>
          <table:table-cell office:value-type="float" office:value="22890" calcext:value-type="float">
            <text:p>22890</text:p>
          </table:table-cell>
          <table:table-cell/>
          <table:table-cell table:formula="of:=YEAR([.A248])+(MONTH([.A248])*30.5+DAY([.A248]))/365.25" office:value-type="float" office:value="2012.30800821355" calcext:value-type="float">
            <text:p>2012.308</text:p>
          </table:table-cell>
          <table:table-cell table:formula="of:=[.B248]/1000000" office:value-type="float" office:value="2.892646" calcext:value-type="float">
            <text:p>2.893</text:p>
          </table:table-cell>
          <table:table-cell table:formula="of:=[.C248]/1000000" office:value-type="float" office:value="2.613737" calcext:value-type="float">
            <text:p>2.614</text:p>
          </table:table-cell>
          <table:table-cell table:formula="of:=[.D248]/1000000" office:value-type="float" office:value="0.072892" calcext:value-type="float">
            <text:p>0.073</text:p>
          </table:table-cell>
          <table:table-cell table:style-name="ce9" table:formula="of:=[.B248]-[.B247]" office:value-type="float" office:value="-914" calcext:value-type="float">
            <text:p>-914</text:p>
          </table:table-cell>
          <table:table-cell table:formula="of:=[.K248]/[.B248]" office:value-type="percentage" office:value="-0.000315973679461642" calcext:value-type="percentage">
            <text:p>-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Mar-2012</text:p>
          </table:table-cell>
          <table:table-cell office:value-type="float" office:value="2878137" calcext:value-type="float">
            <text:p>2,878,137</text:p>
          </table:table-cell>
          <table:table-cell office:value-type="float" office:value="2598175" calcext:value-type="float">
            <text:p>2598175</text:p>
          </table:table-cell>
          <table:table-cell office:value-type="float" office:value="72128" calcext:value-type="float">
            <text:p>72128</text:p>
          </table:table-cell>
          <table:table-cell office:value-type="float" office:value="22891" calcext:value-type="float">
            <text:p>22891</text:p>
          </table:table-cell>
          <table:table-cell/>
          <table:table-cell table:formula="of:=YEAR([.A249])+(MONTH([.A249])*30.5+DAY([.A249]))/365.25" office:value-type="float" office:value="2012.32717316906" calcext:value-type="float">
            <text:p>2012.327</text:p>
          </table:table-cell>
          <table:table-cell table:formula="of:=[.B249]/1000000" office:value-type="float" office:value="2.878137" calcext:value-type="float">
            <text:p>2.878</text:p>
          </table:table-cell>
          <table:table-cell table:formula="of:=[.C249]/1000000" office:value-type="float" office:value="2.598175" calcext:value-type="float">
            <text:p>2.598</text:p>
          </table:table-cell>
          <table:table-cell table:formula="of:=[.D249]/1000000" office:value-type="float" office:value="0.072128" calcext:value-type="float">
            <text:p>0.072</text:p>
          </table:table-cell>
          <table:table-cell table:style-name="ce9" table:formula="of:=[.B249]-[.B248]" office:value-type="float" office:value="-14509" calcext:value-type="float">
            <text:p>-14,509</text:p>
          </table:table-cell>
          <table:table-cell table:formula="of:=[.K249]/[.B249]" office:value-type="percentage" office:value="-0.00504110818908204" calcext:value-type="percentage">
            <text:p>-0.5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Apr-2012</text:p>
          </table:table-cell>
          <table:table-cell office:value-type="float" office:value="2865478" calcext:value-type="float">
            <text:p>2,865,478</text:p>
          </table:table-cell>
          <table:table-cell office:value-type="float" office:value="2602642" calcext:value-type="float">
            <text:p>2602642</text:p>
          </table:table-cell>
          <table:table-cell office:value-type="float" office:value="53555" calcext:value-type="float">
            <text:p>53555</text:p>
          </table:table-cell>
          <table:table-cell office:value-type="float" office:value="22966" calcext:value-type="float">
            <text:p>22966</text:p>
          </table:table-cell>
          <table:table-cell/>
          <table:table-cell table:formula="of:=YEAR([.A250])+(MONTH([.A250])*30.5+DAY([.A250]))/365.25" office:value-type="float" office:value="2012.34496919918" calcext:value-type="float">
            <text:p>2012.345</text:p>
          </table:table-cell>
          <table:table-cell table:formula="of:=[.B250]/1000000" office:value-type="float" office:value="2.865478" calcext:value-type="float">
            <text:p>2.865</text:p>
          </table:table-cell>
          <table:table-cell table:formula="of:=[.C250]/1000000" office:value-type="float" office:value="2.602642" calcext:value-type="float">
            <text:p>2.603</text:p>
          </table:table-cell>
          <table:table-cell table:formula="of:=[.D250]/1000000" office:value-type="float" office:value="0.053555" calcext:value-type="float">
            <text:p>0.054</text:p>
          </table:table-cell>
          <table:table-cell table:style-name="ce9" table:formula="of:=[.B250]-[.B249]" office:value-type="float" office:value="-12659" calcext:value-type="float">
            <text:p>-12,659</text:p>
          </table:table-cell>
          <table:table-cell table:formula="of:=[.K250]/[.B250]" office:value-type="percentage" office:value="-0.00441776206273438" calcext:value-type="percentage">
            <text:p>-0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Apr-2012</text:p>
          </table:table-cell>
          <table:table-cell office:value-type="float" office:value="2867200" calcext:value-type="float">
            <text:p>2,867,200</text:p>
          </table:table-cell>
          <table:table-cell office:value-type="float" office:value="2614364" calcext:value-type="float">
            <text:p>2614364</text:p>
          </table:table-cell>
          <table:table-cell office:value-type="float" office:value="39491" calcext:value-type="float">
            <text:p>39491</text:p>
          </table:table-cell>
          <table:table-cell office:value-type="float" office:value="23075" calcext:value-type="float">
            <text:p>23075</text:p>
          </table:table-cell>
          <table:table-cell/>
          <table:table-cell table:formula="of:=YEAR([.A251])+(MONTH([.A251])*30.5+DAY([.A251]))/365.25" office:value-type="float" office:value="2012.36413415469" calcext:value-type="float">
            <text:p>2012.364</text:p>
          </table:table-cell>
          <table:table-cell table:formula="of:=[.B251]/1000000" office:value-type="float" office:value="2.8672" calcext:value-type="float">
            <text:p>2.867</text:p>
          </table:table-cell>
          <table:table-cell table:formula="of:=[.C251]/1000000" office:value-type="float" office:value="2.614364" calcext:value-type="float">
            <text:p>2.614</text:p>
          </table:table-cell>
          <table:table-cell table:formula="of:=[.D251]/1000000" office:value-type="float" office:value="0.039491" calcext:value-type="float">
            <text:p>0.039</text:p>
          </table:table-cell>
          <table:table-cell table:style-name="ce9" table:formula="of:=[.B251]-[.B250]" office:value-type="float" office:value="1722" calcext:value-type="float">
            <text:p>1,722</text:p>
          </table:table-cell>
          <table:table-cell table:formula="of:=[.K251]/[.B251]" office:value-type="percentage" office:value="0.0006005859375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Apr-2012</text:p>
          </table:table-cell>
          <table:table-cell office:value-type="float" office:value="2875470" calcext:value-type="float">
            <text:p>2,875,470</text:p>
          </table:table-cell>
          <table:table-cell office:value-type="float" office:value="2622702" calcext:value-type="float">
            <text:p>2622702</text:p>
          </table:table-cell>
          <table:table-cell office:value-type="float" office:value="39320" calcext:value-type="float">
            <text:p>39320</text:p>
          </table:table-cell>
          <table:table-cell office:value-type="float" office:value="21355" calcext:value-type="float">
            <text:p>21355</text:p>
          </table:table-cell>
          <table:table-cell/>
          <table:table-cell table:formula="of:=YEAR([.A252])+(MONTH([.A252])*30.5+DAY([.A252]))/365.25" office:value-type="float" office:value="2012.3832991102" calcext:value-type="float">
            <text:p>2012.383</text:p>
          </table:table-cell>
          <table:table-cell table:formula="of:=[.B252]/1000000" office:value-type="float" office:value="2.87547" calcext:value-type="float">
            <text:p>2.875</text:p>
          </table:table-cell>
          <table:table-cell table:formula="of:=[.C252]/1000000" office:value-type="float" office:value="2.622702" calcext:value-type="float">
            <text:p>2.623</text:p>
          </table:table-cell>
          <table:table-cell table:formula="of:=[.D252]/1000000" office:value-type="float" office:value="0.03932" calcext:value-type="float">
            <text:p>0.039</text:p>
          </table:table-cell>
          <table:table-cell table:style-name="ce9" table:formula="of:=[.B252]-[.B251]" office:value-type="float" office:value="8270" calcext:value-type="float">
            <text:p>8,270</text:p>
          </table:table-cell>
          <table:table-cell table:formula="of:=[.K252]/[.B252]" office:value-type="percentage" office:value="0.00287605156722205" calcext:value-type="percentage">
            <text:p>0.2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Apr-2012</text:p>
          </table:table-cell>
          <table:table-cell office:value-type="float" office:value="2866561" calcext:value-type="float">
            <text:p>2,866,561</text:p>
          </table:table-cell>
          <table:table-cell office:value-type="float" office:value="2610134" calcext:value-type="float">
            <text:p>2610134</text:p>
          </table:table-cell>
          <table:table-cell office:value-type="float" office:value="38547" calcext:value-type="float">
            <text:p>38547</text:p>
          </table:table-cell>
          <table:table-cell office:value-type="float" office:value="23994" calcext:value-type="float">
            <text:p>23994</text:p>
          </table:table-cell>
          <table:table-cell/>
          <table:table-cell table:formula="of:=YEAR([.A253])+(MONTH([.A253])*30.5+DAY([.A253]))/365.25" office:value-type="float" office:value="2012.40246406571" calcext:value-type="float">
            <text:p>2012.402</text:p>
          </table:table-cell>
          <table:table-cell table:formula="of:=[.B253]/1000000" office:value-type="float" office:value="2.866561" calcext:value-type="float">
            <text:p>2.867</text:p>
          </table:table-cell>
          <table:table-cell table:formula="of:=[.C253]/1000000" office:value-type="float" office:value="2.610134" calcext:value-type="float">
            <text:p>2.610</text:p>
          </table:table-cell>
          <table:table-cell table:formula="of:=[.D253]/1000000" office:value-type="float" office:value="0.038547" calcext:value-type="float">
            <text:p>0.039</text:p>
          </table:table-cell>
          <table:table-cell table:style-name="ce9" table:formula="of:=[.B253]-[.B252]" office:value-type="float" office:value="-8909" calcext:value-type="float">
            <text:p>-8,909</text:p>
          </table:table-cell>
          <table:table-cell table:formula="of:=[.K253]/[.B253]" office:value-type="percentage" office:value="-0.00310790525650771" calcext:value-type="percentage">
            <text:p>-0.3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May-2012</text:p>
          </table:table-cell>
          <table:table-cell office:value-type="float" office:value="2864280" calcext:value-type="float">
            <text:p>2,864,280</text:p>
          </table:table-cell>
          <table:table-cell office:value-type="float" office:value="2610021" calcext:value-type="float">
            <text:p>2610021</text:p>
          </table:table-cell>
          <table:table-cell office:value-type="float" office:value="34057" calcext:value-type="float">
            <text:p>34057</text:p>
          </table:table-cell>
          <table:table-cell office:value-type="float" office:value="24409" calcext:value-type="float">
            <text:p>24409</text:p>
          </table:table-cell>
          <table:table-cell/>
          <table:table-cell table:formula="of:=YEAR([.A254])+(MONTH([.A254])*30.5+DAY([.A254]))/365.25" office:value-type="float" office:value="2012.42299794661" calcext:value-type="float">
            <text:p>2012.423</text:p>
          </table:table-cell>
          <table:table-cell table:formula="of:=[.B254]/1000000" office:value-type="float" office:value="2.86428" calcext:value-type="float">
            <text:p>2.864</text:p>
          </table:table-cell>
          <table:table-cell table:formula="of:=[.C254]/1000000" office:value-type="float" office:value="2.610021" calcext:value-type="float">
            <text:p>2.610</text:p>
          </table:table-cell>
          <table:table-cell table:formula="of:=[.D254]/1000000" office:value-type="float" office:value="0.034057" calcext:value-type="float">
            <text:p>0.034</text:p>
          </table:table-cell>
          <table:table-cell table:style-name="ce9" table:formula="of:=[.B254]-[.B253]" office:value-type="float" office:value="-2281" calcext:value-type="float">
            <text:p>-2,281</text:p>
          </table:table-cell>
          <table:table-cell table:formula="of:=[.K254]/[.B254]" office:value-type="percentage" office:value="-0.000796360690993897" calcext:value-type="percentage">
            <text:p>-0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May-2012</text:p>
          </table:table-cell>
          <table:table-cell office:value-type="float" office:value="2864150" calcext:value-type="float">
            <text:p>2,864,150</text:p>
          </table:table-cell>
          <table:table-cell office:value-type="float" office:value="2608336" calcext:value-type="float">
            <text:p>2608336</text:p>
          </table:table-cell>
          <table:table-cell office:value-type="float" office:value="33117" calcext:value-type="float">
            <text:p>33117</text:p>
          </table:table-cell>
          <table:table-cell office:value-type="float" office:value="24535" calcext:value-type="float">
            <text:p>24535</text:p>
          </table:table-cell>
          <table:table-cell/>
          <table:table-cell table:formula="of:=YEAR([.A255])+(MONTH([.A255])*30.5+DAY([.A255]))/365.25" office:value-type="float" office:value="2012.44216290212" calcext:value-type="float">
            <text:p>2012.442</text:p>
          </table:table-cell>
          <table:table-cell table:formula="of:=[.B255]/1000000" office:value-type="float" office:value="2.86415" calcext:value-type="float">
            <text:p>2.864</text:p>
          </table:table-cell>
          <table:table-cell table:formula="of:=[.C255]/1000000" office:value-type="float" office:value="2.608336" calcext:value-type="float">
            <text:p>2.608</text:p>
          </table:table-cell>
          <table:table-cell table:formula="of:=[.D255]/1000000" office:value-type="float" office:value="0.033117" calcext:value-type="float">
            <text:p>0.033</text:p>
          </table:table-cell>
          <table:table-cell table:style-name="ce9" table:formula="of:=[.B255]-[.B254]" office:value-type="float" office:value="-130" calcext:value-type="float">
            <text:p>-130</text:p>
          </table:table-cell>
          <table:table-cell table:formula="of:=[.K255]/[.B255]" office:value-type="percentage" office:value="-0.0000453886842518723" calcext:value-type="percentage">
            <text:p>0.0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May-2012</text:p>
          </table:table-cell>
          <table:table-cell office:value-type="float" office:value="2850984" calcext:value-type="float">
            <text:p>2,850,984</text:p>
          </table:table-cell>
          <table:table-cell office:value-type="float" office:value="2609188" calcext:value-type="float">
            <text:p>2609188</text:p>
          </table:table-cell>
          <table:table-cell office:value-type="float" office:value="32843" calcext:value-type="float">
            <text:p>32843</text:p>
          </table:table-cell>
          <table:table-cell office:value-type="float" office:value="18991" calcext:value-type="float">
            <text:p>18991</text:p>
          </table:table-cell>
          <table:table-cell/>
          <table:table-cell table:formula="of:=YEAR([.A256])+(MONTH([.A256])*30.5+DAY([.A256]))/365.25" office:value-type="float" office:value="2012.46132785763" calcext:value-type="float">
            <text:p>2012.461</text:p>
          </table:table-cell>
          <table:table-cell table:formula="of:=[.B256]/1000000" office:value-type="float" office:value="2.850984" calcext:value-type="float">
            <text:p>2.851</text:p>
          </table:table-cell>
          <table:table-cell table:formula="of:=[.C256]/1000000" office:value-type="float" office:value="2.609188" calcext:value-type="float">
            <text:p>2.609</text:p>
          </table:table-cell>
          <table:table-cell table:formula="of:=[.D256]/1000000" office:value-type="float" office:value="0.032843" calcext:value-type="float">
            <text:p>0.033</text:p>
          </table:table-cell>
          <table:table-cell table:style-name="ce9" table:formula="of:=[.B256]-[.B255]" office:value-type="float" office:value="-13166" calcext:value-type="float">
            <text:p>-13,166</text:p>
          </table:table-cell>
          <table:table-cell table:formula="of:=[.K256]/[.B256]" office:value-type="percentage" office:value="-0.00461805467866533" calcext:value-type="percentage">
            <text:p>-0.4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May-2012</text:p>
          </table:table-cell>
          <table:table-cell office:value-type="float" office:value="2859495" calcext:value-type="float">
            <text:p>2,859,495</text:p>
          </table:table-cell>
          <table:table-cell office:value-type="float" office:value="2615062" calcext:value-type="float">
            <text:p>2615062</text:p>
          </table:table-cell>
          <table:table-cell office:value-type="float" office:value="32259" calcext:value-type="float">
            <text:p>32259</text:p>
          </table:table-cell>
          <table:table-cell office:value-type="float" office:value="19042" calcext:value-type="float">
            <text:p>19042</text:p>
          </table:table-cell>
          <table:table-cell/>
          <table:table-cell table:formula="of:=YEAR([.A257])+(MONTH([.A257])*30.5+DAY([.A257]))/365.25" office:value-type="float" office:value="2012.48049281314" calcext:value-type="float">
            <text:p>2012.480</text:p>
          </table:table-cell>
          <table:table-cell table:formula="of:=[.B257]/1000000" office:value-type="float" office:value="2.859495" calcext:value-type="float">
            <text:p>2.859</text:p>
          </table:table-cell>
          <table:table-cell table:formula="of:=[.C257]/1000000" office:value-type="float" office:value="2.615062" calcext:value-type="float">
            <text:p>2.615</text:p>
          </table:table-cell>
          <table:table-cell table:formula="of:=[.D257]/1000000" office:value-type="float" office:value="0.032259" calcext:value-type="float">
            <text:p>0.032</text:p>
          </table:table-cell>
          <table:table-cell table:style-name="ce9" table:formula="of:=[.B257]-[.B256]" office:value-type="float" office:value="8511" calcext:value-type="float">
            <text:p>8,511</text:p>
          </table:table-cell>
          <table:table-cell table:formula="of:=[.K257]/[.B257]" office:value-type="percentage" office:value="0.00297639967896429" calcext:value-type="percentage">
            <text:p>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May-2012</text:p>
          </table:table-cell>
          <table:table-cell office:value-type="float" office:value="2842654" calcext:value-type="float">
            <text:p>2,842,654</text:p>
          </table:table-cell>
          <table:table-cell office:value-type="float" office:value="2601676" calcext:value-type="float">
            <text:p>2601676</text:p>
          </table:table-cell>
          <table:table-cell office:value-type="float" office:value="27677" calcext:value-type="float">
            <text:p>27677</text:p>
          </table:table-cell>
          <table:table-cell office:value-type="float" office:value="19154" calcext:value-type="float">
            <text:p>19154</text:p>
          </table:table-cell>
          <table:table-cell/>
          <table:table-cell table:formula="of:=YEAR([.A258])+(MONTH([.A258])*30.5+DAY([.A258]))/365.25" office:value-type="float" office:value="2012.49965776865" calcext:value-type="float">
            <text:p>2012.500</text:p>
          </table:table-cell>
          <table:table-cell table:formula="of:=[.B258]/1000000" office:value-type="float" office:value="2.842654" calcext:value-type="float">
            <text:p>2.843</text:p>
          </table:table-cell>
          <table:table-cell table:formula="of:=[.C258]/1000000" office:value-type="float" office:value="2.601676" calcext:value-type="float">
            <text:p>2.602</text:p>
          </table:table-cell>
          <table:table-cell table:formula="of:=[.D258]/1000000" office:value-type="float" office:value="0.027677" calcext:value-type="float">
            <text:p>0.028</text:p>
          </table:table-cell>
          <table:table-cell table:style-name="ce9" table:formula="of:=[.B258]-[.B257]" office:value-type="float" office:value="-16841" calcext:value-type="float">
            <text:p>-16,841</text:p>
          </table:table-cell>
          <table:table-cell table:formula="of:=[.K258]/[.B258]" office:value-type="percentage" office:value="-0.00592439319030737" calcext:value-type="percentage">
            <text:p>-0.5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Jun-2012</text:p>
          </table:table-cell>
          <table:table-cell office:value-type="float" office:value="2852018" calcext:value-type="float">
            <text:p>2,852,018</text:p>
          </table:table-cell>
          <table:table-cell office:value-type="float" office:value="2609303" calcext:value-type="float">
            <text:p>2609303</text:p>
          </table:table-cell>
          <table:table-cell office:value-type="float" office:value="27738" calcext:value-type="float">
            <text:p>27738</text:p>
          </table:table-cell>
          <table:table-cell office:value-type="float" office:value="19199" calcext:value-type="float">
            <text:p>19199</text:p>
          </table:table-cell>
          <table:table-cell/>
          <table:table-cell table:formula="of:=YEAR([.A259])+(MONTH([.A259])*30.5+DAY([.A259]))/365.25" office:value-type="float" office:value="2012.51745379877" calcext:value-type="float">
            <text:p>2012.517</text:p>
          </table:table-cell>
          <table:table-cell table:formula="of:=[.B259]/1000000" office:value-type="float" office:value="2.852018" calcext:value-type="float">
            <text:p>2.852</text:p>
          </table:table-cell>
          <table:table-cell table:formula="of:=[.C259]/1000000" office:value-type="float" office:value="2.609303" calcext:value-type="float">
            <text:p>2.609</text:p>
          </table:table-cell>
          <table:table-cell table:formula="of:=[.D259]/1000000" office:value-type="float" office:value="0.027738" calcext:value-type="float">
            <text:p>0.028</text:p>
          </table:table-cell>
          <table:table-cell table:style-name="ce9" table:formula="of:=[.B259]-[.B258]" office:value-type="float" office:value="9364" calcext:value-type="float">
            <text:p>9,364</text:p>
          </table:table-cell>
          <table:table-cell table:formula="of:=[.K259]/[.B259]" office:value-type="percentage" office:value="0.00328328923590244" calcext:value-type="percentage">
            <text:p>0.3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Jun-2012</text:p>
          </table:table-cell>
          <table:table-cell office:value-type="float" office:value="2869071" calcext:value-type="float">
            <text:p>2,869,071</text:p>
          </table:table-cell>
          <table:table-cell office:value-type="float" office:value="2621345" calcext:value-type="float">
            <text:p>2621345</text:p>
          </table:table-cell>
          <table:table-cell office:value-type="float" office:value="28689" calcext:value-type="float">
            <text:p>28689</text:p>
          </table:table-cell>
          <table:table-cell office:value-type="float" office:value="19377" calcext:value-type="float">
            <text:p>19377</text:p>
          </table:table-cell>
          <table:table-cell/>
          <table:table-cell table:formula="of:=YEAR([.A260])+(MONTH([.A260])*30.5+DAY([.A260]))/365.25" office:value-type="float" office:value="2012.53661875428" calcext:value-type="float">
            <text:p>2012.537</text:p>
          </table:table-cell>
          <table:table-cell table:formula="of:=[.B260]/1000000" office:value-type="float" office:value="2.869071" calcext:value-type="float">
            <text:p>2.869</text:p>
          </table:table-cell>
          <table:table-cell table:formula="of:=[.C260]/1000000" office:value-type="float" office:value="2.621345" calcext:value-type="float">
            <text:p>2.621</text:p>
          </table:table-cell>
          <table:table-cell table:formula="of:=[.D260]/1000000" office:value-type="float" office:value="0.028689" calcext:value-type="float">
            <text:p>0.029</text:p>
          </table:table-cell>
          <table:table-cell table:style-name="ce9" table:formula="of:=[.B260]-[.B259]" office:value-type="float" office:value="17053" calcext:value-type="float">
            <text:p>17,053</text:p>
          </table:table-cell>
          <table:table-cell table:formula="of:=[.K260]/[.B260]" office:value-type="percentage" office:value="0.00594373579461784" calcext:value-type="percentage">
            <text:p>0.5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Jun-2012</text:p>
          </table:table-cell>
          <table:table-cell office:value-type="float" office:value="2870846" calcext:value-type="float">
            <text:p>2,870,846</text:p>
          </table:table-cell>
          <table:table-cell office:value-type="float" office:value="2623099" calcext:value-type="float">
            <text:p>2623099</text:p>
          </table:table-cell>
          <table:table-cell office:value-type="float" office:value="29638" calcext:value-type="float">
            <text:p>29638</text:p>
          </table:table-cell>
          <table:table-cell office:value-type="float" office:value="14756" calcext:value-type="float">
            <text:p>14756</text:p>
          </table:table-cell>
          <table:table-cell/>
          <table:table-cell table:formula="of:=YEAR([.A261])+(MONTH([.A261])*30.5+DAY([.A261]))/365.25" office:value-type="float" office:value="2012.55578370979" calcext:value-type="float">
            <text:p>2012.556</text:p>
          </table:table-cell>
          <table:table-cell table:formula="of:=[.B261]/1000000" office:value-type="float" office:value="2.870846" calcext:value-type="float">
            <text:p>2.871</text:p>
          </table:table-cell>
          <table:table-cell table:formula="of:=[.C261]/1000000" office:value-type="float" office:value="2.623099" calcext:value-type="float">
            <text:p>2.623</text:p>
          </table:table-cell>
          <table:table-cell table:formula="of:=[.D261]/1000000" office:value-type="float" office:value="0.029638" calcext:value-type="float">
            <text:p>0.030</text:p>
          </table:table-cell>
          <table:table-cell table:style-name="ce9" table:formula="of:=[.B261]-[.B260]" office:value-type="float" office:value="1775" calcext:value-type="float">
            <text:p>1,775</text:p>
          </table:table-cell>
          <table:table-cell table:formula="of:=[.K261]/[.B261]" office:value-type="percentage" office:value="0.000618284645014048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Jun-2012</text:p>
          </table:table-cell>
          <table:table-cell office:value-type="float" office:value="2863547" calcext:value-type="float">
            <text:p>2,863,547</text:p>
          </table:table-cell>
          <table:table-cell office:value-type="float" office:value="2612993" calcext:value-type="float">
            <text:p>2612993</text:p>
          </table:table-cell>
          <table:table-cell office:value-type="float" office:value="31916" calcext:value-type="float">
            <text:p>31916</text:p>
          </table:table-cell>
          <table:table-cell office:value-type="float" office:value="15031" calcext:value-type="float">
            <text:p>15031</text:p>
          </table:table-cell>
          <table:table-cell/>
          <table:table-cell table:formula="of:=YEAR([.A262])+(MONTH([.A262])*30.5+DAY([.A262]))/365.25" office:value-type="float" office:value="2012.5749486653" calcext:value-type="float">
            <text:p>2012.575</text:p>
          </table:table-cell>
          <table:table-cell table:formula="of:=[.B262]/1000000" office:value-type="float" office:value="2.863547" calcext:value-type="float">
            <text:p>2.864</text:p>
          </table:table-cell>
          <table:table-cell table:formula="of:=[.C262]/1000000" office:value-type="float" office:value="2.612993" calcext:value-type="float">
            <text:p>2.613</text:p>
          </table:table-cell>
          <table:table-cell table:formula="of:=[.D262]/1000000" office:value-type="float" office:value="0.031916" calcext:value-type="float">
            <text:p>0.032</text:p>
          </table:table-cell>
          <table:table-cell table:style-name="ce9" table:formula="of:=[.B262]-[.B261]" office:value-type="float" office:value="-7299" calcext:value-type="float">
            <text:p>-7,299</text:p>
          </table:table-cell>
          <table:table-cell table:formula="of:=[.K262]/[.B262]" office:value-type="percentage" office:value="-0.00254893668586547" calcext:value-type="percentage">
            <text:p>-0.2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Jul-2012</text:p>
          </table:table-cell>
          <table:table-cell office:value-type="float" office:value="2865858" calcext:value-type="float">
            <text:p>2,865,858</text:p>
          </table:table-cell>
          <table:table-cell office:value-type="float" office:value="2612889" calcext:value-type="float">
            <text:p>2612889</text:p>
          </table:table-cell>
          <table:table-cell office:value-type="float" office:value="32551" calcext:value-type="float">
            <text:p>32551</text:p>
          </table:table-cell>
          <table:table-cell office:value-type="float" office:value="15381" calcext:value-type="float">
            <text:p>15381</text:p>
          </table:table-cell>
          <table:table-cell/>
          <table:table-cell table:formula="of:=YEAR([.A263])+(MONTH([.A263])*30.5+DAY([.A263]))/365.25" office:value-type="float" office:value="2012.5954825462" calcext:value-type="float">
            <text:p>2012.595</text:p>
          </table:table-cell>
          <table:table-cell table:formula="of:=[.B263]/1000000" office:value-type="float" office:value="2.865858" calcext:value-type="float">
            <text:p>2.866</text:p>
          </table:table-cell>
          <table:table-cell table:formula="of:=[.C263]/1000000" office:value-type="float" office:value="2.612889" calcext:value-type="float">
            <text:p>2.613</text:p>
          </table:table-cell>
          <table:table-cell table:formula="of:=[.D263]/1000000" office:value-type="float" office:value="0.032551" calcext:value-type="float">
            <text:p>0.033</text:p>
          </table:table-cell>
          <table:table-cell table:style-name="ce9" table:formula="of:=[.B263]-[.B262]" office:value-type="float" office:value="2311" calcext:value-type="float">
            <text:p>2,311</text:p>
          </table:table-cell>
          <table:table-cell table:formula="of:=[.K263]/[.B263]" office:value-type="percentage" office:value="0.000806390267766233" calcext:value-type="percentage">
            <text:p>0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Jul-2012</text:p>
          </table:table-cell>
          <table:table-cell office:value-type="float" office:value="2866279" calcext:value-type="float">
            <text:p>2,866,279</text:p>
          </table:table-cell>
          <table:table-cell office:value-type="float" office:value="2609175" calcext:value-type="float">
            <text:p>2609175</text:p>
          </table:table-cell>
          <table:table-cell office:value-type="float" office:value="34298" calcext:value-type="float">
            <text:p>34298</text:p>
          </table:table-cell>
          <table:table-cell office:value-type="float" office:value="15428" calcext:value-type="float">
            <text:p>15428</text:p>
          </table:table-cell>
          <table:table-cell/>
          <table:table-cell table:formula="of:=YEAR([.A264])+(MONTH([.A264])*30.5+DAY([.A264]))/365.25" office:value-type="float" office:value="2012.61464750171" calcext:value-type="float">
            <text:p>2012.615</text:p>
          </table:table-cell>
          <table:table-cell table:formula="of:=[.B264]/1000000" office:value-type="float" office:value="2.866279" calcext:value-type="float">
            <text:p>2.866</text:p>
          </table:table-cell>
          <table:table-cell table:formula="of:=[.C264]/1000000" office:value-type="float" office:value="2.609175" calcext:value-type="float">
            <text:p>2.609</text:p>
          </table:table-cell>
          <table:table-cell table:formula="of:=[.D264]/1000000" office:value-type="float" office:value="0.034298" calcext:value-type="float">
            <text:p>0.034</text:p>
          </table:table-cell>
          <table:table-cell table:style-name="ce9" table:formula="of:=[.B264]-[.B263]" office:value-type="float" office:value="421" calcext:value-type="float">
            <text:p>421</text:p>
          </table:table-cell>
          <table:table-cell table:formula="of:=[.K264]/[.B264]" office:value-type="percentage" office:value="0.000146880328118791" calcext:value-type="percentage">
            <text:p>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Jul-2012</text:p>
          </table:table-cell>
          <table:table-cell office:value-type="float" office:value="2855807" calcext:value-type="float">
            <text:p>2,855,807</text:p>
          </table:table-cell>
          <table:table-cell office:value-type="float" office:value="2602738" calcext:value-type="float">
            <text:p>2602738</text:p>
          </table:table-cell>
          <table:table-cell office:value-type="float" office:value="35120" calcext:value-type="float">
            <text:p>35120</text:p>
          </table:table-cell>
          <table:table-cell office:value-type="float" office:value="8210" calcext:value-type="float">
            <text:p>8210</text:p>
          </table:table-cell>
          <table:table-cell/>
          <table:table-cell table:formula="of:=YEAR([.A265])+(MONTH([.A265])*30.5+DAY([.A265]))/365.25" office:value-type="float" office:value="2012.63381245722" calcext:value-type="float">
            <text:p>2012.634</text:p>
          </table:table-cell>
          <table:table-cell table:formula="of:=[.B265]/1000000" office:value-type="float" office:value="2.855807" calcext:value-type="float">
            <text:p>2.856</text:p>
          </table:table-cell>
          <table:table-cell table:formula="of:=[.C265]/1000000" office:value-type="float" office:value="2.602738" calcext:value-type="float">
            <text:p>2.603</text:p>
          </table:table-cell>
          <table:table-cell table:formula="of:=[.D265]/1000000" office:value-type="float" office:value="0.03512" calcext:value-type="float">
            <text:p>0.035</text:p>
          </table:table-cell>
          <table:table-cell table:style-name="ce9" table:formula="of:=[.B265]-[.B264]" office:value-type="float" office:value="-10472" calcext:value-type="float">
            <text:p>-10,472</text:p>
          </table:table-cell>
          <table:table-cell table:formula="of:=[.K265]/[.B265]" office:value-type="percentage" office:value="-0.00366691446585851" calcext:value-type="percentage">
            <text:p>-0.3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Jul-2012</text:p>
          </table:table-cell>
          <table:table-cell office:value-type="float" office:value="2846757" calcext:value-type="float">
            <text:p>2,846,757</text:p>
          </table:table-cell>
          <table:table-cell office:value-type="float" office:value="2595823" calcext:value-type="float">
            <text:p>2595823</text:p>
          </table:table-cell>
          <table:table-cell office:value-type="float" office:value="30925" calcext:value-type="float">
            <text:p>30925</text:p>
          </table:table-cell>
          <table:table-cell office:value-type="float" office:value="9297" calcext:value-type="float">
            <text:p>9297</text:p>
          </table:table-cell>
          <table:table-cell/>
          <table:table-cell table:formula="of:=YEAR([.A266])+(MONTH([.A266])*30.5+DAY([.A266]))/365.25" office:value-type="float" office:value="2012.65297741273" calcext:value-type="float">
            <text:p>2012.653</text:p>
          </table:table-cell>
          <table:table-cell table:formula="of:=[.B266]/1000000" office:value-type="float" office:value="2.846757" calcext:value-type="float">
            <text:p>2.847</text:p>
          </table:table-cell>
          <table:table-cell table:formula="of:=[.C266]/1000000" office:value-type="float" office:value="2.595823" calcext:value-type="float">
            <text:p>2.596</text:p>
          </table:table-cell>
          <table:table-cell table:formula="of:=[.D266]/1000000" office:value-type="float" office:value="0.030925" calcext:value-type="float">
            <text:p>0.031</text:p>
          </table:table-cell>
          <table:table-cell table:style-name="ce9" table:formula="of:=[.B266]-[.B265]" office:value-type="float" office:value="-9050" calcext:value-type="float">
            <text:p>-9,050</text:p>
          </table:table-cell>
          <table:table-cell table:formula="of:=[.K266]/[.B266]" office:value-type="percentage" office:value="-0.00317905602761317" calcext:value-type="percentage">
            <text:p>-0.3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Aug-2012</text:p>
          </table:table-cell>
          <table:table-cell office:value-type="float" office:value="2851118" calcext:value-type="float">
            <text:p>2,851,118</text:p>
          </table:table-cell>
          <table:table-cell office:value-type="float" office:value="2593801" calcext:value-type="float">
            <text:p>2593801</text:p>
          </table:table-cell>
          <table:table-cell office:value-type="float" office:value="34675" calcext:value-type="float">
            <text:p>34675</text:p>
          </table:table-cell>
          <table:table-cell office:value-type="float" office:value="9523" calcext:value-type="float">
            <text:p>9523</text:p>
          </table:table-cell>
          <table:table-cell/>
          <table:table-cell table:formula="of:=YEAR([.A267])+(MONTH([.A267])*30.5+DAY([.A267]))/365.25" office:value-type="float" office:value="2012.67077344285" calcext:value-type="float">
            <text:p>2012.671</text:p>
          </table:table-cell>
          <table:table-cell table:formula="of:=[.B267]/1000000" office:value-type="float" office:value="2.851118" calcext:value-type="float">
            <text:p>2.851</text:p>
          </table:table-cell>
          <table:table-cell table:formula="of:=[.C267]/1000000" office:value-type="float" office:value="2.593801" calcext:value-type="float">
            <text:p>2.594</text:p>
          </table:table-cell>
          <table:table-cell table:formula="of:=[.D267]/1000000" office:value-type="float" office:value="0.034675" calcext:value-type="float">
            <text:p>0.035</text:p>
          </table:table-cell>
          <table:table-cell table:style-name="ce9" table:formula="of:=[.B267]-[.B266]" office:value-type="float" office:value="4361" calcext:value-type="float">
            <text:p>4,361</text:p>
          </table:table-cell>
          <table:table-cell table:formula="of:=[.K267]/[.B267]" office:value-type="percentage" office:value="0.00152957541567904" calcext:value-type="percentage">
            <text:p>0.1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Aug-2012</text:p>
          </table:table-cell>
          <table:table-cell office:value-type="float" office:value="2856181" calcext:value-type="float">
            <text:p>2,856,181</text:p>
          </table:table-cell>
          <table:table-cell office:value-type="float" office:value="2596938" calcext:value-type="float">
            <text:p>2596938</text:p>
          </table:table-cell>
          <table:table-cell office:value-type="float" office:value="33654" calcext:value-type="float">
            <text:p>33654</text:p>
          </table:table-cell>
          <table:table-cell office:value-type="float" office:value="9557" calcext:value-type="float">
            <text:p>9557</text:p>
          </table:table-cell>
          <table:table-cell/>
          <table:table-cell table:formula="of:=YEAR([.A268])+(MONTH([.A268])*30.5+DAY([.A268]))/365.25" office:value-type="float" office:value="2012.68993839836" calcext:value-type="float">
            <text:p>2012.690</text:p>
          </table:table-cell>
          <table:table-cell table:formula="of:=[.B268]/1000000" office:value-type="float" office:value="2.856181" calcext:value-type="float">
            <text:p>2.856</text:p>
          </table:table-cell>
          <table:table-cell table:formula="of:=[.C268]/1000000" office:value-type="float" office:value="2.596938" calcext:value-type="float">
            <text:p>2.597</text:p>
          </table:table-cell>
          <table:table-cell table:formula="of:=[.D268]/1000000" office:value-type="float" office:value="0.033654" calcext:value-type="float">
            <text:p>0.034</text:p>
          </table:table-cell>
          <table:table-cell table:style-name="ce9" table:formula="of:=[.B268]-[.B267]" office:value-type="float" office:value="5063" calcext:value-type="float">
            <text:p>5,063</text:p>
          </table:table-cell>
          <table:table-cell table:formula="of:=[.K268]/[.B268]" office:value-type="percentage" office:value="0.00177264676153227" calcext:value-type="percentage">
            <text:p>0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Aug-2012</text:p>
          </table:table-cell>
          <table:table-cell office:value-type="float" office:value="2833317" calcext:value-type="float">
            <text:p>2,833,317</text:p>
          </table:table-cell>
          <table:table-cell office:value-type="float" office:value="2589616" calcext:value-type="float">
            <text:p>2589616</text:p>
          </table:table-cell>
          <table:table-cell office:value-type="float" office:value="33612" calcext:value-type="float">
            <text:p>33612</text:p>
          </table:table-cell>
          <table:table-cell office:value-type="float" office:value="3394" calcext:value-type="float">
            <text:p>3394</text:p>
          </table:table-cell>
          <table:table-cell/>
          <table:table-cell table:formula="of:=YEAR([.A269])+(MONTH([.A269])*30.5+DAY([.A269]))/365.25" office:value-type="float" office:value="2012.70910335387" calcext:value-type="float">
            <text:p>2012.709</text:p>
          </table:table-cell>
          <table:table-cell table:formula="of:=[.B269]/1000000" office:value-type="float" office:value="2.833317" calcext:value-type="float">
            <text:p>2.833</text:p>
          </table:table-cell>
          <table:table-cell table:formula="of:=[.C269]/1000000" office:value-type="float" office:value="2.589616" calcext:value-type="float">
            <text:p>2.590</text:p>
          </table:table-cell>
          <table:table-cell table:formula="of:=[.D269]/1000000" office:value-type="float" office:value="0.033612" calcext:value-type="float">
            <text:p>0.034</text:p>
          </table:table-cell>
          <table:table-cell table:style-name="ce9" table:formula="of:=[.B269]-[.B268]" office:value-type="float" office:value="-22864" calcext:value-type="float">
            <text:p>-22,864</text:p>
          </table:table-cell>
          <table:table-cell table:formula="of:=[.K269]/[.B269]" office:value-type="percentage" office:value="-0.00806969357823357" calcext:value-type="percentage">
            <text:p>-0.8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Aug-2012</text:p>
          </table:table-cell>
          <table:table-cell office:value-type="float" office:value="2825661" calcext:value-type="float">
            <text:p>2,825,661</text:p>
          </table:table-cell>
          <table:table-cell office:value-type="float" office:value="2583672" calcext:value-type="float">
            <text:p>2583672</text:p>
          </table:table-cell>
          <table:table-cell office:value-type="float" office:value="29332" calcext:value-type="float">
            <text:p>29332</text:p>
          </table:table-cell>
          <table:table-cell office:value-type="float" office:value="3484" calcext:value-type="float">
            <text:p>3484</text:p>
          </table:table-cell>
          <table:table-cell/>
          <table:table-cell table:formula="of:=YEAR([.A270])+(MONTH([.A270])*30.5+DAY([.A270]))/365.25" office:value-type="float" office:value="2012.72826830938" calcext:value-type="float">
            <text:p>2012.728</text:p>
          </table:table-cell>
          <table:table-cell table:formula="of:=[.B270]/1000000" office:value-type="float" office:value="2.825661" calcext:value-type="float">
            <text:p>2.826</text:p>
          </table:table-cell>
          <table:table-cell table:formula="of:=[.C270]/1000000" office:value-type="float" office:value="2.583672" calcext:value-type="float">
            <text:p>2.584</text:p>
          </table:table-cell>
          <table:table-cell table:formula="of:=[.D270]/1000000" office:value-type="float" office:value="0.029332" calcext:value-type="float">
            <text:p>0.029</text:p>
          </table:table-cell>
          <table:table-cell table:style-name="ce9" table:formula="of:=[.B270]-[.B269]" office:value-type="float" office:value="-7656" calcext:value-type="float">
            <text:p>-7,656</text:p>
          </table:table-cell>
          <table:table-cell table:formula="of:=[.K270]/[.B270]" office:value-type="percentage" office:value="-0.00270945453116987" calcext:value-type="percentage">
            <text:p>-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Aug-2012</text:p>
          </table:table-cell>
          <table:table-cell office:value-type="float" office:value="2812806" calcext:value-type="float">
            <text:p>2,812,806</text:p>
          </table:table-cell>
          <table:table-cell office:value-type="float" office:value="2570220" calcext:value-type="float">
            <text:p>2570220</text:p>
          </table:table-cell>
          <table:table-cell office:value-type="float" office:value="28102" calcext:value-type="float">
            <text:p>28102</text:p>
          </table:table-cell>
          <table:table-cell office:value-type="float" office:value="3554" calcext:value-type="float">
            <text:p>3554</text:p>
          </table:table-cell>
          <table:table-cell/>
          <table:table-cell table:formula="of:=YEAR([.A271])+(MONTH([.A271])*30.5+DAY([.A271]))/365.25" office:value-type="float" office:value="2012.74743326489" calcext:value-type="float">
            <text:p>2012.747</text:p>
          </table:table-cell>
          <table:table-cell table:formula="of:=[.B271]/1000000" office:value-type="float" office:value="2.812806" calcext:value-type="float">
            <text:p>2.813</text:p>
          </table:table-cell>
          <table:table-cell table:formula="of:=[.C271]/1000000" office:value-type="float" office:value="2.57022" calcext:value-type="float">
            <text:p>2.570</text:p>
          </table:table-cell>
          <table:table-cell table:formula="of:=[.D271]/1000000" office:value-type="float" office:value="0.028102" calcext:value-type="float">
            <text:p>0.028</text:p>
          </table:table-cell>
          <table:table-cell table:style-name="ce9" table:formula="of:=[.B271]-[.B270]" office:value-type="float" office:value="-12855" calcext:value-type="float">
            <text:p>-12,855</text:p>
          </table:table-cell>
          <table:table-cell table:formula="of:=[.K271]/[.B271]" office:value-type="percentage" office:value="-0.00457016943223244" calcext:value-type="percentage">
            <text:p>-0.4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Sep-2012</text:p>
          </table:table-cell>
          <table:table-cell office:value-type="float" office:value="2822169" calcext:value-type="float">
            <text:p>2,822,169</text:p>
          </table:table-cell>
          <table:table-cell office:value-type="float" office:value="2579781" calcext:value-type="float">
            <text:p>2579781</text:p>
          </table:table-cell>
          <table:table-cell office:value-type="float" office:value="25939" calcext:value-type="float">
            <text:p>25939</text:p>
          </table:table-cell>
          <table:table-cell office:value-type="float" office:value="3561" calcext:value-type="float">
            <text:p>3561</text:p>
          </table:table-cell>
          <table:table-cell/>
          <table:table-cell table:formula="of:=YEAR([.A272])+(MONTH([.A272])*30.5+DAY([.A272]))/365.25" office:value-type="float" office:value="2012.765229295" calcext:value-type="float">
            <text:p>2012.765</text:p>
          </table:table-cell>
          <table:table-cell table:formula="of:=[.B272]/1000000" office:value-type="float" office:value="2.822169" calcext:value-type="float">
            <text:p>2.822</text:p>
          </table:table-cell>
          <table:table-cell table:formula="of:=[.C272]/1000000" office:value-type="float" office:value="2.579781" calcext:value-type="float">
            <text:p>2.580</text:p>
          </table:table-cell>
          <table:table-cell table:formula="of:=[.D272]/1000000" office:value-type="float" office:value="0.025939" calcext:value-type="float">
            <text:p>0.026</text:p>
          </table:table-cell>
          <table:table-cell table:style-name="ce9" table:formula="of:=[.B272]-[.B271]" office:value-type="float" office:value="9363" calcext:value-type="float">
            <text:p>9,363</text:p>
          </table:table-cell>
          <table:table-cell table:formula="of:=[.K272]/[.B272]" office:value-type="percentage" office:value="0.003317660990536" calcext:value-type="percentage">
            <text:p>0.3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Sep-2012</text:p>
          </table:table-cell>
          <table:table-cell office:value-type="float" office:value="2823448" calcext:value-type="float">
            <text:p>2,823,448</text:p>
          </table:table-cell>
          <table:table-cell office:value-type="float" office:value="2581790" calcext:value-type="float">
            <text:p>2581790</text:p>
          </table:table-cell>
          <table:table-cell office:value-type="float" office:value="21313" calcext:value-type="float">
            <text:p>21313</text:p>
          </table:table-cell>
          <table:table-cell office:value-type="float" office:value="3564" calcext:value-type="float">
            <text:p>3564</text:p>
          </table:table-cell>
          <table:table-cell/>
          <table:table-cell table:formula="of:=YEAR([.A273])+(MONTH([.A273])*30.5+DAY([.A273]))/365.25" office:value-type="float" office:value="2012.78439425051" calcext:value-type="float">
            <text:p>2012.784</text:p>
          </table:table-cell>
          <table:table-cell table:formula="of:=[.B273]/1000000" office:value-type="float" office:value="2.823448" calcext:value-type="float">
            <text:p>2.823</text:p>
          </table:table-cell>
          <table:table-cell table:formula="of:=[.C273]/1000000" office:value-type="float" office:value="2.58179" calcext:value-type="float">
            <text:p>2.582</text:p>
          </table:table-cell>
          <table:table-cell table:formula="of:=[.D273]/1000000" office:value-type="float" office:value="0.021313" calcext:value-type="float">
            <text:p>0.021</text:p>
          </table:table-cell>
          <table:table-cell table:style-name="ce9" table:formula="of:=[.B273]-[.B272]" office:value-type="float" office:value="1279" calcext:value-type="float">
            <text:p>1,279</text:p>
          </table:table-cell>
          <table:table-cell table:formula="of:=[.K273]/[.B273]" office:value-type="percentage" office:value="0.000452992227942572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Sep-2012</text:p>
          </table:table-cell>
          <table:table-cell office:value-type="float" office:value="2821574" calcext:value-type="float">
            <text:p>2,821,574</text:p>
          </table:table-cell>
          <table:table-cell office:value-type="float" office:value="2583338" calcext:value-type="float">
            <text:p>2583338</text:p>
          </table:table-cell>
          <table:table-cell office:value-type="float" office:value="16565" calcext:value-type="float">
            <text:p>16565</text:p>
          </table:table-cell>
          <table:table-cell office:value-type="float" office:value="3385" calcext:value-type="float">
            <text:p>3385</text:p>
          </table:table-cell>
          <table:table-cell/>
          <table:table-cell table:formula="of:=YEAR([.A274])+(MONTH([.A274])*30.5+DAY([.A274]))/365.25" office:value-type="float" office:value="2012.80355920602" calcext:value-type="float">
            <text:p>2012.804</text:p>
          </table:table-cell>
          <table:table-cell table:formula="of:=[.B274]/1000000" office:value-type="float" office:value="2.821574" calcext:value-type="float">
            <text:p>2.822</text:p>
          </table:table-cell>
          <table:table-cell table:formula="of:=[.C274]/1000000" office:value-type="float" office:value="2.583338" calcext:value-type="float">
            <text:p>2.583</text:p>
          </table:table-cell>
          <table:table-cell table:formula="of:=[.D274]/1000000" office:value-type="float" office:value="0.016565" calcext:value-type="float">
            <text:p>0.017</text:p>
          </table:table-cell>
          <table:table-cell table:style-name="ce9" table:formula="of:=[.B274]-[.B273]" office:value-type="float" office:value="-1874" calcext:value-type="float">
            <text:p>-1,874</text:p>
          </table:table-cell>
          <table:table-cell table:formula="of:=[.K274]/[.B274]" office:value-type="percentage" office:value="-0.000664168297553068" calcext:value-type="percentage">
            <text:p>-0.0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Sep-2012</text:p>
          </table:table-cell>
          <table:table-cell office:value-type="float" office:value="2804457" calcext:value-type="float">
            <text:p>2,804,457</text:p>
          </table:table-cell>
          <table:table-cell office:value-type="float" office:value="2566787" calcext:value-type="float">
            <text:p>2566787</text:p>
          </table:table-cell>
          <table:table-cell office:value-type="float" office:value="16425" calcext:value-type="float">
            <text:p>16425</text:p>
          </table:table-cell>
          <table:table-cell office:value-type="float" office:value="1806" calcext:value-type="float">
            <text:p>1806</text:p>
          </table:table-cell>
          <table:table-cell/>
          <table:table-cell table:formula="of:=YEAR([.A275])+(MONTH([.A275])*30.5+DAY([.A275]))/365.25" office:value-type="float" office:value="2012.82272416153" calcext:value-type="float">
            <text:p>2012.823</text:p>
          </table:table-cell>
          <table:table-cell table:formula="of:=[.B275]/1000000" office:value-type="float" office:value="2.804457" calcext:value-type="float">
            <text:p>2.804</text:p>
          </table:table-cell>
          <table:table-cell table:formula="of:=[.C275]/1000000" office:value-type="float" office:value="2.566787" calcext:value-type="float">
            <text:p>2.567</text:p>
          </table:table-cell>
          <table:table-cell table:formula="of:=[.D275]/1000000" office:value-type="float" office:value="0.016425" calcext:value-type="float">
            <text:p>0.016</text:p>
          </table:table-cell>
          <table:table-cell table:style-name="ce9" table:formula="of:=[.B275]-[.B274]" office:value-type="float" office:value="-17117" calcext:value-type="float">
            <text:p>-17,117</text:p>
          </table:table-cell>
          <table:table-cell table:formula="of:=[.K275]/[.B275]" office:value-type="percentage" office:value="-0.00610349882347991" calcext:value-type="percentage">
            <text:p>-0.6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Oct-2012</text:p>
          </table:table-cell>
          <table:table-cell office:value-type="float" office:value="2808512" calcext:value-type="float">
            <text:p>2,808,512</text:p>
          </table:table-cell>
          <table:table-cell office:value-type="float" office:value="2571341" calcext:value-type="float">
            <text:p>2571341</text:p>
          </table:table-cell>
          <table:table-cell office:value-type="float" office:value="14124" calcext:value-type="float">
            <text:p>14124</text:p>
          </table:table-cell>
          <table:table-cell office:value-type="float" office:value="1815" calcext:value-type="float">
            <text:p>1815</text:p>
          </table:table-cell>
          <table:table-cell/>
          <table:table-cell table:formula="of:=YEAR([.A276])+(MONTH([.A276])*30.5+DAY([.A276]))/365.25" office:value-type="float" office:value="2012.84325804244" calcext:value-type="float">
            <text:p>2012.843</text:p>
          </table:table-cell>
          <table:table-cell table:formula="of:=[.B276]/1000000" office:value-type="float" office:value="2.808512" calcext:value-type="float">
            <text:p>2.809</text:p>
          </table:table-cell>
          <table:table-cell table:formula="of:=[.C276]/1000000" office:value-type="float" office:value="2.571341" calcext:value-type="float">
            <text:p>2.571</text:p>
          </table:table-cell>
          <table:table-cell table:formula="of:=[.D276]/1000000" office:value-type="float" office:value="0.014124" calcext:value-type="float">
            <text:p>0.014</text:p>
          </table:table-cell>
          <table:table-cell table:style-name="ce9" table:formula="of:=[.B276]-[.B275]" office:value-type="float" office:value="4055" calcext:value-type="float">
            <text:p>4,055</text:p>
          </table:table-cell>
          <table:table-cell table:formula="of:=[.K276]/[.B276]" office:value-type="percentage" office:value="0.00144382505753937" calcext:value-type="percentage">
            <text:p>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Oct-2012</text:p>
          </table:table-cell>
          <table:table-cell office:value-type="float" office:value="2811623" calcext:value-type="float">
            <text:p>2,811,623</text:p>
          </table:table-cell>
          <table:table-cell office:value-type="float" office:value="2571487" calcext:value-type="float">
            <text:p>2571487</text:p>
          </table:table-cell>
          <table:table-cell office:value-type="float" office:value="14510" calcext:value-type="float">
            <text:p>14510</text:p>
          </table:table-cell>
          <table:table-cell office:value-type="float" office:value="1816" calcext:value-type="float">
            <text:p>1816</text:p>
          </table:table-cell>
          <table:table-cell/>
          <table:table-cell table:formula="of:=YEAR([.A277])+(MONTH([.A277])*30.5+DAY([.A277]))/365.25" office:value-type="float" office:value="2012.86242299795" calcext:value-type="float">
            <text:p>2012.862</text:p>
          </table:table-cell>
          <table:table-cell table:formula="of:=[.B277]/1000000" office:value-type="float" office:value="2.811623" calcext:value-type="float">
            <text:p>2.812</text:p>
          </table:table-cell>
          <table:table-cell table:formula="of:=[.C277]/1000000" office:value-type="float" office:value="2.571487" calcext:value-type="float">
            <text:p>2.571</text:p>
          </table:table-cell>
          <table:table-cell table:formula="of:=[.D277]/1000000" office:value-type="float" office:value="0.01451" calcext:value-type="float">
            <text:p>0.015</text:p>
          </table:table-cell>
          <table:table-cell table:style-name="ce9" table:formula="of:=[.B277]-[.B276]" office:value-type="float" office:value="3111" calcext:value-type="float">
            <text:p>3,111</text:p>
          </table:table-cell>
          <table:table-cell table:formula="of:=[.K277]/[.B277]" office:value-type="percentage" office:value="0.00110647835787373" calcext:value-type="percentage">
            <text:p>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Oct-2012</text:p>
          </table:table-cell>
          <table:table-cell office:value-type="float" office:value="2846920" calcext:value-type="float">
            <text:p>2,846,920</text:p>
          </table:table-cell>
          <table:table-cell office:value-type="float" office:value="2604134" calcext:value-type="float">
            <text:p>2604134</text:p>
          </table:table-cell>
          <table:table-cell office:value-type="float" office:value="14351" calcext:value-type="float">
            <text:p>14351</text:p>
          </table:table-cell>
          <table:table-cell office:value-type="float" office:value="1638" calcext:value-type="float">
            <text:p>1638</text:p>
          </table:table-cell>
          <table:table-cell/>
          <table:table-cell table:formula="of:=YEAR([.A278])+(MONTH([.A278])*30.5+DAY([.A278]))/365.25" office:value-type="float" office:value="2012.88158795346" calcext:value-type="float">
            <text:p>2012.882</text:p>
          </table:table-cell>
          <table:table-cell table:formula="of:=[.B278]/1000000" office:value-type="float" office:value="2.84692" calcext:value-type="float">
            <text:p>2.847</text:p>
          </table:table-cell>
          <table:table-cell table:formula="of:=[.C278]/1000000" office:value-type="float" office:value="2.604134" calcext:value-type="float">
            <text:p>2.604</text:p>
          </table:table-cell>
          <table:table-cell table:formula="of:=[.D278]/1000000" office:value-type="float" office:value="0.014351" calcext:value-type="float">
            <text:p>0.014</text:p>
          </table:table-cell>
          <table:table-cell table:style-name="ce9" table:formula="of:=[.B278]-[.B277]" office:value-type="float" office:value="35297" calcext:value-type="float">
            <text:p>35,297</text:p>
          </table:table-cell>
          <table:table-cell table:formula="of:=[.K278]/[.B278]" office:value-type="percentage" office:value="0.0123983111573209" calcext:value-type="percentage">
            <text:p>1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Oct-2012</text:p>
          </table:table-cell>
          <table:table-cell office:value-type="float" office:value="2840964" calcext:value-type="float">
            <text:p>2,840,964</text:p>
          </table:table-cell>
          <table:table-cell office:value-type="float" office:value="2597339" calcext:value-type="float">
            <text:p>2597339</text:p>
          </table:table-cell>
          <table:table-cell office:value-type="float" office:value="13489" calcext:value-type="float">
            <text:p>13489</text:p>
          </table:table-cell>
          <table:table-cell office:value-type="float" office:value="1643" calcext:value-type="float">
            <text:p>1643</text:p>
          </table:table-cell>
          <table:table-cell/>
          <table:table-cell table:formula="of:=YEAR([.A279])+(MONTH([.A279])*30.5+DAY([.A279]))/365.25" office:value-type="float" office:value="2012.90075290897" calcext:value-type="float">
            <text:p>2012.901</text:p>
          </table:table-cell>
          <table:table-cell table:formula="of:=[.B279]/1000000" office:value-type="float" office:value="2.840964" calcext:value-type="float">
            <text:p>2.841</text:p>
          </table:table-cell>
          <table:table-cell table:formula="of:=[.C279]/1000000" office:value-type="float" office:value="2.597339" calcext:value-type="float">
            <text:p>2.597</text:p>
          </table:table-cell>
          <table:table-cell table:formula="of:=[.D279]/1000000" office:value-type="float" office:value="0.013489" calcext:value-type="float">
            <text:p>0.013</text:p>
          </table:table-cell>
          <table:table-cell table:style-name="ce9" table:formula="of:=[.B279]-[.B278]" office:value-type="float" office:value="-5956" calcext:value-type="float">
            <text:p>-5,956</text:p>
          </table:table-cell>
          <table:table-cell table:formula="of:=[.K279]/[.B279]" office:value-type="percentage" office:value="-0.00209647147939925" calcext:value-type="percentage">
            <text:p>-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Oct-2012</text:p>
          </table:table-cell>
          <table:table-cell office:value-type="float" office:value="2823137" calcext:value-type="float">
            <text:p>2,823,137</text:p>
          </table:table-cell>
          <table:table-cell office:value-type="float" office:value="2579274" calcext:value-type="float">
            <text:p>2579274</text:p>
          </table:table-cell>
          <table:table-cell office:value-type="float" office:value="14165" calcext:value-type="float">
            <text:p>14165</text:p>
          </table:table-cell>
          <table:table-cell office:value-type="float" office:value="1656" calcext:value-type="float">
            <text:p>1656</text:p>
          </table:table-cell>
          <table:table-cell/>
          <table:table-cell table:formula="of:=YEAR([.A280])+(MONTH([.A280])*30.5+DAY([.A280]))/365.25" office:value-type="float" office:value="2012.91991786448" calcext:value-type="float">
            <text:p>2012.920</text:p>
          </table:table-cell>
          <table:table-cell table:formula="of:=[.B280]/1000000" office:value-type="float" office:value="2.823137" calcext:value-type="float">
            <text:p>2.823</text:p>
          </table:table-cell>
          <table:table-cell table:formula="of:=[.C280]/1000000" office:value-type="float" office:value="2.579274" calcext:value-type="float">
            <text:p>2.579</text:p>
          </table:table-cell>
          <table:table-cell table:formula="of:=[.D280]/1000000" office:value-type="float" office:value="0.014165" calcext:value-type="float">
            <text:p>0.014</text:p>
          </table:table-cell>
          <table:table-cell table:style-name="ce9" table:formula="of:=[.B280]-[.B279]" office:value-type="float" office:value="-17827" calcext:value-type="float">
            <text:p>-17,827</text:p>
          </table:table-cell>
          <table:table-cell table:formula="of:=[.K280]/[.B280]" office:value-type="percentage" office:value="-0.00631460676545276" calcext:value-type="percentage">
            <text:p>-0.6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Nov-2012</text:p>
          </table:table-cell>
          <table:table-cell office:value-type="float" office:value="2830791" calcext:value-type="float">
            <text:p>2,830,791</text:p>
          </table:table-cell>
          <table:table-cell office:value-type="float" office:value="2585253" calcext:value-type="float">
            <text:p>2585253</text:p>
          </table:table-cell>
          <table:table-cell office:value-type="float" office:value="13632" calcext:value-type="float">
            <text:p>13632</text:p>
          </table:table-cell>
          <table:table-cell office:value-type="float" office:value="1656" calcext:value-type="float">
            <text:p>1656</text:p>
          </table:table-cell>
          <table:table-cell/>
          <table:table-cell table:formula="of:=YEAR([.A281])+(MONTH([.A281])*30.5+DAY([.A281]))/365.25" office:value-type="float" office:value="2012.93771389459" calcext:value-type="float">
            <text:p>2012.938</text:p>
          </table:table-cell>
          <table:table-cell table:formula="of:=[.B281]/1000000" office:value-type="float" office:value="2.830791" calcext:value-type="float">
            <text:p>2.831</text:p>
          </table:table-cell>
          <table:table-cell table:formula="of:=[.C281]/1000000" office:value-type="float" office:value="2.585253" calcext:value-type="float">
            <text:p>2.585</text:p>
          </table:table-cell>
          <table:table-cell table:formula="of:=[.D281]/1000000" office:value-type="float" office:value="0.013632" calcext:value-type="float">
            <text:p>0.014</text:p>
          </table:table-cell>
          <table:table-cell table:style-name="ce9" table:formula="of:=[.B281]-[.B280]" office:value-type="float" office:value="7654" calcext:value-type="float">
            <text:p>7,654</text:p>
          </table:table-cell>
          <table:table-cell table:formula="of:=[.K281]/[.B281]" office:value-type="percentage" office:value="0.00270383790255091" calcext:value-type="percentage">
            <text:p>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Nov-2012</text:p>
          </table:table-cell>
          <table:table-cell office:value-type="float" office:value="2877244" calcext:value-type="float">
            <text:p>2,877,244</text:p>
          </table:table-cell>
          <table:table-cell office:value-type="float" office:value="2627755" calcext:value-type="float">
            <text:p>2627755</text:p>
          </table:table-cell>
          <table:table-cell office:value-type="float" office:value="13138" calcext:value-type="float">
            <text:p>13138</text:p>
          </table:table-cell>
          <table:table-cell office:value-type="float" office:value="1657" calcext:value-type="float">
            <text:p>1657</text:p>
          </table:table-cell>
          <table:table-cell/>
          <table:table-cell table:formula="of:=YEAR([.A282])+(MONTH([.A282])*30.5+DAY([.A282]))/365.25" office:value-type="float" office:value="2012.9568788501" calcext:value-type="float">
            <text:p>2012.957</text:p>
          </table:table-cell>
          <table:table-cell table:formula="of:=[.B282]/1000000" office:value-type="float" office:value="2.877244" calcext:value-type="float">
            <text:p>2.877</text:p>
          </table:table-cell>
          <table:table-cell table:formula="of:=[.C282]/1000000" office:value-type="float" office:value="2.627755" calcext:value-type="float">
            <text:p>2.628</text:p>
          </table:table-cell>
          <table:table-cell table:formula="of:=[.D282]/1000000" office:value-type="float" office:value="0.013138" calcext:value-type="float">
            <text:p>0.013</text:p>
          </table:table-cell>
          <table:table-cell table:style-name="ce9" table:formula="of:=[.B282]-[.B281]" office:value-type="float" office:value="46453" calcext:value-type="float">
            <text:p>46,453</text:p>
          </table:table-cell>
          <table:table-cell table:formula="of:=[.K282]/[.B282]" office:value-type="percentage" office:value="0.0161449637222286" calcext:value-type="percentage">
            <text:p>1.6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Nov-2012</text:p>
          </table:table-cell>
          <table:table-cell office:value-type="float" office:value="2871161" calcext:value-type="float">
            <text:p>2,871,161</text:p>
          </table:table-cell>
          <table:table-cell office:value-type="float" office:value="2630354" calcext:value-type="float">
            <text:p>2630354</text:p>
          </table:table-cell>
          <table:table-cell office:value-type="float" office:value="13233" calcext:value-type="float">
            <text:p>13233</text:p>
          </table:table-cell>
          <table:table-cell office:value-type="float" office:value="1521" calcext:value-type="float">
            <text:p>1521</text:p>
          </table:table-cell>
          <table:table-cell/>
          <table:table-cell table:formula="of:=YEAR([.A283])+(MONTH([.A283])*30.5+DAY([.A283]))/365.25" office:value-type="float" office:value="2012.97604380561" calcext:value-type="float">
            <text:p>2012.976</text:p>
          </table:table-cell>
          <table:table-cell table:formula="of:=[.B283]/1000000" office:value-type="float" office:value="2.871161" calcext:value-type="float">
            <text:p>2.871</text:p>
          </table:table-cell>
          <table:table-cell table:formula="of:=[.C283]/1000000" office:value-type="float" office:value="2.630354" calcext:value-type="float">
            <text:p>2.630</text:p>
          </table:table-cell>
          <table:table-cell table:formula="of:=[.D283]/1000000" office:value-type="float" office:value="0.013233" calcext:value-type="float">
            <text:p>0.013</text:p>
          </table:table-cell>
          <table:table-cell table:style-name="ce9" table:formula="of:=[.B283]-[.B282]" office:value-type="float" office:value="-6083" calcext:value-type="float">
            <text:p>-6,083</text:p>
          </table:table-cell>
          <table:table-cell table:formula="of:=[.K283]/[.B283]" office:value-type="percentage" office:value="-0.00211865513637166" calcext:value-type="percentage">
            <text:p>-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Nov-2012</text:p>
          </table:table-cell>
          <table:table-cell office:value-type="float" office:value="2851362" calcext:value-type="float">
            <text:p>2,851,362</text:p>
          </table:table-cell>
          <table:table-cell office:value-type="float" office:value="2609467" calcext:value-type="float">
            <text:p>2609467</text:p>
          </table:table-cell>
          <table:table-cell office:value-type="float" office:value="13231" calcext:value-type="float">
            <text:p>13231</text:p>
          </table:table-cell>
          <table:table-cell office:value-type="float" office:value="1517" calcext:value-type="float">
            <text:p>1517</text:p>
          </table:table-cell>
          <table:table-cell/>
          <table:table-cell table:formula="of:=YEAR([.A284])+(MONTH([.A284])*30.5+DAY([.A284]))/365.25" office:value-type="float" office:value="2012.99520876112" calcext:value-type="float">
            <text:p>2012.995</text:p>
          </table:table-cell>
          <table:table-cell table:formula="of:=[.B284]/1000000" office:value-type="float" office:value="2.851362" calcext:value-type="float">
            <text:p>2.851</text:p>
          </table:table-cell>
          <table:table-cell table:formula="of:=[.C284]/1000000" office:value-type="float" office:value="2.609467" calcext:value-type="float">
            <text:p>2.609</text:p>
          </table:table-cell>
          <table:table-cell table:formula="of:=[.D284]/1000000" office:value-type="float" office:value="0.013231" calcext:value-type="float">
            <text:p>0.013</text:p>
          </table:table-cell>
          <table:table-cell table:style-name="ce9" table:formula="of:=[.B284]-[.B283]" office:value-type="float" office:value="-19799" calcext:value-type="float">
            <text:p>-19,799</text:p>
          </table:table-cell>
          <table:table-cell table:formula="of:=[.K284]/[.B284]" office:value-type="percentage" office:value="-0.00694369918656417" calcext:value-type="percentage">
            <text:p>-0.6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Dec-2012</text:p>
          </table:table-cell>
          <table:table-cell office:value-type="float" office:value="2859807" calcext:value-type="float">
            <text:p>2,859,807</text:p>
          </table:table-cell>
          <table:table-cell office:value-type="float" office:value="2616521" calcext:value-type="float">
            <text:p>2616521</text:p>
          </table:table-cell>
          <table:table-cell office:value-type="float" office:value="13140" calcext:value-type="float">
            <text:p>13140</text:p>
          </table:table-cell>
          <table:table-cell office:value-type="float" office:value="1517" calcext:value-type="float">
            <text:p>1517</text:p>
          </table:table-cell>
          <table:table-cell/>
          <table:table-cell table:formula="of:=YEAR([.A285])+(MONTH([.A285])*30.5+DAY([.A285]))/365.25" office:value-type="float" office:value="2013.01574264203" calcext:value-type="float">
            <text:p>2013.016</text:p>
          </table:table-cell>
          <table:table-cell table:formula="of:=[.B285]/1000000" office:value-type="float" office:value="2.859807" calcext:value-type="float">
            <text:p>2.860</text:p>
          </table:table-cell>
          <table:table-cell table:formula="of:=[.C285]/1000000" office:value-type="float" office:value="2.616521" calcext:value-type="float">
            <text:p>2.617</text:p>
          </table:table-cell>
          <table:table-cell table:formula="of:=[.D285]/1000000" office:value-type="float" office:value="0.01314" calcext:value-type="float">
            <text:p>0.013</text:p>
          </table:table-cell>
          <table:table-cell table:style-name="ce9" table:formula="of:=[.B285]-[.B284]" office:value-type="float" office:value="8445" calcext:value-type="float">
            <text:p>8,445</text:p>
          </table:table-cell>
          <table:table-cell table:formula="of:=[.K285]/[.B285]" office:value-type="percentage" office:value="0.00295299647843368" calcext:value-type="percentage">
            <text:p>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Dec-2012</text:p>
          </table:table-cell>
          <table:table-cell office:value-type="float" office:value="2917260" calcext:value-type="float">
            <text:p>2,917,260</text:p>
          </table:table-cell>
          <table:table-cell office:value-type="float" office:value="2668891" calcext:value-type="float">
            <text:p>2668891</text:p>
          </table:table-cell>
          <table:table-cell office:value-type="float" office:value="13195" calcext:value-type="float">
            <text:p>13195</text:p>
          </table:table-cell>
          <table:table-cell office:value-type="float" office:value="1517" calcext:value-type="float">
            <text:p>1517</text:p>
          </table:table-cell>
          <table:table-cell/>
          <table:table-cell table:formula="of:=YEAR([.A286])+(MONTH([.A286])*30.5+DAY([.A286]))/365.25" office:value-type="float" office:value="2013.03490759754" calcext:value-type="float">
            <text:p>2013.035</text:p>
          </table:table-cell>
          <table:table-cell table:formula="of:=[.B286]/1000000" office:value-type="float" office:value="2.91726" calcext:value-type="float">
            <text:p>2.917</text:p>
          </table:table-cell>
          <table:table-cell table:formula="of:=[.C286]/1000000" office:value-type="float" office:value="2.668891" calcext:value-type="float">
            <text:p>2.669</text:p>
          </table:table-cell>
          <table:table-cell table:formula="of:=[.D286]/1000000" office:value-type="float" office:value="0.013195" calcext:value-type="float">
            <text:p>0.013</text:p>
          </table:table-cell>
          <table:table-cell table:style-name="ce9" table:formula="of:=[.B286]-[.B285]" office:value-type="float" office:value="57453" calcext:value-type="float">
            <text:p>57,453</text:p>
          </table:table-cell>
          <table:table-cell table:formula="of:=[.K286]/[.B286]" office:value-type="percentage" office:value="0.0196941650727052" calcext:value-type="percentage">
            <text:p>1.9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Dec-2012</text:p>
          </table:table-cell>
          <table:table-cell office:value-type="float" office:value="2920231" calcext:value-type="float">
            <text:p>2,920,231</text:p>
          </table:table-cell>
          <table:table-cell office:value-type="float" office:value="2671525" calcext:value-type="float">
            <text:p>2671525</text:p>
          </table:table-cell>
          <table:table-cell office:value-type="float" office:value="12412" calcext:value-type="float">
            <text:p>12412</text:p>
          </table:table-cell>
          <table:table-cell office:value-type="float" office:value="1514" calcext:value-type="float">
            <text:p>1514</text:p>
          </table:table-cell>
          <table:table-cell/>
          <table:table-cell table:formula="of:=YEAR([.A287])+(MONTH([.A287])*30.5+DAY([.A287]))/365.25" office:value-type="float" office:value="2013.05407255305" calcext:value-type="float">
            <text:p>2013.054</text:p>
          </table:table-cell>
          <table:table-cell table:formula="of:=[.B287]/1000000" office:value-type="float" office:value="2.920231" calcext:value-type="float">
            <text:p>2.920</text:p>
          </table:table-cell>
          <table:table-cell table:formula="of:=[.C287]/1000000" office:value-type="float" office:value="2.671525" calcext:value-type="float">
            <text:p>2.672</text:p>
          </table:table-cell>
          <table:table-cell table:formula="of:=[.D287]/1000000" office:value-type="float" office:value="0.012412" calcext:value-type="float">
            <text:p>0.012</text:p>
          </table:table-cell>
          <table:table-cell table:style-name="ce9" table:formula="of:=[.B287]-[.B286]" office:value-type="float" office:value="2971" calcext:value-type="float">
            <text:p>2,971</text:p>
          </table:table-cell>
          <table:table-cell table:formula="of:=[.K287]/[.B287]" office:value-type="percentage" office:value="0.00101738526849417" calcext:value-type="percentage">
            <text:p>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Dec-2012</text:p>
          </table:table-cell>
          <table:table-cell office:value-type="float" office:value="2907300" calcext:value-type="float">
            <text:p>2,907,300</text:p>
          </table:table-cell>
          <table:table-cell office:value-type="float" office:value="2660271" calcext:value-type="float">
            <text:p>2660271</text:p>
          </table:table-cell>
          <table:table-cell office:value-type="float" office:value="9503" calcext:value-type="float">
            <text:p>9503</text:p>
          </table:table-cell>
          <table:table-cell office:value-type="float" office:value="1495" calcext:value-type="float">
            <text:p>1495</text:p>
          </table:table-cell>
          <table:table-cell/>
          <table:table-cell table:formula="of:=YEAR([.A288])+(MONTH([.A288])*30.5+DAY([.A288]))/365.25" office:value-type="float" office:value="2013.07323750856" calcext:value-type="float">
            <text:p>2013.073</text:p>
          </table:table-cell>
          <table:table-cell table:formula="of:=[.B288]/1000000" office:value-type="float" office:value="2.9073" calcext:value-type="float">
            <text:p>2.907</text:p>
          </table:table-cell>
          <table:table-cell table:formula="of:=[.C288]/1000000" office:value-type="float" office:value="2.660271" calcext:value-type="float">
            <text:p>2.660</text:p>
          </table:table-cell>
          <table:table-cell table:formula="of:=[.D288]/1000000" office:value-type="float" office:value="0.009503" calcext:value-type="float">
            <text:p>0.010</text:p>
          </table:table-cell>
          <table:table-cell table:style-name="ce9" table:formula="of:=[.B288]-[.B287]" office:value-type="float" office:value="-12931" calcext:value-type="float">
            <text:p>-12,931</text:p>
          </table:table-cell>
          <table:table-cell table:formula="of:=[.K288]/[.B288]" office:value-type="percentage" office:value="-0.00444776940804183" calcext:value-type="percentage">
            <text:p>-0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Jan-2013</text:p>
          </table:table-cell>
          <table:table-cell office:value-type="float" office:value="2917189" calcext:value-type="float">
            <text:p>2,917,189</text:p>
          </table:table-cell>
          <table:table-cell office:value-type="float" office:value="2669592" calcext:value-type="float">
            <text:p>2669592</text:p>
          </table:table-cell>
          <table:table-cell office:value-type="float" office:value="9477" calcext:value-type="float">
            <text:p>9477</text:p>
          </table:table-cell>
          <table:table-cell office:value-type="float" office:value="1496" calcext:value-type="float">
            <text:p>1496</text:p>
          </table:table-cell>
          <table:table-cell/>
          <table:table-cell table:formula="of:=YEAR([.A289])+(MONTH([.A289])*30.5+DAY([.A289]))/365.25" office:value-type="float" office:value="2013.08898015058" calcext:value-type="float">
            <text:p>2013.089</text:p>
          </table:table-cell>
          <table:table-cell table:formula="of:=[.B289]/1000000" office:value-type="float" office:value="2.917189" calcext:value-type="float">
            <text:p>2.917</text:p>
          </table:table-cell>
          <table:table-cell table:formula="of:=[.C289]/1000000" office:value-type="float" office:value="2.669592" calcext:value-type="float">
            <text:p>2.670</text:p>
          </table:table-cell>
          <table:table-cell table:formula="of:=[.D289]/1000000" office:value-type="float" office:value="0.009477" calcext:value-type="float">
            <text:p>0.009</text:p>
          </table:table-cell>
          <table:table-cell table:style-name="ce9" table:formula="of:=[.B289]-[.B288]" office:value-type="float" office:value="9889" calcext:value-type="float">
            <text:p>9,889</text:p>
          </table:table-cell>
          <table:table-cell table:formula="of:=[.K289]/[.B289]" office:value-type="percentage" office:value="0.0033899072017617" calcext:value-type="percentage">
            <text:p>0.3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Jan-2013</text:p>
          </table:table-cell>
          <table:table-cell office:value-type="float" office:value="2928728" calcext:value-type="float">
            <text:p>2,928,728</text:p>
          </table:table-cell>
          <table:table-cell office:value-type="float" office:value="2679380" calcext:value-type="float">
            <text:p>2679380</text:p>
          </table:table-cell>
          <table:table-cell office:value-type="float" office:value="9550" calcext:value-type="float">
            <text:p>9550</text:p>
          </table:table-cell>
          <table:table-cell office:value-type="float" office:value="1497" calcext:value-type="float">
            <text:p>1497</text:p>
          </table:table-cell>
          <table:table-cell/>
          <table:table-cell table:formula="of:=YEAR([.A290])+(MONTH([.A290])*30.5+DAY([.A290]))/365.25" office:value-type="float" office:value="2013.10814510609" calcext:value-type="float">
            <text:p>2013.108</text:p>
          </table:table-cell>
          <table:table-cell table:formula="of:=[.B290]/1000000" office:value-type="float" office:value="2.928728" calcext:value-type="float">
            <text:p>2.929</text:p>
          </table:table-cell>
          <table:table-cell table:formula="of:=[.C290]/1000000" office:value-type="float" office:value="2.67938" calcext:value-type="float">
            <text:p>2.679</text:p>
          </table:table-cell>
          <table:table-cell table:formula="of:=[.D290]/1000000" office:value-type="float" office:value="0.00955" calcext:value-type="float">
            <text:p>0.010</text:p>
          </table:table-cell>
          <table:table-cell table:style-name="ce9" table:formula="of:=[.B290]-[.B289]" office:value-type="float" office:value="11539" calcext:value-type="float">
            <text:p>11,539</text:p>
          </table:table-cell>
          <table:table-cell table:formula="of:=[.K290]/[.B290]" office:value-type="percentage" office:value="0.0039399356990475" calcext:value-type="percentage">
            <text:p>0.3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Jan-2013</text:p>
          </table:table-cell>
          <table:table-cell office:value-type="float" office:value="2963812" calcext:value-type="float">
            <text:p>2,963,812</text:p>
          </table:table-cell>
          <table:table-cell office:value-type="float" office:value="2711605" calcext:value-type="float">
            <text:p>2711605</text:p>
          </table:table-cell>
          <table:table-cell office:value-type="float" office:value="8644" calcext:value-type="float">
            <text:p>8644</text:p>
          </table:table-cell>
          <table:table-cell office:value-type="float" office:value="1499" calcext:value-type="float">
            <text:p>1499</text:p>
          </table:table-cell>
          <table:table-cell/>
          <table:table-cell table:formula="of:=YEAR([.A291])+(MONTH([.A291])*30.5+DAY([.A291]))/365.25" office:value-type="float" office:value="2013.1273100616" calcext:value-type="float">
            <text:p>2013.127</text:p>
          </table:table-cell>
          <table:table-cell table:formula="of:=[.B291]/1000000" office:value-type="float" office:value="2.963812" calcext:value-type="float">
            <text:p>2.964</text:p>
          </table:table-cell>
          <table:table-cell table:formula="of:=[.C291]/1000000" office:value-type="float" office:value="2.711605" calcext:value-type="float">
            <text:p>2.712</text:p>
          </table:table-cell>
          <table:table-cell table:formula="of:=[.D291]/1000000" office:value-type="float" office:value="0.008644" calcext:value-type="float">
            <text:p>0.009</text:p>
          </table:table-cell>
          <table:table-cell table:style-name="ce9" table:formula="of:=[.B291]-[.B290]" office:value-type="float" office:value="35084" calcext:value-type="float">
            <text:p>35,084</text:p>
          </table:table-cell>
          <table:table-cell table:formula="of:=[.K291]/[.B291]" office:value-type="percentage" office:value="0.0118374579764169" calcext:value-type="percentage">
            <text:p>1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Jan-2013</text:p>
          </table:table-cell>
          <table:table-cell office:value-type="float" office:value="3011697" calcext:value-type="float">
            <text:p>3,011,697</text:p>
          </table:table-cell>
          <table:table-cell office:value-type="float" office:value="2754976" calcext:value-type="float">
            <text:p>2754976</text:p>
          </table:table-cell>
          <table:table-cell office:value-type="float" office:value="8637" calcext:value-type="float">
            <text:p>8637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YEAR([.A292])+(MONTH([.A292])*30.5+DAY([.A292]))/365.25" office:value-type="float" office:value="2013.14647501711" calcext:value-type="float">
            <text:p>2013.146</text:p>
          </table:table-cell>
          <table:table-cell table:formula="of:=[.B292]/1000000" office:value-type="float" office:value="3.011697" calcext:value-type="float">
            <text:p>3.012</text:p>
          </table:table-cell>
          <table:table-cell table:formula="of:=[.C292]/1000000" office:value-type="float" office:value="2.754976" calcext:value-type="float">
            <text:p>2.755</text:p>
          </table:table-cell>
          <table:table-cell table:formula="of:=[.D292]/1000000" office:value-type="float" office:value="0.008637" calcext:value-type="float">
            <text:p>0.009</text:p>
          </table:table-cell>
          <table:table-cell table:style-name="ce9" table:formula="of:=[.B292]-[.B291]" office:value-type="float" office:value="47885" calcext:value-type="float">
            <text:p>47,885</text:p>
          </table:table-cell>
          <table:table-cell table:formula="of:=[.K292]/[.B292]" office:value-type="percentage" office:value="0.0158996738383709" calcext:value-type="percentage">
            <text:p>1.5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Jan-2013</text:p>
          </table:table-cell>
          <table:table-cell office:value-type="float" office:value="3008704" calcext:value-type="float">
            <text:p>3,008,704</text:p>
          </table:table-cell>
          <table:table-cell office:value-type="float" office:value="2750952" calcext:value-type="float">
            <text:p>2750952</text:p>
          </table:table-cell>
          <table:table-cell office:value-type="float" office:value="8608" calcext:value-type="float">
            <text:p>8608</text:p>
          </table:table-cell>
          <table:table-cell office:value-type="float" office:value="1483" calcext:value-type="float">
            <text:p>1483</text:p>
          </table:table-cell>
          <table:table-cell/>
          <table:table-cell table:formula="of:=YEAR([.A293])+(MONTH([.A293])*30.5+DAY([.A293]))/365.25" office:value-type="float" office:value="2013.16563997262" calcext:value-type="float">
            <text:p>2013.166</text:p>
          </table:table-cell>
          <table:table-cell table:formula="of:=[.B293]/1000000" office:value-type="float" office:value="3.008704" calcext:value-type="float">
            <text:p>3.009</text:p>
          </table:table-cell>
          <table:table-cell table:formula="of:=[.C293]/1000000" office:value-type="float" office:value="2.750952" calcext:value-type="float">
            <text:p>2.751</text:p>
          </table:table-cell>
          <table:table-cell table:formula="of:=[.D293]/1000000" office:value-type="float" office:value="0.008608" calcext:value-type="float">
            <text:p>0.009</text:p>
          </table:table-cell>
          <table:table-cell table:style-name="ce9" table:formula="of:=[.B293]-[.B292]" office:value-type="float" office:value="-2993" calcext:value-type="float">
            <text:p>-2,993</text:p>
          </table:table-cell>
          <table:table-cell table:formula="of:=[.K293]/[.B293]" office:value-type="percentage" office:value="-0.000994780476909659" calcext:value-type="percentage">
            <text:p>-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Feb-2013</text:p>
          </table:table-cell>
          <table:table-cell office:value-type="float" office:value="3014975" calcext:value-type="float">
            <text:p>3,014,975</text:p>
          </table:table-cell>
          <table:table-cell office:value-type="float" office:value="2758176" calcext:value-type="float">
            <text:p>2758176</text:p>
          </table:table-cell>
          <table:table-cell office:value-type="float" office:value="5702" calcext:value-type="float">
            <text:p>5702</text:p>
          </table:table-cell>
          <table:table-cell office:value-type="float" office:value="1488" calcext:value-type="float">
            <text:p>1488</text:p>
          </table:table-cell>
          <table:table-cell/>
          <table:table-cell table:formula="of:=YEAR([.A294])+(MONTH([.A294])*30.5+DAY([.A294]))/365.25" office:value-type="float" office:value="2013.18343600274" calcext:value-type="float">
            <text:p>2013.183</text:p>
          </table:table-cell>
          <table:table-cell table:formula="of:=[.B294]/1000000" office:value-type="float" office:value="3.014975" calcext:value-type="float">
            <text:p>3.015</text:p>
          </table:table-cell>
          <table:table-cell table:formula="of:=[.C294]/1000000" office:value-type="float" office:value="2.758176" calcext:value-type="float">
            <text:p>2.758</text:p>
          </table:table-cell>
          <table:table-cell table:formula="of:=[.D294]/1000000" office:value-type="float" office:value="0.005702" calcext:value-type="float">
            <text:p>0.006</text:p>
          </table:table-cell>
          <table:table-cell table:style-name="ce9" table:formula="of:=[.B294]-[.B293]" office:value-type="float" office:value="6271" calcext:value-type="float">
            <text:p>6,271</text:p>
          </table:table-cell>
          <table:table-cell table:formula="of:=[.K294]/[.B294]" office:value-type="percentage" office:value="0.0020799509116991" calcext:value-type="percentage">
            <text:p>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Feb-2013</text:p>
          </table:table-cell>
          <table:table-cell office:value-type="float" office:value="3074225" calcext:value-type="float">
            <text:p>3,074,225</text:p>
          </table:table-cell>
          <table:table-cell office:value-type="float" office:value="2812756" calcext:value-type="float">
            <text:p>2812756</text:p>
          </table:table-cell>
          <table:table-cell office:value-type="float" office:value="5642" calcext:value-type="float">
            <text:p>5642</text:p>
          </table:table-cell>
          <table:table-cell office:value-type="float" office:value="1484" calcext:value-type="float">
            <text:p>1484</text:p>
          </table:table-cell>
          <table:table-cell/>
          <table:table-cell table:formula="of:=YEAR([.A295])+(MONTH([.A295])*30.5+DAY([.A295]))/365.25" office:value-type="float" office:value="2013.20260095825" calcext:value-type="float">
            <text:p>2013.203</text:p>
          </table:table-cell>
          <table:table-cell table:formula="of:=[.B295]/1000000" office:value-type="float" office:value="3.074225" calcext:value-type="float">
            <text:p>3.074</text:p>
          </table:table-cell>
          <table:table-cell table:formula="of:=[.C295]/1000000" office:value-type="float" office:value="2.812756" calcext:value-type="float">
            <text:p>2.813</text:p>
          </table:table-cell>
          <table:table-cell table:formula="of:=[.D295]/1000000" office:value-type="float" office:value="0.005642" calcext:value-type="float">
            <text:p>0.006</text:p>
          </table:table-cell>
          <table:table-cell table:style-name="ce9" table:formula="of:=[.B295]-[.B294]" office:value-type="float" office:value="59250" calcext:value-type="float">
            <text:p>59,250</text:p>
          </table:table-cell>
          <table:table-cell table:formula="of:=[.K295]/[.B295]" office:value-type="percentage" office:value="0.0192731501435321" calcext:value-type="percentage">
            <text:p>1.9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Feb-2013</text:p>
          </table:table-cell>
          <table:table-cell office:value-type="float" office:value="3095150" calcext:value-type="float">
            <text:p>3,095,150</text:p>
          </table:table-cell>
          <table:table-cell office:value-type="float" office:value="2843781" calcext:value-type="float">
            <text:p>2843781</text:p>
          </table:table-cell>
          <table:table-cell office:value-type="float" office:value="5640" calcext:value-type="float">
            <text:p>5640</text:p>
          </table:table-cell>
          <table:table-cell office:value-type="float" office:value="1483" calcext:value-type="float">
            <text:p>1483</text:p>
          </table:table-cell>
          <table:table-cell/>
          <table:table-cell table:formula="of:=YEAR([.A296])+(MONTH([.A296])*30.5+DAY([.A296]))/365.25" office:value-type="float" office:value="2013.22176591376" calcext:value-type="float">
            <text:p>2013.222</text:p>
          </table:table-cell>
          <table:table-cell table:formula="of:=[.B296]/1000000" office:value-type="float" office:value="3.09515" calcext:value-type="float">
            <text:p>3.095</text:p>
          </table:table-cell>
          <table:table-cell table:formula="of:=[.C296]/1000000" office:value-type="float" office:value="2.843781" calcext:value-type="float">
            <text:p>2.844</text:p>
          </table:table-cell>
          <table:table-cell table:formula="of:=[.D296]/1000000" office:value-type="float" office:value="0.00564" calcext:value-type="float">
            <text:p>0.006</text:p>
          </table:table-cell>
          <table:table-cell table:style-name="ce9" table:formula="of:=[.B296]-[.B295]" office:value-type="float" office:value="20925" calcext:value-type="float">
            <text:p>20,925</text:p>
          </table:table-cell>
          <table:table-cell table:formula="of:=[.K296]/[.B296]" office:value-type="percentage" office:value="0.00676057703180783" calcext:value-type="percentage">
            <text:p>0.6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Feb-2013</text:p>
          </table:table-cell>
          <table:table-cell office:value-type="float" office:value="3090600" calcext:value-type="float">
            <text:p>3,090,600</text:p>
          </table:table-cell>
          <table:table-cell office:value-type="float" office:value="2839047" calcext:value-type="float">
            <text:p>2839047</text:p>
          </table:table-cell>
          <table:table-cell office:value-type="float" office:value="4593" calcext:value-type="float">
            <text:p>4593</text:p>
          </table:table-cell>
          <table:table-cell office:value-type="float" office:value="1482" calcext:value-type="float">
            <text:p>1482</text:p>
          </table:table-cell>
          <table:table-cell/>
          <table:table-cell table:formula="of:=YEAR([.A297])+(MONTH([.A297])*30.5+DAY([.A297]))/365.25" office:value-type="float" office:value="2013.24093086927" calcext:value-type="float">
            <text:p>2013.241</text:p>
          </table:table-cell>
          <table:table-cell table:formula="of:=[.B297]/1000000" office:value-type="float" office:value="3.0906" calcext:value-type="float">
            <text:p>3.091</text:p>
          </table:table-cell>
          <table:table-cell table:formula="of:=[.C297]/1000000" office:value-type="float" office:value="2.839047" calcext:value-type="float">
            <text:p>2.839</text:p>
          </table:table-cell>
          <table:table-cell table:formula="of:=[.D297]/1000000" office:value-type="float" office:value="0.004593" calcext:value-type="float">
            <text:p>0.005</text:p>
          </table:table-cell>
          <table:table-cell table:style-name="ce9" table:formula="of:=[.B297]-[.B296]" office:value-type="float" office:value="-4550" calcext:value-type="float">
            <text:p>-4,550</text:p>
          </table:table-cell>
          <table:table-cell table:formula="of:=[.K297]/[.B297]" office:value-type="percentage" office:value="-0.00147220604413383" calcext:value-type="percentage">
            <text:p>-0.1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Mar-2013</text:p>
          </table:table-cell>
          <table:table-cell office:value-type="float" office:value="3108805" calcext:value-type="float">
            <text:p>3,108,805</text:p>
          </table:table-cell>
          <table:table-cell office:value-type="float" office:value="2851294" calcext:value-type="float">
            <text:p>2851294</text:p>
          </table:table-cell>
          <table:table-cell office:value-type="float" office:value="8743" calcext:value-type="float">
            <text:p>8743</text:p>
          </table:table-cell>
          <table:table-cell office:value-type="float" office:value="1478" calcext:value-type="float">
            <text:p>1478</text:p>
          </table:table-cell>
          <table:table-cell/>
          <table:table-cell table:formula="of:=YEAR([.A298])+(MONTH([.A298])*30.5+DAY([.A298]))/365.25" office:value-type="float" office:value="2013.26694045175" calcext:value-type="float">
            <text:p>2013.267</text:p>
          </table:table-cell>
          <table:table-cell table:formula="of:=[.B298]/1000000" office:value-type="float" office:value="3.108805" calcext:value-type="float">
            <text:p>3.109</text:p>
          </table:table-cell>
          <table:table-cell table:formula="of:=[.C298]/1000000" office:value-type="float" office:value="2.851294" calcext:value-type="float">
            <text:p>2.851</text:p>
          </table:table-cell>
          <table:table-cell table:formula="of:=[.D298]/1000000" office:value-type="float" office:value="0.008743" calcext:value-type="float">
            <text:p>0.009</text:p>
          </table:table-cell>
          <table:table-cell table:style-name="ce9" table:formula="of:=[.B298]-[.B297]" office:value-type="float" office:value="18205" calcext:value-type="float">
            <text:p>18,205</text:p>
          </table:table-cell>
          <table:table-cell table:formula="of:=[.K298]/[.B298]" office:value-type="percentage" office:value="0.00585594786421149" calcext:value-type="percentage">
            <text:p>0.5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Mar-2013</text:p>
          </table:table-cell>
          <table:table-cell office:value-type="float" office:value="3165396" calcext:value-type="float">
            <text:p>3,165,396</text:p>
          </table:table-cell>
          <table:table-cell office:value-type="float" office:value="2904443" calcext:value-type="float">
            <text:p>2904443</text:p>
          </table:table-cell>
          <table:table-cell office:value-type="float" office:value="8385" calcext:value-type="float">
            <text:p>8385</text:p>
          </table:table-cell>
          <table:table-cell office:value-type="float" office:value="1488" calcext:value-type="float">
            <text:p>1488</text:p>
          </table:table-cell>
          <table:table-cell/>
          <table:table-cell table:formula="of:=YEAR([.A299])+(MONTH([.A299])*30.5+DAY([.A299]))/365.25" office:value-type="float" office:value="2013.28610540726" calcext:value-type="float">
            <text:p>2013.286</text:p>
          </table:table-cell>
          <table:table-cell table:formula="of:=[.B299]/1000000" office:value-type="float" office:value="3.165396" calcext:value-type="float">
            <text:p>3.165</text:p>
          </table:table-cell>
          <table:table-cell table:formula="of:=[.C299]/1000000" office:value-type="float" office:value="2.904443" calcext:value-type="float">
            <text:p>2.904</text:p>
          </table:table-cell>
          <table:table-cell table:formula="of:=[.D299]/1000000" office:value-type="float" office:value="0.008385" calcext:value-type="float">
            <text:p>0.008</text:p>
          </table:table-cell>
          <table:table-cell table:style-name="ce9" table:formula="of:=[.B299]-[.B298]" office:value-type="float" office:value="56591" calcext:value-type="float">
            <text:p>56,591</text:p>
          </table:table-cell>
          <table:table-cell table:formula="of:=[.K299]/[.B299]" office:value-type="percentage" office:value="0.0178780158943778" calcext:value-type="percentage">
            <text:p>1.7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Mar-2013</text:p>
          </table:table-cell>
          <table:table-cell office:value-type="float" office:value="3206888" calcext:value-type="float">
            <text:p>3,206,888</text:p>
          </table:table-cell>
          <table:table-cell office:value-type="float" office:value="2942583" calcext:value-type="float">
            <text:p>2942583</text:p>
          </table:table-cell>
          <table:table-cell office:value-type="float" office:value="8356" calcext:value-type="float">
            <text:p>8356</text:p>
          </table:table-cell>
          <table:table-cell office:value-type="float" office:value="1487" calcext:value-type="float">
            <text:p>1487</text:p>
          </table:table-cell>
          <table:table-cell/>
          <table:table-cell table:formula="of:=YEAR([.A300])+(MONTH([.A300])*30.5+DAY([.A300]))/365.25" office:value-type="float" office:value="2013.30527036277" calcext:value-type="float">
            <text:p>2013.305</text:p>
          </table:table-cell>
          <table:table-cell table:formula="of:=[.B300]/1000000" office:value-type="float" office:value="3.206888" calcext:value-type="float">
            <text:p>3.207</text:p>
          </table:table-cell>
          <table:table-cell table:formula="of:=[.C300]/1000000" office:value-type="float" office:value="2.942583" calcext:value-type="float">
            <text:p>2.943</text:p>
          </table:table-cell>
          <table:table-cell table:formula="of:=[.D300]/1000000" office:value-type="float" office:value="0.008356" calcext:value-type="float">
            <text:p>0.008</text:p>
          </table:table-cell>
          <table:table-cell table:style-name="ce9" table:formula="of:=[.B300]-[.B299]" office:value-type="float" office:value="41492" calcext:value-type="float">
            <text:p>41,492</text:p>
          </table:table-cell>
          <table:table-cell table:formula="of:=[.K300]/[.B300]" office:value-type="percentage" office:value="0.0129384000937981" calcext:value-type="percentage">
            <text:p>1.2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Mar-2013</text:p>
          </table:table-cell>
          <table:table-cell office:value-type="float" office:value="3202256" calcext:value-type="float">
            <text:p>3,202,256</text:p>
          </table:table-cell>
          <table:table-cell office:value-type="float" office:value="2937814" calcext:value-type="float">
            <text:p>2937814</text:p>
          </table:table-cell>
          <table:table-cell office:value-type="float" office:value="8651" calcext:value-type="float">
            <text:p>8651</text:p>
          </table:table-cell>
          <table:table-cell office:value-type="float" office:value="1489" calcext:value-type="float">
            <text:p>1489</text:p>
          </table:table-cell>
          <table:table-cell/>
          <table:table-cell table:formula="of:=YEAR([.A301])+(MONTH([.A301])*30.5+DAY([.A301]))/365.25" office:value-type="float" office:value="2013.32443531827" calcext:value-type="float">
            <text:p>2013.324</text:p>
          </table:table-cell>
          <table:table-cell table:formula="of:=[.B301]/1000000" office:value-type="float" office:value="3.202256" calcext:value-type="float">
            <text:p>3.202</text:p>
          </table:table-cell>
          <table:table-cell table:formula="of:=[.C301]/1000000" office:value-type="float" office:value="2.937814" calcext:value-type="float">
            <text:p>2.938</text:p>
          </table:table-cell>
          <table:table-cell table:formula="of:=[.D301]/1000000" office:value-type="float" office:value="0.008651" calcext:value-type="float">
            <text:p>0.009</text:p>
          </table:table-cell>
          <table:table-cell table:style-name="ce9" table:formula="of:=[.B301]-[.B300]" office:value-type="float" office:value="-4632" calcext:value-type="float">
            <text:p>-4,632</text:p>
          </table:table-cell>
          <table:table-cell table:formula="of:=[.K301]/[.B301]" office:value-type="percentage" office:value="-0.00144648023143684" calcext:value-type="percentage">
            <text:p>-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Apr-2013</text:p>
          </table:table-cell>
          <table:table-cell office:value-type="float" office:value="3215432" calcext:value-type="float">
            <text:p>3,215,432</text:p>
          </table:table-cell>
          <table:table-cell office:value-type="float" office:value="2949036" calcext:value-type="float">
            <text:p>2949036</text:p>
          </table:table-cell>
          <table:table-cell office:value-type="float" office:value="8450" calcext:value-type="float">
            <text:p>8450</text:p>
          </table:table-cell>
          <table:table-cell office:value-type="float" office:value="1488" calcext:value-type="float">
            <text:p>1488</text:p>
          </table:table-cell>
          <table:table-cell/>
          <table:table-cell table:formula="of:=YEAR([.A302])+(MONTH([.A302])*30.5+DAY([.A302]))/365.25" office:value-type="float" office:value="2013.34223134839" calcext:value-type="float">
            <text:p>2013.342</text:p>
          </table:table-cell>
          <table:table-cell table:formula="of:=[.B302]/1000000" office:value-type="float" office:value="3.215432" calcext:value-type="float">
            <text:p>3.215</text:p>
          </table:table-cell>
          <table:table-cell table:formula="of:=[.C302]/1000000" office:value-type="float" office:value="2.949036" calcext:value-type="float">
            <text:p>2.949</text:p>
          </table:table-cell>
          <table:table-cell table:formula="of:=[.D302]/1000000" office:value-type="float" office:value="0.00845" calcext:value-type="float">
            <text:p>0.008</text:p>
          </table:table-cell>
          <table:table-cell table:style-name="ce9" table:formula="of:=[.B302]-[.B301]" office:value-type="float" office:value="13176" calcext:value-type="float">
            <text:p>13,176</text:p>
          </table:table-cell>
          <table:table-cell table:formula="of:=[.K302]/[.B302]" office:value-type="percentage" office:value="0.00409773865533465" calcext:value-type="percentage">
            <text:p>0.4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Apr-2013</text:p>
          </table:table-cell>
          <table:table-cell office:value-type="float" office:value="3227762" calcext:value-type="float">
            <text:p>3,227,762</text:p>
          </table:table-cell>
          <table:table-cell office:value-type="float" office:value="2957619" calcext:value-type="float">
            <text:p>2957619</text:p>
          </table:table-cell>
          <table:table-cell office:value-type="float" office:value="9191" calcext:value-type="float">
            <text:p>9191</text:p>
          </table:table-cell>
          <table:table-cell office:value-type="float" office:value="1489" calcext:value-type="float">
            <text:p>1489</text:p>
          </table:table-cell>
          <table:table-cell/>
          <table:table-cell table:formula="of:=YEAR([.A303])+(MONTH([.A303])*30.5+DAY([.A303]))/365.25" office:value-type="float" office:value="2013.3613963039" calcext:value-type="float">
            <text:p>2013.361</text:p>
          </table:table-cell>
          <table:table-cell table:formula="of:=[.B303]/1000000" office:value-type="float" office:value="3.227762" calcext:value-type="float">
            <text:p>3.228</text:p>
          </table:table-cell>
          <table:table-cell table:formula="of:=[.C303]/1000000" office:value-type="float" office:value="2.957619" calcext:value-type="float">
            <text:p>2.958</text:p>
          </table:table-cell>
          <table:table-cell table:formula="of:=[.D303]/1000000" office:value-type="float" office:value="0.009191" calcext:value-type="float">
            <text:p>0.009</text:p>
          </table:table-cell>
          <table:table-cell table:style-name="ce9" table:formula="of:=[.B303]-[.B302]" office:value-type="float" office:value="12330" calcext:value-type="float">
            <text:p>12,330</text:p>
          </table:table-cell>
          <table:table-cell table:formula="of:=[.K303]/[.B303]" office:value-type="percentage" office:value="0.00381998424914848" calcext:value-type="percentage">
            <text:p>0.3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Apr-2013</text:p>
          </table:table-cell>
          <table:table-cell office:value-type="float" office:value="3295109" calcext:value-type="float">
            <text:p>3,295,109</text:p>
          </table:table-cell>
          <table:table-cell office:value-type="float" office:value="3023213" calcext:value-type="float">
            <text:p>3023213</text:p>
          </table:table-cell>
          <table:table-cell office:value-type="float" office:value="7956" calcext:value-type="float">
            <text:p>7956</text:p>
          </table:table-cell>
          <table:table-cell office:value-type="float" office:value="1492" calcext:value-type="float">
            <text:p>1492</text:p>
          </table:table-cell>
          <table:table-cell/>
          <table:table-cell table:formula="of:=YEAR([.A304])+(MONTH([.A304])*30.5+DAY([.A304]))/365.25" office:value-type="float" office:value="2013.38056125941" calcext:value-type="float">
            <text:p>2013.381</text:p>
          </table:table-cell>
          <table:table-cell table:formula="of:=[.B304]/1000000" office:value-type="float" office:value="3.295109" calcext:value-type="float">
            <text:p>3.295</text:p>
          </table:table-cell>
          <table:table-cell table:formula="of:=[.C304]/1000000" office:value-type="float" office:value="3.023213" calcext:value-type="float">
            <text:p>3.023</text:p>
          </table:table-cell>
          <table:table-cell table:formula="of:=[.D304]/1000000" office:value-type="float" office:value="0.007956" calcext:value-type="float">
            <text:p>0.008</text:p>
          </table:table-cell>
          <table:table-cell table:style-name="ce9" table:formula="of:=[.B304]-[.B303]" office:value-type="float" office:value="67347" calcext:value-type="float">
            <text:p>67,347</text:p>
          </table:table-cell>
          <table:table-cell table:formula="of:=[.K304]/[.B304]" office:value-type="percentage" office:value="0.0204384741142099" calcext:value-type="percentage">
            <text:p>2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Apr-2013</text:p>
          </table:table-cell>
          <table:table-cell office:value-type="float" office:value="3318649" calcext:value-type="float">
            <text:p>3,318,649</text:p>
          </table:table-cell>
          <table:table-cell office:value-type="float" office:value="3044287" calcext:value-type="float">
            <text:p>3044287</text:p>
          </table:table-cell>
          <table:table-cell office:value-type="float" office:value="7969" calcext:value-type="float">
            <text:p>7969</text:p>
          </table:table-cell>
          <table:table-cell office:value-type="float" office:value="1510" calcext:value-type="float">
            <text:p>1510</text:p>
          </table:table-cell>
          <table:table-cell/>
          <table:table-cell table:formula="of:=YEAR([.A305])+(MONTH([.A305])*30.5+DAY([.A305]))/365.25" office:value-type="float" office:value="2013.39972621492" calcext:value-type="float">
            <text:p>2013.400</text:p>
          </table:table-cell>
          <table:table-cell table:formula="of:=[.B305]/1000000" office:value-type="float" office:value="3.318649" calcext:value-type="float">
            <text:p>3.319</text:p>
          </table:table-cell>
          <table:table-cell table:formula="of:=[.C305]/1000000" office:value-type="float" office:value="3.044287" calcext:value-type="float">
            <text:p>3.044</text:p>
          </table:table-cell>
          <table:table-cell table:formula="of:=[.D305]/1000000" office:value-type="float" office:value="0.007969" calcext:value-type="float">
            <text:p>0.008</text:p>
          </table:table-cell>
          <table:table-cell table:style-name="ce9" table:formula="of:=[.B305]-[.B304]" office:value-type="float" office:value="23540" calcext:value-type="float">
            <text:p>23,540</text:p>
          </table:table-cell>
          <table:table-cell table:formula="of:=[.K305]/[.B305]" office:value-type="percentage" office:value="0.00709324788490738" calcext:value-type="percentage">
            <text:p>0.7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May-2013</text:p>
          </table:table-cell>
          <table:table-cell office:value-type="float" office:value="3317194" calcext:value-type="float">
            <text:p>3,317,194</text:p>
          </table:table-cell>
          <table:table-cell office:value-type="float" office:value="3041571" calcext:value-type="float">
            <text:p>3041571</text:p>
          </table:table-cell>
          <table:table-cell office:value-type="float" office:value="8994" calcext:value-type="float">
            <text:p>8994</text:p>
          </table:table-cell>
          <table:table-cell office:value-type="float" office:value="1514" calcext:value-type="float">
            <text:p>1514</text:p>
          </table:table-cell>
          <table:table-cell/>
          <table:table-cell table:formula="of:=YEAR([.A306])+(MONTH([.A306])*30.5+DAY([.A306]))/365.25" office:value-type="float" office:value="2013.42026009582" calcext:value-type="float">
            <text:p>2013.420</text:p>
          </table:table-cell>
          <table:table-cell table:formula="of:=[.B306]/1000000" office:value-type="float" office:value="3.317194" calcext:value-type="float">
            <text:p>3.317</text:p>
          </table:table-cell>
          <table:table-cell table:formula="of:=[.C306]/1000000" office:value-type="float" office:value="3.041571" calcext:value-type="float">
            <text:p>3.042</text:p>
          </table:table-cell>
          <table:table-cell table:formula="of:=[.D306]/1000000" office:value-type="float" office:value="0.008994" calcext:value-type="float">
            <text:p>0.009</text:p>
          </table:table-cell>
          <table:table-cell table:style-name="ce9" table:formula="of:=[.B306]-[.B305]" office:value-type="float" office:value="-1455" calcext:value-type="float">
            <text:p>-1,455</text:p>
          </table:table-cell>
          <table:table-cell table:formula="of:=[.K306]/[.B306]" office:value-type="percentage" office:value="-0.000438623728368012" calcext:value-type="percentage">
            <text:p>-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May-2013</text:p>
          </table:table-cell>
          <table:table-cell office:value-type="float" office:value="3324615" calcext:value-type="float">
            <text:p>3,324,615</text:p>
          </table:table-cell>
          <table:table-cell office:value-type="float" office:value="3047938" calcext:value-type="float">
            <text:p>3047938</text:p>
          </table:table-cell>
          <table:table-cell office:value-type="float" office:value="7694" calcext:value-type="float">
            <text:p>7694</text:p>
          </table:table-cell>
          <table:table-cell office:value-type="float" office:value="1516" calcext:value-type="float">
            <text:p>1516</text:p>
          </table:table-cell>
          <table:table-cell/>
          <table:table-cell table:formula="of:=YEAR([.A307])+(MONTH([.A307])*30.5+DAY([.A307]))/365.25" office:value-type="float" office:value="2013.43942505133" calcext:value-type="float">
            <text:p>2013.439</text:p>
          </table:table-cell>
          <table:table-cell table:formula="of:=[.B307]/1000000" office:value-type="float" office:value="3.324615" calcext:value-type="float">
            <text:p>3.325</text:p>
          </table:table-cell>
          <table:table-cell table:formula="of:=[.C307]/1000000" office:value-type="float" office:value="3.047938" calcext:value-type="float">
            <text:p>3.048</text:p>
          </table:table-cell>
          <table:table-cell table:formula="of:=[.D307]/1000000" office:value-type="float" office:value="0.007694" calcext:value-type="float">
            <text:p>0.008</text:p>
          </table:table-cell>
          <table:table-cell table:style-name="ce9" table:formula="of:=[.B307]-[.B306]" office:value-type="float" office:value="7421" calcext:value-type="float">
            <text:p>7,421</text:p>
          </table:table-cell>
          <table:table-cell table:formula="of:=[.K307]/[.B307]" office:value-type="percentage" office:value="0.00223213815735055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May-2013</text:p>
          </table:table-cell>
          <table:table-cell office:value-type="float" office:value="3354269" calcext:value-type="float">
            <text:p>3,354,269</text:p>
          </table:table-cell>
          <table:table-cell office:value-type="float" office:value="3087056" calcext:value-type="float">
            <text:p>3087056</text:p>
          </table:table-cell>
          <table:table-cell office:value-type="float" office:value="7702" calcext:value-type="float">
            <text:p>7702</text:p>
          </table:table-cell>
          <table:table-cell office:value-type="float" office:value="1515" calcext:value-type="float">
            <text:p>1515</text:p>
          </table:table-cell>
          <table:table-cell/>
          <table:table-cell table:formula="of:=YEAR([.A308])+(MONTH([.A308])*30.5+DAY([.A308]))/365.25" office:value-type="float" office:value="2013.45859000684" calcext:value-type="float">
            <text:p>2013.459</text:p>
          </table:table-cell>
          <table:table-cell table:formula="of:=[.B308]/1000000" office:value-type="float" office:value="3.354269" calcext:value-type="float">
            <text:p>3.354</text:p>
          </table:table-cell>
          <table:table-cell table:formula="of:=[.C308]/1000000" office:value-type="float" office:value="3.087056" calcext:value-type="float">
            <text:p>3.087</text:p>
          </table:table-cell>
          <table:table-cell table:formula="of:=[.D308]/1000000" office:value-type="float" office:value="0.007702" calcext:value-type="float">
            <text:p>0.008</text:p>
          </table:table-cell>
          <table:table-cell table:style-name="ce9" table:formula="of:=[.B308]-[.B307]" office:value-type="float" office:value="29654" calcext:value-type="float">
            <text:p>29,654</text:p>
          </table:table-cell>
          <table:table-cell table:formula="of:=[.K308]/[.B308]" office:value-type="percentage" office:value="0.00884067437644387" calcext:value-type="percentage">
            <text:p>0.8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May-2013</text:p>
          </table:table-cell>
          <table:table-cell office:value-type="float" office:value="3398713" calcext:value-type="float">
            <text:p>3,398,713</text:p>
          </table:table-cell>
          <table:table-cell office:value-type="float" office:value="3127992" calcext:value-type="float">
            <text:p>3127992</text:p>
          </table:table-cell>
          <table:table-cell office:value-type="float" office:value="7665" calcext:value-type="float">
            <text:p>7665</text:p>
          </table:table-cell>
          <table:table-cell office:value-type="float" office:value="1515" calcext:value-type="float">
            <text:p>1515</text:p>
          </table:table-cell>
          <table:table-cell/>
          <table:table-cell table:formula="of:=YEAR([.A309])+(MONTH([.A309])*30.5+DAY([.A309]))/365.25" office:value-type="float" office:value="2013.47775496235" calcext:value-type="float">
            <text:p>2013.478</text:p>
          </table:table-cell>
          <table:table-cell table:formula="of:=[.B309]/1000000" office:value-type="float" office:value="3.398713" calcext:value-type="float">
            <text:p>3.399</text:p>
          </table:table-cell>
          <table:table-cell table:formula="of:=[.C309]/1000000" office:value-type="float" office:value="3.127992" calcext:value-type="float">
            <text:p>3.128</text:p>
          </table:table-cell>
          <table:table-cell table:formula="of:=[.D309]/1000000" office:value-type="float" office:value="0.007665" calcext:value-type="float">
            <text:p>0.008</text:p>
          </table:table-cell>
          <table:table-cell table:style-name="ce9" table:formula="of:=[.B309]-[.B308]" office:value-type="float" office:value="44444" calcext:value-type="float">
            <text:p>44,444</text:p>
          </table:table-cell>
          <table:table-cell table:formula="of:=[.K309]/[.B309]" office:value-type="percentage" office:value="0.0130767146269779" calcext:value-type="percentage">
            <text:p>1.3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May-2013</text:p>
          </table:table-cell>
          <table:table-cell office:value-type="float" office:value="3385128" calcext:value-type="float">
            <text:p>3,385,128</text:p>
          </table:table-cell>
          <table:table-cell office:value-type="float" office:value="3119382" calcext:value-type="float">
            <text:p>3119382</text:p>
          </table:table-cell>
          <table:table-cell office:value-type="float" office:value="2188" calcext:value-type="float">
            <text:p>2188</text:p>
          </table:table-cell>
          <table:table-cell office:value-type="float" office:value="1510" calcext:value-type="float">
            <text:p>1510</text:p>
          </table:table-cell>
          <table:table-cell/>
          <table:table-cell table:formula="of:=YEAR([.A310])+(MONTH([.A310])*30.5+DAY([.A310]))/365.25" office:value-type="float" office:value="2013.49691991786" calcext:value-type="float">
            <text:p>2013.497</text:p>
          </table:table-cell>
          <table:table-cell table:formula="of:=[.B310]/1000000" office:value-type="float" office:value="3.385128" calcext:value-type="float">
            <text:p>3.385</text:p>
          </table:table-cell>
          <table:table-cell table:formula="of:=[.C310]/1000000" office:value-type="float" office:value="3.119382" calcext:value-type="float">
            <text:p>3.119</text:p>
          </table:table-cell>
          <table:table-cell table:formula="of:=[.D310]/1000000" office:value-type="float" office:value="0.002188" calcext:value-type="float">
            <text:p>0.002</text:p>
          </table:table-cell>
          <table:table-cell table:style-name="ce9" table:formula="of:=[.B310]-[.B309]" office:value-type="float" office:value="-13585" calcext:value-type="float">
            <text:p>-13,585</text:p>
          </table:table-cell>
          <table:table-cell table:formula="of:=[.K310]/[.B310]" office:value-type="percentage" office:value="-0.00401314219137356" calcext:value-type="percentage">
            <text:p>-0.4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Jun-2013</text:p>
          </table:table-cell>
          <table:table-cell office:value-type="float" office:value="3400183" calcext:value-type="float">
            <text:p>3,400,183</text:p>
          </table:table-cell>
          <table:table-cell office:value-type="float" office:value="3133890" calcext:value-type="float">
            <text:p>3133890</text:p>
          </table:table-cell>
          <table:table-cell office:value-type="float" office:value="2099" calcext:value-type="float">
            <text:p>2099</text:p>
          </table:table-cell>
          <table:table-cell office:value-type="float" office:value="1510" calcext:value-type="float">
            <text:p>1510</text:p>
          </table:table-cell>
          <table:table-cell/>
          <table:table-cell table:formula="of:=YEAR([.A311])+(MONTH([.A311])*30.5+DAY([.A311]))/365.25" office:value-type="float" office:value="2013.51471594798" calcext:value-type="float">
            <text:p>2013.515</text:p>
          </table:table-cell>
          <table:table-cell table:formula="of:=[.B311]/1000000" office:value-type="float" office:value="3.400183" calcext:value-type="float">
            <text:p>3.400</text:p>
          </table:table-cell>
          <table:table-cell table:formula="of:=[.C311]/1000000" office:value-type="float" office:value="3.13389" calcext:value-type="float">
            <text:p>3.134</text:p>
          </table:table-cell>
          <table:table-cell table:formula="of:=[.D311]/1000000" office:value-type="float" office:value="0.002099" calcext:value-type="float">
            <text:p>0.002</text:p>
          </table:table-cell>
          <table:table-cell table:style-name="ce9" table:formula="of:=[.B311]-[.B310]" office:value-type="float" office:value="15055" calcext:value-type="float">
            <text:p>15,055</text:p>
          </table:table-cell>
          <table:table-cell table:formula="of:=[.K311]/[.B311]" office:value-type="percentage" office:value="0.00442770286187538" calcext:value-type="percentage">
            <text:p>0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Jun-2013</text:p>
          </table:table-cell>
          <table:table-cell office:value-type="float" office:value="3410842" calcext:value-type="float">
            <text:p>3,410,842</text:p>
          </table:table-cell>
          <table:table-cell office:value-type="float" office:value="3141976" calcext:value-type="float">
            <text:p>3141976</text:p>
          </table:table-cell>
          <table:table-cell office:value-type="float" office:value="2151" calcext:value-type="float">
            <text:p>2151</text:p>
          </table:table-cell>
          <table:table-cell office:value-type="float" office:value="1511" calcext:value-type="float">
            <text:p>1511</text:p>
          </table:table-cell>
          <table:table-cell/>
          <table:table-cell table:formula="of:=YEAR([.A312])+(MONTH([.A312])*30.5+DAY([.A312]))/365.25" office:value-type="float" office:value="2013.53388090349" calcext:value-type="float">
            <text:p>2013.534</text:p>
          </table:table-cell>
          <table:table-cell table:formula="of:=[.B312]/1000000" office:value-type="float" office:value="3.410842" calcext:value-type="float">
            <text:p>3.411</text:p>
          </table:table-cell>
          <table:table-cell table:formula="of:=[.C312]/1000000" office:value-type="float" office:value="3.141976" calcext:value-type="float">
            <text:p>3.142</text:p>
          </table:table-cell>
          <table:table-cell table:formula="of:=[.D312]/1000000" office:value-type="float" office:value="0.002151" calcext:value-type="float">
            <text:p>0.002</text:p>
          </table:table-cell>
          <table:table-cell table:style-name="ce9" table:formula="of:=[.B312]-[.B311]" office:value-type="float" office:value="10659" calcext:value-type="float">
            <text:p>10,659</text:p>
          </table:table-cell>
          <table:table-cell table:formula="of:=[.K312]/[.B312]" office:value-type="percentage" office:value="0.00312503481545026" calcext:value-type="percentage">
            <text:p>0.3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Jun-2013</text:p>
          </table:table-cell>
          <table:table-cell office:value-type="float" office:value="3470530" calcext:value-type="float">
            <text:p>3,470,530</text:p>
          </table:table-cell>
          <table:table-cell office:value-type="float" office:value="3198344" calcext:value-type="float">
            <text:p>3198344</text:p>
          </table:table-cell>
          <table:table-cell office:value-type="float" office:value="2136" calcext:value-type="float">
            <text:p>2136</text:p>
          </table:table-cell>
          <table:table-cell office:value-type="float" office:value="1505" calcext:value-type="float">
            <text:p>1505</text:p>
          </table:table-cell>
          <table:table-cell/>
          <table:table-cell table:formula="of:=YEAR([.A313])+(MONTH([.A313])*30.5+DAY([.A313]))/365.25" office:value-type="float" office:value="2013.553045859" calcext:value-type="float">
            <text:p>2013.553</text:p>
          </table:table-cell>
          <table:table-cell table:formula="of:=[.B313]/1000000" office:value-type="float" office:value="3.47053" calcext:value-type="float">
            <text:p>3.471</text:p>
          </table:table-cell>
          <table:table-cell table:formula="of:=[.C313]/1000000" office:value-type="float" office:value="3.198344" calcext:value-type="float">
            <text:p>3.198</text:p>
          </table:table-cell>
          <table:table-cell table:formula="of:=[.D313]/1000000" office:value-type="float" office:value="0.002136" calcext:value-type="float">
            <text:p>0.002</text:p>
          </table:table-cell>
          <table:table-cell table:style-name="ce9" table:formula="of:=[.B313]-[.B312]" office:value-type="float" office:value="59688" calcext:value-type="float">
            <text:p>59,688</text:p>
          </table:table-cell>
          <table:table-cell table:formula="of:=[.K313]/[.B313]" office:value-type="percentage" office:value="0.0171985258735697" calcext:value-type="percentage">
            <text:p>1.7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Jun-2013</text:p>
          </table:table-cell>
          <table:table-cell office:value-type="float" office:value="3478672" calcext:value-type="float">
            <text:p>3,478,672</text:p>
          </table:table-cell>
          <table:table-cell office:value-type="float" office:value="3207189" calcext:value-type="float">
            <text:p>3207189</text:p>
          </table:table-cell>
          <table:table-cell office:value-type="float" office:value="1864" calcext:value-type="float">
            <text:p>1864</text:p>
          </table:table-cell>
          <table:table-cell office:value-type="float" office:value="1504" calcext:value-type="float">
            <text:p>1504</text:p>
          </table:table-cell>
          <table:table-cell/>
          <table:table-cell table:formula="of:=YEAR([.A314])+(MONTH([.A314])*30.5+DAY([.A314]))/365.25" office:value-type="float" office:value="2013.57221081451" calcext:value-type="float">
            <text:p>2013.572</text:p>
          </table:table-cell>
          <table:table-cell table:formula="of:=[.B314]/1000000" office:value-type="float" office:value="3.478672" calcext:value-type="float">
            <text:p>3.479</text:p>
          </table:table-cell>
          <table:table-cell table:formula="of:=[.C314]/1000000" office:value-type="float" office:value="3.207189" calcext:value-type="float">
            <text:p>3.207</text:p>
          </table:table-cell>
          <table:table-cell table:formula="of:=[.D314]/1000000" office:value-type="float" office:value="0.001864" calcext:value-type="float">
            <text:p>0.002</text:p>
          </table:table-cell>
          <table:table-cell table:style-name="ce9" table:formula="of:=[.B314]-[.B313]" office:value-type="float" office:value="8142" calcext:value-type="float">
            <text:p>8,142</text:p>
          </table:table-cell>
          <table:table-cell table:formula="of:=[.K314]/[.B314]" office:value-type="percentage" office:value="0.00234054834718536" calcext:value-type="percentage">
            <text:p>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Jul-2013</text:p>
          </table:table-cell>
          <table:table-cell office:value-type="float" office:value="3492742" calcext:value-type="float">
            <text:p>3,492,742</text:p>
          </table:table-cell>
          <table:table-cell office:value-type="float" office:value="3219993" calcext:value-type="float">
            <text:p>3219993</text:p>
          </table:table-cell>
          <table:table-cell office:value-type="float" office:value="2043" calcext:value-type="float">
            <text:p>2043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YEAR([.A315])+(MONTH([.A315])*30.5+DAY([.A315]))/365.25" office:value-type="float" office:value="2013.59274469541" calcext:value-type="float">
            <text:p>2013.593</text:p>
          </table:table-cell>
          <table:table-cell table:formula="of:=[.B315]/1000000" office:value-type="float" office:value="3.492742" calcext:value-type="float">
            <text:p>3.493</text:p>
          </table:table-cell>
          <table:table-cell table:formula="of:=[.C315]/1000000" office:value-type="float" office:value="3.219993" calcext:value-type="float">
            <text:p>3.220</text:p>
          </table:table-cell>
          <table:table-cell table:formula="of:=[.D315]/1000000" office:value-type="float" office:value="0.002043" calcext:value-type="float">
            <text:p>0.002</text:p>
          </table:table-cell>
          <table:table-cell table:style-name="ce9" table:formula="of:=[.B315]-[.B314]" office:value-type="float" office:value="14070" calcext:value-type="float">
            <text:p>14,070</text:p>
          </table:table-cell>
          <table:table-cell table:formula="of:=[.K315]/[.B315]" office:value-type="percentage" office:value="0.00402835365452129" calcext:value-type="percentage">
            <text:p>0.4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Jul-2013</text:p>
          </table:table-cell>
          <table:table-cell office:value-type="float" office:value="3504095" calcext:value-type="float">
            <text:p>3,504,095</text:p>
          </table:table-cell>
          <table:table-cell office:value-type="float" office:value="3229861" calcext:value-type="float">
            <text:p>3229861</text:p>
          </table:table-cell>
          <table:table-cell office:value-type="float" office:value="1848" calcext:value-type="float">
            <text:p>1848</text:p>
          </table:table-cell>
          <table:table-cell office:value-type="float" office:value="1501" calcext:value-type="float">
            <text:p>1501</text:p>
          </table:table-cell>
          <table:table-cell/>
          <table:table-cell table:formula="of:=YEAR([.A316])+(MONTH([.A316])*30.5+DAY([.A316]))/365.25" office:value-type="float" office:value="2013.61190965092" calcext:value-type="float">
            <text:p>2013.612</text:p>
          </table:table-cell>
          <table:table-cell table:formula="of:=[.B316]/1000000" office:value-type="float" office:value="3.504095" calcext:value-type="float">
            <text:p>3.504</text:p>
          </table:table-cell>
          <table:table-cell table:formula="of:=[.C316]/1000000" office:value-type="float" office:value="3.229861" calcext:value-type="float">
            <text:p>3.230</text:p>
          </table:table-cell>
          <table:table-cell table:formula="of:=[.D316]/1000000" office:value-type="float" office:value="0.001848" calcext:value-type="float">
            <text:p>0.002</text:p>
          </table:table-cell>
          <table:table-cell table:style-name="ce9" table:formula="of:=[.B316]-[.B315]" office:value-type="float" office:value="11353" calcext:value-type="float">
            <text:p>11,353</text:p>
          </table:table-cell>
          <table:table-cell table:formula="of:=[.K316]/[.B316]" office:value-type="percentage" office:value="0.00323992357513138" calcext:value-type="percentage">
            <text:p>0.3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Jul-2013</text:p>
          </table:table-cell>
          <table:table-cell office:value-type="float" office:value="3537861" calcext:value-type="float">
            <text:p>3,537,861</text:p>
          </table:table-cell>
          <table:table-cell office:value-type="float" office:value="3262730" calcext:value-type="float">
            <text:p>3262730</text:p>
          </table:table-cell>
          <table:table-cell office:value-type="float" office:value="1843" calcext:value-type="float">
            <text:p>1843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YEAR([.A317])+(MONTH([.A317])*30.5+DAY([.A317]))/365.25" office:value-type="float" office:value="2013.63107460643" calcext:value-type="float">
            <text:p>2013.631</text:p>
          </table:table-cell>
          <table:table-cell table:formula="of:=[.B317]/1000000" office:value-type="float" office:value="3.537861" calcext:value-type="float">
            <text:p>3.538</text:p>
          </table:table-cell>
          <table:table-cell table:formula="of:=[.C317]/1000000" office:value-type="float" office:value="3.26273" calcext:value-type="float">
            <text:p>3.263</text:p>
          </table:table-cell>
          <table:table-cell table:formula="of:=[.D317]/1000000" office:value-type="float" office:value="0.001843" calcext:value-type="float">
            <text:p>0.002</text:p>
          </table:table-cell>
          <table:table-cell table:style-name="ce9" table:formula="of:=[.B317]-[.B316]" office:value-type="float" office:value="33766" calcext:value-type="float">
            <text:p>33,766</text:p>
          </table:table-cell>
          <table:table-cell table:formula="of:=[.K317]/[.B317]" office:value-type="percentage" office:value="0.00954418503157699" calcext:value-type="percentage">
            <text:p>0.9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Jul-2013</text:p>
          </table:table-cell>
          <table:table-cell office:value-type="float" office:value="3574574" calcext:value-type="float">
            <text:p>3,574,574</text:p>
          </table:table-cell>
          <table:table-cell office:value-type="float" office:value="3297452" calcext:value-type="float">
            <text:p>3297452</text:p>
          </table:table-cell>
          <table:table-cell office:value-type="float" office:value="1823" calcext:value-type="float">
            <text:p>1823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YEAR([.A318])+(MONTH([.A318])*30.5+DAY([.A318]))/365.25" office:value-type="float" office:value="2013.65023956194" calcext:value-type="float">
            <text:p>2013.650</text:p>
          </table:table-cell>
          <table:table-cell table:formula="of:=[.B318]/1000000" office:value-type="float" office:value="3.574574" calcext:value-type="float">
            <text:p>3.575</text:p>
          </table:table-cell>
          <table:table-cell table:formula="of:=[.C318]/1000000" office:value-type="float" office:value="3.297452" calcext:value-type="float">
            <text:p>3.297</text:p>
          </table:table-cell>
          <table:table-cell table:formula="of:=[.D318]/1000000" office:value-type="float" office:value="0.001823" calcext:value-type="float">
            <text:p>0.002</text:p>
          </table:table-cell>
          <table:table-cell table:style-name="ce9" table:formula="of:=[.B318]-[.B317]" office:value-type="float" office:value="36713" calcext:value-type="float">
            <text:p>36,713</text:p>
          </table:table-cell>
          <table:table-cell table:formula="of:=[.K318]/[.B318]" office:value-type="percentage" office:value="0.0102705944820278" calcext:value-type="percentage">
            <text:p>1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Jul-2013</text:p>
          </table:table-cell>
          <table:table-cell office:value-type="float" office:value="3571797" calcext:value-type="float">
            <text:p>3,571,797</text:p>
          </table:table-cell>
          <table:table-cell office:value-type="float" office:value="3295892" calcext:value-type="float">
            <text:p>3295892</text:p>
          </table:table-cell>
          <table:table-cell office:value-type="float" office:value="1800" calcext:value-type="float">
            <text:p>1800</text:p>
          </table:table-cell>
          <table:table-cell office:value-type="float" office:value="1574" calcext:value-type="float">
            <text:p>1574</text:p>
          </table:table-cell>
          <table:table-cell/>
          <table:table-cell table:formula="of:=YEAR([.A319])+(MONTH([.A319])*30.5+DAY([.A319]))/365.25" office:value-type="float" office:value="2013.66940451745" calcext:value-type="float">
            <text:p>2013.669</text:p>
          </table:table-cell>
          <table:table-cell table:formula="of:=[.B319]/1000000" office:value-type="float" office:value="3.571797" calcext:value-type="float">
            <text:p>3.572</text:p>
          </table:table-cell>
          <table:table-cell table:formula="of:=[.C319]/1000000" office:value-type="float" office:value="3.295892" calcext:value-type="float">
            <text:p>3.296</text:p>
          </table:table-cell>
          <table:table-cell table:formula="of:=[.D319]/1000000" office:value-type="float" office:value="0.0018" calcext:value-type="float">
            <text:p>0.002</text:p>
          </table:table-cell>
          <table:table-cell table:style-name="ce9" table:formula="of:=[.B319]-[.B318]" office:value-type="float" office:value="-2777" calcext:value-type="float">
            <text:p>-2,777</text:p>
          </table:table-cell>
          <table:table-cell table:formula="of:=[.K319]/[.B319]" office:value-type="percentage" office:value="-0.000777479795184329" calcext:value-type="percentage">
            <text:p>-0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Aug-2013</text:p>
          </table:table-cell>
          <table:table-cell office:value-type="float" office:value="3585359" calcext:value-type="float">
            <text:p>3,585,359</text:p>
          </table:table-cell>
          <table:table-cell office:value-type="float" office:value="3306860" calcext:value-type="float">
            <text:p>3306860</text:p>
          </table:table-cell>
          <table:table-cell office:value-type="float" office:value="1798" calcext:value-type="float">
            <text:p>1798</text:p>
          </table:table-cell>
          <table:table-cell office:value-type="float" office:value="1576" calcext:value-type="float">
            <text:p>1576</text:p>
          </table:table-cell>
          <table:table-cell/>
          <table:table-cell table:formula="of:=YEAR([.A320])+(MONTH([.A320])*30.5+DAY([.A320]))/365.25" office:value-type="float" office:value="2013.68720054757" calcext:value-type="float">
            <text:p>2013.687</text:p>
          </table:table-cell>
          <table:table-cell table:formula="of:=[.B320]/1000000" office:value-type="float" office:value="3.585359" calcext:value-type="float">
            <text:p>3.585</text:p>
          </table:table-cell>
          <table:table-cell table:formula="of:=[.C320]/1000000" office:value-type="float" office:value="3.30686" calcext:value-type="float">
            <text:p>3.307</text:p>
          </table:table-cell>
          <table:table-cell table:formula="of:=[.D320]/1000000" office:value-type="float" office:value="0.001798" calcext:value-type="float">
            <text:p>0.002</text:p>
          </table:table-cell>
          <table:table-cell table:style-name="ce9" table:formula="of:=[.B320]-[.B319]" office:value-type="float" office:value="13562" calcext:value-type="float">
            <text:p>13,562</text:p>
          </table:table-cell>
          <table:table-cell table:formula="of:=[.K320]/[.B320]" office:value-type="percentage" office:value="0.00378260587015136" calcext:value-type="percentage">
            <text:p>0.3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Aug-2013</text:p>
          </table:table-cell>
          <table:table-cell office:value-type="float" office:value="3646323" calcext:value-type="float">
            <text:p>3,646,323</text:p>
          </table:table-cell>
          <table:table-cell office:value-type="float" office:value="3366637" calcext:value-type="float">
            <text:p>3366637</text:p>
          </table:table-cell>
          <table:table-cell office:value-type="float" office:value="1843" calcext:value-type="float">
            <text:p>1843</text:p>
          </table:table-cell>
          <table:table-cell office:value-type="float" office:value="1572" calcext:value-type="float">
            <text:p>1572</text:p>
          </table:table-cell>
          <table:table-cell/>
          <table:table-cell table:formula="of:=YEAR([.A321])+(MONTH([.A321])*30.5+DAY([.A321]))/365.25" office:value-type="float" office:value="2013.70636550308" calcext:value-type="float">
            <text:p>2013.706</text:p>
          </table:table-cell>
          <table:table-cell table:formula="of:=[.B321]/1000000" office:value-type="float" office:value="3.646323" calcext:value-type="float">
            <text:p>3.646</text:p>
          </table:table-cell>
          <table:table-cell table:formula="of:=[.C321]/1000000" office:value-type="float" office:value="3.366637" calcext:value-type="float">
            <text:p>3.367</text:p>
          </table:table-cell>
          <table:table-cell table:formula="of:=[.D321]/1000000" office:value-type="float" office:value="0.001843" calcext:value-type="float">
            <text:p>0.002</text:p>
          </table:table-cell>
          <table:table-cell table:style-name="ce9" table:formula="of:=[.B321]-[.B320]" office:value-type="float" office:value="60964" calcext:value-type="float">
            <text:p>60,964</text:p>
          </table:table-cell>
          <table:table-cell table:formula="of:=[.K321]/[.B321]" office:value-type="percentage" office:value="0.0167193087392422" calcext:value-type="percentage">
            <text:p>1.6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Aug-2013</text:p>
          </table:table-cell>
          <table:table-cell office:value-type="float" office:value="3645668" calcext:value-type="float">
            <text:p>3,645,668</text:p>
          </table:table-cell>
          <table:table-cell office:value-type="float" office:value="3381070" calcext:value-type="float">
            <text:p>3381070</text:p>
          </table:table-cell>
          <table:table-cell office:value-type="float" office:value="595" calcext:value-type="float">
            <text:p>595</text:p>
          </table:table-cell>
          <table:table-cell office:value-type="float" office:value="1577" calcext:value-type="float">
            <text:p>1577</text:p>
          </table:table-cell>
          <table:table-cell/>
          <table:table-cell table:formula="of:=YEAR([.A322])+(MONTH([.A322])*30.5+DAY([.A322]))/365.25" office:value-type="float" office:value="2013.72553045859" calcext:value-type="float">
            <text:p>2013.726</text:p>
          </table:table-cell>
          <table:table-cell table:formula="of:=[.B322]/1000000" office:value-type="float" office:value="3.645668" calcext:value-type="float">
            <text:p>3.646</text:p>
          </table:table-cell>
          <table:table-cell table:formula="of:=[.C322]/1000000" office:value-type="float" office:value="3.38107" calcext:value-type="float">
            <text:p>3.381</text:p>
          </table:table-cell>
          <table:table-cell table:formula="of:=[.D322]/1000000" office:value-type="float" office:value="0.000595" calcext:value-type="float">
            <text:p>0.001</text:p>
          </table:table-cell>
          <table:table-cell table:style-name="ce9" table:formula="of:=[.B322]-[.B321]" office:value-type="float" office:value="-655" calcext:value-type="float">
            <text:p>-655</text:p>
          </table:table-cell>
          <table:table-cell table:formula="of:=[.K322]/[.B322]" office:value-type="percentage" office:value="-0.000179665290421399" calcext:value-type="percentage">
            <text:p>-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Aug-2013</text:p>
          </table:table-cell>
          <table:table-cell office:value-type="float" office:value="3644456" calcext:value-type="float">
            <text:p>3,644,456</text:p>
          </table:table-cell>
          <table:table-cell office:value-type="float" office:value="3380664" calcext:value-type="float">
            <text:p>3380664</text:p>
          </table:table-cell>
          <table:table-cell office:value-type="float" office:value="607" calcext:value-type="float">
            <text:p>607</text:p>
          </table:table-cell>
          <table:table-cell office:value-type="float" office:value="1577" calcext:value-type="float">
            <text:p>1577</text:p>
          </table:table-cell>
          <table:table-cell/>
          <table:table-cell table:formula="of:=YEAR([.A323])+(MONTH([.A323])*30.5+DAY([.A323]))/365.25" office:value-type="float" office:value="2013.7446954141" calcext:value-type="float">
            <text:p>2013.745</text:p>
          </table:table-cell>
          <table:table-cell table:formula="of:=[.B323]/1000000" office:value-type="float" office:value="3.644456" calcext:value-type="float">
            <text:p>3.644</text:p>
          </table:table-cell>
          <table:table-cell table:formula="of:=[.C323]/1000000" office:value-type="float" office:value="3.380664" calcext:value-type="float">
            <text:p>3.381</text:p>
          </table:table-cell>
          <table:table-cell table:formula="of:=[.D323]/1000000" office:value-type="float" office:value="0.000607" calcext:value-type="float">
            <text:p>0.001</text:p>
          </table:table-cell>
          <table:table-cell table:style-name="ce9" table:formula="of:=[.B323]-[.B322]" office:value-type="float" office:value="-1212" calcext:value-type="float">
            <text:p>-1,212</text:p>
          </table:table-cell>
          <table:table-cell table:formula="of:=[.K323]/[.B323]" office:value-type="percentage" office:value="-0.000332559921151469" calcext:value-type="percentage">
            <text:p>-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Sep-2013</text:p>
          </table:table-cell>
          <table:table-cell office:value-type="float" office:value="3654182" calcext:value-type="float">
            <text:p>3,654,182</text:p>
          </table:table-cell>
          <table:table-cell office:value-type="float" office:value="3390398" calcext:value-type="float">
            <text:p>3390398</text:p>
          </table:table-cell>
          <table:table-cell office:value-type="float" office:value="595" calcext:value-type="float">
            <text:p>595</text:p>
          </table:table-cell>
          <table:table-cell office:value-type="float" office:value="1578" calcext:value-type="float">
            <text:p>1578</text:p>
          </table:table-cell>
          <table:table-cell/>
          <table:table-cell table:formula="of:=YEAR([.A324])+(MONTH([.A324])*30.5+DAY([.A324]))/365.25" office:value-type="float" office:value="2013.76249144422" calcext:value-type="float">
            <text:p>2013.762</text:p>
          </table:table-cell>
          <table:table-cell table:formula="of:=[.B324]/1000000" office:value-type="float" office:value="3.654182" calcext:value-type="float">
            <text:p>3.654</text:p>
          </table:table-cell>
          <table:table-cell table:formula="of:=[.C324]/1000000" office:value-type="float" office:value="3.390398" calcext:value-type="float">
            <text:p>3.390</text:p>
          </table:table-cell>
          <table:table-cell table:formula="of:=[.D324]/1000000" office:value-type="float" office:value="0.000595" calcext:value-type="float">
            <text:p>0.001</text:p>
          </table:table-cell>
          <table:table-cell table:style-name="ce9" table:formula="of:=[.B324]-[.B323]" office:value-type="float" office:value="9726" calcext:value-type="float">
            <text:p>9,726</text:p>
          </table:table-cell>
          <table:table-cell table:formula="of:=[.K324]/[.B324]" office:value-type="percentage" office:value="0.00266160798777948" calcext:value-type="percentage">
            <text:p>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Sep-2013</text:p>
          </table:table-cell>
          <table:table-cell office:value-type="float" office:value="3662035" calcext:value-type="float">
            <text:p>3,662,035</text:p>
          </table:table-cell>
          <table:table-cell office:value-type="float" office:value="3396782" calcext:value-type="float">
            <text:p>3396782</text:p>
          </table:table-cell>
          <table:table-cell office:value-type="float" office:value="598" calcext:value-type="float">
            <text:p>598</text:p>
          </table:table-cell>
          <table:table-cell office:value-type="float" office:value="1584" calcext:value-type="float">
            <text:p>1584</text:p>
          </table:table-cell>
          <table:table-cell/>
          <table:table-cell table:formula="of:=YEAR([.A325])+(MONTH([.A325])*30.5+DAY([.A325]))/365.25" office:value-type="float" office:value="2013.78165639973" calcext:value-type="float">
            <text:p>2013.782</text:p>
          </table:table-cell>
          <table:table-cell table:formula="of:=[.B325]/1000000" office:value-type="float" office:value="3.662035" calcext:value-type="float">
            <text:p>3.662</text:p>
          </table:table-cell>
          <table:table-cell table:formula="of:=[.C325]/1000000" office:value-type="float" office:value="3.396782" calcext:value-type="float">
            <text:p>3.397</text:p>
          </table:table-cell>
          <table:table-cell table:formula="of:=[.D325]/1000000" office:value-type="float" office:value="0.000598" calcext:value-type="float">
            <text:p>0.001</text:p>
          </table:table-cell>
          <table:table-cell table:style-name="ce9" table:formula="of:=[.B325]-[.B324]" office:value-type="float" office:value="7853" calcext:value-type="float">
            <text:p>7,853</text:p>
          </table:table-cell>
          <table:table-cell table:formula="of:=[.K325]/[.B325]" office:value-type="percentage" office:value="0.0021444360854006" calcext:value-type="percentage">
            <text:p>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Sep-2013</text:p>
          </table:table-cell>
          <table:table-cell office:value-type="float" office:value="3722192" calcext:value-type="float">
            <text:p>3,722,192</text:p>
          </table:table-cell>
          <table:table-cell office:value-type="float" office:value="3455478" calcext:value-type="float">
            <text:p>3455478</text:p>
          </table:table-cell>
          <table:table-cell office:value-type="float" office:value="564" calcext:value-type="float">
            <text:p>564</text:p>
          </table:table-cell>
          <table:table-cell office:value-type="float" office:value="1582" calcext:value-type="float">
            <text:p>1582</text:p>
          </table:table-cell>
          <table:table-cell/>
          <table:table-cell table:formula="of:=YEAR([.A326])+(MONTH([.A326])*30.5+DAY([.A326]))/365.25" office:value-type="float" office:value="2013.80082135524" calcext:value-type="float">
            <text:p>2013.801</text:p>
          </table:table-cell>
          <table:table-cell table:formula="of:=[.B326]/1000000" office:value-type="float" office:value="3.722192" calcext:value-type="float">
            <text:p>3.722</text:p>
          </table:table-cell>
          <table:table-cell table:formula="of:=[.C326]/1000000" office:value-type="float" office:value="3.455478" calcext:value-type="float">
            <text:p>3.455</text:p>
          </table:table-cell>
          <table:table-cell table:formula="of:=[.D326]/1000000" office:value-type="float" office:value="0.000564" calcext:value-type="float">
            <text:p>0.001</text:p>
          </table:table-cell>
          <table:table-cell table:style-name="ce9" table:formula="of:=[.B326]-[.B325]" office:value-type="float" office:value="60157" calcext:value-type="float">
            <text:p>60,157</text:p>
          </table:table-cell>
          <table:table-cell table:formula="of:=[.K326]/[.B326]" office:value-type="percentage" office:value="0.0161617133130156" calcext:value-type="percentage">
            <text:p>1.6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Sep-2013</text:p>
          </table:table-cell>
          <table:table-cell office:value-type="float" office:value="3734018" calcext:value-type="float">
            <text:p>3,734,018</text:p>
          </table:table-cell>
          <table:table-cell office:value-type="float" office:value="3467660" calcext:value-type="float">
            <text:p>3467660</text:p>
          </table:table-cell>
          <table:table-cell office:value-type="float" office:value="531" calcext:value-type="float">
            <text:p>531</text:p>
          </table:table-cell>
          <table:table-cell office:value-type="float" office:value="1579" calcext:value-type="float">
            <text:p>1579</text:p>
          </table:table-cell>
          <table:table-cell/>
          <table:table-cell table:formula="of:=YEAR([.A327])+(MONTH([.A327])*30.5+DAY([.A327]))/365.25" office:value-type="float" office:value="2013.81998631075" calcext:value-type="float">
            <text:p>2013.820</text:p>
          </table:table-cell>
          <table:table-cell table:formula="of:=[.B327]/1000000" office:value-type="float" office:value="3.734018" calcext:value-type="float">
            <text:p>3.734</text:p>
          </table:table-cell>
          <table:table-cell table:formula="of:=[.C327]/1000000" office:value-type="float" office:value="3.46766" calcext:value-type="float">
            <text:p>3.468</text:p>
          </table:table-cell>
          <table:table-cell table:formula="of:=[.D327]/1000000" office:value-type="float" office:value="0.000531" calcext:value-type="float">
            <text:p>0.001</text:p>
          </table:table-cell>
          <table:table-cell table:style-name="ce9" table:formula="of:=[.B327]-[.B326]" office:value-type="float" office:value="11826" calcext:value-type="float">
            <text:p>11,826</text:p>
          </table:table-cell>
          <table:table-cell table:formula="of:=[.K327]/[.B327]" office:value-type="percentage" office:value="0.00316709774832366" calcext:value-type="percentage">
            <text:p>0.3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Oct-2013</text:p>
          </table:table-cell>
          <table:table-cell office:value-type="float" office:value="3747387" calcext:value-type="float">
            <text:p>3,747,387</text:p>
          </table:table-cell>
          <table:table-cell office:value-type="float" office:value="3479712" calcext:value-type="float">
            <text:p>3479712</text:p>
          </table:table-cell>
          <table:table-cell office:value-type="float" office:value="766" calcext:value-type="float">
            <text:p>766</text:p>
          </table:table-cell>
          <table:table-cell office:value-type="float" office:value="1579" calcext:value-type="float">
            <text:p>1579</text:p>
          </table:table-cell>
          <table:table-cell/>
          <table:table-cell table:formula="of:=YEAR([.A328])+(MONTH([.A328])*30.5+DAY([.A328]))/365.25" office:value-type="float" office:value="2013.84052019165" calcext:value-type="float">
            <text:p>2013.841</text:p>
          </table:table-cell>
          <table:table-cell table:formula="of:=[.B328]/1000000" office:value-type="float" office:value="3.747387" calcext:value-type="float">
            <text:p>3.747</text:p>
          </table:table-cell>
          <table:table-cell table:formula="of:=[.C328]/1000000" office:value-type="float" office:value="3.479712" calcext:value-type="float">
            <text:p>3.480</text:p>
          </table:table-cell>
          <table:table-cell table:formula="of:=[.D328]/1000000" office:value-type="float" office:value="0.000766" calcext:value-type="float">
            <text:p>0.001</text:p>
          </table:table-cell>
          <table:table-cell table:style-name="ce9" table:formula="of:=[.B328]-[.B327]" office:value-type="float" office:value="13369" calcext:value-type="float">
            <text:p>13,369</text:p>
          </table:table-cell>
          <table:table-cell table:formula="of:=[.K328]/[.B328]" office:value-type="percentage" office:value="0.00356755253727464" calcext:value-type="percentage">
            <text:p>0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Oct-2013</text:p>
          </table:table-cell>
          <table:table-cell office:value-type="float" office:value="3758663" calcext:value-type="float">
            <text:p>3,758,663</text:p>
          </table:table-cell>
          <table:table-cell office:value-type="float" office:value="3489552" calcext:value-type="float">
            <text:p>3489552</text:p>
          </table:table-cell>
          <table:table-cell office:value-type="float" office:value="432" calcext:value-type="float">
            <text:p>432</text:p>
          </table:table-cell>
          <table:table-cell office:value-type="float" office:value="1579" calcext:value-type="float">
            <text:p>1579</text:p>
          </table:table-cell>
          <table:table-cell/>
          <table:table-cell table:formula="of:=YEAR([.A329])+(MONTH([.A329])*30.5+DAY([.A329]))/365.25" office:value-type="float" office:value="2013.85968514716" calcext:value-type="float">
            <text:p>2013.860</text:p>
          </table:table-cell>
          <table:table-cell table:formula="of:=[.B329]/1000000" office:value-type="float" office:value="3.758663" calcext:value-type="float">
            <text:p>3.759</text:p>
          </table:table-cell>
          <table:table-cell table:formula="of:=[.C329]/1000000" office:value-type="float" office:value="3.489552" calcext:value-type="float">
            <text:p>3.490</text:p>
          </table:table-cell>
          <table:table-cell table:formula="of:=[.D329]/1000000" office:value-type="float" office:value="0.000432" calcext:value-type="float">
            <text:p>0.000</text:p>
          </table:table-cell>
          <table:table-cell table:style-name="ce9" table:formula="of:=[.B329]-[.B328]" office:value-type="float" office:value="11276" calcext:value-type="float">
            <text:p>11,276</text:p>
          </table:table-cell>
          <table:table-cell table:formula="of:=[.K329]/[.B329]" office:value-type="percentage" office:value="0.00300000292657256" calcext:value-type="percentage">
            <text:p>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Oct-2013</text:p>
          </table:table-cell>
          <table:table-cell office:value-type="float" office:value="3813599" calcext:value-type="float">
            <text:p>3,813,599</text:p>
          </table:table-cell>
          <table:table-cell office:value-type="float" office:value="3542947" calcext:value-type="float">
            <text:p>3542947</text:p>
          </table:table-cell>
          <table:table-cell office:value-type="float" office:value="525" calcext:value-type="float">
            <text:p>525</text:p>
          </table:table-cell>
          <table:table-cell office:value-type="float" office:value="1579" calcext:value-type="float">
            <text:p>1579</text:p>
          </table:table-cell>
          <table:table-cell/>
          <table:table-cell table:formula="of:=YEAR([.A330])+(MONTH([.A330])*30.5+DAY([.A330]))/365.25" office:value-type="float" office:value="2013.87885010267" calcext:value-type="float">
            <text:p>2013.879</text:p>
          </table:table-cell>
          <table:table-cell table:formula="of:=[.B330]/1000000" office:value-type="float" office:value="3.813599" calcext:value-type="float">
            <text:p>3.814</text:p>
          </table:table-cell>
          <table:table-cell table:formula="of:=[.C330]/1000000" office:value-type="float" office:value="3.542947" calcext:value-type="float">
            <text:p>3.543</text:p>
          </table:table-cell>
          <table:table-cell table:formula="of:=[.D330]/1000000" office:value-type="float" office:value="0.000525" calcext:value-type="float">
            <text:p>0.001</text:p>
          </table:table-cell>
          <table:table-cell table:style-name="ce9" table:formula="of:=[.B330]-[.B329]" office:value-type="float" office:value="54936" calcext:value-type="float">
            <text:p>54,936</text:p>
          </table:table-cell>
          <table:table-cell table:formula="of:=[.K330]/[.B330]" office:value-type="percentage" office:value="0.0144052901209592" calcext:value-type="percentage">
            <text:p>1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Oct-2013</text:p>
          </table:table-cell>
          <table:table-cell office:value-type="float" office:value="3839033" calcext:value-type="float">
            <text:p>3,839,033</text:p>
          </table:table-cell>
          <table:table-cell office:value-type="float" office:value="3566226" calcext:value-type="float">
            <text:p>3566226</text:p>
          </table:table-cell>
          <table:table-cell office:value-type="float" office:value="511" calcext:value-type="float">
            <text:p>511</text:p>
          </table:table-cell>
          <table:table-cell office:value-type="float" office:value="1581" calcext:value-type="float">
            <text:p>1581</text:p>
          </table:table-cell>
          <table:table-cell/>
          <table:table-cell table:formula="of:=YEAR([.A331])+(MONTH([.A331])*30.5+DAY([.A331]))/365.25" office:value-type="float" office:value="2013.89801505818" calcext:value-type="float">
            <text:p>2013.898</text:p>
          </table:table-cell>
          <table:table-cell table:formula="of:=[.B331]/1000000" office:value-type="float" office:value="3.839033" calcext:value-type="float">
            <text:p>3.839</text:p>
          </table:table-cell>
          <table:table-cell table:formula="of:=[.C331]/1000000" office:value-type="float" office:value="3.566226" calcext:value-type="float">
            <text:p>3.566</text:p>
          </table:table-cell>
          <table:table-cell table:formula="of:=[.D331]/1000000" office:value-type="float" office:value="0.000511" calcext:value-type="float">
            <text:p>0.001</text:p>
          </table:table-cell>
          <table:table-cell table:style-name="ce9" table:formula="of:=[.B331]-[.B330]" office:value-type="float" office:value="25434" calcext:value-type="float">
            <text:p>25,434</text:p>
          </table:table-cell>
          <table:table-cell table:formula="of:=[.K331]/[.B331]" office:value-type="percentage" office:value="0.00662510585347925" calcext:value-type="percentage">
            <text:p>0.6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Oct-2013</text:p>
          </table:table-cell>
          <table:table-cell office:value-type="float" office:value="3843396" calcext:value-type="float">
            <text:p>3,843,396</text:p>
          </table:table-cell>
          <table:table-cell office:value-type="float" office:value="3570518" calcext:value-type="float">
            <text:p>3570518</text:p>
          </table:table-cell>
          <table:table-cell office:value-type="float" office:value="484" calcext:value-type="float">
            <text:p>484</text:p>
          </table:table-cell>
          <table:table-cell office:value-type="float" office:value="1601" calcext:value-type="float">
            <text:p>1601</text:p>
          </table:table-cell>
          <table:table-cell/>
          <table:table-cell table:formula="of:=YEAR([.A332])+(MONTH([.A332])*30.5+DAY([.A332]))/365.25" office:value-type="float" office:value="2013.91718001369" calcext:value-type="float">
            <text:p>2013.917</text:p>
          </table:table-cell>
          <table:table-cell table:formula="of:=[.B332]/1000000" office:value-type="float" office:value="3.843396" calcext:value-type="float">
            <text:p>3.843</text:p>
          </table:table-cell>
          <table:table-cell table:formula="of:=[.C332]/1000000" office:value-type="float" office:value="3.570518" calcext:value-type="float">
            <text:p>3.571</text:p>
          </table:table-cell>
          <table:table-cell table:formula="of:=[.D332]/1000000" office:value-type="float" office:value="0.000484" calcext:value-type="float">
            <text:p>0.000</text:p>
          </table:table-cell>
          <table:table-cell table:style-name="ce9" table:formula="of:=[.B332]-[.B331]" office:value-type="float" office:value="4363" calcext:value-type="float">
            <text:p>4,363</text:p>
          </table:table-cell>
          <table:table-cell table:formula="of:=[.K332]/[.B332]" office:value-type="percentage" office:value="0.00113519397949105" calcext:value-type="percentage">
            <text:p>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Nov-2013</text:p>
          </table:table-cell>
          <table:table-cell office:value-type="float" office:value="3851623" calcext:value-type="float">
            <text:p>3,851,623</text:p>
          </table:table-cell>
          <table:table-cell office:value-type="float" office:value="3578326" calcext:value-type="float">
            <text:p>3578326</text:p>
          </table:table-cell>
          <table:table-cell office:value-type="float" office:value="453" calcext:value-type="float">
            <text:p>453</text:p>
          </table:table-cell>
          <table:table-cell office:value-type="float" office:value="1602" calcext:value-type="float">
            <text:p>1602</text:p>
          </table:table-cell>
          <table:table-cell/>
          <table:table-cell table:formula="of:=YEAR([.A333])+(MONTH([.A333])*30.5+DAY([.A333]))/365.25" office:value-type="float" office:value="2013.93497604381" calcext:value-type="float">
            <text:p>2013.935</text:p>
          </table:table-cell>
          <table:table-cell table:formula="of:=[.B333]/1000000" office:value-type="float" office:value="3.851623" calcext:value-type="float">
            <text:p>3.852</text:p>
          </table:table-cell>
          <table:table-cell table:formula="of:=[.C333]/1000000" office:value-type="float" office:value="3.578326" calcext:value-type="float">
            <text:p>3.578</text:p>
          </table:table-cell>
          <table:table-cell table:formula="of:=[.D333]/1000000" office:value-type="float" office:value="0.000453" calcext:value-type="float">
            <text:p>0.000</text:p>
          </table:table-cell>
          <table:table-cell table:style-name="ce9" table:formula="of:=[.B333]-[.B332]" office:value-type="float" office:value="8227" calcext:value-type="float">
            <text:p>8,227</text:p>
          </table:table-cell>
          <table:table-cell table:formula="of:=[.K333]/[.B333]" office:value-type="percentage" office:value="0.0021359826753553" calcext:value-type="percentage">
            <text:p>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Nov-2013</text:p>
          </table:table-cell>
          <table:table-cell office:value-type="float" office:value="3907424" calcext:value-type="float">
            <text:p>3,907,424</text:p>
          </table:table-cell>
          <table:table-cell office:value-type="float" office:value="3630670" calcext:value-type="float">
            <text:p>3630670</text:p>
          </table:table-cell>
          <table:table-cell office:value-type="float" office:value="450" calcext:value-type="float">
            <text:p>450</text:p>
          </table:table-cell>
          <table:table-cell office:value-type="float" office:value="1603" calcext:value-type="float">
            <text:p>1603</text:p>
          </table:table-cell>
          <table:table-cell/>
          <table:table-cell table:formula="of:=YEAR([.A334])+(MONTH([.A334])*30.5+DAY([.A334]))/365.25" office:value-type="float" office:value="2013.95414099932" calcext:value-type="float">
            <text:p>2013.954</text:p>
          </table:table-cell>
          <table:table-cell table:formula="of:=[.B334]/1000000" office:value-type="float" office:value="3.907424" calcext:value-type="float">
            <text:p>3.907</text:p>
          </table:table-cell>
          <table:table-cell table:formula="of:=[.C334]/1000000" office:value-type="float" office:value="3.63067" calcext:value-type="float">
            <text:p>3.631</text:p>
          </table:table-cell>
          <table:table-cell table:formula="of:=[.D334]/1000000" office:value-type="float" office:value="0.00045" calcext:value-type="float">
            <text:p>0.000</text:p>
          </table:table-cell>
          <table:table-cell table:style-name="ce9" table:formula="of:=[.B334]-[.B333]" office:value-type="float" office:value="55801" calcext:value-type="float">
            <text:p>55,801</text:p>
          </table:table-cell>
          <table:table-cell table:formula="of:=[.K334]/[.B334]" office:value-type="percentage" office:value="0.0142807640020638" calcext:value-type="percentage">
            <text:p>1.4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Nov-2013</text:p>
          </table:table-cell>
          <table:table-cell office:value-type="float" office:value="3906620" calcext:value-type="float">
            <text:p>3,906,620</text:p>
          </table:table-cell>
          <table:table-cell office:value-type="float" office:value="3643215" calcext:value-type="float">
            <text:p>3643215</text:p>
          </table:table-cell>
          <table:table-cell office:value-type="float" office:value="440" calcext:value-type="float">
            <text:p>440</text:p>
          </table:table-cell>
          <table:table-cell office:value-type="float" office:value="1602" calcext:value-type="float">
            <text:p>1602</text:p>
          </table:table-cell>
          <table:table-cell/>
          <table:table-cell table:formula="of:=YEAR([.A335])+(MONTH([.A335])*30.5+DAY([.A335]))/365.25" office:value-type="float" office:value="2013.97330595483" calcext:value-type="float">
            <text:p>2013.973</text:p>
          </table:table-cell>
          <table:table-cell table:formula="of:=[.B335]/1000000" office:value-type="float" office:value="3.90662" calcext:value-type="float">
            <text:p>3.907</text:p>
          </table:table-cell>
          <table:table-cell table:formula="of:=[.C335]/1000000" office:value-type="float" office:value="3.643215" calcext:value-type="float">
            <text:p>3.643</text:p>
          </table:table-cell>
          <table:table-cell table:formula="of:=[.D335]/1000000" office:value-type="float" office:value="0.00044" calcext:value-type="float">
            <text:p>0.000</text:p>
          </table:table-cell>
          <table:table-cell table:style-name="ce9" table:formula="of:=[.B335]-[.B334]" office:value-type="float" office:value="-804" calcext:value-type="float">
            <text:p>-804</text:p>
          </table:table-cell>
          <table:table-cell table:formula="of:=[.K335]/[.B335]" office:value-type="percentage" office:value="-0.000205804506197173" calcext:value-type="percentage">
            <text:p>-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Nov-2013</text:p>
          </table:table-cell>
          <table:table-cell office:value-type="float" office:value="3925876" calcext:value-type="float">
            <text:p>3,925,876</text:p>
          </table:table-cell>
          <table:table-cell office:value-type="float" office:value="3661892" calcext:value-type="float">
            <text:p>3661892</text:p>
          </table:table-cell>
          <table:table-cell office:value-type="float" office:value="444" calcext:value-type="float">
            <text:p>444</text:p>
          </table:table-cell>
          <table:table-cell office:value-type="float" office:value="1602" calcext:value-type="float">
            <text:p>1602</text:p>
          </table:table-cell>
          <table:table-cell/>
          <table:table-cell table:formula="of:=YEAR([.A336])+(MONTH([.A336])*30.5+DAY([.A336]))/365.25" office:value-type="float" office:value="2013.99247091034" calcext:value-type="float">
            <text:p>2013.992</text:p>
          </table:table-cell>
          <table:table-cell table:formula="of:=[.B336]/1000000" office:value-type="float" office:value="3.925876" calcext:value-type="float">
            <text:p>3.926</text:p>
          </table:table-cell>
          <table:table-cell table:formula="of:=[.C336]/1000000" office:value-type="float" office:value="3.661892" calcext:value-type="float">
            <text:p>3.662</text:p>
          </table:table-cell>
          <table:table-cell table:formula="of:=[.D336]/1000000" office:value-type="float" office:value="0.000444" calcext:value-type="float">
            <text:p>0.000</text:p>
          </table:table-cell>
          <table:table-cell table:style-name="ce9" table:formula="of:=[.B336]-[.B335]" office:value-type="float" office:value="19256" calcext:value-type="float">
            <text:p>19,256</text:p>
          </table:table-cell>
          <table:table-cell table:formula="of:=[.K336]/[.B336]" office:value-type="percentage" office:value="0.00490489256410544" calcext:value-type="percentage">
            <text:p>0.4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Dec-2013</text:p>
          </table:table-cell>
          <table:table-cell office:value-type="float" office:value="3932626" calcext:value-type="float">
            <text:p>3,932,626</text:p>
          </table:table-cell>
          <table:table-cell office:value-type="float" office:value="3668024" calcext:value-type="float">
            <text:p>3668024</text:p>
          </table:table-cell>
          <table:table-cell office:value-type="float" office:value="433" calcext:value-type="float">
            <text:p>433</text:p>
          </table:table-cell>
          <table:table-cell office:value-type="float" office:value="1604" calcext:value-type="float">
            <text:p>1604</text:p>
          </table:table-cell>
          <table:table-cell/>
          <table:table-cell table:formula="of:=YEAR([.A337])+(MONTH([.A337])*30.5+DAY([.A337]))/365.25" office:value-type="float" office:value="2014.01300479124" calcext:value-type="float">
            <text:p>2014.013</text:p>
          </table:table-cell>
          <table:table-cell table:formula="of:=[.B337]/1000000" office:value-type="float" office:value="3.932626" calcext:value-type="float">
            <text:p>3.933</text:p>
          </table:table-cell>
          <table:table-cell table:formula="of:=[.C337]/1000000" office:value-type="float" office:value="3.668024" calcext:value-type="float">
            <text:p>3.668</text:p>
          </table:table-cell>
          <table:table-cell table:formula="of:=[.D337]/1000000" office:value-type="float" office:value="0.000433" calcext:value-type="float">
            <text:p>0.000</text:p>
          </table:table-cell>
          <table:table-cell table:style-name="ce9" table:formula="of:=[.B337]-[.B336]" office:value-type="float" office:value="6750" calcext:value-type="float">
            <text:p>6,750</text:p>
          </table:table-cell>
          <table:table-cell table:formula="of:=[.K337]/[.B337]" office:value-type="percentage" office:value="0.00171641035786266" calcext:value-type="percentage">
            <text:p>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Dec-2013</text:p>
          </table:table-cell>
          <table:table-cell office:value-type="float" office:value="3993955" calcext:value-type="float">
            <text:p>3,993,955</text:p>
          </table:table-cell>
          <table:table-cell office:value-type="float" office:value="3725907" calcext:value-type="float">
            <text:p>3725907</text:p>
          </table:table-cell>
          <table:table-cell office:value-type="float" office:value="445" calcext:value-type="float">
            <text:p>445</text:p>
          </table:table-cell>
          <table:table-cell office:value-type="float" office:value="1605" calcext:value-type="float">
            <text:p>1605</text:p>
          </table:table-cell>
          <table:table-cell/>
          <table:table-cell table:formula="of:=YEAR([.A338])+(MONTH([.A338])*30.5+DAY([.A338]))/365.25" office:value-type="float" office:value="2014.03216974675" calcext:value-type="float">
            <text:p>2014.032</text:p>
          </table:table-cell>
          <table:table-cell table:formula="of:=[.B338]/1000000" office:value-type="float" office:value="3.993955" calcext:value-type="float">
            <text:p>3.994</text:p>
          </table:table-cell>
          <table:table-cell table:formula="of:=[.C338]/1000000" office:value-type="float" office:value="3.725907" calcext:value-type="float">
            <text:p>3.726</text:p>
          </table:table-cell>
          <table:table-cell table:formula="of:=[.D338]/1000000" office:value-type="float" office:value="0.000445" calcext:value-type="float">
            <text:p>0.000</text:p>
          </table:table-cell>
          <table:table-cell table:style-name="ce9" table:formula="of:=[.B338]-[.B337]" office:value-type="float" office:value="61329" calcext:value-type="float">
            <text:p>61,329</text:p>
          </table:table-cell>
          <table:table-cell table:formula="of:=[.K338]/[.B338]" office:value-type="percentage" office:value="0.0153554559327784" calcext:value-type="percentage">
            <text:p>1.5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Dec-2013</text:p>
          </table:table-cell>
          <table:table-cell office:value-type="float" office:value="4008062" calcext:value-type="float">
            <text:p>4,008,062</text:p>
          </table:table-cell>
          <table:table-cell office:value-type="float" office:value="3739919" calcext:value-type="float">
            <text:p>3739919</text:p>
          </table:table-cell>
          <table:table-cell office:value-type="float" office:value="453" calcext:value-type="float">
            <text:p>453</text:p>
          </table:table-cell>
          <table:table-cell office:value-type="float" office:value="1604" calcext:value-type="float">
            <text:p>1604</text:p>
          </table:table-cell>
          <table:table-cell/>
          <table:table-cell table:formula="of:=YEAR([.A339])+(MONTH([.A339])*30.5+DAY([.A339]))/365.25" office:value-type="float" office:value="2014.05133470226" calcext:value-type="float">
            <text:p>2014.051</text:p>
          </table:table-cell>
          <table:table-cell table:formula="of:=[.B339]/1000000" office:value-type="float" office:value="4.008062" calcext:value-type="float">
            <text:p>4.008</text:p>
          </table:table-cell>
          <table:table-cell table:formula="of:=[.C339]/1000000" office:value-type="float" office:value="3.739919" calcext:value-type="float">
            <text:p>3.740</text:p>
          </table:table-cell>
          <table:table-cell table:formula="of:=[.D339]/1000000" office:value-type="float" office:value="0.000453" calcext:value-type="float">
            <text:p>0.000</text:p>
          </table:table-cell>
          <table:table-cell table:style-name="ce9" table:formula="of:=[.B339]-[.B338]" office:value-type="float" office:value="14107" calcext:value-type="float">
            <text:p>14,107</text:p>
          </table:table-cell>
          <table:table-cell table:formula="of:=[.K339]/[.B339]" office:value-type="percentage" office:value="0.00351965613306381" calcext:value-type="percentage">
            <text:p>0.3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Dec-2013</text:p>
          </table:table-cell>
          <table:table-cell office:value-type="float" office:value="4032575" calcext:value-type="float">
            <text:p>4,032,575</text:p>
          </table:table-cell>
          <table:table-cell office:value-type="float" office:value="3762993" calcext:value-type="float">
            <text:p>3762993</text:p>
          </table:table-cell>
          <table:table-cell office:value-type="float" office:value="465" calcext:value-type="float">
            <text:p>465</text:p>
          </table:table-cell>
          <table:table-cell office:value-type="float" office:value="1626" calcext:value-type="float">
            <text:p>1626</text:p>
          </table:table-cell>
          <table:table-cell/>
          <table:table-cell table:formula="of:=YEAR([.A340])+(MONTH([.A340])*30.5+DAY([.A340]))/365.25" office:value-type="float" office:value="2014.07049965777" calcext:value-type="float">
            <text:p>2014.070</text:p>
          </table:table-cell>
          <table:table-cell table:formula="of:=[.B340]/1000000" office:value-type="float" office:value="4.032575" calcext:value-type="float">
            <text:p>4.033</text:p>
          </table:table-cell>
          <table:table-cell table:formula="of:=[.C340]/1000000" office:value-type="float" office:value="3.762993" calcext:value-type="float">
            <text:p>3.763</text:p>
          </table:table-cell>
          <table:table-cell table:formula="of:=[.D340]/1000000" office:value-type="float" office:value="0.000465" calcext:value-type="float">
            <text:p>0.000</text:p>
          </table:table-cell>
          <table:table-cell table:style-name="ce9" table:formula="of:=[.B340]-[.B339]" office:value-type="float" office:value="24513" calcext:value-type="float">
            <text:p>24,513</text:p>
          </table:table-cell>
          <table:table-cell table:formula="of:=[.K340]/[.B340]" office:value-type="percentage" office:value="0.00607874621054785" calcext:value-type="percentage">
            <text:p>0.6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Jan-2014</text:p>
          </table:table-cell>
          <table:table-cell office:value-type="float" office:value="4023640" calcext:value-type="float">
            <text:p>4,023,640</text:p>
          </table:table-cell>
          <table:table-cell office:value-type="float" office:value="3756158" calcext:value-type="float">
            <text:p>3756158</text:p>
          </table:table-cell>
          <table:table-cell office:value-type="float" office:value="443" calcext:value-type="float">
            <text:p>443</text:p>
          </table:table-cell>
          <table:table-cell office:value-type="float" office:value="1626" calcext:value-type="float">
            <text:p>1626</text:p>
          </table:table-cell>
          <table:table-cell/>
          <table:table-cell table:formula="of:=YEAR([.A341])+(MONTH([.A341])*30.5+DAY([.A341]))/365.25" office:value-type="float" office:value="2014.08624229979" calcext:value-type="float">
            <text:p>2014.086</text:p>
          </table:table-cell>
          <table:table-cell table:formula="of:=[.B341]/1000000" office:value-type="float" office:value="4.02364" calcext:value-type="float">
            <text:p>4.024</text:p>
          </table:table-cell>
          <table:table-cell table:formula="of:=[.C341]/1000000" office:value-type="float" office:value="3.756158" calcext:value-type="float">
            <text:p>3.756</text:p>
          </table:table-cell>
          <table:table-cell table:formula="of:=[.D341]/1000000" office:value-type="float" office:value="0.000443" calcext:value-type="float">
            <text:p>0.000</text:p>
          </table:table-cell>
          <table:table-cell table:style-name="ce9" table:formula="of:=[.B341]-[.B340]" office:value-type="float" office:value="-8935" calcext:value-type="float">
            <text:p>-8,935</text:p>
          </table:table-cell>
          <table:table-cell table:formula="of:=[.K341]/[.B341]" office:value-type="percentage" office:value="-0.00222062609975047" calcext:value-type="percentage">
            <text:p>-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Jan-2014</text:p>
          </table:table-cell>
          <table:table-cell office:value-type="float" office:value="4028185" calcext:value-type="float">
            <text:p>4,028,185</text:p>
          </table:table-cell>
          <table:table-cell office:value-type="float" office:value="3758748" calcext:value-type="float">
            <text:p>3758748</text:p>
          </table:table-cell>
          <table:table-cell office:value-type="float" office:value="380" calcext:value-type="float">
            <text:p>380</text:p>
          </table:table-cell>
          <table:table-cell office:value-type="float" office:value="1626" calcext:value-type="float">
            <text:p>1626</text:p>
          </table:table-cell>
          <table:table-cell/>
          <table:table-cell table:formula="of:=YEAR([.A342])+(MONTH([.A342])*30.5+DAY([.A342]))/365.25" office:value-type="float" office:value="2014.1054072553" calcext:value-type="float">
            <text:p>2014.105</text:p>
          </table:table-cell>
          <table:table-cell table:formula="of:=[.B342]/1000000" office:value-type="float" office:value="4.028185" calcext:value-type="float">
            <text:p>4.028</text:p>
          </table:table-cell>
          <table:table-cell table:formula="of:=[.C342]/1000000" office:value-type="float" office:value="3.758748" calcext:value-type="float">
            <text:p>3.759</text:p>
          </table:table-cell>
          <table:table-cell table:formula="of:=[.D342]/1000000" office:value-type="float" office:value="0.00038" calcext:value-type="float">
            <text:p>0.000</text:p>
          </table:table-cell>
          <table:table-cell table:style-name="ce9" table:formula="of:=[.B342]-[.B341]" office:value-type="float" office:value="4545" calcext:value-type="float">
            <text:p>4,545</text:p>
          </table:table-cell>
          <table:table-cell table:formula="of:=[.K342]/[.B342]" office:value-type="percentage" office:value="0.00112829971811126" calcext:value-type="percentage">
            <text:p>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Jan-2014</text:p>
          </table:table-cell>
          <table:table-cell office:value-type="float" office:value="4071528" calcext:value-type="float">
            <text:p>4,071,528</text:p>
          </table:table-cell>
          <table:table-cell office:value-type="float" office:value="3801068" calcext:value-type="float">
            <text:p>3801068</text:p>
          </table:table-cell>
          <table:table-cell office:value-type="float" office:value="374" calcext:value-type="float">
            <text:p>374</text:p>
          </table:table-cell>
          <table:table-cell office:value-type="float" office:value="1628" calcext:value-type="float">
            <text:p>1628</text:p>
          </table:table-cell>
          <table:table-cell/>
          <table:table-cell table:formula="of:=YEAR([.A343])+(MONTH([.A343])*30.5+DAY([.A343]))/365.25" office:value-type="float" office:value="2014.12457221081" calcext:value-type="float">
            <text:p>2014.125</text:p>
          </table:table-cell>
          <table:table-cell table:formula="of:=[.B343]/1000000" office:value-type="float" office:value="4.071528" calcext:value-type="float">
            <text:p>4.072</text:p>
          </table:table-cell>
          <table:table-cell table:formula="of:=[.C343]/1000000" office:value-type="float" office:value="3.801068" calcext:value-type="float">
            <text:p>3.801</text:p>
          </table:table-cell>
          <table:table-cell table:formula="of:=[.D343]/1000000" office:value-type="float" office:value="0.000374" calcext:value-type="float">
            <text:p>0.000</text:p>
          </table:table-cell>
          <table:table-cell table:style-name="ce9" table:formula="of:=[.B343]-[.B342]" office:value-type="float" office:value="43343" calcext:value-type="float">
            <text:p>43,343</text:p>
          </table:table-cell>
          <table:table-cell table:formula="of:=[.K343]/[.B343]" office:value-type="percentage" office:value="0.0106453891511983" calcext:value-type="percentage">
            <text:p>1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Jan-2014</text:p>
          </table:table-cell>
          <table:table-cell office:value-type="float" office:value="4097914" calcext:value-type="float">
            <text:p>4,097,914</text:p>
          </table:table-cell>
          <table:table-cell office:value-type="float" office:value="3825808" calcext:value-type="float">
            <text:p>3825808</text:p>
          </table:table-cell>
          <table:table-cell office:value-type="float" office:value="380" calcext:value-type="float">
            <text:p>380</text:p>
          </table:table-cell>
          <table:table-cell office:value-type="float" office:value="1631" calcext:value-type="float">
            <text:p>1631</text:p>
          </table:table-cell>
          <table:table-cell/>
          <table:table-cell table:formula="of:=YEAR([.A344])+(MONTH([.A344])*30.5+DAY([.A344]))/365.25" office:value-type="float" office:value="2014.14373716632" calcext:value-type="float">
            <text:p>2014.144</text:p>
          </table:table-cell>
          <table:table-cell table:formula="of:=[.B344]/1000000" office:value-type="float" office:value="4.097914" calcext:value-type="float">
            <text:p>4.098</text:p>
          </table:table-cell>
          <table:table-cell table:formula="of:=[.C344]/1000000" office:value-type="float" office:value="3.825808" calcext:value-type="float">
            <text:p>3.826</text:p>
          </table:table-cell>
          <table:table-cell table:formula="of:=[.D344]/1000000" office:value-type="float" office:value="0.00038" calcext:value-type="float">
            <text:p>0.000</text:p>
          </table:table-cell>
          <table:table-cell table:style-name="ce9" table:formula="of:=[.B344]-[.B343]" office:value-type="float" office:value="26386" calcext:value-type="float">
            <text:p>26,386</text:p>
          </table:table-cell>
          <table:table-cell table:formula="of:=[.K344]/[.B344]" office:value-type="percentage" office:value="0.006438885735523" calcext:value-type="percentage">
            <text:p>0.6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Jan-2014</text:p>
          </table:table-cell>
          <table:table-cell office:value-type="float" office:value="4102138" calcext:value-type="float">
            <text:p>4,102,138</text:p>
          </table:table-cell>
          <table:table-cell office:value-type="float" office:value="3830311" calcext:value-type="float">
            <text:p>3830311</text:p>
          </table:table-cell>
          <table:table-cell office:value-type="float" office:value="388" calcext:value-type="float">
            <text:p>388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45])+(MONTH([.A345])*30.5+DAY([.A345]))/365.25" office:value-type="float" office:value="2014.16290212183" calcext:value-type="float">
            <text:p>2014.163</text:p>
          </table:table-cell>
          <table:table-cell table:formula="of:=[.B345]/1000000" office:value-type="float" office:value="4.102138" calcext:value-type="float">
            <text:p>4.102</text:p>
          </table:table-cell>
          <table:table-cell table:formula="of:=[.C345]/1000000" office:value-type="float" office:value="3.830311" calcext:value-type="float">
            <text:p>3.830</text:p>
          </table:table-cell>
          <table:table-cell table:formula="of:=[.D345]/1000000" office:value-type="float" office:value="0.000388" calcext:value-type="float">
            <text:p>0.000</text:p>
          </table:table-cell>
          <table:table-cell table:style-name="ce9" table:formula="of:=[.B345]-[.B344]" office:value-type="float" office:value="4224" calcext:value-type="float">
            <text:p>4,224</text:p>
          </table:table-cell>
          <table:table-cell table:formula="of:=[.K345]/[.B345]" office:value-type="percentage" office:value="0.00102970694793788" calcext:value-type="percentage">
            <text:p>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Feb-2014</text:p>
          </table:table-cell>
          <table:table-cell office:value-type="float" office:value="4109285" calcext:value-type="float">
            <text:p>4,109,285</text:p>
          </table:table-cell>
          <table:table-cell office:value-type="float" office:value="3836615" calcext:value-type="float">
            <text:p>3836615</text:p>
          </table:table-cell>
          <table:table-cell office:value-type="float" office:value="462" calcext:value-type="float">
            <text:p>462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46])+(MONTH([.A346])*30.5+DAY([.A346]))/365.25" office:value-type="float" office:value="2014.18069815195" calcext:value-type="float">
            <text:p>2014.181</text:p>
          </table:table-cell>
          <table:table-cell table:formula="of:=[.B346]/1000000" office:value-type="float" office:value="4.109285" calcext:value-type="float">
            <text:p>4.109</text:p>
          </table:table-cell>
          <table:table-cell table:formula="of:=[.C346]/1000000" office:value-type="float" office:value="3.836615" calcext:value-type="float">
            <text:p>3.837</text:p>
          </table:table-cell>
          <table:table-cell table:formula="of:=[.D346]/1000000" office:value-type="float" office:value="0.000462" calcext:value-type="float">
            <text:p>0.000</text:p>
          </table:table-cell>
          <table:table-cell table:style-name="ce9" table:formula="of:=[.B346]-[.B345]" office:value-type="float" office:value="7147" calcext:value-type="float">
            <text:p>7,147</text:p>
          </table:table-cell>
          <table:table-cell table:formula="of:=[.K346]/[.B346]" office:value-type="percentage" office:value="0.00173923200751469" calcext:value-type="percentage">
            <text:p>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Feb-2014</text:p>
          </table:table-cell>
          <table:table-cell office:value-type="float" office:value="4119474" calcext:value-type="float">
            <text:p>4,119,474</text:p>
          </table:table-cell>
          <table:table-cell office:value-type="float" office:value="3844752" calcext:value-type="float">
            <text:p>3844752</text:p>
          </table:table-cell>
          <table:table-cell office:value-type="float" office:value="460" calcext:value-type="float">
            <text:p>460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47])+(MONTH([.A347])*30.5+DAY([.A347]))/365.25" office:value-type="float" office:value="2014.19986310746" calcext:value-type="float">
            <text:p>2014.200</text:p>
          </table:table-cell>
          <table:table-cell table:formula="of:=[.B347]/1000000" office:value-type="float" office:value="4.119474" calcext:value-type="float">
            <text:p>4.119</text:p>
          </table:table-cell>
          <table:table-cell table:formula="of:=[.C347]/1000000" office:value-type="float" office:value="3.844752" calcext:value-type="float">
            <text:p>3.845</text:p>
          </table:table-cell>
          <table:table-cell table:formula="of:=[.D347]/1000000" office:value-type="float" office:value="0.00046" calcext:value-type="float">
            <text:p>0.000</text:p>
          </table:table-cell>
          <table:table-cell table:style-name="ce9" table:formula="of:=[.B347]-[.B346]" office:value-type="float" office:value="10189" calcext:value-type="float">
            <text:p>10,189</text:p>
          </table:table-cell>
          <table:table-cell table:formula="of:=[.K347]/[.B347]" office:value-type="percentage" office:value="0.00247337402784919" calcext:value-type="percentage">
            <text:p>0.2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Feb-2014</text:p>
          </table:table-cell>
          <table:table-cell office:value-type="float" office:value="4149224" calcext:value-type="float">
            <text:p>4,149,224</text:p>
          </table:table-cell>
          <table:table-cell office:value-type="float" office:value="3887969" calcext:value-type="float">
            <text:p>3887969</text:p>
          </table:table-cell>
          <table:table-cell office:value-type="float" office:value="461" calcext:value-type="float">
            <text:p>461</text:p>
          </table:table-cell>
          <table:table-cell office:value-type="float" office:value="1665" calcext:value-type="float">
            <text:p>1665</text:p>
          </table:table-cell>
          <table:table-cell/>
          <table:table-cell table:formula="of:=YEAR([.A348])+(MONTH([.A348])*30.5+DAY([.A348]))/365.25" office:value-type="float" office:value="2014.21902806297" calcext:value-type="float">
            <text:p>2014.219</text:p>
          </table:table-cell>
          <table:table-cell table:formula="of:=[.B348]/1000000" office:value-type="float" office:value="4.149224" calcext:value-type="float">
            <text:p>4.149</text:p>
          </table:table-cell>
          <table:table-cell table:formula="of:=[.C348]/1000000" office:value-type="float" office:value="3.887969" calcext:value-type="float">
            <text:p>3.888</text:p>
          </table:table-cell>
          <table:table-cell table:formula="of:=[.D348]/1000000" office:value-type="float" office:value="0.000461" calcext:value-type="float">
            <text:p>0.000</text:p>
          </table:table-cell>
          <table:table-cell table:style-name="ce9" table:formula="of:=[.B348]-[.B347]" office:value-type="float" office:value="29750" calcext:value-type="float">
            <text:p>29,750</text:p>
          </table:table-cell>
          <table:table-cell table:formula="of:=[.K348]/[.B348]" office:value-type="percentage" office:value="0.00717001540529024" calcext:value-type="percentage">
            <text:p>0.7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Feb-2014</text:p>
          </table:table-cell>
          <table:table-cell office:value-type="float" office:value="4159972" calcext:value-type="float">
            <text:p>4,159,972</text:p>
          </table:table-cell>
          <table:table-cell office:value-type="float" office:value="3899733" calcext:value-type="float">
            <text:p>3899733</text:p>
          </table:table-cell>
          <table:table-cell office:value-type="float" office:value="460" calcext:value-type="float">
            <text:p>460</text:p>
          </table:table-cell>
          <table:table-cell office:value-type="float" office:value="1666" calcext:value-type="float">
            <text:p>1666</text:p>
          </table:table-cell>
          <table:table-cell/>
          <table:table-cell table:formula="of:=YEAR([.A349])+(MONTH([.A349])*30.5+DAY([.A349]))/365.25" office:value-type="float" office:value="2014.23819301848" calcext:value-type="float">
            <text:p>2014.238</text:p>
          </table:table-cell>
          <table:table-cell table:formula="of:=[.B349]/1000000" office:value-type="float" office:value="4.159972" calcext:value-type="float">
            <text:p>4.160</text:p>
          </table:table-cell>
          <table:table-cell table:formula="of:=[.C349]/1000000" office:value-type="float" office:value="3.899733" calcext:value-type="float">
            <text:p>3.900</text:p>
          </table:table-cell>
          <table:table-cell table:formula="of:=[.D349]/1000000" office:value-type="float" office:value="0.00046" calcext:value-type="float">
            <text:p>0.000</text:p>
          </table:table-cell>
          <table:table-cell table:style-name="ce9" table:formula="of:=[.B349]-[.B348]" office:value-type="float" office:value="10748" calcext:value-type="float">
            <text:p>10,748</text:p>
          </table:table-cell>
          <table:table-cell table:formula="of:=[.K349]/[.B349]" office:value-type="percentage" office:value="0.00258367123624871" calcext:value-type="percentage">
            <text:p>0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Mar-2014</text:p>
          </table:table-cell>
          <table:table-cell office:value-type="float" office:value="4171762" calcext:value-type="float">
            <text:p>4,171,762</text:p>
          </table:table-cell>
          <table:table-cell office:value-type="float" office:value="3909982" calcext:value-type="float">
            <text:p>3909982</text:p>
          </table:table-cell>
          <table:table-cell office:value-type="float" office:value="559" calcext:value-type="float">
            <text:p>559</text:p>
          </table:table-cell>
          <table:table-cell office:value-type="float" office:value="1666" calcext:value-type="float">
            <text:p>1666</text:p>
          </table:table-cell>
          <table:table-cell/>
          <table:table-cell table:formula="of:=YEAR([.A350])+(MONTH([.A350])*30.5+DAY([.A350]))/365.25" office:value-type="float" office:value="2014.26420260096" calcext:value-type="float">
            <text:p>2014.264</text:p>
          </table:table-cell>
          <table:table-cell table:formula="of:=[.B350]/1000000" office:value-type="float" office:value="4.171762" calcext:value-type="float">
            <text:p>4.172</text:p>
          </table:table-cell>
          <table:table-cell table:formula="of:=[.C350]/1000000" office:value-type="float" office:value="3.909982" calcext:value-type="float">
            <text:p>3.910</text:p>
          </table:table-cell>
          <table:table-cell table:formula="of:=[.D350]/1000000" office:value-type="float" office:value="0.000559" calcext:value-type="float">
            <text:p>0.001</text:p>
          </table:table-cell>
          <table:table-cell table:style-name="ce9" table:formula="of:=[.B350]-[.B349]" office:value-type="float" office:value="11790" calcext:value-type="float">
            <text:p>11,790</text:p>
          </table:table-cell>
          <table:table-cell table:formula="of:=[.K350]/[.B350]" office:value-type="percentage" office:value="0.002826143965068" calcext:value-type="percentage">
            <text:p>0.2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Mar-2014</text:p>
          </table:table-cell>
          <table:table-cell office:value-type="float" office:value="4181361" calcext:value-type="float">
            <text:p>4,181,361</text:p>
          </table:table-cell>
          <table:table-cell office:value-type="float" office:value="3917478" calcext:value-type="float">
            <text:p>3917478</text:p>
          </table:table-cell>
          <table:table-cell office:value-type="float" office:value="562" calcext:value-type="float">
            <text:p>562</text:p>
          </table:table-cell>
          <table:table-cell office:value-type="float" office:value="1670" calcext:value-type="float">
            <text:p>1670</text:p>
          </table:table-cell>
          <table:table-cell/>
          <table:table-cell table:formula="of:=YEAR([.A351])+(MONTH([.A351])*30.5+DAY([.A351]))/365.25" office:value-type="float" office:value="2014.28336755647" calcext:value-type="float">
            <text:p>2014.283</text:p>
          </table:table-cell>
          <table:table-cell table:formula="of:=[.B351]/1000000" office:value-type="float" office:value="4.181361" calcext:value-type="float">
            <text:p>4.181</text:p>
          </table:table-cell>
          <table:table-cell table:formula="of:=[.C351]/1000000" office:value-type="float" office:value="3.917478" calcext:value-type="float">
            <text:p>3.917</text:p>
          </table:table-cell>
          <table:table-cell table:formula="of:=[.D351]/1000000" office:value-type="float" office:value="0.000562" calcext:value-type="float">
            <text:p>0.001</text:p>
          </table:table-cell>
          <table:table-cell table:style-name="ce9" table:formula="of:=[.B351]-[.B350]" office:value-type="float" office:value="9599" calcext:value-type="float">
            <text:p>9,599</text:p>
          </table:table-cell>
          <table:table-cell table:formula="of:=[.K351]/[.B351]" office:value-type="percentage" office:value="0.00229566401944247" calcext:value-type="percentage">
            <text:p>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Mar-2014</text:p>
          </table:table-cell>
          <table:table-cell office:value-type="float" office:value="4222081" calcext:value-type="float">
            <text:p>4,222,081</text:p>
          </table:table-cell>
          <table:table-cell office:value-type="float" office:value="3956122" calcext:value-type="float">
            <text:p>3956122</text:p>
          </table:table-cell>
          <table:table-cell office:value-type="float" office:value="581" calcext:value-type="float">
            <text:p>581</text:p>
          </table:table-cell>
          <table:table-cell office:value-type="float" office:value="1670" calcext:value-type="float">
            <text:p>1670</text:p>
          </table:table-cell>
          <table:table-cell/>
          <table:table-cell table:formula="of:=YEAR([.A352])+(MONTH([.A352])*30.5+DAY([.A352]))/365.25" office:value-type="float" office:value="2014.30253251198" calcext:value-type="float">
            <text:p>2014.303</text:p>
          </table:table-cell>
          <table:table-cell table:formula="of:=[.B352]/1000000" office:value-type="float" office:value="4.222081" calcext:value-type="float">
            <text:p>4.222</text:p>
          </table:table-cell>
          <table:table-cell table:formula="of:=[.C352]/1000000" office:value-type="float" office:value="3.956122" calcext:value-type="float">
            <text:p>3.956</text:p>
          </table:table-cell>
          <table:table-cell table:formula="of:=[.D352]/1000000" office:value-type="float" office:value="0.000581" calcext:value-type="float">
            <text:p>0.001</text:p>
          </table:table-cell>
          <table:table-cell table:style-name="ce9" table:formula="of:=[.B352]-[.B351]" office:value-type="float" office:value="40720" calcext:value-type="float">
            <text:p>40,720</text:p>
          </table:table-cell>
          <table:table-cell table:formula="of:=[.K352]/[.B352]" office:value-type="percentage" office:value="0.00964453311056799" calcext:value-type="percentage">
            <text:p>0.9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Mar-2014</text:p>
          </table:table-cell>
          <table:table-cell office:value-type="float" office:value="4226971" calcext:value-type="float">
            <text:p>4,226,971</text:p>
          </table:table-cell>
          <table:table-cell office:value-type="float" office:value="3961985" calcext:value-type="float">
            <text:p>3961985</text:p>
          </table:table-cell>
          <table:table-cell office:value-type="float" office:value="564" calcext:value-type="float">
            <text:p>564</text:p>
          </table:table-cell>
          <table:table-cell office:value-type="float" office:value="1670" calcext:value-type="float">
            <text:p>1670</text:p>
          </table:table-cell>
          <table:table-cell/>
          <table:table-cell table:formula="of:=YEAR([.A353])+(MONTH([.A353])*30.5+DAY([.A353]))/365.25" office:value-type="float" office:value="2014.32169746749" calcext:value-type="float">
            <text:p>2014.322</text:p>
          </table:table-cell>
          <table:table-cell table:formula="of:=[.B353]/1000000" office:value-type="float" office:value="4.226971" calcext:value-type="float">
            <text:p>4.227</text:p>
          </table:table-cell>
          <table:table-cell table:formula="of:=[.C353]/1000000" office:value-type="float" office:value="3.961985" calcext:value-type="float">
            <text:p>3.962</text:p>
          </table:table-cell>
          <table:table-cell table:formula="of:=[.D353]/1000000" office:value-type="float" office:value="0.000564" calcext:value-type="float">
            <text:p>0.001</text:p>
          </table:table-cell>
          <table:table-cell table:style-name="ce9" table:formula="of:=[.B353]-[.B352]" office:value-type="float" office:value="4890" calcext:value-type="float">
            <text:p>4,890</text:p>
          </table:table-cell>
          <table:table-cell table:formula="of:=[.K353]/[.B353]" office:value-type="percentage" office:value="0.00115685676575496" calcext:value-type="percentage">
            <text:p>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Apr-2014</text:p>
          </table:table-cell>
          <table:table-cell office:value-type="float" office:value="4236441" calcext:value-type="float">
            <text:p>4,236,441</text:p>
          </table:table-cell>
          <table:table-cell office:value-type="float" office:value="3971104" calcext:value-type="float">
            <text:p>3971104</text:p>
          </table:table-cell>
          <table:table-cell office:value-type="float" office:value="504" calcext:value-type="float">
            <text:p>504</text:p>
          </table:table-cell>
          <table:table-cell office:value-type="float" office:value="1669" calcext:value-type="float">
            <text:p>1669</text:p>
          </table:table-cell>
          <table:table-cell/>
          <table:table-cell table:formula="of:=YEAR([.A354])+(MONTH([.A354])*30.5+DAY([.A354]))/365.25" office:value-type="float" office:value="2014.3394934976" calcext:value-type="float">
            <text:p>2014.339</text:p>
          </table:table-cell>
          <table:table-cell table:formula="of:=[.B354]/1000000" office:value-type="float" office:value="4.236441" calcext:value-type="float">
            <text:p>4.236</text:p>
          </table:table-cell>
          <table:table-cell table:formula="of:=[.C354]/1000000" office:value-type="float" office:value="3.971104" calcext:value-type="float">
            <text:p>3.971</text:p>
          </table:table-cell>
          <table:table-cell table:formula="of:=[.D354]/1000000" office:value-type="float" office:value="0.000504" calcext:value-type="float">
            <text:p>0.001</text:p>
          </table:table-cell>
          <table:table-cell table:style-name="ce9" table:formula="of:=[.B354]-[.B353]" office:value-type="float" office:value="9470" calcext:value-type="float">
            <text:p>9,470</text:p>
          </table:table-cell>
          <table:table-cell table:formula="of:=[.K354]/[.B354]" office:value-type="percentage" office:value="0.00223536690349281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Apr-2014</text:p>
          </table:table-cell>
          <table:table-cell office:value-type="float" office:value="4244188" calcext:value-type="float">
            <text:p>4,244,188</text:p>
          </table:table-cell>
          <table:table-cell office:value-type="float" office:value="3976536" calcext:value-type="float">
            <text:p>3976536</text:p>
          </table:table-cell>
          <table:table-cell office:value-type="float" office:value="506" calcext:value-type="float">
            <text:p>506</text:p>
          </table:table-cell>
          <table:table-cell office:value-type="float" office:value="1670" calcext:value-type="float">
            <text:p>1670</text:p>
          </table:table-cell>
          <table:table-cell/>
          <table:table-cell table:formula="of:=YEAR([.A355])+(MONTH([.A355])*30.5+DAY([.A355]))/365.25" office:value-type="float" office:value="2014.35865845311" calcext:value-type="float">
            <text:p>2014.359</text:p>
          </table:table-cell>
          <table:table-cell table:formula="of:=[.B355]/1000000" office:value-type="float" office:value="4.244188" calcext:value-type="float">
            <text:p>4.244</text:p>
          </table:table-cell>
          <table:table-cell table:formula="of:=[.C355]/1000000" office:value-type="float" office:value="3.976536" calcext:value-type="float">
            <text:p>3.977</text:p>
          </table:table-cell>
          <table:table-cell table:formula="of:=[.D355]/1000000" office:value-type="float" office:value="0.000506" calcext:value-type="float">
            <text:p>0.001</text:p>
          </table:table-cell>
          <table:table-cell table:style-name="ce9" table:formula="of:=[.B355]-[.B354]" office:value-type="float" office:value="7747" calcext:value-type="float">
            <text:p>7,747</text:p>
          </table:table-cell>
          <table:table-cell table:formula="of:=[.K355]/[.B355]" office:value-type="percentage" office:value="0.00182531970779805" calcext:value-type="percentage">
            <text:p>0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Apr-2014</text:p>
          </table:table-cell>
          <table:table-cell office:value-type="float" office:value="4283967" calcext:value-type="float">
            <text:p>4,283,967</text:p>
          </table:table-cell>
          <table:table-cell office:value-type="float" office:value="4015215" calcext:value-type="float">
            <text:p>4015215</text:p>
          </table:table-cell>
          <table:table-cell office:value-type="float" office:value="511" calcext:value-type="float">
            <text:p>511</text:p>
          </table:table-cell>
          <table:table-cell office:value-type="float" office:value="1671" calcext:value-type="float">
            <text:p>1671</text:p>
          </table:table-cell>
          <table:table-cell/>
          <table:table-cell table:formula="of:=YEAR([.A356])+(MONTH([.A356])*30.5+DAY([.A356]))/365.25" office:value-type="float" office:value="2014.37782340862" calcext:value-type="float">
            <text:p>2014.378</text:p>
          </table:table-cell>
          <table:table-cell table:formula="of:=[.B356]/1000000" office:value-type="float" office:value="4.283967" calcext:value-type="float">
            <text:p>4.284</text:p>
          </table:table-cell>
          <table:table-cell table:formula="of:=[.C356]/1000000" office:value-type="float" office:value="4.015215" calcext:value-type="float">
            <text:p>4.015</text:p>
          </table:table-cell>
          <table:table-cell table:formula="of:=[.D356]/1000000" office:value-type="float" office:value="0.000511" calcext:value-type="float">
            <text:p>0.001</text:p>
          </table:table-cell>
          <table:table-cell table:style-name="ce9" table:formula="of:=[.B356]-[.B355]" office:value-type="float" office:value="39779" calcext:value-type="float">
            <text:p>39,779</text:p>
          </table:table-cell>
          <table:table-cell table:formula="of:=[.K356]/[.B356]" office:value-type="percentage" office:value="0.00928555238637459" calcext:value-type="percentage">
            <text:p>0.9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Apr-2014</text:p>
          </table:table-cell>
          <table:table-cell office:value-type="float" office:value="4296339" calcext:value-type="float">
            <text:p>4,296,339</text:p>
          </table:table-cell>
          <table:table-cell office:value-type="float" office:value="4025867" calcext:value-type="float">
            <text:p>4025867</text:p>
          </table:table-cell>
          <table:table-cell office:value-type="float" office:value="513" calcext:value-type="float">
            <text:p>513</text:p>
          </table:table-cell>
          <table:table-cell office:value-type="float" office:value="1670" calcext:value-type="float">
            <text:p>1670</text:p>
          </table:table-cell>
          <table:table-cell/>
          <table:table-cell table:formula="of:=YEAR([.A357])+(MONTH([.A357])*30.5+DAY([.A357]))/365.25" office:value-type="float" office:value="2014.39698836413" calcext:value-type="float">
            <text:p>2014.397</text:p>
          </table:table-cell>
          <table:table-cell table:formula="of:=[.B357]/1000000" office:value-type="float" office:value="4.296339" calcext:value-type="float">
            <text:p>4.296</text:p>
          </table:table-cell>
          <table:table-cell table:formula="of:=[.C357]/1000000" office:value-type="float" office:value="4.025867" calcext:value-type="float">
            <text:p>4.026</text:p>
          </table:table-cell>
          <table:table-cell table:formula="of:=[.D357]/1000000" office:value-type="float" office:value="0.000513" calcext:value-type="float">
            <text:p>0.001</text:p>
          </table:table-cell>
          <table:table-cell table:style-name="ce9" table:formula="of:=[.B357]-[.B356]" office:value-type="float" office:value="12372" calcext:value-type="float">
            <text:p>12,372</text:p>
          </table:table-cell>
          <table:table-cell table:formula="of:=[.K357]/[.B357]" office:value-type="percentage" office:value="0.00287966103233474" calcext:value-type="percentage">
            <text:p>0.2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Apr-2014</text:p>
          </table:table-cell>
          <table:table-cell office:value-type="float" office:value="4296049" calcext:value-type="float">
            <text:p>4,296,049</text:p>
          </table:table-cell>
          <table:table-cell office:value-type="float" office:value="4027112" calcext:value-type="float">
            <text:p>4027112</text:p>
          </table:table-cell>
          <table:table-cell office:value-type="float" office:value="421" calcext:value-type="float">
            <text:p>421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58])+(MONTH([.A358])*30.5+DAY([.A358]))/365.25" office:value-type="float" office:value="2014.41615331964" calcext:value-type="float">
            <text:p>2014.416</text:p>
          </table:table-cell>
          <table:table-cell table:formula="of:=[.B358]/1000000" office:value-type="float" office:value="4.296049" calcext:value-type="float">
            <text:p>4.296</text:p>
          </table:table-cell>
          <table:table-cell table:formula="of:=[.C358]/1000000" office:value-type="float" office:value="4.027112" calcext:value-type="float">
            <text:p>4.027</text:p>
          </table:table-cell>
          <table:table-cell table:formula="of:=[.D358]/1000000" office:value-type="float" office:value="0.000421" calcext:value-type="float">
            <text:p>0.000</text:p>
          </table:table-cell>
          <table:table-cell table:style-name="ce9" table:formula="of:=[.B358]-[.B357]" office:value-type="float" office:value="-290" calcext:value-type="float">
            <text:p>-290</text:p>
          </table:table-cell>
          <table:table-cell table:formula="of:=[.K358]/[.B358]" office:value-type="percentage" office:value="-0.0000675038855469293" calcext:value-type="percentage">
            <text:p>-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May-2014</text:p>
          </table:table-cell>
          <table:table-cell office:value-type="float" office:value="4303143" calcext:value-type="float">
            <text:p>4,303,143</text:p>
          </table:table-cell>
          <table:table-cell office:value-type="float" office:value="4031756" calcext:value-type="float">
            <text:p>4031756</text:p>
          </table:table-cell>
          <table:table-cell office:value-type="float" office:value="459" calcext:value-type="float">
            <text:p>459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59])+(MONTH([.A359])*30.5+DAY([.A359]))/365.25" office:value-type="float" office:value="2014.43668720055" calcext:value-type="float">
            <text:p>2014.437</text:p>
          </table:table-cell>
          <table:table-cell table:formula="of:=[.B359]/1000000" office:value-type="float" office:value="4.303143" calcext:value-type="float">
            <text:p>4.303</text:p>
          </table:table-cell>
          <table:table-cell table:formula="of:=[.C359]/1000000" office:value-type="float" office:value="4.031756" calcext:value-type="float">
            <text:p>4.032</text:p>
          </table:table-cell>
          <table:table-cell table:formula="of:=[.D359]/1000000" office:value-type="float" office:value="0.000459" calcext:value-type="float">
            <text:p>0.000</text:p>
          </table:table-cell>
          <table:table-cell table:style-name="ce9" table:formula="of:=[.B359]-[.B358]" office:value-type="float" office:value="7094" calcext:value-type="float">
            <text:p>7,094</text:p>
          </table:table-cell>
          <table:table-cell table:formula="of:=[.K359]/[.B359]" office:value-type="percentage" office:value="0.00164856245771986" calcext:value-type="percentage">
            <text:p>0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May-2014</text:p>
          </table:table-cell>
          <table:table-cell office:value-type="float" office:value="4336649" calcext:value-type="float">
            <text:p>4,336,649</text:p>
          </table:table-cell>
          <table:table-cell office:value-type="float" office:value="4062323" calcext:value-type="float">
            <text:p>4062323</text:p>
          </table:table-cell>
          <table:table-cell office:value-type="float" office:value="429" calcext:value-type="float">
            <text:p>429</text:p>
          </table:table-cell>
          <table:table-cell office:value-type="float" office:value="1741" calcext:value-type="float">
            <text:p>1741</text:p>
          </table:table-cell>
          <table:table-cell/>
          <table:table-cell table:formula="of:=YEAR([.A360])+(MONTH([.A360])*30.5+DAY([.A360]))/365.25" office:value-type="float" office:value="2014.45585215606" calcext:value-type="float">
            <text:p>2014.456</text:p>
          </table:table-cell>
          <table:table-cell table:formula="of:=[.B360]/1000000" office:value-type="float" office:value="4.336649" calcext:value-type="float">
            <text:p>4.337</text:p>
          </table:table-cell>
          <table:table-cell table:formula="of:=[.C360]/1000000" office:value-type="float" office:value="4.062323" calcext:value-type="float">
            <text:p>4.062</text:p>
          </table:table-cell>
          <table:table-cell table:formula="of:=[.D360]/1000000" office:value-type="float" office:value="0.000429" calcext:value-type="float">
            <text:p>0.000</text:p>
          </table:table-cell>
          <table:table-cell table:style-name="ce9" table:formula="of:=[.B360]-[.B359]" office:value-type="float" office:value="33506" calcext:value-type="float">
            <text:p>33,506</text:p>
          </table:table-cell>
          <table:table-cell table:formula="of:=[.K360]/[.B360]" office:value-type="percentage" office:value="0.00772624208230825" calcext:value-type="percentage">
            <text:p>0.7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May-2014</text:p>
          </table:table-cell>
          <table:table-cell office:value-type="float" office:value="4327560" calcext:value-type="float">
            <text:p>4,327,560</text:p>
          </table:table-cell>
          <table:table-cell office:value-type="float" office:value="4067133" calcext:value-type="float">
            <text:p>4067133</text:p>
          </table:table-cell>
          <table:table-cell office:value-type="float" office:value="447" calcext:value-type="float">
            <text:p>447</text:p>
          </table:table-cell>
          <table:table-cell office:value-type="float" office:value="1741" calcext:value-type="float">
            <text:p>1741</text:p>
          </table:table-cell>
          <table:table-cell/>
          <table:table-cell table:formula="of:=YEAR([.A361])+(MONTH([.A361])*30.5+DAY([.A361]))/365.25" office:value-type="float" office:value="2014.47501711157" calcext:value-type="float">
            <text:p>2014.475</text:p>
          </table:table-cell>
          <table:table-cell table:formula="of:=[.B361]/1000000" office:value-type="float" office:value="4.32756" calcext:value-type="float">
            <text:p>4.328</text:p>
          </table:table-cell>
          <table:table-cell table:formula="of:=[.C361]/1000000" office:value-type="float" office:value="4.067133" calcext:value-type="float">
            <text:p>4.067</text:p>
          </table:table-cell>
          <table:table-cell table:formula="of:=[.D361]/1000000" office:value-type="float" office:value="0.000447" calcext:value-type="float">
            <text:p>0.000</text:p>
          </table:table-cell>
          <table:table-cell table:style-name="ce9" table:formula="of:=[.B361]-[.B360]" office:value-type="float" office:value="-9089" calcext:value-type="float">
            <text:p>-9,089</text:p>
          </table:table-cell>
          <table:table-cell table:formula="of:=[.K361]/[.B361]" office:value-type="percentage" office:value="-0.00210025973065654" calcext:value-type="percentage">
            <text:p>-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May-2014</text:p>
          </table:table-cell>
          <table:table-cell office:value-type="float" office:value="4322654" calcext:value-type="float">
            <text:p>4,322,654</text:p>
          </table:table-cell>
          <table:table-cell office:value-type="float" office:value="4062788" calcext:value-type="float">
            <text:p>4062788</text:p>
          </table:table-cell>
          <table:table-cell office:value-type="float" office:value="311" calcext:value-type="float">
            <text:p>311</text:p>
          </table:table-cell>
          <table:table-cell office:value-type="float" office:value="1741" calcext:value-type="float">
            <text:p>1741</text:p>
          </table:table-cell>
          <table:table-cell/>
          <table:table-cell table:formula="of:=YEAR([.A362])+(MONTH([.A362])*30.5+DAY([.A362]))/365.25" office:value-type="float" office:value="2014.49418206708" calcext:value-type="float">
            <text:p>2014.494</text:p>
          </table:table-cell>
          <table:table-cell table:formula="of:=[.B362]/1000000" office:value-type="float" office:value="4.322654" calcext:value-type="float">
            <text:p>4.323</text:p>
          </table:table-cell>
          <table:table-cell table:formula="of:=[.C362]/1000000" office:value-type="float" office:value="4.062788" calcext:value-type="float">
            <text:p>4.063</text:p>
          </table:table-cell>
          <table:table-cell table:formula="of:=[.D362]/1000000" office:value-type="float" office:value="0.000311" calcext:value-type="float">
            <text:p>0.000</text:p>
          </table:table-cell>
          <table:table-cell table:style-name="ce9" table:formula="of:=[.B362]-[.B361]" office:value-type="float" office:value="-4906" calcext:value-type="float">
            <text:p>-4,906</text:p>
          </table:table-cell>
          <table:table-cell table:formula="of:=[.K362]/[.B362]" office:value-type="percentage" office:value="-0.00113495088896775" calcext:value-type="percentage">
            <text:p>-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Jun-2014</text:p>
          </table:table-cell>
          <table:table-cell office:value-type="float" office:value="4330917" calcext:value-type="float">
            <text:p>4,330,917</text:p>
          </table:table-cell>
          <table:table-cell office:value-type="float" office:value="4070251" calcext:value-type="float">
            <text:p>4070251</text:p>
          </table:table-cell>
          <table:table-cell office:value-type="float" office:value="337" calcext:value-type="float">
            <text:p>337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63])+(MONTH([.A363])*30.5+DAY([.A363]))/365.25" office:value-type="float" office:value="2014.51197809719" calcext:value-type="float">
            <text:p>2014.512</text:p>
          </table:table-cell>
          <table:table-cell table:formula="of:=[.B363]/1000000" office:value-type="float" office:value="4.330917" calcext:value-type="float">
            <text:p>4.331</text:p>
          </table:table-cell>
          <table:table-cell table:formula="of:=[.C363]/1000000" office:value-type="float" office:value="4.070251" calcext:value-type="float">
            <text:p>4.070</text:p>
          </table:table-cell>
          <table:table-cell table:formula="of:=[.D363]/1000000" office:value-type="float" office:value="0.000337" calcext:value-type="float">
            <text:p>0.000</text:p>
          </table:table-cell>
          <table:table-cell table:style-name="ce9" table:formula="of:=[.B363]-[.B362]" office:value-type="float" office:value="8263" calcext:value-type="float">
            <text:p>8,263</text:p>
          </table:table-cell>
          <table:table-cell table:formula="of:=[.K363]/[.B363]" office:value-type="percentage" office:value="0.00190791003383348" calcext:value-type="percentage">
            <text:p>0.1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Jun-2014</text:p>
          </table:table-cell>
          <table:table-cell office:value-type="float" office:value="4340904" calcext:value-type="float">
            <text:p>4,340,904</text:p>
          </table:table-cell>
          <table:table-cell office:value-type="float" office:value="4077886" calcext:value-type="float">
            <text:p>4077886</text:p>
          </table:table-cell>
          <table:table-cell office:value-type="float" office:value="357" calcext:value-type="float">
            <text:p>357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64])+(MONTH([.A364])*30.5+DAY([.A364]))/365.25" office:value-type="float" office:value="2014.5311430527" calcext:value-type="float">
            <text:p>2014.531</text:p>
          </table:table-cell>
          <table:table-cell table:formula="of:=[.B364]/1000000" office:value-type="float" office:value="4.340904" calcext:value-type="float">
            <text:p>4.341</text:p>
          </table:table-cell>
          <table:table-cell table:formula="of:=[.C364]/1000000" office:value-type="float" office:value="4.077886" calcext:value-type="float">
            <text:p>4.078</text:p>
          </table:table-cell>
          <table:table-cell table:formula="of:=[.D364]/1000000" office:value-type="float" office:value="0.000357" calcext:value-type="float">
            <text:p>0.000</text:p>
          </table:table-cell>
          <table:table-cell table:style-name="ce9" table:formula="of:=[.B364]-[.B363]" office:value-type="float" office:value="9987" calcext:value-type="float">
            <text:p>9,987</text:p>
          </table:table-cell>
          <table:table-cell table:formula="of:=[.K364]/[.B364]" office:value-type="percentage" office:value="0.00230067285523937" calcext:value-type="percentage">
            <text:p>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Jun-2014</text:p>
          </table:table-cell>
          <table:table-cell office:value-type="float" office:value="4368168" calcext:value-type="float">
            <text:p>4,368,168</text:p>
          </table:table-cell>
          <table:table-cell office:value-type="float" office:value="4103522" calcext:value-type="float">
            <text:p>4103522</text:p>
          </table:table-cell>
          <table:table-cell office:value-type="float" office:value="345" calcext:value-type="float">
            <text:p>345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65])+(MONTH([.A365])*30.5+DAY([.A365]))/365.25" office:value-type="float" office:value="2014.55030800821" calcext:value-type="float">
            <text:p>2014.550</text:p>
          </table:table-cell>
          <table:table-cell table:formula="of:=[.B365]/1000000" office:value-type="float" office:value="4.368168" calcext:value-type="float">
            <text:p>4.368</text:p>
          </table:table-cell>
          <table:table-cell table:formula="of:=[.C365]/1000000" office:value-type="float" office:value="4.103522" calcext:value-type="float">
            <text:p>4.104</text:p>
          </table:table-cell>
          <table:table-cell table:formula="of:=[.D365]/1000000" office:value-type="float" office:value="0.000345" calcext:value-type="float">
            <text:p>0.000</text:p>
          </table:table-cell>
          <table:table-cell table:style-name="ce9" table:formula="of:=[.B365]-[.B364]" office:value-type="float" office:value="27264" calcext:value-type="float">
            <text:p>27,264</text:p>
          </table:table-cell>
          <table:table-cell table:formula="of:=[.K365]/[.B365]" office:value-type="percentage" office:value="0.00624151818336657" calcext:value-type="percentage">
            <text:p>0.6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Jun-2014</text:p>
          </table:table-cell>
          <table:table-cell office:value-type="float" office:value="4368348" calcext:value-type="float">
            <text:p>4,368,348</text:p>
          </table:table-cell>
          <table:table-cell office:value-type="float" office:value="4104528" calcext:value-type="float">
            <text:p>4104528</text:p>
          </table:table-cell>
          <table:table-cell office:value-type="float" office:value="397" calcext:value-type="float">
            <text:p>397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66])+(MONTH([.A366])*30.5+DAY([.A366]))/365.25" office:value-type="float" office:value="2014.56947296372" calcext:value-type="float">
            <text:p>2014.569</text:p>
          </table:table-cell>
          <table:table-cell table:formula="of:=[.B366]/1000000" office:value-type="float" office:value="4.368348" calcext:value-type="float">
            <text:p>4.368</text:p>
          </table:table-cell>
          <table:table-cell table:formula="of:=[.C366]/1000000" office:value-type="float" office:value="4.104528" calcext:value-type="float">
            <text:p>4.105</text:p>
          </table:table-cell>
          <table:table-cell table:formula="of:=[.D366]/1000000" office:value-type="float" office:value="0.000397" calcext:value-type="float">
            <text:p>0.000</text:p>
          </table:table-cell>
          <table:table-cell table:style-name="ce9" table:formula="of:=[.B366]-[.B365]" office:value-type="float" office:value="180" calcext:value-type="float">
            <text:p>180</text:p>
          </table:table-cell>
          <table:table-cell table:formula="of:=[.K366]/[.B366]" office:value-type="percentage" office:value="0.0000412055083523565" calcext:value-type="percentage">
            <text:p>0.0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Jul-2014</text:p>
          </table:table-cell>
          <table:table-cell office:value-type="float" office:value="4377031" calcext:value-type="float">
            <text:p>4,377,031</text:p>
          </table:table-cell>
          <table:table-cell office:value-type="float" office:value="4112136" calcext:value-type="float">
            <text:p>4112136</text:p>
          </table:table-cell>
          <table:table-cell office:value-type="float" office:value="319" calcext:value-type="float">
            <text:p>319</text:p>
          </table:table-cell>
          <table:table-cell office:value-type="float" office:value="1740" calcext:value-type="float">
            <text:p>1740</text:p>
          </table:table-cell>
          <table:table-cell/>
          <table:table-cell table:formula="of:=YEAR([.A367])+(MONTH([.A367])*30.5+DAY([.A367]))/365.25" office:value-type="float" office:value="2014.59000684463" calcext:value-type="float">
            <text:p>2014.590</text:p>
          </table:table-cell>
          <table:table-cell table:formula="of:=[.B367]/1000000" office:value-type="float" office:value="4.377031" calcext:value-type="float">
            <text:p>4.377</text:p>
          </table:table-cell>
          <table:table-cell table:formula="of:=[.C367]/1000000" office:value-type="float" office:value="4.112136" calcext:value-type="float">
            <text:p>4.112</text:p>
          </table:table-cell>
          <table:table-cell table:formula="of:=[.D367]/1000000" office:value-type="float" office:value="0.000319" calcext:value-type="float">
            <text:p>0.000</text:p>
          </table:table-cell>
          <table:table-cell table:style-name="ce9" table:formula="of:=[.B367]-[.B366]" office:value-type="float" office:value="8683" calcext:value-type="float">
            <text:p>8,683</text:p>
          </table:table-cell>
          <table:table-cell table:formula="of:=[.K367]/[.B367]" office:value-type="percentage" office:value="0.00198376479398935" calcext:value-type="percentage">
            <text:p>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Jul-2014</text:p>
          </table:table-cell>
          <table:table-cell office:value-type="float" office:value="4383401" calcext:value-type="float">
            <text:p>4,383,401</text:p>
          </table:table-cell>
          <table:table-cell office:value-type="float" office:value="4116066" calcext:value-type="float">
            <text:p>4116066</text:p>
          </table:table-cell>
          <table:table-cell office:value-type="float" office:value="330" calcext:value-type="float">
            <text:p>330</text:p>
          </table:table-cell>
          <table:table-cell office:value-type="float" office:value="1740" calcext:value-type="float">
            <text:p>1740</text:p>
          </table:table-cell>
          <table:table-cell/>
          <table:table-cell table:formula="of:=YEAR([.A368])+(MONTH([.A368])*30.5+DAY([.A368]))/365.25" office:value-type="float" office:value="2014.60917180014" calcext:value-type="float">
            <text:p>2014.609</text:p>
          </table:table-cell>
          <table:table-cell table:formula="of:=[.B368]/1000000" office:value-type="float" office:value="4.383401" calcext:value-type="float">
            <text:p>4.383</text:p>
          </table:table-cell>
          <table:table-cell table:formula="of:=[.C368]/1000000" office:value-type="float" office:value="4.116066" calcext:value-type="float">
            <text:p>4.116</text:p>
          </table:table-cell>
          <table:table-cell table:formula="of:=[.D368]/1000000" office:value-type="float" office:value="0.00033" calcext:value-type="float">
            <text:p>0.000</text:p>
          </table:table-cell>
          <table:table-cell table:style-name="ce9" table:formula="of:=[.B368]-[.B367]" office:value-type="float" office:value="6370" calcext:value-type="float">
            <text:p>6,370</text:p>
          </table:table-cell>
          <table:table-cell table:formula="of:=[.K368]/[.B368]" office:value-type="percentage" office:value="0.0014532095055871" calcext:value-type="percentage">
            <text:p>0.1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Jul-2014</text:p>
          </table:table-cell>
          <table:table-cell office:value-type="float" office:value="4398201" calcext:value-type="float">
            <text:p>4,398,201</text:p>
          </table:table-cell>
          <table:table-cell office:value-type="float" office:value="4129965" calcext:value-type="float">
            <text:p>4129965</text:p>
          </table:table-cell>
          <table:table-cell office:value-type="float" office:value="360" calcext:value-type="float">
            <text:p>360</text:p>
          </table:table-cell>
          <table:table-cell office:value-type="float" office:value="1747" calcext:value-type="float">
            <text:p>1747</text:p>
          </table:table-cell>
          <table:table-cell/>
          <table:table-cell table:formula="of:=YEAR([.A369])+(MONTH([.A369])*30.5+DAY([.A369]))/365.25" office:value-type="float" office:value="2014.62833675565" calcext:value-type="float">
            <text:p>2014.628</text:p>
          </table:table-cell>
          <table:table-cell table:formula="of:=[.B369]/1000000" office:value-type="float" office:value="4.398201" calcext:value-type="float">
            <text:p>4.398</text:p>
          </table:table-cell>
          <table:table-cell table:formula="of:=[.C369]/1000000" office:value-type="float" office:value="4.129965" calcext:value-type="float">
            <text:p>4.130</text:p>
          </table:table-cell>
          <table:table-cell table:formula="of:=[.D369]/1000000" office:value-type="float" office:value="0.00036" calcext:value-type="float">
            <text:p>0.000</text:p>
          </table:table-cell>
          <table:table-cell table:style-name="ce9" table:formula="of:=[.B369]-[.B368]" office:value-type="float" office:value="14800" calcext:value-type="float">
            <text:p>14,800</text:p>
          </table:table-cell>
          <table:table-cell table:formula="of:=[.K369]/[.B369]" office:value-type="percentage" office:value="0.00336501219475872" calcext:value-type="percentage">
            <text:p>0.3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Jul-2014</text:p>
          </table:table-cell>
          <table:table-cell office:value-type="float" office:value="4410746" calcext:value-type="float">
            <text:p>4,410,746</text:p>
          </table:table-cell>
          <table:table-cell office:value-type="float" office:value="4140531" calcext:value-type="float">
            <text:p>4140531</text:p>
          </table:table-cell>
          <table:table-cell office:value-type="float" office:value="336" calcext:value-type="float">
            <text:p>336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70])+(MONTH([.A370])*30.5+DAY([.A370]))/365.25" office:value-type="float" office:value="2014.64750171116" calcext:value-type="float">
            <text:p>2014.648</text:p>
          </table:table-cell>
          <table:table-cell table:formula="of:=[.B370]/1000000" office:value-type="float" office:value="4.410746" calcext:value-type="float">
            <text:p>4.411</text:p>
          </table:table-cell>
          <table:table-cell table:formula="of:=[.C370]/1000000" office:value-type="float" office:value="4.140531" calcext:value-type="float">
            <text:p>4.141</text:p>
          </table:table-cell>
          <table:table-cell table:formula="of:=[.D370]/1000000" office:value-type="float" office:value="0.000336" calcext:value-type="float">
            <text:p>0.000</text:p>
          </table:table-cell>
          <table:table-cell table:style-name="ce9" table:formula="of:=[.B370]-[.B369]" office:value-type="float" office:value="12545" calcext:value-type="float">
            <text:p>12,545</text:p>
          </table:table-cell>
          <table:table-cell table:formula="of:=[.K370]/[.B370]" office:value-type="percentage" office:value="0.0028441900757831" calcext:value-type="percentage">
            <text:p>0.2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Jul-2014</text:p>
          </table:table-cell>
          <table:table-cell office:value-type="float" office:value="4406637" calcext:value-type="float">
            <text:p>4,406,637</text:p>
          </table:table-cell>
          <table:table-cell office:value-type="float" office:value="4136776" calcext:value-type="float">
            <text:p>4136776</text:p>
          </table:table-cell>
          <table:table-cell office:value-type="float" office:value="331" calcext:value-type="float">
            <text:p>331</text:p>
          </table:table-cell>
          <table:table-cell office:value-type="float" office:value="1745" calcext:value-type="float">
            <text:p>1745</text:p>
          </table:table-cell>
          <table:table-cell/>
          <table:table-cell table:formula="of:=YEAR([.A371])+(MONTH([.A371])*30.5+DAY([.A371]))/365.25" office:value-type="float" office:value="2014.66666666667" calcext:value-type="float">
            <text:p>2014.667</text:p>
          </table:table-cell>
          <table:table-cell table:formula="of:=[.B371]/1000000" office:value-type="float" office:value="4.406637" calcext:value-type="float">
            <text:p>4.407</text:p>
          </table:table-cell>
          <table:table-cell table:formula="of:=[.C371]/1000000" office:value-type="float" office:value="4.136776" calcext:value-type="float">
            <text:p>4.137</text:p>
          </table:table-cell>
          <table:table-cell table:formula="of:=[.D371]/1000000" office:value-type="float" office:value="0.000331" calcext:value-type="float">
            <text:p>0.000</text:p>
          </table:table-cell>
          <table:table-cell table:style-name="ce9" table:formula="of:=[.B371]-[.B370]" office:value-type="float" office:value="-4109" calcext:value-type="float">
            <text:p>-4,109</text:p>
          </table:table-cell>
          <table:table-cell table:formula="of:=[.K371]/[.B371]" office:value-type="percentage" office:value="-0.000932457109582659" calcext:value-type="percentage">
            <text:p>-0.0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Aug-2014</text:p>
          </table:table-cell>
          <table:table-cell office:value-type="float" office:value="4410111" calcext:value-type="float">
            <text:p>4,410,111</text:p>
          </table:table-cell>
          <table:table-cell office:value-type="float" office:value="4139056" calcext:value-type="float">
            <text:p>4139056</text:p>
          </table:table-cell>
          <table:table-cell office:value-type="float" office:value="341" calcext:value-type="float">
            <text:p>341</text:p>
          </table:table-cell>
          <table:table-cell office:value-type="float" office:value="1754" calcext:value-type="float">
            <text:p>1754</text:p>
          </table:table-cell>
          <table:table-cell/>
          <table:table-cell table:formula="of:=YEAR([.A372])+(MONTH([.A372])*30.5+DAY([.A372]))/365.25" office:value-type="float" office:value="2014.68446269678" calcext:value-type="float">
            <text:p>2014.684</text:p>
          </table:table-cell>
          <table:table-cell table:formula="of:=[.B372]/1000000" office:value-type="float" office:value="4.410111" calcext:value-type="float">
            <text:p>4.410</text:p>
          </table:table-cell>
          <table:table-cell table:formula="of:=[.C372]/1000000" office:value-type="float" office:value="4.139056" calcext:value-type="float">
            <text:p>4.139</text:p>
          </table:table-cell>
          <table:table-cell table:formula="of:=[.D372]/1000000" office:value-type="float" office:value="0.000341" calcext:value-type="float">
            <text:p>0.000</text:p>
          </table:table-cell>
          <table:table-cell table:style-name="ce9" table:formula="of:=[.B372]-[.B371]" office:value-type="float" office:value="3474" calcext:value-type="float">
            <text:p>3,474</text:p>
          </table:table-cell>
          <table:table-cell table:formula="of:=[.K372]/[.B372]" office:value-type="percentage" office:value="0.000787735274690365" calcext:value-type="percentage">
            <text:p>0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Aug-2014</text:p>
          </table:table-cell>
          <table:table-cell office:value-type="float" office:value="4431923" calcext:value-type="float">
            <text:p>4,431,923</text:p>
          </table:table-cell>
          <table:table-cell office:value-type="float" office:value="4157780" calcext:value-type="float">
            <text:p>4157780</text:p>
          </table:table-cell>
          <table:table-cell office:value-type="float" office:value="349" calcext:value-type="float">
            <text:p>349</text:p>
          </table:table-cell>
          <table:table-cell office:value-type="float" office:value="1754" calcext:value-type="float">
            <text:p>1754</text:p>
          </table:table-cell>
          <table:table-cell/>
          <table:table-cell table:formula="of:=YEAR([.A373])+(MONTH([.A373])*30.5+DAY([.A373]))/365.25" office:value-type="float" office:value="2014.70362765229" calcext:value-type="float">
            <text:p>2014.704</text:p>
          </table:table-cell>
          <table:table-cell table:formula="of:=[.B373]/1000000" office:value-type="float" office:value="4.431923" calcext:value-type="float">
            <text:p>4.432</text:p>
          </table:table-cell>
          <table:table-cell table:formula="of:=[.C373]/1000000" office:value-type="float" office:value="4.15778" calcext:value-type="float">
            <text:p>4.158</text:p>
          </table:table-cell>
          <table:table-cell table:formula="of:=[.D373]/1000000" office:value-type="float" office:value="0.000349" calcext:value-type="float">
            <text:p>0.000</text:p>
          </table:table-cell>
          <table:table-cell table:style-name="ce9" table:formula="of:=[.B373]-[.B372]" office:value-type="float" office:value="21812" calcext:value-type="float">
            <text:p>21,812</text:p>
          </table:table-cell>
          <table:table-cell table:formula="of:=[.K373]/[.B373]" office:value-type="percentage" office:value="0.00492156564994473" calcext:value-type="percentage">
            <text:p>0.4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Aug-2014</text:p>
          </table:table-cell>
          <table:table-cell office:value-type="float" office:value="4412924" calcext:value-type="float">
            <text:p>4,412,924</text:p>
          </table:table-cell>
          <table:table-cell office:value-type="float" office:value="4154858" calcext:value-type="float">
            <text:p>4154858</text:p>
          </table:table-cell>
          <table:table-cell office:value-type="float" office:value="367" calcext:value-type="float">
            <text:p>367</text:p>
          </table:table-cell>
          <table:table-cell office:value-type="float" office:value="1753" calcext:value-type="float">
            <text:p>1753</text:p>
          </table:table-cell>
          <table:table-cell/>
          <table:table-cell table:formula="of:=YEAR([.A374])+(MONTH([.A374])*30.5+DAY([.A374]))/365.25" office:value-type="float" office:value="2014.7227926078" calcext:value-type="float">
            <text:p>2014.723</text:p>
          </table:table-cell>
          <table:table-cell table:formula="of:=[.B374]/1000000" office:value-type="float" office:value="4.412924" calcext:value-type="float">
            <text:p>4.413</text:p>
          </table:table-cell>
          <table:table-cell table:formula="of:=[.C374]/1000000" office:value-type="float" office:value="4.154858" calcext:value-type="float">
            <text:p>4.155</text:p>
          </table:table-cell>
          <table:table-cell table:formula="of:=[.D374]/1000000" office:value-type="float" office:value="0.000367" calcext:value-type="float">
            <text:p>0.000</text:p>
          </table:table-cell>
          <table:table-cell table:style-name="ce9" table:formula="of:=[.B374]-[.B373]" office:value-type="float" office:value="-18999" calcext:value-type="float">
            <text:p>-18,999</text:p>
          </table:table-cell>
          <table:table-cell table:formula="of:=[.K374]/[.B374]" office:value-type="percentage" office:value="-0.00430530867968721" calcext:value-type="percentage">
            <text:p>-0.4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Aug-2014</text:p>
          </table:table-cell>
          <table:table-cell office:value-type="float" office:value="4413736" calcext:value-type="float">
            <text:p>4,413,736</text:p>
          </table:table-cell>
          <table:table-cell office:value-type="float" office:value="4155806" calcext:value-type="float">
            <text:p>4155806</text:p>
          </table:table-cell>
          <table:table-cell office:value-type="float" office:value="412" calcext:value-type="float">
            <text:p>412</text:p>
          </table:table-cell>
          <table:table-cell office:value-type="float" office:value="1753" calcext:value-type="float">
            <text:p>1753</text:p>
          </table:table-cell>
          <table:table-cell/>
          <table:table-cell table:formula="of:=YEAR([.A375])+(MONTH([.A375])*30.5+DAY([.A375]))/365.25" office:value-type="float" office:value="2014.74195756331" calcext:value-type="float">
            <text:p>2014.742</text:p>
          </table:table-cell>
          <table:table-cell table:formula="of:=[.B375]/1000000" office:value-type="float" office:value="4.413736" calcext:value-type="float">
            <text:p>4.414</text:p>
          </table:table-cell>
          <table:table-cell table:formula="of:=[.C375]/1000000" office:value-type="float" office:value="4.155806" calcext:value-type="float">
            <text:p>4.156</text:p>
          </table:table-cell>
          <table:table-cell table:formula="of:=[.D375]/1000000" office:value-type="float" office:value="0.000412" calcext:value-type="float">
            <text:p>0.000</text:p>
          </table:table-cell>
          <table:table-cell table:style-name="ce9" table:formula="of:=[.B375]-[.B374]" office:value-type="float" office:value="812" calcext:value-type="float">
            <text:p>812</text:p>
          </table:table-cell>
          <table:table-cell table:formula="of:=[.K375]/[.B375]" office:value-type="percentage" office:value="0.000183971130126496" calcext:value-type="percentage">
            <text:p>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Sep-2014</text:p>
          </table:table-cell>
          <table:table-cell office:value-type="float" office:value="4415587" calcext:value-type="float">
            <text:p>4,415,587</text:p>
          </table:table-cell>
          <table:table-cell office:value-type="float" office:value="4156864" calcext:value-type="float">
            <text:p>4156864</text:p>
          </table:table-cell>
          <table:table-cell office:value-type="float" office:value="439" calcext:value-type="float">
            <text:p>439</text:p>
          </table:table-cell>
          <table:table-cell office:value-type="float" office:value="1749" calcext:value-type="float">
            <text:p>1749</text:p>
          </table:table-cell>
          <table:table-cell/>
          <table:table-cell table:formula="of:=YEAR([.A376])+(MONTH([.A376])*30.5+DAY([.A376]))/365.25" office:value-type="float" office:value="2014.75975359343" calcext:value-type="float">
            <text:p>2014.760</text:p>
          </table:table-cell>
          <table:table-cell table:formula="of:=[.B376]/1000000" office:value-type="float" office:value="4.415587" calcext:value-type="float">
            <text:p>4.416</text:p>
          </table:table-cell>
          <table:table-cell table:formula="of:=[.C376]/1000000" office:value-type="float" office:value="4.156864" calcext:value-type="float">
            <text:p>4.157</text:p>
          </table:table-cell>
          <table:table-cell table:formula="of:=[.D376]/1000000" office:value-type="float" office:value="0.000439" calcext:value-type="float">
            <text:p>0.000</text:p>
          </table:table-cell>
          <table:table-cell table:style-name="ce9" table:formula="of:=[.B376]-[.B375]" office:value-type="float" office:value="1851" calcext:value-type="float">
            <text:p>1,851</text:p>
          </table:table-cell>
          <table:table-cell table:formula="of:=[.K376]/[.B376]" office:value-type="percentage" office:value="0.0004191968134701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Sep-2014</text:p>
          </table:table-cell>
          <table:table-cell office:value-type="float" office:value="4421408" calcext:value-type="float">
            <text:p>4,421,408</text:p>
          </table:table-cell>
          <table:table-cell office:value-type="float" office:value="4160521" calcext:value-type="float">
            <text:p>4160521</text:p>
          </table:table-cell>
          <table:table-cell office:value-type="float" office:value="430" calcext:value-type="float">
            <text:p>430</text:p>
          </table:table-cell>
          <table:table-cell office:value-type="float" office:value="1750" calcext:value-type="float">
            <text:p>1750</text:p>
          </table:table-cell>
          <table:table-cell/>
          <table:table-cell table:formula="of:=YEAR([.A377])+(MONTH([.A377])*30.5+DAY([.A377]))/365.25" office:value-type="float" office:value="2014.77891854894" calcext:value-type="float">
            <text:p>2014.779</text:p>
          </table:table-cell>
          <table:table-cell table:formula="of:=[.B377]/1000000" office:value-type="float" office:value="4.421408" calcext:value-type="float">
            <text:p>4.421</text:p>
          </table:table-cell>
          <table:table-cell table:formula="of:=[.C377]/1000000" office:value-type="float" office:value="4.160521" calcext:value-type="float">
            <text:p>4.161</text:p>
          </table:table-cell>
          <table:table-cell table:formula="of:=[.D377]/1000000" office:value-type="float" office:value="0.00043" calcext:value-type="float">
            <text:p>0.000</text:p>
          </table:table-cell>
          <table:table-cell table:style-name="ce9" table:formula="of:=[.B377]-[.B376]" office:value-type="float" office:value="5821" calcext:value-type="float">
            <text:p>5,821</text:p>
          </table:table-cell>
          <table:table-cell table:formula="of:=[.K377]/[.B377]" office:value-type="percentage" office:value="0.00131654893644739" calcext:value-type="percentage">
            <text:p>0.1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Sep-2014</text:p>
          </table:table-cell>
          <table:table-cell office:value-type="float" office:value="4449588" calcext:value-type="float">
            <text:p>4,449,588</text:p>
          </table:table-cell>
          <table:table-cell office:value-type="float" office:value="4187075" calcext:value-type="float">
            <text:p>4187075</text:p>
          </table:table-cell>
          <table:table-cell office:value-type="float" office:value="393" calcext:value-type="float">
            <text:p>393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78])+(MONTH([.A378])*30.5+DAY([.A378]))/365.25" office:value-type="float" office:value="2014.79808350445" calcext:value-type="float">
            <text:p>2014.798</text:p>
          </table:table-cell>
          <table:table-cell table:formula="of:=[.B378]/1000000" office:value-type="float" office:value="4.449588" calcext:value-type="float">
            <text:p>4.450</text:p>
          </table:table-cell>
          <table:table-cell table:formula="of:=[.C378]/1000000" office:value-type="float" office:value="4.187075" calcext:value-type="float">
            <text:p>4.187</text:p>
          </table:table-cell>
          <table:table-cell table:formula="of:=[.D378]/1000000" office:value-type="float" office:value="0.000393" calcext:value-type="float">
            <text:p>0.000</text:p>
          </table:table-cell>
          <table:table-cell table:style-name="ce9" table:formula="of:=[.B378]-[.B377]" office:value-type="float" office:value="28180" calcext:value-type="float">
            <text:p>28,180</text:p>
          </table:table-cell>
          <table:table-cell table:formula="of:=[.K378]/[.B378]" office:value-type="percentage" office:value="0.00633317062163958" calcext:value-type="percentage">
            <text:p>0.6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Sep-2014</text:p>
          </table:table-cell>
          <table:table-cell office:value-type="float" office:value="4459050" calcext:value-type="float">
            <text:p>4,459,050</text:p>
          </table:table-cell>
          <table:table-cell office:value-type="float" office:value="4194913" calcext:value-type="float">
            <text:p>4194913</text:p>
          </table:table-cell>
          <table:table-cell office:value-type="float" office:value="354" calcext:value-type="float">
            <text:p>354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79])+(MONTH([.A379])*30.5+DAY([.A379]))/365.25" office:value-type="float" office:value="2014.81724845996" calcext:value-type="float">
            <text:p>2014.817</text:p>
          </table:table-cell>
          <table:table-cell table:formula="of:=[.B379]/1000000" office:value-type="float" office:value="4.45905" calcext:value-type="float">
            <text:p>4.459</text:p>
          </table:table-cell>
          <table:table-cell table:formula="of:=[.C379]/1000000" office:value-type="float" office:value="4.194913" calcext:value-type="float">
            <text:p>4.195</text:p>
          </table:table-cell>
          <table:table-cell table:formula="of:=[.D379]/1000000" office:value-type="float" office:value="0.000354" calcext:value-type="float">
            <text:p>0.000</text:p>
          </table:table-cell>
          <table:table-cell table:style-name="ce9" table:formula="of:=[.B379]-[.B378]" office:value-type="float" office:value="9462" calcext:value-type="float">
            <text:p>9,462</text:p>
          </table:table-cell>
          <table:table-cell table:formula="of:=[.K379]/[.B379]" office:value-type="percentage" office:value="0.00212197665422007" calcext:value-type="percentage">
            <text:p>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Oct-2014</text:p>
          </table:table-cell>
          <table:table-cell office:value-type="float" office:value="4450260" calcext:value-type="float">
            <text:p>4,450,260</text:p>
          </table:table-cell>
          <table:table-cell office:value-type="float" office:value="4188166" calcext:value-type="float">
            <text:p>4188166</text:p>
          </table:table-cell>
          <table:table-cell office:value-type="float" office:value="468" calcext:value-type="float">
            <text:p>468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80])+(MONTH([.A380])*30.5+DAY([.A380]))/365.25" office:value-type="float" office:value="2014.83778234086" calcext:value-type="float">
            <text:p>2014.838</text:p>
          </table:table-cell>
          <table:table-cell table:formula="of:=[.B380]/1000000" office:value-type="float" office:value="4.45026" calcext:value-type="float">
            <text:p>4.450</text:p>
          </table:table-cell>
          <table:table-cell table:formula="of:=[.C380]/1000000" office:value-type="float" office:value="4.188166" calcext:value-type="float">
            <text:p>4.188</text:p>
          </table:table-cell>
          <table:table-cell table:formula="of:=[.D380]/1000000" office:value-type="float" office:value="0.000468" calcext:value-type="float">
            <text:p>0.000</text:p>
          </table:table-cell>
          <table:table-cell table:style-name="ce9" table:formula="of:=[.B380]-[.B379]" office:value-type="float" office:value="-8790" calcext:value-type="float">
            <text:p>-8,790</text:p>
          </table:table-cell>
          <table:table-cell table:formula="of:=[.K380]/[.B380]" office:value-type="percentage" office:value="-0.00197516549594855" calcext:value-type="percentage">
            <text:p>-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Oct-2014</text:p>
          </table:table-cell>
          <table:table-cell office:value-type="float" office:value="4455403" calcext:value-type="float">
            <text:p>4,455,403</text:p>
          </table:table-cell>
          <table:table-cell office:value-type="float" office:value="4190889" calcext:value-type="float">
            <text:p>4190889</text:p>
          </table:table-cell>
          <table:table-cell office:value-type="float" office:value="221" calcext:value-type="float">
            <text:p>221</text:p>
          </table:table-cell>
          <table:table-cell office:value-type="float" office:value="1671" calcext:value-type="float">
            <text:p>1671</text:p>
          </table:table-cell>
          <table:table-cell/>
          <table:table-cell table:formula="of:=YEAR([.A381])+(MONTH([.A381])*30.5+DAY([.A381]))/365.25" office:value-type="float" office:value="2014.85694729637" calcext:value-type="float">
            <text:p>2014.857</text:p>
          </table:table-cell>
          <table:table-cell table:formula="of:=[.B381]/1000000" office:value-type="float" office:value="4.455403" calcext:value-type="float">
            <text:p>4.455</text:p>
          </table:table-cell>
          <table:table-cell table:formula="of:=[.C381]/1000000" office:value-type="float" office:value="4.190889" calcext:value-type="float">
            <text:p>4.191</text:p>
          </table:table-cell>
          <table:table-cell table:formula="of:=[.D381]/1000000" office:value-type="float" office:value="0.000221" calcext:value-type="float">
            <text:p>0.000</text:p>
          </table:table-cell>
          <table:table-cell table:style-name="ce9" table:formula="of:=[.B381]-[.B380]" office:value-type="float" office:value="5143" calcext:value-type="float">
            <text:p>5,143</text:p>
          </table:table-cell>
          <table:table-cell table:formula="of:=[.K381]/[.B381]" office:value-type="percentage" office:value="0.00115432880033523" calcext:value-type="percentage">
            <text:p>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Oct-2014</text:p>
          </table:table-cell>
          <table:table-cell office:value-type="float" office:value="4474360" calcext:value-type="float">
            <text:p>4,474,360</text:p>
          </table:table-cell>
          <table:table-cell office:value-type="float" office:value="4208523" calcext:value-type="float">
            <text:p>4208523</text:p>
          </table:table-cell>
          <table:table-cell office:value-type="float" office:value="234" calcext:value-type="float">
            <text:p>234</text:p>
          </table:table-cell>
          <table:table-cell office:value-type="float" office:value="1674" calcext:value-type="float">
            <text:p>1674</text:p>
          </table:table-cell>
          <table:table-cell/>
          <table:table-cell table:formula="of:=YEAR([.A382])+(MONTH([.A382])*30.5+DAY([.A382]))/365.25" office:value-type="float" office:value="2014.87611225188" calcext:value-type="float">
            <text:p>2014.876</text:p>
          </table:table-cell>
          <table:table-cell table:formula="of:=[.B382]/1000000" office:value-type="float" office:value="4.47436" calcext:value-type="float">
            <text:p>4.474</text:p>
          </table:table-cell>
          <table:table-cell table:formula="of:=[.C382]/1000000" office:value-type="float" office:value="4.208523" calcext:value-type="float">
            <text:p>4.209</text:p>
          </table:table-cell>
          <table:table-cell table:formula="of:=[.D382]/1000000" office:value-type="float" office:value="0.000234" calcext:value-type="float">
            <text:p>0.000</text:p>
          </table:table-cell>
          <table:table-cell table:style-name="ce9" table:formula="of:=[.B382]-[.B381]" office:value-type="float" office:value="18957" calcext:value-type="float">
            <text:p>18,957</text:p>
          </table:table-cell>
          <table:table-cell table:formula="of:=[.K382]/[.B382]" office:value-type="percentage" office:value="0.00423680705173477" calcext:value-type="percentage">
            <text:p>0.4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Oct-2014</text:p>
          </table:table-cell>
          <table:table-cell office:value-type="float" office:value="4481616" calcext:value-type="float">
            <text:p>4,481,616</text:p>
          </table:table-cell>
          <table:table-cell office:value-type="float" office:value="4214342" calcext:value-type="float">
            <text:p>4214342</text:p>
          </table:table-cell>
          <table:table-cell office:value-type="float" office:value="239" calcext:value-type="float">
            <text:p>239</text:p>
          </table:table-cell>
          <table:table-cell office:value-type="float" office:value="1671" calcext:value-type="float">
            <text:p>1671</text:p>
          </table:table-cell>
          <table:table-cell/>
          <table:table-cell table:formula="of:=YEAR([.A383])+(MONTH([.A383])*30.5+DAY([.A383]))/365.25" office:value-type="float" office:value="2014.89527720739" calcext:value-type="float">
            <text:p>2014.895</text:p>
          </table:table-cell>
          <table:table-cell table:formula="of:=[.B383]/1000000" office:value-type="float" office:value="4.481616" calcext:value-type="float">
            <text:p>4.482</text:p>
          </table:table-cell>
          <table:table-cell table:formula="of:=[.C383]/1000000" office:value-type="float" office:value="4.214342" calcext:value-type="float">
            <text:p>4.214</text:p>
          </table:table-cell>
          <table:table-cell table:formula="of:=[.D383]/1000000" office:value-type="float" office:value="0.000239" calcext:value-type="float">
            <text:p>0.000</text:p>
          </table:table-cell>
          <table:table-cell table:style-name="ce9" table:formula="of:=[.B383]-[.B382]" office:value-type="float" office:value="7256" calcext:value-type="float">
            <text:p>7,256</text:p>
          </table:table-cell>
          <table:table-cell table:formula="of:=[.K383]/[.B383]" office:value-type="percentage" office:value="0.00161905883949004" calcext:value-type="percentage">
            <text:p>0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Oct-2014</text:p>
          </table:table-cell>
          <table:table-cell office:value-type="float" office:value="4486754" calcext:value-type="float">
            <text:p>4,486,754</text:p>
          </table:table-cell>
          <table:table-cell office:value-type="float" office:value="4219168" calcext:value-type="float">
            <text:p>4219168</text:p>
          </table:table-cell>
          <table:table-cell office:value-type="float" office:value="206" calcext:value-type="float">
            <text:p>206</text:p>
          </table:table-cell>
          <table:table-cell office:value-type="float" office:value="1679" calcext:value-type="float">
            <text:p>1679</text:p>
          </table:table-cell>
          <table:table-cell/>
          <table:table-cell table:formula="of:=YEAR([.A384])+(MONTH([.A384])*30.5+DAY([.A384]))/365.25" office:value-type="float" office:value="2014.9144421629" calcext:value-type="float">
            <text:p>2014.914</text:p>
          </table:table-cell>
          <table:table-cell table:formula="of:=[.B384]/1000000" office:value-type="float" office:value="4.486754" calcext:value-type="float">
            <text:p>4.487</text:p>
          </table:table-cell>
          <table:table-cell table:formula="of:=[.C384]/1000000" office:value-type="float" office:value="4.219168" calcext:value-type="float">
            <text:p>4.219</text:p>
          </table:table-cell>
          <table:table-cell table:formula="of:=[.D384]/1000000" office:value-type="float" office:value="0.000206" calcext:value-type="float">
            <text:p>0.000</text:p>
          </table:table-cell>
          <table:table-cell table:style-name="ce9" table:formula="of:=[.B384]-[.B383]" office:value-type="float" office:value="5138" calcext:value-type="float">
            <text:p>5,138</text:p>
          </table:table-cell>
          <table:table-cell table:formula="of:=[.K384]/[.B384]" office:value-type="percentage" office:value="0.0011451485862608" calcext:value-type="percentage">
            <text:p>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Nov-2014</text:p>
          </table:table-cell>
          <table:table-cell office:value-type="float" office:value="4486585" calcext:value-type="float">
            <text:p>4,486,585</text:p>
          </table:table-cell>
          <table:table-cell office:value-type="float" office:value="4219177" calcext:value-type="float">
            <text:p>4219177</text:p>
          </table:table-cell>
          <table:table-cell office:value-type="float" office:value="147" calcext:value-type="float">
            <text:p>147</text:p>
          </table:table-cell>
          <table:table-cell office:value-type="float" office:value="1679" calcext:value-type="float">
            <text:p>1679</text:p>
          </table:table-cell>
          <table:table-cell/>
          <table:table-cell table:formula="of:=YEAR([.A385])+(MONTH([.A385])*30.5+DAY([.A385]))/365.25" office:value-type="float" office:value="2014.93223819302" calcext:value-type="float">
            <text:p>2014.932</text:p>
          </table:table-cell>
          <table:table-cell table:formula="of:=[.B385]/1000000" office:value-type="float" office:value="4.486585" calcext:value-type="float">
            <text:p>4.487</text:p>
          </table:table-cell>
          <table:table-cell table:formula="of:=[.C385]/1000000" office:value-type="float" office:value="4.219177" calcext:value-type="float">
            <text:p>4.219</text:p>
          </table:table-cell>
          <table:table-cell table:formula="of:=[.D385]/1000000" office:value-type="float" office:value="0.000147" calcext:value-type="float">
            <text:p>0.000</text:p>
          </table:table-cell>
          <table:table-cell table:style-name="ce9" table:formula="of:=[.B385]-[.B384]" office:value-type="float" office:value="-169" calcext:value-type="float">
            <text:p>-169</text:p>
          </table:table-cell>
          <table:table-cell table:formula="of:=[.K385]/[.B385]" office:value-type="percentage" office:value="-0.0000376678475945513" calcext:value-type="percentage">
            <text:p>0.0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Nov-2014</text:p>
          </table:table-cell>
          <table:table-cell office:value-type="float" office:value="4488895" calcext:value-type="float">
            <text:p>4,488,895</text:p>
          </table:table-cell>
          <table:table-cell office:value-type="float" office:value="4219197" calcext:value-type="float">
            <text:p>4219197</text:p>
          </table:table-cell>
          <table:table-cell office:value-type="float" office:value="131" calcext:value-type="float">
            <text:p>131</text:p>
          </table:table-cell>
          <table:table-cell office:value-type="float" office:value="1679" calcext:value-type="float">
            <text:p>1679</text:p>
          </table:table-cell>
          <table:table-cell/>
          <table:table-cell table:formula="of:=YEAR([.A386])+(MONTH([.A386])*30.5+DAY([.A386]))/365.25" office:value-type="float" office:value="2014.95140314853" calcext:value-type="float">
            <text:p>2014.951</text:p>
          </table:table-cell>
          <table:table-cell table:formula="of:=[.B386]/1000000" office:value-type="float" office:value="4.488895" calcext:value-type="float">
            <text:p>4.489</text:p>
          </table:table-cell>
          <table:table-cell table:formula="of:=[.C386]/1000000" office:value-type="float" office:value="4.219197" calcext:value-type="float">
            <text:p>4.219</text:p>
          </table:table-cell>
          <table:table-cell table:formula="of:=[.D386]/1000000" office:value-type="float" office:value="0.000131" calcext:value-type="float">
            <text:p>0.000</text:p>
          </table:table-cell>
          <table:table-cell table:style-name="ce9" table:formula="of:=[.B386]-[.B385]" office:value-type="float" office:value="2310" calcext:value-type="float">
            <text:p>2,310</text:p>
          </table:table-cell>
          <table:table-cell table:formula="of:=[.K386]/[.B386]" office:value-type="percentage" office:value="0.000514603259822295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Nov-2014</text:p>
          </table:table-cell>
          <table:table-cell office:value-type="float" office:value="4492759" calcext:value-type="float">
            <text:p>4,492,759</text:p>
          </table:table-cell>
          <table:table-cell office:value-type="float" office:value="4236210" calcext:value-type="float">
            <text:p>4236210</text:p>
          </table:table-cell>
          <table:table-cell office:value-type="float" office:value="131" calcext:value-type="float">
            <text:p>131</text:p>
          </table:table-cell>
          <table:table-cell office:value-type="float" office:value="1681" calcext:value-type="float">
            <text:p>1681</text:p>
          </table:table-cell>
          <table:table-cell/>
          <table:table-cell table:formula="of:=YEAR([.A387])+(MONTH([.A387])*30.5+DAY([.A387]))/365.25" office:value-type="float" office:value="2014.97056810404" calcext:value-type="float">
            <text:p>2014.971</text:p>
          </table:table-cell>
          <table:table-cell table:formula="of:=[.B387]/1000000" office:value-type="float" office:value="4.492759" calcext:value-type="float">
            <text:p>4.493</text:p>
          </table:table-cell>
          <table:table-cell table:formula="of:=[.C387]/1000000" office:value-type="float" office:value="4.23621" calcext:value-type="float">
            <text:p>4.236</text:p>
          </table:table-cell>
          <table:table-cell table:formula="of:=[.D387]/1000000" office:value-type="float" office:value="0.000131" calcext:value-type="float">
            <text:p>0.000</text:p>
          </table:table-cell>
          <table:table-cell table:style-name="ce9" table:formula="of:=[.B387]-[.B386]" office:value-type="float" office:value="3864" calcext:value-type="float">
            <text:p>3,864</text:p>
          </table:table-cell>
          <table:table-cell table:formula="of:=[.K387]/[.B387]" office:value-type="percentage" office:value="0.000860050583616882" calcext:value-type="percentage">
            <text:p>0.0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Nov-2014</text:p>
          </table:table-cell>
          <table:table-cell office:value-type="float" office:value="4485931" calcext:value-type="float">
            <text:p>4,485,931</text:p>
          </table:table-cell>
          <table:table-cell office:value-type="float" office:value="4230112" calcext:value-type="float">
            <text:p>4230112</text:p>
          </table:table-cell>
          <table:table-cell office:value-type="float" office:value="112" calcext:value-type="float">
            <text:p>112</text:p>
          </table:table-cell>
          <table:table-cell office:value-type="float" office:value="1681" calcext:value-type="float">
            <text:p>1681</text:p>
          </table:table-cell>
          <table:table-cell/>
          <table:table-cell table:formula="of:=YEAR([.A388])+(MONTH([.A388])*30.5+DAY([.A388]))/365.25" office:value-type="float" office:value="2014.98973305955" calcext:value-type="float">
            <text:p>2014.990</text:p>
          </table:table-cell>
          <table:table-cell table:formula="of:=[.B388]/1000000" office:value-type="float" office:value="4.485931" calcext:value-type="float">
            <text:p>4.486</text:p>
          </table:table-cell>
          <table:table-cell table:formula="of:=[.C388]/1000000" office:value-type="float" office:value="4.230112" calcext:value-type="float">
            <text:p>4.230</text:p>
          </table:table-cell>
          <table:table-cell table:formula="of:=[.D388]/1000000" office:value-type="float" office:value="0.000112" calcext:value-type="float">
            <text:p>0.000</text:p>
          </table:table-cell>
          <table:table-cell table:style-name="ce9" table:formula="of:=[.B388]-[.B387]" office:value-type="float" office:value="-6828" calcext:value-type="float">
            <text:p>-6,828</text:p>
          </table:table-cell>
          <table:table-cell table:formula="of:=[.K388]/[.B388]" office:value-type="percentage" office:value="-0.00152209206962836" calcext:value-type="percentage">
            <text:p>-0.1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Dec-2014</text:p>
          </table:table-cell>
          <table:table-cell office:value-type="float" office:value="4486190" calcext:value-type="float">
            <text:p>4,486,190</text:p>
          </table:table-cell>
          <table:table-cell office:value-type="float" office:value="4230106" calcext:value-type="float">
            <text:p>4230106</text:p>
          </table:table-cell>
          <table:table-cell office:value-type="float" office:value="100" calcext:value-type="float">
            <text:p>100</text:p>
          </table:table-cell>
          <table:table-cell office:value-type="float" office:value="1681" calcext:value-type="float">
            <text:p>1681</text:p>
          </table:table-cell>
          <table:table-cell/>
          <table:table-cell table:formula="of:=YEAR([.A389])+(MONTH([.A389])*30.5+DAY([.A389]))/365.25" office:value-type="float" office:value="2015.01026694045" calcext:value-type="float">
            <text:p>2015.010</text:p>
          </table:table-cell>
          <table:table-cell table:formula="of:=[.B389]/1000000" office:value-type="float" office:value="4.48619" calcext:value-type="float">
            <text:p>4.486</text:p>
          </table:table-cell>
          <table:table-cell table:formula="of:=[.C389]/1000000" office:value-type="float" office:value="4.230106" calcext:value-type="float">
            <text:p>4.230</text:p>
          </table:table-cell>
          <table:table-cell table:formula="of:=[.D389]/1000000" office:value-type="float" office:value="0.0001" calcext:value-type="float">
            <text:p>0.000</text:p>
          </table:table-cell>
          <table:table-cell table:style-name="ce9" table:formula="of:=[.B389]-[.B388]" office:value-type="float" office:value="259" calcext:value-type="float">
            <text:p>259</text:p>
          </table:table-cell>
          <table:table-cell table:formula="of:=[.K389]/[.B389]" office:value-type="percentage" office:value="0.000057732730891915" calcext:value-type="percentage">
            <text:p>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Dec-2014</text:p>
          </table:table-cell>
          <table:table-cell office:value-type="float" office:value="4488865" calcext:value-type="float">
            <text:p>4,488,865</text:p>
          </table:table-cell>
          <table:table-cell office:value-type="float" office:value="4230053" calcext:value-type="float">
            <text:p>4230053</text:p>
          </table:table-cell>
          <table:table-cell office:value-type="float" office:value="118" calcext:value-type="float">
            <text:p>118</text:p>
          </table:table-cell>
          <table:table-cell office:value-type="float" office:value="1681" calcext:value-type="float">
            <text:p>1681</text:p>
          </table:table-cell>
          <table:table-cell/>
          <table:table-cell table:formula="of:=YEAR([.A390])+(MONTH([.A390])*30.5+DAY([.A390]))/365.25" office:value-type="float" office:value="2015.02943189596" calcext:value-type="float">
            <text:p>2015.029</text:p>
          </table:table-cell>
          <table:table-cell table:formula="of:=[.B390]/1000000" office:value-type="float" office:value="4.488865" calcext:value-type="float">
            <text:p>4.489</text:p>
          </table:table-cell>
          <table:table-cell table:formula="of:=[.C390]/1000000" office:value-type="float" office:value="4.230053" calcext:value-type="float">
            <text:p>4.230</text:p>
          </table:table-cell>
          <table:table-cell table:formula="of:=[.D390]/1000000" office:value-type="float" office:value="0.000118" calcext:value-type="float">
            <text:p>0.000</text:p>
          </table:table-cell>
          <table:table-cell table:style-name="ce9" table:formula="of:=[.B390]-[.B389]" office:value-type="float" office:value="2675" calcext:value-type="float">
            <text:p>2,675</text:p>
          </table:table-cell>
          <table:table-cell table:formula="of:=[.K390]/[.B390]" office:value-type="percentage" office:value="0.000595919012935341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Dec-2014</text:p>
          </table:table-cell>
          <table:table-cell office:value-type="float" office:value="4502247" calcext:value-type="float">
            <text:p>4,502,247</text:p>
          </table:table-cell>
          <table:table-cell office:value-type="float" office:value="4242129" calcext:value-type="float">
            <text:p>4242129</text:p>
          </table:table-cell>
          <table:table-cell office:value-type="float" office:value="92" calcext:value-type="float">
            <text:p>92</text:p>
          </table:table-cell>
          <table:table-cell office:value-type="float" office:value="1678" calcext:value-type="float">
            <text:p>1678</text:p>
          </table:table-cell>
          <table:table-cell/>
          <table:table-cell table:formula="of:=YEAR([.A391])+(MONTH([.A391])*30.5+DAY([.A391]))/365.25" office:value-type="float" office:value="2015.04859685147" calcext:value-type="float">
            <text:p>2015.049</text:p>
          </table:table-cell>
          <table:table-cell table:formula="of:=[.B391]/1000000" office:value-type="float" office:value="4.502247" calcext:value-type="float">
            <text:p>4.502</text:p>
          </table:table-cell>
          <table:table-cell table:formula="of:=[.C391]/1000000" office:value-type="float" office:value="4.242129" calcext:value-type="float">
            <text:p>4.242</text:p>
          </table:table-cell>
          <table:table-cell table:formula="of:=[.D391]/1000000" office:value-type="float" office:value="0.000092" calcext:value-type="float">
            <text:p>0.000</text:p>
          </table:table-cell>
          <table:table-cell table:style-name="ce9" table:formula="of:=[.B391]-[.B390]" office:value-type="float" office:value="13382" calcext:value-type="float">
            <text:p>13,382</text:p>
          </table:table-cell>
          <table:table-cell table:formula="of:=[.K391]/[.B391]" office:value-type="percentage" office:value="0.0029722936125006" calcext:value-type="percentage">
            <text:p>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Dec-2014</text:p>
          </table:table-cell>
          <table:table-cell office:value-type="float" office:value="4509462" calcext:value-type="float">
            <text:p>4,509,462</text:p>
          </table:table-cell>
          <table:table-cell office:value-type="float" office:value="4247474" calcext:value-type="float">
            <text:p>4247474</text:p>
          </table:table-cell>
          <table:table-cell office:value-type="float" office:value="149" calcext:value-type="float">
            <text:p>149</text:p>
          </table:table-cell>
          <table:table-cell office:value-type="float" office:value="1678" calcext:value-type="float">
            <text:p>1678</text:p>
          </table:table-cell>
          <table:table-cell/>
          <table:table-cell table:formula="of:=YEAR([.A392])+(MONTH([.A392])*30.5+DAY([.A392]))/365.25" office:value-type="float" office:value="2015.06776180698" calcext:value-type="float">
            <text:p>2015.068</text:p>
          </table:table-cell>
          <table:table-cell table:formula="of:=[.B392]/1000000" office:value-type="float" office:value="4.509462" calcext:value-type="float">
            <text:p>4.509</text:p>
          </table:table-cell>
          <table:table-cell table:formula="of:=[.C392]/1000000" office:value-type="float" office:value="4.247474" calcext:value-type="float">
            <text:p>4.247</text:p>
          </table:table-cell>
          <table:table-cell table:formula="of:=[.D392]/1000000" office:value-type="float" office:value="0.000149" calcext:value-type="float">
            <text:p>0.000</text:p>
          </table:table-cell>
          <table:table-cell table:style-name="ce9" table:formula="of:=[.B392]-[.B391]" office:value-type="float" office:value="7215" calcext:value-type="float">
            <text:p>7,215</text:p>
          </table:table-cell>
          <table:table-cell table:formula="of:=[.K392]/[.B392]" office:value-type="percentage" office:value="0.00159996913157268" calcext:value-type="percentage">
            <text:p>0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Dec-2014</text:p>
          </table:table-cell>
          <table:table-cell office:value-type="float" office:value="4497660" calcext:value-type="float">
            <text:p>4,497,660</text:p>
          </table:table-cell>
          <table:table-cell office:value-type="float" office:value="4236873" calcext:value-type="float">
            <text:p>4236873</text:p>
          </table:table-cell>
          <table:table-cell office:value-type="float" office:value="1674" calcext:value-type="float">
            <text:p>1674</text:p>
          </table:table-cell>
          <table:table-cell office:value-type="float" office:value="1678" calcext:value-type="float">
            <text:p>1678</text:p>
          </table:table-cell>
          <table:table-cell/>
          <table:table-cell table:formula="of:=YEAR([.A393])+(MONTH([.A393])*30.5+DAY([.A393]))/365.25" office:value-type="float" office:value="2015.08692676249" calcext:value-type="float">
            <text:p>2015.087</text:p>
          </table:table-cell>
          <table:table-cell table:formula="of:=[.B393]/1000000" office:value-type="float" office:value="4.49766" calcext:value-type="float">
            <text:p>4.498</text:p>
          </table:table-cell>
          <table:table-cell table:formula="of:=[.C393]/1000000" office:value-type="float" office:value="4.236873" calcext:value-type="float">
            <text:p>4.237</text:p>
          </table:table-cell>
          <table:table-cell table:formula="of:=[.D393]/1000000" office:value-type="float" office:value="0.001674" calcext:value-type="float">
            <text:p>0.002</text:p>
          </table:table-cell>
          <table:table-cell table:style-name="ce9" table:formula="of:=[.B393]-[.B392]" office:value-type="float" office:value="-11802" calcext:value-type="float">
            <text:p>-11,802</text:p>
          </table:table-cell>
          <table:table-cell table:formula="of:=[.K393]/[.B393]" office:value-type="percentage" office:value="-0.00262403116287136" calcext:value-type="percentage">
            <text:p>-0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Jan-2015</text:p>
          </table:table-cell>
          <table:table-cell office:value-type="float" office:value="4499524" calcext:value-type="float">
            <text:p>4,499,524</text:p>
          </table:table-cell>
          <table:table-cell office:value-type="float" office:value="4236740" calcext:value-type="float">
            <text:p>4236740</text:p>
          </table:table-cell>
          <table:table-cell office:value-type="float" office:value="1551" calcext:value-type="float">
            <text:p>1551</text:p>
          </table:table-cell>
          <table:table-cell office:value-type="float" office:value="1678" calcext:value-type="float">
            <text:p>1678</text:p>
          </table:table-cell>
          <table:table-cell/>
          <table:table-cell table:formula="of:=YEAR([.A394])+(MONTH([.A394])*30.5+DAY([.A394]))/365.25" office:value-type="float" office:value="2015.10266940452" calcext:value-type="float">
            <text:p>2015.103</text:p>
          </table:table-cell>
          <table:table-cell table:formula="of:=[.B394]/1000000" office:value-type="float" office:value="4.499524" calcext:value-type="float">
            <text:p>4.500</text:p>
          </table:table-cell>
          <table:table-cell table:formula="of:=[.C394]/1000000" office:value-type="float" office:value="4.23674" calcext:value-type="float">
            <text:p>4.237</text:p>
          </table:table-cell>
          <table:table-cell table:formula="of:=[.D394]/1000000" office:value-type="float" office:value="0.001551" calcext:value-type="float">
            <text:p>0.002</text:p>
          </table:table-cell>
          <table:table-cell table:style-name="ce9" table:formula="of:=[.B394]-[.B393]" office:value-type="float" office:value="1864" calcext:value-type="float">
            <text:p>1,864</text:p>
          </table:table-cell>
          <table:table-cell table:formula="of:=[.K394]/[.B394]" office:value-type="percentage" office:value="0.000414266042363592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Jan-2015</text:p>
          </table:table-cell>
          <table:table-cell office:value-type="float" office:value="4516077" calcext:value-type="float">
            <text:p>4,516,077</text:p>
          </table:table-cell>
          <table:table-cell office:value-type="float" office:value="4251495" calcext:value-type="float">
            <text:p>4251495</text:p>
          </table:table-cell>
          <table:table-cell office:value-type="float" office:value="31" calcext:value-type="float">
            <text:p>31</text:p>
          </table:table-cell>
          <table:table-cell office:value-type="float" office:value="1680" calcext:value-type="float">
            <text:p>1680</text:p>
          </table:table-cell>
          <table:table-cell/>
          <table:table-cell table:formula="of:=YEAR([.A395])+(MONTH([.A395])*30.5+DAY([.A395]))/365.25" office:value-type="float" office:value="2015.12183436003" calcext:value-type="float">
            <text:p>2015.122</text:p>
          </table:table-cell>
          <table:table-cell table:formula="of:=[.B395]/1000000" office:value-type="float" office:value="4.516077" calcext:value-type="float">
            <text:p>4.516</text:p>
          </table:table-cell>
          <table:table-cell table:formula="of:=[.C395]/1000000" office:value-type="float" office:value="4.251495" calcext:value-type="float">
            <text:p>4.251</text:p>
          </table:table-cell>
          <table:table-cell table:formula="of:=[.D395]/1000000" office:value-type="float" office:value="0.000031" calcext:value-type="float">
            <text:p>0.000</text:p>
          </table:table-cell>
          <table:table-cell table:style-name="ce9" table:formula="of:=[.B395]-[.B394]" office:value-type="float" office:value="16553" calcext:value-type="float">
            <text:p>16,553</text:p>
          </table:table-cell>
          <table:table-cell table:formula="of:=[.K395]/[.B395]" office:value-type="percentage" office:value="0.00366534937291813" calcext:value-type="percentage">
            <text:p>0.3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Jan-2015</text:p>
          </table:table-cell>
          <table:table-cell office:value-type="float" office:value="4512936" calcext:value-type="float">
            <text:p>4,512,936</text:p>
          </table:table-cell>
          <table:table-cell office:value-type="float" office:value="4249065" calcext:value-type="float">
            <text:p>4249065</text:p>
          </table:table-cell>
          <table:table-cell office:value-type="float" office:value="165" calcext:value-type="float">
            <text:p>165</text:p>
          </table:table-cell>
          <table:table-cell office:value-type="float" office:value="1680" calcext:value-type="float">
            <text:p>1680</text:p>
          </table:table-cell>
          <table:table-cell/>
          <table:table-cell table:formula="of:=YEAR([.A396])+(MONTH([.A396])*30.5+DAY([.A396]))/365.25" office:value-type="float" office:value="2015.14099931554" calcext:value-type="float">
            <text:p>2015.141</text:p>
          </table:table-cell>
          <table:table-cell table:formula="of:=[.B396]/1000000" office:value-type="float" office:value="4.512936" calcext:value-type="float">
            <text:p>4.513</text:p>
          </table:table-cell>
          <table:table-cell table:formula="of:=[.C396]/1000000" office:value-type="float" office:value="4.249065" calcext:value-type="float">
            <text:p>4.249</text:p>
          </table:table-cell>
          <table:table-cell table:formula="of:=[.D396]/1000000" office:value-type="float" office:value="0.000165" calcext:value-type="float">
            <text:p>0.000</text:p>
          </table:table-cell>
          <table:table-cell table:style-name="ce9" table:formula="of:=[.B396]-[.B395]" office:value-type="float" office:value="-3141" calcext:value-type="float">
            <text:p>-3,141</text:p>
          </table:table-cell>
          <table:table-cell table:formula="of:=[.K396]/[.B396]" office:value-type="percentage" office:value="-0.000695999234201416" calcext:value-type="percentage">
            <text:p>-0.0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Jan-2015</text:p>
          </table:table-cell>
          <table:table-cell office:value-type="float" office:value="4500064" calcext:value-type="float">
            <text:p>4,500,064</text:p>
          </table:table-cell>
          <table:table-cell office:value-type="float" office:value="4237064" calcext:value-type="float">
            <text:p>4237064</text:p>
          </table:table-cell>
          <table:table-cell office:value-type="float" office:value="30" calcext:value-type="float">
            <text:p>30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397])+(MONTH([.A397])*30.5+DAY([.A397]))/365.25" office:value-type="float" office:value="2015.16016427105" calcext:value-type="float">
            <text:p>2015.160</text:p>
          </table:table-cell>
          <table:table-cell table:formula="of:=[.B397]/1000000" office:value-type="float" office:value="4.500064" calcext:value-type="float">
            <text:p>4.500</text:p>
          </table:table-cell>
          <table:table-cell table:formula="of:=[.C397]/1000000" office:value-type="float" office:value="4.237064" calcext:value-type="float">
            <text:p>4.237</text:p>
          </table:table-cell>
          <table:table-cell table:formula="of:=[.D397]/1000000" office:value-type="float" office:value="0.00003" calcext:value-type="float">
            <text:p>0.000</text:p>
          </table:table-cell>
          <table:table-cell table:style-name="ce9" table:formula="of:=[.B397]-[.B396]" office:value-type="float" office:value="-12872" calcext:value-type="float">
            <text:p>-12,872</text:p>
          </table:table-cell>
          <table:table-cell table:formula="of:=[.K397]/[.B397]" office:value-type="percentage" office:value="-0.00286040376314648" calcext:value-type="percentage">
            <text:p>-0.2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Feb-2015</text:p>
          </table:table-cell>
          <table:table-cell office:value-type="float" office:value="4500348" calcext:value-type="float">
            <text:p>4,500,348</text:p>
          </table:table-cell>
          <table:table-cell office:value-type="float" office:value="4236920" calcext:value-type="float">
            <text:p>4236920</text:p>
          </table:table-cell>
          <table:table-cell office:value-type="float" office:value="14" calcext:value-type="float">
            <text:p>14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398])+(MONTH([.A398])*30.5+DAY([.A398]))/365.25" office:value-type="float" office:value="2015.17796030116" calcext:value-type="float">
            <text:p>2015.178</text:p>
          </table:table-cell>
          <table:table-cell table:formula="of:=[.B398]/1000000" office:value-type="float" office:value="4.500348" calcext:value-type="float">
            <text:p>4.500</text:p>
          </table:table-cell>
          <table:table-cell table:formula="of:=[.C398]/1000000" office:value-type="float" office:value="4.23692" calcext:value-type="float">
            <text:p>4.237</text:p>
          </table:table-cell>
          <table:table-cell table:formula="of:=[.D398]/1000000" office:value-type="float" office:value="0.000014" calcext:value-type="float">
            <text:p>0.000</text:p>
          </table:table-cell>
          <table:table-cell table:style-name="ce9" table:formula="of:=[.B398]-[.B397]" office:value-type="float" office:value="284" calcext:value-type="float">
            <text:p>284</text:p>
          </table:table-cell>
          <table:table-cell table:formula="of:=[.K398]/[.B398]" office:value-type="percentage" office:value="0.0000631062308959218" calcext:value-type="percentage">
            <text:p>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Feb-2015</text:p>
          </table:table-cell>
          <table:table-cell office:value-type="float" office:value="4501685" calcext:value-type="float">
            <text:p>4,501,685</text:p>
          </table:table-cell>
          <table:table-cell office:value-type="float" office:value="4236063" calcext:value-type="float">
            <text:p>4236063</text:p>
          </table:table-cell>
          <table:table-cell office:value-type="float" office:value="17" calcext:value-type="float">
            <text:p>17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399])+(MONTH([.A399])*30.5+DAY([.A399]))/365.25" office:value-type="float" office:value="2015.19712525667" calcext:value-type="float">
            <text:p>2015.197</text:p>
          </table:table-cell>
          <table:table-cell table:formula="of:=[.B399]/1000000" office:value-type="float" office:value="4.501685" calcext:value-type="float">
            <text:p>4.502</text:p>
          </table:table-cell>
          <table:table-cell table:formula="of:=[.C399]/1000000" office:value-type="float" office:value="4.236063" calcext:value-type="float">
            <text:p>4.236</text:p>
          </table:table-cell>
          <table:table-cell table:formula="of:=[.D399]/1000000" office:value-type="float" office:value="0.000017" calcext:value-type="float">
            <text:p>0.000</text:p>
          </table:table-cell>
          <table:table-cell table:style-name="ce9" table:formula="of:=[.B399]-[.B398]" office:value-type="float" office:value="1337" calcext:value-type="float">
            <text:p>1,337</text:p>
          </table:table-cell>
          <table:table-cell table:formula="of:=[.K399]/[.B399]" office:value-type="percentage" office:value="0.000296999901148126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Feb-2015</text:p>
          </table:table-cell>
          <table:table-cell office:value-type="float" office:value="4496851" calcext:value-type="float">
            <text:p>4,496,851</text:p>
          </table:table-cell>
          <table:table-cell office:value-type="float" office:value="4246232" calcext:value-type="float">
            <text:p>4246232</text:p>
          </table:table-cell>
          <table:table-cell office:value-type="float" office:value="6" calcext:value-type="float">
            <text:p>6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400])+(MONTH([.A400])*30.5+DAY([.A400]))/365.25" office:value-type="float" office:value="2015.21629021218" calcext:value-type="float">
            <text:p>2015.216</text:p>
          </table:table-cell>
          <table:table-cell table:formula="of:=[.B400]/1000000" office:value-type="float" office:value="4.496851" calcext:value-type="float">
            <text:p>4.497</text:p>
          </table:table-cell>
          <table:table-cell table:formula="of:=[.C400]/1000000" office:value-type="float" office:value="4.246232" calcext:value-type="float">
            <text:p>4.246</text:p>
          </table:table-cell>
          <table:table-cell table:formula="of:=[.D400]/1000000" office:value-type="float" office:value="0.000006" calcext:value-type="float">
            <text:p>0.000</text:p>
          </table:table-cell>
          <table:table-cell table:style-name="ce9" table:formula="of:=[.B400]-[.B399]" office:value-type="float" office:value="-4834" calcext:value-type="float">
            <text:p>-4,834</text:p>
          </table:table-cell>
          <table:table-cell table:formula="of:=[.K400]/[.B400]" office:value-type="percentage" office:value="-0.00107497446546483" calcext:value-type="percentage">
            <text:p>-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Feb-2015</text:p>
          </table:table-cell>
          <table:table-cell office:value-type="float" office:value="4486725" calcext:value-type="float">
            <text:p>4,486,725</text:p>
          </table:table-cell>
          <table:table-cell office:value-type="float" office:value="4237251" calcext:value-type="float">
            <text:p>4237251</text:p>
          </table:table-cell>
          <table:table-cell office:value-type="float" office:value="11" calcext:value-type="float">
            <text:p>11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401])+(MONTH([.A401])*30.5+DAY([.A401]))/365.25" office:value-type="float" office:value="2015.23545516769" calcext:value-type="float">
            <text:p>2015.235</text:p>
          </table:table-cell>
          <table:table-cell table:formula="of:=[.B401]/1000000" office:value-type="float" office:value="4.486725" calcext:value-type="float">
            <text:p>4.487</text:p>
          </table:table-cell>
          <table:table-cell table:formula="of:=[.C401]/1000000" office:value-type="float" office:value="4.237251" calcext:value-type="float">
            <text:p>4.237</text:p>
          </table:table-cell>
          <table:table-cell table:formula="of:=[.D401]/1000000" office:value-type="float" office:value="0.000011" calcext:value-type="float">
            <text:p>0.000</text:p>
          </table:table-cell>
          <table:table-cell table:style-name="ce9" table:formula="of:=[.B401]-[.B400]" office:value-type="float" office:value="-10126" calcext:value-type="float">
            <text:p>-10,126</text:p>
          </table:table-cell>
          <table:table-cell table:formula="of:=[.K401]/[.B401]" office:value-type="percentage" office:value="-0.00225688001827614" calcext:value-type="percentage">
            <text:p>-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Mar-2015</text:p>
          </table:table-cell>
          <table:table-cell office:value-type="float" office:value="4487583" calcext:value-type="float">
            <text:p>4,487,583</text:p>
          </table:table-cell>
          <table:table-cell office:value-type="float" office:value="4237130" calcext:value-type="float">
            <text:p>4237130</text:p>
          </table:table-cell>
          <table:table-cell office:value-type="float" office:value="18" calcext:value-type="float">
            <text:p>18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402])+(MONTH([.A402])*30.5+DAY([.A402]))/365.25" office:value-type="float" office:value="2015.26146475017" calcext:value-type="float">
            <text:p>2015.261</text:p>
          </table:table-cell>
          <table:table-cell table:formula="of:=[.B402]/1000000" office:value-type="float" office:value="4.487583" calcext:value-type="float">
            <text:p>4.488</text:p>
          </table:table-cell>
          <table:table-cell table:formula="of:=[.C402]/1000000" office:value-type="float" office:value="4.23713" calcext:value-type="float">
            <text:p>4.237</text:p>
          </table:table-cell>
          <table:table-cell table:formula="of:=[.D402]/1000000" office:value-type="float" office:value="0.000018" calcext:value-type="float">
            <text:p>0.000</text:p>
          </table:table-cell>
          <table:table-cell table:style-name="ce9" table:formula="of:=[.B402]-[.B401]" office:value-type="float" office:value="858" calcext:value-type="float">
            <text:p>858</text:p>
          </table:table-cell>
          <table:table-cell table:formula="of:=[.K402]/[.B402]" office:value-type="percentage" office:value="0.000191194235293253" calcext:value-type="percentage">
            <text:p>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Mar-2015</text:p>
          </table:table-cell>
          <table:table-cell office:value-type="float" office:value="4489279" calcext:value-type="float">
            <text:p>4,489,279</text:p>
          </table:table-cell>
          <table:table-cell office:value-type="float" office:value="4237037" calcext:value-type="float">
            <text:p>4237037</text:p>
          </table:table-cell>
          <table:table-cell office:value-type="float" office:value="11" calcext:value-type="float">
            <text:p>11</text:p>
          </table:table-cell>
          <table:table-cell office:value-type="float" office:value="1692" calcext:value-type="float">
            <text:p>1692</text:p>
          </table:table-cell>
          <table:table-cell/>
          <table:table-cell table:formula="of:=YEAR([.A403])+(MONTH([.A403])*30.5+DAY([.A403]))/365.25" office:value-type="float" office:value="2015.28062970568" calcext:value-type="float">
            <text:p>2015.281</text:p>
          </table:table-cell>
          <table:table-cell table:formula="of:=[.B403]/1000000" office:value-type="float" office:value="4.489279" calcext:value-type="float">
            <text:p>4.489</text:p>
          </table:table-cell>
          <table:table-cell table:formula="of:=[.C403]/1000000" office:value-type="float" office:value="4.237037" calcext:value-type="float">
            <text:p>4.237</text:p>
          </table:table-cell>
          <table:table-cell table:formula="of:=[.D403]/1000000" office:value-type="float" office:value="0.000011" calcext:value-type="float">
            <text:p>0.000</text:p>
          </table:table-cell>
          <table:table-cell table:style-name="ce9" table:formula="of:=[.B403]-[.B402]" office:value-type="float" office:value="1696" calcext:value-type="float">
            <text:p>1,696</text:p>
          </table:table-cell>
          <table:table-cell table:formula="of:=[.K403]/[.B403]" office:value-type="percentage" office:value="0.000377788950074166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Mar-2015</text:p>
          </table:table-cell>
          <table:table-cell office:value-type="float" office:value="4495888" calcext:value-type="float">
            <text:p>4,495,888</text:p>
          </table:table-cell>
          <table:table-cell office:value-type="float" office:value="4242578" calcext:value-type="float">
            <text:p>4242578</text:p>
          </table:table-cell>
          <table:table-cell office:value-type="float" office:value="12" calcext:value-type="float">
            <text:p>12</text:p>
          </table:table-cell>
          <table:table-cell office:value-type="float" office:value="1692" calcext:value-type="float">
            <text:p>1692</text:p>
          </table:table-cell>
          <table:table-cell/>
          <table:table-cell table:formula="of:=YEAR([.A404])+(MONTH([.A404])*30.5+DAY([.A404]))/365.25" office:value-type="float" office:value="2015.29979466119" calcext:value-type="float">
            <text:p>2015.300</text:p>
          </table:table-cell>
          <table:table-cell table:formula="of:=[.B404]/1000000" office:value-type="float" office:value="4.495888" calcext:value-type="float">
            <text:p>4.496</text:p>
          </table:table-cell>
          <table:table-cell table:formula="of:=[.C404]/1000000" office:value-type="float" office:value="4.242578" calcext:value-type="float">
            <text:p>4.243</text:p>
          </table:table-cell>
          <table:table-cell table:formula="of:=[.D404]/1000000" office:value-type="float" office:value="0.000012" calcext:value-type="float">
            <text:p>0.000</text:p>
          </table:table-cell>
          <table:table-cell table:style-name="ce9" table:formula="of:=[.B404]-[.B403]" office:value-type="float" office:value="6609" calcext:value-type="float">
            <text:p>6,609</text:p>
          </table:table-cell>
          <table:table-cell table:formula="of:=[.K404]/[.B404]" office:value-type="percentage" office:value="0.00147000992907297" calcext:value-type="percentage">
            <text:p>0.1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Mar-2015</text:p>
          </table:table-cell>
          <table:table-cell office:value-type="float" office:value="4480603" calcext:value-type="float">
            <text:p>4,480,603</text:p>
          </table:table-cell>
          <table:table-cell office:value-type="float" office:value="4228452" calcext:value-type="float">
            <text:p>4228452</text:p>
          </table:table-cell>
          <table:table-cell office:value-type="float" office:value="18" calcext:value-type="float">
            <text:p>18</text:p>
          </table:table-cell>
          <table:table-cell office:value-type="float" office:value="1692" calcext:value-type="float">
            <text:p>1692</text:p>
          </table:table-cell>
          <table:table-cell/>
          <table:table-cell table:formula="of:=YEAR([.A405])+(MONTH([.A405])*30.5+DAY([.A405]))/365.25" office:value-type="float" office:value="2015.3189596167" calcext:value-type="float">
            <text:p>2015.319</text:p>
          </table:table-cell>
          <table:table-cell table:formula="of:=[.B405]/1000000" office:value-type="float" office:value="4.480603" calcext:value-type="float">
            <text:p>4.481</text:p>
          </table:table-cell>
          <table:table-cell table:formula="of:=[.C405]/1000000" office:value-type="float" office:value="4.228452" calcext:value-type="float">
            <text:p>4.228</text:p>
          </table:table-cell>
          <table:table-cell table:formula="of:=[.D405]/1000000" office:value-type="float" office:value="0.000018" calcext:value-type="float">
            <text:p>0.000</text:p>
          </table:table-cell>
          <table:table-cell table:style-name="ce9" table:formula="of:=[.B405]-[.B404]" office:value-type="float" office:value="-15285" calcext:value-type="float">
            <text:p>-15,285</text:p>
          </table:table-cell>
          <table:table-cell table:formula="of:=[.K405]/[.B405]" office:value-type="percentage" office:value="-0.00341137119267206" calcext:value-type="percentage">
            <text:p>-0.3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Apr-2015</text:p>
          </table:table-cell>
          <table:table-cell office:value-type="float" office:value="4481799" calcext:value-type="float">
            <text:p>4,481,799</text:p>
          </table:table-cell>
          <table:table-cell office:value-type="float" office:value="4228384" calcext:value-type="float">
            <text:p>4228384</text:p>
          </table:table-cell>
          <table:table-cell office:value-type="float" office:value="870" calcext:value-type="float">
            <text:p>870</text:p>
          </table:table-cell>
          <table:table-cell office:value-type="float" office:value="1691" calcext:value-type="float">
            <text:p>1691</text:p>
          </table:table-cell>
          <table:table-cell/>
          <table:table-cell table:formula="of:=YEAR([.A406])+(MONTH([.A406])*30.5+DAY([.A406]))/365.25" office:value-type="float" office:value="2015.33675564682" calcext:value-type="float">
            <text:p>2015.337</text:p>
          </table:table-cell>
          <table:table-cell table:formula="of:=[.B406]/1000000" office:value-type="float" office:value="4.481799" calcext:value-type="float">
            <text:p>4.482</text:p>
          </table:table-cell>
          <table:table-cell table:formula="of:=[.C406]/1000000" office:value-type="float" office:value="4.228384" calcext:value-type="float">
            <text:p>4.228</text:p>
          </table:table-cell>
          <table:table-cell table:formula="of:=[.D406]/1000000" office:value-type="float" office:value="0.00087" calcext:value-type="float">
            <text:p>0.001</text:p>
          </table:table-cell>
          <table:table-cell table:style-name="ce9" table:formula="of:=[.B406]-[.B405]" office:value-type="float" office:value="1196" calcext:value-type="float">
            <text:p>1,196</text:p>
          </table:table-cell>
          <table:table-cell table:formula="of:=[.K406]/[.B406]" office:value-type="percentage" office:value="0.000266857125899667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Apr-2015</text:p>
          </table:table-cell>
          <table:table-cell office:value-type="float" office:value="4483419" calcext:value-type="float">
            <text:p>4,483,419</text:p>
          </table:table-cell>
          <table:table-cell office:value-type="float" office:value="4228500" calcext:value-type="float">
            <text:p>4228500</text:p>
          </table:table-cell>
          <table:table-cell office:value-type="float" office:value="32" calcext:value-type="float">
            <text:p>32</text:p>
          </table:table-cell>
          <table:table-cell office:value-type="float" office:value="1691" calcext:value-type="float">
            <text:p>1691</text:p>
          </table:table-cell>
          <table:table-cell/>
          <table:table-cell table:formula="of:=YEAR([.A407])+(MONTH([.A407])*30.5+DAY([.A407]))/365.25" office:value-type="float" office:value="2015.35592060233" calcext:value-type="float">
            <text:p>2015.356</text:p>
          </table:table-cell>
          <table:table-cell table:formula="of:=[.B407]/1000000" office:value-type="float" office:value="4.483419" calcext:value-type="float">
            <text:p>4.483</text:p>
          </table:table-cell>
          <table:table-cell table:formula="of:=[.C407]/1000000" office:value-type="float" office:value="4.2285" calcext:value-type="float">
            <text:p>4.229</text:p>
          </table:table-cell>
          <table:table-cell table:formula="of:=[.D407]/1000000" office:value-type="float" office:value="0.000032" calcext:value-type="float">
            <text:p>0.000</text:p>
          </table:table-cell>
          <table:table-cell table:style-name="ce9" table:formula="of:=[.B407]-[.B406]" office:value-type="float" office:value="1620" calcext:value-type="float">
            <text:p>1,620</text:p>
          </table:table-cell>
          <table:table-cell table:formula="of:=[.K407]/[.B407]" office:value-type="percentage" office:value="0.000361331385712556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Apr-2015</text:p>
          </table:table-cell>
          <table:table-cell office:value-type="float" office:value="4485366" calcext:value-type="float">
            <text:p>4,485,366</text:p>
          </table:table-cell>
          <table:table-cell office:value-type="float" office:value="4230135" calcext:value-type="float">
            <text:p>4230135</text:p>
          </table:table-cell>
          <table:table-cell office:value-type="float" office:value="37" calcext:value-type="float">
            <text:p>37</text:p>
          </table:table-cell>
          <table:table-cell office:value-type="float" office:value="1694" calcext:value-type="float">
            <text:p>1694</text:p>
          </table:table-cell>
          <table:table-cell/>
          <table:table-cell table:formula="of:=YEAR([.A408])+(MONTH([.A408])*30.5+DAY([.A408]))/365.25" office:value-type="float" office:value="2015.37508555784" calcext:value-type="float">
            <text:p>2015.375</text:p>
          </table:table-cell>
          <table:table-cell table:formula="of:=[.B408]/1000000" office:value-type="float" office:value="4.485366" calcext:value-type="float">
            <text:p>4.485</text:p>
          </table:table-cell>
          <table:table-cell table:formula="of:=[.C408]/1000000" office:value-type="float" office:value="4.230135" calcext:value-type="float">
            <text:p>4.230</text:p>
          </table:table-cell>
          <table:table-cell table:formula="of:=[.D408]/1000000" office:value-type="float" office:value="0.000037" calcext:value-type="float">
            <text:p>0.000</text:p>
          </table:table-cell>
          <table:table-cell table:style-name="ce9" table:formula="of:=[.B408]-[.B407]" office:value-type="float" office:value="1947" calcext:value-type="float">
            <text:p>1,947</text:p>
          </table:table-cell>
          <table:table-cell table:formula="of:=[.K408]/[.B408]" office:value-type="percentage" office:value="0.000434078289263351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Apr-2015</text:p>
          </table:table-cell>
          <table:table-cell office:value-type="float" office:value="4489695" calcext:value-type="float">
            <text:p>4,489,695</text:p>
          </table:table-cell>
          <table:table-cell office:value-type="float" office:value="4232885" calcext:value-type="float">
            <text:p>4232885</text:p>
          </table:table-cell>
          <table:table-cell office:value-type="float" office:value="62" calcext:value-type="float">
            <text:p>62</text:p>
          </table:table-cell>
          <table:table-cell office:value-type="float" office:value="1694" calcext:value-type="float">
            <text:p>1694</text:p>
          </table:table-cell>
          <table:table-cell/>
          <table:table-cell table:formula="of:=YEAR([.A409])+(MONTH([.A409])*30.5+DAY([.A409]))/365.25" office:value-type="float" office:value="2015.39425051335" calcext:value-type="float">
            <text:p>2015.394</text:p>
          </table:table-cell>
          <table:table-cell table:formula="of:=[.B409]/1000000" office:value-type="float" office:value="4.489695" calcext:value-type="float">
            <text:p>4.490</text:p>
          </table:table-cell>
          <table:table-cell table:formula="of:=[.C409]/1000000" office:value-type="float" office:value="4.232885" calcext:value-type="float">
            <text:p>4.233</text:p>
          </table:table-cell>
          <table:table-cell table:formula="of:=[.D409]/1000000" office:value-type="float" office:value="0.000062" calcext:value-type="float">
            <text:p>0.000</text:p>
          </table:table-cell>
          <table:table-cell table:style-name="ce9" table:formula="of:=[.B409]-[.B408]" office:value-type="float" office:value="4329" calcext:value-type="float">
            <text:p>4,329</text:p>
          </table:table-cell>
          <table:table-cell table:formula="of:=[.K409]/[.B409]" office:value-type="percentage" office:value="0.000964208036403364" calcext:value-type="percentage">
            <text:p>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Apr-2015</text:p>
          </table:table-cell>
          <table:table-cell office:value-type="float" office:value="4471499" calcext:value-type="float">
            <text:p>4,471,499</text:p>
          </table:table-cell>
          <table:table-cell office:value-type="float" office:value="4214779" calcext:value-type="float">
            <text:p>4214779</text:p>
          </table:table-cell>
          <table:table-cell office:value-type="float" office:value="61" calcext:value-type="float">
            <text:p>61</text:p>
          </table:table-cell>
          <table:table-cell office:value-type="float" office:value="1689" calcext:value-type="float">
            <text:p>1689</text:p>
          </table:table-cell>
          <table:table-cell/>
          <table:table-cell table:formula="of:=YEAR([.A410])+(MONTH([.A410])*30.5+DAY([.A410]))/365.25" office:value-type="float" office:value="2015.41341546886" calcext:value-type="float">
            <text:p>2015.413</text:p>
          </table:table-cell>
          <table:table-cell table:formula="of:=[.B410]/1000000" office:value-type="float" office:value="4.471499" calcext:value-type="float">
            <text:p>4.471</text:p>
          </table:table-cell>
          <table:table-cell table:formula="of:=[.C410]/1000000" office:value-type="float" office:value="4.214779" calcext:value-type="float">
            <text:p>4.215</text:p>
          </table:table-cell>
          <table:table-cell table:formula="of:=[.D410]/1000000" office:value-type="float" office:value="0.000061" calcext:value-type="float">
            <text:p>0.000</text:p>
          </table:table-cell>
          <table:table-cell table:style-name="ce9" table:formula="of:=[.B410]-[.B409]" office:value-type="float" office:value="-18196" calcext:value-type="float">
            <text:p>-18,196</text:p>
          </table:table-cell>
          <table:table-cell table:formula="of:=[.K410]/[.B410]" office:value-type="percentage" office:value="-0.00406932887606595" calcext:value-type="percentage">
            <text:p>-0.4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May-2015</text:p>
          </table:table-cell>
          <table:table-cell office:value-type="float" office:value="4472703" calcext:value-type="float">
            <text:p>4,472,703</text:p>
          </table:table-cell>
          <table:table-cell office:value-type="float" office:value="4214936" calcext:value-type="float">
            <text:p>4214936</text:p>
          </table:table-cell>
          <table:table-cell office:value-type="float" office:value="61" calcext:value-type="float">
            <text:p>61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411])+(MONTH([.A411])*30.5+DAY([.A411]))/365.25" office:value-type="float" office:value="2015.43394934976" calcext:value-type="float">
            <text:p>2015.434</text:p>
          </table:table-cell>
          <table:table-cell table:formula="of:=[.B411]/1000000" office:value-type="float" office:value="4.472703" calcext:value-type="float">
            <text:p>4.473</text:p>
          </table:table-cell>
          <table:table-cell table:formula="of:=[.C411]/1000000" office:value-type="float" office:value="4.214936" calcext:value-type="float">
            <text:p>4.215</text:p>
          </table:table-cell>
          <table:table-cell table:formula="of:=[.D411]/1000000" office:value-type="float" office:value="0.000061" calcext:value-type="float">
            <text:p>0.000</text:p>
          </table:table-cell>
          <table:table-cell table:style-name="ce9" table:formula="of:=[.B411]-[.B410]" office:value-type="float" office:value="1204" calcext:value-type="float">
            <text:p>1,204</text:p>
          </table:table-cell>
          <table:table-cell table:formula="of:=[.K411]/[.B411]" office:value-type="percentage" office:value="0.000269188452709693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May-2015</text:p>
          </table:table-cell>
          <table:table-cell office:value-type="float" office:value="4501188" calcext:value-type="float">
            <text:p>4,501,188</text:p>
          </table:table-cell>
          <table:table-cell office:value-type="float" office:value="4240069" calcext:value-type="float">
            <text:p>4240069</text:p>
          </table:table-cell>
          <table:table-cell office:value-type="float" office:value="85" calcext:value-type="float">
            <text:p>85</text:p>
          </table:table-cell>
          <table:table-cell office:value-type="float" office:value="1697" calcext:value-type="float">
            <text:p>1697</text:p>
          </table:table-cell>
          <table:table-cell/>
          <table:table-cell table:formula="of:=YEAR([.A412])+(MONTH([.A412])*30.5+DAY([.A412]))/365.25" office:value-type="float" office:value="2015.45311430527" calcext:value-type="float">
            <text:p>2015.453</text:p>
          </table:table-cell>
          <table:table-cell table:formula="of:=[.B412]/1000000" office:value-type="float" office:value="4.501188" calcext:value-type="float">
            <text:p>4.501</text:p>
          </table:table-cell>
          <table:table-cell table:formula="of:=[.C412]/1000000" office:value-type="float" office:value="4.240069" calcext:value-type="float">
            <text:p>4.240</text:p>
          </table:table-cell>
          <table:table-cell table:formula="of:=[.D412]/1000000" office:value-type="float" office:value="0.000085" calcext:value-type="float">
            <text:p>0.000</text:p>
          </table:table-cell>
          <table:table-cell table:style-name="ce9" table:formula="of:=[.B412]-[.B411]" office:value-type="float" office:value="28485" calcext:value-type="float">
            <text:p>28,485</text:p>
          </table:table-cell>
          <table:table-cell table:formula="of:=[.K412]/[.B412]" office:value-type="percentage" office:value="0.00632832932105924" calcext:value-type="percentage">
            <text:p>0.6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May-2015</text:p>
          </table:table-cell>
          <table:table-cell office:value-type="float" office:value="4480384" calcext:value-type="float">
            <text:p>4,480,384</text:p>
          </table:table-cell>
          <table:table-cell office:value-type="float" office:value="4233844" calcext:value-type="float">
            <text:p>4233844</text:p>
          </table:table-cell>
          <table:table-cell office:value-type="float" office:value="95" calcext:value-type="float">
            <text:p>95</text:p>
          </table:table-cell>
          <table:table-cell office:value-type="float" office:value="1697" calcext:value-type="float">
            <text:p>1697</text:p>
          </table:table-cell>
          <table:table-cell/>
          <table:table-cell table:formula="of:=YEAR([.A413])+(MONTH([.A413])*30.5+DAY([.A413]))/365.25" office:value-type="float" office:value="2015.47227926078" calcext:value-type="float">
            <text:p>2015.472</text:p>
          </table:table-cell>
          <table:table-cell table:formula="of:=[.B413]/1000000" office:value-type="float" office:value="4.480384" calcext:value-type="float">
            <text:p>4.480</text:p>
          </table:table-cell>
          <table:table-cell table:formula="of:=[.C413]/1000000" office:value-type="float" office:value="4.233844" calcext:value-type="float">
            <text:p>4.234</text:p>
          </table:table-cell>
          <table:table-cell table:formula="of:=[.D413]/1000000" office:value-type="float" office:value="0.000095" calcext:value-type="float">
            <text:p>0.000</text:p>
          </table:table-cell>
          <table:table-cell table:style-name="ce9" table:formula="of:=[.B413]-[.B412]" office:value-type="float" office:value="-20804" calcext:value-type="float">
            <text:p>-20,804</text:p>
          </table:table-cell>
          <table:table-cell table:formula="of:=[.K413]/[.B413]" office:value-type="percentage" office:value="-0.00464335199840014" calcext:value-type="percentage">
            <text:p>-0.4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May-2015</text:p>
          </table:table-cell>
          <table:table-cell office:value-type="float" office:value="4463981" calcext:value-type="float">
            <text:p>4,463,981</text:p>
          </table:table-cell>
          <table:table-cell office:value-type="float" office:value="4218968" calcext:value-type="float">
            <text:p>4218968</text:p>
          </table:table-cell>
          <table:table-cell office:value-type="float" office:value="98" calcext:value-type="float">
            <text:p>98</text:p>
          </table:table-cell>
          <table:table-cell office:value-type="float" office:value="1697" calcext:value-type="float">
            <text:p>1697</text:p>
          </table:table-cell>
          <table:table-cell/>
          <table:table-cell table:formula="of:=YEAR([.A414])+(MONTH([.A414])*30.5+DAY([.A414]))/365.25" office:value-type="float" office:value="2015.49144421629" calcext:value-type="float">
            <text:p>2015.491</text:p>
          </table:table-cell>
          <table:table-cell table:formula="of:=[.B414]/1000000" office:value-type="float" office:value="4.463981" calcext:value-type="float">
            <text:p>4.464</text:p>
          </table:table-cell>
          <table:table-cell table:formula="of:=[.C414]/1000000" office:value-type="float" office:value="4.218968" calcext:value-type="float">
            <text:p>4.219</text:p>
          </table:table-cell>
          <table:table-cell table:formula="of:=[.D414]/1000000" office:value-type="float" office:value="0.000098" calcext:value-type="float">
            <text:p>0.000</text:p>
          </table:table-cell>
          <table:table-cell table:style-name="ce9" table:formula="of:=[.B414]-[.B413]" office:value-type="float" office:value="-16403" calcext:value-type="float">
            <text:p>-16,403</text:p>
          </table:table-cell>
          <table:table-cell table:formula="of:=[.K414]/[.B414]" office:value-type="percentage" office:value="-0.0036745228082288" calcext:value-type="percentage">
            <text:p>-0.3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Jun-2015</text:p>
          </table:table-cell>
          <table:table-cell office:value-type="float" office:value="4465360" calcext:value-type="float">
            <text:p>4,465,360</text:p>
          </table:table-cell>
          <table:table-cell office:value-type="float" office:value="4219080" calcext:value-type="float">
            <text:p>4219080</text:p>
          </table:table-cell>
          <table:table-cell office:value-type="float" office:value="124" calcext:value-type="float">
            <text:p>124</text:p>
          </table:table-cell>
          <table:table-cell office:value-type="float" office:value="1700" calcext:value-type="float">
            <text:p>1700</text:p>
          </table:table-cell>
          <table:table-cell/>
          <table:table-cell table:formula="of:=YEAR([.A415])+(MONTH([.A415])*30.5+DAY([.A415]))/365.25" office:value-type="float" office:value="2015.50924024641" calcext:value-type="float">
            <text:p>2015.509</text:p>
          </table:table-cell>
          <table:table-cell table:formula="of:=[.B415]/1000000" office:value-type="float" office:value="4.46536" calcext:value-type="float">
            <text:p>4.465</text:p>
          </table:table-cell>
          <table:table-cell table:formula="of:=[.C415]/1000000" office:value-type="float" office:value="4.21908" calcext:value-type="float">
            <text:p>4.219</text:p>
          </table:table-cell>
          <table:table-cell table:formula="of:=[.D415]/1000000" office:value-type="float" office:value="0.000124" calcext:value-type="float">
            <text:p>0.000</text:p>
          </table:table-cell>
          <table:table-cell table:style-name="ce9" table:formula="of:=[.B415]-[.B414]" office:value-type="float" office:value="1379" calcext:value-type="float">
            <text:p>1,379</text:p>
          </table:table-cell>
          <table:table-cell table:formula="of:=[.K415]/[.B415]" office:value-type="percentage" office:value="0.000308821685149686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Jun-2015</text:p>
          </table:table-cell>
          <table:table-cell office:value-type="float" office:value="4468005" calcext:value-type="float">
            <text:p>4,468,005</text:p>
          </table:table-cell>
          <table:table-cell office:value-type="float" office:value="4219135" calcext:value-type="float">
            <text:p>4219135</text:p>
          </table:table-cell>
          <table:table-cell office:value-type="float" office:value="132" calcext:value-type="float">
            <text:p>132</text:p>
          </table:table-cell>
          <table:table-cell office:value-type="float" office:value="1696" calcext:value-type="float">
            <text:p>1696</text:p>
          </table:table-cell>
          <table:table-cell/>
          <table:table-cell table:formula="of:=YEAR([.A416])+(MONTH([.A416])*30.5+DAY([.A416]))/365.25" office:value-type="float" office:value="2015.52840520192" calcext:value-type="float">
            <text:p>2015.528</text:p>
          </table:table-cell>
          <table:table-cell table:formula="of:=[.B416]/1000000" office:value-type="float" office:value="4.468005" calcext:value-type="float">
            <text:p>4.468</text:p>
          </table:table-cell>
          <table:table-cell table:formula="of:=[.C416]/1000000" office:value-type="float" office:value="4.219135" calcext:value-type="float">
            <text:p>4.219</text:p>
          </table:table-cell>
          <table:table-cell table:formula="of:=[.D416]/1000000" office:value-type="float" office:value="0.000132" calcext:value-type="float">
            <text:p>0.000</text:p>
          </table:table-cell>
          <table:table-cell table:style-name="ce9" table:formula="of:=[.B416]-[.B415]" office:value-type="float" office:value="2645" calcext:value-type="float">
            <text:p>2,645</text:p>
          </table:table-cell>
          <table:table-cell table:formula="of:=[.K416]/[.B416]" office:value-type="percentage" office:value="0.00059198680395389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Jun-2015</text:p>
          </table:table-cell>
          <table:table-cell office:value-type="float" office:value="4487817" calcext:value-type="float">
            <text:p>4,487,817</text:p>
          </table:table-cell>
          <table:table-cell office:value-type="float" office:value="4237629" calcext:value-type="float">
            <text:p>4237629</text:p>
          </table:table-cell>
          <table:table-cell office:value-type="float" office:value="307" calcext:value-type="float">
            <text:p>307</text:p>
          </table:table-cell>
          <table:table-cell office:value-type="float" office:value="1696" calcext:value-type="float">
            <text:p>1696</text:p>
          </table:table-cell>
          <table:table-cell/>
          <table:table-cell table:formula="of:=YEAR([.A417])+(MONTH([.A417])*30.5+DAY([.A417]))/365.25" office:value-type="float" office:value="2015.54757015743" calcext:value-type="float">
            <text:p>2015.548</text:p>
          </table:table-cell>
          <table:table-cell table:formula="of:=[.B417]/1000000" office:value-type="float" office:value="4.487817" calcext:value-type="float">
            <text:p>4.488</text:p>
          </table:table-cell>
          <table:table-cell table:formula="of:=[.C417]/1000000" office:value-type="float" office:value="4.237629" calcext:value-type="float">
            <text:p>4.238</text:p>
          </table:table-cell>
          <table:table-cell table:formula="of:=[.D417]/1000000" office:value-type="float" office:value="0.000307" calcext:value-type="float">
            <text:p>0.000</text:p>
          </table:table-cell>
          <table:table-cell table:style-name="ce9" table:formula="of:=[.B417]-[.B416]" office:value-type="float" office:value="19812" calcext:value-type="float">
            <text:p>19,812</text:p>
          </table:table-cell>
          <table:table-cell table:formula="of:=[.K417]/[.B417]" office:value-type="percentage" office:value="0.00441461851051413" calcext:value-type="percentage">
            <text:p>0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Jun-2015</text:p>
          </table:table-cell>
          <table:table-cell office:value-type="float" office:value="4495055" calcext:value-type="float">
            <text:p>4,495,055</text:p>
          </table:table-cell>
          <table:table-cell office:value-type="float" office:value="4243199" calcext:value-type="float">
            <text:p>4243199</text:p>
          </table:table-cell>
          <table:table-cell office:value-type="float" office:value="322" calcext:value-type="float">
            <text:p>322</text:p>
          </table:table-cell>
          <table:table-cell office:value-type="float" office:value="1696" calcext:value-type="float">
            <text:p>1696</text:p>
          </table:table-cell>
          <table:table-cell/>
          <table:table-cell table:formula="of:=YEAR([.A418])+(MONTH([.A418])*30.5+DAY([.A418]))/365.25" office:value-type="float" office:value="2015.56673511294" calcext:value-type="float">
            <text:p>2015.567</text:p>
          </table:table-cell>
          <table:table-cell table:formula="of:=[.B418]/1000000" office:value-type="float" office:value="4.495055" calcext:value-type="float">
            <text:p>4.495</text:p>
          </table:table-cell>
          <table:table-cell table:formula="of:=[.C418]/1000000" office:value-type="float" office:value="4.243199" calcext:value-type="float">
            <text:p>4.243</text:p>
          </table:table-cell>
          <table:table-cell table:formula="of:=[.D418]/1000000" office:value-type="float" office:value="0.000322" calcext:value-type="float">
            <text:p>0.000</text:p>
          </table:table-cell>
          <table:table-cell table:style-name="ce9" table:formula="of:=[.B418]-[.B417]" office:value-type="float" office:value="7238" calcext:value-type="float">
            <text:p>7,238</text:p>
          </table:table-cell>
          <table:table-cell table:formula="of:=[.K418]/[.B418]" office:value-type="percentage" office:value="0.00161021389059756" calcext:value-type="percentage">
            <text:p>0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Jul-2015</text:p>
          </table:table-cell>
          <table:table-cell office:value-type="float" office:value="4479130" calcext:value-type="float">
            <text:p>4,479,130</text:p>
          </table:table-cell>
          <table:table-cell office:value-type="float" office:value="4228931" calcext:value-type="float">
            <text:p>4228931</text:p>
          </table:table-cell>
          <table:table-cell office:value-type="float" office:value="805" calcext:value-type="float">
            <text:p>805</text:p>
          </table:table-cell>
          <table:table-cell office:value-type="float" office:value="1696" calcext:value-type="float">
            <text:p>1696</text:p>
          </table:table-cell>
          <table:table-cell/>
          <table:table-cell table:formula="of:=YEAR([.A419])+(MONTH([.A419])*30.5+DAY([.A419]))/365.25" office:value-type="float" office:value="2015.58726899384" calcext:value-type="float">
            <text:p>2015.587</text:p>
          </table:table-cell>
          <table:table-cell table:formula="of:=[.B419]/1000000" office:value-type="float" office:value="4.47913" calcext:value-type="float">
            <text:p>4.479</text:p>
          </table:table-cell>
          <table:table-cell table:formula="of:=[.C419]/1000000" office:value-type="float" office:value="4.228931" calcext:value-type="float">
            <text:p>4.229</text:p>
          </table:table-cell>
          <table:table-cell table:formula="of:=[.D419]/1000000" office:value-type="float" office:value="0.000805" calcext:value-type="float">
            <text:p>0.001</text:p>
          </table:table-cell>
          <table:table-cell table:style-name="ce9" table:formula="of:=[.B419]-[.B418]" office:value-type="float" office:value="-15925" calcext:value-type="float">
            <text:p>-15,925</text:p>
          </table:table-cell>
          <table:table-cell table:formula="of:=[.K419]/[.B419]" office:value-type="percentage" office:value="-0.0035553779416985" calcext:value-type="percentage">
            <text:p>-0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Jul-2015</text:p>
          </table:table-cell>
          <table:table-cell office:value-type="float" office:value="4481289" calcext:value-type="float">
            <text:p>4,481,289</text:p>
          </table:table-cell>
          <table:table-cell office:value-type="float" office:value="4229062" calcext:value-type="float">
            <text:p>4229062</text:p>
          </table:table-cell>
          <table:table-cell office:value-type="float" office:value="327" calcext:value-type="float">
            <text:p>327</text:p>
          </table:table-cell>
          <table:table-cell office:value-type="float" office:value="1698" calcext:value-type="float">
            <text:p>1698</text:p>
          </table:table-cell>
          <table:table-cell/>
          <table:table-cell table:formula="of:=YEAR([.A420])+(MONTH([.A420])*30.5+DAY([.A420]))/365.25" office:value-type="float" office:value="2015.60643394935" calcext:value-type="float">
            <text:p>2015.606</text:p>
          </table:table-cell>
          <table:table-cell table:formula="of:=[.B420]/1000000" office:value-type="float" office:value="4.481289" calcext:value-type="float">
            <text:p>4.481</text:p>
          </table:table-cell>
          <table:table-cell table:formula="of:=[.C420]/1000000" office:value-type="float" office:value="4.229062" calcext:value-type="float">
            <text:p>4.229</text:p>
          </table:table-cell>
          <table:table-cell table:formula="of:=[.D420]/1000000" office:value-type="float" office:value="0.000327" calcext:value-type="float">
            <text:p>0.000</text:p>
          </table:table-cell>
          <table:table-cell table:style-name="ce9" table:formula="of:=[.B420]-[.B419]" office:value-type="float" office:value="2159" calcext:value-type="float">
            <text:p>2,159</text:p>
          </table:table-cell>
          <table:table-cell table:formula="of:=[.K420]/[.B420]" office:value-type="percentage" office:value="0.000481781023272545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Jul-2015</text:p>
          </table:table-cell>
          <table:table-cell office:value-type="float" office:value="4493605" calcext:value-type="float">
            <text:p>4,493,605</text:p>
          </table:table-cell>
          <table:table-cell office:value-type="float" office:value="4240941" calcext:value-type="float">
            <text:p>4240941</text:p>
          </table:table-cell>
          <table:table-cell office:value-type="float" office:value="493" calcext:value-type="float">
            <text:p>493</text:p>
          </table:table-cell>
          <table:table-cell office:value-type="float" office:value="1698" calcext:value-type="float">
            <text:p>1698</text:p>
          </table:table-cell>
          <table:table-cell/>
          <table:table-cell table:formula="of:=YEAR([.A421])+(MONTH([.A421])*30.5+DAY([.A421]))/365.25" office:value-type="float" office:value="2015.62559890486" calcext:value-type="float">
            <text:p>2015.626</text:p>
          </table:table-cell>
          <table:table-cell table:formula="of:=[.B421]/1000000" office:value-type="float" office:value="4.493605" calcext:value-type="float">
            <text:p>4.494</text:p>
          </table:table-cell>
          <table:table-cell table:formula="of:=[.C421]/1000000" office:value-type="float" office:value="4.240941" calcext:value-type="float">
            <text:p>4.241</text:p>
          </table:table-cell>
          <table:table-cell table:formula="of:=[.D421]/1000000" office:value-type="float" office:value="0.000493" calcext:value-type="float">
            <text:p>0.000</text:p>
          </table:table-cell>
          <table:table-cell table:style-name="ce9" table:formula="of:=[.B421]-[.B420]" office:value-type="float" office:value="12316" calcext:value-type="float">
            <text:p>12,316</text:p>
          </table:table-cell>
          <table:table-cell table:formula="of:=[.K421]/[.B421]" office:value-type="percentage" office:value="0.00274078384726739" calcext:value-type="percentage">
            <text:p>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Jul-2015</text:p>
          </table:table-cell>
          <table:table-cell office:value-type="float" office:value="4500503" calcext:value-type="float">
            <text:p>4,500,503</text:p>
          </table:table-cell>
          <table:table-cell office:value-type="float" office:value="4245923" calcext:value-type="float">
            <text:p>4245923</text:p>
          </table:table-cell>
          <table:table-cell office:value-type="float" office:value="856" calcext:value-type="float">
            <text:p>856</text:p>
          </table:table-cell>
          <table:table-cell office:value-type="float" office:value="1698" calcext:value-type="float">
            <text:p>1698</text:p>
          </table:table-cell>
          <table:table-cell/>
          <table:table-cell table:formula="of:=YEAR([.A422])+(MONTH([.A422])*30.5+DAY([.A422]))/365.25" office:value-type="float" office:value="2015.64476386037" calcext:value-type="float">
            <text:p>2015.645</text:p>
          </table:table-cell>
          <table:table-cell table:formula="of:=[.B422]/1000000" office:value-type="float" office:value="4.500503" calcext:value-type="float">
            <text:p>4.501</text:p>
          </table:table-cell>
          <table:table-cell table:formula="of:=[.C422]/1000000" office:value-type="float" office:value="4.245923" calcext:value-type="float">
            <text:p>4.246</text:p>
          </table:table-cell>
          <table:table-cell table:formula="of:=[.D422]/1000000" office:value-type="float" office:value="0.000856" calcext:value-type="float">
            <text:p>0.001</text:p>
          </table:table-cell>
          <table:table-cell table:style-name="ce9" table:formula="of:=[.B422]-[.B421]" office:value-type="float" office:value="6898" calcext:value-type="float">
            <text:p>6,898</text:p>
          </table:table-cell>
          <table:table-cell table:formula="of:=[.K422]/[.B422]" office:value-type="percentage" office:value="0.0015327175651255" calcext:value-type="percentage">
            <text:p>0.1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Jul-2015</text:p>
          </table:table-cell>
          <table:table-cell office:value-type="float" office:value="4485480" calcext:value-type="float">
            <text:p>4,485,480</text:p>
          </table:table-cell>
          <table:table-cell office:value-type="float" office:value="4231429" calcext:value-type="float">
            <text:p>4231429</text:p>
          </table:table-cell>
          <table:table-cell office:value-type="float" office:value="556" calcext:value-type="float">
            <text:p>556</text:p>
          </table:table-cell>
          <table:table-cell office:value-type="float" office:value="1701" calcext:value-type="float">
            <text:p>1701</text:p>
          </table:table-cell>
          <table:table-cell/>
          <table:table-cell table:formula="of:=YEAR([.A423])+(MONTH([.A423])*30.5+DAY([.A423]))/365.25" office:value-type="float" office:value="2015.66392881588" calcext:value-type="float">
            <text:p>2015.664</text:p>
          </table:table-cell>
          <table:table-cell table:formula="of:=[.B423]/1000000" office:value-type="float" office:value="4.48548" calcext:value-type="float">
            <text:p>4.485</text:p>
          </table:table-cell>
          <table:table-cell table:formula="of:=[.C423]/1000000" office:value-type="float" office:value="4.231429" calcext:value-type="float">
            <text:p>4.231</text:p>
          </table:table-cell>
          <table:table-cell table:formula="of:=[.D423]/1000000" office:value-type="float" office:value="0.000556" calcext:value-type="float">
            <text:p>0.001</text:p>
          </table:table-cell>
          <table:table-cell table:style-name="ce9" table:formula="of:=[.B423]-[.B422]" office:value-type="float" office:value="-15023" calcext:value-type="float">
            <text:p>-15,023</text:p>
          </table:table-cell>
          <table:table-cell table:formula="of:=[.K423]/[.B423]" office:value-type="percentage" office:value="-0.00334925136217306" calcext:value-type="percentage">
            <text:p>-0.3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Aug-2015</text:p>
          </table:table-cell>
          <table:table-cell office:value-type="float" office:value="4486329" calcext:value-type="float">
            <text:p>4,486,329</text:p>
          </table:table-cell>
          <table:table-cell office:value-type="float" office:value="4231557" calcext:value-type="float">
            <text:p>4231557</text:p>
          </table:table-cell>
          <table:table-cell office:value-type="float" office:value="508" calcext:value-type="float">
            <text:p>508</text:p>
          </table:table-cell>
          <table:table-cell office:value-type="float" office:value="1702" calcext:value-type="float">
            <text:p>1702</text:p>
          </table:table-cell>
          <table:table-cell/>
          <table:table-cell table:formula="of:=YEAR([.A424])+(MONTH([.A424])*30.5+DAY([.A424]))/365.25" office:value-type="float" office:value="2015.681724846" calcext:value-type="float">
            <text:p>2015.682</text:p>
          </table:table-cell>
          <table:table-cell table:formula="of:=[.B424]/1000000" office:value-type="float" office:value="4.486329" calcext:value-type="float">
            <text:p>4.486</text:p>
          </table:table-cell>
          <table:table-cell table:formula="of:=[.C424]/1000000" office:value-type="float" office:value="4.231557" calcext:value-type="float">
            <text:p>4.232</text:p>
          </table:table-cell>
          <table:table-cell table:formula="of:=[.D424]/1000000" office:value-type="float" office:value="0.000508" calcext:value-type="float">
            <text:p>0.001</text:p>
          </table:table-cell>
          <table:table-cell table:style-name="ce9" table:formula="of:=[.B424]-[.B423]" office:value-type="float" office:value="849" calcext:value-type="float">
            <text:p>849</text:p>
          </table:table-cell>
          <table:table-cell table:formula="of:=[.K424]/[.B424]" office:value-type="percentage" office:value="0.000189241582594589" calcext:value-type="percentage">
            <text:p>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Aug-2015</text:p>
          </table:table-cell>
          <table:table-cell office:value-type="float" office:value="4489250" calcext:value-type="float">
            <text:p>4,489,250</text:p>
          </table:table-cell>
          <table:table-cell office:value-type="float" office:value="4231671" calcext:value-type="float">
            <text:p>4231671</text:p>
          </table:table-cell>
          <table:table-cell office:value-type="float" office:value="468" calcext:value-type="float">
            <text:p>468</text:p>
          </table:table-cell>
          <table:table-cell office:value-type="float" office:value="1702" calcext:value-type="float">
            <text:p>1702</text:p>
          </table:table-cell>
          <table:table-cell/>
          <table:table-cell table:formula="of:=YEAR([.A425])+(MONTH([.A425])*30.5+DAY([.A425]))/365.25" office:value-type="float" office:value="2015.70088980151" calcext:value-type="float">
            <text:p>2015.701</text:p>
          </table:table-cell>
          <table:table-cell table:formula="of:=[.B425]/1000000" office:value-type="float" office:value="4.48925" calcext:value-type="float">
            <text:p>4.489</text:p>
          </table:table-cell>
          <table:table-cell table:formula="of:=[.C425]/1000000" office:value-type="float" office:value="4.231671" calcext:value-type="float">
            <text:p>4.232</text:p>
          </table:table-cell>
          <table:table-cell table:formula="of:=[.D425]/1000000" office:value-type="float" office:value="0.000468" calcext:value-type="float">
            <text:p>0.000</text:p>
          </table:table-cell>
          <table:table-cell table:style-name="ce9" table:formula="of:=[.B425]-[.B424]" office:value-type="float" office:value="2921" calcext:value-type="float">
            <text:p>2,921</text:p>
          </table:table-cell>
          <table:table-cell table:formula="of:=[.K425]/[.B425]" office:value-type="percentage" office:value="0.000650665478643426" calcext:value-type="percentage">
            <text:p>0.0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Aug-2015</text:p>
          </table:table-cell>
          <table:table-cell office:value-type="float" office:value="4487208" calcext:value-type="float">
            <text:p>4,487,208</text:p>
          </table:table-cell>
          <table:table-cell office:value-type="float" office:value="4244953" calcext:value-type="float">
            <text:p>4244953</text:p>
          </table:table-cell>
          <table:table-cell office:value-type="float" office:value="454" calcext:value-type="float">
            <text:p>454</text:p>
          </table:table-cell>
          <table:table-cell office:value-type="float" office:value="1701" calcext:value-type="float">
            <text:p>1701</text:p>
          </table:table-cell>
          <table:table-cell/>
          <table:table-cell table:formula="of:=YEAR([.A426])+(MONTH([.A426])*30.5+DAY([.A426]))/365.25" office:value-type="float" office:value="2015.72005475702" calcext:value-type="float">
            <text:p>2015.720</text:p>
          </table:table-cell>
          <table:table-cell table:formula="of:=[.B426]/1000000" office:value-type="float" office:value="4.487208" calcext:value-type="float">
            <text:p>4.487</text:p>
          </table:table-cell>
          <table:table-cell table:formula="of:=[.C426]/1000000" office:value-type="float" office:value="4.244953" calcext:value-type="float">
            <text:p>4.245</text:p>
          </table:table-cell>
          <table:table-cell table:formula="of:=[.D426]/1000000" office:value-type="float" office:value="0.000454" calcext:value-type="float">
            <text:p>0.000</text:p>
          </table:table-cell>
          <table:table-cell table:style-name="ce9" table:formula="of:=[.B426]-[.B425]" office:value-type="float" office:value="-2042" calcext:value-type="float">
            <text:p>-2,042</text:p>
          </table:table-cell>
          <table:table-cell table:formula="of:=[.K426]/[.B426]" office:value-type="percentage" office:value="-0.000455071394060627" calcext:value-type="percentage">
            <text:p>-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Aug-2015</text:p>
          </table:table-cell>
          <table:table-cell office:value-type="float" office:value="4475105" calcext:value-type="float">
            <text:p>4,475,105</text:p>
          </table:table-cell>
          <table:table-cell office:value-type="float" office:value="4233581" calcext:value-type="float">
            <text:p>4233581</text:p>
          </table:table-cell>
          <table:table-cell office:value-type="float" office:value="387" calcext:value-type="float">
            <text:p>387</text:p>
          </table:table-cell>
          <table:table-cell office:value-type="float" office:value="1699" calcext:value-type="float">
            <text:p>1699</text:p>
          </table:table-cell>
          <table:table-cell/>
          <table:table-cell table:formula="of:=YEAR([.A427])+(MONTH([.A427])*30.5+DAY([.A427]))/365.25" office:value-type="float" office:value="2015.73921971253" calcext:value-type="float">
            <text:p>2015.739</text:p>
          </table:table-cell>
          <table:table-cell table:formula="of:=[.B427]/1000000" office:value-type="float" office:value="4.475105" calcext:value-type="float">
            <text:p>4.475</text:p>
          </table:table-cell>
          <table:table-cell table:formula="of:=[.C427]/1000000" office:value-type="float" office:value="4.233581" calcext:value-type="float">
            <text:p>4.234</text:p>
          </table:table-cell>
          <table:table-cell table:formula="of:=[.D427]/1000000" office:value-type="float" office:value="0.000387" calcext:value-type="float">
            <text:p>0.000</text:p>
          </table:table-cell>
          <table:table-cell table:style-name="ce9" table:formula="of:=[.B427]-[.B426]" office:value-type="float" office:value="-12103" calcext:value-type="float">
            <text:p>-12,103</text:p>
          </table:table-cell>
          <table:table-cell table:formula="of:=[.K427]/[.B427]" office:value-type="percentage" office:value="-0.00270451754763296" calcext:value-type="percentage">
            <text:p>-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Sep-2015</text:p>
          </table:table-cell>
          <table:table-cell office:value-type="float" office:value="4475886" calcext:value-type="float">
            <text:p>4,475,886</text:p>
          </table:table-cell>
          <table:table-cell office:value-type="float" office:value="4233718" calcext:value-type="float">
            <text:p>4233718</text:p>
          </table:table-cell>
          <table:table-cell office:value-type="float" office:value="384" calcext:value-type="float">
            <text:p>384</text:p>
          </table:table-cell>
          <table:table-cell office:value-type="float" office:value="1703" calcext:value-type="float">
            <text:p>1703</text:p>
          </table:table-cell>
          <table:table-cell/>
          <table:table-cell table:formula="of:=YEAR([.A428])+(MONTH([.A428])*30.5+DAY([.A428]))/365.25" office:value-type="float" office:value="2015.75701574264" calcext:value-type="float">
            <text:p>2015.757</text:p>
          </table:table-cell>
          <table:table-cell table:formula="of:=[.B428]/1000000" office:value-type="float" office:value="4.475886" calcext:value-type="float">
            <text:p>4.476</text:p>
          </table:table-cell>
          <table:table-cell table:formula="of:=[.C428]/1000000" office:value-type="float" office:value="4.233718" calcext:value-type="float">
            <text:p>4.234</text:p>
          </table:table-cell>
          <table:table-cell table:formula="of:=[.D428]/1000000" office:value-type="float" office:value="0.000384" calcext:value-type="float">
            <text:p>0.000</text:p>
          </table:table-cell>
          <table:table-cell table:style-name="ce9" table:formula="of:=[.B428]-[.B427]" office:value-type="float" office:value="781" calcext:value-type="float">
            <text:p>781</text:p>
          </table:table-cell>
          <table:table-cell table:formula="of:=[.K428]/[.B428]" office:value-type="percentage" office:value="0.00017449059247711" calcext:value-type="percentage">
            <text:p>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Sep-2015</text:p>
          </table:table-cell>
          <table:table-cell office:value-type="float" office:value="4478213" calcext:value-type="float">
            <text:p>4,478,213</text:p>
          </table:table-cell>
          <table:table-cell office:value-type="float" office:value="4233742" calcext:value-type="float">
            <text:p>4233742</text:p>
          </table:table-cell>
          <table:table-cell office:value-type="float" office:value="383" calcext:value-type="float">
            <text:p>383</text:p>
          </table:table-cell>
          <table:table-cell office:value-type="float" office:value="1703" calcext:value-type="float">
            <text:p>1703</text:p>
          </table:table-cell>
          <table:table-cell/>
          <table:table-cell table:formula="of:=YEAR([.A429])+(MONTH([.A429])*30.5+DAY([.A429]))/365.25" office:value-type="float" office:value="2015.77618069815" calcext:value-type="float">
            <text:p>2015.776</text:p>
          </table:table-cell>
          <table:table-cell table:formula="of:=[.B429]/1000000" office:value-type="float" office:value="4.478213" calcext:value-type="float">
            <text:p>4.478</text:p>
          </table:table-cell>
          <table:table-cell table:formula="of:=[.C429]/1000000" office:value-type="float" office:value="4.233742" calcext:value-type="float">
            <text:p>4.234</text:p>
          </table:table-cell>
          <table:table-cell table:formula="of:=[.D429]/1000000" office:value-type="float" office:value="0.000383" calcext:value-type="float">
            <text:p>0.000</text:p>
          </table:table-cell>
          <table:table-cell table:style-name="ce9" table:formula="of:=[.B429]-[.B428]" office:value-type="float" office:value="2327" calcext:value-type="float">
            <text:p>2,327</text:p>
          </table:table-cell>
          <table:table-cell table:formula="of:=[.K429]/[.B429]" office:value-type="percentage" office:value="0.000519626913681864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Sep-2015</text:p>
          </table:table-cell>
          <table:table-cell office:value-type="float" office:value="4487809" calcext:value-type="float">
            <text:p>4,487,809</text:p>
          </table:table-cell>
          <table:table-cell office:value-type="float" office:value="4242157" calcext:value-type="float">
            <text:p>4242157</text:p>
          </table:table-cell>
          <table:table-cell office:value-type="float" office:value="409" calcext:value-type="float">
            <text:p>409</text:p>
          </table:table-cell>
          <table:table-cell office:value-type="float" office:value="1702" calcext:value-type="float">
            <text:p>1702</text:p>
          </table:table-cell>
          <table:table-cell/>
          <table:table-cell table:formula="of:=YEAR([.A430])+(MONTH([.A430])*30.5+DAY([.A430]))/365.25" office:value-type="float" office:value="2015.79534565366" calcext:value-type="float">
            <text:p>2015.795</text:p>
          </table:table-cell>
          <table:table-cell table:formula="of:=[.B430]/1000000" office:value-type="float" office:value="4.487809" calcext:value-type="float">
            <text:p>4.488</text:p>
          </table:table-cell>
          <table:table-cell table:formula="of:=[.C430]/1000000" office:value-type="float" office:value="4.242157" calcext:value-type="float">
            <text:p>4.242</text:p>
          </table:table-cell>
          <table:table-cell table:formula="of:=[.D430]/1000000" office:value-type="float" office:value="0.000409" calcext:value-type="float">
            <text:p>0.000</text:p>
          </table:table-cell>
          <table:table-cell table:style-name="ce9" table:formula="of:=[.B430]-[.B429]" office:value-type="float" office:value="9596" calcext:value-type="float">
            <text:p>9,596</text:p>
          </table:table-cell>
          <table:table-cell table:formula="of:=[.K430]/[.B430]" office:value-type="percentage" office:value="0.00213823716651043" calcext:value-type="percentage">
            <text:p>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Sep-2015</text:p>
          </table:table-cell>
          <table:table-cell office:value-type="float" office:value="4497484" calcext:value-type="float">
            <text:p>4,497,484</text:p>
          </table:table-cell>
          <table:table-cell office:value-type="float" office:value="4249658" calcext:value-type="float">
            <text:p>4249658</text:p>
          </table:table-cell>
          <table:table-cell office:value-type="float" office:value="966" calcext:value-type="float">
            <text:p>966</text:p>
          </table:table-cell>
          <table:table-cell office:value-type="float" office:value="1702" calcext:value-type="float">
            <text:p>1702</text:p>
          </table:table-cell>
          <table:table-cell/>
          <table:table-cell table:formula="of:=YEAR([.A431])+(MONTH([.A431])*30.5+DAY([.A431]))/365.25" office:value-type="float" office:value="2015.81451060917" calcext:value-type="float">
            <text:p>2015.815</text:p>
          </table:table-cell>
          <table:table-cell table:formula="of:=[.B431]/1000000" office:value-type="float" office:value="4.497484" calcext:value-type="float">
            <text:p>4.497</text:p>
          </table:table-cell>
          <table:table-cell table:formula="of:=[.C431]/1000000" office:value-type="float" office:value="4.249658" calcext:value-type="float">
            <text:p>4.250</text:p>
          </table:table-cell>
          <table:table-cell table:formula="of:=[.D431]/1000000" office:value-type="float" office:value="0.000966" calcext:value-type="float">
            <text:p>0.001</text:p>
          </table:table-cell>
          <table:table-cell table:style-name="ce9" table:formula="of:=[.B431]-[.B430]" office:value-type="float" office:value="9675" calcext:value-type="float">
            <text:p>9,675</text:p>
          </table:table-cell>
          <table:table-cell table:formula="of:=[.K431]/[.B431]" office:value-type="percentage" office:value="0.00215120276136613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Sep-2015</text:p>
          </table:table-cell>
          <table:table-cell office:value-type="float" office:value="4484111" calcext:value-type="float">
            <text:p>4,484,111</text:p>
          </table:table-cell>
          <table:table-cell office:value-type="float" office:value="4238274" calcext:value-type="float">
            <text:p>4238274</text:p>
          </table:table-cell>
          <table:table-cell office:value-type="float" office:value="933" calcext:value-type="float">
            <text:p>933</text:p>
          </table:table-cell>
          <table:table-cell office:value-type="float" office:value="1703" calcext:value-type="float">
            <text:p>1703</text:p>
          </table:table-cell>
          <table:table-cell/>
          <table:table-cell table:formula="of:=YEAR([.A432])+(MONTH([.A432])*30.5+DAY([.A432]))/365.25" office:value-type="float" office:value="2015.83367556468" calcext:value-type="float">
            <text:p>2015.834</text:p>
          </table:table-cell>
          <table:table-cell table:formula="of:=[.B432]/1000000" office:value-type="float" office:value="4.484111" calcext:value-type="float">
            <text:p>4.484</text:p>
          </table:table-cell>
          <table:table-cell table:formula="of:=[.C432]/1000000" office:value-type="float" office:value="4.238274" calcext:value-type="float">
            <text:p>4.238</text:p>
          </table:table-cell>
          <table:table-cell table:formula="of:=[.D432]/1000000" office:value-type="float" office:value="0.000933" calcext:value-type="float">
            <text:p>0.001</text:p>
          </table:table-cell>
          <table:table-cell table:style-name="ce9" table:formula="of:=[.B432]-[.B431]" office:value-type="float" office:value="-13373" calcext:value-type="float">
            <text:p>-13,373</text:p>
          </table:table-cell>
          <table:table-cell table:formula="of:=[.K432]/[.B432]" office:value-type="percentage" office:value="-0.00298230797587303" calcext:value-type="percentage">
            <text:p>-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Oct-2015</text:p>
          </table:table-cell>
          <table:table-cell office:value-type="float" office:value="4486185" calcext:value-type="float">
            <text:p>4,486,185</text:p>
          </table:table-cell>
          <table:table-cell office:value-type="float" office:value="4238253" calcext:value-type="float">
            <text:p>4238253</text:p>
          </table:table-cell>
          <table:table-cell office:value-type="float" office:value="369" calcext:value-type="float">
            <text:p>369</text:p>
          </table:table-cell>
          <table:table-cell office:value-type="float" office:value="1703" calcext:value-type="float">
            <text:p>1703</text:p>
          </table:table-cell>
          <table:table-cell/>
          <table:table-cell table:formula="of:=YEAR([.A433])+(MONTH([.A433])*30.5+DAY([.A433]))/365.25" office:value-type="float" office:value="2015.85420944559" calcext:value-type="float">
            <text:p>2015.854</text:p>
          </table:table-cell>
          <table:table-cell table:formula="of:=[.B433]/1000000" office:value-type="float" office:value="4.486185" calcext:value-type="float">
            <text:p>4.486</text:p>
          </table:table-cell>
          <table:table-cell table:formula="of:=[.C433]/1000000" office:value-type="float" office:value="4.238253" calcext:value-type="float">
            <text:p>4.238</text:p>
          </table:table-cell>
          <table:table-cell table:formula="of:=[.D433]/1000000" office:value-type="float" office:value="0.000369" calcext:value-type="float">
            <text:p>0.000</text:p>
          </table:table-cell>
          <table:table-cell table:style-name="ce9" table:formula="of:=[.B433]-[.B432]" office:value-type="float" office:value="2074" calcext:value-type="float">
            <text:p>2,074</text:p>
          </table:table-cell>
          <table:table-cell table:formula="of:=[.K433]/[.B433]" office:value-type="percentage" office:value="0.000462308174986096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Oct-2015</text:p>
          </table:table-cell>
          <table:table-cell office:value-type="float" office:value="4504704" calcext:value-type="float">
            <text:p>4,504,704</text:p>
          </table:table-cell>
          <table:table-cell office:value-type="float" office:value="4253455" calcext:value-type="float">
            <text:p>4253455</text:p>
          </table:table-cell>
          <table:table-cell office:value-type="float" office:value="365" calcext:value-type="float">
            <text:p>365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434])+(MONTH([.A434])*30.5+DAY([.A434]))/365.25" office:value-type="float" office:value="2015.87337440109" calcext:value-type="float">
            <text:p>2015.873</text:p>
          </table:table-cell>
          <table:table-cell table:formula="of:=[.B434]/1000000" office:value-type="float" office:value="4.504704" calcext:value-type="float">
            <text:p>4.505</text:p>
          </table:table-cell>
          <table:table-cell table:formula="of:=[.C434]/1000000" office:value-type="float" office:value="4.253455" calcext:value-type="float">
            <text:p>4.253</text:p>
          </table:table-cell>
          <table:table-cell table:formula="of:=[.D434]/1000000" office:value-type="float" office:value="0.000365" calcext:value-type="float">
            <text:p>0.000</text:p>
          </table:table-cell>
          <table:table-cell table:style-name="ce9" table:formula="of:=[.B434]-[.B433]" office:value-type="float" office:value="18519" calcext:value-type="float">
            <text:p>18,519</text:p>
          </table:table-cell>
          <table:table-cell table:formula="of:=[.K434]/[.B434]" office:value-type="percentage" office:value="0.00411103593044071" calcext:value-type="percentage">
            <text:p>0.4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Oct-2015</text:p>
          </table:table-cell>
          <table:table-cell office:value-type="float" office:value="4501372" calcext:value-type="float">
            <text:p>4,501,372</text:p>
          </table:table-cell>
          <table:table-cell office:value-type="float" office:value="4251180" calcext:value-type="float">
            <text:p>4251180</text:p>
          </table:table-cell>
          <table:table-cell office:value-type="float" office:value="327" calcext:value-type="float">
            <text:p>327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435])+(MONTH([.A435])*30.5+DAY([.A435]))/365.25" office:value-type="float" office:value="2015.89253935661" calcext:value-type="float">
            <text:p>2015.893</text:p>
          </table:table-cell>
          <table:table-cell table:formula="of:=[.B435]/1000000" office:value-type="float" office:value="4.501372" calcext:value-type="float">
            <text:p>4.501</text:p>
          </table:table-cell>
          <table:table-cell table:formula="of:=[.C435]/1000000" office:value-type="float" office:value="4.25118" calcext:value-type="float">
            <text:p>4.251</text:p>
          </table:table-cell>
          <table:table-cell table:formula="of:=[.D435]/1000000" office:value-type="float" office:value="0.000327" calcext:value-type="float">
            <text:p>0.000</text:p>
          </table:table-cell>
          <table:table-cell table:style-name="ce9" table:formula="of:=[.B435]-[.B434]" office:value-type="float" office:value="-3332" calcext:value-type="float">
            <text:p>-3,332</text:p>
          </table:table-cell>
          <table:table-cell table:formula="of:=[.K435]/[.B435]" office:value-type="percentage" office:value="-0.000740218759969183" calcext:value-type="percentage">
            <text:p>-0.0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Oct-2015</text:p>
          </table:table-cell>
          <table:table-cell office:value-type="float" office:value="4489339" calcext:value-type="float">
            <text:p>4,489,339</text:p>
          </table:table-cell>
          <table:table-cell office:value-type="float" office:value="4240037" calcext:value-type="float">
            <text:p>4240037</text:p>
          </table:table-cell>
          <table:table-cell office:value-type="float" office:value="306" calcext:value-type="float">
            <text:p>306</text:p>
          </table:table-cell>
          <table:table-cell office:value-type="float" office:value="1716" calcext:value-type="float">
            <text:p>1716</text:p>
          </table:table-cell>
          <table:table-cell/>
          <table:table-cell table:formula="of:=YEAR([.A436])+(MONTH([.A436])*30.5+DAY([.A436]))/365.25" office:value-type="float" office:value="2015.91170431211" calcext:value-type="float">
            <text:p>2015.912</text:p>
          </table:table-cell>
          <table:table-cell table:formula="of:=[.B436]/1000000" office:value-type="float" office:value="4.489339" calcext:value-type="float">
            <text:p>4.489</text:p>
          </table:table-cell>
          <table:table-cell table:formula="of:=[.C436]/1000000" office:value-type="float" office:value="4.240037" calcext:value-type="float">
            <text:p>4.240</text:p>
          </table:table-cell>
          <table:table-cell table:formula="of:=[.D436]/1000000" office:value-type="float" office:value="0.000306" calcext:value-type="float">
            <text:p>0.000</text:p>
          </table:table-cell>
          <table:table-cell table:style-name="ce9" table:formula="of:=[.B436]-[.B435]" office:value-type="float" office:value="-12033" calcext:value-type="float">
            <text:p>-12,033</text:p>
          </table:table-cell>
          <table:table-cell table:formula="of:=[.K436]/[.B436]" office:value-type="percentage" office:value="-0.0026803500470782" calcext:value-type="percentage">
            <text:p>-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Nov-2015</text:p>
          </table:table-cell>
          <table:table-cell office:value-type="float" office:value="4489702" calcext:value-type="float">
            <text:p>4,489,702</text:p>
          </table:table-cell>
          <table:table-cell office:value-type="float" office:value="4240008" calcext:value-type="float">
            <text:p>4240008</text:p>
          </table:table-cell>
          <table:table-cell office:value-type="float" office:value="275" calcext:value-type="float">
            <text:p>275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37])+(MONTH([.A437])*30.5+DAY([.A437]))/365.25" office:value-type="float" office:value="2015.92950034223" calcext:value-type="float">
            <text:p>2015.930</text:p>
          </table:table-cell>
          <table:table-cell table:formula="of:=[.B437]/1000000" office:value-type="float" office:value="4.489702" calcext:value-type="float">
            <text:p>4.490</text:p>
          </table:table-cell>
          <table:table-cell table:formula="of:=[.C437]/1000000" office:value-type="float" office:value="4.240008" calcext:value-type="float">
            <text:p>4.240</text:p>
          </table:table-cell>
          <table:table-cell table:formula="of:=[.D437]/1000000" office:value-type="float" office:value="0.000275" calcext:value-type="float">
            <text:p>0.000</text:p>
          </table:table-cell>
          <table:table-cell table:style-name="ce9" table:formula="of:=[.B437]-[.B436]" office:value-type="float" office:value="363" calcext:value-type="float">
            <text:p>363</text:p>
          </table:table-cell>
          <table:table-cell table:formula="of:=[.K437]/[.B437]" office:value-type="percentage" office:value="0.0000808516912703783" calcext:value-type="percentage">
            <text:p>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Nov-2015</text:p>
          </table:table-cell>
          <table:table-cell office:value-type="float" office:value="4492012" calcext:value-type="float">
            <text:p>4,492,012</text:p>
          </table:table-cell>
          <table:table-cell office:value-type="float" office:value="4239967" calcext:value-type="float">
            <text:p>4239967</text:p>
          </table:table-cell>
          <table:table-cell office:value-type="float" office:value="253" calcext:value-type="float">
            <text:p>253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38])+(MONTH([.A438])*30.5+DAY([.A438]))/365.25" office:value-type="float" office:value="2015.94866529774" calcext:value-type="float">
            <text:p>2015.949</text:p>
          </table:table-cell>
          <table:table-cell table:formula="of:=[.B438]/1000000" office:value-type="float" office:value="4.492012" calcext:value-type="float">
            <text:p>4.492</text:p>
          </table:table-cell>
          <table:table-cell table:formula="of:=[.C438]/1000000" office:value-type="float" office:value="4.239967" calcext:value-type="float">
            <text:p>4.240</text:p>
          </table:table-cell>
          <table:table-cell table:formula="of:=[.D438]/1000000" office:value-type="float" office:value="0.000253" calcext:value-type="float">
            <text:p>0.000</text:p>
          </table:table-cell>
          <table:table-cell table:style-name="ce9" table:formula="of:=[.B438]-[.B437]" office:value-type="float" office:value="2310" calcext:value-type="float">
            <text:p>2,310</text:p>
          </table:table-cell>
          <table:table-cell table:formula="of:=[.K438]/[.B438]" office:value-type="percentage" office:value="0.000514246177436748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Nov-2015</text:p>
          </table:table-cell>
          <table:table-cell office:value-type="float" office:value="4486721" calcext:value-type="float">
            <text:p>4,486,721</text:p>
          </table:table-cell>
          <table:table-cell office:value-type="float" office:value="4248123" calcext:value-type="float">
            <text:p>4248123</text:p>
          </table:table-cell>
          <table:table-cell office:value-type="float" office:value="254" calcext:value-type="float">
            <text:p>254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39])+(MONTH([.A439])*30.5+DAY([.A439]))/365.25" office:value-type="float" office:value="2015.96783025325" calcext:value-type="float">
            <text:p>2015.968</text:p>
          </table:table-cell>
          <table:table-cell table:formula="of:=[.B439]/1000000" office:value-type="float" office:value="4.486721" calcext:value-type="float">
            <text:p>4.487</text:p>
          </table:table-cell>
          <table:table-cell table:formula="of:=[.C439]/1000000" office:value-type="float" office:value="4.248123" calcext:value-type="float">
            <text:p>4.248</text:p>
          </table:table-cell>
          <table:table-cell table:formula="of:=[.D439]/1000000" office:value-type="float" office:value="0.000254" calcext:value-type="float">
            <text:p>0.000</text:p>
          </table:table-cell>
          <table:table-cell table:style-name="ce9" table:formula="of:=[.B439]-[.B438]" office:value-type="float" office:value="-5291" calcext:value-type="float">
            <text:p>-5,291</text:p>
          </table:table-cell>
          <table:table-cell table:formula="of:=[.K439]/[.B439]" office:value-type="percentage" office:value="-0.00117925763603309" calcext:value-type="percentage">
            <text:p>-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Nov-2015</text:p>
          </table:table-cell>
          <table:table-cell office:value-type="float" office:value="4477088" calcext:value-type="float">
            <text:p>4,477,088</text:p>
          </table:table-cell>
          <table:table-cell office:value-type="float" office:value="4239362" calcext:value-type="float">
            <text:p>4239362</text:p>
          </table:table-cell>
          <table:table-cell office:value-type="float" office:value="239" calcext:value-type="float">
            <text:p>239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440])+(MONTH([.A440])*30.5+DAY([.A440]))/365.25" office:value-type="float" office:value="2015.98699520876" calcext:value-type="float">
            <text:p>2015.987</text:p>
          </table:table-cell>
          <table:table-cell table:formula="of:=[.B440]/1000000" office:value-type="float" office:value="4.477088" calcext:value-type="float">
            <text:p>4.477</text:p>
          </table:table-cell>
          <table:table-cell table:formula="of:=[.C440]/1000000" office:value-type="float" office:value="4.239362" calcext:value-type="float">
            <text:p>4.239</text:p>
          </table:table-cell>
          <table:table-cell table:formula="of:=[.D440]/1000000" office:value-type="float" office:value="0.000239" calcext:value-type="float">
            <text:p>0.000</text:p>
          </table:table-cell>
          <table:table-cell table:style-name="ce9" table:formula="of:=[.B440]-[.B439]" office:value-type="float" office:value="-9633" calcext:value-type="float">
            <text:p>-9,633</text:p>
          </table:table-cell>
          <table:table-cell table:formula="of:=[.K440]/[.B440]" office:value-type="percentage" office:value="-0.0021516217684352" calcext:value-type="percentage">
            <text:p>-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Dec-2015</text:p>
          </table:table-cell>
          <table:table-cell office:value-type="float" office:value="4478069" calcext:value-type="float">
            <text:p>4,478,069</text:p>
          </table:table-cell>
          <table:table-cell office:value-type="float" office:value="4239334" calcext:value-type="float">
            <text:p>4239334</text:p>
          </table:table-cell>
          <table:table-cell office:value-type="float" office:value="207" calcext:value-type="float">
            <text:p>207</text:p>
          </table:table-cell>
          <table:table-cell office:value-type="float" office:value="1716" calcext:value-type="float">
            <text:p>1716</text:p>
          </table:table-cell>
          <table:table-cell/>
          <table:table-cell table:formula="of:=YEAR([.A441])+(MONTH([.A441])*30.5+DAY([.A441]))/365.25" office:value-type="float" office:value="2016.00752908966" calcext:value-type="float">
            <text:p>2016.008</text:p>
          </table:table-cell>
          <table:table-cell table:formula="of:=[.B441]/1000000" office:value-type="float" office:value="4.478069" calcext:value-type="float">
            <text:p>4.478</text:p>
          </table:table-cell>
          <table:table-cell table:formula="of:=[.C441]/1000000" office:value-type="float" office:value="4.239334" calcext:value-type="float">
            <text:p>4.239</text:p>
          </table:table-cell>
          <table:table-cell table:formula="of:=[.D441]/1000000" office:value-type="float" office:value="0.000207" calcext:value-type="float">
            <text:p>0.000</text:p>
          </table:table-cell>
          <table:table-cell table:style-name="ce9" table:formula="of:=[.B441]-[.B440]" office:value-type="float" office:value="981" calcext:value-type="float">
            <text:p>981</text:p>
          </table:table-cell>
          <table:table-cell table:formula="of:=[.K441]/[.B441]" office:value-type="percentage" office:value="0.000219067638305707" calcext:value-type="percentage">
            <text:p>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Dec-2015</text:p>
          </table:table-cell>
          <table:table-cell office:value-type="float" office:value="4480436" calcext:value-type="float">
            <text:p>4,480,436</text:p>
          </table:table-cell>
          <table:table-cell office:value-type="float" office:value="4239330" calcext:value-type="float">
            <text:p>4239330</text:p>
          </table:table-cell>
          <table:table-cell office:value-type="float" office:value="217" calcext:value-type="float">
            <text:p>217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442])+(MONTH([.A442])*30.5+DAY([.A442]))/365.25" office:value-type="float" office:value="2016.02669404517" calcext:value-type="float">
            <text:p>2016.027</text:p>
          </table:table-cell>
          <table:table-cell table:formula="of:=[.B442]/1000000" office:value-type="float" office:value="4.480436" calcext:value-type="float">
            <text:p>4.480</text:p>
          </table:table-cell>
          <table:table-cell table:formula="of:=[.C442]/1000000" office:value-type="float" office:value="4.23933" calcext:value-type="float">
            <text:p>4.239</text:p>
          </table:table-cell>
          <table:table-cell table:formula="of:=[.D442]/1000000" office:value-type="float" office:value="0.000217" calcext:value-type="float">
            <text:p>0.000</text:p>
          </table:table-cell>
          <table:table-cell table:style-name="ce9" table:formula="of:=[.B442]-[.B441]" office:value-type="float" office:value="2367" calcext:value-type="float">
            <text:p>2,367</text:p>
          </table:table-cell>
          <table:table-cell table:formula="of:=[.K442]/[.B442]" office:value-type="percentage" office:value="0.000528296799686459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Dec-2015</text:p>
          </table:table-cell>
          <table:table-cell office:value-type="float" office:value="4489593" calcext:value-type="float">
            <text:p>4,489,593</text:p>
          </table:table-cell>
          <table:table-cell office:value-type="float" office:value="4247678" calcext:value-type="float">
            <text:p>4247678</text:p>
          </table:table-cell>
          <table:table-cell office:value-type="float" office:value="212" calcext:value-type="float">
            <text:p>212</text:p>
          </table:table-cell>
          <table:table-cell office:value-type="float" office:value="1716" calcext:value-type="float">
            <text:p>1716</text:p>
          </table:table-cell>
          <table:table-cell/>
          <table:table-cell table:formula="of:=YEAR([.A443])+(MONTH([.A443])*30.5+DAY([.A443]))/365.25" office:value-type="float" office:value="2016.04585900068" calcext:value-type="float">
            <text:p>2016.046</text:p>
          </table:table-cell>
          <table:table-cell table:formula="of:=[.B443]/1000000" office:value-type="float" office:value="4.489593" calcext:value-type="float">
            <text:p>4.490</text:p>
          </table:table-cell>
          <table:table-cell table:formula="of:=[.C443]/1000000" office:value-type="float" office:value="4.247678" calcext:value-type="float">
            <text:p>4.248</text:p>
          </table:table-cell>
          <table:table-cell table:formula="of:=[.D443]/1000000" office:value-type="float" office:value="0.000212" calcext:value-type="float">
            <text:p>0.000</text:p>
          </table:table-cell>
          <table:table-cell table:style-name="ce9" table:formula="of:=[.B443]-[.B442]" office:value-type="float" office:value="9157" calcext:value-type="float">
            <text:p>9,157</text:p>
          </table:table-cell>
          <table:table-cell table:formula="of:=[.K443]/[.B443]" office:value-type="percentage" office:value="0.00203960581727564" calcext:value-type="percentage">
            <text:p>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Dec-2015</text:p>
          </table:table-cell>
          <table:table-cell office:value-type="float" office:value="4496523" calcext:value-type="float">
            <text:p>4,496,523</text:p>
          </table:table-cell>
          <table:table-cell office:value-type="float" office:value="4252267" calcext:value-type="float">
            <text:p>4252267</text:p>
          </table:table-cell>
          <table:table-cell office:value-type="float" office:value="999" calcext:value-type="float">
            <text:p>999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444])+(MONTH([.A444])*30.5+DAY([.A444]))/365.25" office:value-type="float" office:value="2016.06502395619" calcext:value-type="float">
            <text:p>2016.065</text:p>
          </table:table-cell>
          <table:table-cell table:formula="of:=[.B444]/1000000" office:value-type="float" office:value="4.496523" calcext:value-type="float">
            <text:p>4.497</text:p>
          </table:table-cell>
          <table:table-cell table:formula="of:=[.C444]/1000000" office:value-type="float" office:value="4.252267" calcext:value-type="float">
            <text:p>4.252</text:p>
          </table:table-cell>
          <table:table-cell table:formula="of:=[.D444]/1000000" office:value-type="float" office:value="0.000999" calcext:value-type="float">
            <text:p>0.001</text:p>
          </table:table-cell>
          <table:table-cell table:style-name="ce9" table:formula="of:=[.B444]-[.B443]" office:value-type="float" office:value="6930" calcext:value-type="float">
            <text:p>6,930</text:p>
          </table:table-cell>
          <table:table-cell table:formula="of:=[.K444]/[.B444]" office:value-type="percentage" office:value="0.00154119082677882" calcext:value-type="percentage">
            <text:p>0.1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Dec-2015</text:p>
          </table:table-cell>
          <table:table-cell office:value-type="float" office:value="4486587" calcext:value-type="float">
            <text:p>4,486,587</text:p>
          </table:table-cell>
          <table:table-cell office:value-type="float" office:value="4241965" calcext:value-type="float">
            <text:p>4241965</text:p>
          </table:table-cell>
          <table:table-cell office:value-type="float" office:value="1631" calcext:value-type="float">
            <text:p>1631</text:p>
          </table:table-cell>
          <table:table-cell office:value-type="float" office:value="1717" calcext:value-type="float">
            <text:p>1717</text:p>
          </table:table-cell>
          <table:table-cell/>
          <table:table-cell table:formula="of:=YEAR([.A445])+(MONTH([.A445])*30.5+DAY([.A445]))/365.25" office:value-type="float" office:value="2016.0841889117" calcext:value-type="float">
            <text:p>2016.084</text:p>
          </table:table-cell>
          <table:table-cell table:formula="of:=[.B445]/1000000" office:value-type="float" office:value="4.486587" calcext:value-type="float">
            <text:p>4.487</text:p>
          </table:table-cell>
          <table:table-cell table:formula="of:=[.C445]/1000000" office:value-type="float" office:value="4.241965" calcext:value-type="float">
            <text:p>4.242</text:p>
          </table:table-cell>
          <table:table-cell table:formula="of:=[.D445]/1000000" office:value-type="float" office:value="0.001631" calcext:value-type="float">
            <text:p>0.002</text:p>
          </table:table-cell>
          <table:table-cell table:style-name="ce9" table:formula="of:=[.B445]-[.B444]" office:value-type="float" office:value="-9936" calcext:value-type="float">
            <text:p>-9,936</text:p>
          </table:table-cell>
          <table:table-cell table:formula="of:=[.K445]/[.B445]" office:value-type="percentage" office:value="-0.00221460098734294" calcext:value-type="percentage">
            <text:p>-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Jan-2016</text:p>
          </table:table-cell>
          <table:table-cell office:value-type="float" office:value="4486606" calcext:value-type="float">
            <text:p>4,486,606</text:p>
          </table:table-cell>
          <table:table-cell office:value-type="float" office:value="4241916" calcext:value-type="float">
            <text:p>4241916</text:p>
          </table:table-cell>
          <table:table-cell office:value-type="float" office:value="1148" calcext:value-type="float">
            <text:p>1148</text:p>
          </table:table-cell>
          <table:table-cell office:value-type="float" office:value="1717" calcext:value-type="float">
            <text:p>1717</text:p>
          </table:table-cell>
          <table:table-cell/>
          <table:table-cell table:formula="of:=YEAR([.A446])+(MONTH([.A446])*30.5+DAY([.A446]))/365.25" office:value-type="float" office:value="2016.09993155373" calcext:value-type="float">
            <text:p>2016.100</text:p>
          </table:table-cell>
          <table:table-cell table:formula="of:=[.B446]/1000000" office:value-type="float" office:value="4.486606" calcext:value-type="float">
            <text:p>4.487</text:p>
          </table:table-cell>
          <table:table-cell table:formula="of:=[.C446]/1000000" office:value-type="float" office:value="4.241916" calcext:value-type="float">
            <text:p>4.242</text:p>
          </table:table-cell>
          <table:table-cell table:formula="of:=[.D446]/1000000" office:value-type="float" office:value="0.001148" calcext:value-type="float">
            <text:p>0.001</text:p>
          </table:table-cell>
          <table:table-cell table:style-name="ce9" table:formula="of:=[.B446]-[.B445]" office:value-type="float" office:value="19" calcext:value-type="float">
            <text:p>19</text:p>
          </table:table-cell>
          <table:table-cell table:formula="of:=[.K446]/[.B446]" office:value-type="percentage" office:value="0.00000423482694936885" calcext:value-type="percentage">
            <text:p>0.0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Jan-2016</text:p>
          </table:table-cell>
          <table:table-cell office:value-type="float" office:value="4501695" calcext:value-type="float">
            <text:p>4,501,695</text:p>
          </table:table-cell>
          <table:table-cell office:value-type="float" office:value="4254996" calcext:value-type="float">
            <text:p>4254996</text:p>
          </table:table-cell>
          <table:table-cell office:value-type="float" office:value="146" calcext:value-type="float">
            <text:p>146</text:p>
          </table:table-cell>
          <table:table-cell office:value-type="float" office:value="1718" calcext:value-type="float">
            <text:p>1718</text:p>
          </table:table-cell>
          <table:table-cell/>
          <table:table-cell table:formula="of:=YEAR([.A447])+(MONTH([.A447])*30.5+DAY([.A447]))/365.25" office:value-type="float" office:value="2016.11909650924" calcext:value-type="float">
            <text:p>2016.119</text:p>
          </table:table-cell>
          <table:table-cell table:formula="of:=[.B447]/1000000" office:value-type="float" office:value="4.501695" calcext:value-type="float">
            <text:p>4.502</text:p>
          </table:table-cell>
          <table:table-cell table:formula="of:=[.C447]/1000000" office:value-type="float" office:value="4.254996" calcext:value-type="float">
            <text:p>4.255</text:p>
          </table:table-cell>
          <table:table-cell table:formula="of:=[.D447]/1000000" office:value-type="float" office:value="0.000146" calcext:value-type="float">
            <text:p>0.000</text:p>
          </table:table-cell>
          <table:table-cell table:style-name="ce9" table:formula="of:=[.B447]-[.B446]" office:value-type="float" office:value="15089" calcext:value-type="float">
            <text:p>15,089</text:p>
          </table:table-cell>
          <table:table-cell table:formula="of:=[.K447]/[.B447]" office:value-type="percentage" office:value="0.00335184858147875" calcext:value-type="percentage">
            <text:p>0.3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Jan-2016</text:p>
          </table:table-cell>
          <table:table-cell office:value-type="float" office:value="4488840" calcext:value-type="float">
            <text:p>4,488,840</text:p>
          </table:table-cell>
          <table:table-cell office:value-type="float" office:value="4242989" calcext:value-type="float">
            <text:p>4242989</text:p>
          </table:table-cell>
          <table:table-cell office:value-type="float" office:value="145" calcext:value-type="float">
            <text:p>145</text:p>
          </table:table-cell>
          <table:table-cell office:value-type="float" office:value="1717" calcext:value-type="float">
            <text:p>1717</text:p>
          </table:table-cell>
          <table:table-cell/>
          <table:table-cell table:formula="of:=YEAR([.A448])+(MONTH([.A448])*30.5+DAY([.A448]))/365.25" office:value-type="float" office:value="2016.13826146475" calcext:value-type="float">
            <text:p>2016.138</text:p>
          </table:table-cell>
          <table:table-cell table:formula="of:=[.B448]/1000000" office:value-type="float" office:value="4.48884" calcext:value-type="float">
            <text:p>4.489</text:p>
          </table:table-cell>
          <table:table-cell table:formula="of:=[.C448]/1000000" office:value-type="float" office:value="4.242989" calcext:value-type="float">
            <text:p>4.243</text:p>
          </table:table-cell>
          <table:table-cell table:formula="of:=[.D448]/1000000" office:value-type="float" office:value="0.000145" calcext:value-type="float">
            <text:p>0.000</text:p>
          </table:table-cell>
          <table:table-cell table:style-name="ce9" table:formula="of:=[.B448]-[.B447]" office:value-type="float" office:value="-12855" calcext:value-type="float">
            <text:p>-12,855</text:p>
          </table:table-cell>
          <table:table-cell table:formula="of:=[.K448]/[.B448]" office:value-type="percentage" office:value="-0.00286376881332371" calcext:value-type="percentage">
            <text:p>-0.2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Jan-2016</text:p>
          </table:table-cell>
          <table:table-cell office:value-type="float" office:value="4482349" calcext:value-type="float">
            <text:p>4,482,349</text:p>
          </table:table-cell>
          <table:table-cell office:value-type="float" office:value="4236838" calcext:value-type="float">
            <text:p>4236838</text:p>
          </table:table-cell>
          <table:table-cell office:value-type="float" office:value="227" calcext:value-type="float">
            <text:p>227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49])+(MONTH([.A449])*30.5+DAY([.A449]))/365.25" office:value-type="float" office:value="2016.15742642026" calcext:value-type="float">
            <text:p>2016.157</text:p>
          </table:table-cell>
          <table:table-cell table:formula="of:=[.B449]/1000000" office:value-type="float" office:value="4.482349" calcext:value-type="float">
            <text:p>4.482</text:p>
          </table:table-cell>
          <table:table-cell table:formula="of:=[.C449]/1000000" office:value-type="float" office:value="4.236838" calcext:value-type="float">
            <text:p>4.237</text:p>
          </table:table-cell>
          <table:table-cell table:formula="of:=[.D449]/1000000" office:value-type="float" office:value="0.000227" calcext:value-type="float">
            <text:p>0.000</text:p>
          </table:table-cell>
          <table:table-cell table:style-name="ce9" table:formula="of:=[.B449]-[.B448]" office:value-type="float" office:value="-6491" calcext:value-type="float">
            <text:p>-6,491</text:p>
          </table:table-cell>
          <table:table-cell table:formula="of:=[.K449]/[.B449]" office:value-type="percentage" office:value="-0.00144812463286549" calcext:value-type="percentage">
            <text:p>-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Feb-2016</text:p>
          </table:table-cell>
          <table:table-cell office:value-type="float" office:value="4483495" calcext:value-type="float">
            <text:p>4,483,495</text:p>
          </table:table-cell>
          <table:table-cell office:value-type="float" office:value="4236766" calcext:value-type="float">
            <text:p>4236766</text:p>
          </table:table-cell>
          <table:table-cell office:value-type="float" office:value="102" calcext:value-type="float">
            <text:p>102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0])+(MONTH([.A450])*30.5+DAY([.A450]))/365.25" office:value-type="float" office:value="2016.17522245038" calcext:value-type="float">
            <text:p>2016.175</text:p>
          </table:table-cell>
          <table:table-cell table:formula="of:=[.B450]/1000000" office:value-type="float" office:value="4.483495" calcext:value-type="float">
            <text:p>4.483</text:p>
          </table:table-cell>
          <table:table-cell table:formula="of:=[.C450]/1000000" office:value-type="float" office:value="4.236766" calcext:value-type="float">
            <text:p>4.237</text:p>
          </table:table-cell>
          <table:table-cell table:formula="of:=[.D450]/1000000" office:value-type="float" office:value="0.000102" calcext:value-type="float">
            <text:p>0.000</text:p>
          </table:table-cell>
          <table:table-cell table:style-name="ce9" table:formula="of:=[.B450]-[.B449]" office:value-type="float" office:value="1146" calcext:value-type="float">
            <text:p>1,146</text:p>
          </table:table-cell>
          <table:table-cell table:formula="of:=[.K450]/[.B450]" office:value-type="percentage" office:value="0.000255604165946432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Feb-2016</text:p>
          </table:table-cell>
          <table:table-cell office:value-type="float" office:value="4486278" calcext:value-type="float">
            <text:p>4,486,278</text:p>
          </table:table-cell>
          <table:table-cell office:value-type="float" office:value="4236672" calcext:value-type="float">
            <text:p>4236672</text:p>
          </table:table-cell>
          <table:table-cell office:value-type="float" office:value="102" calcext:value-type="float">
            <text:p>102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1])+(MONTH([.A451])*30.5+DAY([.A451]))/365.25" office:value-type="float" office:value="2016.19438740589" calcext:value-type="float">
            <text:p>2016.194</text:p>
          </table:table-cell>
          <table:table-cell table:formula="of:=[.B451]/1000000" office:value-type="float" office:value="4.486278" calcext:value-type="float">
            <text:p>4.486</text:p>
          </table:table-cell>
          <table:table-cell table:formula="of:=[.C451]/1000000" office:value-type="float" office:value="4.236672" calcext:value-type="float">
            <text:p>4.237</text:p>
          </table:table-cell>
          <table:table-cell table:formula="of:=[.D451]/1000000" office:value-type="float" office:value="0.000102" calcext:value-type="float">
            <text:p>0.000</text:p>
          </table:table-cell>
          <table:table-cell table:style-name="ce9" table:formula="of:=[.B451]-[.B450]" office:value-type="float" office:value="2783" calcext:value-type="float">
            <text:p>2,783</text:p>
          </table:table-cell>
          <table:table-cell table:formula="of:=[.K451]/[.B451]" office:value-type="percentage" office:value="0.000620336055857439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Feb-2016</text:p>
          </table:table-cell>
          <table:table-cell office:value-type="float" office:value="4483629" calcext:value-type="float">
            <text:p>4,483,629</text:p>
          </table:table-cell>
          <table:table-cell office:value-type="float" office:value="4249169" calcext:value-type="float">
            <text:p>4249169</text:p>
          </table:table-cell>
          <table:table-cell office:value-type="float" office:value="171" calcext:value-type="float">
            <text:p>171</text:p>
          </table:table-cell>
          <table:table-cell office:value-type="float" office:value="1721" calcext:value-type="float">
            <text:p>1721</text:p>
          </table:table-cell>
          <table:table-cell/>
          <table:table-cell table:formula="of:=YEAR([.A452])+(MONTH([.A452])*30.5+DAY([.A452]))/365.25" office:value-type="float" office:value="2016.2135523614" calcext:value-type="float">
            <text:p>2016.214</text:p>
          </table:table-cell>
          <table:table-cell table:formula="of:=[.B452]/1000000" office:value-type="float" office:value="4.483629" calcext:value-type="float">
            <text:p>4.484</text:p>
          </table:table-cell>
          <table:table-cell table:formula="of:=[.C452]/1000000" office:value-type="float" office:value="4.249169" calcext:value-type="float">
            <text:p>4.249</text:p>
          </table:table-cell>
          <table:table-cell table:formula="of:=[.D452]/1000000" office:value-type="float" office:value="0.000171" calcext:value-type="float">
            <text:p>0.000</text:p>
          </table:table-cell>
          <table:table-cell table:style-name="ce9" table:formula="of:=[.B452]-[.B451]" office:value-type="float" office:value="-2649" calcext:value-type="float">
            <text:p>-2,649</text:p>
          </table:table-cell>
          <table:table-cell table:formula="of:=[.K452]/[.B452]" office:value-type="percentage" office:value="-0.00059081605547649" calcext:value-type="percentage">
            <text:p>-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Feb-2016</text:p>
          </table:table-cell>
          <table:table-cell office:value-type="float" office:value="4489796" calcext:value-type="float">
            <text:p>4,489,796</text:p>
          </table:table-cell>
          <table:table-cell office:value-type="float" office:value="4253447" calcext:value-type="float">
            <text:p>4253447</text:p>
          </table:table-cell>
          <table:table-cell office:value-type="float" office:value="109" calcext:value-type="float">
            <text:p>109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3])+(MONTH([.A453])*30.5+DAY([.A453]))/365.25" office:value-type="float" office:value="2016.23271731691" calcext:value-type="float">
            <text:p>2016.233</text:p>
          </table:table-cell>
          <table:table-cell table:formula="of:=[.B453]/1000000" office:value-type="float" office:value="4.489796" calcext:value-type="float">
            <text:p>4.490</text:p>
          </table:table-cell>
          <table:table-cell table:formula="of:=[.C453]/1000000" office:value-type="float" office:value="4.253447" calcext:value-type="float">
            <text:p>4.253</text:p>
          </table:table-cell>
          <table:table-cell table:formula="of:=[.D453]/1000000" office:value-type="float" office:value="0.000109" calcext:value-type="float">
            <text:p>0.000</text:p>
          </table:table-cell>
          <table:table-cell table:style-name="ce9" table:formula="of:=[.B453]-[.B452]" office:value-type="float" office:value="6167" calcext:value-type="float">
            <text:p>6,167</text:p>
          </table:table-cell>
          <table:table-cell table:formula="of:=[.K453]/[.B453]" office:value-type="percentage" office:value="0.00137355906593529" calcext:value-type="percentage">
            <text:p>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Mar-2016</text:p>
          </table:table-cell>
          <table:table-cell office:value-type="float" office:value="4478485" calcext:value-type="float">
            <text:p>4,478,485</text:p>
          </table:table-cell>
          <table:table-cell office:value-type="float" office:value="4244299" calcext:value-type="float">
            <text:p>4244299</text:p>
          </table:table-cell>
          <table:table-cell office:value-type="float" office:value="99" calcext:value-type="float">
            <text:p>99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4])+(MONTH([.A454])*30.5+DAY([.A454]))/365.25" office:value-type="float" office:value="2016.2559890486" calcext:value-type="float">
            <text:p>2016.256</text:p>
          </table:table-cell>
          <table:table-cell table:formula="of:=[.B454]/1000000" office:value-type="float" office:value="4.478485" calcext:value-type="float">
            <text:p>4.478</text:p>
          </table:table-cell>
          <table:table-cell table:formula="of:=[.C454]/1000000" office:value-type="float" office:value="4.244299" calcext:value-type="float">
            <text:p>4.244</text:p>
          </table:table-cell>
          <table:table-cell table:formula="of:=[.D454]/1000000" office:value-type="float" office:value="0.000099" calcext:value-type="float">
            <text:p>0.000</text:p>
          </table:table-cell>
          <table:table-cell table:style-name="ce9" table:formula="of:=[.B454]-[.B453]" office:value-type="float" office:value="-11311" calcext:value-type="float">
            <text:p>-11,311</text:p>
          </table:table-cell>
          <table:table-cell table:formula="of:=[.K454]/[.B454]" office:value-type="percentage" office:value="-0.00252563087740609" calcext:value-type="percentage">
            <text:p>-0.2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Mar-2016</text:p>
          </table:table-cell>
          <table:table-cell office:value-type="float" office:value="4481083" calcext:value-type="float">
            <text:p>4,481,083</text:p>
          </table:table-cell>
          <table:table-cell office:value-type="float" office:value="4244344" calcext:value-type="float">
            <text:p>4244344</text:p>
          </table:table-cell>
          <table:table-cell office:value-type="float" office:value="107" calcext:value-type="float">
            <text:p>107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5])+(MONTH([.A455])*30.5+DAY([.A455]))/365.25" office:value-type="float" office:value="2016.27515400411" calcext:value-type="float">
            <text:p>2016.275</text:p>
          </table:table-cell>
          <table:table-cell table:formula="of:=[.B455]/1000000" office:value-type="float" office:value="4.481083" calcext:value-type="float">
            <text:p>4.481</text:p>
          </table:table-cell>
          <table:table-cell table:formula="of:=[.C455]/1000000" office:value-type="float" office:value="4.244344" calcext:value-type="float">
            <text:p>4.244</text:p>
          </table:table-cell>
          <table:table-cell table:formula="of:=[.D455]/1000000" office:value-type="float" office:value="0.000107" calcext:value-type="float">
            <text:p>0.000</text:p>
          </table:table-cell>
          <table:table-cell table:style-name="ce9" table:formula="of:=[.B455]-[.B454]" office:value-type="float" office:value="2598" calcext:value-type="float">
            <text:p>2,598</text:p>
          </table:table-cell>
          <table:table-cell table:formula="of:=[.K455]/[.B455]" office:value-type="percentage" office:value="0.000579770559929374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Mar-2016</text:p>
          </table:table-cell>
          <table:table-cell office:value-type="float" office:value="4486333" calcext:value-type="float">
            <text:p>4,486,333</text:p>
          </table:table-cell>
          <table:table-cell office:value-type="float" office:value="4248579" calcext:value-type="float">
            <text:p>4248579</text:p>
          </table:table-cell>
          <table:table-cell office:value-type="float" office:value="113" calcext:value-type="float">
            <text:p>113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6])+(MONTH([.A456])*30.5+DAY([.A456]))/365.25" office:value-type="float" office:value="2016.29431895962" calcext:value-type="float">
            <text:p>2016.294</text:p>
          </table:table-cell>
          <table:table-cell table:formula="of:=[.B456]/1000000" office:value-type="float" office:value="4.486333" calcext:value-type="float">
            <text:p>4.486</text:p>
          </table:table-cell>
          <table:table-cell table:formula="of:=[.C456]/1000000" office:value-type="float" office:value="4.248579" calcext:value-type="float">
            <text:p>4.249</text:p>
          </table:table-cell>
          <table:table-cell table:formula="of:=[.D456]/1000000" office:value-type="float" office:value="0.000113" calcext:value-type="float">
            <text:p>0.000</text:p>
          </table:table-cell>
          <table:table-cell table:style-name="ce9" table:formula="of:=[.B456]-[.B455]" office:value-type="float" office:value="5250" calcext:value-type="float">
            <text:p>5,250</text:p>
          </table:table-cell>
          <table:table-cell table:formula="of:=[.K456]/[.B456]" office:value-type="percentage" office:value="0.0011702207571306" calcext:value-type="percentage">
            <text:p>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Mar-2016</text:p>
          </table:table-cell>
          <table:table-cell office:value-type="float" office:value="4492857" calcext:value-type="float">
            <text:p>4,492,857</text:p>
          </table:table-cell>
          <table:table-cell office:value-type="float" office:value="4253473" calcext:value-type="float">
            <text:p>4253473</text:p>
          </table:table-cell>
          <table:table-cell office:value-type="float" office:value="71" calcext:value-type="float">
            <text:p>71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7])+(MONTH([.A457])*30.5+DAY([.A457]))/365.25" office:value-type="float" office:value="2016.31348391513" calcext:value-type="float">
            <text:p>2016.313</text:p>
          </table:table-cell>
          <table:table-cell table:formula="of:=[.B457]/1000000" office:value-type="float" office:value="4.492857" calcext:value-type="float">
            <text:p>4.493</text:p>
          </table:table-cell>
          <table:table-cell table:formula="of:=[.C457]/1000000" office:value-type="float" office:value="4.253473" calcext:value-type="float">
            <text:p>4.253</text:p>
          </table:table-cell>
          <table:table-cell table:formula="of:=[.D457]/1000000" office:value-type="float" office:value="0.000071" calcext:value-type="float">
            <text:p>0.000</text:p>
          </table:table-cell>
          <table:table-cell table:style-name="ce9" table:formula="of:=[.B457]-[.B456]" office:value-type="float" office:value="6524" calcext:value-type="float">
            <text:p>6,524</text:p>
          </table:table-cell>
          <table:table-cell table:formula="of:=[.K457]/[.B457]" office:value-type="percentage" office:value="0.00145208271707735" calcext:value-type="percentage">
            <text:p>0.1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Mar-2016</text:p>
          </table:table-cell>
          <table:table-cell office:value-type="float" office:value="4482840" calcext:value-type="float">
            <text:p>4,482,840</text:p>
          </table:table-cell>
          <table:table-cell office:value-type="float" office:value="4243666" calcext:value-type="float">
            <text:p>4243666</text:p>
          </table:table-cell>
          <table:table-cell office:value-type="float" office:value="79" calcext:value-type="float">
            <text:p>79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8])+(MONTH([.A458])*30.5+DAY([.A458]))/365.25" office:value-type="float" office:value="2016.33264887064" calcext:value-type="float">
            <text:p>2016.333</text:p>
          </table:table-cell>
          <table:table-cell table:formula="of:=[.B458]/1000000" office:value-type="float" office:value="4.48284" calcext:value-type="float">
            <text:p>4.483</text:p>
          </table:table-cell>
          <table:table-cell table:formula="of:=[.C458]/1000000" office:value-type="float" office:value="4.243666" calcext:value-type="float">
            <text:p>4.244</text:p>
          </table:table-cell>
          <table:table-cell table:formula="of:=[.D458]/1000000" office:value-type="float" office:value="0.000079" calcext:value-type="float">
            <text:p>0.000</text:p>
          </table:table-cell>
          <table:table-cell table:style-name="ce9" table:formula="of:=[.B458]-[.B457]" office:value-type="float" office:value="-10017" calcext:value-type="float">
            <text:p>-10,017</text:p>
          </table:table-cell>
          <table:table-cell table:formula="of:=[.K458]/[.B458]" office:value-type="percentage" office:value="-0.00223452097331156" calcext:value-type="percentage">
            <text:p>-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Apr-2016</text:p>
          </table:table-cell>
          <table:table-cell office:value-type="float" office:value="4484069" calcext:value-type="float">
            <text:p>4,484,069</text:p>
          </table:table-cell>
          <table:table-cell office:value-type="float" office:value="4243689" calcext:value-type="float">
            <text:p>4243689</text:p>
          </table:table-cell>
          <table:table-cell office:value-type="float" office:value="183" calcext:value-type="float">
            <text:p>183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9])+(MONTH([.A459])*30.5+DAY([.A459]))/365.25" office:value-type="float" office:value="2016.35044490075" calcext:value-type="float">
            <text:p>2016.350</text:p>
          </table:table-cell>
          <table:table-cell table:formula="of:=[.B459]/1000000" office:value-type="float" office:value="4.484069" calcext:value-type="float">
            <text:p>4.484</text:p>
          </table:table-cell>
          <table:table-cell table:formula="of:=[.C459]/1000000" office:value-type="float" office:value="4.243689" calcext:value-type="float">
            <text:p>4.244</text:p>
          </table:table-cell>
          <table:table-cell table:formula="of:=[.D459]/1000000" office:value-type="float" office:value="0.000183" calcext:value-type="float">
            <text:p>0.000</text:p>
          </table:table-cell>
          <table:table-cell table:style-name="ce9" table:formula="of:=[.B459]-[.B458]" office:value-type="float" office:value="1229" calcext:value-type="float">
            <text:p>1,229</text:p>
          </table:table-cell>
          <table:table-cell table:formula="of:=[.K459]/[.B459]" office:value-type="percentage" office:value="0.000274081420245763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Apr-2016</text:p>
          </table:table-cell>
          <table:table-cell office:value-type="float" office:value="4499729" calcext:value-type="float">
            <text:p>4,499,729</text:p>
          </table:table-cell>
          <table:table-cell office:value-type="float" office:value="4256748" calcext:value-type="float">
            <text:p>4256748</text:p>
          </table:table-cell>
          <table:table-cell office:value-type="float" office:value="86" calcext:value-type="float">
            <text:p>86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60])+(MONTH([.A460])*30.5+DAY([.A460]))/365.25" office:value-type="float" office:value="2016.36960985626" calcext:value-type="float">
            <text:p>2016.370</text:p>
          </table:table-cell>
          <table:table-cell table:formula="of:=[.B460]/1000000" office:value-type="float" office:value="4.499729" calcext:value-type="float">
            <text:p>4.500</text:p>
          </table:table-cell>
          <table:table-cell table:formula="of:=[.C460]/1000000" office:value-type="float" office:value="4.256748" calcext:value-type="float">
            <text:p>4.257</text:p>
          </table:table-cell>
          <table:table-cell table:formula="of:=[.D460]/1000000" office:value-type="float" office:value="0.000086" calcext:value-type="float">
            <text:p>0.000</text:p>
          </table:table-cell>
          <table:table-cell table:style-name="ce9" table:formula="of:=[.B460]-[.B459]" office:value-type="float" office:value="15660" calcext:value-type="float">
            <text:p>15,660</text:p>
          </table:table-cell>
          <table:table-cell table:formula="of:=[.K460]/[.B460]" office:value-type="percentage" office:value="0.00348020958595507" calcext:value-type="percentage">
            <text:p>0.3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Apr-2016</text:p>
          </table:table-cell>
          <table:table-cell office:value-type="float" office:value="4490131" calcext:value-type="float">
            <text:p>4,490,131</text:p>
          </table:table-cell>
          <table:table-cell office:value-type="float" office:value="4248103" calcext:value-type="float">
            <text:p>4248103</text:p>
          </table:table-cell>
          <table:table-cell office:value-type="float" office:value="96" calcext:value-type="float">
            <text:p>96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61])+(MONTH([.A461])*30.5+DAY([.A461]))/365.25" office:value-type="float" office:value="2016.38877481177" calcext:value-type="float">
            <text:p>2016.389</text:p>
          </table:table-cell>
          <table:table-cell table:formula="of:=[.B461]/1000000" office:value-type="float" office:value="4.490131" calcext:value-type="float">
            <text:p>4.490</text:p>
          </table:table-cell>
          <table:table-cell table:formula="of:=[.C461]/1000000" office:value-type="float" office:value="4.248103" calcext:value-type="float">
            <text:p>4.248</text:p>
          </table:table-cell>
          <table:table-cell table:formula="of:=[.D461]/1000000" office:value-type="float" office:value="0.000096" calcext:value-type="float">
            <text:p>0.000</text:p>
          </table:table-cell>
          <table:table-cell table:style-name="ce9" table:formula="of:=[.B461]-[.B460]" office:value-type="float" office:value="-9598" calcext:value-type="float">
            <text:p>-9,598</text:p>
          </table:table-cell>
          <table:table-cell table:formula="of:=[.K461]/[.B461]" office:value-type="percentage" office:value="-0.00213757683239086" calcext:value-type="percentage">
            <text:p>-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Apr-2016</text:p>
          </table:table-cell>
          <table:table-cell office:value-type="float" office:value="4474665" calcext:value-type="float">
            <text:p>4,474,665</text:p>
          </table:table-cell>
          <table:table-cell office:value-type="float" office:value="4233335" calcext:value-type="float">
            <text:p>4233335</text:p>
          </table:table-cell>
          <table:table-cell office:value-type="float" office:value="71" calcext:value-type="float">
            <text:p>71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YEAR([.A462])+(MONTH([.A462])*30.5+DAY([.A462]))/365.25" office:value-type="float" office:value="2016.40793976728" calcext:value-type="float">
            <text:p>2016.408</text:p>
          </table:table-cell>
          <table:table-cell table:formula="of:=[.B462]/1000000" office:value-type="float" office:value="4.474665" calcext:value-type="float">
            <text:p>4.475</text:p>
          </table:table-cell>
          <table:table-cell table:formula="of:=[.C462]/1000000" office:value-type="float" office:value="4.233335" calcext:value-type="float">
            <text:p>4.233</text:p>
          </table:table-cell>
          <table:table-cell table:formula="of:=[.D462]/1000000" office:value-type="float" office:value="0.000071" calcext:value-type="float">
            <text:p>0.000</text:p>
          </table:table-cell>
          <table:table-cell table:style-name="ce9" table:formula="of:=[.B462]-[.B461]" office:value-type="float" office:value="-15466" calcext:value-type="float">
            <text:p>-15,466</text:p>
          </table:table-cell>
          <table:table-cell table:formula="of:=[.K462]/[.B462]" office:value-type="percentage" office:value="-0.00345634812885434" calcext:value-type="percentage">
            <text:p>-0.3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May-2016</text:p>
          </table:table-cell>
          <table:table-cell office:value-type="float" office:value="4477270" calcext:value-type="float">
            <text:p>4,477,270</text:p>
          </table:table-cell>
          <table:table-cell office:value-type="float" office:value="4233412" calcext:value-type="float">
            <text:p>4233412</text:p>
          </table:table-cell>
          <table:table-cell office:value-type="float" office:value="1259" calcext:value-type="float">
            <text:p>1259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YEAR([.A463])+(MONTH([.A463])*30.5+DAY([.A463]))/365.25" office:value-type="float" office:value="2016.42847364819" calcext:value-type="float">
            <text:p>2016.428</text:p>
          </table:table-cell>
          <table:table-cell table:formula="of:=[.B463]/1000000" office:value-type="float" office:value="4.47727" calcext:value-type="float">
            <text:p>4.477</text:p>
          </table:table-cell>
          <table:table-cell table:formula="of:=[.C463]/1000000" office:value-type="float" office:value="4.233412" calcext:value-type="float">
            <text:p>4.233</text:p>
          </table:table-cell>
          <table:table-cell table:formula="of:=[.D463]/1000000" office:value-type="float" office:value="0.001259" calcext:value-type="float">
            <text:p>0.001</text:p>
          </table:table-cell>
          <table:table-cell table:style-name="ce9" table:formula="of:=[.B463]-[.B462]" office:value-type="float" office:value="2605" calcext:value-type="float">
            <text:p>2,605</text:p>
          </table:table-cell>
          <table:table-cell table:formula="of:=[.K463]/[.B463]" office:value-type="percentage" office:value="0.000581827765580365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May-2016</text:p>
          </table:table-cell>
          <table:table-cell office:value-type="float" office:value="4478411" calcext:value-type="float">
            <text:p>4,478,411</text:p>
          </table:table-cell>
          <table:table-cell office:value-type="float" office:value="4233528" calcext:value-type="float">
            <text:p>4233528</text:p>
          </table:table-cell>
          <table:table-cell office:value-type="float" office:value="68" calcext:value-type="float">
            <text:p>68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4])+(MONTH([.A464])*30.5+DAY([.A464]))/365.25" office:value-type="float" office:value="2016.4476386037" calcext:value-type="float">
            <text:p>2016.448</text:p>
          </table:table-cell>
          <table:table-cell table:formula="of:=[.B464]/1000000" office:value-type="float" office:value="4.478411" calcext:value-type="float">
            <text:p>4.478</text:p>
          </table:table-cell>
          <table:table-cell table:formula="of:=[.C464]/1000000" office:value-type="float" office:value="4.233528" calcext:value-type="float">
            <text:p>4.234</text:p>
          </table:table-cell>
          <table:table-cell table:formula="of:=[.D464]/1000000" office:value-type="float" office:value="0.000068" calcext:value-type="float">
            <text:p>0.000</text:p>
          </table:table-cell>
          <table:table-cell table:style-name="ce9" table:formula="of:=[.B464]-[.B463]" office:value-type="float" office:value="1141" calcext:value-type="float">
            <text:p>1,141</text:p>
          </table:table-cell>
          <table:table-cell table:formula="of:=[.K464]/[.B464]" office:value-type="percentage" office:value="0.000254777866524533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May-2016</text:p>
          </table:table-cell>
          <table:table-cell office:value-type="float" office:value="4473741" calcext:value-type="float">
            <text:p>4,473,741</text:p>
          </table:table-cell>
          <table:table-cell office:value-type="float" office:value="4241550" calcext:value-type="float">
            <text:p>4241550</text:p>
          </table:table-cell>
          <table:table-cell office:value-type="float" office:value="1081" calcext:value-type="float">
            <text:p>1081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5])+(MONTH([.A465])*30.5+DAY([.A465]))/365.25" office:value-type="float" office:value="2016.46680355921" calcext:value-type="float">
            <text:p>2016.467</text:p>
          </table:table-cell>
          <table:table-cell table:formula="of:=[.B465]/1000000" office:value-type="float" office:value="4.473741" calcext:value-type="float">
            <text:p>4.474</text:p>
          </table:table-cell>
          <table:table-cell table:formula="of:=[.C465]/1000000" office:value-type="float" office:value="4.24155" calcext:value-type="float">
            <text:p>4.242</text:p>
          </table:table-cell>
          <table:table-cell table:formula="of:=[.D465]/1000000" office:value-type="float" office:value="0.001081" calcext:value-type="float">
            <text:p>0.001</text:p>
          </table:table-cell>
          <table:table-cell table:style-name="ce9" table:formula="of:=[.B465]-[.B464]" office:value-type="float" office:value="-4670" calcext:value-type="float">
            <text:p>-4,670</text:p>
          </table:table-cell>
          <table:table-cell table:formula="of:=[.K465]/[.B465]" office:value-type="percentage" office:value="-0.00104386910194399" calcext:value-type="percentage">
            <text:p>-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May-2016</text:p>
          </table:table-cell>
          <table:table-cell office:value-type="float" office:value="4461111" calcext:value-type="float">
            <text:p>4,461,111</text:p>
          </table:table-cell>
          <table:table-cell office:value-type="float" office:value="4229807" calcext:value-type="float">
            <text:p>4229807</text:p>
          </table:table-cell>
          <table:table-cell office:value-type="float" office:value="1126" calcext:value-type="float">
            <text:p>1126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6])+(MONTH([.A466])*30.5+DAY([.A466]))/365.25" office:value-type="float" office:value="2016.48596851472" calcext:value-type="float">
            <text:p>2016.486</text:p>
          </table:table-cell>
          <table:table-cell table:formula="of:=[.B466]/1000000" office:value-type="float" office:value="4.461111" calcext:value-type="float">
            <text:p>4.461</text:p>
          </table:table-cell>
          <table:table-cell table:formula="of:=[.C466]/1000000" office:value-type="float" office:value="4.229807" calcext:value-type="float">
            <text:p>4.230</text:p>
          </table:table-cell>
          <table:table-cell table:formula="of:=[.D466]/1000000" office:value-type="float" office:value="0.001126" calcext:value-type="float">
            <text:p>0.001</text:p>
          </table:table-cell>
          <table:table-cell table:style-name="ce9" table:formula="of:=[.B466]-[.B465]" office:value-type="float" office:value="-12630" calcext:value-type="float">
            <text:p>-12,630</text:p>
          </table:table-cell>
          <table:table-cell table:formula="of:=[.K466]/[.B466]" office:value-type="percentage" office:value="-0.00283113332082524" calcext:value-type="percentage">
            <text:p>-0.2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Jun-2016</text:p>
          </table:table-cell>
          <table:table-cell office:value-type="float" office:value="4461393" calcext:value-type="float">
            <text:p>4,461,393</text:p>
          </table:table-cell>
          <table:table-cell office:value-type="float" office:value="4229933" calcext:value-type="float">
            <text:p>4229933</text:p>
          </table:table-cell>
          <table:table-cell office:value-type="float" office:value="890" calcext:value-type="float">
            <text:p>890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7])+(MONTH([.A467])*30.5+DAY([.A467]))/365.25" office:value-type="float" office:value="2016.50376454483" calcext:value-type="float">
            <text:p>2016.504</text:p>
          </table:table-cell>
          <table:table-cell table:formula="of:=[.B467]/1000000" office:value-type="float" office:value="4.461393" calcext:value-type="float">
            <text:p>4.461</text:p>
          </table:table-cell>
          <table:table-cell table:formula="of:=[.C467]/1000000" office:value-type="float" office:value="4.229933" calcext:value-type="float">
            <text:p>4.230</text:p>
          </table:table-cell>
          <table:table-cell table:formula="of:=[.D467]/1000000" office:value-type="float" office:value="0.00089" calcext:value-type="float">
            <text:p>0.001</text:p>
          </table:table-cell>
          <table:table-cell table:style-name="ce9" table:formula="of:=[.B467]-[.B466]" office:value-type="float" office:value="282" calcext:value-type="float">
            <text:p>282</text:p>
          </table:table-cell>
          <table:table-cell table:formula="of:=[.K467]/[.B467]" office:value-type="percentage" office:value="0.0000632089573816967" calcext:value-type="percentage">
            <text:p>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Jun-2016</text:p>
          </table:table-cell>
          <table:table-cell office:value-type="float" office:value="4463542" calcext:value-type="float">
            <text:p>4,463,542</text:p>
          </table:table-cell>
          <table:table-cell office:value-type="float" office:value="4230073" calcext:value-type="float">
            <text:p>4230073</text:p>
          </table:table-cell>
          <table:table-cell office:value-type="float" office:value="94" calcext:value-type="float">
            <text:p>94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8])+(MONTH([.A468])*30.5+DAY([.A468]))/365.25" office:value-type="float" office:value="2016.52292950034" calcext:value-type="float">
            <text:p>2016.523</text:p>
          </table:table-cell>
          <table:table-cell table:formula="of:=[.B468]/1000000" office:value-type="float" office:value="4.463542" calcext:value-type="float">
            <text:p>4.464</text:p>
          </table:table-cell>
          <table:table-cell table:formula="of:=[.C468]/1000000" office:value-type="float" office:value="4.230073" calcext:value-type="float">
            <text:p>4.230</text:p>
          </table:table-cell>
          <table:table-cell table:formula="of:=[.D468]/1000000" office:value-type="float" office:value="0.000094" calcext:value-type="float">
            <text:p>0.000</text:p>
          </table:table-cell>
          <table:table-cell table:style-name="ce9" table:formula="of:=[.B468]-[.B467]" office:value-type="float" office:value="2149" calcext:value-type="float">
            <text:p>2,149</text:p>
          </table:table-cell>
          <table:table-cell table:formula="of:=[.K468]/[.B468]" office:value-type="percentage" office:value="0.000481456206752395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Jun-2016</text:p>
          </table:table-cell>
          <table:table-cell office:value-type="float" office:value="4472817" calcext:value-type="float">
            <text:p>4,472,817</text:p>
          </table:table-cell>
          <table:table-cell office:value-type="float" office:value="4238453" calcext:value-type="float">
            <text:p>4238453</text:p>
          </table:table-cell>
          <table:table-cell office:value-type="float" office:value="128" calcext:value-type="float">
            <text:p>128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9])+(MONTH([.A469])*30.5+DAY([.A469]))/365.25" office:value-type="float" office:value="2016.54209445585" calcext:value-type="float">
            <text:p>2016.542</text:p>
          </table:table-cell>
          <table:table-cell table:formula="of:=[.B469]/1000000" office:value-type="float" office:value="4.472817" calcext:value-type="float">
            <text:p>4.473</text:p>
          </table:table-cell>
          <table:table-cell table:formula="of:=[.C469]/1000000" office:value-type="float" office:value="4.238453" calcext:value-type="float">
            <text:p>4.238</text:p>
          </table:table-cell>
          <table:table-cell table:formula="of:=[.D469]/1000000" office:value-type="float" office:value="0.000128" calcext:value-type="float">
            <text:p>0.000</text:p>
          </table:table-cell>
          <table:table-cell table:style-name="ce9" table:formula="of:=[.B469]-[.B468]" office:value-type="float" office:value="9275" calcext:value-type="float">
            <text:p>9,275</text:p>
          </table:table-cell>
          <table:table-cell table:formula="of:=[.K469]/[.B469]" office:value-type="percentage" office:value="0.00207363726260207" calcext:value-type="percentage">
            <text:p>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Jun-2016</text:p>
          </table:table-cell>
          <table:table-cell office:value-type="float" office:value="4482009" calcext:value-type="float">
            <text:p>4,482,009</text:p>
          </table:table-cell>
          <table:table-cell office:value-type="float" office:value="4245772" calcext:value-type="float">
            <text:p>4245772</text:p>
          </table:table-cell>
          <table:table-cell office:value-type="float" office:value="144" calcext:value-type="float">
            <text:p>144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70])+(MONTH([.A470])*30.5+DAY([.A470]))/365.25" office:value-type="float" office:value="2016.56125941136" calcext:value-type="float">
            <text:p>2016.561</text:p>
          </table:table-cell>
          <table:table-cell table:formula="of:=[.B470]/1000000" office:value-type="float" office:value="4.482009" calcext:value-type="float">
            <text:p>4.482</text:p>
          </table:table-cell>
          <table:table-cell table:formula="of:=[.C470]/1000000" office:value-type="float" office:value="4.245772" calcext:value-type="float">
            <text:p>4.246</text:p>
          </table:table-cell>
          <table:table-cell table:formula="of:=[.D470]/1000000" office:value-type="float" office:value="0.000144" calcext:value-type="float">
            <text:p>0.000</text:p>
          </table:table-cell>
          <table:table-cell table:style-name="ce9" table:formula="of:=[.B470]-[.B469]" office:value-type="float" office:value="9192" calcext:value-type="float">
            <text:p>9,192</text:p>
          </table:table-cell>
          <table:table-cell table:formula="of:=[.K470]/[.B470]" office:value-type="percentage" office:value="0.00205086602905081" calcext:value-type="percentage">
            <text:p>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Jun-2016</text:p>
          </table:table-cell>
          <table:table-cell office:value-type="float" office:value="4466482" calcext:value-type="float">
            <text:p>4,466,482</text:p>
          </table:table-cell>
          <table:table-cell office:value-type="float" office:value="4230940" calcext:value-type="float">
            <text:p>4230940</text:p>
          </table:table-cell>
          <table:table-cell office:value-type="float" office:value="158" calcext:value-type="float">
            <text:p>158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471])+(MONTH([.A471])*30.5+DAY([.A471]))/365.25" office:value-type="float" office:value="2016.58042436687" calcext:value-type="float">
            <text:p>2016.580</text:p>
          </table:table-cell>
          <table:table-cell table:formula="of:=[.B471]/1000000" office:value-type="float" office:value="4.466482" calcext:value-type="float">
            <text:p>4.466</text:p>
          </table:table-cell>
          <table:table-cell table:formula="of:=[.C471]/1000000" office:value-type="float" office:value="4.23094" calcext:value-type="float">
            <text:p>4.231</text:p>
          </table:table-cell>
          <table:table-cell table:formula="of:=[.D471]/1000000" office:value-type="float" office:value="0.000158" calcext:value-type="float">
            <text:p>0.000</text:p>
          </table:table-cell>
          <table:table-cell table:style-name="ce9" table:formula="of:=[.B471]-[.B470]" office:value-type="float" office:value="-15527" calcext:value-type="float">
            <text:p>-15,527</text:p>
          </table:table-cell>
          <table:table-cell table:formula="of:=[.K471]/[.B471]" office:value-type="percentage" office:value="-0.0034763377530683" calcext:value-type="percentage">
            <text:p>-0.3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Jul-2016</text:p>
          </table:table-cell>
          <table:table-cell office:value-type="float" office:value="4470605" calcext:value-type="float">
            <text:p>4,470,605</text:p>
          </table:table-cell>
          <table:table-cell office:value-type="float" office:value="4231064" calcext:value-type="float">
            <text:p>4231064</text:p>
          </table:table-cell>
          <table:table-cell office:value-type="float" office:value="3141" calcext:value-type="float">
            <text:p>3141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472])+(MONTH([.A472])*30.5+DAY([.A472]))/365.25" office:value-type="float" office:value="2016.60095824778" calcext:value-type="float">
            <text:p>2016.601</text:p>
          </table:table-cell>
          <table:table-cell table:formula="of:=[.B472]/1000000" office:value-type="float" office:value="4.470605" calcext:value-type="float">
            <text:p>4.471</text:p>
          </table:table-cell>
          <table:table-cell table:formula="of:=[.C472]/1000000" office:value-type="float" office:value="4.231064" calcext:value-type="float">
            <text:p>4.231</text:p>
          </table:table-cell>
          <table:table-cell table:formula="of:=[.D472]/1000000" office:value-type="float" office:value="0.003141" calcext:value-type="float">
            <text:p>0.003</text:p>
          </table:table-cell>
          <table:table-cell table:style-name="ce9" table:formula="of:=[.B472]-[.B471]" office:value-type="float" office:value="4123" calcext:value-type="float">
            <text:p>4,123</text:p>
          </table:table-cell>
          <table:table-cell table:formula="of:=[.K472]/[.B472]" office:value-type="percentage" office:value="0.000922246541575469" calcext:value-type="percentage">
            <text:p>0.0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Jul-2016</text:p>
          </table:table-cell>
          <table:table-cell office:value-type="float" office:value="4472202" calcext:value-type="float">
            <text:p>4,472,202</text:p>
          </table:table-cell>
          <table:table-cell office:value-type="float" office:value="4231178" calcext:value-type="float">
            <text:p>4231178</text:p>
          </table:table-cell>
          <table:table-cell office:value-type="float" office:value="2509" calcext:value-type="float">
            <text:p>2509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473])+(MONTH([.A473])*30.5+DAY([.A473]))/365.25" office:value-type="float" office:value="2016.62012320329" calcext:value-type="float">
            <text:p>2016.620</text:p>
          </table:table-cell>
          <table:table-cell table:formula="of:=[.B473]/1000000" office:value-type="float" office:value="4.472202" calcext:value-type="float">
            <text:p>4.472</text:p>
          </table:table-cell>
          <table:table-cell table:formula="of:=[.C473]/1000000" office:value-type="float" office:value="4.231178" calcext:value-type="float">
            <text:p>4.231</text:p>
          </table:table-cell>
          <table:table-cell table:formula="of:=[.D473]/1000000" office:value-type="float" office:value="0.002509" calcext:value-type="float">
            <text:p>0.003</text:p>
          </table:table-cell>
          <table:table-cell table:style-name="ce9" table:formula="of:=[.B473]-[.B472]" office:value-type="float" office:value="1597" calcext:value-type="float">
            <text:p>1,597</text:p>
          </table:table-cell>
          <table:table-cell table:formula="of:=[.K473]/[.B473]" office:value-type="percentage" office:value="0.000357094782391314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Jul-2016</text:p>
          </table:table-cell>
          <table:table-cell office:value-type="float" office:value="4480973" calcext:value-type="float">
            <text:p>4,480,973</text:p>
          </table:table-cell>
          <table:table-cell office:value-type="float" office:value="4242398" calcext:value-type="float">
            <text:p>4242398</text:p>
          </table:table-cell>
          <table:table-cell office:value-type="float" office:value="385" calcext:value-type="float">
            <text:p>385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74])+(MONTH([.A474])*30.5+DAY([.A474]))/365.25" office:value-type="float" office:value="2016.6392881588" calcext:value-type="float">
            <text:p>2016.639</text:p>
          </table:table-cell>
          <table:table-cell table:formula="of:=[.B474]/1000000" office:value-type="float" office:value="4.480973" calcext:value-type="float">
            <text:p>4.481</text:p>
          </table:table-cell>
          <table:table-cell table:formula="of:=[.C474]/1000000" office:value-type="float" office:value="4.242398" calcext:value-type="float">
            <text:p>4.242</text:p>
          </table:table-cell>
          <table:table-cell table:formula="of:=[.D474]/1000000" office:value-type="float" office:value="0.000385" calcext:value-type="float">
            <text:p>0.000</text:p>
          </table:table-cell>
          <table:table-cell table:style-name="ce9" table:formula="of:=[.B474]-[.B473]" office:value-type="float" office:value="8771" calcext:value-type="float">
            <text:p>8,771</text:p>
          </table:table-cell>
          <table:table-cell table:formula="of:=[.K474]/[.B474]" office:value-type="percentage" office:value="0.00195738737992842" calcext:value-type="percentage">
            <text:p>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Jul-2016</text:p>
          </table:table-cell>
          <table:table-cell office:value-type="float" office:value="4464498" calcext:value-type="float">
            <text:p>4,464,498</text:p>
          </table:table-cell>
          <table:table-cell office:value-type="float" office:value="4226345" calcext:value-type="float">
            <text:p>4226345</text:p>
          </table:table-cell>
          <table:table-cell office:value-type="float" office:value="477" calcext:value-type="float">
            <text:p>477</text:p>
          </table:table-cell>
          <table:table-cell office:value-type="float" office:value="1702" calcext:value-type="float">
            <text:p>1702</text:p>
          </table:table-cell>
          <table:table-cell/>
          <table:table-cell table:formula="of:=YEAR([.A475])+(MONTH([.A475])*30.5+DAY([.A475]))/365.25" office:value-type="float" office:value="2016.65845311431" calcext:value-type="float">
            <text:p>2016.658</text:p>
          </table:table-cell>
          <table:table-cell table:formula="of:=[.B475]/1000000" office:value-type="float" office:value="4.464498" calcext:value-type="float">
            <text:p>4.464</text:p>
          </table:table-cell>
          <table:table-cell table:formula="of:=[.C475]/1000000" office:value-type="float" office:value="4.226345" calcext:value-type="float">
            <text:p>4.226</text:p>
          </table:table-cell>
          <table:table-cell table:formula="of:=[.D475]/1000000" office:value-type="float" office:value="0.000477" calcext:value-type="float">
            <text:p>0.000</text:p>
          </table:table-cell>
          <table:table-cell table:style-name="ce9" table:formula="of:=[.B475]-[.B474]" office:value-type="float" office:value="-16475" calcext:value-type="float">
            <text:p>-16,475</text:p>
          </table:table-cell>
          <table:table-cell table:formula="of:=[.K475]/[.B475]" office:value-type="percentage" office:value="-0.00369022452244351" calcext:value-type="percentage">
            <text:p>-0.3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Aug-2016</text:p>
          </table:table-cell>
          <table:table-cell office:value-type="float" office:value="4466793" calcext:value-type="float">
            <text:p>4,466,793</text:p>
          </table:table-cell>
          <table:table-cell office:value-type="float" office:value="4226461" calcext:value-type="float">
            <text:p>4226461</text:p>
          </table:table-cell>
          <table:table-cell office:value-type="float" office:value="1116" calcext:value-type="float">
            <text:p>1116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476])+(MONTH([.A476])*30.5+DAY([.A476]))/365.25" office:value-type="float" office:value="2016.67624914442" calcext:value-type="float">
            <text:p>2016.676</text:p>
          </table:table-cell>
          <table:table-cell table:formula="of:=[.B476]/1000000" office:value-type="float" office:value="4.466793" calcext:value-type="float">
            <text:p>4.467</text:p>
          </table:table-cell>
          <table:table-cell table:formula="of:=[.C476]/1000000" office:value-type="float" office:value="4.226461" calcext:value-type="float">
            <text:p>4.226</text:p>
          </table:table-cell>
          <table:table-cell table:formula="of:=[.D476]/1000000" office:value-type="float" office:value="0.001116" calcext:value-type="float">
            <text:p>0.001</text:p>
          </table:table-cell>
          <table:table-cell table:style-name="ce9" table:formula="of:=[.B476]-[.B475]" office:value-type="float" office:value="2295" calcext:value-type="float">
            <text:p>2,295</text:p>
          </table:table-cell>
          <table:table-cell table:formula="of:=[.K476]/[.B476]" office:value-type="percentage" office:value="0.000513791438286932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Aug-2016</text:p>
          </table:table-cell>
          <table:table-cell office:value-type="float" office:value="4468929" calcext:value-type="float">
            <text:p>4,468,929</text:p>
          </table:table-cell>
          <table:table-cell office:value-type="float" office:value="4226556" calcext:value-type="float">
            <text:p>4226556</text:p>
          </table:table-cell>
          <table:table-cell office:value-type="float" office:value="775" calcext:value-type="float">
            <text:p>775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77])+(MONTH([.A477])*30.5+DAY([.A477]))/365.25" office:value-type="float" office:value="2016.69541409993" calcext:value-type="float">
            <text:p>2016.695</text:p>
          </table:table-cell>
          <table:table-cell table:formula="of:=[.B477]/1000000" office:value-type="float" office:value="4.468929" calcext:value-type="float">
            <text:p>4.469</text:p>
          </table:table-cell>
          <table:table-cell table:formula="of:=[.C477]/1000000" office:value-type="float" office:value="4.226556" calcext:value-type="float">
            <text:p>4.227</text:p>
          </table:table-cell>
          <table:table-cell table:formula="of:=[.D477]/1000000" office:value-type="float" office:value="0.000775" calcext:value-type="float">
            <text:p>0.001</text:p>
          </table:table-cell>
          <table:table-cell table:style-name="ce9" table:formula="of:=[.B477]-[.B476]" office:value-type="float" office:value="2136" calcext:value-type="float">
            <text:p>2,136</text:p>
          </table:table-cell>
          <table:table-cell table:formula="of:=[.K477]/[.B477]" office:value-type="percentage" office:value="0.000477966868571866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Aug-2016</text:p>
          </table:table-cell>
          <table:table-cell office:value-type="float" office:value="4466476" calcext:value-type="float">
            <text:p>4,466,476</text:p>
          </table:table-cell>
          <table:table-cell office:value-type="float" office:value="4239293" calcext:value-type="float">
            <text:p>4239293</text:p>
          </table:table-cell>
          <table:table-cell office:value-type="float" office:value="316" calcext:value-type="float">
            <text:p>316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78])+(MONTH([.A478])*30.5+DAY([.A478]))/365.25" office:value-type="float" office:value="2016.71457905544" calcext:value-type="float">
            <text:p>2016.715</text:p>
          </table:table-cell>
          <table:table-cell table:formula="of:=[.B478]/1000000" office:value-type="float" office:value="4.466476" calcext:value-type="float">
            <text:p>4.466</text:p>
          </table:table-cell>
          <table:table-cell table:formula="of:=[.C478]/1000000" office:value-type="float" office:value="4.239293" calcext:value-type="float">
            <text:p>4.239</text:p>
          </table:table-cell>
          <table:table-cell table:formula="of:=[.D478]/1000000" office:value-type="float" office:value="0.000316" calcext:value-type="float">
            <text:p>0.000</text:p>
          </table:table-cell>
          <table:table-cell table:style-name="ce9" table:formula="of:=[.B478]-[.B477]" office:value-type="float" office:value="-2453" calcext:value-type="float">
            <text:p>-2,453</text:p>
          </table:table-cell>
          <table:table-cell table:formula="of:=[.K478]/[.B478]" office:value-type="percentage" office:value="-0.000549202548049066" calcext:value-type="percentage">
            <text:p>-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Aug-2016</text:p>
          </table:table-cell>
          <table:table-cell office:value-type="float" office:value="4473840" calcext:value-type="float">
            <text:p>4,473,840</text:p>
          </table:table-cell>
          <table:table-cell office:value-type="float" office:value="4245050" calcext:value-type="float">
            <text:p>4245050</text:p>
          </table:table-cell>
          <table:table-cell office:value-type="float" office:value="250" calcext:value-type="float">
            <text:p>250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79])+(MONTH([.A479])*30.5+DAY([.A479]))/365.25" office:value-type="float" office:value="2016.73374401095" calcext:value-type="float">
            <text:p>2016.734</text:p>
          </table:table-cell>
          <table:table-cell table:formula="of:=[.B479]/1000000" office:value-type="float" office:value="4.47384" calcext:value-type="float">
            <text:p>4.474</text:p>
          </table:table-cell>
          <table:table-cell table:formula="of:=[.C479]/1000000" office:value-type="float" office:value="4.24505" calcext:value-type="float">
            <text:p>4.245</text:p>
          </table:table-cell>
          <table:table-cell table:formula="of:=[.D479]/1000000" office:value-type="float" office:value="0.00025" calcext:value-type="float">
            <text:p>0.000</text:p>
          </table:table-cell>
          <table:table-cell table:style-name="ce9" table:formula="of:=[.B479]-[.B478]" office:value-type="float" office:value="7364" calcext:value-type="float">
            <text:p>7,364</text:p>
          </table:table-cell>
          <table:table-cell table:formula="of:=[.K479]/[.B479]" office:value-type="percentage" office:value="0.00164601326824384" calcext:value-type="percentage">
            <text:p>0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Aug-2016</text:p>
          </table:table-cell>
          <table:table-cell office:value-type="float" office:value="4457907" calcext:value-type="float">
            <text:p>4,457,907</text:p>
          </table:table-cell>
          <table:table-cell office:value-type="float" office:value="4230119" calcext:value-type="float">
            <text:p>4230119</text:p>
          </table:table-cell>
          <table:table-cell office:value-type="float" office:value="1558" calcext:value-type="float">
            <text:p>1558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80])+(MONTH([.A480])*30.5+DAY([.A480]))/365.25" office:value-type="float" office:value="2016.75290896646" calcext:value-type="float">
            <text:p>2016.753</text:p>
          </table:table-cell>
          <table:table-cell table:formula="of:=[.B480]/1000000" office:value-type="float" office:value="4.457907" calcext:value-type="float">
            <text:p>4.458</text:p>
          </table:table-cell>
          <table:table-cell table:formula="of:=[.C480]/1000000" office:value-type="float" office:value="4.230119" calcext:value-type="float">
            <text:p>4.230</text:p>
          </table:table-cell>
          <table:table-cell table:formula="of:=[.D480]/1000000" office:value-type="float" office:value="0.001558" calcext:value-type="float">
            <text:p>0.002</text:p>
          </table:table-cell>
          <table:table-cell table:style-name="ce9" table:formula="of:=[.B480]-[.B479]" office:value-type="float" office:value="-15933" calcext:value-type="float">
            <text:p>-15,933</text:p>
          </table:table-cell>
          <table:table-cell table:formula="of:=[.K480]/[.B480]" office:value-type="percentage" office:value="-0.00357409878671762" calcext:value-type="percentage">
            <text:p>-0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Sep-2016</text:p>
          </table:table-cell>
          <table:table-cell office:value-type="float" office:value="4459394" calcext:value-type="float">
            <text:p>4,459,394</text:p>
          </table:table-cell>
          <table:table-cell office:value-type="float" office:value="4230075" calcext:value-type="float">
            <text:p>4230075</text:p>
          </table:table-cell>
          <table:table-cell office:value-type="float" office:value="538" calcext:value-type="float">
            <text:p>538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81])+(MONTH([.A481])*30.5+DAY([.A481]))/365.25" office:value-type="float" office:value="2016.77070499658" calcext:value-type="float">
            <text:p>2016.771</text:p>
          </table:table-cell>
          <table:table-cell table:formula="of:=[.B481]/1000000" office:value-type="float" office:value="4.459394" calcext:value-type="float">
            <text:p>4.459</text:p>
          </table:table-cell>
          <table:table-cell table:formula="of:=[.C481]/1000000" office:value-type="float" office:value="4.230075" calcext:value-type="float">
            <text:p>4.230</text:p>
          </table:table-cell>
          <table:table-cell table:formula="of:=[.D481]/1000000" office:value-type="float" office:value="0.000538" calcext:value-type="float">
            <text:p>0.001</text:p>
          </table:table-cell>
          <table:table-cell table:style-name="ce9" table:formula="of:=[.B481]-[.B480]" office:value-type="float" office:value="1487" calcext:value-type="float">
            <text:p>1,487</text:p>
          </table:table-cell>
          <table:table-cell table:formula="of:=[.K481]/[.B481]" office:value-type="percentage" office:value="0.000333453379539911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Sep-2016</text:p>
          </table:table-cell>
          <table:table-cell office:value-type="float" office:value="4481635" calcext:value-type="float">
            <text:p>4,481,635</text:p>
          </table:table-cell>
          <table:table-cell office:value-type="float" office:value="4249517" calcext:value-type="float">
            <text:p>4249517</text:p>
          </table:table-cell>
          <table:table-cell office:value-type="float" office:value="220" calcext:value-type="float">
            <text:p>220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82])+(MONTH([.A482])*30.5+DAY([.A482]))/365.25" office:value-type="float" office:value="2016.78986995209" calcext:value-type="float">
            <text:p>2016.790</text:p>
          </table:table-cell>
          <table:table-cell table:formula="of:=[.B482]/1000000" office:value-type="float" office:value="4.481635" calcext:value-type="float">
            <text:p>4.482</text:p>
          </table:table-cell>
          <table:table-cell table:formula="of:=[.C482]/1000000" office:value-type="float" office:value="4.249517" calcext:value-type="float">
            <text:p>4.250</text:p>
          </table:table-cell>
          <table:table-cell table:formula="of:=[.D482]/1000000" office:value-type="float" office:value="0.00022" calcext:value-type="float">
            <text:p>0.000</text:p>
          </table:table-cell>
          <table:table-cell table:style-name="ce9" table:formula="of:=[.B482]-[.B481]" office:value-type="float" office:value="22241" calcext:value-type="float">
            <text:p>22,241</text:p>
          </table:table-cell>
          <table:table-cell table:formula="of:=[.K482]/[.B482]" office:value-type="percentage" office:value="0.00496269776543605" calcext:value-type="percentage">
            <text:p>0.5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Sep-2016</text:p>
          </table:table-cell>
          <table:table-cell office:value-type="float" office:value="4473032" calcext:value-type="float">
            <text:p>4,473,032</text:p>
          </table:table-cell>
          <table:table-cell office:value-type="float" office:value="4241341" calcext:value-type="float">
            <text:p>4241341</text:p>
          </table:table-cell>
          <table:table-cell office:value-type="float" office:value="231" calcext:value-type="float">
            <text:p>231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83])+(MONTH([.A483])*30.5+DAY([.A483]))/365.25" office:value-type="float" office:value="2016.8090349076" calcext:value-type="float">
            <text:p>2016.809</text:p>
          </table:table-cell>
          <table:table-cell table:formula="of:=[.B483]/1000000" office:value-type="float" office:value="4.473032" calcext:value-type="float">
            <text:p>4.473</text:p>
          </table:table-cell>
          <table:table-cell table:formula="of:=[.C483]/1000000" office:value-type="float" office:value="4.241341" calcext:value-type="float">
            <text:p>4.241</text:p>
          </table:table-cell>
          <table:table-cell table:formula="of:=[.D483]/1000000" office:value-type="float" office:value="0.000231" calcext:value-type="float">
            <text:p>0.000</text:p>
          </table:table-cell>
          <table:table-cell table:style-name="ce9" table:formula="of:=[.B483]-[.B482]" office:value-type="float" office:value="-8603" calcext:value-type="float">
            <text:p>-8,603</text:p>
          </table:table-cell>
          <table:table-cell table:formula="of:=[.K483]/[.B483]" office:value-type="percentage" office:value="-0.00192330392449685" calcext:value-type="percentage">
            <text:p>-0.1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Sep-2016</text:p>
          </table:table-cell>
          <table:table-cell office:value-type="float" office:value="4452002" calcext:value-type="float">
            <text:p>4,452,002</text:p>
          </table:table-cell>
          <table:table-cell office:value-type="float" office:value="4220827" calcext:value-type="float">
            <text:p>4220827</text:p>
          </table:table-cell>
          <table:table-cell office:value-type="float" office:value="534" calcext:value-type="float">
            <text:p>534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84])+(MONTH([.A484])*30.5+DAY([.A484]))/365.25" office:value-type="float" office:value="2016.82819986311" calcext:value-type="float">
            <text:p>2016.828</text:p>
          </table:table-cell>
          <table:table-cell table:formula="of:=[.B484]/1000000" office:value-type="float" office:value="4.452002" calcext:value-type="float">
            <text:p>4.452</text:p>
          </table:table-cell>
          <table:table-cell table:formula="of:=[.C484]/1000000" office:value-type="float" office:value="4.220827" calcext:value-type="float">
            <text:p>4.221</text:p>
          </table:table-cell>
          <table:table-cell table:formula="of:=[.D484]/1000000" office:value-type="float" office:value="0.000534" calcext:value-type="float">
            <text:p>0.001</text:p>
          </table:table-cell>
          <table:table-cell table:style-name="ce9" table:formula="of:=[.B484]-[.B483]" office:value-type="float" office:value="-21030" calcext:value-type="float">
            <text:p>-21,030</text:p>
          </table:table-cell>
          <table:table-cell table:formula="of:=[.K484]/[.B484]" office:value-type="percentage" office:value="-0.00472371755448448" calcext:value-type="percentage">
            <text:p>-0.4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Oct-2016</text:p>
          </table:table-cell>
          <table:table-cell office:value-type="float" office:value="4459407" calcext:value-type="float">
            <text:p>4,459,407</text:p>
          </table:table-cell>
          <table:table-cell office:value-type="float" office:value="4220842" calcext:value-type="float">
            <text:p>4220842</text:p>
          </table:table-cell>
          <table:table-cell office:value-type="float" office:value="7176" calcext:value-type="float">
            <text:p>7176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485])+(MONTH([.A485])*30.5+DAY([.A485]))/365.25" office:value-type="float" office:value="2016.84873374401" calcext:value-type="float">
            <text:p>2016.849</text:p>
          </table:table-cell>
          <table:table-cell table:formula="of:=[.B485]/1000000" office:value-type="float" office:value="4.459407" calcext:value-type="float">
            <text:p>4.459</text:p>
          </table:table-cell>
          <table:table-cell table:formula="of:=[.C485]/1000000" office:value-type="float" office:value="4.220842" calcext:value-type="float">
            <text:p>4.221</text:p>
          </table:table-cell>
          <table:table-cell table:formula="of:=[.D485]/1000000" office:value-type="float" office:value="0.007176" calcext:value-type="float">
            <text:p>0.007</text:p>
          </table:table-cell>
          <table:table-cell table:style-name="ce9" table:formula="of:=[.B485]-[.B484]" office:value-type="float" office:value="7405" calcext:value-type="float">
            <text:p>7,405</text:p>
          </table:table-cell>
          <table:table-cell table:formula="of:=[.K485]/[.B485]" office:value-type="percentage" office:value="0.00166053468544136" calcext:value-type="percentage">
            <text:p>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Oct-2016</text:p>
          </table:table-cell>
          <table:table-cell office:value-type="float" office:value="4457698" calcext:value-type="float">
            <text:p>4,457,698</text:p>
          </table:table-cell>
          <table:table-cell office:value-type="float" office:value="4220866" calcext:value-type="float">
            <text:p>4220866</text:p>
          </table:table-cell>
          <table:table-cell office:value-type="float" office:value="3371" calcext:value-type="float">
            <text:p>3371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486])+(MONTH([.A486])*30.5+DAY([.A486]))/365.25" office:value-type="float" office:value="2016.86789869952" calcext:value-type="float">
            <text:p>2016.868</text:p>
          </table:table-cell>
          <table:table-cell table:formula="of:=[.B486]/1000000" office:value-type="float" office:value="4.457698" calcext:value-type="float">
            <text:p>4.458</text:p>
          </table:table-cell>
          <table:table-cell table:formula="of:=[.C486]/1000000" office:value-type="float" office:value="4.220866" calcext:value-type="float">
            <text:p>4.221</text:p>
          </table:table-cell>
          <table:table-cell table:formula="of:=[.D486]/1000000" office:value-type="float" office:value="0.003371" calcext:value-type="float">
            <text:p>0.003</text:p>
          </table:table-cell>
          <table:table-cell table:style-name="ce9" table:formula="of:=[.B486]-[.B485]" office:value-type="float" office:value="-1709" calcext:value-type="float">
            <text:p>-1,709</text:p>
          </table:table-cell>
          <table:table-cell table:formula="of:=[.K486]/[.B486]" office:value-type="percentage" office:value="-0.000383381736492692" calcext:value-type="percentage">
            <text:p>-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Oct-2016</text:p>
          </table:table-cell>
          <table:table-cell office:value-type="float" office:value="4467382" calcext:value-type="float">
            <text:p>4,467,382</text:p>
          </table:table-cell>
          <table:table-cell office:value-type="float" office:value="4232747" calcext:value-type="float">
            <text:p>4232747</text:p>
          </table:table-cell>
          <table:table-cell office:value-type="float" office:value="273" calcext:value-type="float">
            <text:p>273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487])+(MONTH([.A487])*30.5+DAY([.A487]))/365.25" office:value-type="float" office:value="2016.88706365503" calcext:value-type="float">
            <text:p>2016.887</text:p>
          </table:table-cell>
          <table:table-cell table:formula="of:=[.B487]/1000000" office:value-type="float" office:value="4.467382" calcext:value-type="float">
            <text:p>4.467</text:p>
          </table:table-cell>
          <table:table-cell table:formula="of:=[.C487]/1000000" office:value-type="float" office:value="4.232747" calcext:value-type="float">
            <text:p>4.233</text:p>
          </table:table-cell>
          <table:table-cell table:formula="of:=[.D487]/1000000" office:value-type="float" office:value="0.000273" calcext:value-type="float">
            <text:p>0.000</text:p>
          </table:table-cell>
          <table:table-cell table:style-name="ce9" table:formula="of:=[.B487]-[.B486]" office:value-type="float" office:value="9684" calcext:value-type="float">
            <text:p>9,684</text:p>
          </table:table-cell>
          <table:table-cell table:formula="of:=[.K487]/[.B487]" office:value-type="percentage" office:value="0.00216771254394632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Oct-2016</text:p>
          </table:table-cell>
          <table:table-cell office:value-type="float" office:value="4454326" calcext:value-type="float">
            <text:p>4,454,326</text:p>
          </table:table-cell>
          <table:table-cell office:value-type="float" office:value="4217878" calcext:value-type="float">
            <text:p>4217878</text:p>
          </table:table-cell>
          <table:table-cell office:value-type="float" office:value="3617" calcext:value-type="float">
            <text:p>3617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488])+(MONTH([.A488])*30.5+DAY([.A488]))/365.25" office:value-type="float" office:value="2016.90622861054" calcext:value-type="float">
            <text:p>2016.906</text:p>
          </table:table-cell>
          <table:table-cell table:formula="of:=[.B488]/1000000" office:value-type="float" office:value="4.454326" calcext:value-type="float">
            <text:p>4.454</text:p>
          </table:table-cell>
          <table:table-cell table:formula="of:=[.C488]/1000000" office:value-type="float" office:value="4.217878" calcext:value-type="float">
            <text:p>4.218</text:p>
          </table:table-cell>
          <table:table-cell table:formula="of:=[.D488]/1000000" office:value-type="float" office:value="0.003617" calcext:value-type="float">
            <text:p>0.004</text:p>
          </table:table-cell>
          <table:table-cell table:style-name="ce9" table:formula="of:=[.B488]-[.B487]" office:value-type="float" office:value="-13056" calcext:value-type="float">
            <text:p>-13,056</text:p>
          </table:table-cell>
          <table:table-cell table:formula="of:=[.K488]/[.B488]" office:value-type="percentage" office:value="-0.00293108317622015" calcext:value-type="percentage">
            <text:p>-0.2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Nov-2016</text:p>
          </table:table-cell>
          <table:table-cell office:value-type="float" office:value="4453087" calcext:value-type="float">
            <text:p>4,453,087</text:p>
          </table:table-cell>
          <table:table-cell office:value-type="float" office:value="4217925" calcext:value-type="float">
            <text:p>4217925</text:p>
          </table:table-cell>
          <table:table-cell office:value-type="float" office:value="1050" calcext:value-type="float">
            <text:p>1050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489])+(MONTH([.A489])*30.5+DAY([.A489]))/365.25" office:value-type="float" office:value="2016.92402464066" calcext:value-type="float">
            <text:p>2016.924</text:p>
          </table:table-cell>
          <table:table-cell table:formula="of:=[.B489]/1000000" office:value-type="float" office:value="4.453087" calcext:value-type="float">
            <text:p>4.453</text:p>
          </table:table-cell>
          <table:table-cell table:formula="of:=[.C489]/1000000" office:value-type="float" office:value="4.217925" calcext:value-type="float">
            <text:p>4.218</text:p>
          </table:table-cell>
          <table:table-cell table:formula="of:=[.D489]/1000000" office:value-type="float" office:value="0.00105" calcext:value-type="float">
            <text:p>0.001</text:p>
          </table:table-cell>
          <table:table-cell table:style-name="ce9" table:formula="of:=[.B489]-[.B488]" office:value-type="float" office:value="-1239" calcext:value-type="float">
            <text:p>-1,239</text:p>
          </table:table-cell>
          <table:table-cell table:formula="of:=[.K489]/[.B489]" office:value-type="percentage" office:value="-0.000278233953210436" calcext:value-type="percentage">
            <text:p>-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Nov-2016</text:p>
          </table:table-cell>
          <table:table-cell office:value-type="float" office:value="4455087" calcext:value-type="float">
            <text:p>4,455,087</text:p>
          </table:table-cell>
          <table:table-cell office:value-type="float" office:value="4217995" calcext:value-type="float">
            <text:p>4217995</text:p>
          </table:table-cell>
          <table:table-cell office:value-type="float" office:value="1032" calcext:value-type="float">
            <text:p>1032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490])+(MONTH([.A490])*30.5+DAY([.A490]))/365.25" office:value-type="float" office:value="2016.94318959617" calcext:value-type="float">
            <text:p>2016.943</text:p>
          </table:table-cell>
          <table:table-cell table:formula="of:=[.B490]/1000000" office:value-type="float" office:value="4.455087" calcext:value-type="float">
            <text:p>4.455</text:p>
          </table:table-cell>
          <table:table-cell table:formula="of:=[.C490]/1000000" office:value-type="float" office:value="4.217995" calcext:value-type="float">
            <text:p>4.218</text:p>
          </table:table-cell>
          <table:table-cell table:formula="of:=[.D490]/1000000" office:value-type="float" office:value="0.001032" calcext:value-type="float">
            <text:p>0.001</text:p>
          </table:table-cell>
          <table:table-cell table:style-name="ce9" table:formula="of:=[.B490]-[.B489]" office:value-type="float" office:value="2000" calcext:value-type="float">
            <text:p>2,000</text:p>
          </table:table-cell>
          <table:table-cell table:formula="of:=[.K490]/[.B490]" office:value-type="percentage" office:value="0.000448925015381293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Nov-2016</text:p>
          </table:table-cell>
          <table:table-cell office:value-type="float" office:value="4453633" calcext:value-type="float">
            <text:p>4,453,633</text:p>
          </table:table-cell>
          <table:table-cell office:value-type="float" office:value="4230006" calcext:value-type="float">
            <text:p>4230006</text:p>
          </table:table-cell>
          <table:table-cell office:value-type="float" office:value="1000" calcext:value-type="float">
            <text:p>1000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491])+(MONTH([.A491])*30.5+DAY([.A491]))/365.25" office:value-type="float" office:value="2016.96235455168" calcext:value-type="float">
            <text:p>2016.962</text:p>
          </table:table-cell>
          <table:table-cell table:formula="of:=[.B491]/1000000" office:value-type="float" office:value="4.453633" calcext:value-type="float">
            <text:p>4.454</text:p>
          </table:table-cell>
          <table:table-cell table:formula="of:=[.C491]/1000000" office:value-type="float" office:value="4.230006" calcext:value-type="float">
            <text:p>4.230</text:p>
          </table:table-cell>
          <table:table-cell table:formula="of:=[.D491]/1000000" office:value-type="float" office:value="0.001" calcext:value-type="float">
            <text:p>0.001</text:p>
          </table:table-cell>
          <table:table-cell table:style-name="ce9" table:formula="of:=[.B491]-[.B490]" office:value-type="float" office:value="-1454" calcext:value-type="float">
            <text:p>-1,454</text:p>
          </table:table-cell>
          <table:table-cell table:formula="of:=[.K491]/[.B491]" office:value-type="percentage" office:value="-0.000326475037345915" calcext:value-type="percentage">
            <text:p>-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Nov-2016</text:p>
          </table:table-cell>
          <table:table-cell office:value-type="float" office:value="4465782" calcext:value-type="float">
            <text:p>4,465,782</text:p>
          </table:table-cell>
          <table:table-cell office:value-type="float" office:value="4241330" calcext:value-type="float">
            <text:p>4241330</text:p>
          </table:table-cell>
          <table:table-cell office:value-type="float" office:value="248" calcext:value-type="float">
            <text:p>248</text:p>
          </table:table-cell>
          <table:table-cell office:value-type="float" office:value="1700" calcext:value-type="float">
            <text:p>1700</text:p>
          </table:table-cell>
          <table:table-cell/>
          <table:table-cell table:formula="of:=YEAR([.A492])+(MONTH([.A492])*30.5+DAY([.A492]))/365.25" office:value-type="float" office:value="2016.98151950719" calcext:value-type="float">
            <text:p>2016.982</text:p>
          </table:table-cell>
          <table:table-cell table:formula="of:=[.B492]/1000000" office:value-type="float" office:value="4.465782" calcext:value-type="float">
            <text:p>4.466</text:p>
          </table:table-cell>
          <table:table-cell table:formula="of:=[.C492]/1000000" office:value-type="float" office:value="4.24133" calcext:value-type="float">
            <text:p>4.241</text:p>
          </table:table-cell>
          <table:table-cell table:formula="of:=[.D492]/1000000" office:value-type="float" office:value="0.000248" calcext:value-type="float">
            <text:p>0.000</text:p>
          </table:table-cell>
          <table:table-cell table:style-name="ce9" table:formula="of:=[.B492]-[.B491]" office:value-type="float" office:value="12149" calcext:value-type="float">
            <text:p>12,149</text:p>
          </table:table-cell>
          <table:table-cell table:formula="of:=[.K492]/[.B492]" office:value-type="percentage" office:value="0.00272046418745922" calcext:value-type="percentage">
            <text:p>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Nov-2016</text:p>
          </table:table-cell>
          <table:table-cell office:value-type="float" office:value="4446307" calcext:value-type="float">
            <text:p>4,446,307</text:p>
          </table:table-cell>
          <table:table-cell office:value-type="float" office:value="4223028" calcext:value-type="float">
            <text:p>4223028</text:p>
          </table:table-cell>
          <table:table-cell office:value-type="float" office:value="1379" calcext:value-type="float">
            <text:p>1379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93])+(MONTH([.A493])*30.5+DAY([.A493]))/365.25" office:value-type="float" office:value="2017.0006844627" calcext:value-type="float">
            <text:p>2017.001</text:p>
          </table:table-cell>
          <table:table-cell table:formula="of:=[.B493]/1000000" office:value-type="float" office:value="4.446307" calcext:value-type="float">
            <text:p>4.446</text:p>
          </table:table-cell>
          <table:table-cell table:formula="of:=[.C493]/1000000" office:value-type="float" office:value="4.223028" calcext:value-type="float">
            <text:p>4.223</text:p>
          </table:table-cell>
          <table:table-cell table:formula="of:=[.D493]/1000000" office:value-type="float" office:value="0.001379" calcext:value-type="float">
            <text:p>0.001</text:p>
          </table:table-cell>
          <table:table-cell table:style-name="ce9" table:formula="of:=[.B493]-[.B492]" office:value-type="float" office:value="-19475" calcext:value-type="float">
            <text:p>-19,475</text:p>
          </table:table-cell>
          <table:table-cell table:formula="of:=[.K493]/[.B493]" office:value-type="percentage" office:value="-0.00438003943497379" calcext:value-type="percentage">
            <text:p>-0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Dec-2016</text:p>
          </table:table-cell>
          <table:table-cell office:value-type="float" office:value="4448618" calcext:value-type="float">
            <text:p>4,448,618</text:p>
          </table:table-cell>
          <table:table-cell office:value-type="float" office:value="4222666" calcext:value-type="float">
            <text:p>4222666</text:p>
          </table:table-cell>
          <table:table-cell office:value-type="float" office:value="1408" calcext:value-type="float">
            <text:p>1408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94])+(MONTH([.A494])*30.5+DAY([.A494]))/365.25" office:value-type="float" office:value="2017.0212183436" calcext:value-type="float">
            <text:p>2017.021</text:p>
          </table:table-cell>
          <table:table-cell table:formula="of:=[.B494]/1000000" office:value-type="float" office:value="4.448618" calcext:value-type="float">
            <text:p>4.449</text:p>
          </table:table-cell>
          <table:table-cell table:formula="of:=[.C494]/1000000" office:value-type="float" office:value="4.222666" calcext:value-type="float">
            <text:p>4.223</text:p>
          </table:table-cell>
          <table:table-cell table:formula="of:=[.D494]/1000000" office:value-type="float" office:value="0.001408" calcext:value-type="float">
            <text:p>0.001</text:p>
          </table:table-cell>
          <table:table-cell table:style-name="ce9" table:formula="of:=[.B494]-[.B493]" office:value-type="float" office:value="2311" calcext:value-type="float">
            <text:p>2,311</text:p>
          </table:table-cell>
          <table:table-cell table:formula="of:=[.K494]/[.B494]" office:value-type="percentage" office:value="0.000519487175567783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Dec-2016</text:p>
          </table:table-cell>
          <table:table-cell office:value-type="float" office:value="4470973" calcext:value-type="float">
            <text:p>4,470,973</text:p>
          </table:table-cell>
          <table:table-cell office:value-type="float" office:value="4242440" calcext:value-type="float">
            <text:p>4242440</text:p>
          </table:table-cell>
          <table:table-cell office:value-type="float" office:value="1526" calcext:value-type="float">
            <text:p>1526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495])+(MONTH([.A495])*30.5+DAY([.A495]))/365.25" office:value-type="float" office:value="2017.04038329911" calcext:value-type="float">
            <text:p>2017.040</text:p>
          </table:table-cell>
          <table:table-cell table:formula="of:=[.B495]/1000000" office:value-type="float" office:value="4.470973" calcext:value-type="float">
            <text:p>4.471</text:p>
          </table:table-cell>
          <table:table-cell table:formula="of:=[.C495]/1000000" office:value-type="float" office:value="4.24244" calcext:value-type="float">
            <text:p>4.242</text:p>
          </table:table-cell>
          <table:table-cell table:formula="of:=[.D495]/1000000" office:value-type="float" office:value="0.001526" calcext:value-type="float">
            <text:p>0.002</text:p>
          </table:table-cell>
          <table:table-cell table:style-name="ce9" table:formula="of:=[.B495]-[.B494]" office:value-type="float" office:value="22355" calcext:value-type="float">
            <text:p>22,355</text:p>
          </table:table-cell>
          <table:table-cell table:formula="of:=[.K495]/[.B495]" office:value-type="percentage" office:value="0.00500003019476968" calcext:value-type="percentage">
            <text:p>0.5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Dec-2016</text:p>
          </table:table-cell>
          <table:table-cell office:value-type="float" office:value="4469089" calcext:value-type="float">
            <text:p>4,469,089</text:p>
          </table:table-cell>
          <table:table-cell office:value-type="float" office:value="4238227" calcext:value-type="float">
            <text:p>4238227</text:p>
          </table:table-cell>
          <table:table-cell office:value-type="float" office:value="4784" calcext:value-type="float">
            <text:p>4784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96])+(MONTH([.A496])*30.5+DAY([.A496]))/365.25" office:value-type="float" office:value="2017.05954825462" calcext:value-type="float">
            <text:p>2017.060</text:p>
          </table:table-cell>
          <table:table-cell table:formula="of:=[.B496]/1000000" office:value-type="float" office:value="4.469089" calcext:value-type="float">
            <text:p>4.469</text:p>
          </table:table-cell>
          <table:table-cell table:formula="of:=[.C496]/1000000" office:value-type="float" office:value="4.238227" calcext:value-type="float">
            <text:p>4.238</text:p>
          </table:table-cell>
          <table:table-cell table:formula="of:=[.D496]/1000000" office:value-type="float" office:value="0.004784" calcext:value-type="float">
            <text:p>0.005</text:p>
          </table:table-cell>
          <table:table-cell table:style-name="ce9" table:formula="of:=[.B496]-[.B495]" office:value-type="float" office:value="-1884" calcext:value-type="float">
            <text:p>-1,884</text:p>
          </table:table-cell>
          <table:table-cell table:formula="of:=[.K496]/[.B496]" office:value-type="percentage" office:value="-0.000421562425809824" calcext:value-type="percentage">
            <text:p>-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Dec-2016</text:p>
          </table:table-cell>
          <table:table-cell office:value-type="float" office:value="4451451" calcext:value-type="float">
            <text:p>4,451,451</text:p>
          </table:table-cell>
          <table:table-cell office:value-type="float" office:value="4221168" calcext:value-type="float">
            <text:p>4221168</text:p>
          </table:table-cell>
          <table:table-cell office:value-type="float" office:value="4874" calcext:value-type="float">
            <text:p>4874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97])+(MONTH([.A497])*30.5+DAY([.A497]))/365.25" office:value-type="float" office:value="2017.07871321013" calcext:value-type="float">
            <text:p>2017.079</text:p>
          </table:table-cell>
          <table:table-cell table:formula="of:=[.B497]/1000000" office:value-type="float" office:value="4.451451" calcext:value-type="float">
            <text:p>4.451</text:p>
          </table:table-cell>
          <table:table-cell table:formula="of:=[.C497]/1000000" office:value-type="float" office:value="4.221168" calcext:value-type="float">
            <text:p>4.221</text:p>
          </table:table-cell>
          <table:table-cell table:formula="of:=[.D497]/1000000" office:value-type="float" office:value="0.004874" calcext:value-type="float">
            <text:p>0.005</text:p>
          </table:table-cell>
          <table:table-cell table:style-name="ce9" table:formula="of:=[.B497]-[.B496]" office:value-type="float" office:value="-17638" calcext:value-type="float">
            <text:p>-17,638</text:p>
          </table:table-cell>
          <table:table-cell table:formula="of:=[.K497]/[.B497]" office:value-type="percentage" office:value="-0.00396230352754641" calcext:value-type="percentage">
            <text:p>-0.4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Jan-2017</text:p>
          </table:table-cell>
          <table:table-cell office:value-type="float" office:value="4453101" calcext:value-type="float">
            <text:p>4,453,101</text:p>
          </table:table-cell>
          <table:table-cell office:value-type="float" office:value="4221162" calcext:value-type="float">
            <text:p>4221162</text:p>
          </table:table-cell>
          <table:table-cell office:value-type="float" office:value="5603" calcext:value-type="float">
            <text:p>5603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98])+(MONTH([.A498])*30.5+DAY([.A498]))/365.25" office:value-type="float" office:value="2017.09445585216" calcext:value-type="float">
            <text:p>2017.094</text:p>
          </table:table-cell>
          <table:table-cell table:formula="of:=[.B498]/1000000" office:value-type="float" office:value="4.453101" calcext:value-type="float">
            <text:p>4.453</text:p>
          </table:table-cell>
          <table:table-cell table:formula="of:=[.C498]/1000000" office:value-type="float" office:value="4.221162" calcext:value-type="float">
            <text:p>4.221</text:p>
          </table:table-cell>
          <table:table-cell table:formula="of:=[.D498]/1000000" office:value-type="float" office:value="0.005603" calcext:value-type="float">
            <text:p>0.006</text:p>
          </table:table-cell>
          <table:table-cell table:style-name="ce9" table:formula="of:=[.B498]-[.B497]" office:value-type="float" office:value="1650" calcext:value-type="float">
            <text:p>1,650</text:p>
          </table:table-cell>
          <table:table-cell table:formula="of:=[.K498]/[.B498]" office:value-type="percentage" office:value="0.000370528312742064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Jan-2017</text:p>
          </table:table-cell>
          <table:table-cell office:value-type="float" office:value="4452509" calcext:value-type="float">
            <text:p>4,452,509</text:p>
          </table:table-cell>
          <table:table-cell office:value-type="float" office:value="4221125" calcext:value-type="float">
            <text:p>4221125</text:p>
          </table:table-cell>
          <table:table-cell office:value-type="float" office:value="2631" calcext:value-type="float">
            <text:p>2631</text:p>
          </table:table-cell>
          <table:table-cell office:value-type="float" office:value="1704" calcext:value-type="float">
            <text:p>1704</text:p>
          </table:table-cell>
          <table:table-cell/>
          <table:table-cell table:formula="of:=YEAR([.A499])+(MONTH([.A499])*30.5+DAY([.A499]))/365.25" office:value-type="float" office:value="2017.11362080767" calcext:value-type="float">
            <text:p>2017.114</text:p>
          </table:table-cell>
          <table:table-cell table:formula="of:=[.B499]/1000000" office:value-type="float" office:value="4.452509" calcext:value-type="float">
            <text:p>4.453</text:p>
          </table:table-cell>
          <table:table-cell table:formula="of:=[.C499]/1000000" office:value-type="float" office:value="4.221125" calcext:value-type="float">
            <text:p>4.221</text:p>
          </table:table-cell>
          <table:table-cell table:formula="of:=[.D499]/1000000" office:value-type="float" office:value="0.002631" calcext:value-type="float">
            <text:p>0.003</text:p>
          </table:table-cell>
          <table:table-cell table:style-name="ce9" table:formula="of:=[.B499]-[.B498]" office:value-type="float" office:value="-592" calcext:value-type="float">
            <text:p>-592</text:p>
          </table:table-cell>
          <table:table-cell table:formula="of:=[.K499]/[.B499]" office:value-type="percentage" office:value="-0.000132958743036791" calcext:value-type="percentage">
            <text:p>-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Jan-2017</text:p>
          </table:table-cell>
          <table:table-cell office:value-type="float" office:value="4460758" calcext:value-type="float">
            <text:p>4,460,758</text:p>
          </table:table-cell>
          <table:table-cell office:value-type="float" office:value="4230625" calcext:value-type="float">
            <text:p>4230625</text:p>
          </table:table-cell>
          <table:table-cell office:value-type="float" office:value="663" calcext:value-type="float">
            <text:p>663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500])+(MONTH([.A500])*30.5+DAY([.A500]))/365.25" office:value-type="float" office:value="2017.13278576318" calcext:value-type="float">
            <text:p>2017.133</text:p>
          </table:table-cell>
          <table:table-cell table:formula="of:=[.B500]/1000000" office:value-type="float" office:value="4.460758" calcext:value-type="float">
            <text:p>4.461</text:p>
          </table:table-cell>
          <table:table-cell table:formula="of:=[.C500]/1000000" office:value-type="float" office:value="4.230625" calcext:value-type="float">
            <text:p>4.231</text:p>
          </table:table-cell>
          <table:table-cell table:formula="of:=[.D500]/1000000" office:value-type="float" office:value="0.000663" calcext:value-type="float">
            <text:p>0.001</text:p>
          </table:table-cell>
          <table:table-cell table:style-name="ce9" table:formula="of:=[.B500]-[.B499]" office:value-type="float" office:value="8249" calcext:value-type="float">
            <text:p>8,249</text:p>
          </table:table-cell>
          <table:table-cell table:formula="of:=[.K500]/[.B500]" office:value-type="percentage" office:value="0.00184923728209421" calcext:value-type="percentage">
            <text:p>0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Jan-2017</text:p>
          </table:table-cell>
          <table:table-cell office:value-type="float" office:value="4452838" calcext:value-type="float">
            <text:p>4,452,838</text:p>
          </table:table-cell>
          <table:table-cell office:value-type="float" office:value="4224236" calcext:value-type="float">
            <text:p>4224236</text:p>
          </table:table-cell>
          <table:table-cell office:value-type="float" office:value="469" calcext:value-type="float">
            <text:p>469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501])+(MONTH([.A501])*30.5+DAY([.A501]))/365.25" office:value-type="float" office:value="2017.15195071869" calcext:value-type="float">
            <text:p>2017.152</text:p>
          </table:table-cell>
          <table:table-cell table:formula="of:=[.B501]/1000000" office:value-type="float" office:value="4.452838" calcext:value-type="float">
            <text:p>4.453</text:p>
          </table:table-cell>
          <table:table-cell table:formula="of:=[.C501]/1000000" office:value-type="float" office:value="4.224236" calcext:value-type="float">
            <text:p>4.224</text:p>
          </table:table-cell>
          <table:table-cell table:formula="of:=[.D501]/1000000" office:value-type="float" office:value="0.000469" calcext:value-type="float">
            <text:p>0.000</text:p>
          </table:table-cell>
          <table:table-cell table:style-name="ce9" table:formula="of:=[.B501]-[.B500]" office:value-type="float" office:value="-7920" calcext:value-type="float">
            <text:p>-7,920</text:p>
          </table:table-cell>
          <table:table-cell table:formula="of:=[.K501]/[.B501]" office:value-type="percentage" office:value="-0.00177864094763834" calcext:value-type="percentage">
            <text:p>-0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Feb-2017</text:p>
          </table:table-cell>
          <table:table-cell office:value-type="float" office:value="4453881" calcext:value-type="float">
            <text:p>4,453,881</text:p>
          </table:table-cell>
          <table:table-cell office:value-type="float" office:value="4224242" calcext:value-type="float">
            <text:p>4224242</text:p>
          </table:table-cell>
          <table:table-cell office:value-type="float" office:value="402" calcext:value-type="float">
            <text:p>402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502])+(MONTH([.A502])*30.5+DAY([.A502]))/365.25" office:value-type="float" office:value="2017.1697467488" calcext:value-type="float">
            <text:p>2017.170</text:p>
          </table:table-cell>
          <table:table-cell table:formula="of:=[.B502]/1000000" office:value-type="float" office:value="4.453881" calcext:value-type="float">
            <text:p>4.454</text:p>
          </table:table-cell>
          <table:table-cell table:formula="of:=[.C502]/1000000" office:value-type="float" office:value="4.224242" calcext:value-type="float">
            <text:p>4.224</text:p>
          </table:table-cell>
          <table:table-cell table:formula="of:=[.D502]/1000000" office:value-type="float" office:value="0.000402" calcext:value-type="float">
            <text:p>0.000</text:p>
          </table:table-cell>
          <table:table-cell table:style-name="ce9" table:formula="of:=[.B502]-[.B501]" office:value-type="float" office:value="1043" calcext:value-type="float">
            <text:p>1,043</text:p>
          </table:table-cell>
          <table:table-cell table:formula="of:=[.K502]/[.B502]" office:value-type="percentage" office:value="0.000234177787866357" calcext:value-type="percentage">
            <text:p>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Feb-2017</text:p>
          </table:table-cell>
          <table:table-cell office:value-type="float" office:value="4456236" calcext:value-type="float">
            <text:p>4,456,236</text:p>
          </table:table-cell>
          <table:table-cell office:value-type="float" office:value="4224258" calcext:value-type="float">
            <text:p>4224258</text:p>
          </table:table-cell>
          <table:table-cell office:value-type="float" office:value="276" calcext:value-type="float">
            <text:p>276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503])+(MONTH([.A503])*30.5+DAY([.A503]))/365.25" office:value-type="float" office:value="2017.18891170431" calcext:value-type="float">
            <text:p>2017.189</text:p>
          </table:table-cell>
          <table:table-cell table:formula="of:=[.B503]/1000000" office:value-type="float" office:value="4.456236" calcext:value-type="float">
            <text:p>4.456</text:p>
          </table:table-cell>
          <table:table-cell table:formula="of:=[.C503]/1000000" office:value-type="float" office:value="4.224258" calcext:value-type="float">
            <text:p>4.224</text:p>
          </table:table-cell>
          <table:table-cell table:formula="of:=[.D503]/1000000" office:value-type="float" office:value="0.000276" calcext:value-type="float">
            <text:p>0.000</text:p>
          </table:table-cell>
          <table:table-cell table:style-name="ce9" table:formula="of:=[.B503]-[.B502]" office:value-type="float" office:value="2355" calcext:value-type="float">
            <text:p>2,355</text:p>
          </table:table-cell>
          <table:table-cell table:formula="of:=[.K503]/[.B503]" office:value-type="percentage" office:value="0.000528472908526389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Feb-2017</text:p>
          </table:table-cell>
          <table:table-cell office:value-type="float" office:value="4454676" calcext:value-type="float">
            <text:p>4,454,676</text:p>
          </table:table-cell>
          <table:table-cell office:value-type="float" office:value="4237975" calcext:value-type="float">
            <text:p>4237975</text:p>
          </table:table-cell>
          <table:table-cell office:value-type="float" office:value="251" calcext:value-type="float">
            <text:p>251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504])+(MONTH([.A504])*30.5+DAY([.A504]))/365.25" office:value-type="float" office:value="2017.20807665982" calcext:value-type="float">
            <text:p>2017.208</text:p>
          </table:table-cell>
          <table:table-cell table:formula="of:=[.B504]/1000000" office:value-type="float" office:value="4.454676" calcext:value-type="float">
            <text:p>4.455</text:p>
          </table:table-cell>
          <table:table-cell table:formula="of:=[.C504]/1000000" office:value-type="float" office:value="4.237975" calcext:value-type="float">
            <text:p>4.238</text:p>
          </table:table-cell>
          <table:table-cell table:formula="of:=[.D504]/1000000" office:value-type="float" office:value="0.000251" calcext:value-type="float">
            <text:p>0.000</text:p>
          </table:table-cell>
          <table:table-cell table:style-name="ce9" table:formula="of:=[.B504]-[.B503]" office:value-type="float" office:value="-1560" calcext:value-type="float">
            <text:p>-1,560</text:p>
          </table:table-cell>
          <table:table-cell table:formula="of:=[.K504]/[.B504]" office:value-type="percentage" office:value="-0.000350193818809718" calcext:value-type="percentage">
            <text:p>-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Feb-2017</text:p>
          </table:table-cell>
          <table:table-cell office:value-type="float" office:value="4468702" calcext:value-type="float">
            <text:p>4,468,702</text:p>
          </table:table-cell>
          <table:table-cell office:value-type="float" office:value="4250406" calcext:value-type="float">
            <text:p>4250406</text:p>
          </table:table-cell>
          <table:table-cell office:value-type="float" office:value="146" calcext:value-type="float">
            <text:p>146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505])+(MONTH([.A505])*30.5+DAY([.A505]))/365.25" office:value-type="float" office:value="2017.22724161533" calcext:value-type="float">
            <text:p>2017.227</text:p>
          </table:table-cell>
          <table:table-cell table:formula="of:=[.B505]/1000000" office:value-type="float" office:value="4.468702" calcext:value-type="float">
            <text:p>4.469</text:p>
          </table:table-cell>
          <table:table-cell table:formula="of:=[.C505]/1000000" office:value-type="float" office:value="4.250406" calcext:value-type="float">
            <text:p>4.250</text:p>
          </table:table-cell>
          <table:table-cell table:formula="of:=[.D505]/1000000" office:value-type="float" office:value="0.000146" calcext:value-type="float">
            <text:p>0.000</text:p>
          </table:table-cell>
          <table:table-cell table:style-name="ce9" table:formula="of:=[.B505]-[.B504]" office:value-type="float" office:value="14026" calcext:value-type="float">
            <text:p>14,026</text:p>
          </table:table-cell>
          <table:table-cell table:formula="of:=[.K505]/[.B505]" office:value-type="percentage" office:value="0.00313871902847852" calcext:value-type="percentage">
            <text:p>0.3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Mar-2017</text:p>
          </table:table-cell>
          <table:table-cell office:value-type="float" office:value="4458018" calcext:value-type="float">
            <text:p>4,458,018</text:p>
          </table:table-cell>
          <table:table-cell office:value-type="float" office:value="4240003" calcext:value-type="float">
            <text:p>4240003</text:p>
          </table:table-cell>
          <table:table-cell office:value-type="float" office:value="1134" calcext:value-type="float">
            <text:p>1134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506])+(MONTH([.A506])*30.5+DAY([.A506]))/365.25" office:value-type="float" office:value="2017.25325119781" calcext:value-type="float">
            <text:p>2017.253</text:p>
          </table:table-cell>
          <table:table-cell table:formula="of:=[.B506]/1000000" office:value-type="float" office:value="4.458018" calcext:value-type="float">
            <text:p>4.458</text:p>
          </table:table-cell>
          <table:table-cell table:formula="of:=[.C506]/1000000" office:value-type="float" office:value="4.240003" calcext:value-type="float">
            <text:p>4.240</text:p>
          </table:table-cell>
          <table:table-cell table:formula="of:=[.D506]/1000000" office:value-type="float" office:value="0.001134" calcext:value-type="float">
            <text:p>0.001</text:p>
          </table:table-cell>
          <table:table-cell table:style-name="ce9" table:formula="of:=[.B506]-[.B505]" office:value-type="float" office:value="-10684" calcext:value-type="float">
            <text:p>-10,684</text:p>
          </table:table-cell>
          <table:table-cell table:formula="of:=[.K506]/[.B506]" office:value-type="percentage" office:value="-0.00239658072264401" calcext:value-type="percentage">
            <text:p>-0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Mar-2017</text:p>
          </table:table-cell>
          <table:table-cell office:value-type="float" office:value="4459840" calcext:value-type="float">
            <text:p>4,459,840</text:p>
          </table:table-cell>
          <table:table-cell office:value-type="float" office:value="4240169" calcext:value-type="float">
            <text:p>4240169</text:p>
          </table:table-cell>
          <table:table-cell office:value-type="float" office:value="507" calcext:value-type="float">
            <text:p>507</text:p>
          </table:table-cell>
          <table:table-cell office:value-type="float" office:value="1704" calcext:value-type="float">
            <text:p>1704</text:p>
          </table:table-cell>
          <table:table-cell/>
          <table:table-cell table:formula="of:=YEAR([.A507])+(MONTH([.A507])*30.5+DAY([.A507]))/365.25" office:value-type="float" office:value="2017.27241615332" calcext:value-type="float">
            <text:p>2017.272</text:p>
          </table:table-cell>
          <table:table-cell table:formula="of:=[.B507]/1000000" office:value-type="float" office:value="4.45984" calcext:value-type="float">
            <text:p>4.460</text:p>
          </table:table-cell>
          <table:table-cell table:formula="of:=[.C507]/1000000" office:value-type="float" office:value="4.240169" calcext:value-type="float">
            <text:p>4.240</text:p>
          </table:table-cell>
          <table:table-cell table:formula="of:=[.D507]/1000000" office:value-type="float" office:value="0.000507" calcext:value-type="float">
            <text:p>0.001</text:p>
          </table:table-cell>
          <table:table-cell table:style-name="ce9" table:formula="of:=[.B507]-[.B506]" office:value-type="float" office:value="1822" calcext:value-type="float">
            <text:p>1,822</text:p>
          </table:table-cell>
          <table:table-cell table:formula="of:=[.K507]/[.B507]" office:value-type="percentage" office:value="0.000408534835330415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Mar-2017</text:p>
          </table:table-cell>
          <table:table-cell office:value-type="float" office:value="4469577" calcext:value-type="float">
            <text:p>4,469,577</text:p>
          </table:table-cell>
          <table:table-cell office:value-type="float" office:value="4248325" calcext:value-type="float">
            <text:p>4248325</text:p>
          </table:table-cell>
          <table:table-cell office:value-type="float" office:value="932" calcext:value-type="float">
            <text:p>932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508])+(MONTH([.A508])*30.5+DAY([.A508]))/365.25" office:value-type="float" office:value="2017.29158110883" calcext:value-type="float">
            <text:p>2017.292</text:p>
          </table:table-cell>
          <table:table-cell table:formula="of:=[.B508]/1000000" office:value-type="float" office:value="4.469577" calcext:value-type="float">
            <text:p>4.470</text:p>
          </table:table-cell>
          <table:table-cell table:formula="of:=[.C508]/1000000" office:value-type="float" office:value="4.248325" calcext:value-type="float">
            <text:p>4.248</text:p>
          </table:table-cell>
          <table:table-cell table:formula="of:=[.D508]/1000000" office:value-type="float" office:value="0.000932" calcext:value-type="float">
            <text:p>0.001</text:p>
          </table:table-cell>
          <table:table-cell table:style-name="ce9" table:formula="of:=[.B508]-[.B507]" office:value-type="float" office:value="9737" calcext:value-type="float">
            <text:p>9,737</text:p>
          </table:table-cell>
          <table:table-cell table:formula="of:=[.K508]/[.B508]" office:value-type="percentage" office:value="0.00217850593020324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Mar-2017</text:p>
          </table:table-cell>
          <table:table-cell office:value-type="float" office:value="4478236" calcext:value-type="float">
            <text:p>4,478,236</text:p>
          </table:table-cell>
          <table:table-cell office:value-type="float" office:value="4254947" calcext:value-type="float">
            <text:p>4254947</text:p>
          </table:table-cell>
          <table:table-cell office:value-type="float" office:value="1027" calcext:value-type="float">
            <text:p>1027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509])+(MONTH([.A509])*30.5+DAY([.A509]))/365.25" office:value-type="float" office:value="2017.31074606434" calcext:value-type="float">
            <text:p>2017.311</text:p>
          </table:table-cell>
          <table:table-cell table:formula="of:=[.B509]/1000000" office:value-type="float" office:value="4.478236" calcext:value-type="float">
            <text:p>4.478</text:p>
          </table:table-cell>
          <table:table-cell table:formula="of:=[.C509]/1000000" office:value-type="float" office:value="4.254947" calcext:value-type="float">
            <text:p>4.255</text:p>
          </table:table-cell>
          <table:table-cell table:formula="of:=[.D509]/1000000" office:value-type="float" office:value="0.001027" calcext:value-type="float">
            <text:p>0.001</text:p>
          </table:table-cell>
          <table:table-cell table:style-name="ce9" table:formula="of:=[.B509]-[.B508]" office:value-type="float" office:value="8659" calcext:value-type="float">
            <text:p>8,659</text:p>
          </table:table-cell>
          <table:table-cell table:formula="of:=[.K509]/[.B509]" office:value-type="percentage" office:value="0.00193357384470135" calcext:value-type="percentage">
            <text:p>0.1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Mar-2017</text:p>
          </table:table-cell>
          <table:table-cell office:value-type="float" office:value="4469618" calcext:value-type="float">
            <text:p>4,469,618</text:p>
          </table:table-cell>
          <table:table-cell office:value-type="float" office:value="4246783" calcext:value-type="float">
            <text:p>4246783</text:p>
          </table:table-cell>
          <table:table-cell office:value-type="float" office:value="1017" calcext:value-type="float">
            <text:p>1017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510])+(MONTH([.A510])*30.5+DAY([.A510]))/365.25" office:value-type="float" office:value="2017.32991101985" calcext:value-type="float">
            <text:p>2017.330</text:p>
          </table:table-cell>
          <table:table-cell table:formula="of:=[.B510]/1000000" office:value-type="float" office:value="4.469618" calcext:value-type="float">
            <text:p>4.470</text:p>
          </table:table-cell>
          <table:table-cell table:formula="of:=[.C510]/1000000" office:value-type="float" office:value="4.246783" calcext:value-type="float">
            <text:p>4.247</text:p>
          </table:table-cell>
          <table:table-cell table:formula="of:=[.D510]/1000000" office:value-type="float" office:value="0.001017" calcext:value-type="float">
            <text:p>0.001</text:p>
          </table:table-cell>
          <table:table-cell table:style-name="ce9" table:formula="of:=[.B510]-[.B509]" office:value-type="float" office:value="-8618" calcext:value-type="float">
            <text:p>-8,618</text:p>
          </table:table-cell>
          <table:table-cell table:formula="of:=[.K510]/[.B510]" office:value-type="percentage" office:value="-0.00192812898104491" calcext:value-type="percentage">
            <text:p>-0.1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Apr-2017</text:p>
          </table:table-cell>
          <table:table-cell office:value-type="float" office:value="4474634" calcext:value-type="float">
            <text:p>4,474,634</text:p>
          </table:table-cell>
          <table:table-cell office:value-type="float" office:value="4246906" calcext:value-type="float">
            <text:p>4246906</text:p>
          </table:table-cell>
          <table:table-cell office:value-type="float" office:value="5087" calcext:value-type="float">
            <text:p>5087</text:p>
          </table:table-cell>
          <table:table-cell office:value-type="float" office:value="1718" calcext:value-type="float">
            <text:p>1718</text:p>
          </table:table-cell>
          <table:table-cell/>
          <table:table-cell table:formula="of:=YEAR([.A511])+(MONTH([.A511])*30.5+DAY([.A511]))/365.25" office:value-type="float" office:value="2017.34770704997" calcext:value-type="float">
            <text:p>2017.348</text:p>
          </table:table-cell>
          <table:table-cell table:formula="of:=[.B511]/1000000" office:value-type="float" office:value="4.474634" calcext:value-type="float">
            <text:p>4.475</text:p>
          </table:table-cell>
          <table:table-cell table:formula="of:=[.C511]/1000000" office:value-type="float" office:value="4.246906" calcext:value-type="float">
            <text:p>4.247</text:p>
          </table:table-cell>
          <table:table-cell table:formula="of:=[.D511]/1000000" office:value-type="float" office:value="0.005087" calcext:value-type="float">
            <text:p>0.005</text:p>
          </table:table-cell>
          <table:table-cell table:style-name="ce9" table:formula="of:=[.B511]-[.B510]" office:value-type="float" office:value="5016" calcext:value-type="float">
            <text:p>5,016</text:p>
          </table:table-cell>
          <table:table-cell table:formula="of:=[.K511]/[.B511]" office:value-type="percentage" office:value="0.0011209855375881" calcext:value-type="percentage">
            <text:p>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Apr-2017</text:p>
          </table:table-cell>
          <table:table-cell office:value-type="float" office:value="4484492" calcext:value-type="float">
            <text:p>4,484,492</text:p>
          </table:table-cell>
          <table:table-cell office:value-type="float" office:value="4258966" calcext:value-type="float">
            <text:p>4258966</text:p>
          </table:table-cell>
          <table:table-cell office:value-type="float" office:value="69" calcext:value-type="float">
            <text:p>69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12])+(MONTH([.A512])*30.5+DAY([.A512]))/365.25" office:value-type="float" office:value="2017.36687200548" calcext:value-type="float">
            <text:p>2017.367</text:p>
          </table:table-cell>
          <table:table-cell table:formula="of:=[.B512]/1000000" office:value-type="float" office:value="4.484492" calcext:value-type="float">
            <text:p>4.484</text:p>
          </table:table-cell>
          <table:table-cell table:formula="of:=[.C512]/1000000" office:value-type="float" office:value="4.258966" calcext:value-type="float">
            <text:p>4.259</text:p>
          </table:table-cell>
          <table:table-cell table:formula="of:=[.D512]/1000000" office:value-type="float" office:value="0.000069" calcext:value-type="float">
            <text:p>0.000</text:p>
          </table:table-cell>
          <table:table-cell table:style-name="ce9" table:formula="of:=[.B512]-[.B511]" office:value-type="float" office:value="9858" calcext:value-type="float">
            <text:p>9,858</text:p>
          </table:table-cell>
          <table:table-cell table:formula="of:=[.K512]/[.B512]" office:value-type="percentage" office:value="0.00219824229812429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Apr-2017</text:p>
          </table:table-cell>
          <table:table-cell office:value-type="float" office:value="4479270" calcext:value-type="float">
            <text:p>4,479,270</text:p>
          </table:table-cell>
          <table:table-cell office:value-type="float" office:value="4253384" calcext:value-type="float">
            <text:p>4253384</text:p>
          </table:table-cell>
          <table:table-cell office:value-type="float" office:value="108" calcext:value-type="float">
            <text:p>108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13])+(MONTH([.A513])*30.5+DAY([.A513]))/365.25" office:value-type="float" office:value="2017.38603696099" calcext:value-type="float">
            <text:p>2017.386</text:p>
          </table:table-cell>
          <table:table-cell table:formula="of:=[.B513]/1000000" office:value-type="float" office:value="4.47927" calcext:value-type="float">
            <text:p>4.479</text:p>
          </table:table-cell>
          <table:table-cell table:formula="of:=[.C513]/1000000" office:value-type="float" office:value="4.253384" calcext:value-type="float">
            <text:p>4.253</text:p>
          </table:table-cell>
          <table:table-cell table:formula="of:=[.D513]/1000000" office:value-type="float" office:value="0.000108" calcext:value-type="float">
            <text:p>0.000</text:p>
          </table:table-cell>
          <table:table-cell table:style-name="ce9" table:formula="of:=[.B513]-[.B512]" office:value-type="float" office:value="-5222" calcext:value-type="float">
            <text:p>-5,222</text:p>
          </table:table-cell>
          <table:table-cell table:formula="of:=[.K513]/[.B513]" office:value-type="percentage" office:value="-0.00116581496538498" calcext:value-type="percentage">
            <text:p>-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Apr-2017</text:p>
          </table:table-cell>
          <table:table-cell office:value-type="float" office:value="4470142" calcext:value-type="float">
            <text:p>4,470,142</text:p>
          </table:table-cell>
          <table:table-cell office:value-type="float" office:value="4245572" calcext:value-type="float">
            <text:p>4245572</text:p>
          </table:table-cell>
          <table:table-cell office:value-type="float" office:value="123" calcext:value-type="float">
            <text:p>123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14])+(MONTH([.A514])*30.5+DAY([.A514]))/365.25" office:value-type="float" office:value="2017.4052019165" calcext:value-type="float">
            <text:p>2017.405</text:p>
          </table:table-cell>
          <table:table-cell table:formula="of:=[.B514]/1000000" office:value-type="float" office:value="4.470142" calcext:value-type="float">
            <text:p>4.470</text:p>
          </table:table-cell>
          <table:table-cell table:formula="of:=[.C514]/1000000" office:value-type="float" office:value="4.245572" calcext:value-type="float">
            <text:p>4.246</text:p>
          </table:table-cell>
          <table:table-cell table:formula="of:=[.D514]/1000000" office:value-type="float" office:value="0.000123" calcext:value-type="float">
            <text:p>0.000</text:p>
          </table:table-cell>
          <table:table-cell table:style-name="ce9" table:formula="of:=[.B514]-[.B513]" office:value-type="float" office:value="-9128" calcext:value-type="float">
            <text:p>-9,128</text:p>
          </table:table-cell>
          <table:table-cell table:formula="of:=[.K514]/[.B514]" office:value-type="percentage" office:value="-0.00204199329685724" calcext:value-type="percentage">
            <text:p>-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May-2017</text:p>
          </table:table-cell>
          <table:table-cell office:value-type="float" office:value="4471246" calcext:value-type="float">
            <text:p>4,471,246</text:p>
          </table:table-cell>
          <table:table-cell office:value-type="float" office:value="4245636" calcext:value-type="float">
            <text:p>4245636</text:p>
          </table:table-cell>
          <table:table-cell office:value-type="float" office:value="98" calcext:value-type="float">
            <text:p>98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15])+(MONTH([.A515])*30.5+DAY([.A515]))/365.25" office:value-type="float" office:value="2017.4257357974" calcext:value-type="float">
            <text:p>2017.426</text:p>
          </table:table-cell>
          <table:table-cell table:formula="of:=[.B515]/1000000" office:value-type="float" office:value="4.471246" calcext:value-type="float">
            <text:p>4.471</text:p>
          </table:table-cell>
          <table:table-cell table:formula="of:=[.C515]/1000000" office:value-type="float" office:value="4.245636" calcext:value-type="float">
            <text:p>4.246</text:p>
          </table:table-cell>
          <table:table-cell table:formula="of:=[.D515]/1000000" office:value-type="float" office:value="0.000098" calcext:value-type="float">
            <text:p>0.000</text:p>
          </table:table-cell>
          <table:table-cell table:style-name="ce9" table:formula="of:=[.B515]-[.B514]" office:value-type="float" office:value="1104" calcext:value-type="float">
            <text:p>1,104</text:p>
          </table:table-cell>
          <table:table-cell table:formula="of:=[.K515]/[.B515]" office:value-type="percentage" office:value="0.000246911040009876" calcext:value-type="percentage">
            <text:p>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May-2017</text:p>
          </table:table-cell>
          <table:table-cell office:value-type="float" office:value="4473459" calcext:value-type="float">
            <text:p>4,473,459</text:p>
          </table:table-cell>
          <table:table-cell office:value-type="float" office:value="4245660" calcext:value-type="float">
            <text:p>4245660</text:p>
          </table:table-cell>
          <table:table-cell office:value-type="float" office:value="79" calcext:value-type="float">
            <text:p>79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16])+(MONTH([.A516])*30.5+DAY([.A516]))/365.25" office:value-type="float" office:value="2017.44490075291" calcext:value-type="float">
            <text:p>2017.445</text:p>
          </table:table-cell>
          <table:table-cell table:formula="of:=[.B516]/1000000" office:value-type="float" office:value="4.473459" calcext:value-type="float">
            <text:p>4.473</text:p>
          </table:table-cell>
          <table:table-cell table:formula="of:=[.C516]/1000000" office:value-type="float" office:value="4.24566" calcext:value-type="float">
            <text:p>4.246</text:p>
          </table:table-cell>
          <table:table-cell table:formula="of:=[.D516]/1000000" office:value-type="float" office:value="0.000079" calcext:value-type="float">
            <text:p>0.000</text:p>
          </table:table-cell>
          <table:table-cell table:style-name="ce9" table:formula="of:=[.B516]-[.B515]" office:value-type="float" office:value="2213" calcext:value-type="float">
            <text:p>2,213</text:p>
          </table:table-cell>
          <table:table-cell table:formula="of:=[.K516]/[.B516]" office:value-type="percentage" office:value="0.000494695491788345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May-2017</text:p>
          </table:table-cell>
          <table:table-cell office:value-type="float" office:value="4467108" calcext:value-type="float">
            <text:p>4,467,108</text:p>
          </table:table-cell>
          <table:table-cell office:value-type="float" office:value="4251580" calcext:value-type="float">
            <text:p>4251580</text:p>
          </table:table-cell>
          <table:table-cell office:value-type="float" office:value="103" calcext:value-type="float">
            <text:p>103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17])+(MONTH([.A517])*30.5+DAY([.A517]))/365.25" office:value-type="float" office:value="2017.46406570842" calcext:value-type="float">
            <text:p>2017.464</text:p>
          </table:table-cell>
          <table:table-cell table:formula="of:=[.B517]/1000000" office:value-type="float" office:value="4.467108" calcext:value-type="float">
            <text:p>4.467</text:p>
          </table:table-cell>
          <table:table-cell table:formula="of:=[.C517]/1000000" office:value-type="float" office:value="4.25158" calcext:value-type="float">
            <text:p>4.252</text:p>
          </table:table-cell>
          <table:table-cell table:formula="of:=[.D517]/1000000" office:value-type="float" office:value="0.000103" calcext:value-type="float">
            <text:p>0.000</text:p>
          </table:table-cell>
          <table:table-cell table:style-name="ce9" table:formula="of:=[.B517]-[.B516]" office:value-type="float" office:value="-6351" calcext:value-type="float">
            <text:p>-6,351</text:p>
          </table:table-cell>
          <table:table-cell table:formula="of:=[.K517]/[.B517]" office:value-type="percentage" office:value="-0.00142172519670445" calcext:value-type="percentage">
            <text:p>-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May-2017</text:p>
          </table:table-cell>
          <table:table-cell office:value-type="float" office:value="4470852" calcext:value-type="float">
            <text:p>4,470,852</text:p>
          </table:table-cell>
          <table:table-cell office:value-type="float" office:value="4253877" calcext:value-type="float">
            <text:p>4253877</text:p>
          </table:table-cell>
          <table:table-cell office:value-type="float" office:value="99" calcext:value-type="float">
            <text:p>99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18])+(MONTH([.A518])*30.5+DAY([.A518]))/365.25" office:value-type="float" office:value="2017.48323066393" calcext:value-type="float">
            <text:p>2017.483</text:p>
          </table:table-cell>
          <table:table-cell table:formula="of:=[.B518]/1000000" office:value-type="float" office:value="4.470852" calcext:value-type="float">
            <text:p>4.471</text:p>
          </table:table-cell>
          <table:table-cell table:formula="of:=[.C518]/1000000" office:value-type="float" office:value="4.253877" calcext:value-type="float">
            <text:p>4.254</text:p>
          </table:table-cell>
          <table:table-cell table:formula="of:=[.D518]/1000000" office:value-type="float" office:value="0.000099" calcext:value-type="float">
            <text:p>0.000</text:p>
          </table:table-cell>
          <table:table-cell table:style-name="ce9" table:formula="of:=[.B518]-[.B517]" office:value-type="float" office:value="3744" calcext:value-type="float">
            <text:p>3,744</text:p>
          </table:table-cell>
          <table:table-cell table:formula="of:=[.K518]/[.B518]" office:value-type="percentage" office:value="0.000837424276178232" calcext:value-type="percentage">
            <text:p>0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May-2017</text:p>
          </table:table-cell>
          <table:table-cell office:value-type="float" office:value="4459914" calcext:value-type="float">
            <text:p>4,459,914</text:p>
          </table:table-cell>
          <table:table-cell office:value-type="float" office:value="4244487" calcext:value-type="float">
            <text:p>4244487</text:p>
          </table:table-cell>
          <table:table-cell office:value-type="float" office:value="102" calcext:value-type="float">
            <text:p>102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19])+(MONTH([.A519])*30.5+DAY([.A519]))/365.25" office:value-type="float" office:value="2017.50239561944" calcext:value-type="float">
            <text:p>2017.502</text:p>
          </table:table-cell>
          <table:table-cell table:formula="of:=[.B519]/1000000" office:value-type="float" office:value="4.459914" calcext:value-type="float">
            <text:p>4.460</text:p>
          </table:table-cell>
          <table:table-cell table:formula="of:=[.C519]/1000000" office:value-type="float" office:value="4.244487" calcext:value-type="float">
            <text:p>4.244</text:p>
          </table:table-cell>
          <table:table-cell table:formula="of:=[.D519]/1000000" office:value-type="float" office:value="0.000102" calcext:value-type="float">
            <text:p>0.000</text:p>
          </table:table-cell>
          <table:table-cell table:style-name="ce9" table:formula="of:=[.B519]-[.B518]" office:value-type="float" office:value="-10938" calcext:value-type="float">
            <text:p>-10,938</text:p>
          </table:table-cell>
          <table:table-cell table:formula="of:=[.K519]/[.B519]" office:value-type="percentage" office:value="-0.00245251365833512" calcext:value-type="percentage">
            <text:p>-0.2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Jun-2017</text:p>
          </table:table-cell>
          <table:table-cell office:value-type="float" office:value="4462443" calcext:value-type="float">
            <text:p>4,462,443</text:p>
          </table:table-cell>
          <table:table-cell office:value-type="float" office:value="4244575" calcext:value-type="float">
            <text:p>4244575</text:p>
          </table:table-cell>
          <table:table-cell office:value-type="float" office:value="109" calcext:value-type="float">
            <text:p>109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20])+(MONTH([.A520])*30.5+DAY([.A520]))/365.25" office:value-type="float" office:value="2017.52019164955" calcext:value-type="float">
            <text:p>2017.520</text:p>
          </table:table-cell>
          <table:table-cell table:formula="of:=[.B520]/1000000" office:value-type="float" office:value="4.462443" calcext:value-type="float">
            <text:p>4.462</text:p>
          </table:table-cell>
          <table:table-cell table:formula="of:=[.C520]/1000000" office:value-type="float" office:value="4.244575" calcext:value-type="float">
            <text:p>4.245</text:p>
          </table:table-cell>
          <table:table-cell table:formula="of:=[.D520]/1000000" office:value-type="float" office:value="0.000109" calcext:value-type="float">
            <text:p>0.000</text:p>
          </table:table-cell>
          <table:table-cell table:style-name="ce9" table:formula="of:=[.B520]-[.B519]" office:value-type="float" office:value="2529" calcext:value-type="float">
            <text:p>2,529</text:p>
          </table:table-cell>
          <table:table-cell table:formula="of:=[.K520]/[.B520]" office:value-type="percentage" office:value="0.000566729927978912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Jun-2017</text:p>
          </table:table-cell>
          <table:table-cell office:value-type="float" office:value="4476269" calcext:value-type="float">
            <text:p>4,476,269</text:p>
          </table:table-cell>
          <table:table-cell office:value-type="float" office:value="4255569" calcext:value-type="float">
            <text:p>4255569</text:p>
          </table:table-cell>
          <table:table-cell office:value-type="float" office:value="113" calcext:value-type="float">
            <text:p>113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21])+(MONTH([.A521])*30.5+DAY([.A521]))/365.25" office:value-type="float" office:value="2017.53935660506" calcext:value-type="float">
            <text:p>2017.539</text:p>
          </table:table-cell>
          <table:table-cell table:formula="of:=[.B521]/1000000" office:value-type="float" office:value="4.476269" calcext:value-type="float">
            <text:p>4.476</text:p>
          </table:table-cell>
          <table:table-cell table:formula="of:=[.C521]/1000000" office:value-type="float" office:value="4.255569" calcext:value-type="float">
            <text:p>4.256</text:p>
          </table:table-cell>
          <table:table-cell table:formula="of:=[.D521]/1000000" office:value-type="float" office:value="0.000113" calcext:value-type="float">
            <text:p>0.000</text:p>
          </table:table-cell>
          <table:table-cell table:style-name="ce9" table:formula="of:=[.B521]-[.B520]" office:value-type="float" office:value="13826" calcext:value-type="float">
            <text:p>13,826</text:p>
          </table:table-cell>
          <table:table-cell table:formula="of:=[.K521]/[.B521]" office:value-type="percentage" office:value="0.00308873304977873" calcext:value-type="percentage">
            <text:p>0.3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Jun-2017</text:p>
          </table:table-cell>
          <table:table-cell office:value-type="float" office:value="4474257" calcext:value-type="float">
            <text:p>4,474,257</text:p>
          </table:table-cell>
          <table:table-cell office:value-type="float" office:value="4254154" calcext:value-type="float">
            <text:p>4254154</text:p>
          </table:table-cell>
          <table:table-cell office:value-type="float" office:value="149" calcext:value-type="float">
            <text:p>149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22])+(MONTH([.A522])*30.5+DAY([.A522]))/365.25" office:value-type="float" office:value="2017.55852156057" calcext:value-type="float">
            <text:p>2017.559</text:p>
          </table:table-cell>
          <table:table-cell table:formula="of:=[.B522]/1000000" office:value-type="float" office:value="4.474257" calcext:value-type="float">
            <text:p>4.474</text:p>
          </table:table-cell>
          <table:table-cell table:formula="of:=[.C522]/1000000" office:value-type="float" office:value="4.254154" calcext:value-type="float">
            <text:p>4.254</text:p>
          </table:table-cell>
          <table:table-cell table:formula="of:=[.D522]/1000000" office:value-type="float" office:value="0.000149" calcext:value-type="float">
            <text:p>0.000</text:p>
          </table:table-cell>
          <table:table-cell table:style-name="ce9" table:formula="of:=[.B522]-[.B521]" office:value-type="float" office:value="-2012" calcext:value-type="float">
            <text:p>-2,012</text:p>
          </table:table-cell>
          <table:table-cell table:formula="of:=[.K522]/[.B522]" office:value-type="percentage" office:value="-0.000449683601098462" calcext:value-type="percentage">
            <text:p>-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Jun-2017</text:p>
          </table:table-cell>
          <table:table-cell office:value-type="float" office:value="4463347" calcext:value-type="float">
            <text:p>4,463,347</text:p>
          </table:table-cell>
          <table:table-cell office:value-type="float" office:value="4243422" calcext:value-type="float">
            <text:p>4243422</text:p>
          </table:table-cell>
          <table:table-cell office:value-type="float" office:value="227" calcext:value-type="float">
            <text:p>227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23])+(MONTH([.A523])*30.5+DAY([.A523]))/365.25" office:value-type="float" office:value="2017.57768651608" calcext:value-type="float">
            <text:p>2017.578</text:p>
          </table:table-cell>
          <table:table-cell table:formula="of:=[.B523]/1000000" office:value-type="float" office:value="4.463347" calcext:value-type="float">
            <text:p>4.463</text:p>
          </table:table-cell>
          <table:table-cell table:formula="of:=[.C523]/1000000" office:value-type="float" office:value="4.243422" calcext:value-type="float">
            <text:p>4.243</text:p>
          </table:table-cell>
          <table:table-cell table:formula="of:=[.D523]/1000000" office:value-type="float" office:value="0.000227" calcext:value-type="float">
            <text:p>0.000</text:p>
          </table:table-cell>
          <table:table-cell table:style-name="ce9" table:formula="of:=[.B523]-[.B522]" office:value-type="float" office:value="-10910" calcext:value-type="float">
            <text:p>-10,910</text:p>
          </table:table-cell>
          <table:table-cell table:formula="of:=[.K523]/[.B523]" office:value-type="percentage" office:value="-0.00244435397919991" calcext:value-type="percentage">
            <text:p>-0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Jul-2017</text:p>
          </table:table-cell>
          <table:table-cell office:value-type="float" office:value="4467272" calcext:value-type="float">
            <text:p>4,467,272</text:p>
          </table:table-cell>
          <table:table-cell office:value-type="float" office:value="4243474" calcext:value-type="float">
            <text:p>4243474</text:p>
          </table:table-cell>
          <table:table-cell office:value-type="float" office:value="3200" calcext:value-type="float">
            <text:p>3200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24])+(MONTH([.A524])*30.5+DAY([.A524]))/365.25" office:value-type="float" office:value="2017.59822039699" calcext:value-type="float">
            <text:p>2017.598</text:p>
          </table:table-cell>
          <table:table-cell table:formula="of:=[.B524]/1000000" office:value-type="float" office:value="4.467272" calcext:value-type="float">
            <text:p>4.467</text:p>
          </table:table-cell>
          <table:table-cell table:formula="of:=[.C524]/1000000" office:value-type="float" office:value="4.243474" calcext:value-type="float">
            <text:p>4.243</text:p>
          </table:table-cell>
          <table:table-cell table:formula="of:=[.D524]/1000000" office:value-type="float" office:value="0.0032" calcext:value-type="float">
            <text:p>0.003</text:p>
          </table:table-cell>
          <table:table-cell table:style-name="ce9" table:formula="of:=[.B524]-[.B523]" office:value-type="float" office:value="3925" calcext:value-type="float">
            <text:p>3,925</text:p>
          </table:table-cell>
          <table:table-cell table:formula="of:=[.K524]/[.B524]" office:value-type="percentage" office:value="0.000878612271650349" calcext:value-type="percentage">
            <text:p>0.0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Jul-2017</text:p>
          </table:table-cell>
          <table:table-cell office:value-type="float" office:value="4466702" calcext:value-type="float">
            <text:p>4,466,702</text:p>
          </table:table-cell>
          <table:table-cell office:value-type="float" office:value="4243498" calcext:value-type="float">
            <text:p>4243498</text:p>
          </table:table-cell>
          <table:table-cell office:value-type="float" office:value="207" calcext:value-type="float">
            <text:p>207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25])+(MONTH([.A525])*30.5+DAY([.A525]))/365.25" office:value-type="float" office:value="2017.6173853525" calcext:value-type="float">
            <text:p>2017.617</text:p>
          </table:table-cell>
          <table:table-cell table:formula="of:=[.B525]/1000000" office:value-type="float" office:value="4.466702" calcext:value-type="float">
            <text:p>4.467</text:p>
          </table:table-cell>
          <table:table-cell table:formula="of:=[.C525]/1000000" office:value-type="float" office:value="4.243498" calcext:value-type="float">
            <text:p>4.243</text:p>
          </table:table-cell>
          <table:table-cell table:formula="of:=[.D525]/1000000" office:value-type="float" office:value="0.000207" calcext:value-type="float">
            <text:p>0.000</text:p>
          </table:table-cell>
          <table:table-cell table:style-name="ce9" table:formula="of:=[.B525]-[.B524]" office:value-type="float" office:value="-570" calcext:value-type="float">
            <text:p>-570</text:p>
          </table:table-cell>
          <table:table-cell table:formula="of:=[.K525]/[.B525]" office:value-type="percentage" office:value="-0.000127610930838905" calcext:value-type="percentage">
            <text:p>-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Jul-2017</text:p>
          </table:table-cell>
          <table:table-cell office:value-type="float" office:value="4476903" calcext:value-type="float">
            <text:p>4,476,903</text:p>
          </table:table-cell>
          <table:table-cell office:value-type="float" office:value="4252637" calcext:value-type="float">
            <text:p>4252637</text:p>
          </table:table-cell>
          <table:table-cell office:value-type="float" office:value="259" calcext:value-type="float">
            <text:p>259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26])+(MONTH([.A526])*30.5+DAY([.A526]))/365.25" office:value-type="float" office:value="2017.63655030801" calcext:value-type="float">
            <text:p>2017.637</text:p>
          </table:table-cell>
          <table:table-cell table:formula="of:=[.B526]/1000000" office:value-type="float" office:value="4.476903" calcext:value-type="float">
            <text:p>4.477</text:p>
          </table:table-cell>
          <table:table-cell table:formula="of:=[.C526]/1000000" office:value-type="float" office:value="4.252637" calcext:value-type="float">
            <text:p>4.253</text:p>
          </table:table-cell>
          <table:table-cell table:formula="of:=[.D526]/1000000" office:value-type="float" office:value="0.000259" calcext:value-type="float">
            <text:p>0.000</text:p>
          </table:table-cell>
          <table:table-cell table:style-name="ce9" table:formula="of:=[.B526]-[.B525]" office:value-type="float" office:value="10201" calcext:value-type="float">
            <text:p>10,201</text:p>
          </table:table-cell>
          <table:table-cell table:formula="of:=[.K526]/[.B526]" office:value-type="percentage" office:value="0.00227858410155413" calcext:value-type="percentage">
            <text:p>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Jul-2017</text:p>
          </table:table-cell>
          <table:table-cell office:value-type="float" office:value="4465284" calcext:value-type="float">
            <text:p>4,465,284</text:p>
          </table:table-cell>
          <table:table-cell office:value-type="float" office:value="4242265" calcext:value-type="float">
            <text:p>4242265</text:p>
          </table:table-cell>
          <table:table-cell office:value-type="float" office:value="283" calcext:value-type="float">
            <text:p>283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27])+(MONTH([.A527])*30.5+DAY([.A527]))/365.25" office:value-type="float" office:value="2017.65571526352" calcext:value-type="float">
            <text:p>2017.656</text:p>
          </table:table-cell>
          <table:table-cell table:formula="of:=[.B527]/1000000" office:value-type="float" office:value="4.465284" calcext:value-type="float">
            <text:p>4.465</text:p>
          </table:table-cell>
          <table:table-cell table:formula="of:=[.C527]/1000000" office:value-type="float" office:value="4.242265" calcext:value-type="float">
            <text:p>4.242</text:p>
          </table:table-cell>
          <table:table-cell table:formula="of:=[.D527]/1000000" office:value-type="float" office:value="0.000283" calcext:value-type="float">
            <text:p>0.000</text:p>
          </table:table-cell>
          <table:table-cell table:style-name="ce9" table:formula="of:=[.B527]-[.B526]" office:value-type="float" office:value="-11619" calcext:value-type="float">
            <text:p>-11,619</text:p>
          </table:table-cell>
          <table:table-cell table:formula="of:=[.K527]/[.B527]" office:value-type="percentage" office:value="-0.00260207413459032" calcext:value-type="percentage">
            <text:p>-0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Aug-2017</text:p>
          </table:table-cell>
          <table:table-cell office:value-type="float" office:value="4466846" calcext:value-type="float">
            <text:p>4,466,846</text:p>
          </table:table-cell>
          <table:table-cell office:value-type="float" office:value="4242317" calcext:value-type="float">
            <text:p>4242317</text:p>
          </table:table-cell>
          <table:table-cell office:value-type="float" office:value="235" calcext:value-type="float">
            <text:p>235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28])+(MONTH([.A528])*30.5+DAY([.A528]))/365.25" office:value-type="float" office:value="2017.67351129363" calcext:value-type="float">
            <text:p>2017.674</text:p>
          </table:table-cell>
          <table:table-cell table:formula="of:=[.B528]/1000000" office:value-type="float" office:value="4.466846" calcext:value-type="float">
            <text:p>4.467</text:p>
          </table:table-cell>
          <table:table-cell table:formula="of:=[.C528]/1000000" office:value-type="float" office:value="4.242317" calcext:value-type="float">
            <text:p>4.242</text:p>
          </table:table-cell>
          <table:table-cell table:formula="of:=[.D528]/1000000" office:value-type="float" office:value="0.000235" calcext:value-type="float">
            <text:p>0.000</text:p>
          </table:table-cell>
          <table:table-cell table:style-name="ce9" table:formula="of:=[.B528]-[.B527]" office:value-type="float" office:value="1562" calcext:value-type="float">
            <text:p>1,562</text:p>
          </table:table-cell>
          <table:table-cell table:formula="of:=[.K528]/[.B528]" office:value-type="percentage" office:value="0.000349687452847042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Aug-2017</text:p>
          </table:table-cell>
          <table:table-cell office:value-type="float" office:value="4469083" calcext:value-type="float">
            <text:p>4,469,083</text:p>
          </table:table-cell>
          <table:table-cell office:value-type="float" office:value="4242347" calcext:value-type="float">
            <text:p>4242347</text:p>
          </table:table-cell>
          <table:table-cell office:value-type="float" office:value="243" calcext:value-type="float">
            <text:p>243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29])+(MONTH([.A529])*30.5+DAY([.A529]))/365.25" office:value-type="float" office:value="2017.69267624914" calcext:value-type="float">
            <text:p>2017.693</text:p>
          </table:table-cell>
          <table:table-cell table:formula="of:=[.B529]/1000000" office:value-type="float" office:value="4.469083" calcext:value-type="float">
            <text:p>4.469</text:p>
          </table:table-cell>
          <table:table-cell table:formula="of:=[.C529]/1000000" office:value-type="float" office:value="4.242347" calcext:value-type="float">
            <text:p>4.242</text:p>
          </table:table-cell>
          <table:table-cell table:formula="of:=[.D529]/1000000" office:value-type="float" office:value="0.000243" calcext:value-type="float">
            <text:p>0.000</text:p>
          </table:table-cell>
          <table:table-cell table:style-name="ce9" table:formula="of:=[.B529]-[.B528]" office:value-type="float" office:value="2237" calcext:value-type="float">
            <text:p>2,237</text:p>
          </table:table-cell>
          <table:table-cell table:formula="of:=[.K529]/[.B529]" office:value-type="percentage" office:value="0.000500550112853129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Aug-2017</text:p>
          </table:table-cell>
          <table:table-cell office:value-type="float" office:value="4462871" calcext:value-type="float">
            <text:p>4,462,871</text:p>
          </table:table-cell>
          <table:table-cell office:value-type="float" office:value="4251319" calcext:value-type="float">
            <text:p>4251319</text:p>
          </table:table-cell>
          <table:table-cell office:value-type="float" office:value="249" calcext:value-type="float">
            <text:p>249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30])+(MONTH([.A530])*30.5+DAY([.A530]))/365.25" office:value-type="float" office:value="2017.71184120465" calcext:value-type="float">
            <text:p>2017.712</text:p>
          </table:table-cell>
          <table:table-cell table:formula="of:=[.B530]/1000000" office:value-type="float" office:value="4.462871" calcext:value-type="float">
            <text:p>4.463</text:p>
          </table:table-cell>
          <table:table-cell table:formula="of:=[.C530]/1000000" office:value-type="float" office:value="4.251319" calcext:value-type="float">
            <text:p>4.251</text:p>
          </table:table-cell>
          <table:table-cell table:formula="of:=[.D530]/1000000" office:value-type="float" office:value="0.000249" calcext:value-type="float">
            <text:p>0.000</text:p>
          </table:table-cell>
          <table:table-cell table:style-name="ce9" table:formula="of:=[.B530]-[.B529]" office:value-type="float" office:value="-6212" calcext:value-type="float">
            <text:p>-6,212</text:p>
          </table:table-cell>
          <table:table-cell table:formula="of:=[.K530]/[.B530]" office:value-type="percentage" office:value="-0.00139192909676305" calcext:value-type="percentage">
            <text:p>-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Aug-2017</text:p>
          </table:table-cell>
          <table:table-cell office:value-type="float" office:value="4463837" calcext:value-type="float">
            <text:p>4,463,837</text:p>
          </table:table-cell>
          <table:table-cell office:value-type="float" office:value="4250730" calcext:value-type="float">
            <text:p>4250730</text:p>
          </table:table-cell>
          <table:table-cell office:value-type="float" office:value="272" calcext:value-type="float">
            <text:p>272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31])+(MONTH([.A531])*30.5+DAY([.A531]))/365.25" office:value-type="float" office:value="2017.73100616016" calcext:value-type="float">
            <text:p>2017.731</text:p>
          </table:table-cell>
          <table:table-cell table:formula="of:=[.B531]/1000000" office:value-type="float" office:value="4.463837" calcext:value-type="float">
            <text:p>4.464</text:p>
          </table:table-cell>
          <table:table-cell table:formula="of:=[.C531]/1000000" office:value-type="float" office:value="4.25073" calcext:value-type="float">
            <text:p>4.251</text:p>
          </table:table-cell>
          <table:table-cell table:formula="of:=[.D531]/1000000" office:value-type="float" office:value="0.000272" calcext:value-type="float">
            <text:p>0.000</text:p>
          </table:table-cell>
          <table:table-cell table:style-name="ce9" table:formula="of:=[.B531]-[.B530]" office:value-type="float" office:value="966" calcext:value-type="float">
            <text:p>966</text:p>
          </table:table-cell>
          <table:table-cell table:formula="of:=[.K531]/[.B531]" office:value-type="percentage" office:value="0.000216405751374882" calcext:value-type="percentage">
            <text:p>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Aug-2017</text:p>
          </table:table-cell>
          <table:table-cell office:value-type="float" office:value="4452360" calcext:value-type="float">
            <text:p>4,452,360</text:p>
          </table:table-cell>
          <table:table-cell office:value-type="float" office:value="4239610" calcext:value-type="float">
            <text:p>4239610</text:p>
          </table:table-cell>
          <table:table-cell office:value-type="float" office:value="260" calcext:value-type="float">
            <text:p>260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32])+(MONTH([.A532])*30.5+DAY([.A532]))/365.25" office:value-type="float" office:value="2017.75017111567" calcext:value-type="float">
            <text:p>2017.750</text:p>
          </table:table-cell>
          <table:table-cell table:formula="of:=[.B532]/1000000" office:value-type="float" office:value="4.45236" calcext:value-type="float">
            <text:p>4.452</text:p>
          </table:table-cell>
          <table:table-cell table:formula="of:=[.C532]/1000000" office:value-type="float" office:value="4.23961" calcext:value-type="float">
            <text:p>4.240</text:p>
          </table:table-cell>
          <table:table-cell table:formula="of:=[.D532]/1000000" office:value-type="float" office:value="0.00026" calcext:value-type="float">
            <text:p>0.000</text:p>
          </table:table-cell>
          <table:table-cell table:style-name="ce9" table:formula="of:=[.B532]-[.B531]" office:value-type="float" office:value="-11477" calcext:value-type="float">
            <text:p>-11,477</text:p>
          </table:table-cell>
          <table:table-cell table:formula="of:=[.K532]/[.B532]" office:value-type="percentage" office:value="-0.00257773405564689" calcext:value-type="percentage">
            <text:p>-0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Sep-2017</text:p>
          </table:table-cell>
          <table:table-cell office:value-type="float" office:value="4453474" calcext:value-type="float">
            <text:p>4,453,474</text:p>
          </table:table-cell>
          <table:table-cell office:value-type="float" office:value="4239599" calcext:value-type="float">
            <text:p>4239599</text:p>
          </table:table-cell>
          <table:table-cell office:value-type="float" office:value="248" calcext:value-type="float">
            <text:p>248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33])+(MONTH([.A533])*30.5+DAY([.A533]))/365.25" office:value-type="float" office:value="2017.76796714579" calcext:value-type="float">
            <text:p>2017.768</text:p>
          </table:table-cell>
          <table:table-cell table:formula="of:=[.B533]/1000000" office:value-type="float" office:value="4.453474" calcext:value-type="float">
            <text:p>4.453</text:p>
          </table:table-cell>
          <table:table-cell table:formula="of:=[.C533]/1000000" office:value-type="float" office:value="4.239599" calcext:value-type="float">
            <text:p>4.240</text:p>
          </table:table-cell>
          <table:table-cell table:formula="of:=[.D533]/1000000" office:value-type="float" office:value="0.000248" calcext:value-type="float">
            <text:p>0.000</text:p>
          </table:table-cell>
          <table:table-cell table:style-name="ce9" table:formula="of:=[.B533]-[.B532]" office:value-type="float" office:value="1114" calcext:value-type="float">
            <text:p>1,114</text:p>
          </table:table-cell>
          <table:table-cell table:formula="of:=[.K533]/[.B533]" office:value-type="percentage" office:value="0.000250141799413222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Sep-2017</text:p>
          </table:table-cell>
          <table:table-cell office:value-type="float" office:value="4471174" calcext:value-type="float">
            <text:p>4,471,174</text:p>
          </table:table-cell>
          <table:table-cell office:value-type="float" office:value="4254571" calcext:value-type="float">
            <text:p>4254571</text:p>
          </table:table-cell>
          <table:table-cell office:value-type="float" office:value="307" calcext:value-type="float">
            <text:p>307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34])+(MONTH([.A534])*30.5+DAY([.A534]))/365.25" office:value-type="float" office:value="2017.7871321013" calcext:value-type="float">
            <text:p>2017.787</text:p>
          </table:table-cell>
          <table:table-cell table:formula="of:=[.B534]/1000000" office:value-type="float" office:value="4.471174" calcext:value-type="float">
            <text:p>4.471</text:p>
          </table:table-cell>
          <table:table-cell table:formula="of:=[.C534]/1000000" office:value-type="float" office:value="4.254571" calcext:value-type="float">
            <text:p>4.255</text:p>
          </table:table-cell>
          <table:table-cell table:formula="of:=[.D534]/1000000" office:value-type="float" office:value="0.000307" calcext:value-type="float">
            <text:p>0.000</text:p>
          </table:table-cell>
          <table:table-cell table:style-name="ce9" table:formula="of:=[.B534]-[.B533]" office:value-type="float" office:value="17700" calcext:value-type="float">
            <text:p>17,700</text:p>
          </table:table-cell>
          <table:table-cell table:formula="of:=[.K534]/[.B534]" office:value-type="percentage" office:value="0.0039586918335095" calcext:value-type="percentage">
            <text:p>0.4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Sep-2017</text:p>
          </table:table-cell>
          <table:table-cell office:value-type="float" office:value="4458576" calcext:value-type="float">
            <text:p>4,458,576</text:p>
          </table:table-cell>
          <table:table-cell office:value-type="float" office:value="4242728" calcext:value-type="float">
            <text:p>4242728</text:p>
          </table:table-cell>
          <table:table-cell office:value-type="float" office:value="264" calcext:value-type="float">
            <text:p>264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35])+(MONTH([.A535])*30.5+DAY([.A535]))/365.25" office:value-type="float" office:value="2017.80629705681" calcext:value-type="float">
            <text:p>2017.806</text:p>
          </table:table-cell>
          <table:table-cell table:formula="of:=[.B535]/1000000" office:value-type="float" office:value="4.458576" calcext:value-type="float">
            <text:p>4.459</text:p>
          </table:table-cell>
          <table:table-cell table:formula="of:=[.C535]/1000000" office:value-type="float" office:value="4.242728" calcext:value-type="float">
            <text:p>4.243</text:p>
          </table:table-cell>
          <table:table-cell table:formula="of:=[.D535]/1000000" office:value-type="float" office:value="0.000264" calcext:value-type="float">
            <text:p>0.000</text:p>
          </table:table-cell>
          <table:table-cell table:style-name="ce9" table:formula="of:=[.B535]-[.B534]" office:value-type="float" office:value="-12598" calcext:value-type="float">
            <text:p>-12,598</text:p>
          </table:table-cell>
          <table:table-cell table:formula="of:=[.K535]/[.B535]" office:value-type="percentage" office:value="-0.00282556583088412" calcext:value-type="percentage">
            <text:p>-0.2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Sep-2017</text:p>
          </table:table-cell>
          <table:table-cell office:value-type="float" office:value="4455661" calcext:value-type="float">
            <text:p>4,455,661</text:p>
          </table:table-cell>
          <table:table-cell office:value-type="float" office:value="4240344" calcext:value-type="float">
            <text:p>4240344</text:p>
          </table:table-cell>
          <table:table-cell office:value-type="float" office:value="270" calcext:value-type="float">
            <text:p>270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536])+(MONTH([.A536])*30.5+DAY([.A536]))/365.25" office:value-type="float" office:value="2017.82546201232" calcext:value-type="float">
            <text:p>2017.825</text:p>
          </table:table-cell>
          <table:table-cell table:formula="of:=[.B536]/1000000" office:value-type="float" office:value="4.455661" calcext:value-type="float">
            <text:p>4.456</text:p>
          </table:table-cell>
          <table:table-cell table:formula="of:=[.C536]/1000000" office:value-type="float" office:value="4.240344" calcext:value-type="float">
            <text:p>4.240</text:p>
          </table:table-cell>
          <table:table-cell table:formula="of:=[.D536]/1000000" office:value-type="float" office:value="0.00027" calcext:value-type="float">
            <text:p>0.000</text:p>
          </table:table-cell>
          <table:table-cell table:style-name="ce9" table:formula="of:=[.B536]-[.B535]" office:value-type="float" office:value="-2915" calcext:value-type="float">
            <text:p>-2,915</text:p>
          </table:table-cell>
          <table:table-cell table:formula="of:=[.K536]/[.B536]" office:value-type="percentage" office:value="-0.000654223918740676" calcext:value-type="percentage">
            <text:p>-0.0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Oct-2017</text:p>
          </table:table-cell>
          <table:table-cell office:value-type="float" office:value="4460422" calcext:value-type="float">
            <text:p>4,460,422</text:p>
          </table:table-cell>
          <table:table-cell office:value-type="float" office:value="4240384" calcext:value-type="float">
            <text:p>4240384</text:p>
          </table:table-cell>
          <table:table-cell office:value-type="float" office:value="3796" calcext:value-type="float">
            <text:p>3796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537])+(MONTH([.A537])*30.5+DAY([.A537]))/365.25" office:value-type="float" office:value="2017.84599589322" calcext:value-type="float">
            <text:p>2017.846</text:p>
          </table:table-cell>
          <table:table-cell table:formula="of:=[.B537]/1000000" office:value-type="float" office:value="4.460422" calcext:value-type="float">
            <text:p>4.460</text:p>
          </table:table-cell>
          <table:table-cell table:formula="of:=[.C537]/1000000" office:value-type="float" office:value="4.240384" calcext:value-type="float">
            <text:p>4.240</text:p>
          </table:table-cell>
          <table:table-cell table:formula="of:=[.D537]/1000000" office:value-type="float" office:value="0.003796" calcext:value-type="float">
            <text:p>0.004</text:p>
          </table:table-cell>
          <table:table-cell table:style-name="ce9" table:formula="of:=[.B537]-[.B536]" office:value-type="float" office:value="4761" calcext:value-type="float">
            <text:p>4,761</text:p>
          </table:table-cell>
          <table:table-cell table:formula="of:=[.K537]/[.B537]" office:value-type="percentage" office:value="0.00106738779424906" calcext:value-type="percentage">
            <text:p>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Oct-2017</text:p>
          </table:table-cell>
          <table:table-cell office:value-type="float" office:value="4459415" calcext:value-type="float">
            <text:p>4,459,415</text:p>
          </table:table-cell>
          <table:table-cell office:value-type="float" office:value="4240471" calcext:value-type="float">
            <text:p>4240471</text:p>
          </table:table-cell>
          <table:table-cell office:value-type="float" office:value="194" calcext:value-type="float">
            <text:p>194</text:p>
          </table:table-cell>
          <table:table-cell office:value-type="float" office:value="1706" calcext:value-type="float">
            <text:p>1706</text:p>
          </table:table-cell>
          <table:table-cell/>
          <table:table-cell table:formula="of:=YEAR([.A538])+(MONTH([.A538])*30.5+DAY([.A538]))/365.25" office:value-type="float" office:value="2017.86516084873" calcext:value-type="float">
            <text:p>2017.865</text:p>
          </table:table-cell>
          <table:table-cell table:formula="of:=[.B538]/1000000" office:value-type="float" office:value="4.459415" calcext:value-type="float">
            <text:p>4.459</text:p>
          </table:table-cell>
          <table:table-cell table:formula="of:=[.C538]/1000000" office:value-type="float" office:value="4.240471" calcext:value-type="float">
            <text:p>4.240</text:p>
          </table:table-cell>
          <table:table-cell table:formula="of:=[.D538]/1000000" office:value-type="float" office:value="0.000194" calcext:value-type="float">
            <text:p>0.000</text:p>
          </table:table-cell>
          <table:table-cell table:style-name="ce9" table:formula="of:=[.B538]-[.B537]" office:value-type="float" office:value="-1007" calcext:value-type="float">
            <text:p>-1,007</text:p>
          </table:table-cell>
          <table:table-cell table:formula="of:=[.K538]/[.B538]" office:value-type="percentage" office:value="-0.000225814372512987" calcext:value-type="percentage">
            <text:p>-0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Oct-2017</text:p>
          </table:table-cell>
          <table:table-cell office:value-type="float" office:value="4469723" calcext:value-type="float">
            <text:p>4,469,723</text:p>
          </table:table-cell>
          <table:table-cell office:value-type="float" office:value="4250343" calcext:value-type="float">
            <text:p>4250343</text:p>
          </table:table-cell>
          <table:table-cell office:value-type="float" office:value="195" calcext:value-type="float">
            <text:p>195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539])+(MONTH([.A539])*30.5+DAY([.A539]))/365.25" office:value-type="float" office:value="2017.88432580424" calcext:value-type="float">
            <text:p>2017.884</text:p>
          </table:table-cell>
          <table:table-cell table:formula="of:=[.B539]/1000000" office:value-type="float" office:value="4.469723" calcext:value-type="float">
            <text:p>4.470</text:p>
          </table:table-cell>
          <table:table-cell table:formula="of:=[.C539]/1000000" office:value-type="float" office:value="4.250343" calcext:value-type="float">
            <text:p>4.250</text:p>
          </table:table-cell>
          <table:table-cell table:formula="of:=[.D539]/1000000" office:value-type="float" office:value="0.000195" calcext:value-type="float">
            <text:p>0.000</text:p>
          </table:table-cell>
          <table:table-cell table:style-name="ce9" table:formula="of:=[.B539]-[.B538]" office:value-type="float" office:value="10308" calcext:value-type="float">
            <text:p>10,308</text:p>
          </table:table-cell>
          <table:table-cell table:formula="of:=[.K539]/[.B539]" office:value-type="percentage" office:value="0.00230618317958406" calcext:value-type="percentage">
            <text:p>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Oct-2017</text:p>
          </table:table-cell>
          <table:table-cell office:value-type="float" office:value="4461117" calcext:value-type="float">
            <text:p>4,461,117</text:p>
          </table:table-cell>
          <table:table-cell office:value-type="float" office:value="4243048" calcext:value-type="float">
            <text:p>4243048</text:p>
          </table:table-cell>
          <table:table-cell office:value-type="float" office:value="186" calcext:value-type="float">
            <text:p>186</text:p>
          </table:table-cell>
          <table:table-cell office:value-type="float" office:value="1711" calcext:value-type="float">
            <text:p>1711</text:p>
          </table:table-cell>
          <table:table-cell/>
          <table:table-cell table:formula="of:=YEAR([.A540])+(MONTH([.A540])*30.5+DAY([.A540]))/365.25" office:value-type="float" office:value="2017.90349075975" calcext:value-type="float">
            <text:p>2017.903</text:p>
          </table:table-cell>
          <table:table-cell table:formula="of:=[.B540]/1000000" office:value-type="float" office:value="4.461117" calcext:value-type="float">
            <text:p>4.461</text:p>
          </table:table-cell>
          <table:table-cell table:formula="of:=[.C540]/1000000" office:value-type="float" office:value="4.243048" calcext:value-type="float">
            <text:p>4.243</text:p>
          </table:table-cell>
          <table:table-cell table:formula="of:=[.D540]/1000000" office:value-type="float" office:value="0.000186" calcext:value-type="float">
            <text:p>0.000</text:p>
          </table:table-cell>
          <table:table-cell table:style-name="ce9" table:formula="of:=[.B540]-[.B539]" office:value-type="float" office:value="-8606" calcext:value-type="float">
            <text:p>-8,606</text:p>
          </table:table-cell>
          <table:table-cell table:formula="of:=[.K540]/[.B540]" office:value-type="percentage" office:value="-0.00192911326916555" calcext:value-type="percentage">
            <text:p>-0.1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Nov-2017</text:p>
          </table:table-cell>
          <table:table-cell office:value-type="float" office:value="4455887" calcext:value-type="float">
            <text:p>4,455,887</text:p>
          </table:table-cell>
          <table:table-cell office:value-type="float" office:value="4237214" calcext:value-type="float">
            <text:p>4237214</text:p>
          </table:table-cell>
          <table:table-cell office:value-type="float" office:value="92" calcext:value-type="float">
            <text:p>92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41])+(MONTH([.A541])*30.5+DAY([.A541]))/365.25" office:value-type="float" office:value="2017.92128678987" calcext:value-type="float">
            <text:p>2017.921</text:p>
          </table:table-cell>
          <table:table-cell table:formula="of:=[.B541]/1000000" office:value-type="float" office:value="4.455887" calcext:value-type="float">
            <text:p>4.456</text:p>
          </table:table-cell>
          <table:table-cell table:formula="of:=[.C541]/1000000" office:value-type="float" office:value="4.237214" calcext:value-type="float">
            <text:p>4.237</text:p>
          </table:table-cell>
          <table:table-cell table:formula="of:=[.D541]/1000000" office:value-type="float" office:value="0.000092" calcext:value-type="float">
            <text:p>0.000</text:p>
          </table:table-cell>
          <table:table-cell table:style-name="ce9" table:formula="of:=[.B541]-[.B540]" office:value-type="float" office:value="-5230" calcext:value-type="float">
            <text:p>-5,230</text:p>
          </table:table-cell>
          <table:table-cell table:formula="of:=[.K541]/[.B541]" office:value-type="percentage" office:value="-0.00117372814885117" calcext:value-type="percentage">
            <text:p>-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Nov-2017</text:p>
          </table:table-cell>
          <table:table-cell office:value-type="float" office:value="4458552" calcext:value-type="float">
            <text:p>4,458,552</text:p>
          </table:table-cell>
          <table:table-cell office:value-type="float" office:value="4237373" calcext:value-type="float">
            <text:p>4237373</text:p>
          </table:table-cell>
          <table:table-cell office:value-type="float" office:value="93" calcext:value-type="float">
            <text:p>93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42])+(MONTH([.A542])*30.5+DAY([.A542]))/365.25" office:value-type="float" office:value="2017.94045174538" calcext:value-type="float">
            <text:p>2017.940</text:p>
          </table:table-cell>
          <table:table-cell table:formula="of:=[.B542]/1000000" office:value-type="float" office:value="4.458552" calcext:value-type="float">
            <text:p>4.459</text:p>
          </table:table-cell>
          <table:table-cell table:formula="of:=[.C542]/1000000" office:value-type="float" office:value="4.237373" calcext:value-type="float">
            <text:p>4.237</text:p>
          </table:table-cell>
          <table:table-cell table:formula="of:=[.D542]/1000000" office:value-type="float" office:value="0.000093" calcext:value-type="float">
            <text:p>0.000</text:p>
          </table:table-cell>
          <table:table-cell table:style-name="ce9" table:formula="of:=[.B542]-[.B541]" office:value-type="float" office:value="2665" calcext:value-type="float">
            <text:p>2,665</text:p>
          </table:table-cell>
          <table:table-cell table:formula="of:=[.K542]/[.B542]" office:value-type="percentage" office:value="0.000597727692757649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Nov-2017</text:p>
          </table:table-cell>
          <table:table-cell office:value-type="float" office:value="4448289" calcext:value-type="float">
            <text:p>4,448,289</text:p>
          </table:table-cell>
          <table:table-cell office:value-type="float" office:value="4239252" calcext:value-type="float">
            <text:p>4239252</text:p>
          </table:table-cell>
          <table:table-cell office:value-type="float" office:value="86" calcext:value-type="float">
            <text:p>86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43])+(MONTH([.A543])*30.5+DAY([.A543]))/365.25" office:value-type="float" office:value="2017.95961670089" calcext:value-type="float">
            <text:p>2017.960</text:p>
          </table:table-cell>
          <table:table-cell table:formula="of:=[.B543]/1000000" office:value-type="float" office:value="4.448289" calcext:value-type="float">
            <text:p>4.448</text:p>
          </table:table-cell>
          <table:table-cell table:formula="of:=[.C543]/1000000" office:value-type="float" office:value="4.239252" calcext:value-type="float">
            <text:p>4.239</text:p>
          </table:table-cell>
          <table:table-cell table:formula="of:=[.D543]/1000000" office:value-type="float" office:value="0.000086" calcext:value-type="float">
            <text:p>0.000</text:p>
          </table:table-cell>
          <table:table-cell table:style-name="ce9" table:formula="of:=[.B543]-[.B542]" office:value-type="float" office:value="-10263" calcext:value-type="float">
            <text:p>-10,263</text:p>
          </table:table-cell>
          <table:table-cell table:formula="of:=[.K543]/[.B543]" office:value-type="percentage" office:value="-0.00230717923228459" calcext:value-type="percentage">
            <text:p>-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Nov-2017</text:p>
          </table:table-cell>
          <table:table-cell office:value-type="float" office:value="4450615" calcext:value-type="float">
            <text:p>4,450,615</text:p>
          </table:table-cell>
          <table:table-cell office:value-type="float" office:value="4239896" calcext:value-type="float">
            <text:p>4239896</text:p>
          </table:table-cell>
          <table:table-cell office:value-type="float" office:value="91" calcext:value-type="float">
            <text:p>91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44])+(MONTH([.A544])*30.5+DAY([.A544]))/365.25" office:value-type="float" office:value="2017.9787816564" calcext:value-type="float">
            <text:p>2017.979</text:p>
          </table:table-cell>
          <table:table-cell table:formula="of:=[.B544]/1000000" office:value-type="float" office:value="4.450615" calcext:value-type="float">
            <text:p>4.451</text:p>
          </table:table-cell>
          <table:table-cell table:formula="of:=[.C544]/1000000" office:value-type="float" office:value="4.239896" calcext:value-type="float">
            <text:p>4.240</text:p>
          </table:table-cell>
          <table:table-cell table:formula="of:=[.D544]/1000000" office:value-type="float" office:value="0.000091" calcext:value-type="float">
            <text:p>0.000</text:p>
          </table:table-cell>
          <table:table-cell table:style-name="ce9" table:formula="of:=[.B544]-[.B543]" office:value-type="float" office:value="2326" calcext:value-type="float">
            <text:p>2,326</text:p>
          </table:table-cell>
          <table:table-cell table:formula="of:=[.K544]/[.B544]" office:value-type="percentage" office:value="0.00052262440134678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Nov-2017</text:p>
          </table:table-cell>
          <table:table-cell office:value-type="float" office:value="4438592" calcext:value-type="float">
            <text:p>4,438,592</text:p>
          </table:table-cell>
          <table:table-cell office:value-type="float" office:value="4228444" calcext:value-type="float">
            <text:p>4228444</text:p>
          </table:table-cell>
          <table:table-cell office:value-type="float" office:value="102" calcext:value-type="float">
            <text:p>102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45])+(MONTH([.A545])*30.5+DAY([.A545]))/365.25" office:value-type="float" office:value="2017.99794661191" calcext:value-type="float">
            <text:p>2017.998</text:p>
          </table:table-cell>
          <table:table-cell table:formula="of:=[.B545]/1000000" office:value-type="float" office:value="4.438592" calcext:value-type="float">
            <text:p>4.439</text:p>
          </table:table-cell>
          <table:table-cell table:formula="of:=[.C545]/1000000" office:value-type="float" office:value="4.228444" calcext:value-type="float">
            <text:p>4.228</text:p>
          </table:table-cell>
          <table:table-cell table:formula="of:=[.D545]/1000000" office:value-type="float" office:value="0.000102" calcext:value-type="float">
            <text:p>0.000</text:p>
          </table:table-cell>
          <table:table-cell table:style-name="ce9" table:formula="of:=[.B545]-[.B544]" office:value-type="float" office:value="-12023" calcext:value-type="float">
            <text:p>-12,023</text:p>
          </table:table-cell>
          <table:table-cell table:formula="of:=[.K545]/[.B545]" office:value-type="percentage" office:value="-0.00270874187129612" calcext:value-type="percentage">
            <text:p>-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Dec-2017</text:p>
          </table:table-cell>
          <table:table-cell office:value-type="float" office:value="4437148" calcext:value-type="float">
            <text:p>4,437,148</text:p>
          </table:table-cell>
          <table:table-cell office:value-type="float" office:value="4225961" calcext:value-type="float">
            <text:p>4225961</text:p>
          </table:table-cell>
          <table:table-cell office:value-type="float" office:value="77" calcext:value-type="float">
            <text:p>77</text:p>
          </table:table-cell>
          <table:table-cell office:value-type="float" office:value="1711" calcext:value-type="float">
            <text:p>1711</text:p>
          </table:table-cell>
          <table:table-cell/>
          <table:table-cell table:formula="of:=YEAR([.A546])+(MONTH([.A546])*30.5+DAY([.A546]))/365.25" office:value-type="float" office:value="2018.01848049281" calcext:value-type="float">
            <text:p>2018.018</text:p>
          </table:table-cell>
          <table:table-cell table:formula="of:=[.B546]/1000000" office:value-type="float" office:value="4.437148" calcext:value-type="float">
            <text:p>4.437</text:p>
          </table:table-cell>
          <table:table-cell table:formula="of:=[.C546]/1000000" office:value-type="float" office:value="4.225961" calcext:value-type="float">
            <text:p>4.226</text:p>
          </table:table-cell>
          <table:table-cell table:formula="of:=[.D546]/1000000" office:value-type="float" office:value="0.000077" calcext:value-type="float">
            <text:p>0.000</text:p>
          </table:table-cell>
          <table:table-cell table:style-name="ce9" table:formula="of:=[.B546]-[.B545]" office:value-type="float" office:value="-1444" calcext:value-type="float">
            <text:p>-1,444</text:p>
          </table:table-cell>
          <table:table-cell table:formula="of:=[.K546]/[.B546]" office:value-type="percentage" office:value="-0.000325434265433562" calcext:value-type="percentage">
            <text:p>-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Dec-2017</text:p>
          </table:table-cell>
          <table:table-cell office:value-type="float" office:value="4452726" calcext:value-type="float">
            <text:p>4,452,726</text:p>
          </table:table-cell>
          <table:table-cell office:value-type="float" office:value="4238883" calcext:value-type="float">
            <text:p>4238883</text:p>
          </table:table-cell>
          <table:table-cell office:value-type="float" office:value="77" calcext:value-type="float">
            <text:p>77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47])+(MONTH([.A547])*30.5+DAY([.A547]))/365.25" office:value-type="float" office:value="2018.03764544832" calcext:value-type="float">
            <text:p>2018.038</text:p>
          </table:table-cell>
          <table:table-cell table:formula="of:=[.B547]/1000000" office:value-type="float" office:value="4.452726" calcext:value-type="float">
            <text:p>4.453</text:p>
          </table:table-cell>
          <table:table-cell table:formula="of:=[.C547]/1000000" office:value-type="float" office:value="4.238883" calcext:value-type="float">
            <text:p>4.239</text:p>
          </table:table-cell>
          <table:table-cell table:formula="of:=[.D547]/1000000" office:value-type="float" office:value="0.000077" calcext:value-type="float">
            <text:p>0.000</text:p>
          </table:table-cell>
          <table:table-cell table:style-name="ce9" table:formula="of:=[.B547]-[.B546]" office:value-type="float" office:value="15578" calcext:value-type="float">
            <text:p>15,578</text:p>
          </table:table-cell>
          <table:table-cell table:formula="of:=[.K547]/[.B547]" office:value-type="percentage" office:value="0.00349853101223835" calcext:value-type="percentage">
            <text:p>0.3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Dec-2017</text:p>
          </table:table-cell>
          <table:table-cell office:value-type="float" office:value="4447470" calcext:value-type="float">
            <text:p>4,447,470</text:p>
          </table:table-cell>
          <table:table-cell office:value-type="float" office:value="4234079" calcext:value-type="float">
            <text:p>4234079</text:p>
          </table:table-cell>
          <table:table-cell office:value-type="float" office:value="169" calcext:value-type="float">
            <text:p>169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48])+(MONTH([.A548])*30.5+DAY([.A548]))/365.25" office:value-type="float" office:value="2018.05681040383" calcext:value-type="float">
            <text:p>2018.057</text:p>
          </table:table-cell>
          <table:table-cell table:formula="of:=[.B548]/1000000" office:value-type="float" office:value="4.44747" calcext:value-type="float">
            <text:p>4.447</text:p>
          </table:table-cell>
          <table:table-cell table:formula="of:=[.C548]/1000000" office:value-type="float" office:value="4.234079" calcext:value-type="float">
            <text:p>4.234</text:p>
          </table:table-cell>
          <table:table-cell table:formula="of:=[.D548]/1000000" office:value-type="float" office:value="0.000169" calcext:value-type="float">
            <text:p>0.000</text:p>
          </table:table-cell>
          <table:table-cell table:style-name="ce9" table:formula="of:=[.B548]-[.B547]" office:value-type="float" office:value="-5256" calcext:value-type="float">
            <text:p>-5,256</text:p>
          </table:table-cell>
          <table:table-cell table:formula="of:=[.K548]/[.B548]" office:value-type="percentage" office:value="-0.00118179549271833" calcext:value-type="percentage">
            <text:p>-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Dec-2017</text:p>
          </table:table-cell>
          <table:table-cell office:value-type="float" office:value="4448680" calcext:value-type="float">
            <text:p>4,448,680</text:p>
          </table:table-cell>
          <table:table-cell office:value-type="float" office:value="4223535" calcext:value-type="float">
            <text:p>4223535</text:p>
          </table:table-cell>
          <table:table-cell office:value-type="float" office:value="12149" calcext:value-type="float">
            <text:p>12149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49])+(MONTH([.A549])*30.5+DAY([.A549]))/365.25" office:value-type="float" office:value="2018.07597535934" calcext:value-type="float">
            <text:p>2018.076</text:p>
          </table:table-cell>
          <table:table-cell table:formula="of:=[.B549]/1000000" office:value-type="float" office:value="4.44868" calcext:value-type="float">
            <text:p>4.449</text:p>
          </table:table-cell>
          <table:table-cell table:formula="of:=[.C549]/1000000" office:value-type="float" office:value="4.223535" calcext:value-type="float">
            <text:p>4.224</text:p>
          </table:table-cell>
          <table:table-cell table:formula="of:=[.D549]/1000000" office:value-type="float" office:value="0.012149" calcext:value-type="float">
            <text:p>0.012</text:p>
          </table:table-cell>
          <table:table-cell table:style-name="ce9" table:formula="of:=[.B549]-[.B548]" office:value-type="float" office:value="1210" calcext:value-type="float">
            <text:p>1,210</text:p>
          </table:table-cell>
          <table:table-cell table:formula="of:=[.K549]/[.B549]" office:value-type="percentage" office:value="0.000271990792774486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Jan-2018</text:p>
          </table:table-cell>
          <table:table-cell office:value-type="float" office:value="4443718" calcext:value-type="float">
            <text:p>4,443,718</text:p>
          </table:table-cell>
          <table:table-cell office:value-type="float" office:value="4217528" calcext:value-type="float">
            <text:p>4217528</text:p>
          </table:table-cell>
          <table:table-cell office:value-type="float" office:value="12111" calcext:value-type="float">
            <text:p>12111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550])+(MONTH([.A550])*30.5+DAY([.A550]))/365.25" office:value-type="float" office:value="2018.09171800137" calcext:value-type="float">
            <text:p>2018.092</text:p>
          </table:table-cell>
          <table:table-cell table:formula="of:=[.B550]/1000000" office:value-type="float" office:value="4.443718" calcext:value-type="float">
            <text:p>4.444</text:p>
          </table:table-cell>
          <table:table-cell table:formula="of:=[.C550]/1000000" office:value-type="float" office:value="4.217528" calcext:value-type="float">
            <text:p>4.218</text:p>
          </table:table-cell>
          <table:table-cell table:formula="of:=[.D550]/1000000" office:value-type="float" office:value="0.012111" calcext:value-type="float">
            <text:p>0.012</text:p>
          </table:table-cell>
          <table:table-cell table:style-name="ce9" table:formula="of:=[.B550]-[.B549]" office:value-type="float" office:value="-4962" calcext:value-type="float">
            <text:p>-4,962</text:p>
          </table:table-cell>
          <table:table-cell table:formula="of:=[.K550]/[.B550]" office:value-type="percentage" office:value="-0.00111663251358435" calcext:value-type="percentage">
            <text:p>-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Jan-2018</text:p>
          </table:table-cell>
          <table:table-cell office:value-type="float" office:value="4446062" calcext:value-type="float">
            <text:p>4,446,062</text:p>
          </table:table-cell>
          <table:table-cell office:value-type="float" office:value="4217530" calcext:value-type="float">
            <text:p>4217530</text:p>
          </table:table-cell>
          <table:table-cell office:value-type="float" office:value="12176" calcext:value-type="float">
            <text:p>12176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51])+(MONTH([.A551])*30.5+DAY([.A551]))/365.25" office:value-type="float" office:value="2018.11088295688" calcext:value-type="float">
            <text:p>2018.111</text:p>
          </table:table-cell>
          <table:table-cell table:formula="of:=[.B551]/1000000" office:value-type="float" office:value="4.446062" calcext:value-type="float">
            <text:p>4.446</text:p>
          </table:table-cell>
          <table:table-cell table:formula="of:=[.C551]/1000000" office:value-type="float" office:value="4.21753" calcext:value-type="float">
            <text:p>4.218</text:p>
          </table:table-cell>
          <table:table-cell table:formula="of:=[.D551]/1000000" office:value-type="float" office:value="0.012176" calcext:value-type="float">
            <text:p>0.012</text:p>
          </table:table-cell>
          <table:table-cell table:style-name="ce9" table:formula="of:=[.B551]-[.B550]" office:value-type="float" office:value="2344" calcext:value-type="float">
            <text:p>2,344</text:p>
          </table:table-cell>
          <table:table-cell table:formula="of:=[.K551]/[.B551]" office:value-type="percentage" office:value="0.000527208122603778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Jan-2018</text:p>
          </table:table-cell>
          <table:table-cell office:value-type="float" office:value="4439145" calcext:value-type="float">
            <text:p>4,439,145</text:p>
          </table:table-cell>
          <table:table-cell office:value-type="float" office:value="4221749" calcext:value-type="float">
            <text:p>4221749</text:p>
          </table:table-cell>
          <table:table-cell office:value-type="float" office:value="216" calcext:value-type="float">
            <text:p>216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52])+(MONTH([.A552])*30.5+DAY([.A552]))/365.25" office:value-type="float" office:value="2018.13004791239" calcext:value-type="float">
            <text:p>2018.130</text:p>
          </table:table-cell>
          <table:table-cell table:formula="of:=[.B552]/1000000" office:value-type="float" office:value="4.439145" calcext:value-type="float">
            <text:p>4.439</text:p>
          </table:table-cell>
          <table:table-cell table:formula="of:=[.C552]/1000000" office:value-type="float" office:value="4.221749" calcext:value-type="float">
            <text:p>4.222</text:p>
          </table:table-cell>
          <table:table-cell table:formula="of:=[.D552]/1000000" office:value-type="float" office:value="0.000216" calcext:value-type="float">
            <text:p>0.000</text:p>
          </table:table-cell>
          <table:table-cell table:style-name="ce9" table:formula="of:=[.B552]-[.B551]" office:value-type="float" office:value="-6917" calcext:value-type="float">
            <text:p>-6,917</text:p>
          </table:table-cell>
          <table:table-cell table:formula="of:=[.K552]/[.B552]" office:value-type="percentage" office:value="-0.00155818293838115" calcext:value-type="percentage">
            <text:p>-0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Jan-2018</text:p>
          </table:table-cell>
          <table:table-cell office:value-type="float" office:value="4441317" calcext:value-type="float">
            <text:p>4,441,317</text:p>
          </table:table-cell>
          <table:table-cell office:value-type="float" office:value="4222454" calcext:value-type="float">
            <text:p>4222454</text:p>
          </table:table-cell>
          <table:table-cell office:value-type="float" office:value="126" calcext:value-type="float">
            <text:p>126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YEAR([.A553])+(MONTH([.A553])*30.5+DAY([.A553]))/365.25" office:value-type="float" office:value="2018.1492128679" calcext:value-type="float">
            <text:p>2018.149</text:p>
          </table:table-cell>
          <table:table-cell table:formula="of:=[.B553]/1000000" office:value-type="float" office:value="4.441317" calcext:value-type="float">
            <text:p>4.441</text:p>
          </table:table-cell>
          <table:table-cell table:formula="of:=[.C553]/1000000" office:value-type="float" office:value="4.222454" calcext:value-type="float">
            <text:p>4.222</text:p>
          </table:table-cell>
          <table:table-cell table:formula="of:=[.D553]/1000000" office:value-type="float" office:value="0.000126" calcext:value-type="float">
            <text:p>0.000</text:p>
          </table:table-cell>
          <table:table-cell table:style-name="ce9" table:formula="of:=[.B553]-[.B552]" office:value-type="float" office:value="2172" calcext:value-type="float">
            <text:p>2,172</text:p>
          </table:table-cell>
          <table:table-cell table:formula="of:=[.K553]/[.B553]" office:value-type="percentage" office:value="0.00048904412812686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Jan-2018</text:p>
          </table:table-cell>
          <table:table-cell office:value-type="float" office:value="4419225" calcext:value-type="float">
            <text:p>4,419,225</text:p>
          </table:table-cell>
          <table:table-cell office:value-type="float" office:value="4201346" calcext:value-type="float">
            <text:p>4201346</text:p>
          </table:table-cell>
          <table:table-cell office:value-type="float" office:value="727" calcext:value-type="float">
            <text:p>727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54])+(MONTH([.A554])*30.5+DAY([.A554]))/365.25" office:value-type="float" office:value="2018.16837782341" calcext:value-type="float">
            <text:p>2018.168</text:p>
          </table:table-cell>
          <table:table-cell table:formula="of:=[.B554]/1000000" office:value-type="float" office:value="4.419225" calcext:value-type="float">
            <text:p>4.419</text:p>
          </table:table-cell>
          <table:table-cell table:formula="of:=[.C554]/1000000" office:value-type="float" office:value="4.201346" calcext:value-type="float">
            <text:p>4.201</text:p>
          </table:table-cell>
          <table:table-cell table:formula="of:=[.D554]/1000000" office:value-type="float" office:value="0.000727" calcext:value-type="float">
            <text:p>0.001</text:p>
          </table:table-cell>
          <table:table-cell table:style-name="ce9" table:formula="of:=[.B554]-[.B553]" office:value-type="float" office:value="-22092" calcext:value-type="float">
            <text:p>-22,092</text:p>
          </table:table-cell>
          <table:table-cell table:formula="of:=[.K554]/[.B554]" office:value-type="percentage" office:value="-0.0049990665784159" calcext:value-type="percentage">
            <text:p>-0.5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Feb-2018</text:p>
          </table:table-cell>
          <table:table-cell office:value-type="float" office:value="4420745" calcext:value-type="float">
            <text:p>4,420,745</text:p>
          </table:table-cell>
          <table:table-cell office:value-type="float" office:value="4201327" calcext:value-type="float">
            <text:p>4201327</text:p>
          </table:table-cell>
          <table:table-cell office:value-type="float" office:value="71" calcext:value-type="float">
            <text:p>71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55])+(MONTH([.A555])*30.5+DAY([.A555]))/365.25" office:value-type="float" office:value="2018.18617385352" calcext:value-type="float">
            <text:p>2018.186</text:p>
          </table:table-cell>
          <table:table-cell table:formula="of:=[.B555]/1000000" office:value-type="float" office:value="4.420745" calcext:value-type="float">
            <text:p>4.421</text:p>
          </table:table-cell>
          <table:table-cell table:formula="of:=[.C555]/1000000" office:value-type="float" office:value="4.201327" calcext:value-type="float">
            <text:p>4.201</text:p>
          </table:table-cell>
          <table:table-cell table:formula="of:=[.D555]/1000000" office:value-type="float" office:value="0.000071" calcext:value-type="float">
            <text:p>0.000</text:p>
          </table:table-cell>
          <table:table-cell table:style-name="ce9" table:formula="of:=[.B555]-[.B554]" office:value-type="float" office:value="1520" calcext:value-type="float">
            <text:p>1,520</text:p>
          </table:table-cell>
          <table:table-cell table:formula="of:=[.K555]/[.B555]" office:value-type="percentage" office:value="0.000343833448887009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Feb-2018</text:p>
          </table:table-cell>
          <table:table-cell office:value-type="float" office:value="4434863" calcext:value-type="float">
            <text:p>4,434,863</text:p>
          </table:table-cell>
          <table:table-cell office:value-type="float" office:value="4212491" calcext:value-type="float">
            <text:p>4212491</text:p>
          </table:table-cell>
          <table:table-cell office:value-type="float" office:value="80" calcext:value-type="float">
            <text:p>80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56])+(MONTH([.A556])*30.5+DAY([.A556]))/365.25" office:value-type="float" office:value="2018.20533880903" calcext:value-type="float">
            <text:p>2018.205</text:p>
          </table:table-cell>
          <table:table-cell table:formula="of:=[.B556]/1000000" office:value-type="float" office:value="4.434863" calcext:value-type="float">
            <text:p>4.435</text:p>
          </table:table-cell>
          <table:table-cell table:formula="of:=[.C556]/1000000" office:value-type="float" office:value="4.212491" calcext:value-type="float">
            <text:p>4.212</text:p>
          </table:table-cell>
          <table:table-cell table:formula="of:=[.D556]/1000000" office:value-type="float" office:value="0.00008" calcext:value-type="float">
            <text:p>0.000</text:p>
          </table:table-cell>
          <table:table-cell table:style-name="ce9" table:formula="of:=[.B556]-[.B555]" office:value-type="float" office:value="14118" calcext:value-type="float">
            <text:p>14,118</text:p>
          </table:table-cell>
          <table:table-cell table:formula="of:=[.K556]/[.B556]" office:value-type="percentage" office:value="0.00318341288107434" calcext:value-type="percentage">
            <text:p>0.3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Feb-2018</text:p>
          </table:table-cell>
          <table:table-cell office:value-type="float" office:value="4411660" calcext:value-type="float">
            <text:p>4,411,660</text:p>
          </table:table-cell>
          <table:table-cell office:value-type="float" office:value="4205755" calcext:value-type="float">
            <text:p>4205755</text:p>
          </table:table-cell>
          <table:table-cell office:value-type="float" office:value="100" calcext:value-type="float">
            <text:p>100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57])+(MONTH([.A557])*30.5+DAY([.A557]))/365.25" office:value-type="float" office:value="2018.22450376454" calcext:value-type="float">
            <text:p>2018.225</text:p>
          </table:table-cell>
          <table:table-cell table:formula="of:=[.B557]/1000000" office:value-type="float" office:value="4.41166" calcext:value-type="float">
            <text:p>4.412</text:p>
          </table:table-cell>
          <table:table-cell table:formula="of:=[.C557]/1000000" office:value-type="float" office:value="4.205755" calcext:value-type="float">
            <text:p>4.206</text:p>
          </table:table-cell>
          <table:table-cell table:formula="of:=[.D557]/1000000" office:value-type="float" office:value="0.0001" calcext:value-type="float">
            <text:p>0.000</text:p>
          </table:table-cell>
          <table:table-cell table:style-name="ce9" table:formula="of:=[.B557]-[.B556]" office:value-type="float" office:value="-23203" calcext:value-type="float">
            <text:p>-23,203</text:p>
          </table:table-cell>
          <table:table-cell table:formula="of:=[.K557]/[.B557]" office:value-type="percentage" office:value="-0.00525947149145673" calcext:value-type="percentage">
            <text:p>-0.5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Feb-2018</text:p>
          </table:table-cell>
          <table:table-cell office:value-type="float" office:value="4393401" calcext:value-type="float">
            <text:p>4,393,401</text:p>
          </table:table-cell>
          <table:table-cell office:value-type="float" office:value="4188604" calcext:value-type="float">
            <text:p>4188604</text:p>
          </table:table-cell>
          <table:table-cell office:value-type="float" office:value="99" calcext:value-type="float">
            <text:p>99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58])+(MONTH([.A558])*30.5+DAY([.A558]))/365.25" office:value-type="float" office:value="2018.24366872005" calcext:value-type="float">
            <text:p>2018.244</text:p>
          </table:table-cell>
          <table:table-cell table:formula="of:=[.B558]/1000000" office:value-type="float" office:value="4.393401" calcext:value-type="float">
            <text:p>4.393</text:p>
          </table:table-cell>
          <table:table-cell table:formula="of:=[.C558]/1000000" office:value-type="float" office:value="4.188604" calcext:value-type="float">
            <text:p>4.189</text:p>
          </table:table-cell>
          <table:table-cell table:formula="of:=[.D558]/1000000" office:value-type="float" office:value="0.000099" calcext:value-type="float">
            <text:p>0.000</text:p>
          </table:table-cell>
          <table:table-cell table:style-name="ce9" table:formula="of:=[.B558]-[.B557]" office:value-type="float" office:value="-18259" calcext:value-type="float">
            <text:p>-18,259</text:p>
          </table:table-cell>
          <table:table-cell table:formula="of:=[.K558]/[.B558]" office:value-type="percentage" office:value="-0.00415600579141308" calcext:value-type="percentage">
            <text:p>-0.4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Mar-2018</text:p>
          </table:table-cell>
          <table:table-cell office:value-type="float" office:value="4396097" calcext:value-type="float">
            <text:p>4,396,097</text:p>
          </table:table-cell>
          <table:table-cell office:value-type="float" office:value="4188784" calcext:value-type="float">
            <text:p>4188784</text:p>
          </table:table-cell>
          <table:table-cell office:value-type="float" office:value="76" calcext:value-type="float">
            <text:p>76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59])+(MONTH([.A559])*30.5+DAY([.A559]))/365.25" office:value-type="float" office:value="2018.26967830253" calcext:value-type="float">
            <text:p>2018.270</text:p>
          </table:table-cell>
          <table:table-cell table:formula="of:=[.B559]/1000000" office:value-type="float" office:value="4.396097" calcext:value-type="float">
            <text:p>4.396</text:p>
          </table:table-cell>
          <table:table-cell table:formula="of:=[.C559]/1000000" office:value-type="float" office:value="4.188784" calcext:value-type="float">
            <text:p>4.189</text:p>
          </table:table-cell>
          <table:table-cell table:formula="of:=[.D559]/1000000" office:value-type="float" office:value="0.000076" calcext:value-type="float">
            <text:p>0.000</text:p>
          </table:table-cell>
          <table:table-cell table:style-name="ce9" table:formula="of:=[.B559]-[.B558]" office:value-type="float" office:value="2696" calcext:value-type="float">
            <text:p>2,696</text:p>
          </table:table-cell>
          <table:table-cell table:formula="of:=[.K559]/[.B559]" office:value-type="percentage" office:value="0.0006132712722217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Mar-2018</text:p>
          </table:table-cell>
          <table:table-cell office:value-type="float" office:value="4407258" calcext:value-type="float">
            <text:p>4,407,258</text:p>
          </table:table-cell>
          <table:table-cell office:value-type="float" office:value="4197541" calcext:value-type="float">
            <text:p>4197541</text:p>
          </table:table-cell>
          <table:table-cell office:value-type="float" office:value="79" calcext:value-type="float">
            <text:p>79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60])+(MONTH([.A560])*30.5+DAY([.A560]))/365.25" office:value-type="float" office:value="2018.28884325804" calcext:value-type="float">
            <text:p>2018.289</text:p>
          </table:table-cell>
          <table:table-cell table:formula="of:=[.B560]/1000000" office:value-type="float" office:value="4.407258" calcext:value-type="float">
            <text:p>4.407</text:p>
          </table:table-cell>
          <table:table-cell table:formula="of:=[.C560]/1000000" office:value-type="float" office:value="4.197541" calcext:value-type="float">
            <text:p>4.198</text:p>
          </table:table-cell>
          <table:table-cell table:formula="of:=[.D560]/1000000" office:value-type="float" office:value="0.000079" calcext:value-type="float">
            <text:p>0.000</text:p>
          </table:table-cell>
          <table:table-cell table:style-name="ce9" table:formula="of:=[.B560]-[.B559]" office:value-type="float" office:value="11161" calcext:value-type="float">
            <text:p>11,161</text:p>
          </table:table-cell>
          <table:table-cell table:formula="of:=[.K560]/[.B560]" office:value-type="percentage" office:value="0.00253241357778464" calcext:value-type="percentage">
            <text:p>0.2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Mar-2018</text:p>
          </table:table-cell>
          <table:table-cell office:value-type="float" office:value="4401222" calcext:value-type="float">
            <text:p>4,401,222</text:p>
          </table:table-cell>
          <table:table-cell office:value-type="float" office:value="4192285" calcext:value-type="float">
            <text:p>4192285</text:p>
          </table:table-cell>
          <table:table-cell office:value-type="float" office:value="91" calcext:value-type="float">
            <text:p>91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61])+(MONTH([.A561])*30.5+DAY([.A561]))/365.25" office:value-type="float" office:value="2018.30800821355" calcext:value-type="float">
            <text:p>2018.308</text:p>
          </table:table-cell>
          <table:table-cell table:formula="of:=[.B561]/1000000" office:value-type="float" office:value="4.401222" calcext:value-type="float">
            <text:p>4.401</text:p>
          </table:table-cell>
          <table:table-cell table:formula="of:=[.C561]/1000000" office:value-type="float" office:value="4.192285" calcext:value-type="float">
            <text:p>4.192</text:p>
          </table:table-cell>
          <table:table-cell table:formula="of:=[.D561]/1000000" office:value-type="float" office:value="0.000091" calcext:value-type="float">
            <text:p>0.000</text:p>
          </table:table-cell>
          <table:table-cell table:style-name="ce9" table:formula="of:=[.B561]-[.B560]" office:value-type="float" office:value="-6036" calcext:value-type="float">
            <text:p>-6,036</text:p>
          </table:table-cell>
          <table:table-cell table:formula="of:=[.K561]/[.B561]" office:value-type="percentage" office:value="-0.00137143729627817" calcext:value-type="percentage">
            <text:p>-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Mar-2018</text:p>
          </table:table-cell>
          <table:table-cell office:value-type="float" office:value="4392198" calcext:value-type="float">
            <text:p>4,392,198</text:p>
          </table:table-cell>
          <table:table-cell office:value-type="float" office:value="4183642" calcext:value-type="float">
            <text:p>4183642</text:p>
          </table:table-cell>
          <table:table-cell office:value-type="float" office:value="95" calcext:value-type="float">
            <text:p>95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62])+(MONTH([.A562])*30.5+DAY([.A562]))/365.25" office:value-type="float" office:value="2018.32717316906" calcext:value-type="float">
            <text:p>2018.327</text:p>
          </table:table-cell>
          <table:table-cell table:formula="of:=[.B562]/1000000" office:value-type="float" office:value="4.392198" calcext:value-type="float">
            <text:p>4.392</text:p>
          </table:table-cell>
          <table:table-cell table:formula="of:=[.C562]/1000000" office:value-type="float" office:value="4.183642" calcext:value-type="float">
            <text:p>4.184</text:p>
          </table:table-cell>
          <table:table-cell table:formula="of:=[.D562]/1000000" office:value-type="float" office:value="0.000095" calcext:value-type="float">
            <text:p>0.000</text:p>
          </table:table-cell>
          <table:table-cell table:style-name="ce9" table:formula="of:=[.B562]-[.B561]" office:value-type="float" office:value="-9024" calcext:value-type="float">
            <text:p>-9,024</text:p>
          </table:table-cell>
          <table:table-cell table:formula="of:=[.K562]/[.B562]" office:value-type="percentage" office:value="-0.00205455218548891" calcext:value-type="percentage">
            <text:p>-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Apr-2018</text:p>
          </table:table-cell>
          <table:table-cell office:value-type="float" office:value="4386104" calcext:value-type="float">
            <text:p>4,386,104</text:p>
          </table:table-cell>
          <table:table-cell office:value-type="float" office:value="4171790" calcext:value-type="float">
            <text:p>4171790</text:p>
          </table:table-cell>
          <table:table-cell office:value-type="float" office:value="5036" calcext:value-type="float">
            <text:p>5036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63])+(MONTH([.A563])*30.5+DAY([.A563]))/365.25" office:value-type="float" office:value="2018.34496919918" calcext:value-type="float">
            <text:p>2018.345</text:p>
          </table:table-cell>
          <table:table-cell table:formula="of:=[.B563]/1000000" office:value-type="float" office:value="4.386104" calcext:value-type="float">
            <text:p>4.386</text:p>
          </table:table-cell>
          <table:table-cell table:formula="of:=[.C563]/1000000" office:value-type="float" office:value="4.17179" calcext:value-type="float">
            <text:p>4.172</text:p>
          </table:table-cell>
          <table:table-cell table:formula="of:=[.D563]/1000000" office:value-type="float" office:value="0.005036" calcext:value-type="float">
            <text:p>0.005</text:p>
          </table:table-cell>
          <table:table-cell table:style-name="ce9" table:formula="of:=[.B563]-[.B562]" office:value-type="float" office:value="-6094" calcext:value-type="float">
            <text:p>-6,094</text:p>
          </table:table-cell>
          <table:table-cell table:formula="of:=[.K563]/[.B563]" office:value-type="percentage" office:value="-0.00138938793972966" calcext:value-type="percentage">
            <text:p>-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Apr-2018</text:p>
          </table:table-cell>
          <table:table-cell office:value-type="float" office:value="4383684" calcext:value-type="float">
            <text:p>4,383,684</text:p>
          </table:table-cell>
          <table:table-cell office:value-type="float" office:value="4171820" calcext:value-type="float">
            <text:p>4171820</text:p>
          </table:table-cell>
          <table:table-cell office:value-type="float" office:value="109" calcext:value-type="float">
            <text:p>109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64])+(MONTH([.A564])*30.5+DAY([.A564]))/365.25" office:value-type="float" office:value="2018.36413415469" calcext:value-type="float">
            <text:p>2018.364</text:p>
          </table:table-cell>
          <table:table-cell table:formula="of:=[.B564]/1000000" office:value-type="float" office:value="4.383684" calcext:value-type="float">
            <text:p>4.384</text:p>
          </table:table-cell>
          <table:table-cell table:formula="of:=[.C564]/1000000" office:value-type="float" office:value="4.17182" calcext:value-type="float">
            <text:p>4.172</text:p>
          </table:table-cell>
          <table:table-cell table:formula="of:=[.D564]/1000000" office:value-type="float" office:value="0.000109" calcext:value-type="float">
            <text:p>0.000</text:p>
          </table:table-cell>
          <table:table-cell table:style-name="ce9" table:formula="of:=[.B564]-[.B563]" office:value-type="float" office:value="-2420" calcext:value-type="float">
            <text:p>-2,420</text:p>
          </table:table-cell>
          <table:table-cell table:formula="of:=[.K564]/[.B564]" office:value-type="percentage" office:value="-0.000552047090985573" calcext:value-type="percentage">
            <text:p>-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Apr-2018</text:p>
          </table:table-cell>
          <table:table-cell office:value-type="float" office:value="4385903" calcext:value-type="float">
            <text:p>4,385,903</text:p>
          </table:table-cell>
          <table:table-cell office:value-type="float" office:value="4173760" calcext:value-type="float">
            <text:p>4173760</text:p>
          </table:table-cell>
          <table:table-cell office:value-type="float" office:value="125" calcext:value-type="float">
            <text:p>125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65])+(MONTH([.A565])*30.5+DAY([.A565]))/365.25" office:value-type="float" office:value="2018.3832991102" calcext:value-type="float">
            <text:p>2018.383</text:p>
          </table:table-cell>
          <table:table-cell table:formula="of:=[.B565]/1000000" office:value-type="float" office:value="4.385903" calcext:value-type="float">
            <text:p>4.386</text:p>
          </table:table-cell>
          <table:table-cell table:formula="of:=[.C565]/1000000" office:value-type="float" office:value="4.17376" calcext:value-type="float">
            <text:p>4.174</text:p>
          </table:table-cell>
          <table:table-cell table:formula="of:=[.D565]/1000000" office:value-type="float" office:value="0.000125" calcext:value-type="float">
            <text:p>0.000</text:p>
          </table:table-cell>
          <table:table-cell table:style-name="ce9" table:formula="of:=[.B565]-[.B564]" office:value-type="float" office:value="2219" calcext:value-type="float">
            <text:p>2,219</text:p>
          </table:table-cell>
          <table:table-cell table:formula="of:=[.K565]/[.B565]" office:value-type="percentage" office:value="0.000505939141836926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Apr-2018</text:p>
          </table:table-cell>
          <table:table-cell office:value-type="float" office:value="4372886" calcext:value-type="float">
            <text:p>4,372,886</text:p>
          </table:table-cell>
          <table:table-cell office:value-type="float" office:value="4162576" calcext:value-type="float">
            <text:p>4162576</text:p>
          </table:table-cell>
          <table:table-cell office:value-type="float" office:value="169" calcext:value-type="float">
            <text:p>169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YEAR([.A566])+(MONTH([.A566])*30.5+DAY([.A566]))/365.25" office:value-type="float" office:value="2018.40246406571" calcext:value-type="float">
            <text:p>2018.402</text:p>
          </table:table-cell>
          <table:table-cell table:formula="of:=[.B566]/1000000" office:value-type="float" office:value="4.372886" calcext:value-type="float">
            <text:p>4.373</text:p>
          </table:table-cell>
          <table:table-cell table:formula="of:=[.C566]/1000000" office:value-type="float" office:value="4.162576" calcext:value-type="float">
            <text:p>4.163</text:p>
          </table:table-cell>
          <table:table-cell table:formula="of:=[.D566]/1000000" office:value-type="float" office:value="0.000169" calcext:value-type="float">
            <text:p>0.000</text:p>
          </table:table-cell>
          <table:table-cell table:style-name="ce9" table:formula="of:=[.B566]-[.B565]" office:value-type="float" office:value="-13017" calcext:value-type="float">
            <text:p>-13,017</text:p>
          </table:table-cell>
          <table:table-cell table:formula="of:=[.K566]/[.B566]" office:value-type="percentage" office:value="-0.00297675265259602" calcext:value-type="percentage">
            <text:p>-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May-2018</text:p>
          </table:table-cell>
          <table:table-cell office:value-type="float" office:value="4356129" calcext:value-type="float">
            <text:p>4,356,129</text:p>
          </table:table-cell>
          <table:table-cell office:value-type="float" office:value="4144823" calcext:value-type="float">
            <text:p>4144823</text:p>
          </table:table-cell>
          <table:table-cell office:value-type="float" office:value="338" calcext:value-type="float">
            <text:p>338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YEAR([.A567])+(MONTH([.A567])*30.5+DAY([.A567]))/365.25" office:value-type="float" office:value="2018.42299794661" calcext:value-type="float">
            <text:p>2018.423</text:p>
          </table:table-cell>
          <table:table-cell table:formula="of:=[.B567]/1000000" office:value-type="float" office:value="4.356129" calcext:value-type="float">
            <text:p>4.356</text:p>
          </table:table-cell>
          <table:table-cell table:formula="of:=[.C567]/1000000" office:value-type="float" office:value="4.144823" calcext:value-type="float">
            <text:p>4.145</text:p>
          </table:table-cell>
          <table:table-cell table:formula="of:=[.D567]/1000000" office:value-type="float" office:value="0.000338" calcext:value-type="float">
            <text:p>0.000</text:p>
          </table:table-cell>
          <table:table-cell table:style-name="ce9" table:formula="of:=[.B567]-[.B566]" office:value-type="float" office:value="-16757" calcext:value-type="float">
            <text:p>-16,757</text:p>
          </table:table-cell>
          <table:table-cell table:formula="of:=[.K567]/[.B567]" office:value-type="percentage" office:value="-0.00384676395028705" calcext:value-type="percentage">
            <text:p>-0.3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May-2018</text:p>
          </table:table-cell>
          <table:table-cell office:value-type="float" office:value="4358207" calcext:value-type="float">
            <text:p>4,358,207</text:p>
          </table:table-cell>
          <table:table-cell office:value-type="float" office:value="4144891" calcext:value-type="float">
            <text:p>4144891</text:p>
          </table:table-cell>
          <table:table-cell office:value-type="float" office:value="140" calcext:value-type="float">
            <text:p>140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68])+(MONTH([.A568])*30.5+DAY([.A568]))/365.25" office:value-type="float" office:value="2018.44216290212" calcext:value-type="float">
            <text:p>2018.442</text:p>
          </table:table-cell>
          <table:table-cell table:formula="of:=[.B568]/1000000" office:value-type="float" office:value="4.358207" calcext:value-type="float">
            <text:p>4.358</text:p>
          </table:table-cell>
          <table:table-cell table:formula="of:=[.C568]/1000000" office:value-type="float" office:value="4.144891" calcext:value-type="float">
            <text:p>4.145</text:p>
          </table:table-cell>
          <table:table-cell table:formula="of:=[.D568]/1000000" office:value-type="float" office:value="0.00014" calcext:value-type="float">
            <text:p>0.000</text:p>
          </table:table-cell>
          <table:table-cell table:style-name="ce9" table:formula="of:=[.B568]-[.B567]" office:value-type="float" office:value="2078" calcext:value-type="float">
            <text:p>2,078</text:p>
          </table:table-cell>
          <table:table-cell table:formula="of:=[.K568]/[.B568]" office:value-type="percentage" office:value="0.000476801583770574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May-2018</text:p>
          </table:table-cell>
          <table:table-cell office:value-type="float" office:value="4337609" calcext:value-type="float">
            <text:p>4,337,609</text:p>
          </table:table-cell>
          <table:table-cell office:value-type="float" office:value="4136872" calcext:value-type="float">
            <text:p>4136872</text:p>
          </table:table-cell>
          <table:table-cell office:value-type="float" office:value="153" calcext:value-type="float">
            <text:p>153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69])+(MONTH([.A569])*30.5+DAY([.A569]))/365.25" office:value-type="float" office:value="2018.46132785763" calcext:value-type="float">
            <text:p>2018.461</text:p>
          </table:table-cell>
          <table:table-cell table:formula="of:=[.B569]/1000000" office:value-type="float" office:value="4.337609" calcext:value-type="float">
            <text:p>4.338</text:p>
          </table:table-cell>
          <table:table-cell table:formula="of:=[.C569]/1000000" office:value-type="float" office:value="4.136872" calcext:value-type="float">
            <text:p>4.137</text:p>
          </table:table-cell>
          <table:table-cell table:formula="of:=[.D569]/1000000" office:value-type="float" office:value="0.000153" calcext:value-type="float">
            <text:p>0.000</text:p>
          </table:table-cell>
          <table:table-cell table:style-name="ce9" table:formula="of:=[.B569]-[.B568]" office:value-type="float" office:value="-20598" calcext:value-type="float">
            <text:p>-20,598</text:p>
          </table:table-cell>
          <table:table-cell table:formula="of:=[.K569]/[.B569]" office:value-type="percentage" office:value="-0.00474869911050074" calcext:value-type="percentage">
            <text:p>-0.4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May-2018</text:p>
          </table:table-cell>
          <table:table-cell office:value-type="float" office:value="4337301" calcext:value-type="float">
            <text:p>4,337,301</text:p>
          </table:table-cell>
          <table:table-cell office:value-type="float" office:value="4135605" calcext:value-type="float">
            <text:p>4135605</text:p>
          </table:table-cell>
          <table:table-cell office:value-type="float" office:value="187" calcext:value-type="float">
            <text:p>187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570])+(MONTH([.A570])*30.5+DAY([.A570]))/365.25" office:value-type="float" office:value="2018.48049281314" calcext:value-type="float">
            <text:p>2018.480</text:p>
          </table:table-cell>
          <table:table-cell table:formula="of:=[.B570]/1000000" office:value-type="float" office:value="4.337301" calcext:value-type="float">
            <text:p>4.337</text:p>
          </table:table-cell>
          <table:table-cell table:formula="of:=[.C570]/1000000" office:value-type="float" office:value="4.135605" calcext:value-type="float">
            <text:p>4.136</text:p>
          </table:table-cell>
          <table:table-cell table:formula="of:=[.D570]/1000000" office:value-type="float" office:value="0.000187" calcext:value-type="float">
            <text:p>0.000</text:p>
          </table:table-cell>
          <table:table-cell table:style-name="ce9" table:formula="of:=[.B570]-[.B569]" office:value-type="float" office:value="-308" calcext:value-type="float">
            <text:p>-308</text:p>
          </table:table-cell>
          <table:table-cell table:formula="of:=[.K570]/[.B570]" office:value-type="percentage" office:value="-0.0000710119034856008" calcext:value-type="percentage">
            <text:p>-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May-2018</text:p>
          </table:table-cell>
          <table:table-cell office:value-type="float" office:value="4327519" calcext:value-type="float">
            <text:p>4,327,519</text:p>
          </table:table-cell>
          <table:table-cell office:value-type="float" office:value="4126081" calcext:value-type="float">
            <text:p>4126081</text:p>
          </table:table-cell>
          <table:table-cell office:value-type="float" office:value="186" calcext:value-type="float">
            <text:p>186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71])+(MONTH([.A571])*30.5+DAY([.A571]))/365.25" office:value-type="float" office:value="2018.49965776865" calcext:value-type="float">
            <text:p>2018.500</text:p>
          </table:table-cell>
          <table:table-cell table:formula="of:=[.B571]/1000000" office:value-type="float" office:value="4.327519" calcext:value-type="float">
            <text:p>4.328</text:p>
          </table:table-cell>
          <table:table-cell table:formula="of:=[.C571]/1000000" office:value-type="float" office:value="4.126081" calcext:value-type="float">
            <text:p>4.126</text:p>
          </table:table-cell>
          <table:table-cell table:formula="of:=[.D571]/1000000" office:value-type="float" office:value="0.000186" calcext:value-type="float">
            <text:p>0.000</text:p>
          </table:table-cell>
          <table:table-cell table:style-name="ce9" table:formula="of:=[.B571]-[.B570]" office:value-type="float" office:value="-9782" calcext:value-type="float">
            <text:p>-9,782</text:p>
          </table:table-cell>
          <table:table-cell table:formula="of:=[.K571]/[.B571]" office:value-type="percentage" office:value="-0.00226041757413428" calcext:value-type="percentage">
            <text:p>-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Jun-2018</text:p>
          </table:table-cell>
          <table:table-cell office:value-type="float" office:value="4319191" calcext:value-type="float">
            <text:p>4,319,191</text:p>
          </table:table-cell>
          <table:table-cell office:value-type="float" office:value="4116856" calcext:value-type="float">
            <text:p>4116856</text:p>
          </table:table-cell>
          <table:table-cell office:value-type="float" office:value="189" calcext:value-type="float">
            <text:p>189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572])+(MONTH([.A572])*30.5+DAY([.A572]))/365.25" office:value-type="float" office:value="2018.51745379877" calcext:value-type="float">
            <text:p>2018.517</text:p>
          </table:table-cell>
          <table:table-cell table:formula="of:=[.B572]/1000000" office:value-type="float" office:value="4.319191" calcext:value-type="float">
            <text:p>4.319</text:p>
          </table:table-cell>
          <table:table-cell table:formula="of:=[.C572]/1000000" office:value-type="float" office:value="4.116856" calcext:value-type="float">
            <text:p>4.117</text:p>
          </table:table-cell>
          <table:table-cell table:formula="of:=[.D572]/1000000" office:value-type="float" office:value="0.000189" calcext:value-type="float">
            <text:p>0.000</text:p>
          </table:table-cell>
          <table:table-cell table:style-name="ce9" table:formula="of:=[.B572]-[.B571]" office:value-type="float" office:value="-8328" calcext:value-type="float">
            <text:p>-8,328</text:p>
          </table:table-cell>
          <table:table-cell table:formula="of:=[.K572]/[.B572]" office:value-type="percentage" office:value="-0.00192813885748512" calcext:value-type="percentage">
            <text:p>-0.1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Jun-2018</text:p>
          </table:table-cell>
          <table:table-cell office:value-type="float" office:value="4324906" calcext:value-type="float">
            <text:p>4,324,906</text:p>
          </table:table-cell>
          <table:table-cell office:value-type="float" office:value="4120141" calcext:value-type="float">
            <text:p>4120141</text:p>
          </table:table-cell>
          <table:table-cell office:value-type="float" office:value="260" calcext:value-type="float">
            <text:p>260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573])+(MONTH([.A573])*30.5+DAY([.A573]))/365.25" office:value-type="float" office:value="2018.53661875428" calcext:value-type="float">
            <text:p>2018.537</text:p>
          </table:table-cell>
          <table:table-cell table:formula="of:=[.B573]/1000000" office:value-type="float" office:value="4.324906" calcext:value-type="float">
            <text:p>4.325</text:p>
          </table:table-cell>
          <table:table-cell table:formula="of:=[.C573]/1000000" office:value-type="float" office:value="4.120141" calcext:value-type="float">
            <text:p>4.120</text:p>
          </table:table-cell>
          <table:table-cell table:formula="of:=[.D573]/1000000" office:value-type="float" office:value="0.00026" calcext:value-type="float">
            <text:p>0.000</text:p>
          </table:table-cell>
          <table:table-cell table:style-name="ce9" table:formula="of:=[.B573]-[.B572]" office:value-type="float" office:value="5715" calcext:value-type="float">
            <text:p>5,715</text:p>
          </table:table-cell>
          <table:table-cell table:formula="of:=[.K573]/[.B573]" office:value-type="percentage" office:value="0.00132141600302989" calcext:value-type="percentage">
            <text:p>0.1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Jun-2018</text:p>
          </table:table-cell>
          <table:table-cell office:value-type="float" office:value="4315896" calcext:value-type="float">
            <text:p>4,315,896</text:p>
          </table:table-cell>
          <table:table-cell office:value-type="float" office:value="4112021" calcext:value-type="float">
            <text:p>4112021</text:p>
          </table:table-cell>
          <table:table-cell office:value-type="float" office:value="257" calcext:value-type="float">
            <text:p>257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574])+(MONTH([.A574])*30.5+DAY([.A574]))/365.25" office:value-type="float" office:value="2018.55578370979" calcext:value-type="float">
            <text:p>2018.556</text:p>
          </table:table-cell>
          <table:table-cell table:formula="of:=[.B574]/1000000" office:value-type="float" office:value="4.315896" calcext:value-type="float">
            <text:p>4.316</text:p>
          </table:table-cell>
          <table:table-cell table:formula="of:=[.C574]/1000000" office:value-type="float" office:value="4.112021" calcext:value-type="float">
            <text:p>4.112</text:p>
          </table:table-cell>
          <table:table-cell table:formula="of:=[.D574]/1000000" office:value-type="float" office:value="0.000257" calcext:value-type="float">
            <text:p>0.000</text:p>
          </table:table-cell>
          <table:table-cell table:style-name="ce9" table:formula="of:=[.B574]-[.B573]" office:value-type="float" office:value="-9010" calcext:value-type="float">
            <text:p>-9,010</text:p>
          </table:table-cell>
          <table:table-cell table:formula="of:=[.K574]/[.B574]" office:value-type="percentage" office:value="-0.00208763139797623" calcext:value-type="percentage">
            <text:p>-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Jun-2018</text:p>
          </table:table-cell>
          <table:table-cell office:value-type="float" office:value="4305491" calcext:value-type="float">
            <text:p>4,305,491</text:p>
          </table:table-cell>
          <table:table-cell office:value-type="float" office:value="4101930" calcext:value-type="float">
            <text:p>4101930</text:p>
          </table:table-cell>
          <table:table-cell office:value-type="float" office:value="271" calcext:value-type="float">
            <text:p>271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75])+(MONTH([.A575])*30.5+DAY([.A575]))/365.25" office:value-type="float" office:value="2018.5749486653" calcext:value-type="float">
            <text:p>2018.575</text:p>
          </table:table-cell>
          <table:table-cell table:formula="of:=[.B575]/1000000" office:value-type="float" office:value="4.305491" calcext:value-type="float">
            <text:p>4.305</text:p>
          </table:table-cell>
          <table:table-cell table:formula="of:=[.C575]/1000000" office:value-type="float" office:value="4.10193" calcext:value-type="float">
            <text:p>4.102</text:p>
          </table:table-cell>
          <table:table-cell table:formula="of:=[.D575]/1000000" office:value-type="float" office:value="0.000271" calcext:value-type="float">
            <text:p>0.000</text:p>
          </table:table-cell>
          <table:table-cell table:style-name="ce9" table:formula="of:=[.B575]-[.B574]" office:value-type="float" office:value="-10405" calcext:value-type="float">
            <text:p>-10,405</text:p>
          </table:table-cell>
          <table:table-cell table:formula="of:=[.K575]/[.B575]" office:value-type="percentage" office:value="-0.00241668139591977" calcext:value-type="percentage">
            <text:p>-0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Jul-2018</text:p>
          </table:table-cell>
          <table:table-cell office:value-type="float" office:value="4289764" calcext:value-type="float">
            <text:p>4,289,764</text:p>
          </table:table-cell>
          <table:table-cell office:value-type="float" office:value="4084058" calcext:value-type="float">
            <text:p>4084058</text:p>
          </table:table-cell>
          <table:table-cell office:value-type="float" office:value="1260" calcext:value-type="float">
            <text:p>1260</text:p>
          </table:table-cell>
          <table:table-cell office:value-type="float" office:value="1711" calcext:value-type="float">
            <text:p>1711</text:p>
          </table:table-cell>
          <table:table-cell/>
          <table:table-cell table:formula="of:=YEAR([.A576])+(MONTH([.A576])*30.5+DAY([.A576]))/365.25" office:value-type="float" office:value="2018.5954825462" calcext:value-type="float">
            <text:p>2018.595</text:p>
          </table:table-cell>
          <table:table-cell table:formula="of:=[.B576]/1000000" office:value-type="float" office:value="4.289764" calcext:value-type="float">
            <text:p>4.290</text:p>
          </table:table-cell>
          <table:table-cell table:formula="of:=[.C576]/1000000" office:value-type="float" office:value="4.084058" calcext:value-type="float">
            <text:p>4.084</text:p>
          </table:table-cell>
          <table:table-cell table:formula="of:=[.D576]/1000000" office:value-type="float" office:value="0.00126" calcext:value-type="float">
            <text:p>0.001</text:p>
          </table:table-cell>
          <table:table-cell table:style-name="ce9" table:formula="of:=[.B576]-[.B575]" office:value-type="float" office:value="-15727" calcext:value-type="float">
            <text:p>-15,727</text:p>
          </table:table-cell>
          <table:table-cell table:formula="of:=[.K576]/[.B576]" office:value-type="percentage" office:value="-0.00366616904799425" calcext:value-type="percentage">
            <text:p>-0.3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Jul-2018</text:p>
          </table:table-cell>
          <table:table-cell office:value-type="float" office:value="4291201" calcext:value-type="float">
            <text:p>4,291,201</text:p>
          </table:table-cell>
          <table:table-cell office:value-type="float" office:value="4084188" calcext:value-type="float">
            <text:p>4084188</text:p>
          </table:table-cell>
          <table:table-cell office:value-type="float" office:value="297" calcext:value-type="float">
            <text:p>297</text:p>
          </table:table-cell>
          <table:table-cell office:value-type="float" office:value="1711" calcext:value-type="float">
            <text:p>1711</text:p>
          </table:table-cell>
          <table:table-cell/>
          <table:table-cell table:formula="of:=YEAR([.A577])+(MONTH([.A577])*30.5+DAY([.A577]))/365.25" office:value-type="float" office:value="2018.61464750171" calcext:value-type="float">
            <text:p>2018.615</text:p>
          </table:table-cell>
          <table:table-cell table:formula="of:=[.B577]/1000000" office:value-type="float" office:value="4.291201" calcext:value-type="float">
            <text:p>4.291</text:p>
          </table:table-cell>
          <table:table-cell table:formula="of:=[.C577]/1000000" office:value-type="float" office:value="4.084188" calcext:value-type="float">
            <text:p>4.084</text:p>
          </table:table-cell>
          <table:table-cell table:formula="of:=[.D577]/1000000" office:value-type="float" office:value="0.000297" calcext:value-type="float">
            <text:p>0.000</text:p>
          </table:table-cell>
          <table:table-cell table:style-name="ce9" table:formula="of:=[.B577]-[.B576]" office:value-type="float" office:value="1437" calcext:value-type="float">
            <text:p>1,437</text:p>
          </table:table-cell>
          <table:table-cell table:formula="of:=[.K577]/[.B577]" office:value-type="percentage" office:value="0.000334871286616497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Jul-2018</text:p>
          </table:table-cell>
          <table:table-cell office:value-type="float" office:value="4291615" calcext:value-type="float">
            <text:p>4,291,615</text:p>
          </table:table-cell>
          <table:table-cell office:value-type="float" office:value="4084466" calcext:value-type="float">
            <text:p>4084466</text:p>
          </table:table-cell>
          <table:table-cell office:value-type="float" office:value="315" calcext:value-type="float">
            <text:p>315</text:p>
          </table:table-cell>
          <table:table-cell office:value-type="float" office:value="1711" calcext:value-type="float">
            <text:p>1711</text:p>
          </table:table-cell>
          <table:table-cell/>
          <table:table-cell table:formula="of:=YEAR([.A578])+(MONTH([.A578])*30.5+DAY([.A578]))/365.25" office:value-type="float" office:value="2018.63381245722" calcext:value-type="float">
            <text:p>2018.634</text:p>
          </table:table-cell>
          <table:table-cell table:formula="of:=[.B578]/1000000" office:value-type="float" office:value="4.291615" calcext:value-type="float">
            <text:p>4.292</text:p>
          </table:table-cell>
          <table:table-cell table:formula="of:=[.C578]/1000000" office:value-type="float" office:value="4.084466" calcext:value-type="float">
            <text:p>4.084</text:p>
          </table:table-cell>
          <table:table-cell table:formula="of:=[.D578]/1000000" office:value-type="float" office:value="0.000315" calcext:value-type="float">
            <text:p>0.000</text:p>
          </table:table-cell>
          <table:table-cell table:style-name="ce9" table:formula="of:=[.B578]-[.B577]" office:value-type="float" office:value="414" calcext:value-type="float">
            <text:p>414</text:p>
          </table:table-cell>
          <table:table-cell table:formula="of:=[.K578]/[.B578]" office:value-type="percentage" office:value="0.0000964671807699433" calcext:value-type="percentage">
            <text:p>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Jul-2018</text:p>
          </table:table-cell>
          <table:table-cell office:value-type="float" office:value="4277681" calcext:value-type="float">
            <text:p>4,277,681</text:p>
          </table:table-cell>
          <table:table-cell office:value-type="float" office:value="4071830" calcext:value-type="float">
            <text:p>4071830</text:p>
          </table:table-cell>
          <table:table-cell office:value-type="float" office:value="358" calcext:value-type="float">
            <text:p>358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79])+(MONTH([.A579])*30.5+DAY([.A579]))/365.25" office:value-type="float" office:value="2018.65297741273" calcext:value-type="float">
            <text:p>2018.653</text:p>
          </table:table-cell>
          <table:table-cell table:formula="of:=[.B579]/1000000" office:value-type="float" office:value="4.277681" calcext:value-type="float">
            <text:p>4.278</text:p>
          </table:table-cell>
          <table:table-cell table:formula="of:=[.C579]/1000000" office:value-type="float" office:value="4.07183" calcext:value-type="float">
            <text:p>4.072</text:p>
          </table:table-cell>
          <table:table-cell table:formula="of:=[.D579]/1000000" office:value-type="float" office:value="0.000358" calcext:value-type="float">
            <text:p>0.000</text:p>
          </table:table-cell>
          <table:table-cell table:style-name="ce9" table:formula="of:=[.B579]-[.B578]" office:value-type="float" office:value="-13934" calcext:value-type="float">
            <text:p>-13,934</text:p>
          </table:table-cell>
          <table:table-cell table:formula="of:=[.K579]/[.B579]" office:value-type="percentage" office:value="-0.00325737239406117" calcext:value-type="percentage">
            <text:p>-0.3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Aug-2018</text:p>
          </table:table-cell>
          <table:table-cell office:value-type="float" office:value="4255653" calcext:value-type="float">
            <text:p>4,255,653</text:p>
          </table:table-cell>
          <table:table-cell office:value-type="float" office:value="4048829" calcext:value-type="float">
            <text:p>4048829</text:p>
          </table:table-cell>
          <table:table-cell office:value-type="float" office:value="328" calcext:value-type="float">
            <text:p>328</text:p>
          </table:table-cell>
          <table:table-cell office:value-type="float" office:value="1716" calcext:value-type="float">
            <text:p>1716</text:p>
          </table:table-cell>
          <table:table-cell/>
          <table:table-cell table:formula="of:=YEAR([.A580])+(MONTH([.A580])*30.5+DAY([.A580]))/365.25" office:value-type="float" office:value="2018.67077344285" calcext:value-type="float">
            <text:p>2018.671</text:p>
          </table:table-cell>
          <table:table-cell table:formula="of:=[.B580]/1000000" office:value-type="float" office:value="4.255653" calcext:value-type="float">
            <text:p>4.256</text:p>
          </table:table-cell>
          <table:table-cell table:formula="of:=[.C580]/1000000" office:value-type="float" office:value="4.048829" calcext:value-type="float">
            <text:p>4.049</text:p>
          </table:table-cell>
          <table:table-cell table:formula="of:=[.D580]/1000000" office:value-type="float" office:value="0.000328" calcext:value-type="float">
            <text:p>0.000</text:p>
          </table:table-cell>
          <table:table-cell table:style-name="ce9" table:formula="of:=[.B580]-[.B579]" office:value-type="float" office:value="-22028" calcext:value-type="float">
            <text:p>-22,028</text:p>
          </table:table-cell>
          <table:table-cell table:formula="of:=[.K580]/[.B580]" office:value-type="percentage" office:value="-0.00517617390327642" calcext:value-type="percentage">
            <text:p>-0.5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Aug-2018</text:p>
          </table:table-cell>
          <table:table-cell office:value-type="float" office:value="4258030" calcext:value-type="float">
            <text:p>4,258,030</text:p>
          </table:table-cell>
          <table:table-cell office:value-type="float" office:value="4048879" calcext:value-type="float">
            <text:p>4048879</text:p>
          </table:table-cell>
          <table:table-cell office:value-type="float" office:value="354" calcext:value-type="float">
            <text:p>354</text:p>
          </table:table-cell>
          <table:table-cell office:value-type="float" office:value="1719" calcext:value-type="float">
            <text:p>1719</text:p>
          </table:table-cell>
          <table:table-cell/>
          <table:table-cell table:formula="of:=YEAR([.A581])+(MONTH([.A581])*30.5+DAY([.A581]))/365.25" office:value-type="float" office:value="2018.68993839836" calcext:value-type="float">
            <text:p>2018.690</text:p>
          </table:table-cell>
          <table:table-cell table:formula="of:=[.B581]/1000000" office:value-type="float" office:value="4.25803" calcext:value-type="float">
            <text:p>4.258</text:p>
          </table:table-cell>
          <table:table-cell table:formula="of:=[.C581]/1000000" office:value-type="float" office:value="4.048879" calcext:value-type="float">
            <text:p>4.049</text:p>
          </table:table-cell>
          <table:table-cell table:formula="of:=[.D581]/1000000" office:value-type="float" office:value="0.000354" calcext:value-type="float">
            <text:p>0.000</text:p>
          </table:table-cell>
          <table:table-cell table:style-name="ce9" table:formula="of:=[.B581]-[.B580]" office:value-type="float" office:value="2377" calcext:value-type="float">
            <text:p>2,377</text:p>
          </table:table-cell>
          <table:table-cell table:formula="of:=[.K581]/[.B581]" office:value-type="percentage" office:value="0.000558239373607044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Aug-2018</text:p>
          </table:table-cell>
          <table:table-cell office:value-type="float" office:value="4228924" calcext:value-type="float">
            <text:p>4,228,924</text:p>
          </table:table-cell>
          <table:table-cell office:value-type="float" office:value="4034988" calcext:value-type="float">
            <text:p>4034988</text:p>
          </table:table-cell>
          <table:table-cell office:value-type="float" office:value="353" calcext:value-type="float">
            <text:p>353</text:p>
          </table:table-cell>
          <table:table-cell office:value-type="float" office:value="1719" calcext:value-type="float">
            <text:p>1719</text:p>
          </table:table-cell>
          <table:table-cell/>
          <table:table-cell table:formula="of:=YEAR([.A582])+(MONTH([.A582])*30.5+DAY([.A582]))/365.25" office:value-type="float" office:value="2018.70910335387" calcext:value-type="float">
            <text:p>2018.709</text:p>
          </table:table-cell>
          <table:table-cell table:formula="of:=[.B582]/1000000" office:value-type="float" office:value="4.228924" calcext:value-type="float">
            <text:p>4.229</text:p>
          </table:table-cell>
          <table:table-cell table:formula="of:=[.C582]/1000000" office:value-type="float" office:value="4.034988" calcext:value-type="float">
            <text:p>4.035</text:p>
          </table:table-cell>
          <table:table-cell table:formula="of:=[.D582]/1000000" office:value-type="float" office:value="0.000353" calcext:value-type="float">
            <text:p>0.000</text:p>
          </table:table-cell>
          <table:table-cell table:style-name="ce9" table:formula="of:=[.B582]-[.B581]" office:value-type="float" office:value="-29106" calcext:value-type="float">
            <text:p>-29,106</text:p>
          </table:table-cell>
          <table:table-cell table:formula="of:=[.K582]/[.B582]" office:value-type="percentage" office:value="-0.00688260181549728" calcext:value-type="percentage">
            <text:p>-0.6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Aug-2018</text:p>
          </table:table-cell>
          <table:table-cell office:value-type="float" office:value="4228818" calcext:value-type="float">
            <text:p>4,228,818</text:p>
          </table:table-cell>
          <table:table-cell office:value-type="float" office:value="4033680" calcext:value-type="float">
            <text:p>4033680</text:p>
          </table:table-cell>
          <table:table-cell office:value-type="float" office:value="352" calcext:value-type="float">
            <text:p>352</text:p>
          </table:table-cell>
          <table:table-cell office:value-type="float" office:value="1720" calcext:value-type="float">
            <text:p>1720</text:p>
          </table:table-cell>
          <table:table-cell/>
          <table:table-cell table:formula="of:=YEAR([.A583])+(MONTH([.A583])*30.5+DAY([.A583]))/365.25" office:value-type="float" office:value="2018.72826830938" calcext:value-type="float">
            <text:p>2018.728</text:p>
          </table:table-cell>
          <table:table-cell table:formula="of:=[.B583]/1000000" office:value-type="float" office:value="4.228818" calcext:value-type="float">
            <text:p>4.229</text:p>
          </table:table-cell>
          <table:table-cell table:formula="of:=[.C583]/1000000" office:value-type="float" office:value="4.03368" calcext:value-type="float">
            <text:p>4.034</text:p>
          </table:table-cell>
          <table:table-cell table:formula="of:=[.D583]/1000000" office:value-type="float" office:value="0.000352" calcext:value-type="float">
            <text:p>0.000</text:p>
          </table:table-cell>
          <table:table-cell table:style-name="ce9" table:formula="of:=[.B583]-[.B582]" office:value-type="float" office:value="-106" calcext:value-type="float">
            <text:p>-106</text:p>
          </table:table-cell>
          <table:table-cell table:formula="of:=[.K583]/[.B583]" office:value-type="percentage" office:value="-0.0000250661059426062" calcext:value-type="percentage">
            <text:p>0.0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Aug-2018</text:p>
          </table:table-cell>
          <table:table-cell office:value-type="float" office:value="4218914" calcext:value-type="float">
            <text:p>4,218,914</text:p>
          </table:table-cell>
          <table:table-cell office:value-type="float" office:value="4024004" calcext:value-type="float">
            <text:p>4024004</text:p>
          </table:table-cell>
          <table:table-cell office:value-type="float" office:value="403" calcext:value-type="float">
            <text:p>403</text:p>
          </table:table-cell>
          <table:table-cell office:value-type="float" office:value="1718" calcext:value-type="float">
            <text:p>1718</text:p>
          </table:table-cell>
          <table:table-cell/>
          <table:table-cell table:formula="of:=YEAR([.A584])+(MONTH([.A584])*30.5+DAY([.A584]))/365.25" office:value-type="float" office:value="2018.74743326489" calcext:value-type="float">
            <text:p>2018.747</text:p>
          </table:table-cell>
          <table:table-cell table:formula="of:=[.B584]/1000000" office:value-type="float" office:value="4.218914" calcext:value-type="float">
            <text:p>4.219</text:p>
          </table:table-cell>
          <table:table-cell table:formula="of:=[.C584]/1000000" office:value-type="float" office:value="4.024004" calcext:value-type="float">
            <text:p>4.024</text:p>
          </table:table-cell>
          <table:table-cell table:formula="of:=[.D584]/1000000" office:value-type="float" office:value="0.000403" calcext:value-type="float">
            <text:p>0.000</text:p>
          </table:table-cell>
          <table:table-cell table:style-name="ce9" table:formula="of:=[.B584]-[.B583]" office:value-type="float" office:value="-9904" calcext:value-type="float">
            <text:p>-9,904</text:p>
          </table:table-cell>
          <table:table-cell table:formula="of:=[.K584]/[.B584]" office:value-type="percentage" office:value="-0.00234752355701017" calcext:value-type="percentage">
            <text:p>-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Sep-2018</text:p>
          </table:table-cell>
          <table:table-cell office:value-type="float" office:value="4208496" calcext:value-type="float">
            <text:p>4,208,496</text:p>
          </table:table-cell>
          <table:table-cell office:value-type="float" office:value="4012617" calcext:value-type="float">
            <text:p>4012617</text:p>
          </table:table-cell>
          <table:table-cell office:value-type="float" office:value="351" calcext:value-type="float">
            <text:p>351</text:p>
          </table:table-cell>
          <table:table-cell office:value-type="float" office:value="1719" calcext:value-type="float">
            <text:p>1719</text:p>
          </table:table-cell>
          <table:table-cell/>
          <table:table-cell table:formula="of:=YEAR([.A585])+(MONTH([.A585])*30.5+DAY([.A585]))/365.25" office:value-type="float" office:value="2018.765229295" calcext:value-type="float">
            <text:p>2018.765</text:p>
          </table:table-cell>
          <table:table-cell table:formula="of:=[.B585]/1000000" office:value-type="float" office:value="4.208496" calcext:value-type="float">
            <text:p>4.208</text:p>
          </table:table-cell>
          <table:table-cell table:formula="of:=[.C585]/1000000" office:value-type="float" office:value="4.012617" calcext:value-type="float">
            <text:p>4.013</text:p>
          </table:table-cell>
          <table:table-cell table:formula="of:=[.D585]/1000000" office:value-type="float" office:value="0.000351" calcext:value-type="float">
            <text:p>0.000</text:p>
          </table:table-cell>
          <table:table-cell table:style-name="ce9" table:formula="of:=[.B585]-[.B584]" office:value-type="float" office:value="-10418" calcext:value-type="float">
            <text:p>-10,418</text:p>
          </table:table-cell>
          <table:table-cell table:formula="of:=[.K585]/[.B585]" office:value-type="percentage" office:value="-0.00247546867099315" calcext:value-type="percentage">
            <text:p>-0.2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Sep-2018</text:p>
          </table:table-cell>
          <table:table-cell office:value-type="float" office:value="4210812" calcext:value-type="float">
            <text:p>4,210,812</text:p>
          </table:table-cell>
          <table:table-cell office:value-type="float" office:value="4012629" calcext:value-type="float">
            <text:p>4012629</text:p>
          </table:table-cell>
          <table:table-cell office:value-type="float" office:value="408" calcext:value-type="float">
            <text:p>408</text:p>
          </table:table-cell>
          <table:table-cell office:value-type="float" office:value="1720" calcext:value-type="float">
            <text:p>1720</text:p>
          </table:table-cell>
          <table:table-cell/>
          <table:table-cell table:formula="of:=YEAR([.A586])+(MONTH([.A586])*30.5+DAY([.A586]))/365.25" office:value-type="float" office:value="2018.78439425051" calcext:value-type="float">
            <text:p>2018.784</text:p>
          </table:table-cell>
          <table:table-cell table:formula="of:=[.B586]/1000000" office:value-type="float" office:value="4.210812" calcext:value-type="float">
            <text:p>4.211</text:p>
          </table:table-cell>
          <table:table-cell table:formula="of:=[.C586]/1000000" office:value-type="float" office:value="4.012629" calcext:value-type="float">
            <text:p>4.013</text:p>
          </table:table-cell>
          <table:table-cell table:formula="of:=[.D586]/1000000" office:value-type="float" office:value="0.000408" calcext:value-type="float">
            <text:p>0.000</text:p>
          </table:table-cell>
          <table:table-cell table:style-name="ce9" table:formula="of:=[.B586]-[.B585]" office:value-type="float" office:value="2316" calcext:value-type="float">
            <text:p>2,316</text:p>
          </table:table-cell>
          <table:table-cell table:formula="of:=[.K586]/[.B586]" office:value-type="percentage" office:value="0.000550012681639551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Sep-2018</text:p>
          </table:table-cell>
          <table:table-cell office:value-type="float" office:value="4208059" calcext:value-type="float">
            <text:p>4,208,059</text:p>
          </table:table-cell>
          <table:table-cell office:value-type="float" office:value="4010838" calcext:value-type="float">
            <text:p>4010838</text:p>
          </table:table-cell>
          <table:table-cell office:value-type="float" office:value="542" calcext:value-type="float">
            <text:p>542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87])+(MONTH([.A587])*30.5+DAY([.A587]))/365.25" office:value-type="float" office:value="2018.80355920602" calcext:value-type="float">
            <text:p>2018.804</text:p>
          </table:table-cell>
          <table:table-cell table:formula="of:=[.B587]/1000000" office:value-type="float" office:value="4.208059" calcext:value-type="float">
            <text:p>4.208</text:p>
          </table:table-cell>
          <table:table-cell table:formula="of:=[.C587]/1000000" office:value-type="float" office:value="4.010838" calcext:value-type="float">
            <text:p>4.011</text:p>
          </table:table-cell>
          <table:table-cell table:formula="of:=[.D587]/1000000" office:value-type="float" office:value="0.000542" calcext:value-type="float">
            <text:p>0.001</text:p>
          </table:table-cell>
          <table:table-cell table:style-name="ce9" table:formula="of:=[.B587]-[.B586]" office:value-type="float" office:value="-2753" calcext:value-type="float">
            <text:p>-2,753</text:p>
          </table:table-cell>
          <table:table-cell table:formula="of:=[.K587]/[.B587]" office:value-type="percentage" office:value="-0.000654220865249275" calcext:value-type="percentage">
            <text:p>-0.0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Sep-2018</text:p>
          </table:table-cell>
          <table:table-cell office:value-type="float" office:value="4192909" calcext:value-type="float">
            <text:p>4,192,909</text:p>
          </table:table-cell>
          <table:table-cell office:value-type="float" office:value="3997380" calcext:value-type="float">
            <text:p>3997380</text:p>
          </table:table-cell>
          <table:table-cell office:value-type="float" office:value="449" calcext:value-type="float">
            <text:p>449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88])+(MONTH([.A588])*30.5+DAY([.A588]))/365.25" office:value-type="float" office:value="2018.82272416153" calcext:value-type="float">
            <text:p>2018.823</text:p>
          </table:table-cell>
          <table:table-cell table:formula="of:=[.B588]/1000000" office:value-type="float" office:value="4.192909" calcext:value-type="float">
            <text:p>4.193</text:p>
          </table:table-cell>
          <table:table-cell table:formula="of:=[.C588]/1000000" office:value-type="float" office:value="3.99738" calcext:value-type="float">
            <text:p>3.997</text:p>
          </table:table-cell>
          <table:table-cell table:formula="of:=[.D588]/1000000" office:value-type="float" office:value="0.000449" calcext:value-type="float">
            <text:p>0.000</text:p>
          </table:table-cell>
          <table:table-cell table:style-name="ce9" table:formula="of:=[.B588]-[.B587]" office:value-type="float" office:value="-15150" calcext:value-type="float">
            <text:p>-15,150</text:p>
          </table:table-cell>
          <table:table-cell table:formula="of:=[.K588]/[.B588]" office:value-type="percentage" office:value="-0.00361324321610605" calcext:value-type="percentage">
            <text:p>-0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Oct-2018</text:p>
          </table:table-cell>
          <table:table-cell office:value-type="float" office:value="4174704" calcext:value-type="float">
            <text:p>4,174,704</text:p>
          </table:table-cell>
          <table:table-cell office:value-type="float" office:value="3978394" calcext:value-type="float">
            <text:p>3978394</text:p>
          </table:table-cell>
          <table:table-cell office:value-type="float" office:value="471" calcext:value-type="float">
            <text:p>471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89])+(MONTH([.A589])*30.5+DAY([.A589]))/365.25" office:value-type="float" office:value="2018.84325804244" calcext:value-type="float">
            <text:p>2018.843</text:p>
          </table:table-cell>
          <table:table-cell table:formula="of:=[.B589]/1000000" office:value-type="float" office:value="4.174704" calcext:value-type="float">
            <text:p>4.175</text:p>
          </table:table-cell>
          <table:table-cell table:formula="of:=[.C589]/1000000" office:value-type="float" office:value="3.978394" calcext:value-type="float">
            <text:p>3.978</text:p>
          </table:table-cell>
          <table:table-cell table:formula="of:=[.D589]/1000000" office:value-type="float" office:value="0.000471" calcext:value-type="float">
            <text:p>0.000</text:p>
          </table:table-cell>
          <table:table-cell table:style-name="ce9" table:formula="of:=[.B589]-[.B588]" office:value-type="float" office:value="-18205" calcext:value-type="float">
            <text:p>-18,205</text:p>
          </table:table-cell>
          <table:table-cell table:formula="of:=[.K589]/[.B589]" office:value-type="percentage" office:value="-0.00436078821396679" calcext:value-type="percentage">
            <text:p>-0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Oct-2018</text:p>
          </table:table-cell>
          <table:table-cell office:value-type="float" office:value="4176906" calcext:value-type="float">
            <text:p>4,176,906</text:p>
          </table:table-cell>
          <table:table-cell office:value-type="float" office:value="3978415" calcext:value-type="float">
            <text:p>3978415</text:p>
          </table:table-cell>
          <table:table-cell office:value-type="float" office:value="279" calcext:value-type="float">
            <text:p>279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0])+(MONTH([.A590])*30.5+DAY([.A590]))/365.25" office:value-type="float" office:value="2018.86242299795" calcext:value-type="float">
            <text:p>2018.862</text:p>
          </table:table-cell>
          <table:table-cell table:formula="of:=[.B590]/1000000" office:value-type="float" office:value="4.176906" calcext:value-type="float">
            <text:p>4.177</text:p>
          </table:table-cell>
          <table:table-cell table:formula="of:=[.C590]/1000000" office:value-type="float" office:value="3.978415" calcext:value-type="float">
            <text:p>3.978</text:p>
          </table:table-cell>
          <table:table-cell table:formula="of:=[.D590]/1000000" office:value-type="float" office:value="0.000279" calcext:value-type="float">
            <text:p>0.000</text:p>
          </table:table-cell>
          <table:table-cell table:style-name="ce9" table:formula="of:=[.B590]-[.B589]" office:value-type="float" office:value="2202" calcext:value-type="float">
            <text:p>2,202</text:p>
          </table:table-cell>
          <table:table-cell table:formula="of:=[.K590]/[.B590]" office:value-type="percentage" office:value="0.000527184475781835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Oct-2018</text:p>
          </table:table-cell>
          <table:table-cell office:value-type="float" office:value="4175446" calcext:value-type="float">
            <text:p>4,175,446</text:p>
          </table:table-cell>
          <table:table-cell office:value-type="float" office:value="3976763" calcext:value-type="float">
            <text:p>3976763</text:p>
          </table:table-cell>
          <table:table-cell office:value-type="float" office:value="298" calcext:value-type="float">
            <text:p>298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1])+(MONTH([.A591])*30.5+DAY([.A591]))/365.25" office:value-type="float" office:value="2018.88158795346" calcext:value-type="float">
            <text:p>2018.882</text:p>
          </table:table-cell>
          <table:table-cell table:formula="of:=[.B591]/1000000" office:value-type="float" office:value="4.175446" calcext:value-type="float">
            <text:p>4.175</text:p>
          </table:table-cell>
          <table:table-cell table:formula="of:=[.C591]/1000000" office:value-type="float" office:value="3.976763" calcext:value-type="float">
            <text:p>3.977</text:p>
          </table:table-cell>
          <table:table-cell table:formula="of:=[.D591]/1000000" office:value-type="float" office:value="0.000298" calcext:value-type="float">
            <text:p>0.000</text:p>
          </table:table-cell>
          <table:table-cell table:style-name="ce9" table:formula="of:=[.B591]-[.B590]" office:value-type="float" office:value="-1460" calcext:value-type="float">
            <text:p>-1,460</text:p>
          </table:table-cell>
          <table:table-cell table:formula="of:=[.K591]/[.B591]" office:value-type="percentage" office:value="-0.000349663245555086" calcext:value-type="percentage">
            <text:p>-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Oct-2018</text:p>
          </table:table-cell>
          <table:table-cell office:value-type="float" office:value="4173070" calcext:value-type="float">
            <text:p>4,173,070</text:p>
          </table:table-cell>
          <table:table-cell office:value-type="float" office:value="3973580" calcext:value-type="float">
            <text:p>3973580</text:p>
          </table:table-cell>
          <table:table-cell office:value-type="float" office:value="314" calcext:value-type="float">
            <text:p>314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2])+(MONTH([.A592])*30.5+DAY([.A592]))/365.25" office:value-type="float" office:value="2018.90075290897" calcext:value-type="float">
            <text:p>2018.901</text:p>
          </table:table-cell>
          <table:table-cell table:formula="of:=[.B592]/1000000" office:value-type="float" office:value="4.17307" calcext:value-type="float">
            <text:p>4.173</text:p>
          </table:table-cell>
          <table:table-cell table:formula="of:=[.C592]/1000000" office:value-type="float" office:value="3.97358" calcext:value-type="float">
            <text:p>3.974</text:p>
          </table:table-cell>
          <table:table-cell table:formula="of:=[.D592]/1000000" office:value-type="float" office:value="0.000314" calcext:value-type="float">
            <text:p>0.000</text:p>
          </table:table-cell>
          <table:table-cell table:style-name="ce9" table:formula="of:=[.B592]-[.B591]" office:value-type="float" office:value="-2376" calcext:value-type="float">
            <text:p>-2,376</text:p>
          </table:table-cell>
          <table:table-cell table:formula="of:=[.K592]/[.B592]" office:value-type="percentage" office:value="-0.000569364999868203" calcext:value-type="percentage">
            <text:p>-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Oct-2018</text:p>
          </table:table-cell>
          <table:table-cell office:value-type="float" office:value="4139731" calcext:value-type="float">
            <text:p>4,139,731</text:p>
          </table:table-cell>
          <table:table-cell office:value-type="float" office:value="3941797" calcext:value-type="float">
            <text:p>3941797</text:p>
          </table:table-cell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3])+(MONTH([.A593])*30.5+DAY([.A593]))/365.25" office:value-type="float" office:value="2018.91991786448" calcext:value-type="float">
            <text:p>2018.920</text:p>
          </table:table-cell>
          <table:table-cell table:formula="of:=[.B593]/1000000" office:value-type="float" office:value="4.139731" calcext:value-type="float">
            <text:p>4.140</text:p>
          </table:table-cell>
          <table:table-cell table:formula="of:=[.C593]/1000000" office:value-type="float" office:value="3.941797" calcext:value-type="float">
            <text:p>3.942</text:p>
          </table:table-cell>
          <table:table-cell table:formula="of:=[.D593]/1000000" office:value-type="float" office:value="0.00031" calcext:value-type="float">
            <text:p>0.000</text:p>
          </table:table-cell>
          <table:table-cell table:style-name="ce9" table:formula="of:=[.B593]-[.B592]" office:value-type="float" office:value="-33339" calcext:value-type="float">
            <text:p>-33,339</text:p>
          </table:table-cell>
          <table:table-cell table:formula="of:=[.K593]/[.B593]" office:value-type="percentage" office:value="-0.0080534218286164" calcext:value-type="percentage">
            <text:p>-0.8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Nov-2018</text:p>
          </table:table-cell>
          <table:table-cell office:value-type="float" office:value="4141936" calcext:value-type="float">
            <text:p>4,141,936</text:p>
          </table:table-cell>
          <table:table-cell office:value-type="float" office:value="3941834" calcext:value-type="float">
            <text:p>3941834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4])+(MONTH([.A594])*30.5+DAY([.A594]))/365.25" office:value-type="float" office:value="2018.93771389459" calcext:value-type="float">
            <text:p>2018.938</text:p>
          </table:table-cell>
          <table:table-cell table:formula="of:=[.B594]/1000000" office:value-type="float" office:value="4.141936" calcext:value-type="float">
            <text:p>4.142</text:p>
          </table:table-cell>
          <table:table-cell table:formula="of:=[.C594]/1000000" office:value-type="float" office:value="3.941834" calcext:value-type="float">
            <text:p>3.942</text:p>
          </table:table-cell>
          <table:table-cell table:formula="of:=[.D594]/1000000" office:value-type="float" office:value="0.000182" calcext:value-type="float">
            <text:p>0.000</text:p>
          </table:table-cell>
          <table:table-cell table:style-name="ce9" table:formula="of:=[.B594]-[.B593]" office:value-type="float" office:value="2205" calcext:value-type="float">
            <text:p>2,205</text:p>
          </table:table-cell>
          <table:table-cell table:formula="of:=[.K594]/[.B594]" office:value-type="percentage" office:value="0.000532359746746449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Nov-2018</text:p>
          </table:table-cell>
          <table:table-cell office:value-type="float" office:value="4145892" calcext:value-type="float">
            <text:p>4,145,892</text:p>
          </table:table-cell>
          <table:table-cell office:value-type="float" office:value="3943654" calcext:value-type="float">
            <text:p>3943654</text:p>
          </table:table-cell>
          <table:table-cell office:value-type="float" office:value="223" calcext:value-type="float">
            <text:p>223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5])+(MONTH([.A595])*30.5+DAY([.A595]))/365.25" office:value-type="float" office:value="2018.9568788501" calcext:value-type="float">
            <text:p>2018.957</text:p>
          </table:table-cell>
          <table:table-cell table:formula="of:=[.B595]/1000000" office:value-type="float" office:value="4.145892" calcext:value-type="float">
            <text:p>4.146</text:p>
          </table:table-cell>
          <table:table-cell table:formula="of:=[.C595]/1000000" office:value-type="float" office:value="3.943654" calcext:value-type="float">
            <text:p>3.944</text:p>
          </table:table-cell>
          <table:table-cell table:formula="of:=[.D595]/1000000" office:value-type="float" office:value="0.000223" calcext:value-type="float">
            <text:p>0.000</text:p>
          </table:table-cell>
          <table:table-cell table:style-name="ce9" table:formula="of:=[.B595]-[.B594]" office:value-type="float" office:value="3956" calcext:value-type="float">
            <text:p>3,956</text:p>
          </table:table-cell>
          <table:table-cell table:formula="of:=[.K595]/[.B595]" office:value-type="percentage" office:value="0.000954197552661767" calcext:value-type="percentage">
            <text:p>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Nov-2018</text:p>
          </table:table-cell>
          <table:table-cell office:value-type="float" office:value="4106198" calcext:value-type="float">
            <text:p>4,106,198</text:p>
          </table:table-cell>
          <table:table-cell office:value-type="float" office:value="3917324" calcext:value-type="float">
            <text:p>3917324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6])+(MONTH([.A596])*30.5+DAY([.A596]))/365.25" office:value-type="float" office:value="2018.97604380561" calcext:value-type="float">
            <text:p>2018.976</text:p>
          </table:table-cell>
          <table:table-cell table:formula="of:=[.B596]/1000000" office:value-type="float" office:value="4.106198" calcext:value-type="float">
            <text:p>4.106</text:p>
          </table:table-cell>
          <table:table-cell table:formula="of:=[.C596]/1000000" office:value-type="float" office:value="3.917324" calcext:value-type="float">
            <text:p>3.917</text:p>
          </table:table-cell>
          <table:table-cell table:formula="of:=[.D596]/1000000" office:value-type="float" office:value="0.000128" calcext:value-type="float">
            <text:p>0.000</text:p>
          </table:table-cell>
          <table:table-cell table:style-name="ce9" table:formula="of:=[.B596]-[.B595]" office:value-type="float" office:value="-39694" calcext:value-type="float">
            <text:p>-39,694</text:p>
          </table:table-cell>
          <table:table-cell table:formula="of:=[.K596]/[.B596]" office:value-type="percentage" office:value="-0.00966684996680628" calcext:value-type="percentage">
            <text:p>-0.9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Nov-2018</text:p>
          </table:table-cell>
          <table:table-cell office:value-type="float" office:value="4097170" calcext:value-type="float">
            <text:p>4,097,170</text:p>
          </table:table-cell>
          <table:table-cell office:value-type="float" office:value="3908994" calcext:value-type="float">
            <text:p>3908994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7])+(MONTH([.A597])*30.5+DAY([.A597]))/365.25" office:value-type="float" office:value="2018.99520876112" calcext:value-type="float">
            <text:p>2018.995</text:p>
          </table:table-cell>
          <table:table-cell table:formula="of:=[.B597]/1000000" office:value-type="float" office:value="4.09717" calcext:value-type="float">
            <text:p>4.097</text:p>
          </table:table-cell>
          <table:table-cell table:formula="of:=[.C597]/1000000" office:value-type="float" office:value="3.908994" calcext:value-type="float">
            <text:p>3.909</text:p>
          </table:table-cell>
          <table:table-cell table:formula="of:=[.D597]/1000000" office:value-type="float" office:value="0.000153" calcext:value-type="float">
            <text:p>0.000</text:p>
          </table:table-cell>
          <table:table-cell table:style-name="ce9" table:formula="of:=[.B597]-[.B596]" office:value-type="float" office:value="-9028" calcext:value-type="float">
            <text:p>-9,028</text:p>
          </table:table-cell>
          <table:table-cell table:formula="of:=[.K597]/[.B597]" office:value-type="percentage" office:value="-0.00220347215272981" calcext:value-type="percentage">
            <text:p>-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Dec-2018</text:p>
          </table:table-cell>
          <table:table-cell office:value-type="float" office:value="4086044" calcext:value-type="float">
            <text:p>4,086,044</text:p>
          </table:table-cell>
          <table:table-cell office:value-type="float" office:value="3896430" calcext:value-type="float">
            <text:p>3896430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8])+(MONTH([.A598])*30.5+DAY([.A598]))/365.25" office:value-type="float" office:value="2019.01574264203" calcext:value-type="float">
            <text:p>2019.016</text:p>
          </table:table-cell>
          <table:table-cell table:formula="of:=[.B598]/1000000" office:value-type="float" office:value="4.086044" calcext:value-type="float">
            <text:p>4.086</text:p>
          </table:table-cell>
          <table:table-cell table:formula="of:=[.C598]/1000000" office:value-type="float" office:value="3.89643" calcext:value-type="float">
            <text:p>3.896</text:p>
          </table:table-cell>
          <table:table-cell table:formula="of:=[.D598]/1000000" office:value-type="float" office:value="0.00025" calcext:value-type="float">
            <text:p>0.000</text:p>
          </table:table-cell>
          <table:table-cell table:style-name="ce9" table:formula="of:=[.B598]-[.B597]" office:value-type="float" office:value="-11126" calcext:value-type="float">
            <text:p>-11,126</text:p>
          </table:table-cell>
          <table:table-cell table:formula="of:=[.K598]/[.B598]" office:value-type="percentage" office:value="-0.00272292711483283" calcext:value-type="percentage">
            <text:p>-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Dec-2018</text:p>
          </table:table-cell>
          <table:table-cell office:value-type="float" office:value="4088314" calcext:value-type="float">
            <text:p>4,088,314</text:p>
          </table:table-cell>
          <table:table-cell office:value-type="float" office:value="3896485" calcext:value-type="float">
            <text:p>3896485</text:p>
          </table:table-cell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9])+(MONTH([.A599])*30.5+DAY([.A599]))/365.25" office:value-type="float" office:value="2019.03490759754" calcext:value-type="float">
            <text:p>2019.035</text:p>
          </table:table-cell>
          <table:table-cell table:formula="of:=[.B599]/1000000" office:value-type="float" office:value="4.088314" calcext:value-type="float">
            <text:p>4.088</text:p>
          </table:table-cell>
          <table:table-cell table:formula="of:=[.C599]/1000000" office:value-type="float" office:value="3.896485" calcext:value-type="float">
            <text:p>3.896</text:p>
          </table:table-cell>
          <table:table-cell table:formula="of:=[.D599]/1000000" office:value-type="float" office:value="0.000189" calcext:value-type="float">
            <text:p>0.000</text:p>
          </table:table-cell>
          <table:table-cell table:style-name="ce9" table:formula="of:=[.B599]-[.B598]" office:value-type="float" office:value="2270" calcext:value-type="float">
            <text:p>2,270</text:p>
          </table:table-cell>
          <table:table-cell table:formula="of:=[.K599]/[.B599]" office:value-type="percentage" office:value="0.000555241109171164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Dec-2018</text:p>
          </table:table-cell>
          <table:table-cell office:value-type="float" office:value="4084274" calcext:value-type="float">
            <text:p>4,084,274</text:p>
          </table:table-cell>
          <table:table-cell office:value-type="float" office:value="3891757" calcext:value-type="float">
            <text:p>3891757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0])+(MONTH([.A600])*30.5+DAY([.A600]))/365.25" office:value-type="float" office:value="2019.05407255305" calcext:value-type="float">
            <text:p>2019.054</text:p>
          </table:table-cell>
          <table:table-cell table:formula="of:=[.B600]/1000000" office:value-type="float" office:value="4.084274" calcext:value-type="float">
            <text:p>4.084</text:p>
          </table:table-cell>
          <table:table-cell table:formula="of:=[.C600]/1000000" office:value-type="float" office:value="3.891757" calcext:value-type="float">
            <text:p>3.892</text:p>
          </table:table-cell>
          <table:table-cell table:formula="of:=[.D600]/1000000" office:value-type="float" office:value="0.000165" calcext:value-type="float">
            <text:p>0.000</text:p>
          </table:table-cell>
          <table:table-cell table:style-name="ce9" table:formula="of:=[.B600]-[.B599]" office:value-type="float" office:value="-4040" calcext:value-type="float">
            <text:p>-4,040</text:p>
          </table:table-cell>
          <table:table-cell table:formula="of:=[.K600]/[.B600]" office:value-type="percentage" office:value="-0.000989159884963643" calcext:value-type="percentage">
            <text:p>-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Dec-2018</text:p>
          </table:table-cell>
          <table:table-cell office:value-type="float" office:value="4075636" calcext:value-type="float">
            <text:p>4,075,636</text:p>
          </table:table-cell>
          <table:table-cell office:value-type="float" office:value="3880249" calcext:value-type="float">
            <text:p>3880249</text:p>
          </table:table-cell>
          <table:table-cell office:value-type="float" office:value="4284" calcext:value-type="float">
            <text:p>428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1])+(MONTH([.A601])*30.5+DAY([.A601]))/365.25" office:value-type="float" office:value="2019.07323750856" calcext:value-type="float">
            <text:p>2019.073</text:p>
          </table:table-cell>
          <table:table-cell table:formula="of:=[.B601]/1000000" office:value-type="float" office:value="4.075636" calcext:value-type="float">
            <text:p>4.076</text:p>
          </table:table-cell>
          <table:table-cell table:formula="of:=[.C601]/1000000" office:value-type="float" office:value="3.880249" calcext:value-type="float">
            <text:p>3.880</text:p>
          </table:table-cell>
          <table:table-cell table:formula="of:=[.D601]/1000000" office:value-type="float" office:value="0.004284" calcext:value-type="float">
            <text:p>0.004</text:p>
          </table:table-cell>
          <table:table-cell table:style-name="ce9" table:formula="of:=[.B601]-[.B600]" office:value-type="float" office:value="-8638" calcext:value-type="float">
            <text:p>-8,638</text:p>
          </table:table-cell>
          <table:table-cell table:formula="of:=[.K601]/[.B601]" office:value-type="percentage" office:value="-0.00211942381508064" calcext:value-type="percentage">
            <text:p>-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Jan-2019</text:p>
          </table:table-cell>
          <table:table-cell office:value-type="float" office:value="4058378" calcext:value-type="float">
            <text:p>4,058,378</text:p>
          </table:table-cell>
          <table:table-cell office:value-type="float" office:value="3862049" calcext:value-type="float">
            <text:p>3862049</text:p>
          </table:table-cell>
          <table:table-cell office:value-type="float" office:value="4213" calcext:value-type="float">
            <text:p>421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2])+(MONTH([.A602])*30.5+DAY([.A602]))/365.25" office:value-type="float" office:value="2019.08898015058" calcext:value-type="float">
            <text:p>2019.089</text:p>
          </table:table-cell>
          <table:table-cell table:formula="of:=[.B602]/1000000" office:value-type="float" office:value="4.058378" calcext:value-type="float">
            <text:p>4.058</text:p>
          </table:table-cell>
          <table:table-cell table:formula="of:=[.C602]/1000000" office:value-type="float" office:value="3.862049" calcext:value-type="float">
            <text:p>3.862</text:p>
          </table:table-cell>
          <table:table-cell table:formula="of:=[.D602]/1000000" office:value-type="float" office:value="0.004213" calcext:value-type="float">
            <text:p>0.004</text:p>
          </table:table-cell>
          <table:table-cell table:style-name="ce9" table:formula="of:=[.B602]-[.B601]" office:value-type="float" office:value="-17258" calcext:value-type="float">
            <text:p>-17,258</text:p>
          </table:table-cell>
          <table:table-cell table:formula="of:=[.K602]/[.B602]" office:value-type="percentage" office:value="-0.00425243779657785" calcext:value-type="percentage">
            <text:p>-0.4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Jan-2019</text:p>
          </table:table-cell>
          <table:table-cell office:value-type="float" office:value="4056563" calcext:value-type="float">
            <text:p>4,056,563</text:p>
          </table:table-cell>
          <table:table-cell office:value-type="float" office:value="3861944" calcext:value-type="float">
            <text:p>3861944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3])+(MONTH([.A603])*30.5+DAY([.A603]))/365.25" office:value-type="float" office:value="2019.10814510609" calcext:value-type="float">
            <text:p>2019.108</text:p>
          </table:table-cell>
          <table:table-cell table:formula="of:=[.B603]/1000000" office:value-type="float" office:value="4.056563" calcext:value-type="float">
            <text:p>4.057</text:p>
          </table:table-cell>
          <table:table-cell table:formula="of:=[.C603]/1000000" office:value-type="float" office:value="3.861944" calcext:value-type="float">
            <text:p>3.862</text:p>
          </table:table-cell>
          <table:table-cell table:formula="of:=[.D603]/1000000" office:value-type="float" office:value="0.000093" calcext:value-type="float">
            <text:p>0.000</text:p>
          </table:table-cell>
          <table:table-cell table:style-name="ce9" table:formula="of:=[.B603]-[.B602]" office:value-type="float" office:value="-1815" calcext:value-type="float">
            <text:p>-1,815</text:p>
          </table:table-cell>
          <table:table-cell table:formula="of:=[.K603]/[.B603]" office:value-type="percentage" office:value="-0.000447423101773595" calcext:value-type="percentage">
            <text:p>-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Jan-2019</text:p>
          </table:table-cell>
          <table:table-cell office:value-type="float" office:value="4050044" calcext:value-type="float">
            <text:p>4,050,044</text:p>
          </table:table-cell>
          <table:table-cell office:value-type="float" office:value="3855356" calcext:value-type="float">
            <text:p>3855356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4])+(MONTH([.A604])*30.5+DAY([.A604]))/365.25" office:value-type="float" office:value="2019.1273100616" calcext:value-type="float">
            <text:p>2019.127</text:p>
          </table:table-cell>
          <table:table-cell table:formula="of:=[.B604]/1000000" office:value-type="float" office:value="4.050044" calcext:value-type="float">
            <text:p>4.050</text:p>
          </table:table-cell>
          <table:table-cell table:formula="of:=[.C604]/1000000" office:value-type="float" office:value="3.855356" calcext:value-type="float">
            <text:p>3.855</text:p>
          </table:table-cell>
          <table:table-cell table:formula="of:=[.D604]/1000000" office:value-type="float" office:value="0.000103" calcext:value-type="float">
            <text:p>0.000</text:p>
          </table:table-cell>
          <table:table-cell table:style-name="ce9" table:formula="of:=[.B604]-[.B603]" office:value-type="float" office:value="-6519" calcext:value-type="float">
            <text:p>-6,519</text:p>
          </table:table-cell>
          <table:table-cell table:formula="of:=[.K604]/[.B604]" office:value-type="percentage" office:value="-0.00160961214248537" calcext:value-type="percentage">
            <text:p>-0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Jan-2019</text:p>
          </table:table-cell>
          <table:table-cell office:value-type="float" office:value="4047052" calcext:value-type="float">
            <text:p>4,047,052</text:p>
          </table:table-cell>
          <table:table-cell office:value-type="float" office:value="3851419" calcext:value-type="float">
            <text:p>3851419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5])+(MONTH([.A605])*30.5+DAY([.A605]))/365.25" office:value-type="float" office:value="2019.14647501711" calcext:value-type="float">
            <text:p>2019.146</text:p>
          </table:table-cell>
          <table:table-cell table:formula="of:=[.B605]/1000000" office:value-type="float" office:value="4.047052" calcext:value-type="float">
            <text:p>4.047</text:p>
          </table:table-cell>
          <table:table-cell table:formula="of:=[.C605]/1000000" office:value-type="float" office:value="3.851419" calcext:value-type="float">
            <text:p>3.851</text:p>
          </table:table-cell>
          <table:table-cell table:formula="of:=[.D605]/1000000" office:value-type="float" office:value="0.000105" calcext:value-type="float">
            <text:p>0.000</text:p>
          </table:table-cell>
          <table:table-cell table:style-name="ce9" table:formula="of:=[.B605]-[.B604]" office:value-type="float" office:value="-2992" calcext:value-type="float">
            <text:p>-2,992</text:p>
          </table:table-cell>
          <table:table-cell table:formula="of:=[.K605]/[.B605]" office:value-type="percentage" office:value="-0.000739303572081604" calcext:value-type="percentage">
            <text:p>-0.0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Jan-2019</text:p>
          </table:table-cell>
          <table:table-cell office:value-type="float" office:value="4039678" calcext:value-type="float">
            <text:p>4,039,678</text:p>
          </table:table-cell>
          <table:table-cell office:value-type="float" office:value="3844229" calcext:value-type="float">
            <text:p>3844229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6])+(MONTH([.A606])*30.5+DAY([.A606]))/365.25" office:value-type="float" office:value="2019.16563997262" calcext:value-type="float">
            <text:p>2019.166</text:p>
          </table:table-cell>
          <table:table-cell table:formula="of:=[.B606]/1000000" office:value-type="float" office:value="4.039678" calcext:value-type="float">
            <text:p>4.040</text:p>
          </table:table-cell>
          <table:table-cell table:formula="of:=[.C606]/1000000" office:value-type="float" office:value="3.844229" calcext:value-type="float">
            <text:p>3.844</text:p>
          </table:table-cell>
          <table:table-cell table:formula="of:=[.D606]/1000000" office:value-type="float" office:value="0.000111" calcext:value-type="float">
            <text:p>0.000</text:p>
          </table:table-cell>
          <table:table-cell table:style-name="ce9" table:formula="of:=[.B606]-[.B605]" office:value-type="float" office:value="-7374" calcext:value-type="float">
            <text:p>-7,374</text:p>
          </table:table-cell>
          <table:table-cell table:formula="of:=[.K606]/[.B606]" office:value-type="percentage" office:value="-0.00182539301399765" calcext:value-type="percentage">
            <text:p>-0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Feb-2019</text:p>
          </table:table-cell>
          <table:table-cell office:value-type="float" office:value="4026350" calcext:value-type="float">
            <text:p>4,026,350</text:p>
          </table:table-cell>
          <table:table-cell office:value-type="float" office:value="3829930" calcext:value-type="float">
            <text:p>382993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7])+(MONTH([.A607])*30.5+DAY([.A607]))/365.25" office:value-type="float" office:value="2019.18343600274" calcext:value-type="float">
            <text:p>2019.183</text:p>
          </table:table-cell>
          <table:table-cell table:formula="of:=[.B607]/1000000" office:value-type="float" office:value="4.02635" calcext:value-type="float">
            <text:p>4.026</text:p>
          </table:table-cell>
          <table:table-cell table:formula="of:=[.C607]/1000000" office:value-type="float" office:value="3.82993" calcext:value-type="float">
            <text:p>3.830</text:p>
          </table:table-cell>
          <table:table-cell table:formula="of:=[.D607]/1000000" office:value-type="float" office:value="0.000082" calcext:value-type="float">
            <text:p>0.000</text:p>
          </table:table-cell>
          <table:table-cell table:style-name="ce9" table:formula="of:=[.B607]-[.B606]" office:value-type="float" office:value="-13328" calcext:value-type="float">
            <text:p>-13,328</text:p>
          </table:table-cell>
          <table:table-cell table:formula="of:=[.K607]/[.B607]" office:value-type="percentage" office:value="-0.00331019409639003" calcext:value-type="percentage">
            <text:p>-0.3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Feb-2019</text:p>
          </table:table-cell>
          <table:table-cell office:value-type="float" office:value="4028431" calcext:value-type="float">
            <text:p>4,028,431</text:p>
          </table:table-cell>
          <table:table-cell office:value-type="float" office:value="3829969" calcext:value-type="float">
            <text:p>3829969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8])+(MONTH([.A608])*30.5+DAY([.A608]))/365.25" office:value-type="float" office:value="2019.20260095825" calcext:value-type="float">
            <text:p>2019.203</text:p>
          </table:table-cell>
          <table:table-cell table:formula="of:=[.B608]/1000000" office:value-type="float" office:value="4.028431" calcext:value-type="float">
            <text:p>4.028</text:p>
          </table:table-cell>
          <table:table-cell table:formula="of:=[.C608]/1000000" office:value-type="float" office:value="3.829969" calcext:value-type="float">
            <text:p>3.830</text:p>
          </table:table-cell>
          <table:table-cell table:formula="of:=[.D608]/1000000" office:value-type="float" office:value="0.000089" calcext:value-type="float">
            <text:p>0.000</text:p>
          </table:table-cell>
          <table:table-cell table:style-name="ce9" table:formula="of:=[.B608]-[.B607]" office:value-type="float" office:value="2081" calcext:value-type="float">
            <text:p>2,081</text:p>
          </table:table-cell>
          <table:table-cell table:formula="of:=[.K608]/[.B608]" office:value-type="percentage" office:value="0.0005165782906546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Feb-2019</text:p>
          </table:table-cell>
          <table:table-cell office:value-type="float" office:value="3981420" calcext:value-type="float">
            <text:p>3,981,420</text:p>
          </table:table-cell>
          <table:table-cell office:value-type="float" office:value="3798759" calcext:value-type="float">
            <text:p>3798759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9])+(MONTH([.A609])*30.5+DAY([.A609]))/365.25" office:value-type="float" office:value="2019.22176591376" calcext:value-type="float">
            <text:p>2019.222</text:p>
          </table:table-cell>
          <table:table-cell table:formula="of:=[.B609]/1000000" office:value-type="float" office:value="3.98142" calcext:value-type="float">
            <text:p>3.981</text:p>
          </table:table-cell>
          <table:table-cell table:formula="of:=[.C609]/1000000" office:value-type="float" office:value="3.798759" calcext:value-type="float">
            <text:p>3.799</text:p>
          </table:table-cell>
          <table:table-cell table:formula="of:=[.D609]/1000000" office:value-type="float" office:value="0.000091" calcext:value-type="float">
            <text:p>0.000</text:p>
          </table:table-cell>
          <table:table-cell table:style-name="ce9" table:formula="of:=[.B609]-[.B608]" office:value-type="float" office:value="-47011" calcext:value-type="float">
            <text:p>-47,011</text:p>
          </table:table-cell>
          <table:table-cell table:formula="of:=[.K609]/[.B609]" office:value-type="percentage" office:value="-0.0118075962847426" calcext:value-type="percentage">
            <text:p>-1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Feb-2019</text:p>
          </table:table-cell>
          <table:table-cell office:value-type="float" office:value="3974590" calcext:value-type="float">
            <text:p>3,974,590</text:p>
          </table:table-cell>
          <table:table-cell office:value-type="float" office:value="3792109" calcext:value-type="float">
            <text:p>37921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0])+(MONTH([.A610])*30.5+DAY([.A610]))/365.25" office:value-type="float" office:value="2019.24093086927" calcext:value-type="float">
            <text:p>2019.241</text:p>
          </table:table-cell>
          <table:table-cell table:formula="of:=[.B610]/1000000" office:value-type="float" office:value="3.97459" calcext:value-type="float">
            <text:p>3.975</text:p>
          </table:table-cell>
          <table:table-cell table:formula="of:=[.C610]/1000000" office:value-type="float" office:value="3.792109" calcext:value-type="float">
            <text:p>3.792</text:p>
          </table:table-cell>
          <table:table-cell table:formula="of:=[.D610]/1000000" office:value-type="float" office:value="0.0001" calcext:value-type="float">
            <text:p>0.000</text:p>
          </table:table-cell>
          <table:table-cell table:style-name="ce9" table:formula="of:=[.B610]-[.B609]" office:value-type="float" office:value="-6830" calcext:value-type="float">
            <text:p>-6,830</text:p>
          </table:table-cell>
          <table:table-cell table:formula="of:=[.K610]/[.B610]" office:value-type="percentage" office:value="-0.00171841623915926" calcext:value-type="percentage">
            <text:p>-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Mar-2019</text:p>
          </table:table-cell>
          <table:table-cell office:value-type="float" office:value="3969134" calcext:value-type="float">
            <text:p>3,969,134</text:p>
          </table:table-cell>
          <table:table-cell office:value-type="float" office:value="3785438" calcext:value-type="float">
            <text:p>3785438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1])+(MONTH([.A611])*30.5+DAY([.A611]))/365.25" office:value-type="float" office:value="2019.26694045175" calcext:value-type="float">
            <text:p>2019.267</text:p>
          </table:table-cell>
          <table:table-cell table:formula="of:=[.B611]/1000000" office:value-type="float" office:value="3.969134" calcext:value-type="float">
            <text:p>3.969</text:p>
          </table:table-cell>
          <table:table-cell table:formula="of:=[.C611]/1000000" office:value-type="float" office:value="3.785438" calcext:value-type="float">
            <text:p>3.785</text:p>
          </table:table-cell>
          <table:table-cell table:formula="of:=[.D611]/1000000" office:value-type="float" office:value="0.000071" calcext:value-type="float">
            <text:p>0.000</text:p>
          </table:table-cell>
          <table:table-cell table:style-name="ce9" table:formula="of:=[.B611]-[.B610]" office:value-type="float" office:value="-5456" calcext:value-type="float">
            <text:p>-5,456</text:p>
          </table:table-cell>
          <table:table-cell table:formula="of:=[.K611]/[.B611]" office:value-type="percentage" office:value="-0.0013746071561202" calcext:value-type="percentage">
            <text:p>-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Mar-2019</text:p>
          </table:table-cell>
          <table:table-cell office:value-type="float" office:value="3971559" calcext:value-type="float">
            <text:p>3,971,559</text:p>
          </table:table-cell>
          <table:table-cell office:value-type="float" office:value="3785655" calcext:value-type="float">
            <text:p>3785655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2])+(MONTH([.A612])*30.5+DAY([.A612]))/365.25" office:value-type="float" office:value="2019.28610540725" calcext:value-type="float">
            <text:p>2019.286</text:p>
          </table:table-cell>
          <table:table-cell table:formula="of:=[.B612]/1000000" office:value-type="float" office:value="3.971559" calcext:value-type="float">
            <text:p>3.972</text:p>
          </table:table-cell>
          <table:table-cell table:formula="of:=[.C612]/1000000" office:value-type="float" office:value="3.785655" calcext:value-type="float">
            <text:p>3.786</text:p>
          </table:table-cell>
          <table:table-cell table:formula="of:=[.D612]/1000000" office:value-type="float" office:value="0.000077" calcext:value-type="float">
            <text:p>0.000</text:p>
          </table:table-cell>
          <table:table-cell table:style-name="ce9" table:formula="of:=[.B612]-[.B611]" office:value-type="float" office:value="2425" calcext:value-type="float">
            <text:p>2,425</text:p>
          </table:table-cell>
          <table:table-cell table:formula="of:=[.K612]/[.B612]" office:value-type="percentage" office:value="0.00061059145791363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Mar-2019</text:p>
          </table:table-cell>
          <table:table-cell office:value-type="float" office:value="3962748" calcext:value-type="float">
            <text:p>3,962,748</text:p>
          </table:table-cell>
          <table:table-cell office:value-type="float" office:value="3777418" calcext:value-type="float">
            <text:p>3777418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3])+(MONTH([.A613])*30.5+DAY([.A613]))/365.25" office:value-type="float" office:value="2019.30527036277" calcext:value-type="float">
            <text:p>2019.305</text:p>
          </table:table-cell>
          <table:table-cell table:formula="of:=[.B613]/1000000" office:value-type="float" office:value="3.962748" calcext:value-type="float">
            <text:p>3.963</text:p>
          </table:table-cell>
          <table:table-cell table:formula="of:=[.C613]/1000000" office:value-type="float" office:value="3.777418" calcext:value-type="float">
            <text:p>3.777</text:p>
          </table:table-cell>
          <table:table-cell table:formula="of:=[.D613]/1000000" office:value-type="float" office:value="0.000079" calcext:value-type="float">
            <text:p>0.000</text:p>
          </table:table-cell>
          <table:table-cell table:style-name="ce9" table:formula="of:=[.B613]-[.B612]" office:value-type="float" office:value="-8811" calcext:value-type="float">
            <text:p>-8,811</text:p>
          </table:table-cell>
          <table:table-cell table:formula="of:=[.K613]/[.B613]" office:value-type="percentage" office:value="-0.00222345705555842" calcext:value-type="percentage">
            <text:p>-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Mar-2019</text:p>
          </table:table-cell>
          <table:table-cell office:value-type="float" office:value="3955617" calcext:value-type="float">
            <text:p>3,955,617</text:p>
          </table:table-cell>
          <table:table-cell office:value-type="float" office:value="3770666" calcext:value-type="float">
            <text:p>377066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4])+(MONTH([.A614])*30.5+DAY([.A614]))/365.25" office:value-type="float" office:value="2019.32443531828" calcext:value-type="float">
            <text:p>2019.324</text:p>
          </table:table-cell>
          <table:table-cell table:formula="of:=[.B614]/1000000" office:value-type="float" office:value="3.955617" calcext:value-type="float">
            <text:p>3.956</text:p>
          </table:table-cell>
          <table:table-cell table:formula="of:=[.C614]/1000000" office:value-type="float" office:value="3.770666" calcext:value-type="float">
            <text:p>3.771</text:p>
          </table:table-cell>
          <table:table-cell table:formula="of:=[.D614]/1000000" office:value-type="float" office:value="0.000093" calcext:value-type="float">
            <text:p>0.000</text:p>
          </table:table-cell>
          <table:table-cell table:style-name="ce9" table:formula="of:=[.B614]-[.B613]" office:value-type="float" office:value="-7131" calcext:value-type="float">
            <text:p>-7,131</text:p>
          </table:table-cell>
          <table:table-cell table:formula="of:=[.K614]/[.B614]" office:value-type="percentage" office:value="-0.00180275289543957" calcext:value-type="percentage">
            <text:p>-0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Apr-2019</text:p>
          </table:table-cell>
          <table:table-cell office:value-type="float" office:value="3935509" calcext:value-type="float">
            <text:p>3,935,509</text:p>
          </table:table-cell>
          <table:table-cell office:value-type="float" office:value="3748378" calcext:value-type="float">
            <text:p>3748378</text:p>
          </table:table-cell>
          <table:table-cell office:value-type="float" office:value="1376" calcext:value-type="float">
            <text:p>137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5])+(MONTH([.A615])*30.5+DAY([.A615]))/365.25" office:value-type="float" office:value="2019.34223134839" calcext:value-type="float">
            <text:p>2019.342</text:p>
          </table:table-cell>
          <table:table-cell table:formula="of:=[.B615]/1000000" office:value-type="float" office:value="3.935509" calcext:value-type="float">
            <text:p>3.936</text:p>
          </table:table-cell>
          <table:table-cell table:formula="of:=[.C615]/1000000" office:value-type="float" office:value="3.748378" calcext:value-type="float">
            <text:p>3.748</text:p>
          </table:table-cell>
          <table:table-cell table:formula="of:=[.D615]/1000000" office:value-type="float" office:value="0.001376" calcext:value-type="float">
            <text:p>0.001</text:p>
          </table:table-cell>
          <table:table-cell table:style-name="ce9" table:formula="of:=[.B615]-[.B614]" office:value-type="float" office:value="-20108" calcext:value-type="float">
            <text:p>-20,108</text:p>
          </table:table-cell>
          <table:table-cell table:formula="of:=[.K615]/[.B615]" office:value-type="percentage" office:value="-0.00510937721143567" calcext:value-type="percentage">
            <text:p>-0.5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Apr-2019</text:p>
          </table:table-cell>
          <table:table-cell office:value-type="float" office:value="3936784" calcext:value-type="float">
            <text:p>3,936,784</text:p>
          </table:table-cell>
          <table:table-cell office:value-type="float" office:value="3748702" calcext:value-type="float">
            <text:p>374870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6])+(MONTH([.A616])*30.5+DAY([.A616]))/365.25" office:value-type="float" office:value="2019.3613963039" calcext:value-type="float">
            <text:p>2019.361</text:p>
          </table:table-cell>
          <table:table-cell table:formula="of:=[.B616]/1000000" office:value-type="float" office:value="3.936784" calcext:value-type="float">
            <text:p>3.937</text:p>
          </table:table-cell>
          <table:table-cell table:formula="of:=[.C616]/1000000" office:value-type="float" office:value="3.748702" calcext:value-type="float">
            <text:p>3.749</text:p>
          </table:table-cell>
          <table:table-cell table:formula="of:=[.D616]/1000000" office:value-type="float" office:value="0.000076" calcext:value-type="float">
            <text:p>0.000</text:p>
          </table:table-cell>
          <table:table-cell table:style-name="ce9" table:formula="of:=[.B616]-[.B615]" office:value-type="float" office:value="1275" calcext:value-type="float">
            <text:p>1,275</text:p>
          </table:table-cell>
          <table:table-cell table:formula="of:=[.K616]/[.B616]" office:value-type="percentage" office:value="0.000323868416453633" calcext:value-type="percentage">
            <text:p>0.0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Apr-2019</text:p>
          </table:table-cell>
          <table:table-cell office:value-type="float" office:value="3931827" calcext:value-type="float">
            <text:p>3,931,827</text:p>
          </table:table-cell>
          <table:table-cell office:value-type="float" office:value="3743694" calcext:value-type="float">
            <text:p>374369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7])+(MONTH([.A617])*30.5+DAY([.A617]))/365.25" office:value-type="float" office:value="2019.38056125941" calcext:value-type="float">
            <text:p>2019.381</text:p>
          </table:table-cell>
          <table:table-cell table:formula="of:=[.B617]/1000000" office:value-type="float" office:value="3.931827" calcext:value-type="float">
            <text:p>3.932</text:p>
          </table:table-cell>
          <table:table-cell table:formula="of:=[.C617]/1000000" office:value-type="float" office:value="3.743694" calcext:value-type="float">
            <text:p>3.744</text:p>
          </table:table-cell>
          <table:table-cell table:formula="of:=[.D617]/1000000" office:value-type="float" office:value="0.000075" calcext:value-type="float">
            <text:p>0.000</text:p>
          </table:table-cell>
          <table:table-cell table:style-name="ce9" table:formula="of:=[.B617]-[.B616]" office:value-type="float" office:value="-4957" calcext:value-type="float">
            <text:p>-4,957</text:p>
          </table:table-cell>
          <table:table-cell table:formula="of:=[.K617]/[.B617]" office:value-type="percentage" office:value="-0.00126073705684406" calcext:value-type="percentage">
            <text:p>-0.1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Apr-2019</text:p>
          </table:table-cell>
          <table:table-cell office:value-type="float" office:value="3928273" calcext:value-type="float">
            <text:p>3,928,273</text:p>
          </table:table-cell>
          <table:table-cell office:value-type="float" office:value="3739284" calcext:value-type="float">
            <text:p>3739284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8])+(MONTH([.A618])*30.5+DAY([.A618]))/365.25" office:value-type="float" office:value="2019.39972621492" calcext:value-type="float">
            <text:p>2019.400</text:p>
          </table:table-cell>
          <table:table-cell table:formula="of:=[.B618]/1000000" office:value-type="float" office:value="3.928273" calcext:value-type="float">
            <text:p>3.928</text:p>
          </table:table-cell>
          <table:table-cell table:formula="of:=[.C618]/1000000" office:value-type="float" office:value="3.739284" calcext:value-type="float">
            <text:p>3.739</text:p>
          </table:table-cell>
          <table:table-cell table:formula="of:=[.D618]/1000000" office:value-type="float" office:value="0.000087" calcext:value-type="float">
            <text:p>0.000</text:p>
          </table:table-cell>
          <table:table-cell table:style-name="ce9" table:formula="of:=[.B618]-[.B617]" office:value-type="float" office:value="-3554" calcext:value-type="float">
            <text:p>-3,554</text:p>
          </table:table-cell>
          <table:table-cell table:formula="of:=[.K618]/[.B618]" office:value-type="percentage" office:value="-0.000904723271524153" calcext:value-type="percentage">
            <text:p>-0.0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May-2019</text:p>
          </table:table-cell>
          <table:table-cell office:value-type="float" office:value="3889691" calcext:value-type="float">
            <text:p>3,889,691</text:p>
          </table:table-cell>
          <table:table-cell office:value-type="float" office:value="3701734" calcext:value-type="float">
            <text:p>370173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9])+(MONTH([.A619])*30.5+DAY([.A619]))/365.25" office:value-type="float" office:value="2019.42026009582" calcext:value-type="float">
            <text:p>2019.420</text:p>
          </table:table-cell>
          <table:table-cell table:formula="of:=[.B619]/1000000" office:value-type="float" office:value="3.889691" calcext:value-type="float">
            <text:p>3.890</text:p>
          </table:table-cell>
          <table:table-cell table:formula="of:=[.C619]/1000000" office:value-type="float" office:value="3.701734" calcext:value-type="float">
            <text:p>3.702</text:p>
          </table:table-cell>
          <table:table-cell table:formula="of:=[.D619]/1000000" office:value-type="float" office:value="0.000089" calcext:value-type="float">
            <text:p>0.000</text:p>
          </table:table-cell>
          <table:table-cell table:style-name="ce9" table:formula="of:=[.B619]-[.B618]" office:value-type="float" office:value="-38582" calcext:value-type="float">
            <text:p>-38,582</text:p>
          </table:table-cell>
          <table:table-cell table:formula="of:=[.K619]/[.B619]" office:value-type="percentage" office:value="-0.00991903984146813" calcext:value-type="percentage">
            <text:p>-0.9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May-2019</text:p>
          </table:table-cell>
          <table:table-cell office:value-type="float" office:value="3892216" calcext:value-type="float">
            <text:p>3,892,216</text:p>
          </table:table-cell>
          <table:table-cell office:value-type="float" office:value="3701909" calcext:value-type="float">
            <text:p>3701909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0])+(MONTH([.A620])*30.5+DAY([.A620]))/365.25" office:value-type="float" office:value="2019.43942505133" calcext:value-type="float">
            <text:p>2019.439</text:p>
          </table:table-cell>
          <table:table-cell table:formula="of:=[.B620]/1000000" office:value-type="float" office:value="3.892216" calcext:value-type="float">
            <text:p>3.892</text:p>
          </table:table-cell>
          <table:table-cell table:formula="of:=[.C620]/1000000" office:value-type="float" office:value="3.701909" calcext:value-type="float">
            <text:p>3.702</text:p>
          </table:table-cell>
          <table:table-cell table:formula="of:=[.D620]/1000000" office:value-type="float" office:value="0.000121" calcext:value-type="float">
            <text:p>0.000</text:p>
          </table:table-cell>
          <table:table-cell table:style-name="ce9" table:formula="of:=[.B620]-[.B619]" office:value-type="float" office:value="2525" calcext:value-type="float">
            <text:p>2,525</text:p>
          </table:table-cell>
          <table:table-cell table:formula="of:=[.K620]/[.B620]" office:value-type="percentage" office:value="0.000648730697371369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May-2019</text:p>
          </table:table-cell>
          <table:table-cell office:value-type="float" office:value="3864749" calcext:value-type="float">
            <text:p>3,864,749</text:p>
          </table:table-cell>
          <table:table-cell office:value-type="float" office:value="3686375" calcext:value-type="float">
            <text:p>3686375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1])+(MONTH([.A621])*30.5+DAY([.A621]))/365.25" office:value-type="float" office:value="2019.45859000684" calcext:value-type="float">
            <text:p>2019.459</text:p>
          </table:table-cell>
          <table:table-cell table:formula="of:=[.B621]/1000000" office:value-type="float" office:value="3.864749" calcext:value-type="float">
            <text:p>3.865</text:p>
          </table:table-cell>
          <table:table-cell table:formula="of:=[.C621]/1000000" office:value-type="float" office:value="3.686375" calcext:value-type="float">
            <text:p>3.686</text:p>
          </table:table-cell>
          <table:table-cell table:formula="of:=[.D621]/1000000" office:value-type="float" office:value="0.000114" calcext:value-type="float">
            <text:p>0.000</text:p>
          </table:table-cell>
          <table:table-cell table:style-name="ce9" table:formula="of:=[.B621]-[.B620]" office:value-type="float" office:value="-27467" calcext:value-type="float">
            <text:p>-27,467</text:p>
          </table:table-cell>
          <table:table-cell table:formula="of:=[.K621]/[.B621]" office:value-type="percentage" office:value="-0.00710705921652351" calcext:value-type="percentage">
            <text:p>-0.7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May-2019</text:p>
          </table:table-cell>
          <table:table-cell office:value-type="float" office:value="3860435" calcext:value-type="float">
            <text:p>3,860,435</text:p>
          </table:table-cell>
          <table:table-cell office:value-type="float" office:value="3681344" calcext:value-type="float">
            <text:p>368134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2])+(MONTH([.A622])*30.5+DAY([.A622]))/365.25" office:value-type="float" office:value="2019.47775496235" calcext:value-type="float">
            <text:p>2019.478</text:p>
          </table:table-cell>
          <table:table-cell table:formula="of:=[.B622]/1000000" office:value-type="float" office:value="3.860435" calcext:value-type="float">
            <text:p>3.860</text:p>
          </table:table-cell>
          <table:table-cell table:formula="of:=[.C622]/1000000" office:value-type="float" office:value="3.681344" calcext:value-type="float">
            <text:p>3.681</text:p>
          </table:table-cell>
          <table:table-cell table:formula="of:=[.D622]/1000000" office:value-type="float" office:value="0.000066" calcext:value-type="float">
            <text:p>0.000</text:p>
          </table:table-cell>
          <table:table-cell table:style-name="ce9" table:formula="of:=[.B622]-[.B621]" office:value-type="float" office:value="-4314" calcext:value-type="float">
            <text:p>-4,314</text:p>
          </table:table-cell>
          <table:table-cell table:formula="of:=[.K622]/[.B622]" office:value-type="percentage" office:value="-0.00111749064548425" calcext:value-type="percentage">
            <text:p>-0.1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May-2019</text:p>
          </table:table-cell>
          <table:table-cell office:value-type="float" office:value="3851444" calcext:value-type="float">
            <text:p>3,851,444</text:p>
          </table:table-cell>
          <table:table-cell office:value-type="float" office:value="3672496" calcext:value-type="float">
            <text:p>367249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3])+(MONTH([.A623])*30.5+DAY([.A623]))/365.25" office:value-type="float" office:value="2019.49691991786" calcext:value-type="float">
            <text:p>2019.497</text:p>
          </table:table-cell>
          <table:table-cell table:formula="of:=[.B623]/1000000" office:value-type="float" office:value="3.851444" calcext:value-type="float">
            <text:p>3.851</text:p>
          </table:table-cell>
          <table:table-cell table:formula="of:=[.C623]/1000000" office:value-type="float" office:value="3.672496" calcext:value-type="float">
            <text:p>3.672</text:p>
          </table:table-cell>
          <table:table-cell table:formula="of:=[.D623]/1000000" office:value-type="float" office:value="0.000071" calcext:value-type="float">
            <text:p>0.000</text:p>
          </table:table-cell>
          <table:table-cell table:style-name="ce9" table:formula="of:=[.B623]-[.B622]" office:value-type="float" office:value="-8991" calcext:value-type="float">
            <text:p>-8,991</text:p>
          </table:table-cell>
          <table:table-cell table:formula="of:=[.K623]/[.B623]" office:value-type="percentage" office:value="-0.00233444910532257" calcext:value-type="percentage">
            <text:p>-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Jun-2019</text:p>
          </table:table-cell>
          <table:table-cell office:value-type="float" office:value="3847645" calcext:value-type="float">
            <text:p>3,847,645</text:p>
          </table:table-cell>
          <table:table-cell office:value-type="float" office:value="3667537" calcext:value-type="float">
            <text:p>366753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4])+(MONTH([.A624])*30.5+DAY([.A624]))/365.25" office:value-type="float" office:value="2019.51471594798" calcext:value-type="float">
            <text:p>2019.515</text:p>
          </table:table-cell>
          <table:table-cell table:formula="of:=[.B624]/1000000" office:value-type="float" office:value="3.847645" calcext:value-type="float">
            <text:p>3.848</text:p>
          </table:table-cell>
          <table:table-cell table:formula="of:=[.C624]/1000000" office:value-type="float" office:value="3.667537" calcext:value-type="float">
            <text:p>3.668</text:p>
          </table:table-cell>
          <table:table-cell table:formula="of:=[.D624]/1000000" office:value-type="float" office:value="0.000062" calcext:value-type="float">
            <text:p>0.000</text:p>
          </table:table-cell>
          <table:table-cell table:style-name="ce9" table:formula="of:=[.B624]-[.B623]" office:value-type="float" office:value="-3799" calcext:value-type="float">
            <text:p>-3,799</text:p>
          </table:table-cell>
          <table:table-cell table:formula="of:=[.K624]/[.B624]" office:value-type="percentage" office:value="-0.000987357201612935" calcext:value-type="percentage">
            <text:p>-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Jun-2019</text:p>
          </table:table-cell>
          <table:table-cell office:value-type="float" office:value="3849955" calcext:value-type="float">
            <text:p>3,849,955</text:p>
          </table:table-cell>
          <table:table-cell office:value-type="float" office:value="3667709" calcext:value-type="float">
            <text:p>366770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5])+(MONTH([.A625])*30.5+DAY([.A625]))/365.25" office:value-type="float" office:value="2019.53388090349" calcext:value-type="float">
            <text:p>2019.534</text:p>
          </table:table-cell>
          <table:table-cell table:formula="of:=[.B625]/1000000" office:value-type="float" office:value="3.849955" calcext:value-type="float">
            <text:p>3.850</text:p>
          </table:table-cell>
          <table:table-cell table:formula="of:=[.C625]/1000000" office:value-type="float" office:value="3.667709" calcext:value-type="float">
            <text:p>3.668</text:p>
          </table:table-cell>
          <table:table-cell table:formula="of:=[.D625]/1000000" office:value-type="float" office:value="0.000075" calcext:value-type="float">
            <text:p>0.000</text:p>
          </table:table-cell>
          <table:table-cell table:style-name="ce9" table:formula="of:=[.B625]-[.B624]" office:value-type="float" office:value="2310" calcext:value-type="float">
            <text:p>2,310</text:p>
          </table:table-cell>
          <table:table-cell table:formula="of:=[.K625]/[.B625]" office:value-type="percentage" office:value="0.000600007013068984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Jun-2019</text:p>
          </table:table-cell>
          <table:table-cell office:value-type="float" office:value="3844016" calcext:value-type="float">
            <text:p>3,844,016</text:p>
          </table:table-cell>
          <table:table-cell office:value-type="float" office:value="3661227" calcext:value-type="float">
            <text:p>3661227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6])+(MONTH([.A626])*30.5+DAY([.A626]))/365.25" office:value-type="float" office:value="2019.553045859" calcext:value-type="float">
            <text:p>2019.553</text:p>
          </table:table-cell>
          <table:table-cell table:formula="of:=[.B626]/1000000" office:value-type="float" office:value="3.844016" calcext:value-type="float">
            <text:p>3.844</text:p>
          </table:table-cell>
          <table:table-cell table:formula="of:=[.C626]/1000000" office:value-type="float" office:value="3.661227" calcext:value-type="float">
            <text:p>3.661</text:p>
          </table:table-cell>
          <table:table-cell table:formula="of:=[.D626]/1000000" office:value-type="float" office:value="0.00017" calcext:value-type="float">
            <text:p>0.000</text:p>
          </table:table-cell>
          <table:table-cell table:style-name="ce9" table:formula="of:=[.B626]-[.B625]" office:value-type="float" office:value="-5939" calcext:value-type="float">
            <text:p>-5,939</text:p>
          </table:table-cell>
          <table:table-cell table:formula="of:=[.K626]/[.B626]" office:value-type="percentage" office:value="-0.00154499877211749" calcext:value-type="percentage">
            <text:p>-0.1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Jun-2019</text:p>
          </table:table-cell>
          <table:table-cell office:value-type="float" office:value="3826817" calcext:value-type="float">
            <text:p>3,826,817</text:p>
          </table:table-cell>
          <table:table-cell office:value-type="float" office:value="3645329" calcext:value-type="float">
            <text:p>3645329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7])+(MONTH([.A627])*30.5+DAY([.A627]))/365.25" office:value-type="float" office:value="2019.57221081451" calcext:value-type="float">
            <text:p>2019.572</text:p>
          </table:table-cell>
          <table:table-cell table:formula="of:=[.B627]/1000000" office:value-type="float" office:value="3.826817" calcext:value-type="float">
            <text:p>3.827</text:p>
          </table:table-cell>
          <table:table-cell table:formula="of:=[.C627]/1000000" office:value-type="float" office:value="3.645329" calcext:value-type="float">
            <text:p>3.645</text:p>
          </table:table-cell>
          <table:table-cell table:formula="of:=[.D627]/1000000" office:value-type="float" office:value="0.000202" calcext:value-type="float">
            <text:p>0.000</text:p>
          </table:table-cell>
          <table:table-cell table:style-name="ce9" table:formula="of:=[.B627]-[.B626]" office:value-type="float" office:value="-17199" calcext:value-type="float">
            <text:p>-17,199</text:p>
          </table:table-cell>
          <table:table-cell table:formula="of:=[.K627]/[.B627]" office:value-type="percentage" office:value="-0.00449433563193641" calcext:value-type="percentage">
            <text:p>-0.4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Jul-2019</text:p>
          </table:table-cell>
          <table:table-cell office:value-type="float" office:value="3813198" calcext:value-type="float">
            <text:p>3,813,198</text:p>
          </table:table-cell>
          <table:table-cell office:value-type="float" office:value="3630466" calcext:value-type="float">
            <text:p>3630466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8])+(MONTH([.A628])*30.5+DAY([.A628]))/365.25" office:value-type="float" office:value="2019.59274469541" calcext:value-type="float">
            <text:p>2019.593</text:p>
          </table:table-cell>
          <table:table-cell table:formula="of:=[.B628]/1000000" office:value-type="float" office:value="3.813198" calcext:value-type="float">
            <text:p>3.813</text:p>
          </table:table-cell>
          <table:table-cell table:formula="of:=[.C628]/1000000" office:value-type="float" office:value="3.630466" calcext:value-type="float">
            <text:p>3.630</text:p>
          </table:table-cell>
          <table:table-cell table:formula="of:=[.D628]/1000000" office:value-type="float" office:value="0.000122" calcext:value-type="float">
            <text:p>0.000</text:p>
          </table:table-cell>
          <table:table-cell table:style-name="ce9" table:formula="of:=[.B628]-[.B627]" office:value-type="float" office:value="-13619" calcext:value-type="float">
            <text:p>-13,619</text:p>
          </table:table-cell>
          <table:table-cell table:formula="of:=[.K628]/[.B628]" office:value-type="percentage" office:value="-0.00357154283622303" calcext:value-type="percentage">
            <text:p>-0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Jul-2019</text:p>
          </table:table-cell>
          <table:table-cell office:value-type="float" office:value="3815038" calcext:value-type="float">
            <text:p>3,815,038</text:p>
          </table:table-cell>
          <table:table-cell office:value-type="float" office:value="3630521" calcext:value-type="float">
            <text:p>3630521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9])+(MONTH([.A629])*30.5+DAY([.A629]))/365.25" office:value-type="float" office:value="2019.61190965092" calcext:value-type="float">
            <text:p>2019.612</text:p>
          </table:table-cell>
          <table:table-cell table:formula="of:=[.B629]/1000000" office:value-type="float" office:value="3.815038" calcext:value-type="float">
            <text:p>3.815</text:p>
          </table:table-cell>
          <table:table-cell table:formula="of:=[.C629]/1000000" office:value-type="float" office:value="3.630521" calcext:value-type="float">
            <text:p>3.631</text:p>
          </table:table-cell>
          <table:table-cell table:formula="of:=[.D629]/1000000" office:value-type="float" office:value="0.000159" calcext:value-type="float">
            <text:p>0.000</text:p>
          </table:table-cell>
          <table:table-cell table:style-name="ce9" table:formula="of:=[.B629]-[.B628]" office:value-type="float" office:value="1840" calcext:value-type="float">
            <text:p>1,840</text:p>
          </table:table-cell>
          <table:table-cell table:formula="of:=[.K629]/[.B629]" office:value-type="percentage" office:value="0.000482301880086122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Jul-2019</text:p>
          </table:table-cell>
          <table:table-cell office:value-type="float" office:value="3808110" calcext:value-type="float">
            <text:p>3,808,110</text:p>
          </table:table-cell>
          <table:table-cell office:value-type="float" office:value="3623424" calcext:value-type="float">
            <text:p>3623424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0])+(MONTH([.A630])*30.5+DAY([.A630]))/365.25" office:value-type="float" office:value="2019.63107460643" calcext:value-type="float">
            <text:p>2019.631</text:p>
          </table:table-cell>
          <table:table-cell table:formula="of:=[.B630]/1000000" office:value-type="float" office:value="3.80811" calcext:value-type="float">
            <text:p>3.808</text:p>
          </table:table-cell>
          <table:table-cell table:formula="of:=[.C630]/1000000" office:value-type="float" office:value="3.623424" calcext:value-type="float">
            <text:p>3.623</text:p>
          </table:table-cell>
          <table:table-cell table:formula="of:=[.D630]/1000000" office:value-type="float" office:value="0.000159" calcext:value-type="float">
            <text:p>0.000</text:p>
          </table:table-cell>
          <table:table-cell table:style-name="ce9" table:formula="of:=[.B630]-[.B629]" office:value-type="float" office:value="-6928" calcext:value-type="float">
            <text:p>-6,928</text:p>
          </table:table-cell>
          <table:table-cell table:formula="of:=[.K630]/[.B630]" office:value-type="percentage" office:value="-0.00181927517850062" calcext:value-type="percentage">
            <text:p>-0.1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Jul-2019</text:p>
          </table:table-cell>
          <table:table-cell office:value-type="float" office:value="3803436" calcext:value-type="float">
            <text:p>3,803,436</text:p>
          </table:table-cell>
          <table:table-cell office:value-type="float" office:value="3617939" calcext:value-type="float">
            <text:p>3617939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1])+(MONTH([.A631])*30.5+DAY([.A631]))/365.25" office:value-type="float" office:value="2019.65023956194" calcext:value-type="float">
            <text:p>2019.650</text:p>
          </table:table-cell>
          <table:table-cell table:formula="of:=[.B631]/1000000" office:value-type="float" office:value="3.803436" calcext:value-type="float">
            <text:p>3.803</text:p>
          </table:table-cell>
          <table:table-cell table:formula="of:=[.C631]/1000000" office:value-type="float" office:value="3.617939" calcext:value-type="float">
            <text:p>3.618</text:p>
          </table:table-cell>
          <table:table-cell table:formula="of:=[.D631]/1000000" office:value-type="float" office:value="0.00014" calcext:value-type="float">
            <text:p>0.000</text:p>
          </table:table-cell>
          <table:table-cell table:style-name="ce9" table:formula="of:=[.B631]-[.B630]" office:value-type="float" office:value="-4674" calcext:value-type="float">
            <text:p>-4,674</text:p>
          </table:table-cell>
          <table:table-cell table:formula="of:=[.K631]/[.B631]" office:value-type="percentage" office:value="-0.00122888882578805" calcext:value-type="percentage">
            <text:p>-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Jul-2019</text:p>
          </table:table-cell>
          <table:table-cell office:value-type="float" office:value="3779102" calcext:value-type="float">
            <text:p>3,779,102</text:p>
          </table:table-cell>
          <table:table-cell office:value-type="float" office:value="3594822" calcext:value-type="float">
            <text:p>3594822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2])+(MONTH([.A632])*30.5+DAY([.A632]))/365.25" office:value-type="float" office:value="2019.66940451745" calcext:value-type="float">
            <text:p>2019.669</text:p>
          </table:table-cell>
          <table:table-cell table:formula="of:=[.B632]/1000000" office:value-type="float" office:value="3.779102" calcext:value-type="float">
            <text:p>3.779</text:p>
          </table:table-cell>
          <table:table-cell table:formula="of:=[.C632]/1000000" office:value-type="float" office:value="3.594822" calcext:value-type="float">
            <text:p>3.595</text:p>
          </table:table-cell>
          <table:table-cell table:formula="of:=[.D632]/1000000" office:value-type="float" office:value="0.000143" calcext:value-type="float">
            <text:p>0.000</text:p>
          </table:table-cell>
          <table:table-cell table:style-name="ce9" table:formula="of:=[.B632]-[.B631]" office:value-type="float" office:value="-24334" calcext:value-type="float">
            <text:p>-24,334</text:p>
          </table:table-cell>
          <table:table-cell table:formula="of:=[.K632]/[.B632]" office:value-type="percentage" office:value="-0.00643909584869633" calcext:value-type="percentage">
            <text:p>-0.6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Aug-2019</text:p>
          </table:table-cell>
          <table:table-cell office:value-type="float" office:value="3781543" calcext:value-type="float">
            <text:p>3,781,543</text:p>
          </table:table-cell>
          <table:table-cell office:value-type="float" office:value="3594828" calcext:value-type="float">
            <text:p>3594828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3])+(MONTH([.A633])*30.5+DAY([.A633]))/365.25" office:value-type="float" office:value="2019.68720054757" calcext:value-type="float">
            <text:p>2019.687</text:p>
          </table:table-cell>
          <table:table-cell table:formula="of:=[.B633]/1000000" office:value-type="float" office:value="3.781543" calcext:value-type="float">
            <text:p>3.782</text:p>
          </table:table-cell>
          <table:table-cell table:formula="of:=[.C633]/1000000" office:value-type="float" office:value="3.594828" calcext:value-type="float">
            <text:p>3.595</text:p>
          </table:table-cell>
          <table:table-cell table:formula="of:=[.D633]/1000000" office:value-type="float" office:value="0.000132" calcext:value-type="float">
            <text:p>0.000</text:p>
          </table:table-cell>
          <table:table-cell table:style-name="ce9" table:formula="of:=[.B633]-[.B632]" office:value-type="float" office:value="2441" calcext:value-type="float">
            <text:p>2,441</text:p>
          </table:table-cell>
          <table:table-cell table:formula="of:=[.K633]/[.B633]" office:value-type="percentage" office:value="0.00064550370047359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Aug-2019</text:p>
          </table:table-cell>
          <table:table-cell office:value-type="float" office:value="3786018" calcext:value-type="float">
            <text:p>3,786,018</text:p>
          </table:table-cell>
          <table:table-cell office:value-type="float" office:value="3597231" calcext:value-type="float">
            <text:p>3597231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4])+(MONTH([.A634])*30.5+DAY([.A634]))/365.25" office:value-type="float" office:value="2019.70636550308" calcext:value-type="float">
            <text:p>2019.706</text:p>
          </table:table-cell>
          <table:table-cell table:formula="of:=[.B634]/1000000" office:value-type="float" office:value="3.786018" calcext:value-type="float">
            <text:p>3.786</text:p>
          </table:table-cell>
          <table:table-cell table:formula="of:=[.C634]/1000000" office:value-type="float" office:value="3.597231" calcext:value-type="float">
            <text:p>3.597</text:p>
          </table:table-cell>
          <table:table-cell table:formula="of:=[.D634]/1000000" office:value-type="float" office:value="0.000145" calcext:value-type="float">
            <text:p>0.000</text:p>
          </table:table-cell>
          <table:table-cell table:style-name="ce9" table:formula="of:=[.B634]-[.B633]" office:value-type="float" office:value="4475" calcext:value-type="float">
            <text:p>4,475</text:p>
          </table:table-cell>
          <table:table-cell table:formula="of:=[.K634]/[.B634]" office:value-type="percentage" office:value="0.0011819806456282" calcext:value-type="percentage">
            <text:p>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Aug-2019</text:p>
          </table:table-cell>
          <table:table-cell office:value-type="float" office:value="3764866" calcext:value-type="float">
            <text:p>3,764,866</text:p>
          </table:table-cell>
          <table:table-cell office:value-type="float" office:value="3591937" calcext:value-type="float">
            <text:p>3591937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5])+(MONTH([.A635])*30.5+DAY([.A635]))/365.25" office:value-type="float" office:value="2019.72553045859" calcext:value-type="float">
            <text:p>2019.726</text:p>
          </table:table-cell>
          <table:table-cell table:formula="of:=[.B635]/1000000" office:value-type="float" office:value="3.764866" calcext:value-type="float">
            <text:p>3.765</text:p>
          </table:table-cell>
          <table:table-cell table:formula="of:=[.C635]/1000000" office:value-type="float" office:value="3.591937" calcext:value-type="float">
            <text:p>3.592</text:p>
          </table:table-cell>
          <table:table-cell table:formula="of:=[.D635]/1000000" office:value-type="float" office:value="0.000222" calcext:value-type="float">
            <text:p>0.000</text:p>
          </table:table-cell>
          <table:table-cell table:style-name="ce9" table:formula="of:=[.B635]-[.B634]" office:value-type="float" office:value="-21152" calcext:value-type="float">
            <text:p>-21,152</text:p>
          </table:table-cell>
          <table:table-cell table:formula="of:=[.K635]/[.B635]" office:value-type="percentage" office:value="-0.00561826104833479" calcext:value-type="percentage">
            <text:p>-0.5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Aug-2019</text:p>
          </table:table-cell>
          <table:table-cell office:value-type="float" office:value="3759946" calcext:value-type="float">
            <text:p>3,759,946</text:p>
          </table:table-cell>
          <table:table-cell office:value-type="float" office:value="3587082" calcext:value-type="float">
            <text:p>358708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6])+(MONTH([.A636])*30.5+DAY([.A636]))/365.25" office:value-type="float" office:value="2019.7446954141" calcext:value-type="float">
            <text:p>2019.745</text:p>
          </table:table-cell>
          <table:table-cell table:formula="of:=[.B636]/1000000" office:value-type="float" office:value="3.759946" calcext:value-type="float">
            <text:p>3.760</text:p>
          </table:table-cell>
          <table:table-cell table:formula="of:=[.C636]/1000000" office:value-type="float" office:value="3.587082" calcext:value-type="float">
            <text:p>3.587</text:p>
          </table:table-cell>
          <table:table-cell table:formula="of:=[.D636]/1000000" office:value-type="float" office:value="0.00018" calcext:value-type="float">
            <text:p>0.000</text:p>
          </table:table-cell>
          <table:table-cell table:style-name="ce9" table:formula="of:=[.B636]-[.B635]" office:value-type="float" office:value="-4920" calcext:value-type="float">
            <text:p>-4,920</text:p>
          </table:table-cell>
          <table:table-cell table:formula="of:=[.K636]/[.B636]" office:value-type="percentage" office:value="-0.00130852943100779" calcext:value-type="percentage">
            <text:p>-0.1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Sep-2019</text:p>
          </table:table-cell>
          <table:table-cell office:value-type="float" office:value="3761508" calcext:value-type="float">
            <text:p>3,761,508</text:p>
          </table:table-cell>
          <table:table-cell office:value-type="float" office:value="3587116" calcext:value-type="float">
            <text:p>3587116</text:p>
          </table:table-cell>
          <table:table-cell office:value-type="float" office:value="965" calcext:value-type="float">
            <text:p>96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7])+(MONTH([.A637])*30.5+DAY([.A637]))/365.25" office:value-type="float" office:value="2019.76249144422" calcext:value-type="float">
            <text:p>2019.762</text:p>
          </table:table-cell>
          <table:table-cell table:formula="of:=[.B637]/1000000" office:value-type="float" office:value="3.761508" calcext:value-type="float">
            <text:p>3.762</text:p>
          </table:table-cell>
          <table:table-cell table:formula="of:=[.C637]/1000000" office:value-type="float" office:value="3.587116" calcext:value-type="float">
            <text:p>3.587</text:p>
          </table:table-cell>
          <table:table-cell table:formula="of:=[.D637]/1000000" office:value-type="float" office:value="0.000965" calcext:value-type="float">
            <text:p>0.001</text:p>
          </table:table-cell>
          <table:table-cell table:style-name="ce9" table:formula="of:=[.B637]-[.B636]" office:value-type="float" office:value="1562" calcext:value-type="float">
            <text:p>1,562</text:p>
          </table:table-cell>
          <table:table-cell table:formula="of:=[.K637]/[.B637]" office:value-type="percentage" office:value="0.000415258986555392" calcext:value-type="percentage">
            <text:p>0.0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Sep-2019</text:p>
          </table:table-cell>
          <table:table-cell office:value-type="float" office:value="3769673" calcext:value-type="float">
            <text:p>3,769,673</text:p>
          </table:table-cell>
          <table:table-cell office:value-type="float" office:value="3593121" calcext:value-type="float">
            <text:p>3593121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8])+(MONTH([.A638])*30.5+DAY([.A638]))/365.25" office:value-type="float" office:value="2019.78165639973" calcext:value-type="float">
            <text:p>2019.782</text:p>
          </table:table-cell>
          <table:table-cell table:formula="of:=[.B638]/1000000" office:value-type="float" office:value="3.769673" calcext:value-type="float">
            <text:p>3.770</text:p>
          </table:table-cell>
          <table:table-cell table:formula="of:=[.C638]/1000000" office:value-type="float" office:value="3.593121" calcext:value-type="float">
            <text:p>3.593</text:p>
          </table:table-cell>
          <table:table-cell table:formula="of:=[.D638]/1000000" office:value-type="float" office:value="0.000123" calcext:value-type="float">
            <text:p>0.000</text:p>
          </table:table-cell>
          <table:table-cell table:style-name="ce9" table:formula="of:=[.B638]-[.B637]" office:value-type="float" office:value="8165" calcext:value-type="float">
            <text:p>8,165</text:p>
          </table:table-cell>
          <table:table-cell table:formula="of:=[.K638]/[.B638]" office:value-type="percentage" office:value="0.0021659703640077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Sep-2019</text:p>
          </table:table-cell>
          <table:table-cell office:value-type="float" office:value="3844695" calcext:value-type="float">
            <text:p>3,844,695</text:p>
          </table:table-cell>
          <table:table-cell office:value-type="float" office:value="3592607" calcext:value-type="float">
            <text:p>3592607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9])+(MONTH([.A639])*30.5+DAY([.A639]))/365.25" office:value-type="float" office:value="2019.80082135524" calcext:value-type="float">
            <text:p>2019.801</text:p>
          </table:table-cell>
          <table:table-cell table:formula="of:=[.B639]/1000000" office:value-type="float" office:value="3.844695" calcext:value-type="float">
            <text:p>3.845</text:p>
          </table:table-cell>
          <table:table-cell table:formula="of:=[.C639]/1000000" office:value-type="float" office:value="3.592607" calcext:value-type="float">
            <text:p>3.593</text:p>
          </table:table-cell>
          <table:table-cell table:formula="of:=[.D639]/1000000" office:value-type="float" office:value="0.000126" calcext:value-type="float">
            <text:p>0.000</text:p>
          </table:table-cell>
          <table:table-cell table:style-name="ce9" table:formula="of:=[.B639]-[.B638]" office:value-type="float" office:value="75022" calcext:value-type="float">
            <text:p>75,022</text:p>
          </table:table-cell>
          <table:table-cell table:formula="of:=[.K639]/[.B639]" office:value-type="percentage" office:value="0.0195131213269193" calcext:value-type="percentage">
            <text:p>1.9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Sep-2019</text:p>
          </table:table-cell>
          <table:table-cell office:value-type="float" office:value="3857715" calcext:value-type="float">
            <text:p>3,857,715</text:p>
          </table:table-cell>
          <table:table-cell office:value-type="float" office:value="3577287" calcext:value-type="float">
            <text:p>3577287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0])+(MONTH([.A640])*30.5+DAY([.A640]))/365.25" office:value-type="float" office:value="2019.81998631075" calcext:value-type="float">
            <text:p>2019.820</text:p>
          </table:table-cell>
          <table:table-cell table:formula="of:=[.B640]/1000000" office:value-type="float" office:value="3.857715" calcext:value-type="float">
            <text:p>3.858</text:p>
          </table:table-cell>
          <table:table-cell table:formula="of:=[.C640]/1000000" office:value-type="float" office:value="3.577287" calcext:value-type="float">
            <text:p>3.577</text:p>
          </table:table-cell>
          <table:table-cell table:formula="of:=[.D640]/1000000" office:value-type="float" office:value="0.000138" calcext:value-type="float">
            <text:p>0.000</text:p>
          </table:table-cell>
          <table:table-cell table:style-name="ce9" table:formula="of:=[.B640]-[.B639]" office:value-type="float" office:value="13020" calcext:value-type="float">
            <text:p>13,020</text:p>
          </table:table-cell>
          <table:table-cell table:formula="of:=[.K640]/[.B640]" office:value-type="percentage" office:value="0.00337505492240873" calcext:value-type="percentage">
            <text:p>0.3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Oct-2019</text:p>
          </table:table-cell>
          <table:table-cell office:value-type="float" office:value="3945831" calcext:value-type="float">
            <text:p>3,945,831</text:p>
          </table:table-cell>
          <table:table-cell office:value-type="float" office:value="3586738" calcext:value-type="float">
            <text:p>3586738</text:p>
          </table:table-cell>
          <table:table-cell office:value-type="float" office:value="1086" calcext:value-type="float">
            <text:p>108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1])+(MONTH([.A641])*30.5+DAY([.A641]))/365.25" office:value-type="float" office:value="2019.84052019165" calcext:value-type="float">
            <text:p>2019.841</text:p>
          </table:table-cell>
          <table:table-cell table:formula="of:=[.B641]/1000000" office:value-type="float" office:value="3.945831" calcext:value-type="float">
            <text:p>3.946</text:p>
          </table:table-cell>
          <table:table-cell table:formula="of:=[.C641]/1000000" office:value-type="float" office:value="3.586738" calcext:value-type="float">
            <text:p>3.587</text:p>
          </table:table-cell>
          <table:table-cell table:formula="of:=[.D641]/1000000" office:value-type="float" office:value="0.001086" calcext:value-type="float">
            <text:p>0.001</text:p>
          </table:table-cell>
          <table:table-cell table:style-name="ce9" table:formula="of:=[.B641]-[.B640]" office:value-type="float" office:value="88116" calcext:value-type="float">
            <text:p>88,116</text:p>
          </table:table-cell>
          <table:table-cell table:formula="of:=[.K641]/[.B641]" office:value-type="percentage" office:value="0.0223314176405426" calcext:value-type="percentage">
            <text:p>2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Oct-2019</text:p>
          </table:table-cell>
          <table:table-cell office:value-type="float" office:value="3949955" calcext:value-type="float">
            <text:p>3,949,955</text:p>
          </table:table-cell>
          <table:table-cell office:value-type="float" office:value="3591105" calcext:value-type="float">
            <text:p>3591105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2])+(MONTH([.A642])*30.5+DAY([.A642]))/365.25" office:value-type="float" office:value="2019.85968514716" calcext:value-type="float">
            <text:p>2019.860</text:p>
          </table:table-cell>
          <table:table-cell table:formula="of:=[.B642]/1000000" office:value-type="float" office:value="3.949955" calcext:value-type="float">
            <text:p>3.950</text:p>
          </table:table-cell>
          <table:table-cell table:formula="of:=[.C642]/1000000" office:value-type="float" office:value="3.591105" calcext:value-type="float">
            <text:p>3.591</text:p>
          </table:table-cell>
          <table:table-cell table:formula="of:=[.D642]/1000000" office:value-type="float" office:value="0.000111" calcext:value-type="float">
            <text:p>0.000</text:p>
          </table:table-cell>
          <table:table-cell table:style-name="ce9" table:formula="of:=[.B642]-[.B641]" office:value-type="float" office:value="4124" calcext:value-type="float">
            <text:p>4,124</text:p>
          </table:table-cell>
          <table:table-cell table:formula="of:=[.K642]/[.B642]" office:value-type="percentage" office:value="0.00104406252729461" calcext:value-type="percentage">
            <text:p>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Oct-2019</text:p>
          </table:table-cell>
          <table:table-cell office:value-type="float" office:value="3966471" calcext:value-type="float">
            <text:p>3,966,471</text:p>
          </table:table-cell>
          <table:table-cell office:value-type="float" office:value="3588569" calcext:value-type="float">
            <text:p>3588569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3])+(MONTH([.A643])*30.5+DAY([.A643]))/365.25" office:value-type="float" office:value="2019.87885010267" calcext:value-type="float">
            <text:p>2019.879</text:p>
          </table:table-cell>
          <table:table-cell table:formula="of:=[.B643]/1000000" office:value-type="float" office:value="3.966471" calcext:value-type="float">
            <text:p>3.966</text:p>
          </table:table-cell>
          <table:table-cell table:formula="of:=[.C643]/1000000" office:value-type="float" office:value="3.588569" calcext:value-type="float">
            <text:p>3.589</text:p>
          </table:table-cell>
          <table:table-cell table:formula="of:=[.D643]/1000000" office:value-type="float" office:value="0.000103" calcext:value-type="float">
            <text:p>0.000</text:p>
          </table:table-cell>
          <table:table-cell table:style-name="ce9" table:formula="of:=[.B643]-[.B642]" office:value-type="float" office:value="16516" calcext:value-type="float">
            <text:p>16,516</text:p>
          </table:table-cell>
          <table:table-cell table:formula="of:=[.K643]/[.B643]" office:value-type="percentage" office:value="0.0041639028748729" calcext:value-type="percentage">
            <text:p>0.4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Oct-2019</text:p>
          </table:table-cell>
          <table:table-cell office:value-type="float" office:value="3968700" calcext:value-type="float">
            <text:p>3,968,700</text:p>
          </table:table-cell>
          <table:table-cell office:value-type="float" office:value="3609449" calcext:value-type="float">
            <text:p>3609449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4])+(MONTH([.A644])*30.5+DAY([.A644]))/365.25" office:value-type="float" office:value="2019.89801505818" calcext:value-type="float">
            <text:p>2019.898</text:p>
          </table:table-cell>
          <table:table-cell table:formula="of:=[.B644]/1000000" office:value-type="float" office:value="3.9687" calcext:value-type="float">
            <text:p>3.969</text:p>
          </table:table-cell>
          <table:table-cell table:formula="of:=[.C644]/1000000" office:value-type="float" office:value="3.609449" calcext:value-type="float">
            <text:p>3.609</text:p>
          </table:table-cell>
          <table:table-cell table:formula="of:=[.D644]/1000000" office:value-type="float" office:value="0.000098" calcext:value-type="float">
            <text:p>0.000</text:p>
          </table:table-cell>
          <table:table-cell table:style-name="ce9" table:formula="of:=[.B644]-[.B643]" office:value-type="float" office:value="2229" calcext:value-type="float">
            <text:p>2,229</text:p>
          </table:table-cell>
          <table:table-cell table:formula="of:=[.K644]/[.B644]" office:value-type="percentage" office:value="0.000561644871116487" calcext:value-type="percentage">
            <text:p>0.0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Oct-2019</text:p>
          </table:table-cell>
          <table:table-cell office:value-type="float" office:value="4019823" calcext:value-type="float">
            <text:p>4,019,823</text:p>
          </table:table-cell>
          <table:table-cell office:value-type="float" office:value="3623600" calcext:value-type="float">
            <text:p>362360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5])+(MONTH([.A645])*30.5+DAY([.A645]))/365.25" office:value-type="float" office:value="2019.91718001369" calcext:value-type="float">
            <text:p>2019.917</text:p>
          </table:table-cell>
          <table:table-cell table:formula="of:=[.B645]/1000000" office:value-type="float" office:value="4.019823" calcext:value-type="float">
            <text:p>4.020</text:p>
          </table:table-cell>
          <table:table-cell table:formula="of:=[.C645]/1000000" office:value-type="float" office:value="3.6236" calcext:value-type="float">
            <text:p>3.624</text:p>
          </table:table-cell>
          <table:table-cell table:formula="of:=[.D645]/1000000" office:value-type="float" office:value="0.000108" calcext:value-type="float">
            <text:p>0.000</text:p>
          </table:table-cell>
          <table:table-cell table:style-name="ce9" table:formula="of:=[.B645]-[.B644]" office:value-type="float" office:value="51123" calcext:value-type="float">
            <text:p>51,123</text:p>
          </table:table-cell>
          <table:table-cell table:formula="of:=[.K645]/[.B645]" office:value-type="percentage" office:value="0.0127177241386001" calcext:value-type="percentage">
            <text:p>1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Nov-2019</text:p>
          </table:table-cell>
          <table:table-cell office:value-type="float" office:value="4039443" calcext:value-type="float">
            <text:p>4,039,443</text:p>
          </table:table-cell>
          <table:table-cell office:value-type="float" office:value="3642441" calcext:value-type="float">
            <text:p>364244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6])+(MONTH([.A646])*30.5+DAY([.A646]))/365.25" office:value-type="float" office:value="2019.93497604381" calcext:value-type="float">
            <text:p>2019.935</text:p>
          </table:table-cell>
          <table:table-cell table:formula="of:=[.B646]/1000000" office:value-type="float" office:value="4.039443" calcext:value-type="float">
            <text:p>4.039</text:p>
          </table:table-cell>
          <table:table-cell table:formula="of:=[.C646]/1000000" office:value-type="float" office:value="3.642441" calcext:value-type="float">
            <text:p>3.642</text:p>
          </table:table-cell>
          <table:table-cell table:formula="of:=[.D646]/1000000" office:value-type="float" office:value="0.000068" calcext:value-type="float">
            <text:p>0.000</text:p>
          </table:table-cell>
          <table:table-cell table:style-name="ce9" table:formula="of:=[.B646]-[.B645]" office:value-type="float" office:value="19620" calcext:value-type="float">
            <text:p>19,620</text:p>
          </table:table-cell>
          <table:table-cell table:formula="of:=[.K646]/[.B646]" office:value-type="percentage" office:value="0.00485710529892364" calcext:value-type="percentage">
            <text:p>0.4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Nov-2019</text:p>
          </table:table-cell>
          <table:table-cell office:value-type="float" office:value="4047882" calcext:value-type="float">
            <text:p>4,047,882</text:p>
          </table:table-cell>
          <table:table-cell office:value-type="float" office:value="3653964" calcext:value-type="float">
            <text:p>365396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7])+(MONTH([.A647])*30.5+DAY([.A647]))/365.25" office:value-type="float" office:value="2019.95414099932" calcext:value-type="float">
            <text:p>2019.954</text:p>
          </table:table-cell>
          <table:table-cell table:formula="of:=[.B647]/1000000" office:value-type="float" office:value="4.047882" calcext:value-type="float">
            <text:p>4.048</text:p>
          </table:table-cell>
          <table:table-cell table:formula="of:=[.C647]/1000000" office:value-type="float" office:value="3.653964" calcext:value-type="float">
            <text:p>3.654</text:p>
          </table:table-cell>
          <table:table-cell table:formula="of:=[.D647]/1000000" office:value-type="float" office:value="0.000078" calcext:value-type="float">
            <text:p>0.000</text:p>
          </table:table-cell>
          <table:table-cell table:style-name="ce9" table:formula="of:=[.B647]-[.B646]" office:value-type="float" office:value="8439" calcext:value-type="float">
            <text:p>8,439</text:p>
          </table:table-cell>
          <table:table-cell table:formula="of:=[.K647]/[.B647]" office:value-type="percentage" office:value="0.00208479397373738" calcext:value-type="percentage">
            <text:p>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Nov-2019</text:p>
          </table:table-cell>
          <table:table-cell office:value-type="float" office:value="4030249" calcext:value-type="float">
            <text:p>4,030,249</text:p>
          </table:table-cell>
          <table:table-cell office:value-type="float" office:value="3659904" calcext:value-type="float">
            <text:p>3659904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8])+(MONTH([.A648])*30.5+DAY([.A648]))/365.25" office:value-type="float" office:value="2019.97330595483" calcext:value-type="float">
            <text:p>2019.973</text:p>
          </table:table-cell>
          <table:table-cell table:formula="of:=[.B648]/1000000" office:value-type="float" office:value="4.030249" calcext:value-type="float">
            <text:p>4.030</text:p>
          </table:table-cell>
          <table:table-cell table:formula="of:=[.C648]/1000000" office:value-type="float" office:value="3.659904" calcext:value-type="float">
            <text:p>3.660</text:p>
          </table:table-cell>
          <table:table-cell table:formula="of:=[.D648]/1000000" office:value-type="float" office:value="0.000074" calcext:value-type="float">
            <text:p>0.000</text:p>
          </table:table-cell>
          <table:table-cell table:style-name="ce9" table:formula="of:=[.B648]-[.B647]" office:value-type="float" office:value="-17633" calcext:value-type="float">
            <text:p>-17,633</text:p>
          </table:table-cell>
          <table:table-cell table:formula="of:=[.K648]/[.B648]" office:value-type="percentage" office:value="-0.00437516391667115" calcext:value-type="percentage">
            <text:p>-0.4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Nov-2019</text:p>
          </table:table-cell>
          <table:table-cell office:value-type="float" office:value="4052875" calcext:value-type="float">
            <text:p>4,052,875</text:p>
          </table:table-cell>
          <table:table-cell office:value-type="float" office:value="3674569" calcext:value-type="float">
            <text:p>367456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9])+(MONTH([.A649])*30.5+DAY([.A649]))/365.25" office:value-type="float" office:value="2019.99247091034" calcext:value-type="float">
            <text:p>2019.992</text:p>
          </table:table-cell>
          <table:table-cell table:formula="of:=[.B649]/1000000" office:value-type="float" office:value="4.052875" calcext:value-type="float">
            <text:p>4.053</text:p>
          </table:table-cell>
          <table:table-cell table:formula="of:=[.C649]/1000000" office:value-type="float" office:value="3.674569" calcext:value-type="float">
            <text:p>3.675</text:p>
          </table:table-cell>
          <table:table-cell table:formula="of:=[.D649]/1000000" office:value-type="float" office:value="0.000087" calcext:value-type="float">
            <text:p>0.000</text:p>
          </table:table-cell>
          <table:table-cell table:style-name="ce9" table:formula="of:=[.B649]-[.B648]" office:value-type="float" office:value="22626" calcext:value-type="float">
            <text:p>22,626</text:p>
          </table:table-cell>
          <table:table-cell table:formula="of:=[.K649]/[.B649]" office:value-type="percentage" office:value="0.00558270363630756" calcext:value-type="percentage">
            <text:p>0.5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Dec-2019</text:p>
          </table:table-cell>
          <table:table-cell office:value-type="float" office:value="4065696" calcext:value-type="float">
            <text:p>4,065,696</text:p>
          </table:table-cell>
          <table:table-cell office:value-type="float" office:value="3685925" calcext:value-type="float">
            <text:p>368592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0])+(MONTH([.A650])*30.5+DAY([.A650]))/365.25" office:value-type="float" office:value="2020.01300479124" calcext:value-type="float">
            <text:p>2020.013</text:p>
          </table:table-cell>
          <table:table-cell table:formula="of:=[.B650]/1000000" office:value-type="float" office:value="4.065696" calcext:value-type="float">
            <text:p>4.066</text:p>
          </table:table-cell>
          <table:table-cell table:formula="of:=[.C650]/1000000" office:value-type="float" office:value="3.685925" calcext:value-type="float">
            <text:p>3.686</text:p>
          </table:table-cell>
          <table:table-cell table:formula="of:=[.D650]/1000000" office:value-type="float" office:value="0.000056" calcext:value-type="float">
            <text:p>0.000</text:p>
          </table:table-cell>
          <table:table-cell table:style-name="ce9" table:formula="of:=[.B650]-[.B649]" office:value-type="float" office:value="12821" calcext:value-type="float">
            <text:p>12,821</text:p>
          </table:table-cell>
          <table:table-cell table:formula="of:=[.K650]/[.B650]" office:value-type="percentage" office:value="0.0031534576121776" calcext:value-type="percentage">
            <text:p>0.3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Dec-2019</text:p>
          </table:table-cell>
          <table:table-cell office:value-type="float" office:value="4095491" calcext:value-type="float">
            <text:p>4,095,491</text:p>
          </table:table-cell>
          <table:table-cell office:value-type="float" office:value="3708268" calcext:value-type="float">
            <text:p>3708268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1])+(MONTH([.A651])*30.5+DAY([.A651]))/365.25" office:value-type="float" office:value="2020.03216974675" calcext:value-type="float">
            <text:p>2020.032</text:p>
          </table:table-cell>
          <table:table-cell table:formula="of:=[.B651]/1000000" office:value-type="float" office:value="4.095491" calcext:value-type="float">
            <text:p>4.095</text:p>
          </table:table-cell>
          <table:table-cell table:formula="of:=[.C651]/1000000" office:value-type="float" office:value="3.708268" calcext:value-type="float">
            <text:p>3.708</text:p>
          </table:table-cell>
          <table:table-cell table:formula="of:=[.D651]/1000000" office:value-type="float" office:value="0.000087" calcext:value-type="float">
            <text:p>0.000</text:p>
          </table:table-cell>
          <table:table-cell table:style-name="ce9" table:formula="of:=[.B651]-[.B650]" office:value-type="float" office:value="29795" calcext:value-type="float">
            <text:p>29,795</text:p>
          </table:table-cell>
          <table:table-cell table:formula="of:=[.K651]/[.B651]" office:value-type="percentage" office:value="0.00727507397769889" calcext:value-type="percentage">
            <text:p>0.7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Dec-2019</text:p>
          </table:table-cell>
          <table:table-cell office:value-type="float" office:value="4137052" calcext:value-type="float">
            <text:p>4,137,052</text:p>
          </table:table-cell>
          <table:table-cell office:value-type="float" office:value="3725461" calcext:value-type="float">
            <text:p>3725461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2])+(MONTH([.A652])*30.5+DAY([.A652]))/365.25" office:value-type="float" office:value="2020.05133470226" calcext:value-type="float">
            <text:p>2020.051</text:p>
          </table:table-cell>
          <table:table-cell table:formula="of:=[.B652]/1000000" office:value-type="float" office:value="4.137052" calcext:value-type="float">
            <text:p>4.137</text:p>
          </table:table-cell>
          <table:table-cell table:formula="of:=[.C652]/1000000" office:value-type="float" office:value="3.725461" calcext:value-type="float">
            <text:p>3.725</text:p>
          </table:table-cell>
          <table:table-cell table:formula="of:=[.D652]/1000000" office:value-type="float" office:value="0.000128" calcext:value-type="float">
            <text:p>0.000</text:p>
          </table:table-cell>
          <table:table-cell table:style-name="ce9" table:formula="of:=[.B652]-[.B651]" office:value-type="float" office:value="41561" calcext:value-type="float">
            <text:p>41,561</text:p>
          </table:table-cell>
          <table:table-cell table:formula="of:=[.K652]/[.B652]" office:value-type="percentage" office:value="0.0100460424476173" calcext:value-type="percentage">
            <text:p>1.0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Dec-2019</text:p>
          </table:table-cell>
          <table:table-cell office:value-type="float" office:value="4165591" calcext:value-type="float">
            <text:p>4,165,591</text:p>
          </table:table-cell>
          <table:table-cell office:value-type="float" office:value="3751189" calcext:value-type="float">
            <text:p>3751189</text:p>
          </table:table-cell>
          <table:table-cell office:value-type="float" office:value="3742" calcext:value-type="float">
            <text:p>374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3])+(MONTH([.A653])*30.5+DAY([.A653]))/365.25" office:value-type="float" office:value="2020.07049965777" calcext:value-type="float">
            <text:p>2020.070</text:p>
          </table:table-cell>
          <table:table-cell table:formula="of:=[.B653]/1000000" office:value-type="float" office:value="4.165591" calcext:value-type="float">
            <text:p>4.166</text:p>
          </table:table-cell>
          <table:table-cell table:formula="of:=[.C653]/1000000" office:value-type="float" office:value="3.751189" calcext:value-type="float">
            <text:p>3.751</text:p>
          </table:table-cell>
          <table:table-cell table:formula="of:=[.D653]/1000000" office:value-type="float" office:value="0.003742" calcext:value-type="float">
            <text:p>0.004</text:p>
          </table:table-cell>
          <table:table-cell table:style-name="ce9" table:formula="of:=[.B653]-[.B652]" office:value-type="float" office:value="28539" calcext:value-type="float">
            <text:p>28,539</text:p>
          </table:table-cell>
          <table:table-cell table:formula="of:=[.K653]/[.B653]" office:value-type="percentage" office:value="0.00685112868738193" calcext:value-type="percentage">
            <text:p>0.6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Jan-2020</text:p>
          </table:table-cell>
          <table:table-cell office:value-type="float" office:value="4173626" calcext:value-type="float">
            <text:p>4,173,626</text:p>
          </table:table-cell>
          <table:table-cell office:value-type="float" office:value="3739957" calcext:value-type="float">
            <text:p>3739957</text:p>
          </table:table-cell>
          <table:table-cell office:value-type="float" office:value="3770" calcext:value-type="float">
            <text:p>377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4])+(MONTH([.A654])*30.5+DAY([.A654]))/365.25" office:value-type="float" office:value="2020.08624229979" calcext:value-type="float">
            <text:p>2020.086</text:p>
          </table:table-cell>
          <table:table-cell table:formula="of:=[.B654]/1000000" office:value-type="float" office:value="4.173626" calcext:value-type="float">
            <text:p>4.174</text:p>
          </table:table-cell>
          <table:table-cell table:formula="of:=[.C654]/1000000" office:value-type="float" office:value="3.739957" calcext:value-type="float">
            <text:p>3.740</text:p>
          </table:table-cell>
          <table:table-cell table:formula="of:=[.D654]/1000000" office:value-type="float" office:value="0.00377" calcext:value-type="float">
            <text:p>0.004</text:p>
          </table:table-cell>
          <table:table-cell table:style-name="ce9" table:formula="of:=[.B654]-[.B653]" office:value-type="float" office:value="8035" calcext:value-type="float">
            <text:p>8,035</text:p>
          </table:table-cell>
          <table:table-cell table:formula="of:=[.K654]/[.B654]" office:value-type="percentage" office:value="0.00192518447987433" calcext:value-type="percentage">
            <text:p>0.1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Jan-2020</text:p>
          </table:table-cell>
          <table:table-cell office:value-type="float" office:value="4149544" calcext:value-type="float">
            <text:p>4,149,544</text:p>
          </table:table-cell>
          <table:table-cell office:value-type="float" office:value="3758738" calcext:value-type="float">
            <text:p>3758738</text:p>
          </table:table-cell>
          <table:table-cell office:value-type="float" office:value="3730" calcext:value-type="float">
            <text:p>373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5])+(MONTH([.A655])*30.5+DAY([.A655]))/365.25" office:value-type="float" office:value="2020.1054072553" calcext:value-type="float">
            <text:p>2020.105</text:p>
          </table:table-cell>
          <table:table-cell table:formula="of:=[.B655]/1000000" office:value-type="float" office:value="4.149544" calcext:value-type="float">
            <text:p>4.150</text:p>
          </table:table-cell>
          <table:table-cell table:formula="of:=[.C655]/1000000" office:value-type="float" office:value="3.758738" calcext:value-type="float">
            <text:p>3.759</text:p>
          </table:table-cell>
          <table:table-cell table:formula="of:=[.D655]/1000000" office:value-type="float" office:value="0.00373" calcext:value-type="float">
            <text:p>0.004</text:p>
          </table:table-cell>
          <table:table-cell table:style-name="ce9" table:formula="of:=[.B655]-[.B654]" office:value-type="float" office:value="-24082" calcext:value-type="float">
            <text:p>-24,082</text:p>
          </table:table-cell>
          <table:table-cell table:formula="of:=[.K655]/[.B655]" office:value-type="percentage" office:value="-0.00580352925526275" calcext:value-type="percentage">
            <text:p>-0.5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Jan-2020</text:p>
          </table:table-cell>
          <table:table-cell office:value-type="float" office:value="4175850" calcext:value-type="float">
            <text:p>4,175,850</text:p>
          </table:table-cell>
          <table:table-cell office:value-type="float" office:value="3769300" calcext:value-type="float">
            <text:p>376930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6])+(MONTH([.A656])*30.5+DAY([.A656]))/365.25" office:value-type="float" office:value="2020.12457221081" calcext:value-type="float">
            <text:p>2020.125</text:p>
          </table:table-cell>
          <table:table-cell table:formula="of:=[.B656]/1000000" office:value-type="float" office:value="4.17585" calcext:value-type="float">
            <text:p>4.176</text:p>
          </table:table-cell>
          <table:table-cell table:formula="of:=[.C656]/1000000" office:value-type="float" office:value="3.7693" calcext:value-type="float">
            <text:p>3.769</text:p>
          </table:table-cell>
          <table:table-cell table:formula="of:=[.D656]/1000000" office:value-type="float" office:value="0.000068" calcext:value-type="float">
            <text:p>0.000</text:p>
          </table:table-cell>
          <table:table-cell table:style-name="ce9" table:formula="of:=[.B656]-[.B655]" office:value-type="float" office:value="26306" calcext:value-type="float">
            <text:p>26,306</text:p>
          </table:table-cell>
          <table:table-cell table:formula="of:=[.K656]/[.B656]" office:value-type="percentage" office:value="0.00629955577906295" calcext:value-type="percentage">
            <text:p>0.6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Jan-2020</text:p>
          </table:table-cell>
          <table:table-cell office:value-type="float" office:value="4145912" calcext:value-type="float">
            <text:p>4,145,912</text:p>
          </table:table-cell>
          <table:table-cell office:value-type="float" office:value="3782010" calcext:value-type="float">
            <text:p>378201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7])+(MONTH([.A657])*30.5+DAY([.A657]))/365.25" office:value-type="float" office:value="2020.14373716632" calcext:value-type="float">
            <text:p>2020.144</text:p>
          </table:table-cell>
          <table:table-cell table:formula="of:=[.B657]/1000000" office:value-type="float" office:value="4.145912" calcext:value-type="float">
            <text:p>4.146</text:p>
          </table:table-cell>
          <table:table-cell table:formula="of:=[.C657]/1000000" office:value-type="float" office:value="3.78201" calcext:value-type="float">
            <text:p>3.782</text:p>
          </table:table-cell>
          <table:table-cell table:formula="of:=[.D657]/1000000" office:value-type="float" office:value="0.000054" calcext:value-type="float">
            <text:p>0.000</text:p>
          </table:table-cell>
          <table:table-cell table:style-name="ce9" table:formula="of:=[.B657]-[.B656]" office:value-type="float" office:value="-29938" calcext:value-type="float">
            <text:p>-29,938</text:p>
          </table:table-cell>
          <table:table-cell table:formula="of:=[.K657]/[.B657]" office:value-type="percentage" office:value="-0.00722108911139455" calcext:value-type="percentage">
            <text:p>-0.7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Jan-2020</text:p>
          </table:table-cell>
          <table:table-cell office:value-type="float" office:value="4151630" calcext:value-type="float">
            <text:p>4,151,630</text:p>
          </table:table-cell>
          <table:table-cell office:value-type="float" office:value="3798743" calcext:value-type="float">
            <text:p>3798743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8])+(MONTH([.A658])*30.5+DAY([.A658]))/365.25" office:value-type="float" office:value="2020.16290212183" calcext:value-type="float">
            <text:p>2020.163</text:p>
          </table:table-cell>
          <table:table-cell table:formula="of:=[.B658]/1000000" office:value-type="float" office:value="4.15163" calcext:value-type="float">
            <text:p>4.152</text:p>
          </table:table-cell>
          <table:table-cell table:formula="of:=[.C658]/1000000" office:value-type="float" office:value="3.798743" calcext:value-type="float">
            <text:p>3.799</text:p>
          </table:table-cell>
          <table:table-cell table:formula="of:=[.D658]/1000000" office:value-type="float" office:value="0.000085" calcext:value-type="float">
            <text:p>0.000</text:p>
          </table:table-cell>
          <table:table-cell table:style-name="ce9" table:formula="of:=[.B658]-[.B657]" office:value-type="float" office:value="5718" calcext:value-type="float">
            <text:p>5,718</text:p>
          </table:table-cell>
          <table:table-cell table:formula="of:=[.K658]/[.B658]" office:value-type="percentage" office:value="0.00137729036547091" calcext:value-type="percentage">
            <text:p>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Feb-2020</text:p>
          </table:table-cell>
          <table:table-cell office:value-type="float" office:value="4166707" calcext:value-type="float">
            <text:p>4,166,707</text:p>
          </table:table-cell>
          <table:table-cell office:value-type="float" office:value="3817516" calcext:value-type="float">
            <text:p>38175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9])+(MONTH([.A659])*30.5+DAY([.A659]))/365.25" office:value-type="float" office:value="2020.18069815195" calcext:value-type="float">
            <text:p>2020.181</text:p>
          </table:table-cell>
          <table:table-cell table:formula="of:=[.B659]/1000000" office:value-type="float" office:value="4.166707" calcext:value-type="float">
            <text:p>4.167</text:p>
          </table:table-cell>
          <table:table-cell table:formula="of:=[.C659]/1000000" office:value-type="float" office:value="3.817516" calcext:value-type="float">
            <text:p>3.818</text:p>
          </table:table-cell>
          <table:table-cell table:formula="of:=[.D659]/1000000" office:value-type="float" office:value="0.000049" calcext:value-type="float">
            <text:p>0.000</text:p>
          </table:table-cell>
          <table:table-cell table:style-name="ce9" table:formula="of:=[.B659]-[.B658]" office:value-type="float" office:value="15077" calcext:value-type="float">
            <text:p>15,077</text:p>
          </table:table-cell>
          <table:table-cell table:formula="of:=[.K659]/[.B659]" office:value-type="percentage" office:value="0.00361844497345266" calcext:value-type="percentage">
            <text:p>0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Feb-2020</text:p>
          </table:table-cell>
          <table:table-cell office:value-type="float" office:value="4182689" calcext:value-type="float">
            <text:p>4,182,689</text:p>
          </table:table-cell>
          <table:table-cell office:value-type="float" office:value="3836494" calcext:value-type="float">
            <text:p>383649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60])+(MONTH([.A660])*30.5+DAY([.A660]))/365.25" office:value-type="float" office:value="2020.19986310746" calcext:value-type="float">
            <text:p>2020.200</text:p>
          </table:table-cell>
          <table:table-cell table:formula="of:=[.B660]/1000000" office:value-type="float" office:value="4.182689" calcext:value-type="float">
            <text:p>4.183</text:p>
          </table:table-cell>
          <table:table-cell table:formula="of:=[.C660]/1000000" office:value-type="float" office:value="3.836494" calcext:value-type="float">
            <text:p>3.836</text:p>
          </table:table-cell>
          <table:table-cell table:formula="of:=[.D660]/1000000" office:value-type="float" office:value="0.000055" calcext:value-type="float">
            <text:p>0.000</text:p>
          </table:table-cell>
          <table:table-cell table:style-name="ce9" table:formula="of:=[.B660]-[.B659]" office:value-type="float" office:value="15982" calcext:value-type="float">
            <text:p>15,982</text:p>
          </table:table-cell>
          <table:table-cell table:formula="of:=[.K660]/[.B660]" office:value-type="percentage" office:value="0.00382098692970001" calcext:value-type="percentage">
            <text:p>0.3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Feb-2020</text:p>
          </table:table-cell>
          <table:table-cell office:value-type="float" office:value="4171570" calcext:value-type="float">
            <text:p>4,171,570</text:p>
          </table:table-cell>
          <table:table-cell office:value-type="float" office:value="3839819" calcext:value-type="float">
            <text:p>3839819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61])+(MONTH([.A661])*30.5+DAY([.A661]))/365.25" office:value-type="float" office:value="2020.21902806297" calcext:value-type="float">
            <text:p>2020.219</text:p>
          </table:table-cell>
          <table:table-cell table:formula="of:=[.B661]/1000000" office:value-type="float" office:value="4.17157" calcext:value-type="float">
            <text:p>4.172</text:p>
          </table:table-cell>
          <table:table-cell table:formula="of:=[.C661]/1000000" office:value-type="float" office:value="3.839819" calcext:value-type="float">
            <text:p>3.840</text:p>
          </table:table-cell>
          <table:table-cell table:formula="of:=[.D661]/1000000" office:value-type="float" office:value="0.000072" calcext:value-type="float">
            <text:p>0.000</text:p>
          </table:table-cell>
          <table:table-cell table:style-name="ce9" table:formula="of:=[.B661]-[.B660]" office:value-type="float" office:value="-11119" calcext:value-type="float">
            <text:p>-11,119</text:p>
          </table:table-cell>
          <table:table-cell table:formula="of:=[.K661]/[.B661]" office:value-type="percentage" office:value="-0.00266542332982546" calcext:value-type="percentage">
            <text:p>-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Feb-2020</text:p>
          </table:table-cell>
          <table:table-cell office:value-type="float" office:value="4158637" calcext:value-type="float">
            <text:p>4,158,637</text:p>
          </table:table-cell>
          <table:table-cell office:value-type="float" office:value="3848250" calcext:value-type="float">
            <text:p>384825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62])+(MONTH([.A662])*30.5+DAY([.A662]))/365.25" office:value-type="float" office:value="2020.23819301848" calcext:value-type="float">
            <text:p>2020.238</text:p>
          </table:table-cell>
          <table:table-cell table:formula="of:=[.B662]/1000000" office:value-type="float" office:value="4.158637" calcext:value-type="float">
            <text:p>4.159</text:p>
          </table:table-cell>
          <table:table-cell table:formula="of:=[.C662]/1000000" office:value-type="float" office:value="3.84825" calcext:value-type="float">
            <text:p>3.848</text:p>
          </table:table-cell>
          <table:table-cell table:formula="of:=[.D662]/1000000" office:value-type="float" office:value="0.000057" calcext:value-type="float">
            <text:p>0.000</text:p>
          </table:table-cell>
          <table:table-cell table:style-name="ce9" table:formula="of:=[.B662]-[.B661]" office:value-type="float" office:value="-12933" calcext:value-type="float">
            <text:p>-12,933</text:p>
          </table:table-cell>
          <table:table-cell table:formula="of:=[.K662]/[.B662]" office:value-type="percentage" office:value="-0.0031099131758795" calcext:value-type="percentage">
            <text:p>-0.3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Mar-2020</text:p>
          </table:table-cell>
          <table:table-cell office:value-type="float" office:value="4241507" calcext:value-type="float">
            <text:p>4,241,507</text:p>
          </table:table-cell>
          <table:table-cell office:value-type="float" office:value="3876816" calcext:value-type="float">
            <text:p>38768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63])+(MONTH([.A663])*30.5+DAY([.A663]))/365.25" office:value-type="float" office:value="2020.26146475017" calcext:value-type="float">
            <text:p>2020.261</text:p>
          </table:table-cell>
          <table:table-cell table:formula="of:=[.B663]/1000000" office:value-type="float" office:value="4.241507" calcext:value-type="float">
            <text:p>4.242</text:p>
          </table:table-cell>
          <table:table-cell table:formula="of:=[.C663]/1000000" office:value-type="float" office:value="3.876816" calcext:value-type="float">
            <text:p>3.877</text:p>
          </table:table-cell>
          <table:table-cell table:formula="of:=[.D663]/1000000" office:value-type="float" office:value="0.000049" calcext:value-type="float">
            <text:p>0.000</text:p>
          </table:table-cell>
          <table:table-cell table:style-name="ce9" table:formula="of:=[.B663]-[.B662]" office:value-type="float" office:value="82870" calcext:value-type="float">
            <text:p>82,870</text:p>
          </table:table-cell>
          <table:table-cell table:formula="of:=[.K663]/[.B663]" office:value-type="percentage" office:value="0.0195378670835625" calcext:value-type="percentage">
            <text:p>1.9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Mar-2020</text:p>
          </table:table-cell>
          <table:table-cell office:value-type="float" office:value="4311911" calcext:value-type="float">
            <text:p>4,311,911</text:p>
          </table:table-cell>
          <table:table-cell office:value-type="float" office:value="3897224" calcext:value-type="float">
            <text:p>3897224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64])+(MONTH([.A664])*30.5+DAY([.A664]))/365.25" office:value-type="float" office:value="2020.28062970568" calcext:value-type="float">
            <text:p>2020.281</text:p>
          </table:table-cell>
          <table:table-cell table:formula="of:=[.B664]/1000000" office:value-type="float" office:value="4.311911" calcext:value-type="float">
            <text:p>4.312</text:p>
          </table:table-cell>
          <table:table-cell table:formula="of:=[.C664]/1000000" office:value-type="float" office:value="3.897224" calcext:value-type="float">
            <text:p>3.897</text:p>
          </table:table-cell>
          <table:table-cell table:formula="of:=[.D664]/1000000" office:value-type="float" office:value="0.000069" calcext:value-type="float">
            <text:p>0.000</text:p>
          </table:table-cell>
          <table:table-cell table:style-name="ce9" table:formula="of:=[.B664]-[.B663]" office:value-type="float" office:value="70404" calcext:value-type="float">
            <text:p>70,404</text:p>
          </table:table-cell>
          <table:table-cell table:formula="of:=[.K664]/[.B664]" office:value-type="percentage" office:value="0.0163277952629356" calcext:value-type="percentage">
            <text:p>1.6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Mar-2020</text:p>
          </table:table-cell>
          <table:table-cell office:value-type="float" office:value="4668212" calcext:value-type="float">
            <text:p>4,668,212</text:p>
          </table:table-cell>
          <table:table-cell office:value-type="float" office:value="4009794" calcext:value-type="float">
            <text:p>4009794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no data</text:p>
          </table:table-cell>
          <table:table-cell/>
          <table:table-cell table:formula="of:=YEAR([.A665])+(MONTH([.A665])*30.5+DAY([.A665]))/365.25" office:value-type="float" office:value="2020.29979466119" calcext:value-type="float">
            <text:p>2020.300</text:p>
          </table:table-cell>
          <table:table-cell table:formula="of:=[.B665]/1000000" office:value-type="float" office:value="4.668212" calcext:value-type="float">
            <text:p>4.668</text:p>
          </table:table-cell>
          <table:table-cell table:formula="of:=[.C665]/1000000" office:value-type="float" office:value="4.009794" calcext:value-type="float">
            <text:p>4.010</text:p>
          </table:table-cell>
          <table:table-cell table:formula="of:=[.D665]/1000000" office:value-type="float" office:value="0.028269" calcext:value-type="float">
            <text:p>0.028</text:p>
          </table:table-cell>
          <table:table-cell table:style-name="ce9" table:formula="of:=[.B665]-[.B664]" office:value-type="float" office:value="356301" calcext:value-type="float">
            <text:p>356,301</text:p>
          </table:table-cell>
          <table:table-cell table:formula="of:=[.K665]/[.B665]" office:value-type="percentage" office:value="0.0763249398270687" calcext:value-type="percentage">
            <text:p>7.6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Mar-2020</text:p>
          </table:table-cell>
          <table:table-cell office:value-type="float" office:value="5254278" calcext:value-type="float">
            <text:p>5,254,278</text:p>
          </table:table-cell>
          <table:table-cell office:value-type="float" office:value="4365282" calcext:value-type="float">
            <text:p>4365282</text:p>
          </table:table-cell>
          <table:table-cell office:value-type="float" office:value="315171" calcext:value-type="float">
            <text:p>315171</text:p>
          </table:table-cell>
          <table:table-cell office:value-type="string" calcext:value-type="string">
            <text:p>no data</text:p>
          </table:table-cell>
          <table:table-cell/>
          <table:table-cell table:formula="of:=YEAR([.A666])+(MONTH([.A666])*30.5+DAY([.A666]))/365.25" office:value-type="float" office:value="2020.3189596167" calcext:value-type="float">
            <text:p>2020.319</text:p>
          </table:table-cell>
          <table:table-cell table:formula="of:=[.B666]/1000000" office:value-type="float" office:value="5.254278" calcext:value-type="float">
            <text:p>5.254</text:p>
          </table:table-cell>
          <table:table-cell table:formula="of:=[.C666]/1000000" office:value-type="float" office:value="4.365282" calcext:value-type="float">
            <text:p>4.365</text:p>
          </table:table-cell>
          <table:table-cell table:formula="of:=[.D666]/1000000" office:value-type="float" office:value="0.315171" calcext:value-type="float">
            <text:p>0.315</text:p>
          </table:table-cell>
          <table:table-cell table:style-name="ce9" table:formula="of:=[.B666]-[.B665]" office:value-type="float" office:value="586066" calcext:value-type="float">
            <text:p>586,066</text:p>
          </table:table-cell>
          <table:table-cell table:formula="of:=[.K666]/[.B666]" office:value-type="percentage" office:value="0.11154072928764" calcext:value-type="percentage">
            <text:p>11.1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Apr-2020</text:p>
          </table:table-cell>
          <table:table-cell office:value-type="float" office:value="5811607" calcext:value-type="float">
            <text:p>5,811,607</text:p>
          </table:table-cell>
          <table:table-cell office:value-type="float" office:value="4800901" calcext:value-type="float">
            <text:p>4800901</text:p>
          </table:table-cell>
          <table:table-cell office:value-type="float" office:value="478005" calcext:value-type="float">
            <text:p>478005</text:p>
          </table:table-cell>
          <table:table-cell office:value-type="string" calcext:value-type="string">
            <text:p>no data</text:p>
          </table:table-cell>
          <table:table-cell/>
          <table:table-cell table:formula="of:=YEAR([.A667])+(MONTH([.A667])*30.5+DAY([.A667]))/365.25" office:value-type="float" office:value="2020.33675564682" calcext:value-type="float">
            <text:p>2020.337</text:p>
          </table:table-cell>
          <table:table-cell table:formula="of:=[.B667]/1000000" office:value-type="float" office:value="5.811607" calcext:value-type="float">
            <text:p>5.812</text:p>
          </table:table-cell>
          <table:table-cell table:formula="of:=[.C667]/1000000" office:value-type="float" office:value="4.800901" calcext:value-type="float">
            <text:p>4.801</text:p>
          </table:table-cell>
          <table:table-cell table:formula="of:=[.D667]/1000000" office:value-type="float" office:value="0.478005" calcext:value-type="float">
            <text:p>0.478</text:p>
          </table:table-cell>
          <table:table-cell table:style-name="ce9" table:formula="of:=[.B667]-[.B666]" office:value-type="float" office:value="557329" calcext:value-type="float">
            <text:p>557,329</text:p>
          </table:table-cell>
          <table:table-cell table:formula="of:=[.K667]/[.B667]" office:value-type="percentage" office:value="0.0958992925708844" calcext:value-type="percentage">
            <text:p>9.5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Apr-2020</text:p>
          </table:table-cell>
          <table:table-cell office:value-type="float" office:value="6083141" calcext:value-type="float">
            <text:p>6,083,141</text:p>
          </table:table-cell>
          <table:table-cell office:value-type="float" office:value="5096434" calcext:value-type="float">
            <text:p>5096434</text:p>
          </table:table-cell>
          <table:table-cell office:value-type="float" office:value="487715" calcext:value-type="float">
            <text:p>487715</text:p>
          </table:table-cell>
          <table:table-cell office:value-type="string" calcext:value-type="string">
            <text:p>no data</text:p>
          </table:table-cell>
          <table:table-cell/>
          <table:table-cell table:formula="of:=YEAR([.A668])+(MONTH([.A668])*30.5+DAY([.A668]))/365.25" office:value-type="float" office:value="2020.35592060233" calcext:value-type="float">
            <text:p>2020.356</text:p>
          </table:table-cell>
          <table:table-cell table:formula="of:=[.B668]/1000000" office:value-type="float" office:value="6.083141" calcext:value-type="float">
            <text:p>6.083</text:p>
          </table:table-cell>
          <table:table-cell table:formula="of:=[.C668]/1000000" office:value-type="float" office:value="5.096434" calcext:value-type="float">
            <text:p>5.096</text:p>
          </table:table-cell>
          <table:table-cell table:formula="of:=[.D668]/1000000" office:value-type="float" office:value="0.487715" calcext:value-type="float">
            <text:p>0.488</text:p>
          </table:table-cell>
          <table:table-cell table:style-name="ce9" table:formula="of:=[.B668]-[.B667]" office:value-type="float" office:value="271534" calcext:value-type="float">
            <text:p>271,534</text:p>
          </table:table-cell>
          <table:table-cell table:formula="of:=[.K668]/[.B668]" office:value-type="percentage" office:value="0.0446371372946969" calcext:value-type="percentage">
            <text:p>4.4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Apr-2020</text:p>
          </table:table-cell>
          <table:table-cell office:value-type="float" office:value="6367887" calcext:value-type="float">
            <text:p>6,367,887</text:p>
          </table:table-cell>
          <table:table-cell office:value-type="float" office:value="5359376" calcext:value-type="float">
            <text:p>5359376</text:p>
          </table:table-cell>
          <table:table-cell office:value-type="float" office:value="498640" calcext:value-type="float">
            <text:p>498640</text:p>
          </table:table-cell>
          <table:table-cell office:value-type="string" calcext:value-type="string">
            <text:p>no data</text:p>
          </table:table-cell>
          <table:table-cell/>
          <table:table-cell table:formula="of:=YEAR([.A669])+(MONTH([.A669])*30.5+DAY([.A669]))/365.25" office:value-type="float" office:value="2020.37508555784" calcext:value-type="float">
            <text:p>2020.375</text:p>
          </table:table-cell>
          <table:table-cell table:formula="of:=[.B669]/1000000" office:value-type="float" office:value="6.367887" calcext:value-type="float">
            <text:p>6.368</text:p>
          </table:table-cell>
          <table:table-cell table:formula="of:=[.C669]/1000000" office:value-type="float" office:value="5.359376" calcext:value-type="float">
            <text:p>5.359</text:p>
          </table:table-cell>
          <table:table-cell table:formula="of:=[.D669]/1000000" office:value-type="float" office:value="0.49864" calcext:value-type="float">
            <text:p>0.499</text:p>
          </table:table-cell>
          <table:table-cell table:style-name="ce9" table:formula="of:=[.B669]-[.B668]" office:value-type="float" office:value="284746" calcext:value-type="float">
            <text:p>284,746</text:p>
          </table:table-cell>
          <table:table-cell table:formula="of:=[.K669]/[.B669]" office:value-type="percentage" office:value="0.0447159316740388" calcext:value-type="percentage">
            <text:p>4.4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Apr-2020</text:p>
          </table:table-cell>
          <table:table-cell office:value-type="float" office:value="6573136" calcext:value-type="float">
            <text:p>6,573,136</text:p>
          </table:table-cell>
          <table:table-cell office:value-type="float" office:value="5534186" calcext:value-type="float">
            <text:p>5534186</text:p>
          </table:table-cell>
          <table:table-cell office:value-type="float" office:value="523790" calcext:value-type="float">
            <text:p>523790</text:p>
          </table:table-cell>
          <table:table-cell office:value-type="string" calcext:value-type="string">
            <text:p>no data</text:p>
          </table:table-cell>
          <table:table-cell/>
          <table:table-cell table:formula="of:=YEAR([.A670])+(MONTH([.A670])*30.5+DAY([.A670]))/365.25" office:value-type="float" office:value="2020.39425051335" calcext:value-type="float">
            <text:p>2020.394</text:p>
          </table:table-cell>
          <table:table-cell table:formula="of:=[.B670]/1000000" office:value-type="float" office:value="6.573136" calcext:value-type="float">
            <text:p>6.573</text:p>
          </table:table-cell>
          <table:table-cell table:formula="of:=[.C670]/1000000" office:value-type="float" office:value="5.534186" calcext:value-type="float">
            <text:p>5.534</text:p>
          </table:table-cell>
          <table:table-cell table:formula="of:=[.D670]/1000000" office:value-type="float" office:value="0.52379" calcext:value-type="float">
            <text:p>0.524</text:p>
          </table:table-cell>
          <table:table-cell table:style-name="ce9" table:formula="of:=[.B670]-[.B669]" office:value-type="float" office:value="205249" calcext:value-type="float">
            <text:p>205,249</text:p>
          </table:table-cell>
          <table:table-cell table:formula="of:=[.K670]/[.B670]" office:value-type="percentage" office:value="0.0312254302968933" calcext:value-type="percentage">
            <text:p>3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Apr-2020</text:p>
          </table:table-cell>
          <table:table-cell office:value-type="float" office:value="6655929" calcext:value-type="float">
            <text:p>6,655,929</text:p>
          </table:table-cell>
          <table:table-cell office:value-type="float" office:value="5578486" calcext:value-type="float">
            <text:p>5578486</text:p>
          </table:table-cell>
          <table:table-cell office:value-type="float" office:value="542493" calcext:value-type="float">
            <text:p>542493</text:p>
          </table:table-cell>
          <table:table-cell office:value-type="string" calcext:value-type="string">
            <text:p>no data</text:p>
          </table:table-cell>
          <table:table-cell/>
          <table:table-cell table:formula="of:=YEAR([.A671])+(MONTH([.A671])*30.5+DAY([.A671]))/365.25" office:value-type="float" office:value="2020.41341546886" calcext:value-type="float">
            <text:p>2020.413</text:p>
          </table:table-cell>
          <table:table-cell table:formula="of:=[.B671]/1000000" office:value-type="float" office:value="6.655929" calcext:value-type="float">
            <text:p>6.656</text:p>
          </table:table-cell>
          <table:table-cell table:formula="of:=[.C671]/1000000" office:value-type="float" office:value="5.578486" calcext:value-type="float">
            <text:p>5.578</text:p>
          </table:table-cell>
          <table:table-cell table:formula="of:=[.D671]/1000000" office:value-type="float" office:value="0.542493" calcext:value-type="float">
            <text:p>0.542</text:p>
          </table:table-cell>
          <table:table-cell table:style-name="ce9" table:formula="of:=[.B671]-[.B670]" office:value-type="float" office:value="82793" calcext:value-type="float">
            <text:p>82,793</text:p>
          </table:table-cell>
          <table:table-cell table:formula="of:=[.K671]/[.B671]" office:value-type="percentage" office:value="0.0124389848509502" calcext:value-type="percentage">
            <text:p>1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May-2020</text:p>
          </table:table-cell>
          <table:table-cell office:value-type="float" office:value="6721420" calcext:value-type="float">
            <text:p>6,721,420</text:p>
          </table:table-cell>
          <table:table-cell office:value-type="float" office:value="5627918" calcext:value-type="float">
            <text:p>5627918</text:p>
          </table:table-cell>
          <table:table-cell office:value-type="float" office:value="529045" calcext:value-type="float">
            <text:p>529045</text:p>
          </table:table-cell>
          <table:table-cell office:value-type="string" calcext:value-type="string">
            <text:p>no data</text:p>
          </table:table-cell>
          <table:table-cell/>
          <table:table-cell table:formula="of:=YEAR([.A672])+(MONTH([.A672])*30.5+DAY([.A672]))/365.25" office:value-type="float" office:value="2020.43394934976" calcext:value-type="float">
            <text:p>2020.434</text:p>
          </table:table-cell>
          <table:table-cell table:formula="of:=[.B672]/1000000" office:value-type="float" office:value="6.72142" calcext:value-type="float">
            <text:p>6.721</text:p>
          </table:table-cell>
          <table:table-cell table:formula="of:=[.C672]/1000000" office:value-type="float" office:value="5.627918" calcext:value-type="float">
            <text:p>5.628</text:p>
          </table:table-cell>
          <table:table-cell table:formula="of:=[.D672]/1000000" office:value-type="float" office:value="0.529045" calcext:value-type="float">
            <text:p>0.529</text:p>
          </table:table-cell>
          <table:table-cell table:style-name="ce9" table:formula="of:=[.B672]-[.B671]" office:value-type="float" office:value="65491" calcext:value-type="float">
            <text:p>65,491</text:p>
          </table:table-cell>
          <table:table-cell table:formula="of:=[.K672]/[.B672]" office:value-type="percentage" office:value="0.00974362560292319" calcext:value-type="percentage">
            <text:p>0.9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May-2020</text:p>
          </table:table-cell>
          <table:table-cell office:value-type="float" office:value="6934227" calcext:value-type="float">
            <text:p>6,934,227</text:p>
          </table:table-cell>
          <table:table-cell office:value-type="float" office:value="5843376" calcext:value-type="float">
            <text:p>5843376</text:p>
          </table:table-cell>
          <table:table-cell office:value-type="float" office:value="515281" calcext:value-type="float">
            <text:p>515281</text:p>
          </table:table-cell>
          <table:table-cell office:value-type="string" calcext:value-type="string">
            <text:p>no data</text:p>
          </table:table-cell>
          <table:table-cell/>
          <table:table-cell table:formula="of:=YEAR([.A673])+(MONTH([.A673])*30.5+DAY([.A673]))/365.25" office:value-type="float" office:value="2020.45311430527" calcext:value-type="float">
            <text:p>2020.453</text:p>
          </table:table-cell>
          <table:table-cell table:formula="of:=[.B673]/1000000" office:value-type="float" office:value="6.934227" calcext:value-type="float">
            <text:p>6.934</text:p>
          </table:table-cell>
          <table:table-cell table:formula="of:=[.C673]/1000000" office:value-type="float" office:value="5.843376" calcext:value-type="float">
            <text:p>5.843</text:p>
          </table:table-cell>
          <table:table-cell table:formula="of:=[.D673]/1000000" office:value-type="float" office:value="0.515281" calcext:value-type="float">
            <text:p>0.515</text:p>
          </table:table-cell>
          <table:table-cell table:style-name="ce9" table:formula="of:=[.B673]-[.B672]" office:value-type="float" office:value="212807" calcext:value-type="float">
            <text:p>212,807</text:p>
          </table:table-cell>
          <table:table-cell table:formula="of:=[.K673]/[.B673]" office:value-type="percentage" office:value="0.0306893616260327" calcext:value-type="percentage">
            <text:p>3.0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May-2020</text:p>
          </table:table-cell>
          <table:table-cell office:value-type="float" office:value="7037258" calcext:value-type="float">
            <text:p>7,037,258</text:p>
          </table:table-cell>
          <table:table-cell office:value-type="float" office:value="5954518" calcext:value-type="float">
            <text:p>5954518</text:p>
          </table:table-cell>
          <table:table-cell office:value-type="float" office:value="509591" calcext:value-type="float">
            <text:p>509591</text:p>
          </table:table-cell>
          <table:table-cell office:value-type="string" calcext:value-type="string">
            <text:p>no data</text:p>
          </table:table-cell>
          <table:table-cell/>
          <table:table-cell table:formula="of:=YEAR([.A674])+(MONTH([.A674])*30.5+DAY([.A674]))/365.25" office:value-type="float" office:value="2020.47227926078" calcext:value-type="float">
            <text:p>2020.472</text:p>
          </table:table-cell>
          <table:table-cell table:formula="of:=[.B674]/1000000" office:value-type="float" office:value="7.037258" calcext:value-type="float">
            <text:p>7.037</text:p>
          </table:table-cell>
          <table:table-cell table:formula="of:=[.C674]/1000000" office:value-type="float" office:value="5.954518" calcext:value-type="float">
            <text:p>5.955</text:p>
          </table:table-cell>
          <table:table-cell table:formula="of:=[.D674]/1000000" office:value-type="float" office:value="0.509591" calcext:value-type="float">
            <text:p>0.510</text:p>
          </table:table-cell>
          <table:table-cell table:style-name="ce9" table:formula="of:=[.B674]-[.B673]" office:value-type="float" office:value="103031" calcext:value-type="float">
            <text:p>103,031</text:p>
          </table:table-cell>
          <table:table-cell table:formula="of:=[.K674]/[.B674]" office:value-type="percentage" office:value="0.0146407876476889" calcext:value-type="percentage">
            <text:p>1.4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May-2020</text:p>
          </table:table-cell>
          <table:table-cell office:value-type="float" office:value="7097316" calcext:value-type="float">
            <text:p>7,097,316</text:p>
          </table:table-cell>
          <table:table-cell office:value-type="float" office:value="5946969" calcext:value-type="float">
            <text:p>5946969</text:p>
          </table:table-cell>
          <table:table-cell office:value-type="float" office:value="506631" calcext:value-type="float">
            <text:p>506631</text:p>
          </table:table-cell>
          <table:table-cell office:value-type="string" calcext:value-type="string">
            <text:p>no data</text:p>
          </table:table-cell>
          <table:table-cell/>
          <table:table-cell table:formula="of:=YEAR([.A675])+(MONTH([.A675])*30.5+DAY([.A675]))/365.25" office:value-type="float" office:value="2020.49144421629" calcext:value-type="float">
            <text:p>2020.491</text:p>
          </table:table-cell>
          <table:table-cell table:formula="of:=[.B675]/1000000" office:value-type="float" office:value="7.097316" calcext:value-type="float">
            <text:p>7.097</text:p>
          </table:table-cell>
          <table:table-cell table:formula="of:=[.C675]/1000000" office:value-type="float" office:value="5.946969" calcext:value-type="float">
            <text:p>5.947</text:p>
          </table:table-cell>
          <table:table-cell table:formula="of:=[.D675]/1000000" office:value-type="float" office:value="0.506631" calcext:value-type="float">
            <text:p>0.507</text:p>
          </table:table-cell>
          <table:table-cell table:style-name="ce9" table:formula="of:=[.B675]-[.B674]" office:value-type="float" office:value="60058" calcext:value-type="float">
            <text:p>60,058</text:p>
          </table:table-cell>
          <table:table-cell table:formula="of:=[.K675]/[.B675]" office:value-type="percentage" office:value="0.00846207214107418" calcext:value-type="percentage">
            <text:p>0.8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Jun-2020</text:p>
          </table:table-cell>
          <table:table-cell office:value-type="float" office:value="7165217" calcext:value-type="float">
            <text:p>7,165,217</text:p>
          </table:table-cell>
          <table:table-cell office:value-type="float" office:value="5972297" calcext:value-type="float">
            <text:p>5972297</text:p>
          </table:table-cell>
          <table:table-cell office:value-type="float" office:value="493671" calcext:value-type="float">
            <text:p>493671</text:p>
          </table:table-cell>
          <table:table-cell office:value-type="string" calcext:value-type="string">
            <text:p>no data</text:p>
          </table:table-cell>
          <table:table-cell/>
          <table:table-cell table:formula="of:=YEAR([.A676])+(MONTH([.A676])*30.5+DAY([.A676]))/365.25" office:value-type="float" office:value="2020.50924024641" calcext:value-type="float">
            <text:p>2020.509</text:p>
          </table:table-cell>
          <table:table-cell table:formula="of:=[.B676]/1000000" office:value-type="float" office:value="7.165217" calcext:value-type="float">
            <text:p>7.165</text:p>
          </table:table-cell>
          <table:table-cell table:formula="of:=[.C676]/1000000" office:value-type="float" office:value="5.972297" calcext:value-type="float">
            <text:p>5.972</text:p>
          </table:table-cell>
          <table:table-cell table:formula="of:=[.D676]/1000000" office:value-type="float" office:value="0.493671" calcext:value-type="float">
            <text:p>0.494</text:p>
          </table:table-cell>
          <table:table-cell table:style-name="ce9" table:formula="of:=[.B676]-[.B675]" office:value-type="float" office:value="67901" calcext:value-type="float">
            <text:p>67,901</text:p>
          </table:table-cell>
          <table:table-cell table:formula="of:=[.K676]/[.B676]" office:value-type="percentage" office:value="0.00947647503208905" calcext:value-type="percentage">
            <text:p>0.9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Jun-2020</text:p>
          </table:table-cell>
          <table:table-cell office:value-type="float" office:value="7168936" calcext:value-type="float">
            <text:p>7,168,936</text:p>
          </table:table-cell>
          <table:table-cell office:value-type="float" office:value="5988351" calcext:value-type="float">
            <text:p>5988351</text:p>
          </table:table-cell>
          <table:table-cell office:value-type="float" office:value="485764" calcext:value-type="float">
            <text:p>485764</text:p>
          </table:table-cell>
          <table:table-cell office:value-type="string" calcext:value-type="string">
            <text:p>no data</text:p>
          </table:table-cell>
          <table:table-cell/>
          <table:table-cell table:formula="of:=YEAR([.A677])+(MONTH([.A677])*30.5+DAY([.A677]))/365.25" office:value-type="float" office:value="2020.52840520192" calcext:value-type="float">
            <text:p>2020.528</text:p>
          </table:table-cell>
          <table:table-cell table:formula="of:=[.B677]/1000000" office:value-type="float" office:value="7.168936" calcext:value-type="float">
            <text:p>7.169</text:p>
          </table:table-cell>
          <table:table-cell table:formula="of:=[.C677]/1000000" office:value-type="float" office:value="5.988351" calcext:value-type="float">
            <text:p>5.988</text:p>
          </table:table-cell>
          <table:table-cell table:formula="of:=[.D677]/1000000" office:value-type="float" office:value="0.485764" calcext:value-type="float">
            <text:p>0.486</text:p>
          </table:table-cell>
          <table:table-cell table:style-name="ce9" table:formula="of:=[.B677]-[.B676]" office:value-type="float" office:value="3719" calcext:value-type="float">
            <text:p>3,719</text:p>
          </table:table-cell>
          <table:table-cell table:formula="of:=[.K677]/[.B677]" office:value-type="percentage" office:value="0.000518765964712197" calcext:value-type="percentage">
            <text:p>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Jun-2020</text:p>
          </table:table-cell>
          <table:table-cell office:value-type="float" office:value="7094690" calcext:value-type="float">
            <text:p>7,094,690</text:p>
          </table:table-cell>
          <table:table-cell office:value-type="float" office:value="6090428" calcext:value-type="float">
            <text:p>6090428</text:p>
          </table:table-cell>
          <table:table-cell office:value-type="float" office:value="389948" calcext:value-type="float">
            <text:p>389948</text:p>
          </table:table-cell>
          <table:table-cell office:value-type="string" calcext:value-type="string">
            <text:p>no data</text:p>
          </table:table-cell>
          <table:table-cell/>
          <table:table-cell table:formula="of:=YEAR([.A678])+(MONTH([.A678])*30.5+DAY([.A678]))/365.25" office:value-type="float" office:value="2020.54757015743" calcext:value-type="float">
            <text:p>2020.548</text:p>
          </table:table-cell>
          <table:table-cell table:formula="of:=[.B678]/1000000" office:value-type="float" office:value="7.09469" calcext:value-type="float">
            <text:p>7.095</text:p>
          </table:table-cell>
          <table:table-cell table:formula="of:=[.C678]/1000000" office:value-type="float" office:value="6.090428" calcext:value-type="float">
            <text:p>6.090</text:p>
          </table:table-cell>
          <table:table-cell table:formula="of:=[.D678]/1000000" office:value-type="float" office:value="0.389948" calcext:value-type="float">
            <text:p>0.390</text:p>
          </table:table-cell>
          <table:table-cell table:style-name="ce9" table:formula="of:=[.B678]-[.B677]" office:value-type="float" office:value="-74246" calcext:value-type="float">
            <text:p>-74,246</text:p>
          </table:table-cell>
          <table:table-cell table:formula="of:=[.K678]/[.B678]" office:value-type="percentage" office:value="-0.0104650097467261" calcext:value-type="percentage">
            <text:p>-1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Jun-2020</text:p>
          </table:table-cell>
          <table:table-cell office:value-type="float" office:value="7082302" calcext:value-type="float">
            <text:p>7,082,302</text:p>
          </table:table-cell>
          <table:table-cell office:value-type="float" office:value="6143193" calcext:value-type="float">
            <text:p>6143193</text:p>
          </table:table-cell>
          <table:table-cell office:value-type="float" office:value="307727" calcext:value-type="float">
            <text:p>307727</text:p>
          </table:table-cell>
          <table:table-cell office:value-type="string" calcext:value-type="string">
            <text:p>no data</text:p>
          </table:table-cell>
          <table:table-cell/>
          <table:table-cell table:formula="of:=YEAR([.A679])+(MONTH([.A679])*30.5+DAY([.A679]))/365.25" office:value-type="float" office:value="2020.56673511294" calcext:value-type="float">
            <text:p>2020.567</text:p>
          </table:table-cell>
          <table:table-cell table:formula="of:=[.B679]/1000000" office:value-type="float" office:value="7.082302" calcext:value-type="float">
            <text:p>7.082</text:p>
          </table:table-cell>
          <table:table-cell table:formula="of:=[.C679]/1000000" office:value-type="float" office:value="6.143193" calcext:value-type="float">
            <text:p>6.143</text:p>
          </table:table-cell>
          <table:table-cell table:formula="of:=[.D679]/1000000" office:value-type="float" office:value="0.307727" calcext:value-type="float">
            <text:p>0.308</text:p>
          </table:table-cell>
          <table:table-cell table:style-name="ce9" table:formula="of:=[.B679]-[.B678]" office:value-type="float" office:value="-12388" calcext:value-type="float">
            <text:p>-12,388</text:p>
          </table:table-cell>
          <table:table-cell table:formula="of:=[.K679]/[.B679]" office:value-type="percentage" office:value="-0.00174914879371142" calcext:value-type="percentage">
            <text:p>-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Jul-2020</text:p>
          </table:table-cell>
          <table:table-cell office:value-type="float" office:value="7009040" calcext:value-type="float">
            <text:p>7,009,040</text:p>
          </table:table-cell>
          <table:table-cell office:value-type="float" office:value="6126948" calcext:value-type="float">
            <text:p>6126948</text:p>
          </table:table-cell>
          <table:table-cell office:value-type="float" office:value="254665" calcext:value-type="float">
            <text:p>254665</text:p>
          </table:table-cell>
          <table:table-cell office:value-type="string" calcext:value-type="string">
            <text:p>no data</text:p>
          </table:table-cell>
          <table:table-cell/>
          <table:table-cell table:formula="of:=YEAR([.A680])+(MONTH([.A680])*30.5+DAY([.A680]))/365.25" office:value-type="float" office:value="2020.58726899384" calcext:value-type="float">
            <text:p>2020.587</text:p>
          </table:table-cell>
          <table:table-cell table:formula="of:=[.B680]/1000000" office:value-type="float" office:value="7.00904" calcext:value-type="float">
            <text:p>7.009</text:p>
          </table:table-cell>
          <table:table-cell table:formula="of:=[.C680]/1000000" office:value-type="float" office:value="6.126948" calcext:value-type="float">
            <text:p>6.127</text:p>
          </table:table-cell>
          <table:table-cell table:formula="of:=[.D680]/1000000" office:value-type="float" office:value="0.254665" calcext:value-type="float">
            <text:p>0.255</text:p>
          </table:table-cell>
          <table:table-cell table:style-name="ce9" table:formula="of:=[.B680]-[.B679]" office:value-type="float" office:value="-73262" calcext:value-type="float">
            <text:p>-73,262</text:p>
          </table:table-cell>
          <table:table-cell table:formula="of:=[.K680]/[.B680]" office:value-type="percentage" office:value="-0.0104525013411252" calcext:value-type="percentage">
            <text:p>-1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Jul-2020</text:p>
          </table:table-cell>
          <table:table-cell office:value-type="float" office:value="6920716" calcext:value-type="float">
            <text:p>6,920,716</text:p>
          </table:table-cell>
          <table:table-cell office:value-type="float" office:value="6145103" calcext:value-type="float">
            <text:p>6145103</text:p>
          </table:table-cell>
          <table:table-cell office:value-type="float" office:value="205016" calcext:value-type="float">
            <text:p>205016</text:p>
          </table:table-cell>
          <table:table-cell office:value-type="string" calcext:value-type="string">
            <text:p>no data</text:p>
          </table:table-cell>
          <table:table-cell/>
          <table:table-cell table:formula="of:=YEAR([.A681])+(MONTH([.A681])*30.5+DAY([.A681]))/365.25" office:value-type="float" office:value="2020.60643394935" calcext:value-type="float">
            <text:p>2020.606</text:p>
          </table:table-cell>
          <table:table-cell table:formula="of:=[.B681]/1000000" office:value-type="float" office:value="6.920716" calcext:value-type="float">
            <text:p>6.921</text:p>
          </table:table-cell>
          <table:table-cell table:formula="of:=[.C681]/1000000" office:value-type="float" office:value="6.145103" calcext:value-type="float">
            <text:p>6.145</text:p>
          </table:table-cell>
          <table:table-cell table:formula="of:=[.D681]/1000000" office:value-type="float" office:value="0.205016" calcext:value-type="float">
            <text:p>0.205</text:p>
          </table:table-cell>
          <table:table-cell table:style-name="ce9" table:formula="of:=[.B681]-[.B680]" office:value-type="float" office:value="-88324" calcext:value-type="float">
            <text:p>-88,324</text:p>
          </table:table-cell>
          <table:table-cell table:formula="of:=[.K681]/[.B681]" office:value-type="percentage" office:value="-0.0127622633265113" calcext:value-type="percentage">
            <text:p>-1.2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Jul-2020</text:p>
          </table:table-cell>
          <table:table-cell office:value-type="float" office:value="6958604" calcext:value-type="float">
            <text:p>6,958,604</text:p>
          </table:table-cell>
          <table:table-cell office:value-type="float" office:value="6203965" calcext:value-type="float">
            <text:p>6203965</text:p>
          </table:table-cell>
          <table:table-cell office:value-type="float" office:value="181203" calcext:value-type="float">
            <text:p>181203</text:p>
          </table:table-cell>
          <table:table-cell office:value-type="string" calcext:value-type="string">
            <text:p>no data</text:p>
          </table:table-cell>
          <table:table-cell/>
          <table:table-cell table:formula="of:=YEAR([.A682])+(MONTH([.A682])*30.5+DAY([.A682]))/365.25" office:value-type="float" office:value="2020.62559890486" calcext:value-type="float">
            <text:p>2020.626</text:p>
          </table:table-cell>
          <table:table-cell table:formula="of:=[.B682]/1000000" office:value-type="float" office:value="6.958604" calcext:value-type="float">
            <text:p>6.959</text:p>
          </table:table-cell>
          <table:table-cell table:formula="of:=[.C682]/1000000" office:value-type="float" office:value="6.203965" calcext:value-type="float">
            <text:p>6.204</text:p>
          </table:table-cell>
          <table:table-cell table:formula="of:=[.D682]/1000000" office:value-type="float" office:value="0.181203" calcext:value-type="float">
            <text:p>0.181</text:p>
          </table:table-cell>
          <table:table-cell table:style-name="ce9" table:formula="of:=[.B682]-[.B681]" office:value-type="float" office:value="37888" calcext:value-type="float">
            <text:p>37,888</text:p>
          </table:table-cell>
          <table:table-cell table:formula="of:=[.K682]/[.B682]" office:value-type="percentage" office:value="0.00544477024414667" calcext:value-type="percentage">
            <text:p>0.5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Jul-2020</text:p>
          </table:table-cell>
          <table:table-cell office:value-type="float" office:value="6964755" calcext:value-type="float">
            <text:p>6,964,755</text:p>
          </table:table-cell>
          <table:table-cell office:value-type="float" office:value="6238825" calcext:value-type="float">
            <text:p>6238825</text:p>
          </table:table-cell>
          <table:table-cell office:value-type="float" office:value="146978" calcext:value-type="float">
            <text:p>146978</text:p>
          </table:table-cell>
          <table:table-cell office:value-type="string" calcext:value-type="string">
            <text:p>no data</text:p>
          </table:table-cell>
          <table:table-cell/>
          <table:table-cell table:formula="of:=YEAR([.A683])+(MONTH([.A683])*30.5+DAY([.A683]))/365.25" office:value-type="float" office:value="2020.64476386037" calcext:value-type="float">
            <text:p>2020.645</text:p>
          </table:table-cell>
          <table:table-cell table:formula="of:=[.B683]/1000000" office:value-type="float" office:value="6.964755" calcext:value-type="float">
            <text:p>6.965</text:p>
          </table:table-cell>
          <table:table-cell table:formula="of:=[.C683]/1000000" office:value-type="float" office:value="6.238825" calcext:value-type="float">
            <text:p>6.239</text:p>
          </table:table-cell>
          <table:table-cell table:formula="of:=[.D683]/1000000" office:value-type="float" office:value="0.146978" calcext:value-type="float">
            <text:p>0.147</text:p>
          </table:table-cell>
          <table:table-cell table:style-name="ce9" table:formula="of:=[.B683]-[.B682]" office:value-type="float" office:value="6151" calcext:value-type="float">
            <text:p>6,151</text:p>
          </table:table-cell>
          <table:table-cell table:formula="of:=[.K683]/[.B683]" office:value-type="percentage" office:value="0.000883161001356114" calcext:value-type="percentage">
            <text:p>0.0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Jul-2020</text:p>
          </table:table-cell>
          <table:table-cell office:value-type="float" office:value="6949032" calcext:value-type="float">
            <text:p>6,949,032</text:p>
          </table:table-cell>
          <table:table-cell office:value-type="float" office:value="6229291" calcext:value-type="float">
            <text:p>6229291</text:p>
          </table:table-cell>
          <table:table-cell office:value-type="float" office:value="138117" calcext:value-type="float">
            <text:p>138117</text:p>
          </table:table-cell>
          <table:table-cell office:value-type="string" calcext:value-type="string">
            <text:p>no data</text:p>
          </table:table-cell>
          <table:table-cell/>
          <table:table-cell table:formula="of:=YEAR([.A684])+(MONTH([.A684])*30.5+DAY([.A684]))/365.25" office:value-type="float" office:value="2020.66392881588" calcext:value-type="float">
            <text:p>2020.664</text:p>
          </table:table-cell>
          <table:table-cell table:formula="of:=[.B684]/1000000" office:value-type="float" office:value="6.949032" calcext:value-type="float">
            <text:p>6.949</text:p>
          </table:table-cell>
          <table:table-cell table:formula="of:=[.C684]/1000000" office:value-type="float" office:value="6.229291" calcext:value-type="float">
            <text:p>6.229</text:p>
          </table:table-cell>
          <table:table-cell table:formula="of:=[.D684]/1000000" office:value-type="float" office:value="0.138117" calcext:value-type="float">
            <text:p>0.138</text:p>
          </table:table-cell>
          <table:table-cell table:style-name="ce9" table:formula="of:=[.B684]-[.B683]" office:value-type="float" office:value="-15723" calcext:value-type="float">
            <text:p>-15,723</text:p>
          </table:table-cell>
          <table:table-cell table:formula="of:=[.K684]/[.B684]" office:value-type="percentage" office:value="-0.00226261729691272" calcext:value-type="percentage">
            <text:p>-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Aug-2020</text:p>
          </table:table-cell>
          <table:table-cell office:value-type="float" office:value="6945237" calcext:value-type="float">
            <text:p>6,945,237</text:p>
          </table:table-cell>
          <table:table-cell office:value-type="float" office:value="6241464" calcext:value-type="float">
            <text:p>6241464</text:p>
          </table:table-cell>
          <table:table-cell office:value-type="float" office:value="123539" calcext:value-type="float">
            <text:p>123539</text:p>
          </table:table-cell>
          <table:table-cell office:value-type="string" calcext:value-type="string">
            <text:p>no data</text:p>
          </table:table-cell>
          <table:table-cell/>
          <table:table-cell table:formula="of:=YEAR([.A685])+(MONTH([.A685])*30.5+DAY([.A685]))/365.25" office:value-type="float" office:value="2020.681724846" calcext:value-type="float">
            <text:p>2020.682</text:p>
          </table:table-cell>
          <table:table-cell table:formula="of:=[.B685]/1000000" office:value-type="float" office:value="6.945237" calcext:value-type="float">
            <text:p>6.945</text:p>
          </table:table-cell>
          <table:table-cell table:formula="of:=[.C685]/1000000" office:value-type="float" office:value="6.241464" calcext:value-type="float">
            <text:p>6.241</text:p>
          </table:table-cell>
          <table:table-cell table:formula="of:=[.D685]/1000000" office:value-type="float" office:value="0.123539" calcext:value-type="float">
            <text:p>0.124</text:p>
          </table:table-cell>
          <table:table-cell table:style-name="ce9" table:formula="of:=[.B685]-[.B684]" office:value-type="float" office:value="-3795" calcext:value-type="float">
            <text:p>-3,795</text:p>
          </table:table-cell>
          <table:table-cell table:formula="of:=[.K685]/[.B685]" office:value-type="percentage" office:value="-0.000546417638447759" calcext:value-type="percentage">
            <text:p>-0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Aug-2020</text:p>
          </table:table-cell>
          <table:table-cell office:value-type="float" office:value="6957277" calcext:value-type="float">
            <text:p>6,957,277</text:p>
          </table:table-cell>
          <table:table-cell office:value-type="float" office:value="6255988" calcext:value-type="float">
            <text:p>6255988</text:p>
          </table:table-cell>
          <table:table-cell office:value-type="float" office:value="116308" calcext:value-type="float">
            <text:p>116308</text:p>
          </table:table-cell>
          <table:table-cell office:value-type="string" calcext:value-type="string">
            <text:p>no data</text:p>
          </table:table-cell>
          <table:table-cell/>
          <table:table-cell table:formula="of:=YEAR([.A686])+(MONTH([.A686])*30.5+DAY([.A686]))/365.25" office:value-type="float" office:value="2020.70088980151" calcext:value-type="float">
            <text:p>2020.701</text:p>
          </table:table-cell>
          <table:table-cell table:formula="of:=[.B686]/1000000" office:value-type="float" office:value="6.957277" calcext:value-type="float">
            <text:p>6.957</text:p>
          </table:table-cell>
          <table:table-cell table:formula="of:=[.C686]/1000000" office:value-type="float" office:value="6.255988" calcext:value-type="float">
            <text:p>6.256</text:p>
          </table:table-cell>
          <table:table-cell table:formula="of:=[.D686]/1000000" office:value-type="float" office:value="0.116308" calcext:value-type="float">
            <text:p>0.116</text:p>
          </table:table-cell>
          <table:table-cell table:style-name="ce9" table:formula="of:=[.B686]-[.B685]" office:value-type="float" office:value="12040" calcext:value-type="float">
            <text:p>12,040</text:p>
          </table:table-cell>
          <table:table-cell table:formula="of:=[.K686]/[.B686]" office:value-type="percentage" office:value="0.00173056211503437" calcext:value-type="percentage">
            <text:p>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Aug-2020</text:p>
          </table:table-cell>
          <table:table-cell office:value-type="float" office:value="7010637" calcext:value-type="float">
            <text:p>7,010,637</text:p>
          </table:table-cell>
          <table:table-cell office:value-type="float" office:value="6325788" calcext:value-type="float">
            <text:p>6325788</text:p>
          </table:table-cell>
          <table:table-cell office:value-type="float" office:value="112435" calcext:value-type="float">
            <text:p>112435</text:p>
          </table:table-cell>
          <table:table-cell office:value-type="string" calcext:value-type="string">
            <text:p>no data</text:p>
          </table:table-cell>
          <table:table-cell/>
          <table:table-cell table:formula="of:=YEAR([.A687])+(MONTH([.A687])*30.5+DAY([.A687]))/365.25" office:value-type="float" office:value="2020.72005475702" calcext:value-type="float">
            <text:p>2020.720</text:p>
          </table:table-cell>
          <table:table-cell table:formula="of:=[.B687]/1000000" office:value-type="float" office:value="7.010637" calcext:value-type="float">
            <text:p>7.011</text:p>
          </table:table-cell>
          <table:table-cell table:formula="of:=[.C687]/1000000" office:value-type="float" office:value="6.325788" calcext:value-type="float">
            <text:p>6.326</text:p>
          </table:table-cell>
          <table:table-cell table:formula="of:=[.D687]/1000000" office:value-type="float" office:value="0.112435" calcext:value-type="float">
            <text:p>0.112</text:p>
          </table:table-cell>
          <table:table-cell table:style-name="ce9" table:formula="of:=[.B687]-[.B686]" office:value-type="float" office:value="53360" calcext:value-type="float">
            <text:p>53,360</text:p>
          </table:table-cell>
          <table:table-cell table:formula="of:=[.K687]/[.B687]" office:value-type="percentage" office:value="0.00761129124215104" calcext:value-type="percentage">
            <text:p>0.7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Aug-2020</text:p>
          </table:table-cell>
          <table:table-cell office:value-type="float" office:value="6990418" calcext:value-type="float">
            <text:p>6,990,418</text:p>
          </table:table-cell>
          <table:table-cell office:value-type="float" office:value="6310134" calcext:value-type="float">
            <text:p>6310134</text:p>
          </table:table-cell>
          <table:table-cell office:value-type="float" office:value="107342" calcext:value-type="float">
            <text:p>107342</text:p>
          </table:table-cell>
          <table:table-cell office:value-type="string" calcext:value-type="string">
            <text:p>no data</text:p>
          </table:table-cell>
          <table:table-cell/>
          <table:table-cell table:formula="of:=YEAR([.A688])+(MONTH([.A688])*30.5+DAY([.A688]))/365.25" office:value-type="float" office:value="2020.73921971253" calcext:value-type="float">
            <text:p>2020.739</text:p>
          </table:table-cell>
          <table:table-cell table:formula="of:=[.B688]/1000000" office:value-type="float" office:value="6.990418" calcext:value-type="float">
            <text:p>6.990</text:p>
          </table:table-cell>
          <table:table-cell table:formula="of:=[.C688]/1000000" office:value-type="float" office:value="6.310134" calcext:value-type="float">
            <text:p>6.310</text:p>
          </table:table-cell>
          <table:table-cell table:formula="of:=[.D688]/1000000" office:value-type="float" office:value="0.107342" calcext:value-type="float">
            <text:p>0.107</text:p>
          </table:table-cell>
          <table:table-cell table:style-name="ce9" table:formula="of:=[.B688]-[.B687]" office:value-type="float" office:value="-20219" calcext:value-type="float">
            <text:p>-20,219</text:p>
          </table:table-cell>
          <table:table-cell table:formula="of:=[.K688]/[.B688]" office:value-type="percentage" office:value="-0.00289238783717941" calcext:value-type="percentage">
            <text:p>-0.2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Sep-2020</text:p>
          </table:table-cell>
          <table:table-cell office:value-type="float" office:value="7017492" calcext:value-type="float">
            <text:p>7,017,492</text:p>
          </table:table-cell>
          <table:table-cell office:value-type="float" office:value="6338219" calcext:value-type="float">
            <text:p>6338219</text:p>
          </table:table-cell>
          <table:table-cell office:value-type="float" office:value="103978" calcext:value-type="float">
            <text:p>103978</text:p>
          </table:table-cell>
          <table:table-cell office:value-type="string" calcext:value-type="string">
            <text:p>no data</text:p>
          </table:table-cell>
          <table:table-cell/>
          <table:table-cell table:formula="of:=YEAR([.A689])+(MONTH([.A689])*30.5+DAY([.A689]))/365.25" office:value-type="float" office:value="2020.75701574264" calcext:value-type="float">
            <text:p>2020.757</text:p>
          </table:table-cell>
          <table:table-cell table:formula="of:=[.B689]/1000000" office:value-type="float" office:value="7.017492" calcext:value-type="float">
            <text:p>7.017</text:p>
          </table:table-cell>
          <table:table-cell table:formula="of:=[.C689]/1000000" office:value-type="float" office:value="6.338219" calcext:value-type="float">
            <text:p>6.338</text:p>
          </table:table-cell>
          <table:table-cell table:formula="of:=[.D689]/1000000" office:value-type="float" office:value="0.103978" calcext:value-type="float">
            <text:p>0.104</text:p>
          </table:table-cell>
          <table:table-cell table:style-name="ce9" table:formula="of:=[.B689]-[.B688]" office:value-type="float" office:value="27074" calcext:value-type="float">
            <text:p>27,074</text:p>
          </table:table-cell>
          <table:table-cell table:formula="of:=[.K689]/[.B689]" office:value-type="percentage" office:value="0.00385807351116325" calcext:value-type="percentage">
            <text:p>0.3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Sep-2020</text:p>
          </table:table-cell>
          <table:table-cell office:value-type="float" office:value="7010614" calcext:value-type="float">
            <text:p>7,010,614</text:p>
          </table:table-cell>
          <table:table-cell office:value-type="float" office:value="6345567" calcext:value-type="float">
            <text:p>6345567</text:p>
          </table:table-cell>
          <table:table-cell office:value-type="float" office:value="85581" calcext:value-type="float">
            <text:p>85581</text:p>
          </table:table-cell>
          <table:table-cell office:value-type="string" calcext:value-type="string">
            <text:p>no data</text:p>
          </table:table-cell>
          <table:table-cell/>
          <table:table-cell table:formula="of:=YEAR([.A690])+(MONTH([.A690])*30.5+DAY([.A690]))/365.25" office:value-type="float" office:value="2020.77618069815" calcext:value-type="float">
            <text:p>2020.776</text:p>
          </table:table-cell>
          <table:table-cell table:formula="of:=[.B690]/1000000" office:value-type="float" office:value="7.010614" calcext:value-type="float">
            <text:p>7.011</text:p>
          </table:table-cell>
          <table:table-cell table:formula="of:=[.C690]/1000000" office:value-type="float" office:value="6.345567" calcext:value-type="float">
            <text:p>6.346</text:p>
          </table:table-cell>
          <table:table-cell table:formula="of:=[.D690]/1000000" office:value-type="float" office:value="0.085581" calcext:value-type="float">
            <text:p>0.086</text:p>
          </table:table-cell>
          <table:table-cell table:style-name="ce9" table:formula="of:=[.B690]-[.B689]" office:value-type="float" office:value="-6878" calcext:value-type="float">
            <text:p>-6,878</text:p>
          </table:table-cell>
          <table:table-cell table:formula="of:=[.K690]/[.B690]" office:value-type="percentage" office:value="-0.000981083825182787" calcext:value-type="percentage">
            <text:p>-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Sep-2020</text:p>
          </table:table-cell>
          <table:table-cell office:value-type="float" office:value="7064475" calcext:value-type="float">
            <text:p>7,064,475</text:p>
          </table:table-cell>
          <table:table-cell office:value-type="float" office:value="6414387" calcext:value-type="float">
            <text:p>6414387</text:p>
          </table:table-cell>
          <table:table-cell office:value-type="float" office:value="65963" calcext:value-type="float">
            <text:p>65963</text:p>
          </table:table-cell>
          <table:table-cell office:value-type="string" calcext:value-type="string">
            <text:p>no data</text:p>
          </table:table-cell>
          <table:table-cell/>
          <table:table-cell table:formula="of:=YEAR([.A691])+(MONTH([.A691])*30.5+DAY([.A691]))/365.25" office:value-type="float" office:value="2020.79534565366" calcext:value-type="float">
            <text:p>2020.795</text:p>
          </table:table-cell>
          <table:table-cell table:formula="of:=[.B691]/1000000" office:value-type="float" office:value="7.064475" calcext:value-type="float">
            <text:p>7.064</text:p>
          </table:table-cell>
          <table:table-cell table:formula="of:=[.C691]/1000000" office:value-type="float" office:value="6.414387" calcext:value-type="float">
            <text:p>6.414</text:p>
          </table:table-cell>
          <table:table-cell table:formula="of:=[.D691]/1000000" office:value-type="float" office:value="0.065963" calcext:value-type="float">
            <text:p>0.066</text:p>
          </table:table-cell>
          <table:table-cell table:style-name="ce9" table:formula="of:=[.B691]-[.B690]" office:value-type="float" office:value="53861" calcext:value-type="float">
            <text:p>53,861</text:p>
          </table:table-cell>
          <table:table-cell table:formula="of:=[.K691]/[.B691]" office:value-type="percentage" office:value="0.00762420420484183" calcext:value-type="percentage">
            <text:p>0.7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Sep-2020</text:p>
          </table:table-cell>
          <table:table-cell office:value-type="float" office:value="7093161" calcext:value-type="float">
            <text:p>7,093,161</text:p>
          </table:table-cell>
          <table:table-cell office:value-type="float" office:value="6458738" calcext:value-type="float">
            <text:p>6458738</text:p>
          </table:table-cell>
          <table:table-cell office:value-type="float" office:value="45823" calcext:value-type="float">
            <text:p>45823</text:p>
          </table:table-cell>
          <table:table-cell office:value-type="string" calcext:value-type="string">
            <text:p>no data</text:p>
          </table:table-cell>
          <table:table-cell/>
          <table:table-cell table:formula="of:=YEAR([.A692])+(MONTH([.A692])*30.5+DAY([.A692]))/365.25" office:value-type="float" office:value="2020.81451060917" calcext:value-type="float">
            <text:p>2020.815</text:p>
          </table:table-cell>
          <table:table-cell table:formula="of:=[.B692]/1000000" office:value-type="float" office:value="7.093161" calcext:value-type="float">
            <text:p>7.093</text:p>
          </table:table-cell>
          <table:table-cell table:formula="of:=[.C692]/1000000" office:value-type="float" office:value="6.458738" calcext:value-type="float">
            <text:p>6.459</text:p>
          </table:table-cell>
          <table:table-cell table:formula="of:=[.D692]/1000000" office:value-type="float" office:value="0.045823" calcext:value-type="float">
            <text:p>0.046</text:p>
          </table:table-cell>
          <table:table-cell table:style-name="ce9" table:formula="of:=[.B692]-[.B691]" office:value-type="float" office:value="28686" calcext:value-type="float">
            <text:p>28,686</text:p>
          </table:table-cell>
          <table:table-cell table:formula="of:=[.K692]/[.B692]" office:value-type="percentage" office:value="0.00404417720110963" calcext:value-type="percentage">
            <text:p>0.4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Sep-2020</text:p>
          </table:table-cell>
          <table:table-cell office:value-type="float" office:value="7056129" calcext:value-type="float">
            <text:p>7,056,129</text:p>
          </table:table-cell>
          <table:table-cell office:value-type="float" office:value="6430599" calcext:value-type="float">
            <text:p>6430599</text:p>
          </table:table-cell>
          <table:table-cell office:value-type="float" office:value="37875" calcext:value-type="float">
            <text:p>37875</text:p>
          </table:table-cell>
          <table:table-cell office:value-type="string" calcext:value-type="string">
            <text:p>no data</text:p>
          </table:table-cell>
          <table:table-cell/>
          <table:table-cell table:formula="of:=YEAR([.A693])+(MONTH([.A693])*30.5+DAY([.A693]))/365.25" office:value-type="float" office:value="2020.83367556468" calcext:value-type="float">
            <text:p>2020.834</text:p>
          </table:table-cell>
          <table:table-cell table:formula="of:=[.B693]/1000000" office:value-type="float" office:value="7.056129" calcext:value-type="float">
            <text:p>7.056</text:p>
          </table:table-cell>
          <table:table-cell table:formula="of:=[.C693]/1000000" office:value-type="float" office:value="6.430599" calcext:value-type="float">
            <text:p>6.431</text:p>
          </table:table-cell>
          <table:table-cell table:formula="of:=[.D693]/1000000" office:value-type="float" office:value="0.037875" calcext:value-type="float">
            <text:p>0.038</text:p>
          </table:table-cell>
          <table:table-cell table:style-name="ce9" table:formula="of:=[.B693]-[.B692]" office:value-type="float" office:value="-37032" calcext:value-type="float">
            <text:p>-37,032</text:p>
          </table:table-cell>
          <table:table-cell table:formula="of:=[.K693]/[.B693]" office:value-type="percentage" office:value="-0.00524820337043158" calcext:value-type="percentage">
            <text:p>-0.5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Oct-2020</text:p>
          </table:table-cell>
          <table:table-cell office:value-type="float" office:value="7074649" calcext:value-type="float">
            <text:p>7,074,649</text:p>
          </table:table-cell>
          <table:table-cell office:value-type="float" office:value="6454984" calcext:value-type="float">
            <text:p>6454984</text:p>
          </table:table-cell>
          <table:table-cell office:value-type="float" office:value="28462" calcext:value-type="float">
            <text:p>28462</text:p>
          </table:table-cell>
          <table:table-cell office:value-type="string" calcext:value-type="string">
            <text:p>no data</text:p>
          </table:table-cell>
          <table:table-cell/>
          <table:table-cell table:formula="of:=YEAR([.A694])+(MONTH([.A694])*30.5+DAY([.A694]))/365.25" office:value-type="float" office:value="2020.85420944559" calcext:value-type="float">
            <text:p>2020.854</text:p>
          </table:table-cell>
          <table:table-cell table:formula="of:=[.B694]/1000000" office:value-type="float" office:value="7.074649" calcext:value-type="float">
            <text:p>7.075</text:p>
          </table:table-cell>
          <table:table-cell table:formula="of:=[.C694]/1000000" office:value-type="float" office:value="6.454984" calcext:value-type="float">
            <text:p>6.455</text:p>
          </table:table-cell>
          <table:table-cell table:formula="of:=[.D694]/1000000" office:value-type="float" office:value="0.028462" calcext:value-type="float">
            <text:p>0.028</text:p>
          </table:table-cell>
          <table:table-cell table:style-name="ce9" table:formula="of:=[.B694]-[.B693]" office:value-type="float" office:value="18520" calcext:value-type="float">
            <text:p>18,520</text:p>
          </table:table-cell>
          <table:table-cell table:formula="of:=[.K694]/[.B694]" office:value-type="percentage" office:value="0.00261779771689027" calcext:value-type="percentage">
            <text:p>0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Oct-2020</text:p>
          </table:table-cell>
          <table:table-cell office:value-type="float" office:value="7151426" calcext:value-type="float">
            <text:p>7,151,426</text:p>
          </table:table-cell>
          <table:table-cell office:value-type="float" office:value="6534164" calcext:value-type="float">
            <text:p>6534164</text:p>
          </table:table-cell>
          <table:table-cell office:value-type="float" office:value="19698" calcext:value-type="float">
            <text:p>19698</text:p>
          </table:table-cell>
          <table:table-cell office:value-type="string" calcext:value-type="string">
            <text:p>no data</text:p>
          </table:table-cell>
          <table:table-cell/>
          <table:table-cell table:formula="of:=YEAR([.A695])+(MONTH([.A695])*30.5+DAY([.A695]))/365.25" office:value-type="float" office:value="2020.87337440109" calcext:value-type="float">
            <text:p>2020.873</text:p>
          </table:table-cell>
          <table:table-cell table:formula="of:=[.B695]/1000000" office:value-type="float" office:value="7.151426" calcext:value-type="float">
            <text:p>7.151</text:p>
          </table:table-cell>
          <table:table-cell table:formula="of:=[.C695]/1000000" office:value-type="float" office:value="6.534164" calcext:value-type="float">
            <text:p>6.534</text:p>
          </table:table-cell>
          <table:table-cell table:formula="of:=[.D695]/1000000" office:value-type="float" office:value="0.019698" calcext:value-type="float">
            <text:p>0.020</text:p>
          </table:table-cell>
          <table:table-cell table:style-name="ce9" table:formula="of:=[.B695]-[.B694]" office:value-type="float" office:value="76777" calcext:value-type="float">
            <text:p>76,777</text:p>
          </table:table-cell>
          <table:table-cell table:formula="of:=[.K695]/[.B695]" office:value-type="percentage" office:value="0.0107359007839835" calcext:value-type="percentage">
            <text:p>1.0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Oct-2020</text:p>
          </table:table-cell>
          <table:table-cell office:value-type="float" office:value="7177265" calcext:value-type="float">
            <text:p>7,177,265</text:p>
          </table:table-cell>
          <table:table-cell office:value-type="float" office:value="6559360" calcext:value-type="float">
            <text:p>6559360</text:p>
          </table:table-cell>
          <table:table-cell office:value-type="float" office:value="19887" calcext:value-type="float">
            <text:p>19887</text:p>
          </table:table-cell>
          <table:table-cell office:value-type="string" calcext:value-type="string">
            <text:p>no data</text:p>
          </table:table-cell>
          <table:table-cell/>
          <table:table-cell table:formula="of:=YEAR([.A696])+(MONTH([.A696])*30.5+DAY([.A696]))/365.25" office:value-type="float" office:value="2020.8925393566" calcext:value-type="float">
            <text:p>2020.893</text:p>
          </table:table-cell>
          <table:table-cell table:formula="of:=[.B696]/1000000" office:value-type="float" office:value="7.177265" calcext:value-type="float">
            <text:p>7.177</text:p>
          </table:table-cell>
          <table:table-cell table:formula="of:=[.C696]/1000000" office:value-type="float" office:value="6.55936" calcext:value-type="float">
            <text:p>6.559</text:p>
          </table:table-cell>
          <table:table-cell table:formula="of:=[.D696]/1000000" office:value-type="float" office:value="0.019887" calcext:value-type="float">
            <text:p>0.020</text:p>
          </table:table-cell>
          <table:table-cell table:style-name="ce9" table:formula="of:=[.B696]-[.B695]" office:value-type="float" office:value="25839" calcext:value-type="float">
            <text:p>25,839</text:p>
          </table:table-cell>
          <table:table-cell table:formula="of:=[.K696]/[.B696]" office:value-type="percentage" office:value="0.00360011787219784" calcext:value-type="percentage">
            <text:p>0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Oct-2020</text:p>
          </table:table-cell>
          <table:table-cell office:value-type="float" office:value="7146306" calcext:value-type="float">
            <text:p>7,146,306</text:p>
          </table:table-cell>
          <table:table-cell office:value-type="float" office:value="6529839" calcext:value-type="float">
            <text:p>6529839</text:p>
          </table:table-cell>
          <table:table-cell office:value-type="float" office:value="18462" calcext:value-type="float">
            <text:p>18462</text:p>
          </table:table-cell>
          <table:table-cell office:value-type="string" calcext:value-type="string">
            <text:p>no data</text:p>
          </table:table-cell>
          <table:table-cell/>
          <table:table-cell table:formula="of:=YEAR([.A697])+(MONTH([.A697])*30.5+DAY([.A697]))/365.25" office:value-type="float" office:value="2020.91170431212" calcext:value-type="float">
            <text:p>2020.912</text:p>
          </table:table-cell>
          <table:table-cell table:formula="of:=[.B697]/1000000" office:value-type="float" office:value="7.146306" calcext:value-type="float">
            <text:p>7.146</text:p>
          </table:table-cell>
          <table:table-cell table:formula="of:=[.C697]/1000000" office:value-type="float" office:value="6.529839" calcext:value-type="float">
            <text:p>6.530</text:p>
          </table:table-cell>
          <table:table-cell table:formula="of:=[.D697]/1000000" office:value-type="float" office:value="0.018462" calcext:value-type="float">
            <text:p>0.018</text:p>
          </table:table-cell>
          <table:table-cell table:style-name="ce9" table:formula="of:=[.B697]-[.B696]" office:value-type="float" office:value="-30959" calcext:value-type="float">
            <text:p>-30,959</text:p>
          </table:table-cell>
          <table:table-cell table:formula="of:=[.K697]/[.B697]" office:value-type="percentage" office:value="-0.00433216825587933" calcext:value-type="percentage">
            <text:p>-0.4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Nov-2020</text:p>
          </table:table-cell>
          <table:table-cell office:value-type="float" office:value="7157479" calcext:value-type="float">
            <text:p>7,157,479</text:p>
          </table:table-cell>
          <table:table-cell office:value-type="float" office:value="6540758" calcext:value-type="float">
            <text:p>6540758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no data</text:p>
          </table:table-cell>
          <table:table-cell/>
          <table:table-cell table:formula="of:=YEAR([.A698])+(MONTH([.A698])*30.5+DAY([.A698]))/365.25" office:value-type="float" office:value="2020.92950034223" calcext:value-type="float">
            <text:p>2020.930</text:p>
          </table:table-cell>
          <table:table-cell table:formula="of:=[.B698]/1000000" office:value-type="float" office:value="7.157479" calcext:value-type="float">
            <text:p>7.157</text:p>
          </table:table-cell>
          <table:table-cell table:formula="of:=[.C698]/1000000" office:value-type="float" office:value="6.540758" calcext:value-type="float">
            <text:p>6.541</text:p>
          </table:table-cell>
          <table:table-cell table:formula="of:=[.D698]/1000000" office:value-type="float" office:value="0.019062" calcext:value-type="float">
            <text:p>0.019</text:p>
          </table:table-cell>
          <table:table-cell table:style-name="ce9" table:formula="of:=[.B698]-[.B697]" office:value-type="float" office:value="11173" calcext:value-type="float">
            <text:p>11,173</text:p>
          </table:table-cell>
          <table:table-cell table:formula="of:=[.K698]/[.B698]" office:value-type="percentage" office:value="0.00156102448920912" calcext:value-type="percentage">
            <text:p>0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Nov-2020</text:p>
          </table:table-cell>
          <table:table-cell office:value-type="float" office:value="7175417" calcext:value-type="float">
            <text:p>7,175,417</text:p>
          </table:table-cell>
          <table:table-cell office:value-type="float" office:value="6555446" calcext:value-type="float">
            <text:p>6555446</text:p>
          </table:table-cell>
          <table:table-cell office:value-type="float" office:value="19787" calcext:value-type="float">
            <text:p>19787</text:p>
          </table:table-cell>
          <table:table-cell office:value-type="string" calcext:value-type="string">
            <text:p>no data</text:p>
          </table:table-cell>
          <table:table-cell/>
          <table:table-cell table:formula="of:=YEAR([.A699])+(MONTH([.A699])*30.5+DAY([.A699]))/365.25" office:value-type="float" office:value="2020.94866529774" calcext:value-type="float">
            <text:p>2020.949</text:p>
          </table:table-cell>
          <table:table-cell table:formula="of:=[.B699]/1000000" office:value-type="float" office:value="7.175417" calcext:value-type="float">
            <text:p>7.175</text:p>
          </table:table-cell>
          <table:table-cell table:formula="of:=[.C699]/1000000" office:value-type="float" office:value="6.555446" calcext:value-type="float">
            <text:p>6.555</text:p>
          </table:table-cell>
          <table:table-cell table:formula="of:=[.D699]/1000000" office:value-type="float" office:value="0.019787" calcext:value-type="float">
            <text:p>0.020</text:p>
          </table:table-cell>
          <table:table-cell table:style-name="ce9" table:formula="of:=[.B699]-[.B698]" office:value-type="float" office:value="17938" calcext:value-type="float">
            <text:p>17,938</text:p>
          </table:table-cell>
          <table:table-cell table:formula="of:=[.K699]/[.B699]" office:value-type="percentage" office:value="0.00249992439463797" calcext:value-type="percentage">
            <text:p>0.2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Nov-2020</text:p>
          </table:table-cell>
          <table:table-cell office:value-type="float" office:value="7243080" calcext:value-type="float">
            <text:p>7,243,080</text:p>
          </table:table-cell>
          <table:table-cell office:value-type="float" office:value="6637946" calcext:value-type="float">
            <text:p>6637946</text:p>
          </table:table-cell>
          <table:table-cell office:value-type="float" office:value="18405" calcext:value-type="float">
            <text:p>18405</text:p>
          </table:table-cell>
          <table:table-cell office:value-type="string" calcext:value-type="string">
            <text:p>no data</text:p>
          </table:table-cell>
          <table:table-cell/>
          <table:table-cell table:formula="of:=YEAR([.A700])+(MONTH([.A700])*30.5+DAY([.A700]))/365.25" office:value-type="float" office:value="2020.96783025325" calcext:value-type="float">
            <text:p>2020.968</text:p>
          </table:table-cell>
          <table:table-cell table:formula="of:=[.B700]/1000000" office:value-type="float" office:value="7.24308" calcext:value-type="float">
            <text:p>7.243</text:p>
          </table:table-cell>
          <table:table-cell table:formula="of:=[.C700]/1000000" office:value-type="float" office:value="6.637946" calcext:value-type="float">
            <text:p>6.638</text:p>
          </table:table-cell>
          <table:table-cell table:formula="of:=[.D700]/1000000" office:value-type="float" office:value="0.018405" calcext:value-type="float">
            <text:p>0.018</text:p>
          </table:table-cell>
          <table:table-cell table:style-name="ce9" table:formula="of:=[.B700]-[.B699]" office:value-type="float" office:value="67663" calcext:value-type="float">
            <text:p>67,663</text:p>
          </table:table-cell>
          <table:table-cell table:formula="of:=[.K700]/[.B700]" office:value-type="percentage" office:value="0.00934174411990479" calcext:value-type="percentage">
            <text:p>0.9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Nov-2020</text:p>
          </table:table-cell>
          <table:table-cell office:value-type="float" office:value="7216480" calcext:value-type="float">
            <text:p>7,216,480</text:p>
          </table:table-cell>
          <table:table-cell office:value-type="float" office:value="6612518" calcext:value-type="float">
            <text:p>6612518</text:p>
          </table:table-cell>
          <table:table-cell office:value-type="float" office:value="19292" calcext:value-type="float">
            <text:p>19292</text:p>
          </table:table-cell>
          <table:table-cell office:value-type="string" calcext:value-type="string">
            <text:p>no data</text:p>
          </table:table-cell>
          <table:table-cell/>
          <table:table-cell table:formula="of:=YEAR([.A701])+(MONTH([.A701])*30.5+DAY([.A701]))/365.25" office:value-type="float" office:value="2020.98699520876" calcext:value-type="float">
            <text:p>2020.987</text:p>
          </table:table-cell>
          <table:table-cell table:formula="of:=[.B701]/1000000" office:value-type="float" office:value="7.21648" calcext:value-type="float">
            <text:p>7.216</text:p>
          </table:table-cell>
          <table:table-cell table:formula="of:=[.C701]/1000000" office:value-type="float" office:value="6.612518" calcext:value-type="float">
            <text:p>6.613</text:p>
          </table:table-cell>
          <table:table-cell table:formula="of:=[.D701]/1000000" office:value-type="float" office:value="0.019292" calcext:value-type="float">
            <text:p>0.019</text:p>
          </table:table-cell>
          <table:table-cell table:style-name="ce9" table:formula="of:=[.B701]-[.B700]" office:value-type="float" office:value="-26600" calcext:value-type="float">
            <text:p>-26,600</text:p>
          </table:table-cell>
          <table:table-cell table:formula="of:=[.K701]/[.B701]" office:value-type="percentage" office:value="-0.00368600758264417" calcext:value-type="percentage">
            <text:p>-0.3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Dec-2020</text:p>
          </table:table-cell>
          <table:table-cell office:value-type="float" office:value="7222414" calcext:value-type="float">
            <text:p>7,222,414</text:p>
          </table:table-cell>
          <table:table-cell office:value-type="float" office:value="6620378" calcext:value-type="float">
            <text:p>6620378</text:p>
          </table:table-cell>
          <table:table-cell office:value-type="float" office:value="18731" calcext:value-type="float">
            <text:p>18731</text:p>
          </table:table-cell>
          <table:table-cell office:value-type="string" calcext:value-type="string">
            <text:p>no data</text:p>
          </table:table-cell>
          <table:table-cell/>
          <table:table-cell table:formula="of:=YEAR([.A702])+(MONTH([.A702])*30.5+DAY([.A702]))/365.25" office:value-type="float" office:value="2021.00752908966" calcext:value-type="float">
            <text:p>2021.008</text:p>
          </table:table-cell>
          <table:table-cell table:formula="of:=[.B702]/1000000" office:value-type="float" office:value="7.222414" calcext:value-type="float">
            <text:p>7.222</text:p>
          </table:table-cell>
          <table:table-cell table:formula="of:=[.C702]/1000000" office:value-type="float" office:value="6.620378" calcext:value-type="float">
            <text:p>6.620</text:p>
          </table:table-cell>
          <table:table-cell table:formula="of:=[.D702]/1000000" office:value-type="float" office:value="0.018731" calcext:value-type="float">
            <text:p>0.019</text:p>
          </table:table-cell>
          <table:table-cell table:style-name="ce9" table:formula="of:=[.B702]-[.B701]" office:value-type="float" office:value="5934" calcext:value-type="float">
            <text:p>5,934</text:p>
          </table:table-cell>
          <table:table-cell table:formula="of:=[.K702]/[.B702]" office:value-type="percentage" office:value="0.00082160895235305" calcext:value-type="percentage">
            <text:p>0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Dec-2020</text:p>
          </table:table-cell>
          <table:table-cell office:value-type="float" office:value="7242658" calcext:value-type="float">
            <text:p>7,242,658</text:p>
          </table:table-cell>
          <table:table-cell office:value-type="float" office:value="6636541" calcext:value-type="float">
            <text:p>6636541</text:p>
          </table:table-cell>
          <table:table-cell office:value-type="float" office:value="19871" calcext:value-type="float">
            <text:p>19871</text:p>
          </table:table-cell>
          <table:table-cell office:value-type="string" calcext:value-type="string">
            <text:p>no data</text:p>
          </table:table-cell>
          <table:table-cell/>
          <table:table-cell table:formula="of:=YEAR([.A703])+(MONTH([.A703])*30.5+DAY([.A703]))/365.25" office:value-type="float" office:value="2021.02669404517" calcext:value-type="float">
            <text:p>2021.027</text:p>
          </table:table-cell>
          <table:table-cell table:formula="of:=[.B703]/1000000" office:value-type="float" office:value="7.242658" calcext:value-type="float">
            <text:p>7.243</text:p>
          </table:table-cell>
          <table:table-cell table:formula="of:=[.C703]/1000000" office:value-type="float" office:value="6.636541" calcext:value-type="float">
            <text:p>6.637</text:p>
          </table:table-cell>
          <table:table-cell table:formula="of:=[.D703]/1000000" office:value-type="float" office:value="0.019871" calcext:value-type="float">
            <text:p>0.020</text:p>
          </table:table-cell>
          <table:table-cell table:style-name="ce9" table:formula="of:=[.B703]-[.B702]" office:value-type="float" office:value="20244" calcext:value-type="float">
            <text:p>20,244</text:p>
          </table:table-cell>
          <table:table-cell table:formula="of:=[.K703]/[.B703]" office:value-type="percentage" office:value="0.00279510643744327" calcext:value-type="percentage">
            <text:p>0.2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Dec-2020</text:p>
          </table:table-cell>
          <table:table-cell office:value-type="float" office:value="7362592" calcext:value-type="float">
            <text:p>7,362,592</text:p>
          </table:table-cell>
          <table:table-cell office:value-type="float" office:value="6744281" calcext:value-type="float">
            <text:p>6744281</text:p>
          </table:table-cell>
          <table:table-cell office:value-type="float" office:value="20176" calcext:value-type="float">
            <text:p>20176</text:p>
          </table:table-cell>
          <table:table-cell office:value-type="string" calcext:value-type="string">
            <text:p>no data</text:p>
          </table:table-cell>
          <table:table-cell/>
          <table:table-cell table:formula="of:=YEAR([.A704])+(MONTH([.A704])*30.5+DAY([.A704]))/365.25" office:value-type="float" office:value="2021.04585900068" calcext:value-type="float">
            <text:p>2021.046</text:p>
          </table:table-cell>
          <table:table-cell table:formula="of:=[.B704]/1000000" office:value-type="float" office:value="7.362592" calcext:value-type="float">
            <text:p>7.363</text:p>
          </table:table-cell>
          <table:table-cell table:formula="of:=[.C704]/1000000" office:value-type="float" office:value="6.744281" calcext:value-type="float">
            <text:p>6.744</text:p>
          </table:table-cell>
          <table:table-cell table:formula="of:=[.D704]/1000000" office:value-type="float" office:value="0.020176" calcext:value-type="float">
            <text:p>0.020</text:p>
          </table:table-cell>
          <table:table-cell table:style-name="ce9" table:formula="of:=[.B704]-[.B703]" office:value-type="float" office:value="119934" calcext:value-type="float">
            <text:p>119,934</text:p>
          </table:table-cell>
          <table:table-cell table:formula="of:=[.K704]/[.B704]" office:value-type="percentage" office:value="0.0162896436472373" calcext:value-type="percentage">
            <text:p>1.6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Dec-2020</text:p>
          </table:table-cell>
          <table:table-cell office:value-type="float" office:value="7404039" calcext:value-type="float">
            <text:p>7,404,039</text:p>
          </table:table-cell>
          <table:table-cell office:value-type="float" office:value="6771803" calcext:value-type="float">
            <text:p>6771803</text:p>
          </table:table-cell>
          <table:table-cell office:value-type="float" office:value="27320" calcext:value-type="float">
            <text:p>27320</text:p>
          </table:table-cell>
          <table:table-cell office:value-type="string" calcext:value-type="string">
            <text:p>no data</text:p>
          </table:table-cell>
          <table:table-cell/>
          <table:table-cell table:formula="of:=YEAR([.A705])+(MONTH([.A705])*30.5+DAY([.A705]))/365.25" office:value-type="float" office:value="2021.06502395619" calcext:value-type="float">
            <text:p>2021.065</text:p>
          </table:table-cell>
          <table:table-cell table:formula="of:=[.B705]/1000000" office:value-type="float" office:value="7.404039" calcext:value-type="float">
            <text:p>7.404</text:p>
          </table:table-cell>
          <table:table-cell table:formula="of:=[.C705]/1000000" office:value-type="float" office:value="6.771803" calcext:value-type="float">
            <text:p>6.772</text:p>
          </table:table-cell>
          <table:table-cell table:formula="of:=[.D705]/1000000" office:value-type="float" office:value="0.02732" calcext:value-type="float">
            <text:p>0.027</text:p>
          </table:table-cell>
          <table:table-cell table:style-name="ce9" table:formula="of:=[.B705]-[.B704]" office:value-type="float" office:value="41447" calcext:value-type="float">
            <text:p>41,447</text:p>
          </table:table-cell>
          <table:table-cell table:formula="of:=[.K705]/[.B705]" office:value-type="percentage" office:value="0.00559789055676233" calcext:value-type="percentage">
            <text:p>0.5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Dec-2020</text:p>
          </table:table-cell>
          <table:table-cell office:value-type="float" office:value="7363351" calcext:value-type="float">
            <text:p>7,363,351</text:p>
          </table:table-cell>
          <table:table-cell office:value-type="float" office:value="6730731" calcext:value-type="float">
            <text:p>6730731</text:p>
          </table:table-cell>
          <table:table-cell office:value-type="float" office:value="27276" calcext:value-type="float">
            <text:p>27276</text:p>
          </table:table-cell>
          <table:table-cell office:value-type="string" calcext:value-type="string">
            <text:p>no data</text:p>
          </table:table-cell>
          <table:table-cell/>
          <table:table-cell table:formula="of:=YEAR([.A706])+(MONTH([.A706])*30.5+DAY([.A706]))/365.25" office:value-type="float" office:value="2021.0841889117" calcext:value-type="float">
            <text:p>2021.084</text:p>
          </table:table-cell>
          <table:table-cell table:formula="of:=[.B706]/1000000" office:value-type="float" office:value="7.363351" calcext:value-type="float">
            <text:p>7.363</text:p>
          </table:table-cell>
          <table:table-cell table:formula="of:=[.C706]/1000000" office:value-type="float" office:value="6.730731" calcext:value-type="float">
            <text:p>6.731</text:p>
          </table:table-cell>
          <table:table-cell table:formula="of:=[.D706]/1000000" office:value-type="float" office:value="0.027276" calcext:value-type="float">
            <text:p>0.027</text:p>
          </table:table-cell>
          <table:table-cell table:style-name="ce9" table:formula="of:=[.B706]-[.B705]" office:value-type="float" office:value="-40688" calcext:value-type="float">
            <text:p>-40,688</text:p>
          </table:table-cell>
          <table:table-cell table:formula="of:=[.K706]/[.B706]" office:value-type="percentage" office:value="-0.0055257450038712" calcext:value-type="percentage">
            <text:p>-0.5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Jan-2021</text:p>
          </table:table-cell>
          <table:table-cell office:value-type="float" office:value="7334809" calcext:value-type="float">
            <text:p>7,334,809</text:p>
          </table:table-cell>
          <table:table-cell office:value-type="float" office:value="6741237" calcext:value-type="float">
            <text:p>6741237</text:p>
          </table:table-cell>
          <table:table-cell office:value-type="float" office:value="24929" calcext:value-type="float">
            <text:p>24929</text:p>
          </table:table-cell>
          <table:table-cell office:value-type="string" calcext:value-type="string">
            <text:p>no data</text:p>
          </table:table-cell>
          <table:table-cell/>
          <table:table-cell table:formula="of:=YEAR([.A707])+(MONTH([.A707])*30.5+DAY([.A707]))/365.25" office:value-type="float" office:value="2021.09993155373" calcext:value-type="float">
            <text:p>2021.100</text:p>
          </table:table-cell>
          <table:table-cell table:formula="of:=[.B707]/1000000" office:value-type="float" office:value="7.334809" calcext:value-type="float">
            <text:p>7.335</text:p>
          </table:table-cell>
          <table:table-cell table:formula="of:=[.C707]/1000000" office:value-type="float" office:value="6.741237" calcext:value-type="float">
            <text:p>6.741</text:p>
          </table:table-cell>
          <table:table-cell table:formula="of:=[.D707]/1000000" office:value-type="float" office:value="0.024929" calcext:value-type="float">
            <text:p>0.025</text:p>
          </table:table-cell>
          <table:table-cell table:style-name="ce9" table:formula="of:=[.B707]-[.B706]" office:value-type="float" office:value="-28542" calcext:value-type="float">
            <text:p>-28,542</text:p>
          </table:table-cell>
          <table:table-cell table:formula="of:=[.K707]/[.B707]" office:value-type="percentage" office:value="-0.00389130787182052" calcext:value-type="percentage">
            <text:p>-0.3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Jan-2021</text:p>
          </table:table-cell>
          <table:table-cell office:value-type="float" office:value="7333968" calcext:value-type="float">
            <text:p>7,333,968</text:p>
          </table:table-cell>
          <table:table-cell office:value-type="float" office:value="6765622" calcext:value-type="float">
            <text:p>6765622</text:p>
          </table:table-cell>
          <table:table-cell office:value-type="float" office:value="18505" calcext:value-type="float">
            <text:p>18505</text:p>
          </table:table-cell>
          <table:table-cell office:value-type="string" calcext:value-type="string">
            <text:p>no data</text:p>
          </table:table-cell>
          <table:table-cell/>
          <table:table-cell table:formula="of:=YEAR([.A708])+(MONTH([.A708])*30.5+DAY([.A708]))/365.25" office:value-type="float" office:value="2021.11909650924" calcext:value-type="float">
            <text:p>2021.119</text:p>
          </table:table-cell>
          <table:table-cell table:formula="of:=[.B708]/1000000" office:value-type="float" office:value="7.333968" calcext:value-type="float">
            <text:p>7.334</text:p>
          </table:table-cell>
          <table:table-cell table:formula="of:=[.C708]/1000000" office:value-type="float" office:value="6.765622" calcext:value-type="float">
            <text:p>6.766</text:p>
          </table:table-cell>
          <table:table-cell table:formula="of:=[.D708]/1000000" office:value-type="float" office:value="0.018505" calcext:value-type="float">
            <text:p>0.019</text:p>
          </table:table-cell>
          <table:table-cell table:style-name="ce9" table:formula="of:=[.B708]-[.B707]" office:value-type="float" office:value="-841" calcext:value-type="float">
            <text:p>-841</text:p>
          </table:table-cell>
          <table:table-cell table:formula="of:=[.K708]/[.B708]" office:value-type="percentage" office:value="-0.000114671893850641" calcext:value-type="percentage">
            <text:p>-0.0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Jan-2021</text:p>
          </table:table-cell>
          <table:table-cell office:value-type="float" office:value="7414942" calcext:value-type="float">
            <text:p>7,414,942</text:p>
          </table:table-cell>
          <table:table-cell office:value-type="float" office:value="6845748" calcext:value-type="float">
            <text:p>6845748</text:p>
          </table:table-cell>
          <table:table-cell office:value-type="float" office:value="18700" calcext:value-type="float">
            <text:p>18700</text:p>
          </table:table-cell>
          <table:table-cell office:value-type="string" calcext:value-type="string">
            <text:p>no data</text:p>
          </table:table-cell>
          <table:table-cell/>
          <table:table-cell table:formula="of:=YEAR([.A709])+(MONTH([.A709])*30.5+DAY([.A709]))/365.25" office:value-type="float" office:value="2021.13826146475" calcext:value-type="float">
            <text:p>2021.138</text:p>
          </table:table-cell>
          <table:table-cell table:formula="of:=[.B709]/1000000" office:value-type="float" office:value="7.414942" calcext:value-type="float">
            <text:p>7.415</text:p>
          </table:table-cell>
          <table:table-cell table:formula="of:=[.C709]/1000000" office:value-type="float" office:value="6.845748" calcext:value-type="float">
            <text:p>6.846</text:p>
          </table:table-cell>
          <table:table-cell table:formula="of:=[.D709]/1000000" office:value-type="float" office:value="0.0187" calcext:value-type="float">
            <text:p>0.019</text:p>
          </table:table-cell>
          <table:table-cell table:style-name="ce9" table:formula="of:=[.B709]-[.B708]" office:value-type="float" office:value="80974" calcext:value-type="float">
            <text:p>80,974</text:p>
          </table:table-cell>
          <table:table-cell table:formula="of:=[.K709]/[.B709]" office:value-type="percentage" office:value="0.0109203821149242" calcext:value-type="percentage">
            <text:p>1.0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Jan-2021</text:p>
          </table:table-cell>
          <table:table-cell office:value-type="float" office:value="7404926" calcext:value-type="float">
            <text:p>7,404,926</text:p>
          </table:table-cell>
          <table:table-cell office:value-type="float" office:value="6838223" calcext:value-type="float">
            <text:p>6838223</text:p>
          </table:table-cell>
          <table:table-cell office:value-type="float" office:value="17289" calcext:value-type="float">
            <text:p>17289</text:p>
          </table:table-cell>
          <table:table-cell office:value-type="string" calcext:value-type="string">
            <text:p>no data</text:p>
          </table:table-cell>
          <table:table-cell/>
          <table:table-cell table:formula="of:=YEAR([.A710])+(MONTH([.A710])*30.5+DAY([.A710]))/365.25" office:value-type="float" office:value="2021.15742642026" calcext:value-type="float">
            <text:p>2021.157</text:p>
          </table:table-cell>
          <table:table-cell table:formula="of:=[.B710]/1000000" office:value-type="float" office:value="7.404926" calcext:value-type="float">
            <text:p>7.405</text:p>
          </table:table-cell>
          <table:table-cell table:formula="of:=[.C710]/1000000" office:value-type="float" office:value="6.838223" calcext:value-type="float">
            <text:p>6.838</text:p>
          </table:table-cell>
          <table:table-cell table:formula="of:=[.D710]/1000000" office:value-type="float" office:value="0.017289" calcext:value-type="float">
            <text:p>0.017</text:p>
          </table:table-cell>
          <table:table-cell table:style-name="ce9" table:formula="of:=[.B710]-[.B709]" office:value-type="float" office:value="-10016" calcext:value-type="float">
            <text:p>-10,016</text:p>
          </table:table-cell>
          <table:table-cell table:formula="of:=[.K710]/[.B710]" office:value-type="percentage" office:value="-0.00135261311186634" calcext:value-type="percentage">
            <text:p>-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Feb-2021</text:p>
          </table:table-cell>
          <table:table-cell office:value-type="float" office:value="7410598" calcext:value-type="float">
            <text:p>7,410,598</text:p>
          </table:table-cell>
          <table:table-cell office:value-type="float" office:value="6844210" calcext:value-type="float">
            <text:p>6844210</text:p>
          </table:table-cell>
          <table:table-cell office:value-type="float" office:value="15393" calcext:value-type="float">
            <text:p>15393</text:p>
          </table:table-cell>
          <table:table-cell office:value-type="string" calcext:value-type="string">
            <text:p>no data</text:p>
          </table:table-cell>
          <table:table-cell/>
          <table:table-cell table:formula="of:=YEAR([.A711])+(MONTH([.A711])*30.5+DAY([.A711]))/365.25" office:value-type="float" office:value="2021.17522245038" calcext:value-type="float">
            <text:p>2021.175</text:p>
          </table:table-cell>
          <table:table-cell table:formula="of:=[.B711]/1000000" office:value-type="float" office:value="7.410598" calcext:value-type="float">
            <text:p>7.411</text:p>
          </table:table-cell>
          <table:table-cell table:formula="of:=[.C711]/1000000" office:value-type="float" office:value="6.84421" calcext:value-type="float">
            <text:p>6.844</text:p>
          </table:table-cell>
          <table:table-cell table:formula="of:=[.D711]/1000000" office:value-type="float" office:value="0.015393" calcext:value-type="float">
            <text:p>0.015</text:p>
          </table:table-cell>
          <table:table-cell table:style-name="ce9" table:formula="of:=[.B711]-[.B710]" office:value-type="float" office:value="5672" calcext:value-type="float">
            <text:p>5,672</text:p>
          </table:table-cell>
          <table:table-cell table:formula="of:=[.K711]/[.B711]" office:value-type="percentage" office:value="0.000765390323425991" calcext:value-type="percentage">
            <text:p>0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Feb-2021</text:p>
          </table:table-cell>
          <table:table-cell office:value-type="float" office:value="7442225" calcext:value-type="float">
            <text:p>7,442,225</text:p>
          </table:table-cell>
          <table:table-cell office:value-type="float" office:value="6871038" calcext:value-type="float">
            <text:p>6871038</text:p>
          </table:table-cell>
          <table:table-cell office:value-type="float" office:value="14945" calcext:value-type="float">
            <text:p>14945</text:p>
          </table:table-cell>
          <table:table-cell office:value-type="string" calcext:value-type="string">
            <text:p>no data</text:p>
          </table:table-cell>
          <table:table-cell/>
          <table:table-cell table:formula="of:=YEAR([.A712])+(MONTH([.A712])*30.5+DAY([.A712]))/365.25" office:value-type="float" office:value="2021.19438740589" calcext:value-type="float">
            <text:p>2021.194</text:p>
          </table:table-cell>
          <table:table-cell table:formula="of:=[.B712]/1000000" office:value-type="float" office:value="7.442225" calcext:value-type="float">
            <text:p>7.442</text:p>
          </table:table-cell>
          <table:table-cell table:formula="of:=[.C712]/1000000" office:value-type="float" office:value="6.871038" calcext:value-type="float">
            <text:p>6.871</text:p>
          </table:table-cell>
          <table:table-cell table:formula="of:=[.D712]/1000000" office:value-type="float" office:value="0.014945" calcext:value-type="float">
            <text:p>0.015</text:p>
          </table:table-cell>
          <table:table-cell table:style-name="ce9" table:formula="of:=[.B712]-[.B711]" office:value-type="float" office:value="31627" calcext:value-type="float">
            <text:p>31,627</text:p>
          </table:table-cell>
          <table:table-cell table:formula="of:=[.K712]/[.B712]" office:value-type="percentage" office:value="0.00424966995757317" calcext:value-type="percentage">
            <text:p>0.4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Feb-2021</text:p>
          </table:table-cell>
          <table:table-cell office:value-type="float" office:value="7557402" calcext:value-type="float">
            <text:p>7,557,402</text:p>
          </table:table-cell>
          <table:table-cell office:value-type="float" office:value="6996966" calcext:value-type="float">
            <text:p>6996966</text:p>
          </table:table-cell>
          <table:table-cell office:value-type="float" office:value="14507" calcext:value-type="float">
            <text:p>14507</text:p>
          </table:table-cell>
          <table:table-cell office:value-type="string" calcext:value-type="string">
            <text:p>no data</text:p>
          </table:table-cell>
          <table:table-cell/>
          <table:table-cell table:formula="of:=YEAR([.A713])+(MONTH([.A713])*30.5+DAY([.A713]))/365.25" office:value-type="float" office:value="2021.2135523614" calcext:value-type="float">
            <text:p>2021.214</text:p>
          </table:table-cell>
          <table:table-cell table:formula="of:=[.B713]/1000000" office:value-type="float" office:value="7.557402" calcext:value-type="float">
            <text:p>7.557</text:p>
          </table:table-cell>
          <table:table-cell table:formula="of:=[.C713]/1000000" office:value-type="float" office:value="6.996966" calcext:value-type="float">
            <text:p>6.997</text:p>
          </table:table-cell>
          <table:table-cell table:formula="of:=[.D713]/1000000" office:value-type="float" office:value="0.014507" calcext:value-type="float">
            <text:p>0.015</text:p>
          </table:table-cell>
          <table:table-cell table:style-name="ce9" table:formula="of:=[.B713]-[.B712]" office:value-type="float" office:value="115177" calcext:value-type="float">
            <text:p>115,177</text:p>
          </table:table-cell>
          <table:table-cell table:formula="of:=[.K713]/[.B713]" office:value-type="percentage" office:value="0.0152402902478921" calcext:value-type="percentage">
            <text:p>1.5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Feb-2021</text:p>
          </table:table-cell>
          <table:table-cell office:value-type="float" office:value="7590111" calcext:value-type="float">
            <text:p>7,590,111</text:p>
          </table:table-cell>
          <table:table-cell office:value-type="float" office:value="7027599" calcext:value-type="float">
            <text:p>7027599</text:p>
          </table:table-cell>
          <table:table-cell office:value-type="float" office:value="13345" calcext:value-type="float">
            <text:p>13345</text:p>
          </table:table-cell>
          <table:table-cell office:value-type="string" calcext:value-type="string">
            <text:p>no data</text:p>
          </table:table-cell>
          <table:table-cell/>
          <table:table-cell table:formula="of:=YEAR([.A714])+(MONTH([.A714])*30.5+DAY([.A714]))/365.25" office:value-type="float" office:value="2021.23271731691" calcext:value-type="float">
            <text:p>2021.233</text:p>
          </table:table-cell>
          <table:table-cell table:formula="of:=[.B714]/1000000" office:value-type="float" office:value="7.590111" calcext:value-type="float">
            <text:p>7.590</text:p>
          </table:table-cell>
          <table:table-cell table:formula="of:=[.C714]/1000000" office:value-type="float" office:value="7.027599" calcext:value-type="float">
            <text:p>7.028</text:p>
          </table:table-cell>
          <table:table-cell table:formula="of:=[.D714]/1000000" office:value-type="float" office:value="0.013345" calcext:value-type="float">
            <text:p>0.013</text:p>
          </table:table-cell>
          <table:table-cell table:style-name="ce9" table:formula="of:=[.B714]-[.B713]" office:value-type="float" office:value="32709" calcext:value-type="float">
            <text:p>32,709</text:p>
          </table:table-cell>
          <table:table-cell table:formula="of:=[.K714]/[.B714]" office:value-type="percentage" office:value="0.0043094231428236" calcext:value-type="percentage">
            <text:p>0.4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Mar-2021</text:p>
          </table:table-cell>
          <table:table-cell office:value-type="float" office:value="7557524" calcext:value-type="float">
            <text:p>7,557,524</text:p>
          </table:table-cell>
          <table:table-cell office:value-type="float" office:value="7003026" calcext:value-type="float">
            <text:p>7003026</text:p>
          </table:table-cell>
          <table:table-cell office:value-type="float" office:value="9886" calcext:value-type="float">
            <text:p>9886</text:p>
          </table:table-cell>
          <table:table-cell office:value-type="string" calcext:value-type="string">
            <text:p>no data</text:p>
          </table:table-cell>
          <table:table-cell/>
          <table:table-cell table:formula="of:=YEAR([.A715])+(MONTH([.A715])*30.5+DAY([.A715]))/365.25" office:value-type="float" office:value="2021.25872689938" calcext:value-type="float">
            <text:p>2021.259</text:p>
          </table:table-cell>
          <table:table-cell table:formula="of:=[.B715]/1000000" office:value-type="float" office:value="7.557524" calcext:value-type="float">
            <text:p>7.558</text:p>
          </table:table-cell>
          <table:table-cell table:formula="of:=[.C715]/1000000" office:value-type="float" office:value="7.003026" calcext:value-type="float">
            <text:p>7.003</text:p>
          </table:table-cell>
          <table:table-cell table:formula="of:=[.D715]/1000000" office:value-type="float" office:value="0.009886" calcext:value-type="float">
            <text:p>0.010</text:p>
          </table:table-cell>
          <table:table-cell table:style-name="ce9" table:formula="of:=[.B715]-[.B714]" office:value-type="float" office:value="-32587" calcext:value-type="float">
            <text:p>-32,587</text:p>
          </table:table-cell>
          <table:table-cell table:formula="of:=[.K715]/[.B715]" office:value-type="percentage" office:value="-0.00431186192726613" calcext:value-type="percentage">
            <text:p>-0.4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Mar-2021</text:p>
          </table:table-cell>
          <table:table-cell office:value-type="float" office:value="7579901" calcext:value-type="float">
            <text:p>7,579,901</text:p>
          </table:table-cell>
          <table:table-cell office:value-type="float" office:value="7024790" calcext:value-type="float">
            <text:p>7024790</text:p>
          </table:table-cell>
          <table:table-cell office:value-type="float" office:value="7223" calcext:value-type="float">
            <text:p>7223</text:p>
          </table:table-cell>
          <table:table-cell office:value-type="string" calcext:value-type="string">
            <text:p>no data</text:p>
          </table:table-cell>
          <table:table-cell/>
          <table:table-cell table:formula="of:=YEAR([.A716])+(MONTH([.A716])*30.5+DAY([.A716]))/365.25" office:value-type="float" office:value="2021.27789185489" calcext:value-type="float">
            <text:p>2021.278</text:p>
          </table:table-cell>
          <table:table-cell table:formula="of:=[.B716]/1000000" office:value-type="float" office:value="7.579901" calcext:value-type="float">
            <text:p>7.580</text:p>
          </table:table-cell>
          <table:table-cell table:formula="of:=[.C716]/1000000" office:value-type="float" office:value="7.02479" calcext:value-type="float">
            <text:p>7.025</text:p>
          </table:table-cell>
          <table:table-cell table:formula="of:=[.D716]/1000000" office:value-type="float" office:value="0.007223" calcext:value-type="float">
            <text:p>0.007</text:p>
          </table:table-cell>
          <table:table-cell table:style-name="ce9" table:formula="of:=[.B716]-[.B715]" office:value-type="float" office:value="22377" calcext:value-type="float">
            <text:p>22,377</text:p>
          </table:table-cell>
          <table:table-cell table:formula="of:=[.K716]/[.B716]" office:value-type="percentage" office:value="0.00295214937503801" calcext:value-type="percentage">
            <text:p>0.3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Mar-2021</text:p>
          </table:table-cell>
          <table:table-cell office:value-type="float" office:value="7693506" calcext:value-type="float">
            <text:p>7,693,506</text:p>
          </table:table-cell>
          <table:table-cell office:value-type="float" office:value="7135409" calcext:value-type="float">
            <text:p>7135409</text:p>
          </table:table-cell>
          <table:table-cell office:value-type="float" office:value="4601" calcext:value-type="float">
            <text:p>4601</text:p>
          </table:table-cell>
          <table:table-cell office:value-type="string" calcext:value-type="string">
            <text:p>no data</text:p>
          </table:table-cell>
          <table:table-cell/>
          <table:table-cell table:formula="of:=YEAR([.A717])+(MONTH([.A717])*30.5+DAY([.A717]))/365.25" office:value-type="float" office:value="2021.2970568104" calcext:value-type="float">
            <text:p>2021.297</text:p>
          </table:table-cell>
          <table:table-cell table:formula="of:=[.B717]/1000000" office:value-type="float" office:value="7.693506" calcext:value-type="float">
            <text:p>7.694</text:p>
          </table:table-cell>
          <table:table-cell table:formula="of:=[.C717]/1000000" office:value-type="float" office:value="7.135409" calcext:value-type="float">
            <text:p>7.135</text:p>
          </table:table-cell>
          <table:table-cell table:formula="of:=[.D717]/1000000" office:value-type="float" office:value="0.004601" calcext:value-type="float">
            <text:p>0.005</text:p>
          </table:table-cell>
          <table:table-cell table:style-name="ce9" table:formula="of:=[.B717]-[.B716]" office:value-type="float" office:value="113605" calcext:value-type="float">
            <text:p>113,605</text:p>
          </table:table-cell>
          <table:table-cell table:formula="of:=[.K717]/[.B717]" office:value-type="percentage" office:value="0.014766349698044" calcext:value-type="percentage">
            <text:p>1.4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Mar-2021</text:p>
          </table:table-cell>
          <table:table-cell office:value-type="float" office:value="7719622" calcext:value-type="float">
            <text:p>7,719,622</text:p>
          </table:table-cell>
          <table:table-cell table:number-columns-repeated="4"/>
          <table:table-cell table:formula="of:=YEAR([.A718])+(MONTH([.A718])*30.5+DAY([.A718]))/365.25" office:value-type="float" office:value="2021.31622176591" calcext:value-type="float">
            <text:p>2021.316</text:p>
          </table:table-cell>
          <table:table-cell table:formula="of:=[.B718]/1000000" office:value-type="float" office:value="7.719622" calcext:value-type="float">
            <text:p>7.720</text:p>
          </table:table-cell>
          <table:table-cell table:number-columns-repeated="2"/>
          <table:table-cell table:style-name="ce9" table:formula="of:=[.B718]-[.B717]" office:value-type="float" office:value="26116" calcext:value-type="float">
            <text:p>26,116</text:p>
          </table:table-cell>
          <table:table-cell table:formula="of:=[.K718]/[.B718]" office:value-type="percentage" office:value="0.00338306720199512" calcext:value-type="percentage">
            <text:p>0.3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-Mar-2021</text:p>
          </table:table-cell>
          <table:table-cell office:value-type="float" office:value="7688988" calcext:value-type="float">
            <text:p>7,688,988</text:p>
          </table:table-cell>
          <table:table-cell table:number-columns-repeated="4"/>
          <table:table-cell table:formula="of:=YEAR([.A719])+(MONTH([.A719])*30.5+DAY([.A719]))/365.25" office:value-type="float" office:value="2021.33538672142" calcext:value-type="float">
            <text:p>2021.335</text:p>
          </table:table-cell>
          <table:table-cell table:formula="of:=[.B719]/1000000" office:value-type="float" office:value="7.688988" calcext:value-type="float">
            <text:p>7.689</text:p>
          </table:table-cell>
          <table:table-cell table:number-columns-repeated="2"/>
          <table:table-cell table:style-name="ce9" table:formula="of:=[.B719]-[.B718]" office:value-type="float" office:value="-30634" calcext:value-type="float">
            <text:p>-30,634</text:p>
          </table:table-cell>
          <table:table-cell table:formula="of:=[.K719]/[.B719]" office:value-type="percentage" office:value="-0.00398413939519739" calcext:value-type="percentage">
            <text:p>-0.4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Apr-2021</text:p>
          </table:table-cell>
          <table:table-cell office:value-type="float" office:value="7708882" calcext:value-type="float">
            <text:p>7,708,882</text:p>
          </table:table-cell>
          <table:table-cell table:number-columns-repeated="4"/>
          <table:table-cell table:formula="of:=YEAR([.A720])+(MONTH([.A720])*30.5+DAY([.A720]))/365.25" office:value-type="float" office:value="2021.35318275154" calcext:value-type="float">
            <text:p>2021.353</text:p>
          </table:table-cell>
          <table:table-cell table:formula="of:=[.B720]/1000000" office:value-type="float" office:value="7.708882" calcext:value-type="float">
            <text:p>7.709</text:p>
          </table:table-cell>
          <table:table-cell table:number-columns-repeated="2"/>
          <table:table-cell table:style-name="ce9" table:formula="of:=[.B720]-[.B719]" office:value-type="float" office:value="19894" calcext:value-type="float">
            <text:p>19,894</text:p>
          </table:table-cell>
          <table:table-cell table:formula="of:=[.K720]/[.B720]" office:value-type="percentage" office:value="0.00258065955608089" calcext:value-type="percentage">
            <text:p>0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Apr-2021</text:p>
          </table:table-cell>
          <table:table-cell office:value-type="float" office:value="7793104" calcext:value-type="float">
            <text:p>7,793,104</text:p>
          </table:table-cell>
          <table:table-cell table:number-columns-repeated="4"/>
          <table:table-cell table:formula="of:=YEAR([.A721])+(MONTH([.A721])*30.5+DAY([.A721]))/365.25" office:value-type="float" office:value="2021.37234770705" calcext:value-type="float">
            <text:p>2021.372</text:p>
          </table:table-cell>
          <table:table-cell table:formula="of:=[.B721]/1000000" office:value-type="float" office:value="7.793104" calcext:value-type="float">
            <text:p>7.793</text:p>
          </table:table-cell>
          <table:table-cell table:number-columns-repeated="2"/>
          <table:table-cell table:style-name="ce9" table:formula="of:=[.B721]-[.B720]" office:value-type="float" office:value="84222" calcext:value-type="float">
            <text:p>84,222</text:p>
          </table:table-cell>
          <table:table-cell table:formula="of:=[.K721]/[.B721]" office:value-type="percentage" office:value="0.0108072470224958" calcext:value-type="percentage">
            <text:p>1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Apr-2021</text:p>
          </table:table-cell>
          <table:table-cell office:value-type="float" office:value="7820948" calcext:value-type="float">
            <text:p>7,820,948</text:p>
          </table:table-cell>
          <table:table-cell table:number-columns-repeated="4"/>
          <table:table-cell table:formula="of:=YEAR([.A722])+(MONTH([.A722])*30.5+DAY([.A722]))/365.25" office:value-type="float" office:value="2021.39151266256" calcext:value-type="float">
            <text:p>2021.392</text:p>
          </table:table-cell>
          <table:table-cell table:formula="of:=[.B722]/1000000" office:value-type="float" office:value="7.820948" calcext:value-type="float">
            <text:p>7.821</text:p>
          </table:table-cell>
          <table:table-cell table:number-columns-repeated="2"/>
          <table:table-cell table:style-name="ce9" table:formula="of:=[.B722]-[.B721]" office:value-type="float" office:value="27844" calcext:value-type="float">
            <text:p>27,844</text:p>
          </table:table-cell>
          <table:table-cell table:formula="of:=[.K722]/[.B722]" office:value-type="percentage" office:value="0.00356018221831931" calcext:value-type="percentage">
            <text:p>0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Apr-2021</text:p>
          </table:table-cell>
          <table:table-cell office:value-type="float" office:value="7780962" calcext:value-type="float">
            <text:p>7,780,962</text:p>
          </table:table-cell>
          <table:table-cell table:number-columns-repeated="4"/>
          <table:table-cell table:formula="of:=YEAR([.A723])+(MONTH([.A723])*30.5+DAY([.A723]))/365.25" office:value-type="float" office:value="2021.41067761807" calcext:value-type="float">
            <text:p>2021.411</text:p>
          </table:table-cell>
          <table:table-cell table:formula="of:=[.B723]/1000000" office:value-type="float" office:value="7.780962" calcext:value-type="float">
            <text:p>7.781</text:p>
          </table:table-cell>
          <table:table-cell table:number-columns-repeated="2"/>
          <table:table-cell table:style-name="ce9" table:formula="of:=[.B723]-[.B722]" office:value-type="float" office:value="-39986" calcext:value-type="float">
            <text:p>-39,986</text:p>
          </table:table-cell>
          <table:table-cell table:formula="of:=[.K723]/[.B723]" office:value-type="percentage" office:value="-0.00513895325539438" calcext:value-type="percentage">
            <text:p>-0.5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May-2021</text:p>
          </table:table-cell>
          <table:table-cell office:value-type="float" office:value="7810486" calcext:value-type="float">
            <text:p>7,810,486</text:p>
          </table:table-cell>
          <table:table-cell table:number-columns-repeated="4"/>
          <table:table-cell table:formula="of:=YEAR([.A724])+(MONTH([.A724])*30.5+DAY([.A724]))/365.25" office:value-type="float" office:value="2021.43121149897" calcext:value-type="float">
            <text:p>2021.431</text:p>
          </table:table-cell>
          <table:table-cell table:formula="of:=[.B724]/1000000" office:value-type="float" office:value="7.810486" calcext:value-type="float">
            <text:p>7.810</text:p>
          </table:table-cell>
          <table:table-cell table:number-columns-repeated="2"/>
          <table:table-cell table:style-name="ce9" table:formula="of:=[.B724]-[.B723]" office:value-type="float" office:value="29524" calcext:value-type="float">
            <text:p>29,524</text:p>
          </table:table-cell>
          <table:table-cell table:formula="of:=[.K724]/[.B724]" office:value-type="percentage" office:value="0.0037800464657385" calcext:value-type="percentage">
            <text:p>0.3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-May-2021</text:p>
          </table:table-cell>
          <table:table-cell office:value-type="float" office:value="7830663" calcext:value-type="float">
            <text:p>7,830,663</text:p>
          </table:table-cell>
          <table:table-cell table:number-columns-repeated="4"/>
          <table:table-cell table:formula="of:=YEAR([.A725])+(MONTH([.A725])*30.5+DAY([.A725]))/365.25" office:value-type="float" office:value="2021.45037645448" calcext:value-type="float">
            <text:p>2021.450</text:p>
          </table:table-cell>
          <table:table-cell table:formula="of:=[.B725]/1000000" office:value-type="float" office:value="7.830663" calcext:value-type="float">
            <text:p>7.831</text:p>
          </table:table-cell>
          <table:table-cell table:number-columns-repeated="2"/>
          <table:table-cell table:style-name="ce9" table:formula="of:=[.B725]-[.B724]" office:value-type="float" office:value="20177" calcext:value-type="float">
            <text:p>20,177</text:p>
          </table:table-cell>
          <table:table-cell table:formula="of:=[.K725]/[.B725]" office:value-type="percentage" office:value="0.00257666560289978" calcext:value-type="percentage">
            <text:p>0.2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9-May-2021</text:p>
          </table:table-cell>
          <table:table-cell office:value-type="float" office:value="7922883" calcext:value-type="float">
            <text:p>7,922,883</text:p>
          </table:table-cell>
          <table:table-cell table:number-columns-repeated="4"/>
          <table:table-cell table:formula="of:=YEAR([.A726])+(MONTH([.A726])*30.5+DAY([.A726]))/365.25" office:value-type="float" office:value="2021.46954140999" calcext:value-type="float">
            <text:p>2021.470</text:p>
          </table:table-cell>
          <table:table-cell table:formula="of:=[.B726]/1000000" office:value-type="float" office:value="7.922883" calcext:value-type="float">
            <text:p>7.923</text:p>
          </table:table-cell>
          <table:table-cell table:number-columns-repeated="2"/>
          <table:table-cell table:style-name="ce9" table:formula="of:=[.B726]-[.B725]" office:value-type="float" office:value="92220" calcext:value-type="float">
            <text:p>92,220</text:p>
          </table:table-cell>
          <table:table-cell table:formula="of:=[.K726]/[.B726]" office:value-type="percentage" office:value="0.0116397023659191" calcext:value-type="percentage">
            <text:p>1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6-May-2021</text:p>
          </table:table-cell>
          <table:table-cell office:value-type="float" office:value="7903541" calcext:value-type="float">
            <text:p>7,903,541</text:p>
          </table:table-cell>
          <table:table-cell table:number-columns-repeated="4"/>
          <table:table-cell table:formula="of:=YEAR([.A727])+(MONTH([.A727])*30.5+DAY([.A727]))/365.25" office:value-type="float" office:value="2021.4887063655" calcext:value-type="float">
            <text:p>2021.489</text:p>
          </table:table-cell>
          <table:table-cell table:formula="of:=[.B727]/1000000" office:value-type="float" office:value="7.903541" calcext:value-type="float">
            <text:p>7.904</text:p>
          </table:table-cell>
          <table:table-cell table:number-columns-repeated="2"/>
          <table:table-cell table:style-name="ce9" table:formula="of:=[.B727]-[.B726]" office:value-type="float" office:value="-19342" calcext:value-type="float">
            <text:p>-19,342</text:p>
          </table:table-cell>
          <table:table-cell table:formula="of:=[.K727]/[.B727]" office:value-type="percentage" office:value="-0.00244725750141614" calcext:value-type="percentage">
            <text:p>-0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-Jun-2021</text:p>
          </table:table-cell>
          <table:table-cell office:value-type="float" office:value="7935703" calcext:value-type="float">
            <text:p>7,935,703</text:p>
          </table:table-cell>
          <table:table-cell table:number-columns-repeated="4"/>
          <table:table-cell table:formula="of:=YEAR([.A728])+(MONTH([.A728])*30.5+DAY([.A728]))/365.25" office:value-type="float" office:value="2021.50650239562" calcext:value-type="float">
            <text:p>2021.507</text:p>
          </table:table-cell>
          <table:table-cell table:formula="of:=[.B728]/1000000" office:value-type="float" office:value="7.935703" calcext:value-type="float">
            <text:p>7.936</text:p>
          </table:table-cell>
          <table:table-cell table:number-columns-repeated="2"/>
          <table:table-cell table:style-name="ce9" table:formula="of:=[.B728]-[.B727]" office:value-type="float" office:value="32162" calcext:value-type="float">
            <text:p>32,162</text:p>
          </table:table-cell>
          <table:table-cell table:formula="of:=[.K728]/[.B728]" office:value-type="percentage" office:value="0.00405282304541891" calcext:value-type="percentage">
            <text:p>0.4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-Jun-2021</text:p>
          </table:table-cell>
          <table:table-cell office:value-type="float" office:value="7952327" calcext:value-type="float">
            <text:p>7,952,327</text:p>
          </table:table-cell>
          <table:table-cell table:number-columns-repeated="4"/>
          <table:table-cell table:formula="of:=YEAR([.A729])+(MONTH([.A729])*30.5+DAY([.A729]))/365.25" office:value-type="float" office:value="2021.52566735113" calcext:value-type="float">
            <text:p>2021.526</text:p>
          </table:table-cell>
          <table:table-cell table:formula="of:=[.B729]/1000000" office:value-type="float" office:value="7.952327" calcext:value-type="float">
            <text:p>7.952</text:p>
          </table:table-cell>
          <table:table-cell table:number-columns-repeated="2"/>
          <table:table-cell table:style-name="ce9" table:formula="of:=[.B729]-[.B728]" office:value-type="float" office:value="16624" calcext:value-type="float">
            <text:p>16,624</text:p>
          </table:table-cell>
          <table:table-cell table:formula="of:=[.K729]/[.B729]" office:value-type="percentage" office:value="0.00209045729633603" calcext:value-type="percentage">
            <text:p>0.21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-Jun-2021</text:p>
          </table:table-cell>
          <table:table-cell office:value-type="float" office:value="8064257" calcext:value-type="float">
            <text:p>8,064,257</text:p>
          </table:table-cell>
          <table:table-cell table:number-columns-repeated="4"/>
          <table:table-cell table:formula="of:=YEAR([.A730])+(MONTH([.A730])*30.5+DAY([.A730]))/365.25" office:value-type="float" office:value="2021.54483230664" calcext:value-type="float">
            <text:p>2021.545</text:p>
          </table:table-cell>
          <table:table-cell table:formula="of:=[.B730]/1000000" office:value-type="float" office:value="8.064257" calcext:value-type="float">
            <text:p>8.064</text:p>
          </table:table-cell>
          <table:table-cell table:number-columns-repeated="2"/>
          <table:table-cell table:style-name="ce9" table:formula="of:=[.B730]-[.B729]" office:value-type="float" office:value="111930" calcext:value-type="float">
            <text:p>111,930</text:p>
          </table:table-cell>
          <table:table-cell table:formula="of:=[.K730]/[.B730]" office:value-type="percentage" office:value="0.0138797659846406" calcext:value-type="percentage">
            <text:p>1.3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-Jun-2021</text:p>
          </table:table-cell>
          <table:table-cell office:value-type="float" office:value="8101945" calcext:value-type="float">
            <text:p>8,101,945</text:p>
          </table:table-cell>
          <table:table-cell table:number-columns-repeated="4"/>
          <table:table-cell table:formula="of:=YEAR([.A731])+(MONTH([.A731])*30.5+DAY([.A731]))/365.25" office:value-type="float" office:value="2021.56399726215" calcext:value-type="float">
            <text:p>2021.564</text:p>
          </table:table-cell>
          <table:table-cell table:formula="of:=[.B731]/1000000" office:value-type="float" office:value="8.101945" calcext:value-type="float">
            <text:p>8.102</text:p>
          </table:table-cell>
          <table:table-cell table:number-columns-repeated="2"/>
          <table:table-cell table:style-name="ce9" table:formula="of:=[.B731]-[.B730]" office:value-type="float" office:value="37688" calcext:value-type="float">
            <text:p>37,688</text:p>
          </table:table-cell>
          <table:table-cell table:formula="of:=[.K731]/[.B731]" office:value-type="percentage" office:value="0.00465172251848167" calcext:value-type="percentage">
            <text:p>0.4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0-Jun-2021</text:p>
          </table:table-cell>
          <table:table-cell office:value-type="float" office:value="8078544" calcext:value-type="float">
            <text:p>8,078,544</text:p>
          </table:table-cell>
          <table:table-cell table:number-columns-repeated="4"/>
          <table:table-cell table:formula="of:=YEAR([.A732])+(MONTH([.A732])*30.5+DAY([.A732]))/365.25" office:value-type="float" office:value="2021.58316221766" calcext:value-type="float">
            <text:p>2021.583</text:p>
          </table:table-cell>
          <table:table-cell table:formula="of:=[.B732]/1000000" office:value-type="float" office:value="8.078544" calcext:value-type="float">
            <text:p>8.079</text:p>
          </table:table-cell>
          <table:table-cell table:number-columns-repeated="2"/>
          <table:table-cell table:style-name="ce9" table:formula="of:=[.B732]-[.B731]" office:value-type="float" office:value="-23401" calcext:value-type="float">
            <text:p>-23,401</text:p>
          </table:table-cell>
          <table:table-cell table:formula="of:=[.K732]/[.B732]" office:value-type="percentage" office:value="-0.00289668534329949" calcext:value-type="percentage">
            <text:p>-0.2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-Jul-2021</text:p>
          </table:table-cell>
          <table:table-cell office:value-type="float" office:value="8097773" calcext:value-type="float">
            <text:p>8,097,773</text:p>
          </table:table-cell>
          <table:table-cell table:number-columns-repeated="4"/>
          <table:table-cell table:formula="of:=YEAR([.A733])+(MONTH([.A733])*30.5+DAY([.A733]))/365.25" office:value-type="float" office:value="2021.60369609856" calcext:value-type="float">
            <text:p>2021.604</text:p>
          </table:table-cell>
          <table:table-cell table:formula="of:=[.B733]/1000000" office:value-type="float" office:value="8.097773" calcext:value-type="float">
            <text:p>8.098</text:p>
          </table:table-cell>
          <table:table-cell table:number-columns-repeated="2"/>
          <table:table-cell table:style-name="ce9" table:formula="of:=[.B733]-[.B732]" office:value-type="float" office:value="19229" calcext:value-type="float">
            <text:p>19,229</text:p>
          </table:table-cell>
          <table:table-cell table:formula="of:=[.K733]/[.B733]" office:value-type="percentage" office:value="0.00237460348666232" calcext:value-type="percentage">
            <text:p>0.2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4-Jul-2021</text:p>
          </table:table-cell>
          <table:table-cell office:value-type="float" office:value="8201651" calcext:value-type="float">
            <text:p>8,201,651</text:p>
          </table:table-cell>
          <table:table-cell table:number-columns-repeated="4"/>
          <table:table-cell table:formula="of:=YEAR([.A734])+(MONTH([.A734])*30.5+DAY([.A734]))/365.25" office:value-type="float" office:value="2021.62286105407" calcext:value-type="float">
            <text:p>2021.623</text:p>
          </table:table-cell>
          <table:table-cell table:formula="of:=[.B734]/1000000" office:value-type="float" office:value="8.201651" calcext:value-type="float">
            <text:p>8.202</text:p>
          </table:table-cell>
          <table:table-cell table:number-columns-repeated="2"/>
          <table:table-cell table:style-name="ce9" table:formula="of:=[.B734]-[.B733]" office:value-type="float" office:value="103878" calcext:value-type="float">
            <text:p>103,878</text:p>
          </table:table-cell>
          <table:table-cell table:formula="of:=[.K734]/[.B734]" office:value-type="percentage" office:value="0.0126654986904466" calcext:value-type="percentage">
            <text:p>1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1-Jul-2021</text:p>
          </table:table-cell>
          <table:table-cell office:value-type="float" office:value="8240530" calcext:value-type="float">
            <text:p>8,240,530</text:p>
          </table:table-cell>
          <table:table-cell table:number-columns-repeated="4"/>
          <table:table-cell table:formula="of:=YEAR([.A735])+(MONTH([.A735])*30.5+DAY([.A735]))/365.25" office:value-type="float" office:value="2021.64202600958" calcext:value-type="float">
            <text:p>2021.642</text:p>
          </table:table-cell>
          <table:table-cell table:formula="of:=[.B735]/1000000" office:value-type="float" office:value="8.24053" calcext:value-type="float">
            <text:p>8.241</text:p>
          </table:table-cell>
          <table:table-cell table:number-columns-repeated="2"/>
          <table:table-cell table:style-name="ce9" table:formula="of:=[.B735]-[.B734]" office:value-type="float" office:value="38879" calcext:value-type="float">
            <text:p>38,879</text:p>
          </table:table-cell>
          <table:table-cell table:formula="of:=[.K735]/[.B735]" office:value-type="percentage" office:value="0.00471802177772546" calcext:value-type="percentage">
            <text:p>0.4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8-Jul-2021</text:p>
          </table:table-cell>
          <table:table-cell office:value-type="float" office:value="8221473" calcext:value-type="float">
            <text:p>8,221,473</text:p>
          </table:table-cell>
          <table:table-cell table:number-columns-repeated="4"/>
          <table:table-cell table:formula="of:=YEAR([.A736])+(MONTH([.A736])*30.5+DAY([.A736]))/365.25" office:value-type="float" office:value="2021.66119096509" calcext:value-type="float">
            <text:p>2021.661</text:p>
          </table:table-cell>
          <table:table-cell table:formula="of:=[.B736]/1000000" office:value-type="float" office:value="8.221473" calcext:value-type="float">
            <text:p>8.221</text:p>
          </table:table-cell>
          <table:table-cell table:number-columns-repeated="2"/>
          <table:table-cell table:style-name="ce9" table:formula="of:=[.B736]-[.B735]" office:value-type="float" office:value="-19057" calcext:value-type="float">
            <text:p>-19,057</text:p>
          </table:table-cell>
          <table:table-cell table:formula="of:=[.K736]/[.B736]" office:value-type="percentage" office:value="-0.00231795445901239" calcext:value-type="percentage">
            <text:p>-0.23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-Aug-2021</text:p>
          </table:table-cell>
          <table:table-cell office:value-type="float" office:value="8235073" calcext:value-type="float">
            <text:p>8,235,073</text:p>
          </table:table-cell>
          <table:table-cell table:number-columns-repeated="4"/>
          <table:table-cell table:formula="of:=YEAR([.A737])+(MONTH([.A737])*30.5+DAY([.A737]))/365.25" office:value-type="float" office:value="2021.67898699521" calcext:value-type="float">
            <text:p>2021.679</text:p>
          </table:table-cell>
          <table:table-cell table:formula="of:=[.B737]/1000000" office:value-type="float" office:value="8.235073" calcext:value-type="float">
            <text:p>8.235</text:p>
          </table:table-cell>
          <table:table-cell table:number-columns-repeated="2"/>
          <table:table-cell table:style-name="ce9" table:formula="of:=[.B737]-[.B736]" office:value-type="float" office:value="13600" calcext:value-type="float">
            <text:p>13,600</text:p>
          </table:table-cell>
          <table:table-cell table:formula="of:=[.K737]/[.B737]" office:value-type="percentage" office:value="0.0016514729134763" calcext:value-type="percentage">
            <text:p>0.1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-Aug-2021</text:p>
          </table:table-cell>
          <table:table-cell office:value-type="float" office:value="8257159" calcext:value-type="float">
            <text:p>8,257,159</text:p>
          </table:table-cell>
          <table:table-cell table:number-columns-repeated="4"/>
          <table:table-cell table:formula="of:=YEAR([.A738])+(MONTH([.A738])*30.5+DAY([.A738]))/365.25" office:value-type="float" office:value="2021.69815195072" calcext:value-type="float">
            <text:p>2021.698</text:p>
          </table:table-cell>
          <table:table-cell table:formula="of:=[.B738]/1000000" office:value-type="float" office:value="8.257159" calcext:value-type="float">
            <text:p>8.257</text:p>
          </table:table-cell>
          <table:table-cell table:number-columns-repeated="2"/>
          <table:table-cell table:style-name="ce9" table:formula="of:=[.B738]-[.B737]" office:value-type="float" office:value="22086" calcext:value-type="float">
            <text:p>22,086</text:p>
          </table:table-cell>
          <table:table-cell table:formula="of:=[.K738]/[.B738]" office:value-type="percentage" office:value="0.00267476985728384" calcext:value-type="percentage">
            <text:p>0.27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8-Aug-2021</text:p>
          </table:table-cell>
          <table:table-cell office:value-type="float" office:value="8342598" calcext:value-type="float">
            <text:p>8,342,598</text:p>
          </table:table-cell>
          <table:table-cell table:number-columns-repeated="4"/>
          <table:table-cell table:formula="of:=YEAR([.A739])+(MONTH([.A739])*30.5+DAY([.A739]))/365.25" office:value-type="float" office:value="2021.71731690623" calcext:value-type="float">
            <text:p>2021.717</text:p>
          </table:table-cell>
          <table:table-cell table:formula="of:=[.B739]/1000000" office:value-type="float" office:value="8.342598" calcext:value-type="float">
            <text:p>8.343</text:p>
          </table:table-cell>
          <table:table-cell table:number-columns-repeated="2"/>
          <table:table-cell table:style-name="ce9" table:formula="of:=[.B739]-[.B738]" office:value-type="float" office:value="85439" calcext:value-type="float">
            <text:p>85,439</text:p>
          </table:table-cell>
          <table:table-cell table:formula="of:=[.K739]/[.B739]" office:value-type="percentage" office:value="0.0102412941388282" calcext:value-type="percentage">
            <text:p>1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5-Aug-2021</text:p>
          </table:table-cell>
          <table:table-cell office:value-type="float" office:value="8332743" calcext:value-type="float">
            <text:p>8,332,743</text:p>
          </table:table-cell>
          <table:table-cell table:number-columns-repeated="4"/>
          <table:table-cell table:formula="of:=YEAR([.A740])+(MONTH([.A740])*30.5+DAY([.A740]))/365.25" office:value-type="float" office:value="2021.73648186174" calcext:value-type="float">
            <text:p>2021.736</text:p>
          </table:table-cell>
          <table:table-cell table:formula="of:=[.B740]/1000000" office:value-type="float" office:value="8.332743" calcext:value-type="float">
            <text:p>8.333</text:p>
          </table:table-cell>
          <table:table-cell table:number-columns-repeated="2"/>
          <table:table-cell table:style-name="ce9" table:formula="of:=[.B740]-[.B739]" office:value-type="float" office:value="-9855" calcext:value-type="float">
            <text:p>-9,855</text:p>
          </table:table-cell>
          <table:table-cell table:formula="of:=[.K740]/[.B740]" office:value-type="percentage" office:value="-0.00118268378131907" calcext:value-type="percentage">
            <text:p>-0.1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Sep-2021</text:p>
          </table:table-cell>
          <table:table-cell office:value-type="float" office:value="8349173" calcext:value-type="float">
            <text:p>8,349,173</text:p>
          </table:table-cell>
          <table:table-cell table:number-columns-repeated="4"/>
          <table:table-cell table:formula="of:=YEAR([.A741])+(MONTH([.A741])*30.5+DAY([.A741]))/365.25" office:value-type="float" office:value="2021.75427789185" calcext:value-type="float">
            <text:p>2021.754</text:p>
          </table:table-cell>
          <table:table-cell table:formula="of:=[.B741]/1000000" office:value-type="float" office:value="8.349173" calcext:value-type="float">
            <text:p>8.349</text:p>
          </table:table-cell>
          <table:table-cell table:number-columns-repeated="2"/>
          <table:table-cell table:style-name="ce9" table:formula="of:=[.B741]-[.B740]" office:value-type="float" office:value="16430" calcext:value-type="float">
            <text:p>16,430</text:p>
          </table:table-cell>
          <table:table-cell table:formula="of:=[.K741]/[.B741]" office:value-type="percentage" office:value="0.00196785957124137" calcext:value-type="percentage">
            <text:p>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Sep-2021</text:p>
          </table:table-cell>
          <table:table-cell office:value-type="float" office:value="8357314" calcext:value-type="float">
            <text:p>8,357,314</text:p>
          </table:table-cell>
          <table:table-cell table:number-columns-repeated="4"/>
          <table:table-cell table:formula="of:=YEAR([.A742])+(MONTH([.A742])*30.5+DAY([.A742]))/365.25" office:value-type="float" office:value="2021.77344284736" calcext:value-type="float">
            <text:p>2021.773</text:p>
          </table:table-cell>
          <table:table-cell table:formula="of:=[.B742]/1000000" office:value-type="float" office:value="8.357314" calcext:value-type="float">
            <text:p>8.357</text:p>
          </table:table-cell>
          <table:table-cell table:number-columns-repeated="2"/>
          <table:table-cell table:style-name="ce9" table:formula="of:=[.B742]-[.B741]" office:value-type="float" office:value="8141" calcext:value-type="float">
            <text:p>8,141</text:p>
          </table:table-cell>
          <table:table-cell table:formula="of:=[.K742]/[.B742]" office:value-type="percentage" office:value="0.000974116803556741" calcext:value-type="percentage">
            <text:p>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Sep-2021</text:p>
          </table:table-cell>
          <table:table-cell office:value-type="float" office:value="8448770" calcext:value-type="float">
            <text:p>8,448,770</text:p>
          </table:table-cell>
          <table:table-cell table:number-columns-repeated="4"/>
          <table:table-cell table:formula="of:=YEAR([.A743])+(MONTH([.A743])*30.5+DAY([.A743]))/365.25" office:value-type="float" office:value="2021.79260780287" calcext:value-type="float">
            <text:p>2021.793</text:p>
          </table:table-cell>
          <table:table-cell table:formula="of:=[.B743]/1000000" office:value-type="float" office:value="8.44877" calcext:value-type="float">
            <text:p>8.449</text:p>
          </table:table-cell>
          <table:table-cell table:number-columns-repeated="2"/>
          <table:table-cell table:style-name="ce9" table:formula="of:=[.B743]-[.B742]" office:value-type="float" office:value="91456" calcext:value-type="float">
            <text:p>91,456</text:p>
          </table:table-cell>
          <table:table-cell table:formula="of:=[.K743]/[.B743]" office:value-type="percentage" office:value="0.0108247709429893" calcext:value-type="percentage">
            <text:p>1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Sep-2021</text:p>
          </table:table-cell>
          <table:table-cell office:value-type="float" office:value="8489824" calcext:value-type="float">
            <text:p>8,489,824</text:p>
          </table:table-cell>
          <table:table-cell table:number-columns-repeated="4"/>
          <table:table-cell table:formula="of:=YEAR([.A744])+(MONTH([.A744])*30.5+DAY([.A744]))/365.25" office:value-type="float" office:value="2021.81177275838" calcext:value-type="float">
            <text:p>2021.812</text:p>
          </table:table-cell>
          <table:table-cell table:formula="of:=[.B744]/1000000" office:value-type="float" office:value="8.489824" calcext:value-type="float">
            <text:p>8.490</text:p>
          </table:table-cell>
          <table:table-cell table:number-columns-repeated="2"/>
          <table:table-cell table:style-name="ce9" table:formula="of:=[.B744]-[.B743]" office:value-type="float" office:value="41054" calcext:value-type="float">
            <text:p>41,054</text:p>
          </table:table-cell>
          <table:table-cell table:formula="of:=[.K744]/[.B744]" office:value-type="percentage" office:value="0.00483567150508656" calcext:value-type="percentage">
            <text:p>0.4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Sep-2021</text:p>
          </table:table-cell>
          <table:table-cell office:value-type="float" office:value="8447981" calcext:value-type="float">
            <text:p>8,447,981</text:p>
          </table:table-cell>
          <table:table-cell table:number-columns-repeated="4"/>
          <table:table-cell table:formula="of:=YEAR([.A745])+(MONTH([.A745])*30.5+DAY([.A745]))/365.25" office:value-type="float" office:value="2021.83093771389" calcext:value-type="float">
            <text:p>2021.831</text:p>
          </table:table-cell>
          <table:table-cell table:formula="of:=[.B745]/1000000" office:value-type="float" office:value="8.447981" calcext:value-type="float">
            <text:p>8.448</text:p>
          </table:table-cell>
          <table:table-cell table:number-columns-repeated="2"/>
          <table:table-cell table:style-name="ce9" table:formula="of:=[.B745]-[.B744]" office:value-type="float" office:value="-41843" calcext:value-type="float">
            <text:p>-41,843</text:p>
          </table:table-cell>
          <table:table-cell table:formula="of:=[.K745]/[.B745]" office:value-type="percentage" office:value="-0.0049530177683875" calcext:value-type="percentage">
            <text:p>-0.5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Oct-2021</text:p>
          </table:table-cell>
          <table:table-cell office:value-type="float" office:value="8464032" calcext:value-type="float">
            <text:p>8,464,032</text:p>
          </table:table-cell>
          <table:table-cell table:number-columns-repeated="4"/>
          <table:table-cell table:formula="of:=YEAR([.A746])+(MONTH([.A746])*30.5+DAY([.A746]))/365.25" office:value-type="float" office:value="2021.8514715948" calcext:value-type="float">
            <text:p>2021.851</text:p>
          </table:table-cell>
          <table:table-cell table:formula="of:=[.B746]/1000000" office:value-type="float" office:value="8.464032" calcext:value-type="float">
            <text:p>8.464</text:p>
          </table:table-cell>
          <table:table-cell table:number-columns-repeated="2"/>
          <table:table-cell table:style-name="ce9" table:formula="of:=[.B746]-[.B745]" office:value-type="float" office:value="16051" calcext:value-type="float">
            <text:p>16,051</text:p>
          </table:table-cell>
          <table:table-cell table:formula="of:=[.K746]/[.B746]" office:value-type="percentage" office:value="0.00189637751842148" calcext:value-type="percentage">
            <text:p>0.19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3-Oct-2021</text:p>
          </table:table-cell>
          <table:table-cell office:value-type="float" office:value="8480942" calcext:value-type="float">
            <text:p>8,480,942</text:p>
          </table:table-cell>
          <table:table-cell table:number-columns-repeated="4"/>
          <table:table-cell table:formula="of:=YEAR([.A747])+(MONTH([.A747])*30.5+DAY([.A747]))/365.25" office:value-type="float" office:value="2021.87063655031" calcext:value-type="float">
            <text:p>2021.871</text:p>
          </table:table-cell>
          <table:table-cell table:formula="of:=[.B747]/1000000" office:value-type="float" office:value="8.480942" calcext:value-type="float">
            <text:p>8.481</text:p>
          </table:table-cell>
          <table:table-cell table:number-columns-repeated="2"/>
          <table:table-cell table:style-name="ce9" table:formula="of:=[.B747]-[.B746]" office:value-type="float" office:value="16910" calcext:value-type="float">
            <text:p>16,910</text:p>
          </table:table-cell>
          <table:table-cell table:formula="of:=[.K747]/[.B747]" office:value-type="percentage" office:value="0.00199388228335956" calcext:value-type="percentage">
            <text:p>0.2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-Oct-2021</text:p>
          </table:table-cell>
          <table:table-cell office:value-type="float" office:value="8564943" calcext:value-type="float">
            <text:p>8,564,943</text:p>
          </table:table-cell>
          <table:table-cell table:number-columns-repeated="4"/>
          <table:table-cell table:formula="of:=YEAR([.A748])+(MONTH([.A748])*30.5+DAY([.A748]))/365.25" office:value-type="float" office:value="2021.88980150582" calcext:value-type="float">
            <text:p>2021.890</text:p>
          </table:table-cell>
          <table:table-cell table:formula="of:=[.B748]/1000000" office:value-type="float" office:value="8.564943" calcext:value-type="float">
            <text:p>8.565</text:p>
          </table:table-cell>
          <table:table-cell table:number-columns-repeated="2"/>
          <table:table-cell table:style-name="ce9" table:formula="of:=[.B748]-[.B747]" office:value-type="float" office:value="84001" calcext:value-type="float">
            <text:p>84,001</text:p>
          </table:table-cell>
          <table:table-cell table:formula="of:=[.K748]/[.B748]" office:value-type="percentage" office:value="0.00980753753994627" calcext:value-type="percentage">
            <text:p>0.9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7-Oct-2021</text:p>
          </table:table-cell>
          <table:table-cell office:value-type="float" office:value="8556181" calcext:value-type="float">
            <text:p>8,556,181</text:p>
          </table:table-cell>
          <table:table-cell table:number-columns-repeated="4"/>
          <table:table-cell table:formula="of:=YEAR([.A749])+(MONTH([.A749])*30.5+DAY([.A749]))/365.25" office:value-type="float" office:value="2021.90896646133" calcext:value-type="float">
            <text:p>2021.909</text:p>
          </table:table-cell>
          <table:table-cell table:formula="of:=[.B749]/1000000" office:value-type="float" office:value="8.556181" calcext:value-type="float">
            <text:p>8.556</text:p>
          </table:table-cell>
          <table:table-cell table:number-columns-repeated="2"/>
          <table:table-cell table:style-name="ce9" table:formula="of:=[.B749]-[.B748]" office:value-type="float" office:value="-8762" calcext:value-type="float">
            <text:p>-8,762</text:p>
          </table:table-cell>
          <table:table-cell table:formula="of:=[.K749]/[.B749]" office:value-type="percentage" office:value="-0.00102405500771898" calcext:value-type="percentage">
            <text:p>-0.10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-Nov-2021</text:p>
          </table:table-cell>
          <table:table-cell office:value-type="float" office:value="8574871" calcext:value-type="float">
            <text:p>8,574,871</text:p>
          </table:table-cell>
          <table:table-cell table:number-columns-repeated="4"/>
          <table:table-cell table:formula="of:=YEAR([.A750])+(MONTH([.A750])*30.5+DAY([.A750]))/365.25" office:value-type="float" office:value="2021.92676249144" calcext:value-type="float">
            <text:p>2021.927</text:p>
          </table:table-cell>
          <table:table-cell table:formula="of:=[.B750]/1000000" office:value-type="float" office:value="8.574871" calcext:value-type="float">
            <text:p>8.575</text:p>
          </table:table-cell>
          <table:table-cell table:number-columns-repeated="2"/>
          <table:table-cell table:style-name="ce9" table:formula="of:=[.B750]-[.B749]" office:value-type="float" office:value="18690" calcext:value-type="float">
            <text:p>18,690</text:p>
          </table:table-cell>
          <table:table-cell table:formula="of:=[.K750]/[.B750]" office:value-type="percentage" office:value="0.00217962462642295" calcext:value-type="percentage">
            <text:p>0.2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-Nov-2021</text:p>
          </table:table-cell>
          <table:table-cell office:value-type="float" office:value="8663117" calcext:value-type="float">
            <text:p>8,663,117</text:p>
          </table:table-cell>
          <table:table-cell table:number-columns-repeated="4"/>
          <table:table-cell table:formula="of:=YEAR([.A751])+(MONTH([.A751])*30.5+DAY([.A751]))/365.25" office:value-type="float" office:value="2021.94592744695" calcext:value-type="float">
            <text:p>2021.946</text:p>
          </table:table-cell>
          <table:table-cell table:formula="of:=[.B751]/1000000" office:value-type="float" office:value="8.663117" calcext:value-type="float">
            <text:p>8.663</text:p>
          </table:table-cell>
          <table:table-cell table:number-columns-repeated="2"/>
          <table:table-cell table:style-name="ce9" table:formula="of:=[.B751]-[.B750]" office:value-type="float" office:value="88246" calcext:value-type="float">
            <text:p>88,246</text:p>
          </table:table-cell>
          <table:table-cell table:formula="of:=[.K751]/[.B751]" office:value-type="percentage" office:value="0.0101864028847815" calcext:value-type="percentage">
            <text:p>1.02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-Nov-2021</text:p>
          </table:table-cell>
          <table:table-cell office:value-type="float" office:value="8674970" calcext:value-type="float">
            <text:p>8,674,970</text:p>
          </table:table-cell>
          <table:table-cell table:number-columns-repeated="4"/>
          <table:table-cell table:formula="of:=YEAR([.A752])+(MONTH([.A752])*30.5+DAY([.A752]))/365.25" office:value-type="float" office:value="2021.96509240246" calcext:value-type="float">
            <text:p>2021.965</text:p>
          </table:table-cell>
          <table:table-cell table:formula="of:=[.B752]/1000000" office:value-type="float" office:value="8.67497" calcext:value-type="float">
            <text:p>8.675</text:p>
          </table:table-cell>
          <table:table-cell table:number-columns-repeated="2"/>
          <table:table-cell table:style-name="ce9" table:formula="of:=[.B752]-[.B751]" office:value-type="float" office:value="11853" calcext:value-type="float">
            <text:p>11,853</text:p>
          </table:table-cell>
          <table:table-cell table:formula="of:=[.K752]/[.B752]" office:value-type="percentage" office:value="0.00136634478274853" calcext:value-type="percentage">
            <text:p>0.14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4-Nov-2021</text:p>
          </table:table-cell>
          <table:table-cell office:value-type="float" office:value="8681771" calcext:value-type="float">
            <text:p>8,681,771</text:p>
          </table:table-cell>
          <table:table-cell table:number-columns-repeated="4"/>
          <table:table-cell table:formula="of:=YEAR([.A753])+(MONTH([.A753])*30.5+DAY([.A753]))/365.25" office:value-type="float" office:value="2021.98425735797" calcext:value-type="float">
            <text:p>2021.984</text:p>
          </table:table-cell>
          <table:table-cell table:formula="of:=[.B753]/1000000" office:value-type="float" office:value="8.681771" calcext:value-type="float">
            <text:p>8.682</text:p>
          </table:table-cell>
          <table:table-cell table:number-columns-repeated="2"/>
          <table:table-cell table:style-name="ce9" table:formula="of:=[.B753]-[.B752]" office:value-type="float" office:value="6801" calcext:value-type="float">
            <text:p>6,801</text:p>
          </table:table-cell>
          <table:table-cell table:formula="of:=[.K753]/[.B753]" office:value-type="percentage" office:value="0.000783365513787452" calcext:value-type="percentage">
            <text:p>0.0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-Dec-2021</text:p>
          </table:table-cell>
          <table:table-cell office:value-type="float" office:value="8650402" calcext:value-type="float">
            <text:p>8,650,402</text:p>
          </table:table-cell>
          <table:table-cell table:number-columns-repeated="4"/>
          <table:table-cell table:formula="of:=YEAR([.A754])+(MONTH([.A754])*30.5+DAY([.A754]))/365.25" office:value-type="float" office:value="2022.00479123888" calcext:value-type="float">
            <text:p>2022.005</text:p>
          </table:table-cell>
          <table:table-cell table:formula="of:=[.B754]/1000000" office:value-type="float" office:value="8.650402" calcext:value-type="float">
            <text:p>8.650</text:p>
          </table:table-cell>
          <table:table-cell table:number-columns-repeated="2"/>
          <table:table-cell table:style-name="ce9" table:formula="of:=[.B754]-[.B753]" office:value-type="float" office:value="-31369" calcext:value-type="float">
            <text:p>-31,369</text:p>
          </table:table-cell>
          <table:table-cell table:formula="of:=[.K754]/[.B754]" office:value-type="percentage" office:value="-0.0036263054595613" calcext:value-type="percentage">
            <text:p>-0.3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-Dec-2021</text:p>
          </table:table-cell>
          <table:table-cell office:value-type="float" office:value="8664524" calcext:value-type="float">
            <text:p>8,664,524</text:p>
          </table:table-cell>
          <table:table-cell table:number-columns-repeated="4"/>
          <table:table-cell table:formula="of:=YEAR([.A755])+(MONTH([.A755])*30.5+DAY([.A755]))/365.25" office:value-type="float" office:value="2022.02395619439" calcext:value-type="float">
            <text:p>2022.024</text:p>
          </table:table-cell>
          <table:table-cell table:formula="of:=[.B755]/1000000" office:value-type="float" office:value="8.664524" calcext:value-type="float">
            <text:p>8.665</text:p>
          </table:table-cell>
          <table:table-cell table:number-columns-repeated="2"/>
          <table:table-cell table:style-name="ce9" table:formula="of:=[.B755]-[.B754]" office:value-type="float" office:value="14122" calcext:value-type="float">
            <text:p>14,122</text:p>
          </table:table-cell>
          <table:table-cell table:formula="of:=[.K755]/[.B755]" office:value-type="percentage" office:value="0.00162986449111342" calcext:value-type="percentage">
            <text:p>0.16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5-Dec-2021</text:p>
          </table:table-cell>
          <table:table-cell office:value-type="float" office:value="8756666" calcext:value-type="float">
            <text:p>8,756,666</text:p>
          </table:table-cell>
          <table:table-cell table:number-columns-repeated="4"/>
          <table:table-cell table:formula="of:=YEAR([.A756])+(MONTH([.A756])*30.5+DAY([.A756]))/365.25" office:value-type="float" office:value="2022.0431211499" calcext:value-type="float">
            <text:p>2022.043</text:p>
          </table:table-cell>
          <table:table-cell table:formula="of:=[.B756]/1000000" office:value-type="float" office:value="8.756666" calcext:value-type="float">
            <text:p>8.757</text:p>
          </table:table-cell>
          <table:table-cell table:number-columns-repeated="2"/>
          <table:table-cell table:style-name="ce9" table:formula="of:=[.B756]-[.B755]" office:value-type="float" office:value="92142" calcext:value-type="float">
            <text:p>92,142</text:p>
          </table:table-cell>
          <table:table-cell table:formula="of:=[.K756]/[.B756]" office:value-type="percentage" office:value="0.0105224979461361" calcext:value-type="percentage">
            <text:p>1.05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2-Dec-2021</text:p>
          </table:table-cell>
          <table:table-cell office:value-type="float" office:value="8790495" calcext:value-type="float">
            <text:p>8,790,495</text:p>
          </table:table-cell>
          <table:table-cell table:style-name="Default"/>
          <table:table-cell table:number-columns-repeated="3"/>
          <table:table-cell table:formula="of:=YEAR([.A757])+(MONTH([.A757])*30.5+DAY([.A757]))/365.25" office:value-type="float" office:value="2022.06228610541" calcext:value-type="float">
            <text:p>2022.062</text:p>
          </table:table-cell>
          <table:table-cell table:formula="of:=[.B757]/1000000" office:value-type="float" office:value="8.790495" calcext:value-type="float">
            <text:p>8.790</text:p>
          </table:table-cell>
          <table:table-cell table:number-columns-repeated="2"/>
          <table:table-cell table:style-name="ce9" table:formula="of:=[.B757]-[.B756]" office:value-type="float" office:value="33829" calcext:value-type="float">
            <text:p>33,829</text:p>
          </table:table-cell>
          <table:table-cell table:formula="of:=[.K757]/[.B757]" office:value-type="percentage" office:value="0.00384836121287823" calcext:value-type="percentage">
            <text:p>0.3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9-Dec-2021</text:p>
          </table:table-cell>
          <table:table-cell office:value-type="float" office:value="8757460" calcext:value-type="float">
            <text:p>8,757,460</text:p>
          </table:table-cell>
          <table:table-cell table:style-name="Default"/>
          <table:table-cell table:number-columns-repeated="3"/>
          <table:table-cell table:formula="of:=YEAR([.A758])+(MONTH([.A758])*30.5+DAY([.A758]))/365.25" office:value-type="float" office:value="2022.08145106092" calcext:value-type="float">
            <text:p>2022.081</text:p>
          </table:table-cell>
          <table:table-cell table:formula="of:=[.B758]/1000000" office:value-type="float" office:value="8.75746" calcext:value-type="float">
            <text:p>8.757</text:p>
          </table:table-cell>
          <table:table-cell table:number-columns-repeated="2"/>
          <table:table-cell table:style-name="ce9" table:formula="of:=[.B758]-[.B757]" office:value-type="float" office:value="-33035" calcext:value-type="float">
            <text:p>-33,035</text:p>
          </table:table-cell>
          <table:table-cell table:formula="of:=[.K758]/[.B758]" office:value-type="percentage" office:value="-0.00377221249083638" calcext:value-type="percentage">
            <text:p>-0.38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-Jan-2022</text:p>
          </table:table-cell>
          <table:table-cell office:value-type="float" office:value="8765721" calcext:value-type="float">
            <text:p>8,765,721</text:p>
          </table:table-cell>
          <table:table-cell table:style-name="Default"/>
          <table:table-cell table:number-columns-repeated="3"/>
          <table:table-cell table:formula="of:=YEAR([.A759])+(MONTH([.A759])*30.5+DAY([.A759]))/365.25" office:value-type="float" office:value="2022.09719370294" calcext:value-type="float">
            <text:p>2022.097</text:p>
          </table:table-cell>
          <table:table-cell table:formula="of:=[.B759]/1000000" office:value-type="float" office:value="8.765721" calcext:value-type="float">
            <text:p>8.766</text:p>
          </table:table-cell>
          <table:table-cell table:number-columns-repeated="2"/>
          <table:table-cell table:style-name="ce9" table:formula="of:=[.B759]-[.B758]" office:value-type="float" office:value="8261" calcext:value-type="float">
            <text:p>8,261</text:p>
          </table:table-cell>
          <table:table-cell table:style-name="ce25" table:formula="of:=[.K759]/[.B759]" office:value-type="percentage" office:value="0.000942421051274618" calcext:value-type="percentage">
            <text:p>0.09%</text:p>
          </table:table-cell>
          <table:table-cell table:style-name="ce25" table:formula="of:=AVERAGE([.L759:.L782])" office:value-type="percentage" office:value="0.000820500698356777" calcext:value-type="percentage">
            <text:p>0.08%</text:p>
          </table:table-cell>
          <table:table-cell table:style-name="ce26" office:value-type="string" calcext:value-type="string">
            <text:p>'=AVERAGE(<text:span text:style-name="T1">L755:L778</text:span>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2-Jan-2022</text:p>
          </table:table-cell>
          <table:table-cell table:style-name="ce10" office:value-type="float" office:value="8788278" calcext:value-type="float">
            <text:p>8,788,278</text:p>
          </table:table-cell>
          <table:table-cell table:style-name="Default"/>
          <table:table-cell table:style-name="ce16" table:number-columns-repeated="3"/>
          <table:table-cell table:style-name="ce20" table:formula="of:=YEAR([.A760])+(MONTH([.A760])*30.5+DAY([.A760]))/365.25" office:value-type="float" office:value="2022.11635865845" calcext:value-type="float">
            <text:p>2022.116</text:p>
          </table:table-cell>
          <table:table-cell table:style-name="ce20" table:formula="of:=[.B760]/1000000" office:value-type="float" office:value="8.788278" calcext:value-type="float">
            <text:p>8.788</text:p>
          </table:table-cell>
          <table:table-cell table:style-name="ce20" table:number-columns-repeated="2"/>
          <table:table-cell table:style-name="ce10" table:formula="of:=[.B760]-[.B759]" office:value-type="float" office:value="22557" calcext:value-type="float">
            <text:p>22,557</text:p>
          </table:table-cell>
          <table:table-cell table:style-name="ce25" table:formula="of:=[.K760]/[.B760]" office:value-type="percentage" office:value="0.0025667144348415" calcext:value-type="percentage">
            <text:p>0.26%</text:p>
          </table:table-cell>
          <table:table-cell table:style-name="ce9" table:formula="of:=AVERAGE([.K759:.K782])" office:value-type="float" office:value="7290" calcext:value-type="float">
            <text:p>7,290</text:p>
          </table:table-cell>
          <table:table-cell table:style-name="ce26" office:value-type="string" calcext:value-type="string">
            <text:p>'=AVERAGE(<text:span text:style-name="T1">K755:K778</text:span>)</text:p>
          </table:table-cell>
          <table:table-cell table:style-name="ce26" table:number-columns-repeated="1010"/>
        </table:table-row>
        <table:table-row table:style-name="ro1">
          <table:table-cell table:style-name="ce4" office:value-type="string" calcext:value-type="string">
            <text:p>19-Jan-2022</text:p>
          </table:table-cell>
          <table:table-cell table:style-name="ce11" office:value-type="float" office:value="8867834" calcext:value-type="float">
            <text:p>8,867,834</text:p>
          </table:table-cell>
          <table:table-cell table:style-name="Default"/>
          <table:table-cell table:style-name="ce16" table:number-columns-repeated="3"/>
          <table:table-cell table:style-name="ce20" table:formula="of:=YEAR([.A761])+(MONTH([.A761])*30.5+DAY([.A761]))/365.25" office:value-type="float" office:value="2022.13552361396" calcext:value-type="float">
            <text:p>2022.136</text:p>
          </table:table-cell>
          <table:table-cell table:style-name="ce20" table:formula="of:=[.B761]/1000000" office:value-type="float" office:value="8.867834" calcext:value-type="float">
            <text:p>8.868</text:p>
          </table:table-cell>
          <table:table-cell table:style-name="ce20" table:number-columns-repeated="2"/>
          <table:table-cell table:style-name="ce10" table:formula="of:=[.B761]-[.B760]" office:value-type="float" office:value="79556" calcext:value-type="float">
            <text:p>79,556</text:p>
          </table:table-cell>
          <table:table-cell table:style-name="ce25" table:formula="of:=[.K761]/[.B761]" office:value-type="percentage" office:value="0.00897130009425075" calcext:value-type="percentage">
            <text:p>0.90%</text:p>
          </table:table-cell>
          <table:table-cell table:style-name="ce10" table:formula="of:=STDEV([.K759:.K782])" office:value-type="float" office:value="23625.6141286639" calcext:value-type="float">
            <text:p>23,626</text:p>
          </table:table-cell>
          <table:table-cell table:style-name="ce26" office:value-type="string" calcext:value-type="string">
            <text:p>'=STDEV(<text:span text:style-name="T1">K755:K778</text:span>)</text:p>
          </table:table-cell>
          <table:table-cell table:style-name="ce26" table:number-columns-repeated="1010"/>
        </table:table-row>
        <table:table-row table:style-name="ro1">
          <table:table-cell table:style-name="ce4" office:value-type="string" calcext:value-type="string">
            <text:p>26-Jan-2022</text:p>
          </table:table-cell>
          <table:table-cell table:style-name="ce11" office:value-type="float" office:value="8860485" calcext:value-type="float">
            <text:p>8,860,485</text:p>
          </table:table-cell>
          <table:table-cell table:style-name="Default"/>
          <table:table-cell table:style-name="ce16" table:number-columns-repeated="3"/>
          <table:table-cell table:style-name="ce20" table:formula="of:=YEAR([.A762])+(MONTH([.A762])*30.5+DAY([.A762]))/365.25" office:value-type="float" office:value="2022.15468856947" calcext:value-type="float">
            <text:p>2022.155</text:p>
          </table:table-cell>
          <table:table-cell table:style-name="ce20" table:formula="of:=[.B762]/1000000" office:value-type="float" office:value="8.860485" calcext:value-type="float">
            <text:p>8.860</text:p>
          </table:table-cell>
          <table:table-cell table:style-name="ce20" table:number-columns-repeated="2"/>
          <table:table-cell table:style-name="ce10" table:formula="of:=[.B762]-[.B761]" office:value-type="float" office:value="-7349" calcext:value-type="float">
            <text:p>-7,349</text:p>
          </table:table-cell>
          <table:table-cell table:style-name="ce25" table:formula="of:=[.K762]/[.B762]" office:value-type="percentage" office:value="-0.000829412836881954" calcext:value-type="percentage">
            <text:p>-0.08%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>
            <text:p>2-Feb-2022</text:p>
          </table:table-cell>
          <table:table-cell table:style-name="ce11" office:value-type="float" office:value="8873211" calcext:value-type="float">
            <text:p>8,873,211</text:p>
          </table:table-cell>
          <table:table-cell table:style-name="Default"/>
          <table:table-cell table:style-name="ce16" table:number-columns-repeated="3"/>
          <table:table-cell table:style-name="ce20" table:formula="of:=YEAR([.A763])+(MONTH([.A763])*30.5+DAY([.A763]))/365.25" office:value-type="float" office:value="2022.17248459959" calcext:value-type="float">
            <text:p>2022.172</text:p>
          </table:table-cell>
          <table:table-cell table:style-name="ce20" table:formula="of:=[.B763]/1000000" office:value-type="float" office:value="8.873211" calcext:value-type="float">
            <text:p>8.873</text:p>
          </table:table-cell>
          <table:table-cell table:style-name="ce20" table:number-columns-repeated="2"/>
          <table:table-cell table:style-name="ce10" table:formula="of:=[.B763]-[.B762]" office:value-type="float" office:value="12726" calcext:value-type="float">
            <text:p>12,726</text:p>
          </table:table-cell>
          <table:table-cell table:style-name="ce25" table:formula="of:=[.K763]/[.B763]" office:value-type="percentage" office:value="0.00143420459628425" calcext:value-type="percentage">
            <text:p>0.14%</text:p>
          </table:table-cell>
          <table:table-cell table:style-name="ce10" table:formula="of:=AVERAGE([.B759:.B782])" office:value-type="float" office:value="8910326.54166667" calcext:value-type="float">
            <text:p>8,910,327</text:p>
          </table:table-cell>
          <table:table-cell table:style-name="ce26" office:value-type="string" calcext:value-type="string">
            <text:p>'=AVERAGE(B755:B778)</text:p>
          </table:table-cell>
          <table:table-cell table:style-name="ce26" table:number-columns-repeated="1010"/>
        </table:table-row>
        <table:table-row table:style-name="ro1">
          <table:table-cell table:style-name="ce4" office:value-type="string" calcext:value-type="string">
            <text:p>9-Feb-2022</text:p>
          </table:table-cell>
          <table:table-cell table:style-name="ce11" office:value-type="float" office:value="8878009" calcext:value-type="float">
            <text:p>8,878,009</text:p>
          </table:table-cell>
          <table:table-cell table:style-name="Default"/>
          <table:table-cell table:style-name="ce16" table:number-columns-repeated="3"/>
          <table:table-cell table:style-name="ce20" table:formula="of:=YEAR([.A764])+(MONTH([.A764])*30.5+DAY([.A764]))/365.25" office:value-type="float" office:value="2022.1916495551" calcext:value-type="float">
            <text:p>2022.192</text:p>
          </table:table-cell>
          <table:table-cell table:style-name="ce20" table:formula="of:=[.B764]/1000000" office:value-type="float" office:value="8.878009" calcext:value-type="float">
            <text:p>8.878</text:p>
          </table:table-cell>
          <table:table-cell table:style-name="ce20" table:number-columns-repeated="2"/>
          <table:table-cell table:style-name="ce10" table:formula="of:=[.B764]-[.B763]" office:value-type="float" office:value="4798" calcext:value-type="float">
            <text:p>4,798</text:p>
          </table:table-cell>
          <table:table-cell table:style-name="ce25" table:formula="of:=[.K764]/[.B764]" office:value-type="percentage" office:value="0.00054043648750525" calcext:value-type="percentage">
            <text:p>0.05%</text:p>
          </table:table-cell>
          <table:table-cell table:style-name="ce27" table:formula="of:=[.M761]/[.M763]" office:value-type="percentage" office:value="0.00265148690322237" calcext:value-type="percentage">
            <text:p>0.27%</text:p>
          </table:table-cell>
          <table:table-cell table:style-name="ce26" table:number-columns-repeated="1011"/>
        </table:table-row>
        <table:table-row table:style-name="ro1">
          <table:table-cell table:style-name="ce4" office:value-type="string" calcext:value-type="string">
            <text:p>16-Feb-2022</text:p>
          </table:table-cell>
          <table:table-cell table:style-name="ce11" office:value-type="float" office:value="8911033" calcext:value-type="float">
            <text:p>8,911,033</text:p>
          </table:table-cell>
          <table:table-cell table:style-name="Default"/>
          <table:table-cell table:style-name="ce16" table:number-columns-repeated="3"/>
          <table:table-cell table:style-name="ce20" table:formula="of:=YEAR([.A765])+(MONTH([.A765])*30.5+DAY([.A765]))/365.25" office:value-type="float" office:value="2022.21081451061" calcext:value-type="float">
            <text:p>2022.211</text:p>
          </table:table-cell>
          <table:table-cell table:style-name="ce20" table:formula="of:=[.B765]/1000000" office:value-type="float" office:value="8.911033" calcext:value-type="float">
            <text:p>8.911</text:p>
          </table:table-cell>
          <table:table-cell table:style-name="ce20" table:number-columns-repeated="2"/>
          <table:table-cell table:style-name="ce10" table:formula="of:=[.B765]-[.B764]" office:value-type="float" office:value="33024" calcext:value-type="float">
            <text:p>33,024</text:p>
          </table:table-cell>
          <table:table-cell table:style-name="ce25" table:formula="of:=[.K765]/[.B765]" office:value-type="percentage" office:value="0.00370596764707302" calcext:value-type="percentage">
            <text:p>0.37%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>
            <text:p>23-Feb-2022</text:p>
          </table:table-cell>
          <table:table-cell table:style-name="ce11" office:value-type="float" office:value="8928129" calcext:value-type="float">
            <text:p>8,928,129</text:p>
          </table:table-cell>
          <table:table-cell table:style-name="Default"/>
          <table:table-cell table:style-name="ce16" table:number-columns-repeated="3"/>
          <table:table-cell table:style-name="ce20" table:formula="of:=YEAR([.A766])+(MONTH([.A766])*30.5+DAY([.A766]))/365.25" office:value-type="float" office:value="2022.22997946612" calcext:value-type="float">
            <text:p>2022.230</text:p>
          </table:table-cell>
          <table:table-cell table:style-name="ce20" table:formula="of:=[.B766]/1000000" office:value-type="float" office:value="8.928129" calcext:value-type="float">
            <text:p>8.928</text:p>
          </table:table-cell>
          <table:table-cell table:style-name="ce20" table:number-columns-repeated="2"/>
          <table:table-cell table:style-name="ce10" table:formula="of:=[.B766]-[.B765]" office:value-type="float" office:value="17096" calcext:value-type="float">
            <text:p>17,096</text:p>
          </table:table-cell>
          <table:table-cell table:style-name="ce25" table:formula="of:=[.K766]/[.B766]" office:value-type="percentage" office:value="0.00191484688449282" calcext:value-type="percentage">
            <text:p>0.19%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>
            <text:p>2-Mar-2022</text:p>
          </table:table-cell>
          <table:table-cell table:style-name="ce11" office:value-type="float" office:value="8904455" calcext:value-type="float">
            <text:p>8,904,455</text:p>
          </table:table-cell>
          <table:table-cell table:style-name="Default"/>
          <table:table-cell table:style-name="ce16" table:number-columns-repeated="3"/>
          <table:table-cell table:style-name="ce20" table:formula="of:=YEAR([.A767])+(MONTH([.A767])*30.5+DAY([.A767]))/365.25" office:value-type="float" office:value="2022.2559890486" calcext:value-type="float">
            <text:p>2022.256</text:p>
          </table:table-cell>
          <table:table-cell table:style-name="ce20" table:formula="of:=[.B767]/1000000" office:value-type="float" office:value="8.904455" calcext:value-type="float">
            <text:p>8.904</text:p>
          </table:table-cell>
          <table:table-cell table:style-name="ce20" table:number-columns-repeated="2"/>
          <table:table-cell table:style-name="ce10" table:formula="of:=[.B767]-[.B766]" office:value-type="float" office:value="-23674" calcext:value-type="float">
            <text:p>-23,674</text:p>
          </table:table-cell>
          <table:table-cell table:style-name="ce25" table:formula="of:=[.K767]/[.B767]" office:value-type="percentage" office:value="-0.00265866917177974" calcext:value-type="percentage">
            <text:p>-0.27%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>
            <text:p>9-Mar-2022</text:p>
          </table:table-cell>
          <table:table-cell table:style-name="ce11" office:value-type="float" office:value="8910748" calcext:value-type="float">
            <text:p>8,910,748</text:p>
          </table:table-cell>
          <table:table-cell table:style-name="Default"/>
          <table:table-cell table:style-name="ce16" table:number-columns-repeated="3"/>
          <table:table-cell table:style-name="ce20" table:formula="of:=YEAR([.A768])+(MONTH([.A768])*30.5+DAY([.A768]))/365.25" office:value-type="float" office:value="2022.27515400411" calcext:value-type="float">
            <text:p>2022.275</text:p>
          </table:table-cell>
          <table:table-cell table:style-name="ce20" table:formula="of:=[.B768]/1000000" office:value-type="float" office:value="8.910748" calcext:value-type="float">
            <text:p>8.911</text:p>
          </table:table-cell>
          <table:table-cell table:style-name="ce20" table:number-columns-repeated="2"/>
          <table:table-cell table:style-name="ce10" table:formula="of:=[.B768]-[.B767]" office:value-type="float" office:value="6293" calcext:value-type="float">
            <text:p>6,293</text:p>
          </table:table-cell>
          <table:table-cell table:style-name="ce25" table:formula="of:=[.K768]/[.B768]" office:value-type="percentage" office:value="0.000706225784861159" calcext:value-type="percentage">
            <text:p>0.07%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>
            <text:p>16-Mar-2022</text:p>
          </table:table-cell>
          <table:table-cell table:style-name="ce11" office:value-type="float" office:value="8954306" calcext:value-type="float">
            <text:p>8,954,306</text:p>
          </table:table-cell>
          <table:table-cell table:style-name="Default"/>
          <table:table-cell table:style-name="ce16" table:number-columns-repeated="3"/>
          <table:table-cell table:style-name="ce20" table:formula="of:=YEAR([.A769])+(MONTH([.A769])*30.5+DAY([.A769]))/365.25" office:value-type="float" office:value="2022.29431895962" calcext:value-type="float">
            <text:p>2022.294</text:p>
          </table:table-cell>
          <table:table-cell table:style-name="ce20" table:formula="of:=[.B769]/1000000" office:value-type="float" office:value="8.954306" calcext:value-type="float">
            <text:p>8.954</text:p>
          </table:table-cell>
          <table:table-cell table:style-name="ce20" table:number-columns-repeated="2"/>
          <table:table-cell table:style-name="ce10" table:formula="of:=[.B769]-[.B768]" office:value-type="float" office:value="43558" calcext:value-type="float">
            <text:p>43,558</text:p>
          </table:table-cell>
          <table:table-cell table:style-name="ce25" table:formula="of:=[.K769]/[.B769]" office:value-type="percentage" office:value="0.00486447525916581" calcext:value-type="percentage">
            <text:p>0.49%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>
            <text:p>23-Mar-2022</text:p>
          </table:table-cell>
          <table:table-cell table:style-name="ce11" office:value-type="float" office:value="8962474" calcext:value-type="float">
            <text:p>8,962,474</text:p>
          </table:table-cell>
          <table:table-cell table:style-name="Default"/>
          <table:table-cell table:style-name="ce16" table:number-columns-repeated="3"/>
          <table:table-cell table:style-name="ce20" table:formula="of:=YEAR([.A770])+(MONTH([.A770])*30.5+DAY([.A770]))/365.25" office:value-type="float" office:value="2022.31348391513" calcext:value-type="float">
            <text:p>2022.313</text:p>
          </table:table-cell>
          <table:table-cell table:style-name="ce20" table:formula="of:=[.B770]/1000000" office:value-type="float" office:value="8.962474" calcext:value-type="float">
            <text:p>8.962</text:p>
          </table:table-cell>
          <table:table-cell table:style-name="ce20" table:number-columns-repeated="2"/>
          <table:table-cell table:style-name="ce10" table:formula="of:=[.B770]-[.B769]" office:value-type="float" office:value="8168" calcext:value-type="float">
            <text:p>8,168</text:p>
          </table:table-cell>
          <table:table-cell table:style-name="ce25" table:formula="of:=[.K770]/[.B770]" office:value-type="percentage" office:value="0.000911355502955992" calcext:value-type="percentage">
            <text:p>0.09%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>
            <text:p>30-Mar-2022</text:p>
          </table:table-cell>
          <table:table-cell table:style-name="ce11" office:value-type="float" office:value="8937142" calcext:value-type="float">
            <text:p>8,937,142</text:p>
          </table:table-cell>
          <table:table-cell table:style-name="Default"/>
          <table:table-cell table:style-name="ce16" table:number-columns-repeated="3"/>
          <table:table-cell table:style-name="ce20" table:formula="of:=YEAR([.A771])+(MONTH([.A771])*30.5+DAY([.A771]))/365.25" office:value-type="float" office:value="2022.33264887064" calcext:value-type="float">
            <text:p>2022.333</text:p>
          </table:table-cell>
          <table:table-cell table:style-name="ce20" table:formula="of:=[.B771]/1000000" office:value-type="float" office:value="8.937142" calcext:value-type="float">
            <text:p>8.937</text:p>
          </table:table-cell>
          <table:table-cell table:style-name="ce20" table:number-columns-repeated="2"/>
          <table:table-cell table:style-name="ce10" table:formula="of:=[.B771]-[.B770]" office:value-type="float" office:value="-25332" calcext:value-type="float">
            <text:p>-25,332</text:p>
          </table:table-cell>
          <table:table-cell table:style-name="ce25" table:formula="of:=[.K771]/[.B771]" office:value-type="percentage" office:value="-0.00283446318744852" calcext:value-type="percentage">
            <text:p>-0.28%</text:p>
          </table: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>
            <text:p>6-Apr-2022</text:p>
          </table:table-cell>
          <table:table-cell table:style-name="ce11" office:value-type="float" office:value="8937592" calcext:value-type="float">
            <text:p>8,937,592</text:p>
          </table:table-cell>
          <table:table-cell table:style-name="Default"/>
          <table:table-cell table:style-name="ce16" table:number-columns-repeated="3"/>
          <table:table-cell table:style-name="ce20" table:formula="of:=YEAR([.A772])+(MONTH([.A772])*30.5+DAY([.A772]))/365.25" office:value-type="float" office:value="2022.35044490075" calcext:value-type="float">
            <text:p>2022.350</text:p>
          </table:table-cell>
          <table:table-cell table:style-name="ce20" table:formula="of:=[.B772]/1000000" office:value-type="float" office:value="8.937592" calcext:value-type="float">
            <text:p>8.938</text:p>
          </table:table-cell>
          <table:table-cell table:style-name="ce20" table:number-columns-repeated="2"/>
          <table:table-cell table:style-name="ce10" table:formula="of:=[.B772]-[.B771]" office:value-type="float" office:value="450" calcext:value-type="float">
            <text:p>450</text:p>
          </table:table-cell>
          <table:table-cell table:style-name="ce25" table:formula="of:=[.K772]/[.B772]" office:value-type="percentage" office:value="0.0000503491320704727" calcext:value-type="percentage">
            <text:p>0.01%</text:p>
          </table:table-cell>
          <table:table-cell table:style-name="ce26" table:number-columns-repeated="1012"/>
        </table:table-row>
        <table:table-row table:style-name="ro2">
          <table:table-cell table:style-name="ce4" office:value-type="string" calcext:value-type="string">
            <text:p>13-Apr-2022</text:p>
          </table:table-cell>
          <table:table-cell table:style-name="ce11" office:value-type="float" office:value="8965487" calcext:value-type="float">
            <text:p>8,965,487</text:p>
          </table:table-cell>
          <table:table-cell table:style-name="Default"/>
          <table:table-cell table:style-name="ce16" table:number-columns-repeated="3"/>
          <table:table-cell table:style-name="ce20" table:formula="of:=YEAR([.A773])+(MONTH([.A773])*30.5+DAY([.A773]))/365.25" office:value-type="float" office:value="2022.36960985626" calcext:value-type="float">
            <text:p>2022.370</text:p>
          </table:table-cell>
          <table:table-cell table:style-name="ce20" table:formula="of:=[.B773]/1000000" office:value-type="float" office:value="8.965487" calcext:value-type="float">
            <text:p>8.965</text:p>
          </table:table-cell>
          <table:table-cell table:style-name="ce20" table:number-columns-repeated="2"/>
          <table:table-cell table:style-name="ce10" table:formula="of:=[.B773]-[.B772]" office:value-type="float" office:value="27895" calcext:value-type="float">
            <text:p>27,895</text:p>
          </table:table-cell>
          <table:table-cell table:style-name="ce25" table:formula="of:=[.K773]/[.B773]" office:value-type="percentage" office:value="0.00311137587952556" calcext:value-type="percentage">
            <text:p>0.31%</text:p>
          </table:table-cell>
          <table:table-cell table:style-name="ce26" table:number-columns-repeated="1012"/>
        </table:table-row>
        <table:table-row table:style-name="ro2">
          <table:table-cell table:style-name="ce4" office:value-type="string" calcext:value-type="string">
            <text:p>20-Apr-2022</text:p>
          </table:table-cell>
          <table:table-cell table:style-name="ce11" office:value-type="float" office:value="8955851" calcext:value-type="float">
            <text:p>8,955,851</text:p>
          </table:table-cell>
          <table:table-cell table:style-name="Default"/>
          <table:table-cell table:style-name="ce16" table:number-columns-repeated="3"/>
          <table:table-cell table:style-name="ce20" table:formula="of:=YEAR([.A774])+(MONTH([.A774])*30.5+DAY([.A774]))/365.25" office:value-type="float" office:value="2022.38877481177" calcext:value-type="float">
            <text:p>2022.389</text:p>
          </table:table-cell>
          <table:table-cell table:style-name="ce20" table:formula="of:=[.B774]/1000000" office:value-type="float" office:value="8.955851" calcext:value-type="float">
            <text:p>8.956</text:p>
          </table:table-cell>
          <table:table-cell table:style-name="ce20" table:number-columns-repeated="2"/>
          <table:table-cell table:style-name="ce10" table:formula="of:=[.B774]-[.B773]" office:value-type="float" office:value="-9636" calcext:value-type="float">
            <text:p>-9,636</text:p>
          </table:table-cell>
          <table:table-cell table:style-name="ce25" table:formula="of:=[.K774]/[.B774]" office:value-type="percentage" office:value="-0.00107594465338916" calcext:value-type="percentage">
            <text:p>-0.11%</text:p>
          </table:table-cell>
          <table:table-cell table:style-name="ce26" table:number-columns-repeated="1012"/>
        </table:table-row>
        <table:table-row table:style-name="ro2">
          <table:table-cell table:style-name="ce4" office:value-type="string" calcext:value-type="string">
            <text:p>27-Apr-2022</text:p>
          </table:table-cell>
          <table:table-cell table:style-name="ce11" office:value-type="float" office:value="8939199" calcext:value-type="float">
            <text:p>8,939,199</text:p>
          </table:table-cell>
          <table:table-cell table:style-name="Default"/>
          <table:table-cell table:style-name="ce16" table:number-columns-repeated="3"/>
          <table:table-cell table:style-name="ce20" table:formula="of:=YEAR([.A775])+(MONTH([.A775])*30.5+DAY([.A775]))/365.25" office:value-type="float" office:value="2022.40793976728" calcext:value-type="float">
            <text:p>2022.408</text:p>
          </table:table-cell>
          <table:table-cell table:style-name="ce20" table:formula="of:=[.B775]/1000000" office:value-type="float" office:value="8.939199" calcext:value-type="float">
            <text:p>8.939</text:p>
          </table:table-cell>
          <table:table-cell table:style-name="ce20" table:number-columns-repeated="2"/>
          <table:table-cell table:style-name="ce10" table:formula="of:=[.B775]-[.B774]" office:value-type="float" office:value="-16652" calcext:value-type="float">
            <text:p>-16,652</text:p>
          </table:table-cell>
          <table:table-cell table:style-name="ce25" table:formula="of:=[.K775]/[.B775]" office:value-type="percentage" office:value="-0.00186280672351069" calcext:value-type="percentage">
            <text:p>-0.19%</text:p>
          </table:table-cell>
          <table:table-cell table:style-name="ce26" table:number-columns-repeated="1012"/>
        </table:table-row>
        <table:table-row table:style-name="ro2">
          <table:table-cell table:style-name="ce4" office:value-type="string" calcext:value-type="string">
            <text:p>4-May-2022</text:p>
          </table:table-cell>
          <table:table-cell table:style-name="ce11" office:value-type="float" office:value="8939972" calcext:value-type="float">
            <text:p>8,939,972</text:p>
          </table:table-cell>
          <table:table-cell table:style-name="Default"/>
          <table:table-cell table:style-name="ce16" table:number-columns-repeated="3"/>
          <table:table-cell table:style-name="ce20" table:formula="of:=YEAR([.A776])+(MONTH([.A776])*30.5+DAY([.A776]))/365.25" office:value-type="float" office:value="2022.42847364819" calcext:value-type="float">
            <text:p>2022.428</text:p>
          </table:table-cell>
          <table:table-cell table:style-name="ce20" table:formula="of:=[.B776]/1000000" office:value-type="float" office:value="8.939972" calcext:value-type="float">
            <text:p>8.940</text:p>
          </table:table-cell>
          <table:table-cell table:style-name="ce20" table:number-columns-repeated="2"/>
          <table:table-cell table:style-name="ce10" table:formula="of:=[.B776]-[.B775]" office:value-type="float" office:value="773" calcext:value-type="float">
            <text:p>773</text:p>
          </table:table-cell>
          <table:table-cell table:style-name="ce25" table:formula="of:=[.K776]/[.B776]" office:value-type="percentage" office:value="0.0000864655951942579" calcext:value-type="percentage">
            <text:p>0.01%</text:p>
          </table:table-cell>
          <table:table-cell table:style-name="ce26" table:number-columns-repeated="1012"/>
        </table:table-row>
        <table:table-row table:style-name="ro2">
          <table:table-cell table:style-name="ce4" office:value-type="string" calcext:value-type="string">
            <text:p>11-May-2022</text:p>
          </table:table-cell>
          <table:table-cell table:style-name="ce11" office:value-type="float" office:value="8942008" calcext:value-type="float">
            <text:p>8,942,008</text:p>
          </table:table-cell>
          <table:table-cell table:style-name="Default"/>
          <table:table-cell table:style-name="ce16" table:number-columns-repeated="3"/>
          <table:table-cell table:style-name="ce20" table:formula="of:=YEAR([.A777])+(MONTH([.A777])*30.5+DAY([.A777]))/365.25" office:value-type="float" office:value="2022.4476386037" calcext:value-type="float">
            <text:p>2022.448</text:p>
          </table:table-cell>
          <table:table-cell table:style-name="ce20" table:formula="of:=[.B777]/1000000" office:value-type="float" office:value="8.942008" calcext:value-type="float">
            <text:p>8.942</text:p>
          </table:table-cell>
          <table:table-cell table:style-name="ce20" table:number-columns-repeated="2"/>
          <table:table-cell table:style-name="ce10" table:formula="of:=[.B777]-[.B776]" office:value-type="float" office:value="2036" calcext:value-type="float">
            <text:p>2,036</text:p>
          </table:table-cell>
          <table:table-cell table:style-name="ce25" table:formula="of:=[.K777]/[.B777]" office:value-type="percentage" office:value="0.000227689351206127" calcext:value-type="percentage">
            <text:p>0.02%</text:p>
          </table:table-cell>
          <table:table-cell table:style-name="ce26" table:number-columns-repeated="1012"/>
        </table:table-row>
        <table:table-row table:style-name="ro2">
          <table:table-cell table:style-name="ce4" office:value-type="string" calcext:value-type="string">
            <text:p>18-May-2022</text:p>
          </table:table-cell>
          <table:table-cell table:style-name="ce11" office:value-type="float" office:value="8945898" calcext:value-type="float">
            <text:p>8,945,898</text:p>
          </table:table-cell>
          <table:table-cell table:style-name="Default"/>
          <table:table-cell table:style-name="ce16" table:number-columns-repeated="3"/>
          <table:table-cell table:style-name="ce20" table:formula="of:=YEAR([.A778])+(MONTH([.A778])*30.5+DAY([.A778]))/365.25" office:value-type="float" office:value="2022.46680355921" calcext:value-type="float">
            <text:p>2022.467</text:p>
          </table:table-cell>
          <table:table-cell table:style-name="ce20" table:formula="of:=[.B778]/1000000" office:value-type="float" office:value="8.945898" calcext:value-type="float">
            <text:p>8.946</text:p>
          </table:table-cell>
          <table:table-cell table:style-name="ce20" table:number-columns-repeated="2"/>
          <table:table-cell table:style-name="ce10" table:formula="of:=[.B778]-[.B777]" office:value-type="float" office:value="3890" calcext:value-type="float">
            <text:p>3,890</text:p>
          </table:table-cell>
          <table:table-cell table:style-name="ce25" table:formula="of:=[.K778]/[.B778]" office:value-type="percentage" office:value="0.00043483616736967" calcext:value-type="percentage">
            <text:p>0.04%</text:p>
          </table:table-cell>
          <table:table-cell table:style-name="ce26" table:number-columns-repeated="1012"/>
        </table:table-row>
        <table:table-row table:style-name="ro2">
          <table:table-cell table:style-name="ce4" office:value-type="string" calcext:value-type="string">
            <text:p>25-May-2022</text:p>
          </table:table-cell>
          <table:table-cell table:style-name="ce11" office:value-type="float" office:value="8914281" calcext:value-type="float">
            <text:p>8,914,281</text:p>
          </table:table-cell>
          <table:table-cell table:style-name="Default"/>
          <table:table-cell table:style-name="ce16" table:number-columns-repeated="3"/>
          <table:table-cell table:style-name="ce20" table:formula="of:=YEAR([.A779])+(MONTH([.A779])*30.5+DAY([.A779]))/365.25" office:value-type="float" office:value="2022.48596851472" calcext:value-type="float">
            <text:p>2022.486</text:p>
          </table:table-cell>
          <table:table-cell table:style-name="ce20" table:formula="of:=[.B779]/1000000" office:value-type="float" office:value="8.914281" calcext:value-type="float">
            <text:p>8.914</text:p>
          </table:table-cell>
          <table:table-cell table:style-name="ce20" table:number-columns-repeated="2"/>
          <table:table-cell table:style-name="ce10" table:formula="of:=[.B779]-[.B778]" office:value-type="float" office:value="-31617" calcext:value-type="float">
            <text:p>-31,617</text:p>
          </table:table-cell>
          <table:table-cell table:style-name="ce25" table:formula="of:=[.K779]/[.B779]" office:value-type="percentage" office:value="-0.00354678072185519" calcext:value-type="percentage">
            <text:p>-0.35%</text:p>
          </table:table-cell>
          <table:table-cell table:style-name="ce26" table:number-columns-repeated="1012"/>
        </table:table-row>
        <table:table-row table:style-name="ro2">
          <table:table-cell table:style-name="ce4" office:value-type="string" calcext:value-type="string">
            <text:p>1-Jun-2022</text:p>
          </table:table-cell>
          <table:table-cell table:style-name="ce11" office:value-type="float" office:value="8915050" calcext:value-type="float">
            <text:p>8,915,050</text:p>
          </table:table-cell>
          <table:table-cell table:style-name="Default"/>
          <table:table-cell table:style-name="ce16" table:number-columns-repeated="3"/>
          <table:table-cell table:style-name="ce20" table:formula="of:=YEAR([.A780])+(MONTH([.A780])*30.5+DAY([.A780]))/365.25" office:value-type="float" office:value="2022.50376454483" calcext:value-type="float">
            <text:p>2022.504</text:p>
          </table:table-cell>
          <table:table-cell table:style-name="ce20" table:formula="of:=[.B780]/1000000" office:value-type="float" office:value="8.91505" calcext:value-type="float">
            <text:p>8.915</text:p>
          </table:table-cell>
          <table:table-cell table:style-name="ce20" table:number-columns-repeated="2"/>
          <table:table-cell table:style-name="ce10" table:formula="of:=[.B780]-[.B779]" office:value-type="float" office:value="769" calcext:value-type="float">
            <text:p>769</text:p>
          </table:table-cell>
          <table:table-cell table:style-name="ce25" table:formula="of:=[.K780]/[.B780]" office:value-type="percentage" office:value="0.0000862586300693771" calcext:value-type="percentage">
            <text:p>0.01%</text:p>
          </table:table-cell>
          <table:table-cell table:style-name="ce26" table:number-columns-repeated="1012"/>
        </table:table-row>
        <table:table-row table:style-name="ro2">
          <table:table-cell table:style-name="ce4" office:value-type="string" calcext:value-type="string">
            <text:p>8-Jun-2022</text:p>
          </table:table-cell>
          <table:table-cell table:style-name="ce11" office:value-type="float" office:value="8918254" calcext:value-type="float">
            <text:p>8,918,254</text:p>
          </table:table-cell>
          <table:table-cell table:style-name="Default"/>
          <table:table-cell table:style-name="ce16" table:number-columns-repeated="3"/>
          <table:table-cell table:style-name="ce20" table:formula="of:=YEAR([.A781])+(MONTH([.A781])*30.5+DAY([.A781]))/365.25" office:value-type="float" office:value="2022.52292950034" calcext:value-type="float">
            <text:p>2022.523</text:p>
          </table:table-cell>
          <table:table-cell table:style-name="ce20" table:formula="of:=[.B781]/1000000" office:value-type="float" office:value="8.918254" calcext:value-type="float">
            <text:p>8.918</text:p>
          </table:table-cell>
          <table:table-cell table:style-name="ce20" table:number-columns-repeated="2"/>
          <table:table-cell table:style-name="ce10" table:formula="of:=[.B781]-[.B780]" office:value-type="float" office:value="3204" calcext:value-type="float">
            <text:p>3,204</text:p>
          </table:table-cell>
          <table:table-cell table:style-name="ce25" table:formula="of:=[.K781]/[.B781]" office:value-type="percentage" office:value="0.000359263147248329" calcext:value-type="percentage">
            <text:p>0.04%</text:p>
          </table:table-cell>
          <table:table-cell table:style-name="ce26" table:number-columns-repeated="1012"/>
        </table:table-row>
        <table:table-row table:style-name="ro2">
          <table:table-cell table:style-name="ce4" office:value-type="string" calcext:value-type="string">
            <text:p>15-Jun-2022</text:p>
          </table:table-cell>
          <table:table-cell table:style-name="ce11" office:value-type="float" office:value="8932420" calcext:value-type="float">
            <text:p>8,932,420</text:p>
          </table:table-cell>
          <table:table-cell table:style-name="Default"/>
          <table:table-cell table:style-name="ce16" table:number-columns-repeated="3"/>
          <table:table-cell table:style-name="ce20" table:formula="of:=YEAR([.A782])+(MONTH([.A782])*30.5+DAY([.A782]))/365.25" office:value-type="float" office:value="2022.54209445585" calcext:value-type="float">
            <text:p>2022.542</text:p>
          </table:table-cell>
          <table:table-cell table:style-name="ce20" table:formula="of:=[.B782]/1000000" office:value-type="float" office:value="8.93242" calcext:value-type="float">
            <text:p>8.932</text:p>
          </table:table-cell>
          <table:table-cell table:style-name="ce20" table:number-columns-repeated="2"/>
          <table:table-cell table:style-name="ce10" table:formula="of:=[.B782]-[.B781]" office:value-type="float" office:value="14166" calcext:value-type="float">
            <text:p>14,166</text:p>
          </table:table-cell>
          <table:table-cell table:style-name="ce25" table:formula="of:=[.K782]/[.B782]" office:value-type="percentage" office:value="0.00158590841003894" calcext:value-type="percentage">
            <text:p>0.16%</text:p>
          </table:table-cell>
          <table:table-cell table:style-name="ce26" table:number-columns-repeated="1012"/>
        </table:table-row>
        <table:table-row table:style-name="ro2">
          <table:table-cell table:style-name="ce5" office:value-type="string" calcext:value-type="string">
            <text:p>22-Jun-2022</text:p>
          </table:table-cell>
          <table:table-cell table:style-name="ce12" office:value-type="float" office:value="8934346" calcext:value-type="float">
            <text:p>8,934,346</text:p>
          </table:table-cell>
          <table:table-cell table:style-name="ce16" table:number-columns-repeated="4"/>
          <table:table-cell table:style-name="ce20" table:formula="of:=YEAR([.A783])+(MONTH([.A783])*30.5+DAY([.A783]))/365.25" office:value-type="float" office:value="2022.56125941136" calcext:value-type="float">
            <text:p>2022.561</text:p>
          </table:table-cell>
          <table:table-cell table:style-name="ce20" table:formula="of:=[.B783]/1000000" office:value-type="float" office:value="8.934346" calcext:value-type="float">
            <text:p>8.934</text:p>
          </table:table-cell>
          <table:table-cell table:style-name="ce20" table:number-columns-repeated="2"/>
          <table:table-cell table:style-name="ce10" table:formula="of:=[.B783]-[.B782]" office:value-type="float" office:value="1926" calcext:value-type="float">
            <text:p>1,926</text:p>
          </table:table-cell>
          <table:table-cell table:style-name="ce25" table:formula="of:=[.K783]/[.B783]" office:value-type="percentage" office:value="0.000215572578004031" calcext:value-type="percentage">
            <text:p>0.02%</text:p>
          </table:table-cell>
          <table:table-cell table:style-name="ce26" table:number-columns-repeated="1012"/>
        </table:table-row>
        <table:table-row table:style-name="ro2">
          <table:table-cell table:style-name="ce5" office:value-type="string" calcext:value-type="string">
            <text:p>29-Jun-2022</text:p>
          </table:table-cell>
          <table:table-cell table:style-name="ce12" office:value-type="float" office:value="8913553" calcext:value-type="float">
            <text:p>8,913,553</text:p>
          </table:table-cell>
          <table:table-cell table:number-columns-repeated="4"/>
          <table:table-cell table:style-name="ce20" table:formula="of:=YEAR([.A784])+(MONTH([.A784])*30.5+DAY([.A784]))/365.25" office:value-type="float" office:value="2022.58042436687" calcext:value-type="float">
            <text:p>2022.580</text:p>
          </table:table-cell>
          <table:table-cell table:style-name="ce20" table:formula="of:=[.B784]/1000000" office:value-type="float" office:value="8.913553" calcext:value-type="float">
            <text:p>8.914</text:p>
          </table:table-cell>
          <table:table-cell table:number-columns-repeated="2"/>
          <table:table-cell table:style-name="ce10" table:formula="of:=[.B784]-[.B783]" office:value-type="float" office:value="-20793" calcext:value-type="float">
            <text:p>-20,793</text:p>
          </table:table-cell>
          <table:table-cell table:style-name="ce25" table:formula="of:=[.K784]/[.B784]" office:value-type="percentage" office:value="-0.00233273981766867" calcext:value-type="percentage">
            <text:p>-0.23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6-Jul-2022</text:p>
          </table:table-cell>
          <table:table-cell table:style-name="ce12" office:value-type="float" office:value="8891851" calcext:value-type="float">
            <text:p>8,891,851</text:p>
          </table:table-cell>
          <table:table-cell table:number-columns-repeated="4"/>
          <table:table-cell table:style-name="ce20" table:formula="of:=YEAR([.A785])+(MONTH([.A785])*30.5+DAY([.A785]))/365.25" office:value-type="float" office:value="2022.60095824778" calcext:value-type="float">
            <text:p>2022.601</text:p>
          </table:table-cell>
          <table:table-cell table:style-name="ce20" table:formula="of:=[.B785]/1000000" office:value-type="float" office:value="8.891851" calcext:value-type="float">
            <text:p>8.892</text:p>
          </table:table-cell>
          <table:table-cell table:number-columns-repeated="2"/>
          <table:table-cell table:style-name="ce10" table:formula="of:=[.B785]-[.B784]" office:value-type="float" office:value="-21702" calcext:value-type="float">
            <text:p>-21,702</text:p>
          </table:table-cell>
          <table:table-cell table:style-name="ce25" table:formula="of:=[.K785]/[.B785]" office:value-type="percentage" office:value="-0.00244066168000341" calcext:value-type="percentage">
            <text:p>-0.24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3-Jul-2022</text:p>
          </table:table-cell>
          <table:table-cell table:style-name="ce12" office:value-type="float" office:value="8895867" calcext:value-type="float">
            <text:p>8,895,867</text:p>
          </table:table-cell>
          <table:table-cell table:number-columns-repeated="4"/>
          <table:table-cell table:style-name="ce20" table:formula="of:=YEAR([.A786])+(MONTH([.A786])*30.5+DAY([.A786]))/365.25" office:value-type="float" office:value="2022.62012320329" calcext:value-type="float">
            <text:p>2022.620</text:p>
          </table:table-cell>
          <table:table-cell table:style-name="ce20" table:formula="of:=[.B786]/1000000" office:value-type="float" office:value="8.895867" calcext:value-type="float">
            <text:p>8.896</text:p>
          </table:table-cell>
          <table:table-cell table:number-columns-repeated="2"/>
          <table:table-cell table:style-name="ce10" table:formula="of:=[.B786]-[.B785]" office:value-type="float" office:value="4016" calcext:value-type="float">
            <text:p>4,016</text:p>
          </table:table-cell>
          <table:table-cell table:style-name="ce25" table:formula="of:=[.K786]/[.B786]" office:value-type="percentage" office:value="0.000451445598276143" calcext:value-type="percentage">
            <text:p>0.05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-Jul-2022</text:p>
          </table:table-cell>
          <table:table-cell table:style-name="ce12" office:value-type="float" office:value="8899213" calcext:value-type="float">
            <text:p>8,899,213</text:p>
          </table:table-cell>
          <table:table-cell table:number-columns-repeated="4"/>
          <table:table-cell table:style-name="ce20" table:formula="of:=YEAR([.A787])+(MONTH([.A787])*30.5+DAY([.A787]))/365.25" office:value-type="float" office:value="2022.6392881588" calcext:value-type="float">
            <text:p>2022.639</text:p>
          </table:table-cell>
          <table:table-cell table:style-name="ce20" table:formula="of:=[.B787]/1000000" office:value-type="float" office:value="8.899213" calcext:value-type="float">
            <text:p>8.899</text:p>
          </table:table-cell>
          <table:table-cell table:number-columns-repeated="2"/>
          <table:table-cell table:style-name="ce10" table:formula="of:=[.B787]-[.B786]" office:value-type="float" office:value="3346" calcext:value-type="float">
            <text:p>3,346</text:p>
          </table:table-cell>
          <table:table-cell table:style-name="ce25" table:formula="of:=[.K787]/[.B787]" office:value-type="percentage" office:value="0.000375988303684831" calcext:value-type="percentage">
            <text:p>0.04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-Jul-2022</text:p>
          </table:table-cell>
          <table:table-cell table:style-name="ce12" office:value-type="float" office:value="8890004" calcext:value-type="float">
            <text:p>8,890,004</text:p>
          </table:table-cell>
          <table:table-cell table:number-columns-repeated="4"/>
          <table:table-cell table:style-name="ce20" table:formula="of:=YEAR([.A788])+(MONTH([.A788])*30.5+DAY([.A788]))/365.25" office:value-type="float" office:value="2022.65845311431" calcext:value-type="float">
            <text:p>2022.658</text:p>
          </table:table-cell>
          <table:table-cell table:style-name="ce20" table:formula="of:=[.B788]/1000000" office:value-type="float" office:value="8.890004" calcext:value-type="float">
            <text:p>8.890</text:p>
          </table:table-cell>
          <table:table-cell table:number-columns-repeated="2"/>
          <table:table-cell table:style-name="ce10" table:formula="of:=[.B788]-[.B787]" office:value-type="float" office:value="-9209" calcext:value-type="float">
            <text:p>-9,209</text:p>
          </table:table-cell>
          <table:table-cell table:style-name="ce25" table:formula="of:=[.K788]/[.B788]" office:value-type="percentage" office:value="-0.00103588254853429" calcext:value-type="percentage">
            <text:p>-0.10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3-Aug-2022</text:p>
          </table:table-cell>
          <table:table-cell table:style-name="ce12" office:value-type="float" office:value="8874620" calcext:value-type="float">
            <text:p>8,874,620</text:p>
          </table:table-cell>
          <table:table-cell table:number-columns-repeated="4"/>
          <table:table-cell table:style-name="ce20" table:formula="of:=YEAR([.A789])+(MONTH([.A789])*30.5+DAY([.A789]))/365.25" office:value-type="float" office:value="2022.67624914442" calcext:value-type="float">
            <text:p>2022.676</text:p>
          </table:table-cell>
          <table:table-cell table:style-name="ce20" table:formula="of:=[.B789]/1000000" office:value-type="float" office:value="8.87462" calcext:value-type="float">
            <text:p>8.875</text:p>
          </table:table-cell>
          <table:table-cell table:number-columns-repeated="2"/>
          <table:table-cell table:style-name="ce10" table:formula="of:=[.B789]-[.B788]" office:value-type="float" office:value="-15384" calcext:value-type="float">
            <text:p>-15,384</text:p>
          </table:table-cell>
          <table:table-cell table:style-name="ce25" table:formula="of:=[.K789]/[.B789]" office:value-type="percentage" office:value="-0.00173348267306093" calcext:value-type="percentage">
            <text:p>-0.17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-Aug-2022</text:p>
          </table:table-cell>
          <table:table-cell table:style-name="ce12" office:value-type="float" office:value="8879138" calcext:value-type="float">
            <text:p>8,879,138</text:p>
          </table:table-cell>
          <table:table-cell table:number-columns-repeated="4"/>
          <table:table-cell table:style-name="ce20" table:formula="of:=YEAR([.A790])+(MONTH([.A790])*30.5+DAY([.A790]))/365.25" office:value-type="float" office:value="2022.69541409993" calcext:value-type="float">
            <text:p>2022.695</text:p>
          </table:table-cell>
          <table:table-cell table:style-name="ce20" table:formula="of:=[.B790]/1000000" office:value-type="float" office:value="8.879138" calcext:value-type="float">
            <text:p>8.879</text:p>
          </table:table-cell>
          <table:table-cell table:number-columns-repeated="2"/>
          <table:table-cell table:style-name="ce10" table:formula="of:=[.B790]-[.B789]" office:value-type="float" office:value="4518" calcext:value-type="float">
            <text:p>4,518</text:p>
          </table:table-cell>
          <table:table-cell table:style-name="ce25" table:formula="of:=[.K790]/[.B790]" office:value-type="percentage" office:value="0.000508833177274641" calcext:value-type="percentage">
            <text:p>0.05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-Aug-2022</text:p>
          </table:table-cell>
          <table:table-cell table:style-name="ce12" office:value-type="float" office:value="8849762" calcext:value-type="float">
            <text:p>8,849,762</text:p>
          </table:table-cell>
          <table:table-cell table:number-columns-repeated="4"/>
          <table:table-cell table:style-name="ce20" table:formula="of:=YEAR([.A791])+(MONTH([.A791])*30.5+DAY([.A791]))/365.25" office:value-type="float" office:value="2022.71457905544" calcext:value-type="float">
            <text:p>2022.715</text:p>
          </table:table-cell>
          <table:table-cell table:style-name="ce20" table:formula="of:=[.B791]/1000000" office:value-type="float" office:value="8.849762" calcext:value-type="float">
            <text:p>8.850</text:p>
          </table:table-cell>
          <table:table-cell table:number-columns-repeated="2"/>
          <table:table-cell table:style-name="ce10" table:formula="of:=[.B791]-[.B790]" office:value-type="float" office:value="-29376" calcext:value-type="float">
            <text:p>-29,376</text:p>
          </table:table-cell>
          <table:table-cell table:style-name="ce25" table:formula="of:=[.K791]/[.B791]" office:value-type="percentage" office:value="-0.00331941130168246" calcext:value-type="percentage">
            <text:p>-0.33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-Aug-2022</text:p>
          </table:table-cell>
          <table:table-cell table:style-name="ce12" office:value-type="float" office:value="8851436" calcext:value-type="float">
            <text:p>8,851,436</text:p>
          </table:table-cell>
          <table:table-cell table:number-columns-repeated="4"/>
          <table:table-cell table:style-name="ce20" table:formula="of:=YEAR([.A792])+(MONTH([.A792])*30.5+DAY([.A792]))/365.25" office:value-type="float" office:value="2022.73374401095" calcext:value-type="float">
            <text:p>2022.734</text:p>
          </table:table-cell>
          <table:table-cell table:style-name="ce20" table:formula="of:=[.B792]/1000000" office:value-type="float" office:value="8.851436" calcext:value-type="float">
            <text:p>8.851</text:p>
          </table:table-cell>
          <table:table-cell table:number-columns-repeated="2"/>
          <table:table-cell table:style-name="ce10" table:formula="of:=[.B792]-[.B791]" office:value-type="float" office:value="1674" calcext:value-type="float">
            <text:p>1,674</text:p>
          </table:table-cell>
          <table:table-cell table:style-name="ce25" table:formula="of:=[.K792]/[.B792]" office:value-type="percentage" office:value="0.000189121855481981" calcext:value-type="percentage">
            <text:p>0.02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31-Aug-2022</text:p>
          </table:table-cell>
          <table:table-cell table:style-name="ce12" office:value-type="float" office:value="8826093" calcext:value-type="float">
            <text:p>8,826,093</text:p>
          </table:table-cell>
          <table:table-cell table:number-columns-repeated="4"/>
          <table:table-cell table:style-name="ce20" table:formula="of:=YEAR([.A793])+(MONTH([.A793])*30.5+DAY([.A793]))/365.25" office:value-type="float" office:value="2022.75290896646" calcext:value-type="float">
            <text:p>2022.753</text:p>
          </table:table-cell>
          <table:table-cell table:style-name="ce20" table:formula="of:=[.B793]/1000000" office:value-type="float" office:value="8.826093" calcext:value-type="float">
            <text:p>8.826</text:p>
          </table:table-cell>
          <table:table-cell table:number-columns-repeated="2"/>
          <table:table-cell table:style-name="ce10" table:formula="of:=[.B793]-[.B792]" office:value-type="float" office:value="-25343" calcext:value-type="float">
            <text:p>-25,343</text:p>
          </table:table-cell>
          <table:table-cell table:style-name="ce25" table:formula="of:=[.K793]/[.B793]" office:value-type="percentage" office:value="-0.0028713724181243" calcext:value-type="percentage">
            <text:p>-0.29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7-Sep-2022</text:p>
          </table:table-cell>
          <table:table-cell table:style-name="ce12" office:value-type="float" office:value="8822401" calcext:value-type="float">
            <text:p>8,822,401</text:p>
          </table:table-cell>
          <table:table-cell table:number-columns-repeated="4"/>
          <table:table-cell table:style-name="ce20" table:formula="of:=YEAR([.A794])+(MONTH([.A794])*30.5+DAY([.A794]))/365.25" office:value-type="float" office:value="2022.77070499658" calcext:value-type="float">
            <text:p>2022.771</text:p>
          </table:table-cell>
          <table:table-cell table:style-name="ce20" table:formula="of:=[.B794]/1000000" office:value-type="float" office:value="8.822401" calcext:value-type="float">
            <text:p>8.822</text:p>
          </table:table-cell>
          <table:table-cell table:number-columns-repeated="2"/>
          <table:table-cell table:style-name="ce10" table:formula="of:=[.B794]-[.B793]" office:value-type="float" office:value="-3692" calcext:value-type="float">
            <text:p>-3,692</text:p>
          </table:table-cell>
          <table:table-cell table:style-name="ce25" table:formula="of:=[.K794]/[.B794]" office:value-type="percentage" office:value="-0.000418480184702554" calcext:value-type="percentage">
            <text:p>-0.04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4-Sep-2022</text:p>
          </table:table-cell>
          <table:table-cell table:style-name="ce12" office:value-type="float" office:value="8832759" calcext:value-type="float">
            <text:p>8,832,759</text:p>
          </table:table-cell>
          <table:table-cell table:number-columns-repeated="4"/>
          <table:table-cell table:style-name="ce20" table:formula="of:=YEAR([.A795])+(MONTH([.A795])*30.5+DAY([.A795]))/365.25" office:value-type="float" office:value="2022.78986995209" calcext:value-type="float">
            <text:p>2022.790</text:p>
          </table:table-cell>
          <table:table-cell table:style-name="ce20" table:formula="of:=[.B795]/1000000" office:value-type="float" office:value="8.832759" calcext:value-type="float">
            <text:p>8.833</text:p>
          </table:table-cell>
          <table:table-cell table:number-columns-repeated="2"/>
          <table:table-cell table:style-name="ce10" table:formula="of:=[.B795]-[.B794]" office:value-type="float" office:value="10358" calcext:value-type="float">
            <text:p>10,358</text:p>
          </table:table-cell>
          <table:table-cell table:style-name="ce25" table:formula="of:=[.K795]/[.B795]" office:value-type="percentage" office:value="0.00117268001991224" calcext:value-type="percentage">
            <text:p>0.12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1-Sep-2022</text:p>
          </table:table-cell>
          <table:table-cell table:style-name="ce12" office:value-type="float" office:value="8816802" calcext:value-type="float">
            <text:p>8,816,802</text:p>
          </table:table-cell>
          <table:table-cell table:number-columns-repeated="4"/>
          <table:table-cell table:style-name="ce20" table:formula="of:=YEAR([.A796])+(MONTH([.A796])*30.5+DAY([.A796]))/365.25" office:value-type="float" office:value="2022.8090349076" calcext:value-type="float">
            <text:p>2022.809</text:p>
          </table:table-cell>
          <table:table-cell table:style-name="ce20" table:formula="of:=[.B796]/1000000" office:value-type="float" office:value="8.816802" calcext:value-type="float">
            <text:p>8.817</text:p>
          </table:table-cell>
          <table:table-cell table:number-columns-repeated="2"/>
          <table:table-cell table:style-name="ce10" table:formula="of:=[.B796]-[.B795]" office:value-type="float" office:value="-15957" calcext:value-type="float">
            <text:p>-15,957</text:p>
          </table:table-cell>
          <table:table-cell table:style-name="ce25" table:formula="of:=[.K796]/[.B796]" office:value-type="percentage" office:value="-0.00180983989432903" calcext:value-type="percentage">
            <text:p>-0.18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-Sep-2022</text:p>
          </table:table-cell>
          <table:table-cell table:style-name="ce12" office:value-type="float" office:value="8795567" calcext:value-type="float">
            <text:p>8,795,567</text:p>
          </table:table-cell>
          <table:table-cell table:number-columns-repeated="4"/>
          <table:table-cell table:style-name="ce20" table:formula="of:=YEAR([.A797])+(MONTH([.A797])*30.5+DAY([.A797]))/365.25" office:value-type="float" office:value="2022.82819986311" calcext:value-type="float">
            <text:p>2022.828</text:p>
          </table:table-cell>
          <table:table-cell table:style-name="ce20" table:formula="of:=[.B797]/1000000" office:value-type="float" office:value="8.795567" calcext:value-type="float">
            <text:p>8.796</text:p>
          </table:table-cell>
          <table:table-cell table:number-columns-repeated="2"/>
          <table:table-cell table:style-name="ce10" table:formula="of:=[.B797]-[.B796]" office:value-type="float" office:value="-21235" calcext:value-type="float">
            <text:p>-21,235</text:p>
          </table:table-cell>
          <table:table-cell table:style-name="ce25" table:formula="of:=[.K797]/[.B797]" office:value-type="percentage" office:value="-0.00241428437757338" calcext:value-type="percentage">
            <text:p>-0.24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5-Oct-2022</text:p>
          </table:table-cell>
          <table:table-cell table:style-name="ce12" office:value-type="float" office:value="8759053" calcext:value-type="float">
            <text:p>8,759,053</text:p>
          </table:table-cell>
          <table:table-cell table:number-columns-repeated="4"/>
          <table:table-cell table:style-name="ce20" table:formula="of:=YEAR([.A798])+(MONTH([.A798])*30.5+DAY([.A798]))/365.25" office:value-type="float" office:value="2022.84873374401" calcext:value-type="float">
            <text:p>2022.849</text:p>
          </table:table-cell>
          <table:table-cell table:style-name="ce20" table:formula="of:=[.B798]/1000000" office:value-type="float" office:value="8.759053" calcext:value-type="float">
            <text:p>8.759</text:p>
          </table:table-cell>
          <table:table-cell table:number-columns-repeated="2"/>
          <table:table-cell table:style-name="ce10" table:formula="of:=[.B798]-[.B797]" office:value-type="float" office:value="-36514" calcext:value-type="float">
            <text:p>-36,514</text:p>
          </table:table-cell>
          <table:table-cell table:style-name="ce25" table:formula="of:=[.K798]/[.B798]" office:value-type="percentage" office:value="-0.00416871549926687" calcext:value-type="percentage">
            <text:p>-0.42%</text:p>
          </table:table-cell>
          <table:table-cell table:number-columns-repeated="1012"/>
        </table:table-row>
        <table:table-row table:style-name="ro1" table:number-rows-repeated="3865">
          <table:table-cell table:number-columns-repeated="1024"/>
        </table:table-row>
        <table:table-row table:style-name="ro1">
          <table:table-cell table:style-name="ce7"/>
          <table:table-cell table:style-name="ce13"/>
          <table:table-cell table:style-name="ce17" table:number-columns-repeated="2"/>
          <table:table-cell table:number-columns-repeated="2"/>
          <table:table-cell table:style-name="ce21" table:number-columns-repeated="4"/>
          <table:table-cell table:style-name="ce22"/>
          <table:table-cell table:style-name="ce25"/>
          <table:table-cell table:style-name="ce22" table:number-columns-repeated="1007"/>
          <table:table-cell table:number-columns-repeated="5"/>
        </table:table-row>
        <table:table-row table:style-name="ro1" table:number-rows-repeated="10439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font-size="10pt" fo:language="en" fo:country="CA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9">
      <number:day number:style="long"/>
      <number:month number:textual="true"/>
      <number:year number:style="long"/>
    </number:date-style>
    <number:date-style style:name="N128">
      <number:day number:style="long"/>
      <number:month number:textual="true"/>
      <number:year/>
      <number:text>Y</number:text>
    </number:date-style>
    <number:number-style style:name="N127">
      <number:number number:decimal-places="1" number:min-decimal-places="1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date-style style:name="N123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4:49:53.1826193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ww.BillHowell.ca </meta:initial-creator>
    <meta:creation-date>2021-03-25T12:08:26.884915685</meta:creation-date>
    <dc:date>2022-10-07T15:08:04.019745085</dc:date>
    <dc:creator>www.BillHowell.ca</dc:creator>
    <meta:editing-duration>PT3H10M11S</meta:editing-duration>
    <meta:editing-cycles>15</meta:editing-cycles>
    <meta:generator>LibreOffice/7.3.3.1$Linux_X86_64 LibreOffice_project/30$Build-1</meta:generator>
    <meta:document-statistic meta:table-count="1" meta:cell-count="8340" meta:object-count="0"/>
  </office:meta>
</office:document-meta>
</file>