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New Roman3" svg:font-family="'Times New Roman'"/>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Standard">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3" fo:font-size="13.5pt" fo:letter-spacing="normal" fo:font-style="normal" fo:font-weight="normal"/>
    </style:style>
    <style:style style:name="P5" style:family="paragraph" style:parent-style-name="Text_20_body">
      <style:paragraph-properties fo:orphans="2" fo:widows="2"/>
      <style:text-properties fo:font-variant="normal" fo:text-transform="none" fo:color="#000000" fo:letter-spacing="normal"/>
    </style:style>
    <style:style style:name="P6" style:family="paragraph" style:parent-style-name="Text_20_body">
      <style:paragraph-properties fo:orphans="2" fo:widows="2"/>
      <style:text-properties fo:font-variant="normal" fo:text-transform="none" fo:color="#000000" style:font-name="Times New Roman3" fo:font-size="13.5pt" fo:letter-spacing="normal" fo:font-style="normal" fo:font-weight="normal"/>
    </style:style>
    <style:style style:name="P7" style:family="paragraph" style:parent-style-name="Text_20_body">
      <style:paragraph-properties fo:orphans="2" fo:widows="2"/>
    </style:style>
    <style:style style:name="P8" style:family="paragraph" style:parent-style-name="Text_20_body">
      <style:paragraph-properties fo:orphans="2" fo:widows="2"/>
      <style:text-properties fo:font-variant="normal" fo:text-transform="none" fo:color="#000000" style:font-name="Verdana" fo:font-size="9pt" fo:letter-spacing="normal" fo:font-style="normal" fo:font-weight="normal"/>
    </style:style>
    <style:style style:name="T1" style:family="text">
      <style:text-properties fo:font-variant="normal" fo:text-transform="none" fo:color="#000000" style:font-name="Helvetica" fo:font-size="9pt" fo:font-weight="bold"/>
    </style:style>
    <style:style style:name="T2" style:family="text">
      <style:text-properties fo:font-variant="normal" fo:text-transform="none" style:font-name="Helvetica" fo:font-size="9pt"/>
    </style:style>
    <style:style style:name="T3" style:family="text">
      <style:text-properties fo:font-variant="normal" fo:text-transform="none" style:font-name="Helvetica" fo:font-size="9pt"/>
    </style:style>
    <style:style style:name="T4" style:family="text">
      <style:text-properties fo:font-variant="normal" fo:text-transform="none" style:font-name="Helvetica" fo:font-size="9pt" fo:font-weight="bold"/>
    </style:style>
    <style:style style:name="T5" style:family="text">
      <style:text-properties fo:font-variant="normal" fo:text-transform="none" fo:color="#0000ff" style:font-name="Times New Roman3" fo:font-size="13.5pt" fo:letter-spacing="normal"/>
    </style:style>
    <style:style style:name="T6" style:family="text">
      <style:text-properties fo:font-variant="normal" fo:text-transform="none" fo:color="#000000" style:font-name="Times New Roman3" fo:font-size="13.5pt" fo:letter-spacing="normal"/>
    </style:style>
    <style:style style:name="T7" style:family="text">
      <style:text-properties fo:font-weight="bold"/>
    </style:style>
    <style:style style:name="T8" style:family="text">
      <style:text-properties style:font-name="Times New Roman3"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text:span><text:span text:style-name="T2">"Morano, Marc (EPW)" &lt;</text:span><text:a xlink:type="simple" xlink:href="mailto:Marc_Morano@epw.senate.gov"><text:span text:style-name="T3">Marc_Morano@epw.senate.gov</text:span></text:a><text:span text:style-name="T2">&gt;</text:span></text:p>
      <text:p text:style-name="P2"><text:span text:style-name="T1">Date: </text:span><text:span text:style-name="T2">September 26, 2007 9:33:09 AM MDT (CA)</text:span></text:p>
      <text:p text:style-name="P2"><text:span text:style-name="T1">To: </text:span><text:span text:style-name="T2">"Morano, Marc (EPW)" &lt;</text:span><text:a xlink:type="simple" xlink:href="mailto:Marc_Morano@epw.senate.gov"><text:span text:style-name="T3">Marc_Morano@epw.senate.gov</text:span></text:a><text:span text:style-name="T2">&gt;</text:span></text:p>
      <text:p text:style-name="P2"><text:span text:style-name="T1">Subject: </text:span><text:span text:style-name="T4">Report: NASA's Hansen allegedly received up to $720,000 from activist George Soros (Plus Background Info on Hansen) Plus: New Study further debunks 'Hockey Stick'</text:span></text:p>
      <text:p text:style-name="P3"/>
      <text:p text:style-name="P4">Report: NASA's Hansen allegedly received up to $720,000 from activist George Soros (Plus Background Info on Hansen) Plus: New Study further debunks 'Hockey Stick'</text:p>
      <text:p text:style-name="P5"> </text:p>
      <text:p text:style-name="P6">Special Round Up – September 26, 2007</text:p>
      <text:p text:style-name="P5"> </text:p>
      <text:p text:style-name="P6">[Note: This Investor’s Business Daily report below is a report that has not been confirmed. Below is some background on NASA’s James Hansen’s controversial history. Probably more than you ever thought you needed to know]</text:p>
      <text:p text:style-name="P5"> </text:p>
      <text:p text:style-name="P6">Report: NASA's Hansen who accused Bush Administration of censorship allegedly received up to $720,000 from George Soros</text:p>
      <text:p text:style-name="P6">INVESTOR'S BUSINESS DAILY | Posted Monday, September 24, 2007 Excerpt: George Soros is known for funding groups such as MoveOn.org that seek to manipulate public opinion. So why is the billionaire's backing of what he believes in problematic? In a word: transparency. How many people, for instance, know that James Hansen, a man billed as a lonely "NASA whistleblower" standing up to the mighty U.S. government, was really funded by Soros' Open Society Institute , which gave him "legal and media advice"? That's right, Hansen was packaged for the media by Soros' flagship "philanthropy," by as much as $720,000, most likely under the OSI's "politicization of science" program. That may have meant that Hansen had media flacks help him get on the evening news to push his agenda and lawyers pressuring officials to let him spout his supposedly "censored" spiel for weeks in the name of advancing the global warming agenda. Hansen even succeeded, with public pressure from his nightly news performances, in forcing NASA to change its media policies to his advantage. Had Hansen's OSI-funding been known, the public might have viewed the whole production differently. The outcome could have been different.</text:p>
      <text:p text:style-name="P7"><text:a xlink:type="simple" xlink:href="http://ibdeditorial.com/IBDArticles.aspx?id=275526219598836" office:target-frame-name="_blank" xlink:show="new"><text:span text:style-name="T5">http://ibdeditorial.com/IBDArticles.aspx?id=275526219598836</text:span></text:a></text:p>
      <text:p text:style-name="P5"> </text:p>
      <text:p text:style-name="P6">Background info on Hansen</text:p>
      <text:p text:style-name="P5"> </text:p>
      <text:p text:style-name="P6">Flashback: Hansen’s ties to Democrats &amp; Funding Sources – EPW Press Release (July 11, 2006)</text:p>
      <text:p text:style-name="P6">Excerpt: Brokaw presents NASA’s James Hansen as an authority on climate change without revealing to viewers the extensive political and financial ties that Hansen has to Democrat Party partisans. Hansen, the director of the agency's Goddard Institute for Space Studies, received a $250,000 grant from the charitable foundation headed by former Democrat Presidential candidate John Kerry's wife, Teresa Heinz.. </text:p>
      <text:p text:style-name="P6">Subsequent to the Heinz Foundation grant, Hansen publicly endorsed Democrat John Kerry for president in 2004, a political endorsement considered to be highly unusual for a NASA scientist.  </text:p>
      <text:p text:style-name="P6">Hansen also has acted as a consultant to Gore's slide-show presentations on global warming, on which Gore’s movie is based. Hansen has actively promoted Gore and his movie, even appearing at a New York City Town Hall meeting with Gore and several Hollywood producers in May.</text:p>
      <text:p text:style-name="P7"><text:span text:style-name="T6">Hansen also conceded in a 2003 issue of Natural Science (</text:span><text:a xlink:type="simple" xlink:href="http://naturalscience.com/ns/articles/01-16/ns_jeh6.html"><text:span text:style-name="T5">http://naturalscience.com/ns/articles/01-16/ns_jeh6.html</text:span></text:a><text:span text:style-name="T6"> </text:span><text:span text:style-name="T6">) that the use of “extreme scenarios" to dramatize climate change “may have been appropriate at one time” to drive the public's attention to the issue --- a disturbing admission by a prominent scientist.</text:span></text:p>
      <text:p text:style-name="P7"><text:a xlink:type="simple" xlink:href="http://epw.senate.gov/public/index.cfm?FuseAction=PressRoom.PressReleases&amp;ContentRecord_id=CB71A459-1F37-4792-AE25-541FCCED0466"><text:span text:style-name="T5">http://epw.senate.gov/public/index.cfm?FuseAction=PressRoom.PressReleases&amp;ContentRecord_id=CB71A459-1F37-4792-AE25-541FCCED0466</text:span></text:a></text:p>
      <text:p text:style-name="P5"> </text:p>
      <text:p text:style-name="P6">Scientist Alleging Bush Censorship Helped Gore, Kerry – By Marc Morano - CNSNews.com (March 23, 2006)</text:p>
      <text:p text:style-name="P7"><text:span text:style-name="T6">Excerpt: The scientist touted by CBS News' "60 Minutes" as arguably the "world's leading researcher on global warming" and spotlighted as a victim of the Bush administration's censorship on the issue, publicly endorsed Democrat John Kerry for president and received a $250,000 grant from the charitable foundation headed by Kerry's wife. Scientist James Hansen has also admitted that he contributed to two recent Democratic presidential campaigns. Furthermore, he acted as a consultant in February to former Vice President Al Gore's slide show presentations on "global warming," which Gore presented around the country. But Scott Pelley, the "60 Minutes" reporter who profiled Hansen and detailed his accusations of censorship on the March 19, edition of the newsmagazine, made no mention of Hansen's links to Kerry and Gore and none to the fact that Kerry's wife -- Teresa Heinz Kerry -- had been one of Hansen's benefactors. Pelley's "Rewriting the Science" </text:span><text:a xlink:type="simple" xlink:href="http://www.cbsnews.com/stories/2006/03/17/60minutes/printable1415985.shtml" office:target-frame-name="_blank" xlink:show="new"><text:span text:style-name="T5">segment</text:span></text:a><text:span text:style-name="T6"> </text:span><text:span text:style-name="T6">focused on Hansen's allegations that the Bush administration was preventing his views from becoming publicized because it did not like his conclusions. Hansen's complaints were first publicized in January. "In my more than three decades in the government, I've never witnessed such restrictions on the ability of scientists to communicate with the public," Hansen told Pelley. But Hansen had made similar claims of another Republican White House allegedly censoring his views. In 1989, Hansen claimed that President Bush's father - then-President George H. W. Bush - was censoring his climate research. Kerry and about a dozen other senators eventually co-signed a letter written by Gore, who was also a senator at the time, demanding an explanation for the alleged censorship. Hansen has previously acknowledged that he supported the "emphasis on extreme scenarios" regarding climate change models in order to drive the public's attention to the issue, but Pelley's "60 Minutes" report made no mention of that admission.</text:span></text:p>
      <text:p text:style-name="P7"><text:a xlink:type="simple" xlink:href="http://www.cnsnews.com/ViewPolitics.asp?Page=%5CPolitics%5Carchive%5C200603%5CPOL20060323a.html"><text:span text:style-name="T5">http://www.cnsnews.com/ViewPolitics.asp?Page=%5CPolitics%5Carchive%5C200603%5CPOL20060323a.html</text:span></text:a></text:p>
      <text:p text:style-name="P5"> </text:p>
      <text:p text:style-name="P6">Media Darling on 'Global Warming' Assailed by Colleagues - By Marc Morano - CNSNews.com (April 17, 2006)</text:p>
      <text:p text:style-name="P7"><text:span text:style-name="T6">Excerpt: NASA scientist James Hansen, profiled by the New York Times, "60 Minutes" and other media titans as a renowned scientist with unassailable credibility on the issue of "global warming" and a victim of White House censorship, is actually a loose cannon at NASA who lied about the alleged censorship, according to one of Hansen's former colleagues as well as a current co-worker. George Deutsch, a former NASA public relations employee who resigned his job in February, told Cybercast News Service that he was warned about Hansen shortly after joining the space agency. "The only thing I was ever told -- more so from civil servants and non political people -- is, 'You gotta watch that guy. He is a loose cannon; he is kind of crazy. He is difficult to work with; he is an alarmist; he exaggerates,'" Deutsch said. Deutsch provided Cybercast News Service with agency internal documents and e-mails detailing the frustration among NASA public affairs officials over Hansen's refusal to follow protocol when it came to granting media interviews. </text:span><text:a xlink:type="simple" xlink:href="http://www.cnsnews.com/PDF/2006/MoranoDeutschHansenMemo.pdf"><text:span text:style-name="T5">See NASA Memo Here (PDF)</text:span></text:a><text:span text:style-name="T6"> </text:span><text:span text:style-name="T6">&lt; &gt; On Dec. 14, 2005, Hansen released to ABC News a letter to the editor, which he had originally sent to the research journal Science. Hansen was also featured in an interview on ABC's "Good Morning America," during which he declared that 2005 had tied 1998 as the warmest year on record. But according to an internal memo provided by Deutsch, Hansen failed to clear his scientific data or his ABC News media appearance with NASA headquarters in Washington. Hansen, director of the agency's Goddard Institute for Space Studies, told ABC News his scientific conclusions before he told his fellow NASA scientists and the NASA public affairs department, according to a memo dated Dec. 15, 2005, and entitled "PAO (Public Affairs Officer) Point Paper." Hansen's release of the temperature information "was not properly coordinated with Headquarters and was disseminated without our knowledge or approval," read the PAO Point Paper written by Deutsch and fellow NASA public relations official Dwayne Brown. Brown, currently a senior public affairs officer with NASA headquarters, confirmed the memo's authenticity in a telephone interview on April 13.  "NASA has not officially released any data declaring 2005 tied with 1998 for the warmest year on record, only Dr. Hansen has. Dr. Hansen acted independently of Headquarters and approved PAO channels when he spoke with ABC News and gave them his letter to the editor," the Deutsch/Brown memo stated. &lt; &gt; "I don't think Hansen has ever really been censored," said Brown, a career civil servant with over 20 years' service at NASA. "We at public affairs have been very supportive of all our scientists. [Hansen] has always been welcome to talk about this data. I mean, we encourage our scientists to talk about the data. That is what they get paid to do."  Hansen's subsequent complaints to the media that he was being censored prompted an incredulous reaction at a NASA public affairs staff meeting, Deutsch said. "Someone said James Hansen is making claims of political censorship. And everyone in the meeting just groaned -- groaned, like 'What a joke,'" Deutsch said. "When you cry censorship and there isn't any, I mean you are crying wolf," Deutsch said. "So, [Hansen] wanted to do it his way. He's got a big ego, he's a control freak guy, and he wanted to do it his way, so he did. And he knows that there is not going to be any real crackdown on him. If someone is going to say something, it's not going to be a political appointee," Deutsch said.</text:span></text:p>
      <text:p text:style-name="P7"><text:a xlink:type="simple" xlink:href="http://www.cnsnews.com/ViewSpecialReports.asp?Page=/SpecialReports/archive/200604/SPE20060417a.html"><text:span text:style-name="T5">http://www.cnsnews.com/ViewSpecialReports.asp?Page=/SpecialReports/archive/200604/SPE20060417a.html</text:span></text:a></text:p>
      <text:p text:style-name="P5"> </text:p>
      <text:p text:style-name="P6">Hansen responds to Critics – CNSNews.com - By Marc Morano (May 26, 2006)</text:p>
      <text:p text:style-name="P6">Hansen, director of the agency's Goddard Institute for Space Studies, agreed with Gore's characterization of climate science and wondered what culpability the U.S. will face from the consequences of "global warming."  "When nations must abandon their lands because of rising seas, what will our legal liability be?" Hansen asked. Gore praised Hansen as an objective scientist, ignoring his partisan Democratic Party ties. &lt; &gt; Hansen defended the $250,000 grant from the foundation run by Teresa Heinz Kerry, during an interview with <text:span text:style-name="T7">Cybercast News Service</text:span> following Thursday's panel discussion. "That was an environmental award," Hansen said. "I can't imagine anyone would turn down an environmental award. You don't check the politics of who provides the awards. I frankly don't understand the question," he added. Hansen bristled when <text:span text:style-name="T7">Cybercast News Service</text:span> asked him about his "extreme scenarios" quote. "It's pure horsesh*t. That statement was taken out of context. I did not say that I had ever used extreme scenarios," Hansen insisted before ending the interview.</text:p>
      <text:p text:style-name="P7"><text:a xlink:type="simple" xlink:href="http://www.cnsnews.com/ViewCulture.asp?Page=/Culture/archive/200605/CUL20060526b.html"><text:span text:style-name="T5">http://www.cnsnews.com/ViewCulture.asp?Page=/Culture/archive/200605/CUL20060526b.html</text:span></text:a></text:p>
      <text:p text:style-name="P5"> </text:p>
      <text:p text:style-name="P6">NASA's James Hansen calls climate skeptics ‘court jesters’ (From August 20, 2007 EPW Blog)</text:p>
      <text:p text:style-name="P7"><text:span text:style-name="T6">Excerpt: In the face of this growing surge of scientific research and the increasing number of scientists speaking out, NASA scientist James Hansen wrote this past week that skeptics of a predicted climate catastrophe were engaging in “deceit” and were nothing more than “court jesters.” “The contrarians will be remembered as court jesters. There is no point to joust with court jesters. They will always be present,” Hanson wrote on August 16, 2007. (</text:span><text:a xlink:type="simple" xlink:href="http://newsbusters.org/blogs/noel-sheppard/2007/08/19/nasa-s-hansen-says-global-warming-skeptics-are-court-jesters-working-"><text:span text:style-name="T5">LINK</text:span></text:a><text:span text:style-name="T6">) &amp; (</text:span><text:a xlink:type="simple" xlink:href="http://motls.blogspot.com/2007/08/was-thomas-jefferson-agw-alarmist.html"><text:span text:style-name="T5">LINK</text:span></text:a><text:span text:style-name="T6">) &amp; (</text:span><text:a xlink:type="simple" xlink:href="http://www.columbia.edu/%7Ejeh1/realdeal.16aug20074.pdf"><text:span text:style-name="T5">LINK</text:span></text:a><text:span text:style-name="T6">)   [EPW Blog Note: It is ironic to have accusations of ‘deceit’ coming from a man who conceded in a 2003 issue of Natural Science that the use of “extreme scenarios" to dramatize global warming “may have been appropriate at one time” to drive the public's attention to the issue --- a disturbing admission by a prominent scientist. (</text:span><text:a xlink:type="simple" xlink:href="http://naturalscience.com/ns/articles/01-16/ns_jeh6.html"><text:span text:style-name="T5">LINK</text:span></text:a><text:span text:style-name="T6">) Also worth noting is Hansen’s humorous allegation that he was muzzled by the current Administration despite the fact he did over 1400 on-the-job media interviews. (</text:span><text:a xlink:type="simple" xlink:href="http://goliath.ecnext.com/coms2/gi_0199-6343558/Climate-scientist-sees-cover-up.html"><text:span text:style-name="T5">LINK</text:span></text:a><text:span text:style-name="T6">) ]  If the scientific case is so strong for predictions of catastrophic man-made global warming, why do its promoters like Hansen and his close ally Gore feel the need to resort to insults and intimidation when attempting to silence skeptics?  [EPW Blog Note: Gore and Hansen are not alone - See: EPA to Probe E-mail Threatening to ‘Destroy’ Career of Climate Skeptic - </text:span><text:a xlink:type="simple" xlink:href="http://epw.senate.gov/public/index.cfm?FuseAction=Minority.Blogs&amp;ContentRecord_id=04373015-802a-23ad-4bf9-c3f02278f4cf&amp;Issue_id="><text:span text:style-name="T5">LINK</text:span></text:a><text:span text:style-name="T6"> </text:span><text:span text:style-name="T6">]</text:span></text:p>
      <text:p text:style-name="P7"><text:a xlink:type="simple" xlink:href="http://epw.senate.gov/public/index.cfm?FuseAction=Minority.Blogs&amp;ContentRecord_id=84E9E44A-802A-23AD-493A-B35D0842FED8"><text:span text:style-name="T5">http://epw.senate.gov/public/index.cfm?FuseAction=Minority.Blogs&amp;ContentRecord_id=84E9E44A-802A-23AD-493A-B35D0842FED8</text:span></text:a></text:p>
      <text:p text:style-name="P5"> </text:p>
      <text:p text:style-name="P6">Media Now Questioning Hansen's "Ketchup Money" Grant After Inhofe Speech</text:p>
      <text:p text:style-name="P6">Congressional Quarterly - Inhofe Complains the Media Failed to Report Climate Change ‘Ketchup Money’ Grant (September 26, 2006)</text:p>
      <text:p text:style-name="P6">Excerpt: By Toni Johnson, CQ Staff - Sen. James M. Inhofe took his ongoing battle with supporters of climate change legislation to the Senate floor Monday, where he accused NASA scientist James Hansen of being too close to the “left-wing” Heinz Foundation and Sen. John Kerry, D-Mass. In comments aimed at discrediting a recent CBS “60 Minutes” story on Hansen, Inhofe, who has called the threat of global warming a hoax, noted that Hansen had received a grant from the foundation and had endorsed Kerry’s 2004 run for president. The foundation, Inhofe pointed out, is run by Kerry’s wife, Teresa Heinz. The “60 Minutes” report, he complained, failed to mention the “ketchup money” and the “subsequent” endorsement. “Many in the media dwell on any [oil] industry support given to so-called climate skeptics. . . . The foundation’s money originated from the Heinz family ketchup fortune. So it appears that the media make a distinction between oil money and ketchup money,” said Inhofe, R-Okla., chairman of Environment and Public Works. Hansen could not be reached for comment, and Kerry’s office had no comment on Inhofe’s floor statement.</text:p>
      <text:p text:style-name="P7"><text:a xlink:type="simple" xlink:href="http://epw.senate.gov/public/index.cfm?FuseAction=PressRoom.Facts&amp;ContentRecord_id=6AC30E46-A7BB-4CD5-BF13-8F0BAD8F771E"><text:span text:style-name="T5">http://epw.senate.gov/public/index.cfm?FuseAction=PressRoom.Facts&amp;ContentRecord_id=6AC30E46-A7BB-4CD5-BF13-8F0BAD8F771E</text:span></text:a></text:p>
      <text:p text:style-name="P5"> </text:p>
      <text:p text:style-name="P8"><text:span text:style-name="T8">WASHINGTON</text:span> <text:span text:style-name="T8">TIMES EDITORIAL: FEAR FACTOR (August 1, 2006)</text:span></text:p>
      <text:p text:style-name="P6">Excerpt: Mr. Hansen, you recall, is the NASA scientist who complained -- most recently on CBS "60 Minutes" -- of being "gagged," "muzzled" and otherwise put upon by the Bush administration. He also accepted a quarter-million dollars from the Heinz Foundation of Teresa Heinz Kerry and campaigned for John Kerry and against George Bush inIowa. No connection between these two events, of course. After all, it's ketchup money, not oil money.</text:p>
      <text:p text:style-name="P6">The main problems with Mr. Hansen, and others like him, are not the wild claims of coming disasters. No one in his right mind pays attention to these anyway. No, it is the fact that nowhere does he demonstrate that the current, rather modest warming trend is human-caused. He just assumes it: Temperatures are rising, and so is carbon dioxide in the atmosphere. Sorry, that's not good enough. Not when he calls for far-reaching policies that would throttle energy use and the national economy.</text:p>
      <text:p text:style-name="P7"><text:a xlink:type="simple" xlink:href="http://epw.senate.gov/public/index.cfm?FuseAction=PressRoom.Facts&amp;ContentRecord_id=C830C7D8-7D98-4B2B-A4D1-43E60220BAAC"><text:span text:style-name="T5">http://epw.senate.gov/public/index.cfm?FuseAction=PressRoom.Facts&amp;ContentRecord_id=C830C7D8-7D98-4B2B-A4D1-43E60220BAAC</text:span></text:a></text:p>
      <text:p text:style-name="P5"> </text:p>
      <text:p text:style-name="P6">Senator Inhofe on Hansen (From September 25, 2007 Floor Speech)</text:p>
      <text:p text:style-name="P7"><text:span text:style-name="T6">Excerpt: On March 19th of this year “60 Minutes” profiled NASA scientist and alarmist James Hansen, who was once again making allegations of being censored by the Bush administration.</text:span><text:a xlink:type="simple" xlink:href="http://www.cbsnews.com/stories/2006/03/17/60minutes/main1415985.shtml"><text:span text:style-name="T5">http://www.cbsnews.com/stories/2006/03/17/60minutes/main1415985.shtml</text:span></text:a><text:span text:style-name="T6"> </text:span><text:span text:style-name="T6">In this segment, objectivity and balance were again tossed aside in favor of a one-sided glowing profile of Hansen. The “60 Minutes” segment made no mention of Hansen’s partisan ties to former Democrat Vice President Al Gore or Hansen’s receiving of a grant of a quarter of a million dollars from the left-wing Heinz Foundation run by Teresa Heinz Kerry. There was also no mention of Hansen’s subsequent endorsement of her husband John Kerry for President in 2004.</text:span><text:a xlink:type="simple" xlink:href="http://www.columbia.edu/%7Ejeh1/dai_complete.pdf%20"><text:span text:style-name="T5">http://www.columbia.edu/~jeh1/dai_complete.pdf </text:span></text:a><text:span text:style-name="T6"> </text:span><text:span text:style-name="T6">Many in the media dwell on any industry support given to so-called climate skeptics, but the same media completely fail to note Hansen’s huge grant from the left-wing Heinz Foundation.</text:span><text:a xlink:type="simple" xlink:href="http://www.heinzawards.net/speechDetail.asp?speechID=6"><text:span text:style-name="T5">http://www.heinzawards.net/speechDetail.asp?speechID=6</text:span></text:a><text:span text:style-name="T6">  </text:span><text:span text:style-name="T6">The foundation’s money originated from the Heinz family ketchup fortune. So it appears that the media makes a distinction between oil money and ketchup money. &lt; &gt; Why would “60 Minutes” ignore the basic tenets of journalism, which call for objectivity and balance in sourcing, and do such one-sided segments? The answer was provided by correspondent Scott Pelley. Pelley told the CBS News website that he justified excluding scientists skeptical of global warming alarmism from his segments because he considers skeptics to be the equivalent of “Holocaust deniers.” </text:span><text:a xlink:type="simple" xlink:href="http://www.cbsnews.com/blogs/2006/03/22/publiceye/entry1431768.shtml"><text:span text:style-name="T5">http://www.cbsnews.com/blogs/2006/03/22/publiceye/entry1431768.shtml</text:span></text:a></text:p>
      <text:p text:style-name="P7"><text:a xlink:type="simple" xlink:href="http://epw.senate.gov/public/index.cfm?FuseAction=PressRoom.Speeches&amp;ContentRecord_id=07F23E38-D271-4300-AC40-90C84A49134A"><text:span text:style-name="T5">http://epw.senate.gov/public/index.cfm?FuseAction=PressRoom.Speeches&amp;ContentRecord_id=07F23E38-D271-4300-AC40-90C84A49134A</text:span></text:a></text:p>
      <text:p text:style-name="P5"> </text:p>
      <text:p text:style-name="P6">Bill Blakemore of ABC News Promotes Hansen without informing audience of potential conflicts of interest (EPW Press Release October 30, 2006)</text:p>
      <text:p text:style-name="P7"><text:span text:style-name="T6">Excerpt: When Blakemore reported on January 29, 2006, that NASA scientist James Hansen was alleging that the Bush Administration was censoring his scientific work, he failed to inform viewers that Hansen had received a quarter of a million dollars from Teresa Heinz Kerry's foundation, the Heinz Foundation, and subsequently endorsed her husband Democrat John Kerry for President in 2004 </text:span><text:a xlink:type="simple" xlink:href="http://www.abcnews.go.com/WNT/story?id=1555183%20"><text:span text:style-name="T5">http://www.abcnews.go.com/WNT/story?id=1555183 </text:span></text:a><text:span text:style-name="T6">In addition, Michael Oppenheimer is a paid partisan of the group Environmental Defense. Blakemore also told the journalism conference that global warming was an ever present entity that “affects everything in the weather, everywhere all the time and in every instance.” Blakemore has also lavished praised on Vice President Al Gore and his movie “An Inconvenient Truth”, comparing Gore to Shakespeare and Robert Frost.</text:span><text:a xlink:type="simple" xlink:href="http://blogs.abcnews.com/theworldnewser/2006/05/al_gore_and_an_.html"><text:span text:style-name="T5">http://blogs.abcnews.com/theworldnewser/2006/05/al_gore_and_an_.html</text:span></text:a></text:p>
      <text:p text:style-name="P7"><text:a xlink:type="simple" xlink:href="http://epw.senate.gov/public/index.cfm?FuseAction=PressRoom.Facts&amp;ContentRecord_id=3EE352B0-5D2E-4CC0-BD6B-304E3F6E0E2D"><text:span text:style-name="T5">http://epw.senate.gov/public/index.cfm?FuseAction=PressRoom.Facts&amp;ContentRecord_id=3EE352B0-5D2E-4CC0-BD6B-304E3F6E0E2D</text:span></text:a></text:p>
      <text:p text:style-name="P5"> </text:p>
      <text:p text:style-name="P6">CNN’s Miles O’Brien Promotes Hansen with out informing audience of potential conflicts of interest (EPW Press Releae October 6, 2006)</text:p>
      <text:p text:style-name="P6">Excerpt: O’Brien also declared on CNN on February 9 of this year, that scientific skeptics of human caused catastrophic global warming “are bought and paid for by the fossil fuel industry, usually.” But when O’Brien interviewed global warming alarmist James Hansen on January 30, 2006, he failed to inform CNN viewers about Hansen’s partisan funding from Teresa Heinz Kerry’s left-wing Heinz Foundation, or Hansen’s subsequent endorsement of Democrat John Kerry for President. O'Brien also failed to inform CNN viewers of Hansen's partisan ties to former Vice President Al Gore and Hansen’s concession that the use of "extreme scenarios" was appropriate to drive the public's attention to global warming.</text:p>
      <text:p text:style-name="P6">O’Brien’s 2005 global warming CNN special “Melting Point”, also attempted to smear scientific skeptics of global warming as tools of industry. But O’Brien ignored alarmists like Hansen and his obvious ties to environmental special interests and scientists like Michael Oppenheimer -- a paid partisan of the group Environmental Defense and Michael Mann (the creator of the 'Hockey Stick') who co-publishes a global warming propaganda blog reportedly set up with the help of an environmental group. When he is asked how much oil and gas money he gets, the Senator responds "Not Enough, -- especially when you consider the millions partisan environmental groups spend.” The media never points out that environmental special interests, through their 527s, spent over $19 million compared to the $7 million that Oil and Gas spent through PACs in the 2004 election cycle -- a ratio of 3 to 1.</text:p>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New Roman3" svg:font-family="'Times New Roman'"/>
    <style:font-face style:name="Verdana" svg:font-family="Verdan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8</text:page-number> of <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26T23:11:08</meta:creation-date>
    <dc:date>2007-09-26T23:11:52</dc:date>
    <dc:language>en-US</dc:language>
    <meta:editing-cycles>2</meta:editing-cycles>
    <meta:editing-duration>PT43S</meta:editing-duration>
    <meta:template xlink:type="simple" xlink:actuate="onRequest" xlink:role="template" xlink:href="../../../../../Application%20Data/StarOffice8/user/template/Howell%20document.ott" xlink:title="Howell document" meta:date="2007-09-26T23:11:08"/>
    <meta:user-defined meta:name="Info 1"/>
    <meta:user-defined meta:name="Info 2"/>
    <meta:user-defined meta:name="Info 3"/>
    <meta:user-defined meta:name="Info 4"/>
    <meta:document-statistic meta:table-count="0" meta:image-count="0" meta:object-count="0" meta:page-count="8" meta:paragraph-count="62" meta:word-count="3046" meta:character-count="19659"/>
  </office:meta>
</office:document-meta>
</file>