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NNPCL+CMMI7" svg:font-family="BNNPCL+CMMI7"/>
    <style:font-face style:name="CPHBMS+NimbusRomNo9L-ReguItal" svg:font-family="CPHBMS+NimbusRomNo9L-ReguItal"/>
    <style:font-face style:name="EFBWPA+CMMI5" svg:font-family="EFBWPA+CMMI5"/>
    <style:font-face style:name="HUGIVV+CMMI10" svg:font-family="HUGIVV+CMMI10"/>
    <style:font-face style:name="KBHKLP+CMR5" svg:font-family="KBHKLP+CMR5"/>
    <style:font-face style:name="Lohit Hindi1" svg:font-family="'Lohit Hindi'"/>
    <style:font-face style:name="PCLZSX+CMSY10" svg:font-family="PCLZSX+CMSY10"/>
    <style:font-face style:name="QGJIFI+CMEX10" svg:font-family="QGJIFI+CMEX10"/>
    <style:font-face style:name="QGJULQ+CMR12" svg:font-family="QGJULQ+CMR12"/>
    <style:font-face style:name="SFVZLK+CMSY7" svg:font-family="SFVZLK+CMSY7"/>
    <style:font-face style:name="SGDVQN+CMR10" svg:font-family="SGDVQN+CMR10"/>
    <style:font-face style:name="SOZANE+NimbusRomNo9L-Regu" svg:font-family="SOZANE+NimbusRomNo9L-Regu"/>
    <style:font-face style:name="Thorndale" svg:font-family="Thorndale, 'Times New Roman'"/>
    <style:font-face style:name="WMXSON+NimbusRomNo9L-Medi" svg:font-family="WMXSON+NimbusRomNo9L-Medi"/>
    <style:font-face style:name="YCREQL+CMR7" svg:font-family="YCREQL+CMR7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SOZANE+NimbusRomNo9L-Regu" fo:font-size="10pt" style:font-size-asian="10pt"/>
    </style:style>
    <style:style style:name="T2" style:family="text">
      <style:text-properties style:font-name="SOZANE+NimbusRomNo9L-Regu" fo:font-size="17pt" style:font-size-asian="17pt"/>
    </style:style>
    <style:style style:name="T3" style:family="text">
      <style:text-properties style:font-name="SOZANE+NimbusRomNo9L-Regu" fo:font-size="9pt" style:font-size-asian="9pt"/>
    </style:style>
    <style:style style:name="T4" style:family="text">
      <style:text-properties style:font-name="SOZANE+NimbusRomNo9L-Regu" fo:font-size="12pt" style:font-size-asian="12pt"/>
    </style:style>
    <style:style style:name="T5" style:family="text">
      <style:text-properties style:font-name="SOZANE+NimbusRomNo9L-Regu" fo:font-size="7pt" style:font-size-asian="7pt"/>
    </style:style>
    <style:style style:name="T6" style:family="text">
      <style:text-properties style:font-name="SOZANE+NimbusRomNo9L-Regu" fo:font-size="6pt" style:font-size-asian="6pt"/>
    </style:style>
    <style:style style:name="T7" style:family="text">
      <style:text-properties style:font-name="SOZANE+NimbusRomNo9L-Regu" fo:font-size="8pt" style:font-size-asian="8pt"/>
    </style:style>
    <style:style style:name="T8" style:family="text">
      <style:text-properties style:font-name="CPHBMS+NimbusRomNo9L-ReguItal" fo:font-size="10pt" style:font-size-asian="10pt"/>
    </style:style>
    <style:style style:name="T9" style:family="text">
      <style:text-properties style:font-name="CPHBMS+NimbusRomNo9L-ReguItal" fo:font-size="17pt" style:font-size-asian="17pt"/>
    </style:style>
    <style:style style:name="T10" style:family="text">
      <style:text-properties style:font-name="CPHBMS+NimbusRomNo9L-ReguItal" fo:font-size="9pt" style:font-size-asian="9pt"/>
    </style:style>
    <style:style style:name="T11" style:family="text">
      <style:text-properties style:font-name="CPHBMS+NimbusRomNo9L-ReguItal" fo:font-size="8pt" style:font-size-asian="8pt"/>
    </style:style>
    <style:style style:name="T12" style:family="text">
      <style:text-properties style:font-name="WMXSON+NimbusRomNo9L-Medi" fo:font-size="9pt" style:font-size-asian="9pt"/>
    </style:style>
    <style:style style:name="T13" style:family="text">
      <style:text-properties style:font-name="WMXSON+NimbusRomNo9L-Medi" fo:font-size="10pt" style:font-size-asian="10pt"/>
    </style:style>
    <style:style style:name="T14" style:family="text">
      <style:text-properties style:font-name="WMXSON+NimbusRomNo9L-Medi" fo:font-size="14.5pt" style:font-size-asian="14.5pt"/>
    </style:style>
    <style:style style:name="T15" style:family="text">
      <style:text-properties style:font-name="WMXSON+NimbusRomNo9L-Medi" fo:font-size="12pt" style:font-size-asian="12pt"/>
    </style:style>
    <style:style style:name="T16" style:family="text">
      <style:text-properties style:font-name="SGDVQN+CMR10" fo:font-size="10pt" style:font-size-asian="10pt"/>
    </style:style>
    <style:style style:name="T17" style:family="text">
      <style:text-properties style:font-name="HUGIVV+CMMI10" fo:font-size="10pt" style:font-size-asian="10pt"/>
    </style:style>
    <style:style style:name="T18" style:family="text">
      <style:text-properties style:font-name="PCLZSX+CMSY10" fo:font-size="10pt" style:font-size-asian="10pt"/>
    </style:style>
    <style:style style:name="T19" style:family="text">
      <style:text-properties style:font-name="YCREQL+CMR7" fo:font-size="7pt" style:font-size-asian="7pt"/>
    </style:style>
    <style:style style:name="T20" style:family="text">
      <style:text-properties style:font-name="BNNPCL+CMMI7" fo:font-size="7pt" style:font-size-asian="7pt"/>
    </style:style>
    <style:style style:name="T21" style:family="text">
      <style:text-properties style:font-name="QGJIFI+CMEX10" fo:font-size="10pt" style:font-size-asian="10pt"/>
    </style:style>
    <style:style style:name="T22" style:family="text">
      <style:text-properties style:font-name="SFVZLK+CMSY7" fo:font-size="7pt" style:font-size-asian="7pt"/>
    </style:style>
    <style:style style:name="T23" style:family="text">
      <style:text-properties style:font-name="EFBWPA+CMMI5" fo:font-size="5pt" style:font-size-asian="5pt"/>
    </style:style>
    <style:style style:name="T24" style:family="text">
      <style:text-properties style:font-name="QGJULQ+CMR12" fo:font-size="12pt" style:font-size-asian="12pt"/>
    </style:style>
    <style:style style:name="T25" style:family="text">
      <style:text-properties style:font-name="KBHKLP+CMR5" fo:font-size="5pt" style:font-size-asian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midhuber 140424 Draft- Deep Learning in Neural Networks, An Overview.odt </text:p>
      <text:p text:style-name="Standard"/>
      <text:p text:style-name="P1"><text:span text:style-name="T9">Draft:</text:span></text:p>
      <text:p text:style-name="P1"><text:span text:style-name="T2">Deep Learning in Neural Networks: An Overview</text:span></text:p>
      <text:p text:style-name="P1"><text:span text:style-name="T3">Technical Report IDSIA-03-14</text:span></text:p>
      <text:p text:style-name="P1"><text:span text:style-name="T4">J¨urgen Schmidhuber</text:span></text:p>
      <text:p text:style-name="P1"><text:span text:style-name="T4">The Swiss AI Lab IDSIA</text:span></text:p>
      <text:p text:style-name="P1"><text:span text:style-name="T4">Istituto Dalle Molle di Studi sull’Intelligenza Artificiale</text:span></text:p>
      <text:p text:style-name="P1"><text:span text:style-name="T4">University of Lugano &amp; SUPSI</text:span></text:p>
      <text:p text:style-name="P1"><text:span text:style-name="T4">Galleria 2, 6928 Manno-Lugano</text:span></text:p>
      <text:p text:style-name="P1"><text:span text:style-name="T4">Switzerland</text:span></text:p>
      <text:p text:style-name="P1"><text:span text:style-name="T4">25 April 2014</text:span></text:p>
      <text:p text:style-name="P1"><text:span text:style-name="T12">Abstract</text:span></text:p>
      <text:p text:style-name="P1"><text:span text:style-name="T3">In recent years, deep neural networks (including recurrent ones) have won numerous contests in</text:span></text:p>
      <text:p text:style-name="P1"><text:span text:style-name="T3">pattern recognition and machine learning. This historical survey compactly summarises relevant work,</text:span></text:p>
      <text:p text:style-name="P1"><text:span text:style-name="T3">much of it from the previous millennium. Shallow and deep learners are distinguished by the depth</text:span></text:p>
      <text:p text:style-name="P1"><text:span text:style-name="T3">of their </text:span><text:span text:style-name="T10">credit assignment paths</text:span><text:span text:style-name="T3">, which are chains of possibly learnable, causal links between actions</text:span></text:p>
      <text:p text:style-name="P1"><text:span text:style-name="T3">and effects. I review deep supervised learning (also recapitulating the history of backpropagation), unsupervised</text:span></text:p>
      <text:p text:style-name="P1"><text:span text:style-name="T3">learning, reinforcement learning &amp; evolutionary computation, and indirect search for short</text:span></text:p>
      <text:p text:style-name="P1"><text:span text:style-name="T3">programs encoding deep and large networks.</text:span></text:p>
      <text:p text:style-name="P1"><text:span text:style-name="T13">Preface</text:span></text:p>
      <text:p text:style-name="P1"><text:span text:style-name="T1">This is the draft of an invited </text:span><text:span text:style-name="T8"><text:s/>Deep Learning </text:span><text:span text:style-name="T1">(DL) overview. One of its goals is to assign credit to those</text:span></text:p>
      <text:p text:style-name="P1"><text:span text:style-name="T1">who contributed to the present state of the art. I acknowledge the limitations of attempting to achieve</text:span></text:p>
      <text:p text:style-name="P1"><text:span text:style-name="T1">this goal. The DL research community itself may be viewed as a continually evolving, deep network</text:span></text:p>
      <text:p text:style-name="P1"><text:span text:style-name="T1">of scientists who have influenced each other in complex ways. Starting from recent DL results, I tried</text:span></text:p>
      <text:p text:style-name="P1"><text:span text:style-name="T1">to trace back the origins of relevant ideas through the past half century and beyond, sometimes using</text:span></text:p>
      <text:p text:style-name="P1"><text:span text:style-name="T1">“local search” to follow citations of citations backwards in time. Since not all DL publications properly</text:span></text:p>
      <text:p text:style-name="P1"><text:span text:style-name="T1">acknowledge earlier relevant work, additional global search strategies were employed, aided by consulting</text:span></text:p>
      <text:p text:style-name="P1"><text:span text:style-name="T1">numerous neural network experts. As a result, the present draft mostly consists of references (750 entries</text:span></text:p>
      <text:p text:style-name="P1"><text:span text:style-name="T1">so far). Nevertheless, through an expert selection bias I may have missed important work. A related bias</text:span></text:p>
      <text:p text:style-name="P1"><text:span text:style-name="T1">was surely introduced by my special familiarity with the work of my own DL research group in the past</text:span></text:p>
      <text:p text:style-name="P1"><text:span text:style-name="T1">quarter-century. For these reasons, the present draft should be viewed as merely a snapshot of an ongoing</text:span></text:p>
      <text:p text:style-name="P1"><text:span text:style-name="T1">credit assignment process. To help improve it, please do not hesitate to send corrections and suggestions to</text:span></text:p>
      <text:p text:style-name="P1"><text:span text:style-name="T8"><text:s/>juergen@idsia.ch</text:span><text:span text:style-name="T1">.</text:span></text:p>
      <text:p text:style-name="P1"><text:span text:style-name="T1">1</text:span></text:p>
      <text:p text:style-name="P1"><text:span text:style-name="T14">Contents</text:span></text:p>
      <text:p text:style-name="P1"><text:soft-page-break/><text:span text:style-name="T13">1 Introduction to Deep Learning (DL) in Neural Networks (NNs) 3</text:span></text:p>
      <text:p text:style-name="P1"><text:span text:style-name="T13">2 Event-Oriented Notation for Activation Spreading in FNNs/RNNs 3</text:span></text:p>
      <text:p text:style-name="P1"><text:span text:style-name="T13">3 Depth of Credit Assignment Paths (CAPs) and of Problems 4</text:span></text:p>
      <text:p text:style-name="P1"><text:span text:style-name="T13">4 Recurring Themes of Deep Learning 5</text:span></text:p>
      <text:p text:style-name="P1"><text:span text:style-name="T1">4.1 Dynamic Programming (DP) for DL . . . . . . . . . . . . . . . . . . . . . . . . . . . . . 5</text:span></text:p>
      <text:p text:style-name="P1"><text:span text:style-name="T1">4.2 Unsupervised Learning (UL) Facilitating Supervised Learning (SL) and RL . . . . . . . . 6</text:span></text:p>
      <text:p text:style-name="P1"><text:span text:style-name="T1">4.3 Occam’s Razor: Compression and Minimum Description Length (MDL) . . . . . . . . . . 6</text:span></text:p>
      <text:p text:style-name="P1"><text:span text:style-name="T1">4.4 Learning Hierarchical Representations Through Deep SL, UL, RL . . . . . . . . . . . . . 6</text:span></text:p>
      <text:p text:style-name="P1"><text:span text:style-name="T1">4.5 Fast Graphics Processing Units (GPUs) for DL in NNs . . . . . . . . . . . . . . . . . . . 6</text:span></text:p>
      <text:p text:style-name="P1"><text:span text:style-name="T13">5 Supervised NNs, Some Helped by Unsupervised NNs 7</text:span></text:p>
      <text:p text:style-name="P1"><text:span text:style-name="T1">5.1 1940s and Earlier . . . . . . . . . . . . . . . . . . . . . . . . . . . . . . . . . . . . . . . 7</text:span></text:p>
      <text:p text:style-name="P1"><text:span text:style-name="T1">5.2 Around 1960: More Neurobiological Inspiration for DL . . . . . . . . . . . . . . . . . . . 7</text:span></text:p>
      <text:p text:style-name="P1"><text:span text:style-name="T1">5.3 1965: Deep Networks Based on the Group Method of Data Handling (GMDH) . . . . . . 7</text:span></text:p>
      <text:p text:style-name="P1"><text:span text:style-name="T1">5.4 1979: Convolution </text:span><text:span text:style-name="T16">+ </text:span><text:span text:style-name="T1">Weight Replication </text:span><text:span text:style-name="T16">+ </text:span><text:span text:style-name="T1">Winner-Take-All (WTA) . . . . . . . . . . . 8</text:span></text:p>
      <text:p text:style-name="P1"><text:span text:style-name="T1">5.5 1960-1981 and Beyond: Development of Backpropagation (BP) for NNs . . . . . . . . . . 8</text:span></text:p>
      <text:p text:style-name="P1"><text:span text:style-name="T1">5.5.1 BP for Weight-Sharing Feedforward NNs (FNNs) and Recurrent NNs (RNNs) . . 9</text:span></text:p>
      <text:p text:style-name="P1"><text:span text:style-name="T1">5.6 1989: BP for Convolutional NNs (CNNs) . . . . . . . . . . . . . . . . . . . . . . . . . . 9</text:span></text:p>
      <text:p text:style-name="P1"><text:span text:style-name="T1">5.7 Late 1980s-2000: Improvements of NNs . . . . . . . . . . . . . . . . . . . . . . . . . . . 9</text:span></text:p>
      <text:p text:style-name="P1"><text:span text:style-name="T1">5.7.1 Ideas for Dealing with Long Time Lags and Deep CAPs . . . . . . . . . . . . . . 10</text:span></text:p>
      <text:p text:style-name="P1"><text:span text:style-name="T1">5.7.2 Better BP Through Advanced Gradient Descent . . . . . . . . . . . . . . . . . . . 10</text:span></text:p>
      <text:p text:style-name="P1"><text:span text:style-name="T1">5.7.3 Discovering Low-Complexity, Problem-Solving NNs . . . . . . . . . . . . . . . . 11</text:span></text:p>
      <text:p text:style-name="P1"><text:span text:style-name="T1">5.7.4 Potential Benefits of UL for SL . . . . . . . . . . . . . . . . . . . . . . . . . . . 11</text:span></text:p>
      <text:p text:style-name="P1"><text:span text:style-name="T1">5.8 1987: UL Through Autoencoder (AE) Hierarchies . . . . . . . . . . . . . . . . . . . . . . 12</text:span></text:p>
      <text:p text:style-name="P1"><text:span text:style-name="T1">5.9 1991: Fundamental Deep Learning Problem of Gradient Descent . . . . . . . . . . . . . . 12</text:span></text:p>
      <text:p text:style-name="P1"><text:span text:style-name="T1">5.10 1991: UL-Based History Compression Through a Deep Hierarchy of RNNs . . . . . . . . 13</text:span></text:p>
      <text:p text:style-name="P1"><text:span text:style-name="T1">5.11 1994: Contest-Winning Not So Deep NNs . . . . . . . . . . . . . . . . . . . . . . . . . . 14</text:span></text:p>
      <text:p text:style-name="P1"><text:span text:style-name="T1">5.12 1995: Supervised Very Deep Recurrent Learner (LSTM RNN) . . . . . . . . . . . . . . . 14</text:span></text:p>
      <text:p text:style-name="P1"><text:span text:style-name="T1">5.13 1999: Max-Pooling (MP) . . . . . . . . . . . . . . . . . . . . . . . . . . . . . . . . . . . 15</text:span></text:p>
      <text:p text:style-name="P1"><text:span text:style-name="T1">5.14 2003: More Contest-Winning/Record-Setting, Often Not So Deep NNs . . . . . . . . . . 16</text:span></text:p>
      <text:p text:style-name="P1"><text:span text:style-name="T1">5.15 2006: Deep Belief Networks (DBNs) / Improved CNNs / GPU-CNNs . . . . . . . . . . . 16</text:span></text:p>
      <text:p text:style-name="P1"><text:span text:style-name="T1">5.16 2009: First Official Competitions Won by RNNs, and with MPCNNs . . . . . . . . . . . . 17</text:span></text:p>
      <text:p text:style-name="P1"><text:span text:style-name="T1">5.17 2010: Plain Backprop (</text:span><text:span text:style-name="T16">+ </text:span><text:span text:style-name="T1">Distortions) on GPU Yields Excellent Results . . . . . . . . . . 17</text:span></text:p>
      <text:p text:style-name="P1"><text:span text:style-name="T1">5.18 2011: MPCNNs on GPU Achieve Superhuman Vision Performance . . . . . . . . . . . . 17</text:span></text:p>
      <text:p text:style-name="P1"><text:span text:style-name="T1">5.19 2011: Hessian-Free Optimization for RNNs . . . . . . . . . . . . . . . . . . . . . . . . . 18</text:span></text:p>
      <text:p text:style-name="P1"><text:span text:style-name="T1">5.20 2012: First Contests Won on ImageNet &amp; Object Detection &amp; Segmentation . . . . . . . . 18</text:span></text:p>
      <text:p text:style-name="P1"><text:span text:style-name="T1">5.21 2013: More Contests and Benchmark Records . . . . . . . . . . . . . . . . . . . . . . . . 19</text:span></text:p>
      <text:p text:style-name="P1"><text:span text:style-name="T1">5.21.1 Currently Successful Supervised Techniques: LSTM RNNs / GPU-MPCNNs . . . 20</text:span></text:p>
      <text:p text:style-name="P1"><text:span text:style-name="T1">5.22 Recent Tricks for Improving SL Deep NNs (Compare Sec. 5.7.2, 5.7.3) . . . . . . . . . . 20</text:span></text:p>
      <text:p text:style-name="P1"><text:span text:style-name="T1">5.23 Consequences for Neuroscience . . . . . . . . . . . . . . . . . . . . . . . . . . . . . . . 21</text:span></text:p>
      <text:p text:style-name="P1"><text:span text:style-name="T1">5.24 DL with Spiking Neurons? . . . . . . . . . . . . . . . . . . . . . . . . . . . . . . . . . . 21</text:span></text:p>
      <text:p text:style-name="P1"><text:span text:style-name="T13">6 DL in FNNs and RNNs for Reinforcement Learning (RL) 22</text:span></text:p>
      <text:p text:style-name="P1"><text:soft-page-break/><text:span text:style-name="T1">6.1 RL Through NN World Models Yields RNNs With Deep CAPs . . . . . . . . . . . . . . . 22</text:span></text:p>
      <text:p text:style-name="P1"><text:span text:style-name="T1">6.2 Deep FNNs for Traditional RL and Markov Decision Processes (MDPs) . . . . . . . . . . 23</text:span></text:p>
      <text:p text:style-name="P1"><text:span text:style-name="T1">6.3 Deep RL RNNs for Partially Observable MDPs (POMDPs) . . . . . . . . . . . . . . . . . 23</text:span></text:p>
      <text:p text:style-name="P1"><text:span text:style-name="T1">6.4 RL Facilitated by Deep UL in FNNs and RNNs . . . . . . . . . . . . . . . . . . . . . . . 24</text:span></text:p>
      <text:p text:style-name="P1"><text:span text:style-name="T1">6.5 Deep Hierarchical RL (HRL) and Subgoal Learning with FNNs and RNNs . . . . . . . . . 24</text:span></text:p>
      <text:p text:style-name="P1"><text:span text:style-name="T1">6.6 Deep RL by Direct NN Search / Policy Gradients / Evolution . . . . . . . . . . . . . . . . 24</text:span></text:p>
      <text:p text:style-name="P1"><text:span text:style-name="T1">6.7 Deep RL by Indirect Policy Search / Compressed NN Search . . . . . . . . . . . . . . . . 25</text:span></text:p>
      <text:p text:style-name="P1"><text:span text:style-name="T1">6.8 Universal RL . . . . . . . . . . . . . . . . . . . . . . . . . . . . . . . . . . . . . . . . . 26</text:span></text:p>
      <text:p text:style-name="P1"><text:span text:style-name="T13">7 Conclusion 26</text:span></text:p>
      <text:p text:style-name="P1"><text:span text:style-name="T1">2</text:span></text:p>
      <text:p text:style-name="P1"><text:span text:style-name="T14">1 Introduction to Deep Learning (DL) in Neural Networks (NNs)</text:span></text:p>
      <text:p text:style-name="P1"><text:span text:style-name="T1">Which modifiable components of a learning system are responsible for its success or failure? What changes</text:span></text:p>
      <text:p text:style-name="P1"><text:span text:style-name="T1">to them improve performance? This has been called the </text:span><text:span text:style-name="T8"><text:s/>fundamental credit assignment problem </text:span><text:span text:style-name="T1">(Minsky,</text:span></text:p>
      <text:p text:style-name="P1"><text:span text:style-name="T1">1963). There are general credit assignment methods for </text:span><text:span text:style-name="T8"><text:s/>universal problem solvers </text:span><text:span text:style-name="T1">that are time-optimal</text:span></text:p>
      <text:p text:style-name="P1"><text:span text:style-name="T1">in various theoretical senses (Sec. 6.8). The present survey, however, will focus on the narrower, but now</text:span></text:p>
      <text:p text:style-name="P1"><text:span text:style-name="T1">commercially important, subfield of </text:span><text:span text:style-name="T8"><text:s/>Deep Learning (DL) in Artificial Neural Networks </text:span><text:span text:style-name="T1">(NNs). We are</text:span></text:p>
      <text:p text:style-name="P1"><text:span text:style-name="T1">interested in accurate credit assignment across possibly </text:span><text:span text:style-name="T8"><text:s/>many</text:span><text:span text:style-name="T1">, often nonlinear, computational stages of</text:span></text:p>
      <text:p text:style-name="P1"><text:span text:style-name="T1">NNs.</text:span></text:p>
      <text:p text:style-name="P1"><text:span text:style-name="T1">Shallow NN-like models have been around for many decades if not centuries (Sec. 5.1). NNs with</text:span></text:p>
      <text:p text:style-name="P1"><text:span text:style-name="T1">several successive nonlinear layers of neurons date back at least to the late 1970s (Sec. 5.5). An efficient</text:span></text:p>
      <text:p text:style-name="P1"><text:span text:style-name="T1">gradient descent method for teacher-based </text:span><text:span text:style-name="T8"><text:s/>Supervised Learning </text:span><text:span text:style-name="T1">(SL) in discrete, differentiable networks</text:span></text:p>
      <text:p text:style-name="P1"><text:span text:style-name="T1">of arbitrary depth called </text:span><text:span text:style-name="T8"><text:s/>backpropagation (BP) </text:span><text:span text:style-name="T1">was developed in the 1960s and 1970s, and applied to</text:span></text:p>
      <text:p text:style-name="P1"><text:span text:style-name="T1">NNs in 1981 (Sec. 5.5). BP-based training of </text:span><text:span text:style-name="T8"><text:s/>deep </text:span><text:span text:style-name="T1">NNs with </text:span><text:span text:style-name="T8"><text:s/>many </text:span><text:span text:style-name="T1">layers, however, had been found to be</text:span></text:p>
      <text:p text:style-name="P1"><text:span text:style-name="T1">difficult in practice by the late 1980s (Sec. 5.7), and become an explicit research subject by the early 1990s</text:span></text:p>
      <text:p text:style-name="P1"><text:span text:style-name="T1">(Sec. 5.9). DL became practically feasible to some extent through the help of </text:span><text:span text:style-name="T8"><text:s/>Unsupervised Learning</text:span></text:p>
      <text:p text:style-name="P1"><text:span text:style-name="T1">(UL), e.g., (Sec. 5.10, 5.15). The 1990s and 2000s also saw many improvements of purely supervised</text:span></text:p>
      <text:p text:style-name="P1"><text:span text:style-name="T1">DL (Sec. 5). In the new millennium, deep NNs have finally attracted wide-spread attention, mainly by</text:span></text:p>
      <text:p text:style-name="P1"><text:span text:style-name="T1">outperforming alternative machine learning methods such as kernel machines (Vapnik, 1995; Sch¨olkopf</text:span></text:p>
      <text:p text:style-name="P1"><text:span text:style-name="T1">et al., 1998) in numerous important applications. In fact, supervised deep NNs have won numerous recent</text:span></text:p>
      <text:p text:style-name="P1"><text:span text:style-name="T1">official international pattern recognition competitions (e.g., Sec. 5.16, 5.18, 5.20, 5.21), achieving the first</text:span></text:p>
      <text:p text:style-name="P1"><text:span text:style-name="T1">superhuman visual pattern recognition results in limited domains (Sec. 5.18). Deep NNs also have become</text:span></text:p>
      <text:p text:style-name="P1"><text:soft-page-break/><text:span text:style-name="T1">relevant for the more general field of </text:span><text:span text:style-name="T8"><text:s/>Reinforcement Learning </text:span><text:span text:style-name="T1">(RL) where there is no supervising teacher</text:span></text:p>
      <text:p text:style-name="P1"><text:span text:style-name="T1">(Sec. 6).</text:span></text:p>
      <text:p text:style-name="P1"><text:span text:style-name="T1">Both </text:span><text:span text:style-name="T8"><text:s/>feedforward </text:span><text:span text:style-name="T1">(acyclic) NNs (FNNs) and </text:span><text:span text:style-name="T8"><text:s/>recurrent </text:span><text:span text:style-name="T1">(cyclic) NNs (RNNs) have won contests (Sec.</text:span></text:p>
      <text:p text:style-name="P1"><text:span text:style-name="T1">5.11, 5.14, 5.16, 5.18, 5.20, 5.21). In a sense, RNNs are the deepest of all NNs (Sec. 3)—they are general</text:span></text:p>
      <text:p text:style-name="P1"><text:span text:style-name="T1">computers more powerful than FNNs, and can in principle create and process memories of arbitrary</text:span></text:p>
      <text:p text:style-name="P1"><text:span text:style-name="T1">sequences of input patterns, e.g., (Siegelmann and Sontag, 1991; Schmidhuber, 1990a). Unlike traditional</text:span></text:p>
      <text:p text:style-name="P1"><text:span text:style-name="T1">methods for automatic sequential program synthesis, e.g., (Waldinger and Lee, 1969; Balzer, 1985;</text:span></text:p>
      <text:p text:style-name="P1"><text:span text:style-name="T1">Soloway, 1986; Deville and Lau, 1994), RNNs can learn programs that mix sequential and parallel information</text:span></text:p>
      <text:p text:style-name="P1"><text:span text:style-name="T1">processing in a natural and efficient way, exploiting the massive parallelism viewed as crucial for</text:span></text:p>
      <text:p text:style-name="P1"><text:span text:style-name="T1">sustaining the rapid decline of computation cost observed over the past 75 years.</text:span></text:p>
      <text:p text:style-name="P1"><text:span text:style-name="T1">The rest of this paper is structured as follows. Sec. 2 introduces a compact, event-oriented notation</text:span></text:p>
      <text:p text:style-name="P1"><text:span text:style-name="T1">that is simple yet general enough to accommodate both FNNs and RNNs. Sec. 3 introduces the concept of</text:span></text:p>
      <text:p text:style-name="P1"><text:span text:style-name="T8"><text:s/>Credit Assignment Paths </text:span><text:span text:style-name="T1">(CAPs) to measure whether learning in a given NN application is of the </text:span><text:span text:style-name="T8"><text:s/>deep </text:span><text:span text:style-name="T1">or</text:span></text:p>
      <text:p text:style-name="P1"><text:span text:style-name="T8"><text:s/>shallow </text:span><text:span text:style-name="T1">type. Sec. 4 lists recurring themes of DL in SL, UL, and RL. Sec. 5 focuses on SL and UL, and on</text:span></text:p>
      <text:p text:style-name="P1"><text:span text:style-name="T1">how UL can facilitate SL, although pure SL has become dominant in recent competitions (Sec. 5.16-5.21).</text:span></text:p>
      <text:p text:style-name="P1"><text:span text:style-name="T1">Sec. 5 is arranged in a historical timeline format with subsections on important inspirations and technical</text:span></text:p>
      <text:p text:style-name="P1"><text:span text:style-name="T1">contributions. Sec. 6 on deep RL discusses traditional </text:span><text:span text:style-name="T8"><text:s/>Dynamic Programming </text:span><text:span text:style-name="T1">(DP)-based RL combined</text:span></text:p>
      <text:p text:style-name="P1"><text:span text:style-name="T1">with gradient-based search techniques for SL or UL in deep NNs, as well as general methods for direct</text:span></text:p>
      <text:p text:style-name="P1"><text:span text:style-name="T1">and indirect search in the weight space of deep FNNs and RNNs, including successful policy gradient and</text:span></text:p>
      <text:p text:style-name="P1"><text:span text:style-name="T1">evolutionary methods.</text:span></text:p>
      <text:p text:style-name="P1"><text:span text:style-name="T14">2 Event-Oriented Notation for Activation Spreading in FNNs/RNNs</text:span></text:p>
      <text:p text:style-name="P1"><text:span text:style-name="T1">Throughout this paper, let </text:span><text:span text:style-name="T17">i, j, k, t, p, q, r </text:span><text:span text:style-name="T1">denote positive integer variables assuming ranges implicit in the</text:span></text:p>
      <text:p text:style-name="P1"><text:span text:style-name="T1">given contexts. Let </text:span><text:span text:style-name="T17">n,m, T </text:span><text:span text:style-name="T1">denote positive integer constants.</text:span></text:p>
      <text:p text:style-name="P1"><text:span text:style-name="T1">An NN’s topology may change over time, e.g., (Fahlman, 1991; Ring, 1991;Weng et al., 1992; Fritzke,</text:span></text:p>
      <text:p text:style-name="P1"><text:span text:style-name="T1">1994). At any given moment, it can be described as a finite subset of units (or nodes or neurons) </text:span><text:span text:style-name="T17">N </text:span><text:span text:style-name="T16">=</text:span></text:p>
      <text:p text:style-name="P1"><text:span text:style-name="T18">{</text:span><text:span text:style-name="T17">u</text:span><text:span text:style-name="T19">1</text:span><text:span text:style-name="T17">, u</text:span><text:span text:style-name="T19">2</text:span><text:span text:style-name="T17">, . . . , </text:span><text:span text:style-name="T18">} </text:span><text:span text:style-name="T1">and a finite set </text:span><text:span text:style-name="T17">H </text:span><text:span text:style-name="T18">⊆ </text:span><text:span text:style-name="T17">N </text:span><text:span text:style-name="T18">Ã— </text:span><text:span text:style-name="T17">N </text:span><text:span text:style-name="T1">of directed edges or connections between nodes. FNNs are</text:span></text:p>
      <text:p text:style-name="P1"><text:span text:style-name="T1">acyclic graphs, RNNs cyclic. The first (input) layer is the set of input units, a subset of </text:span><text:span text:style-name="T17">N</text:span><text:span text:style-name="T1">. In FNNs, the</text:span></text:p>
      <text:p text:style-name="P1"><text:span text:style-name="T17">k</text:span><text:span text:style-name="T1">-th layer (</text:span><text:span text:style-name="T17">k &gt; </text:span><text:span text:style-name="T16">1</text:span><text:span text:style-name="T1">) is the set of all nodes </text:span><text:span text:style-name="T17">u </text:span><text:span text:style-name="T18">∈ </text:span><text:span text:style-name="T17">N </text:span><text:span text:style-name="T1">such that there is an edge path of length </text:span><text:span text:style-name="T17">k </text:span><text:span text:style-name="T18">− </text:span><text:span text:style-name="T16">1 </text:span><text:span text:style-name="T1">(but no</text:span></text:p>
      <text:p text:style-name="P1"><text:span text:style-name="T1">longer path) between some input unit and </text:span><text:span text:style-name="T17">u</text:span><text:span text:style-name="T1">. There may be shortcut connections between distant layers.</text:span></text:p>
      <text:p text:style-name="P1"><text:soft-page-break/><text:span text:style-name="T1">3</text:span></text:p>
      <text:p text:style-name="P1"><text:span text:style-name="T1">The NN’s behavior or program is determined by a set of real-valued, possibly modifiable, parameters</text:span></text:p>
      <text:p text:style-name="P1"><text:span text:style-name="T1">or weights </text:span><text:span text:style-name="T17">w</text:span><text:span text:style-name="T20">i </text:span><text:span text:style-name="T16">(</text:span><text:span text:style-name="T17">i </text:span><text:span text:style-name="T16">= 1</text:span><text:span text:style-name="T17">, . . . , n</text:span><text:span text:style-name="T16">)</text:span><text:span text:style-name="T1">. We now focus on a single finite </text:span><text:span text:style-name="T8"><text:s/>episode </text:span><text:span text:style-name="T1">or </text:span><text:span text:style-name="T8"><text:s/>epoch </text:span><text:span text:style-name="T1">of information processing</text:span></text:p>
      <text:p text:style-name="P1"><text:span text:style-name="T1">and activation spreading, without learning through weight changes. The following slightly unconventional</text:span></text:p>
      <text:p text:style-name="P1"><text:span text:style-name="T1">notation is designed to compactly describe what is happening </text:span><text:span text:style-name="T8"><text:s/>during the runtime </text:span><text:span text:style-name="T1">of the system.</text:span></text:p>
      <text:p text:style-name="P1"><text:span text:style-name="T1">During an episode, there is a </text:span><text:span text:style-name="T8"><text:s/>partially causal sequence </text:span><text:span text:style-name="T17">x</text:span><text:span text:style-name="T20">t</text:span><text:span text:style-name="T16">(</text:span><text:span text:style-name="T17">t </text:span><text:span text:style-name="T16">= 1</text:span><text:span text:style-name="T17">, . . . , T</text:span><text:span text:style-name="T16">) </text:span><text:span text:style-name="T1">of real values that I call</text:span></text:p>
      <text:p text:style-name="P1"><text:span text:style-name="T1">events. Each </text:span><text:span text:style-name="T17">x</text:span><text:span text:style-name="T20">t </text:span><text:span text:style-name="T1">is either an input set by the environment, or the activation of a unit that may directly</text:span></text:p>
      <text:p text:style-name="P1"><text:span text:style-name="T1">depend on other </text:span><text:span text:style-name="T17">x</text:span><text:span text:style-name="T20">k</text:span><text:span text:style-name="T16">(</text:span><text:span text:style-name="T17">k &lt; t</text:span><text:span text:style-name="T16">) </text:span><text:span text:style-name="T1">through a current NN topology-dependent set </text:span><text:span text:style-name="T17">in</text:span><text:span text:style-name="T20">t </text:span><text:span text:style-name="T1">of indices </text:span><text:span text:style-name="T17">k </text:span><text:span text:style-name="T1">representing</text:span></text:p>
      <text:p text:style-name="P1"><text:span text:style-name="T1">incoming causal connections or links. Let the function </text:span><text:span text:style-name="T17">v </text:span><text:span text:style-name="T1">encode topology information and map such event</text:span></text:p>
      <text:p text:style-name="P1"><text:span text:style-name="T1">index pairs </text:span><text:span text:style-name="T16">(</text:span><text:span text:style-name="T17">k, t</text:span><text:span text:style-name="T16">) </text:span><text:span text:style-name="T1">to weight indices. For example, in the non-input case we may have </text:span><text:span text:style-name="T17">x</text:span><text:span text:style-name="T20">t </text:span><text:span text:style-name="T16">= </text:span><text:span text:style-name="T17">f</text:span><text:span text:style-name="T20">t</text:span><text:span text:style-name="T16">(</text:span><text:span text:style-name="T17">net</text:span><text:span text:style-name="T20">t</text:span><text:span text:style-name="T16">) </text:span><text:span text:style-name="T1">with</text:span></text:p>
      <text:p text:style-name="P1"><text:span text:style-name="T1">real-valued </text:span><text:span text:style-name="T17">net</text:span><text:span text:style-name="T20">t </text:span><text:span text:style-name="T16">= </text:span><text:span text:style-name="T21">P</text:span><text:span text:style-name="T20">k</text:span><text:span text:style-name="T22">∈</text:span><text:span text:style-name="T20">in</text:span><text:span text:style-name="T23">t</text:span></text:p>
      <text:p text:style-name="P1"><text:span text:style-name="T17">x</text:span><text:span text:style-name="T20">k</text:span><text:span text:style-name="T17">w</text:span><text:span text:style-name="T20">v</text:span><text:span text:style-name="T19">(</text:span><text:span text:style-name="T20">k,t</text:span><text:span text:style-name="T19">) </text:span><text:span text:style-name="T1">(additive case) or </text:span><text:span text:style-name="T17">net</text:span><text:span text:style-name="T20">t </text:span><text:span text:style-name="T16">= </text:span><text:span text:style-name="T21">Q</text:span><text:span text:style-name="T20">k</text:span><text:span text:style-name="T22">∈</text:span><text:span text:style-name="T20">in</text:span><text:span text:style-name="T23">t</text:span></text:p>
      <text:p text:style-name="P1"><text:span text:style-name="T17">x</text:span><text:span text:style-name="T20">k</text:span><text:span text:style-name="T17">w</text:span><text:span text:style-name="T20">v</text:span><text:span text:style-name="T19">(</text:span><text:span text:style-name="T20">k,t</text:span><text:span text:style-name="T19">) </text:span><text:span text:style-name="T1">(multiplicative case),</text:span></text:p>
      <text:p text:style-name="P1"><text:span text:style-name="T1">where </text:span><text:span text:style-name="T17">f</text:span><text:span text:style-name="T20">t </text:span><text:span text:style-name="T1">is a typically nonlinear real-valued </text:span><text:span text:style-name="T8"><text:s/>activation function </text:span><text:span text:style-name="T1">such as </text:span><text:span text:style-name="T17">tanh</text:span><text:span text:style-name="T1">. In many recent competitionwinning</text:span></text:p>
      <text:p text:style-name="P1"><text:span text:style-name="T1">NNs (Sec. 5.18, 5.20, 5.21) there also are events of the type </text:span><text:span text:style-name="T17">x</text:span><text:span text:style-name="T20">t </text:span><text:span text:style-name="T16">= </text:span><text:span text:style-name="T17">max</text:span><text:span text:style-name="T20">k</text:span><text:span text:style-name="T22">∈</text:span><text:span text:style-name="T20">in</text:span><text:span text:style-name="T23">t </text:span><text:span text:style-name="T16">(</text:span><text:span text:style-name="T17">x</text:span><text:span text:style-name="T20">k</text:span><text:span text:style-name="T16">)</text:span><text:span text:style-name="T1">; some network</text:span></text:p>
      <text:p text:style-name="P1"><text:span text:style-name="T1">types may also use complex polynomial activation functions (Sec. 5.3). </text:span><text:span text:style-name="T17">x</text:span><text:span text:style-name="T20">t </text:span><text:span text:style-name="T1">may directly affect certain</text:span></text:p>
      <text:p text:style-name="P1"><text:span text:style-name="T17">x</text:span><text:span text:style-name="T20">k</text:span><text:span text:style-name="T16">(</text:span><text:span text:style-name="T17">k &gt; t</text:span><text:span text:style-name="T16">) </text:span><text:span text:style-name="T1">through outgoing connections or links represented through a current set </text:span><text:span text:style-name="T17">out</text:span><text:span text:style-name="T20">t </text:span><text:span text:style-name="T1">of indices </text:span><text:span text:style-name="T17">k </text:span><text:span text:style-name="T1">with</text:span></text:p>
      <text:p text:style-name="P1"><text:span text:style-name="T17">t </text:span><text:span text:style-name="T18">∈ </text:span><text:span text:style-name="T17">in</text:span><text:span text:style-name="T20">k</text:span><text:span text:style-name="T1">. Some non-input events are called </text:span><text:span text:style-name="T8"><text:s/>output events</text:span><text:span text:style-name="T1">.</text:span></text:p>
      <text:p text:style-name="P1"><text:span text:style-name="T1">Note that many of the </text:span><text:span text:style-name="T17">x</text:span><text:span text:style-name="T20">t </text:span><text:span text:style-name="T1">may refer to different, time-varying activations of the </text:span><text:span text:style-name="T8"><text:s/>same </text:span><text:span text:style-name="T1">unit in sequenceprocessing</text:span></text:p>
      <text:p text:style-name="P1"><text:span text:style-name="T1">RNNs, e.g., (Williams, 1989, </text:span><text:span text:style-name="T8"><text:s/>“unfolding in time”)</text:span><text:span text:style-name="T1">, or also in FNNs sequentially exposed to</text:span></text:p>
      <text:p text:style-name="P1"><text:span text:style-name="T1">time-varying input patterns of a large training set encoded as input events. During an episode, the same</text:span></text:p>
      <text:p text:style-name="P1"><text:span text:style-name="T1">weight may get reused over and over again in topology-dependent ways, e.g., in RNNs, or in convolutional</text:span></text:p>
      <text:p text:style-name="P1"><text:span text:style-name="T1">NNs (Sec. 5.4, 5.6). I call this weight sharing </text:span><text:span text:style-name="T8"><text:s/>across space and/or time</text:span><text:span text:style-name="T1">. Weight sharing may greatly reduce</text:span></text:p>
      <text:p text:style-name="P1"><text:span text:style-name="T1">the NN’s descriptive complexity, which is the number of bits of information required to describe the NN.</text:span></text:p>
      <text:p text:style-name="P1"><text:span text:style-name="T1">In </text:span><text:span text:style-name="T8"><text:s/>Supervised Learning </text:span><text:span text:style-name="T1">(SL), certain NN output events </text:span><text:span text:style-name="T17">x</text:span><text:span text:style-name="T20">t </text:span><text:span text:style-name="T1">may be associated with teacher-given, realvalued</text:span></text:p>
      <text:p text:style-name="P1"><text:span text:style-name="T1">labels or targets </text:span><text:span text:style-name="T17">d</text:span><text:span text:style-name="T20">t </text:span><text:span text:style-name="T1">yielding errors </text:span><text:span text:style-name="T17">e</text:span><text:span text:style-name="T20">t</text:span><text:span text:style-name="T1">, e.g., </text:span><text:span text:style-name="T17">e</text:span><text:span text:style-name="T20">t </text:span><text:span text:style-name="T16">= 1</text:span><text:span text:style-name="T17">/</text:span><text:span text:style-name="T16">2(</text:span><text:span text:style-name="T17">x</text:span><text:span text:style-name="T20">t </text:span><text:span text:style-name="T18">− </text:span><text:span text:style-name="T17">d</text:span><text:span text:style-name="T20">t</text:span><text:span text:style-name="T16">)</text:span><text:span text:style-name="T19">2</text:span><text:span text:style-name="T1">. A typical goal of supervised NN</text:span></text:p>
      <text:p text:style-name="P1"><text:span text:style-name="T1">training is to find weights that yield episodes with small total error </text:span><text:span text:style-name="T17">E</text:span><text:span text:style-name="T1">, the sum of all such </text:span><text:span text:style-name="T17">e</text:span><text:span text:style-name="T20">t</text:span><text:span text:style-name="T1">. The hope is</text:span></text:p>
      <text:p text:style-name="P1"><text:span text:style-name="T1">that the NN will generalize well in later episodes, causing only small errors on previously unseen sequences</text:span></text:p>
      <text:p text:style-name="P1"><text:span text:style-name="T1">of input events. Many alternative error functions for SL and UL are possible.</text:span></text:p>
      <text:p text:style-name="P1"><text:span text:style-name="T1">SL assumes that input events are independent of earlier output events (which may affect the environment</text:span></text:p>
      <text:p text:style-name="P1"><text:span text:style-name="T1">through actions causing subsequent perceptions). This simplifying assumption does </text:span><text:soft-page-break/><text:span text:style-name="T1">not hold in the</text:span></text:p>
      <text:p text:style-name="P1"><text:span text:style-name="T1">broader fields of </text:span><text:span text:style-name="T8"><text:s/>Sequential Decision Making </text:span><text:span text:style-name="T1">and </text:span><text:span text:style-name="T8"><text:s/>Reinforcement Learning </text:span><text:span text:style-name="T1">(RL) (Kaelbling et al., 1996;</text:span></text:p>
      <text:p text:style-name="P1"><text:span text:style-name="T1">Sutton and Barto, 1998; Hutter, 2005) (Sec. 6). In RL, some of the input events may encode real-valued</text:span></text:p>
      <text:p text:style-name="P1"><text:span text:style-name="T1">reward signals given by the environment, and a typical goal is to find weights that yield episodes with a</text:span></text:p>
      <text:p text:style-name="P1"><text:span text:style-name="T1">high sum of reward signals, through sequences of appropriate output actions.</text:span></text:p>
      <text:p text:style-name="P1"><text:span text:style-name="T1">Sec. 5.5 will use the notation above to compactly describe a central algorithm of DL, namely, backpropagation</text:span></text:p>
      <text:p text:style-name="P1"><text:span text:style-name="T1">(BP) for supervised weight-sharing FNNs and RNNs. (FNNs may be viewed as RNNs with</text:span></text:p>
      <text:p text:style-name="P1"><text:span text:style-name="T1">certain fixed zero weights.) Sec. 6 will address the more general RL case.</text:span></text:p>
      <text:p text:style-name="P1"><text:span text:style-name="T14">3 Depth of Credit Assignment Paths (CAPs) and of Problems</text:span></text:p>
      <text:p text:style-name="P1"><text:span text:style-name="T1">To measure whether credit assignment in a given NN application is of the </text:span><text:span text:style-name="T8"><text:s/>deep </text:span><text:span text:style-name="T1">or </text:span><text:span text:style-name="T8"><text:s/>shallow </text:span><text:span text:style-name="T1">type, I introduce</text:span></text:p>
      <text:p text:style-name="P1"><text:span text:style-name="T1">the concept of </text:span><text:span text:style-name="T8"><text:s/>Credit Assignment Paths </text:span><text:span text:style-name="T1">or CAPs, which are chains of possibly causal links between events.</text:span></text:p>
      <text:p text:style-name="P1"><text:span text:style-name="T1">Let us first focus on SL. Consider two events </text:span><text:span text:style-name="T17">x</text:span><text:span text:style-name="T20">p </text:span><text:span text:style-name="T1">and </text:span><text:span text:style-name="T17">x</text:span><text:span text:style-name="T20">q </text:span><text:span text:style-name="T16">(1 </text:span><text:span text:style-name="T18">≤ </text:span><text:span text:style-name="T17">p &lt; q </text:span><text:span text:style-name="T18">≤ </text:span><text:span text:style-name="T17">T</text:span><text:span text:style-name="T16">)</text:span><text:span text:style-name="T1">. Depending on the application,</text:span></text:p>
      <text:p text:style-name="P1"><text:span text:style-name="T1">they may have a </text:span><text:span text:style-name="T8"><text:s/>Potential Direct Causal Connection </text:span><text:span text:style-name="T1">(PDCC) expressed by the Boolean predicate</text:span></text:p>
      <text:p text:style-name="P1"><text:span text:style-name="T17">pdcc</text:span><text:span text:style-name="T16">(</text:span><text:span text:style-name="T17">p, q</text:span><text:span text:style-name="T16">)</text:span><text:span text:style-name="T1">, which is true if and only if </text:span><text:span text:style-name="T17">p </text:span><text:span text:style-name="T18">∈ </text:span><text:span text:style-name="T17">in</text:span><text:span text:style-name="T20">q</text:span><text:span text:style-name="T1">. Then the 2-element list </text:span><text:span text:style-name="T16">(</text:span><text:span text:style-name="T17">p, q</text:span><text:span text:style-name="T16">) </text:span><text:span text:style-name="T1">is defined to be a CAP from</text:span></text:p>
      <text:p text:style-name="P1"><text:span text:style-name="T17">p </text:span><text:span text:style-name="T1">to </text:span><text:span text:style-name="T17">q </text:span><text:span text:style-name="T1">(a minimal one). A learning algorithm may be allowed to change </text:span><text:span text:style-name="T17">w</text:span><text:span text:style-name="T20">v</text:span><text:span text:style-name="T19">(</text:span><text:span text:style-name="T20">p,q</text:span><text:span text:style-name="T19">) </text:span><text:span text:style-name="T1">to improve performance in</text:span></text:p>
      <text:p text:style-name="P1"><text:span text:style-name="T1">future episodes.</text:span></text:p>
      <text:p text:style-name="P1"><text:span text:style-name="T1">More general, possibly indirect, </text:span><text:span text:style-name="T8"><text:s/>Potential Causal Connections </text:span><text:span text:style-name="T1">(PCC) are expressed by the recursively</text:span></text:p>
      <text:p text:style-name="P1"><text:span text:style-name="T1">defined Boolean predicate </text:span><text:span text:style-name="T17">pcc</text:span><text:span text:style-name="T16">(</text:span><text:span text:style-name="T17">p, q</text:span><text:span text:style-name="T16">)</text:span><text:span text:style-name="T1">, which in the SL case is true only if </text:span><text:span text:style-name="T17">pdcc</text:span><text:span text:style-name="T16">(</text:span><text:span text:style-name="T17">p, q</text:span><text:span text:style-name="T16">)</text:span><text:span text:style-name="T1">, or if </text:span><text:span text:style-name="T17">pcc</text:span><text:span text:style-name="T16">(</text:span><text:span text:style-name="T17">p, k</text:span><text:span text:style-name="T16">) </text:span><text:span text:style-name="T1">for some</text:span></text:p>
      <text:p text:style-name="P1"><text:span text:style-name="T17">k </text:span><text:span text:style-name="T1">and </text:span><text:span text:style-name="T17">pdcc</text:span><text:span text:style-name="T16">(</text:span><text:span text:style-name="T17">k, q</text:span><text:span text:style-name="T16">)</text:span><text:span text:style-name="T1">. In the latter case, appending </text:span><text:span text:style-name="T17">q </text:span><text:span text:style-name="T1">to any CAP from </text:span><text:span text:style-name="T17">p </text:span><text:span text:style-name="T1">to </text:span><text:span text:style-name="T17">k </text:span><text:span text:style-name="T1">yields a CAP from </text:span><text:span text:style-name="T17">p </text:span><text:span text:style-name="T1">to </text:span><text:span text:style-name="T17">q </text:span><text:span text:style-name="T1">(this is a</text:span></text:p>
      <text:p text:style-name="P1"><text:span text:style-name="T1">recursive definition, too). The set of such CAPs may be large but is finite. Note that the same weight may</text:span></text:p>
      <text:p text:style-name="P1"><text:span text:style-name="T1">affect many different PDCCs between successive events listed by a given CAP, e.g., in the case of RNNs,</text:span></text:p>
      <text:p text:style-name="P1"><text:span text:style-name="T1">or weight-sharing FNNs.</text:span></text:p>
      <text:p text:style-name="P1"><text:span text:style-name="T1">Suppose a CAP has the form </text:span><text:span text:style-name="T16">(</text:span><text:span text:style-name="T17">. . . , k, t, . . . , q</text:span><text:span text:style-name="T16">)</text:span><text:span text:style-name="T1">, where </text:span><text:span text:style-name="T17">k </text:span><text:span text:style-name="T1">and </text:span><text:span text:style-name="T17">t </text:span><text:span text:style-name="T1">(possibly </text:span><text:span text:style-name="T17">t </text:span><text:span text:style-name="T16">= </text:span><text:span text:style-name="T17">q</text:span><text:span text:style-name="T1">) are the first successive</text:span></text:p>
      <text:p text:style-name="P1"><text:span text:style-name="T1">elements with </text:span><text:span text:style-name="T8"><text:s/>modifiable </text:span><text:span text:style-name="T17">w</text:span><text:span text:style-name="T20">v</text:span><text:span text:style-name="T19">(</text:span><text:span text:style-name="T20">k,t</text:span><text:span text:style-name="T19">)</text:span><text:span text:style-name="T1">. Then the length of the suffix list </text:span><text:span text:style-name="T16">(</text:span><text:span text:style-name="T17">t, . . . , q</text:span><text:span text:style-name="T16">) </text:span><text:span text:style-name="T1">is called the CAP’s </text:span><text:span text:style-name="T8"><text:s/>depth</text:span></text:p>
      <text:p text:style-name="P1"><text:span text:style-name="T1">4</text:span></text:p>
      <text:p text:style-name="P1"><text:span text:style-name="T1">(which is 0 if there are no modifiable links at all). This depth limits how far backwards credit assignment</text:span></text:p>
      <text:p text:style-name="P1"><text:span text:style-name="T1">can move down the causal chain to find a modifiable weight.</text:span><text:span text:style-name="T5">1</text:span></text:p>
      <text:p text:style-name="P1"><text:span text:style-name="T1">Suppose an episode and its event sequence </text:span><text:span text:style-name="T17">x</text:span><text:span text:style-name="T19">1</text:span><text:span text:style-name="T17">, . . . , x</text:span><text:span text:style-name="T20">T </text:span><text:span text:style-name="T1">satisfy a computable criterion used to decide</text:span></text:p>
      <text:p text:style-name="P1"><text:span text:style-name="T1">whether a given problem has been solved (e.g., total error </text:span><text:span text:style-name="T17">E </text:span><text:span text:style-name="T1">below some threshold). Then the set of</text:span></text:p>
      <text:p text:style-name="P1"><text:span text:style-name="T1">used weights is called a </text:span><text:span text:style-name="T8"><text:s/>solution </text:span><text:span text:style-name="T1">to the problem, and the depth of the deepest CAP within the sequence is</text:span></text:p>
      <text:p text:style-name="P1"><text:span text:style-name="T1">called the </text:span><text:span text:style-name="T8"><text:s/>solution’s depth</text:span><text:span text:style-name="T1">. There may be other solutions (yielding different event </text:span><text:soft-page-break/><text:span text:style-name="T1">sequences) with different</text:span></text:p>
      <text:p text:style-name="P1"><text:span text:style-name="T1">depths. Given some fixed FNN or RNN topology, the smallest depth of any solution is called the </text:span><text:span text:style-name="T8"><text:s/>problem’s</text:span></text:p>
      <text:p text:style-name="P1"><text:span text:style-name="T8">depth</text:span><text:span text:style-name="T1">.</text:span></text:p>
      <text:p text:style-name="P1"><text:span text:style-name="T1">Sometimes we also speak of the </text:span><text:span text:style-name="T8"><text:s/>depth </text:span><text:span text:style-name="T1">of an architecture: SL FNNs with fixed topology imply a</text:span></text:p>
      <text:p text:style-name="P1"><text:span text:style-name="T1">problem-independent maximal problem depth, typically the number of non-input layers. Similar for certain</text:span></text:p>
      <text:p text:style-name="P1"><text:span text:style-name="T1">SL RNNs (Jaeger, 2001; Maass et al., 2002; Jaeger, 2004; Schrauwen et al., 2007) with fixed weights for</text:span></text:p>
      <text:p text:style-name="P1"><text:span text:style-name="T1">all connections except those to output units—their maximal problem depth is 1, because only the final links</text:span></text:p>
      <text:p text:style-name="P1"><text:span text:style-name="T1">in the corresponding CAPs are modifiable. In general, however, RNNs may solve problems of potentially</text:span></text:p>
      <text:p text:style-name="P1"><text:span text:style-name="T1">unlimited depth.</text:span></text:p>
      <text:p text:style-name="P1"><text:span text:style-name="T1">Note that the definitions above are solely based on the depths of causal chains, and agnostic of the</text:span></text:p>
      <text:p text:style-name="P1"><text:span text:style-name="T1">temporal distance between events. For example, </text:span><text:span text:style-name="T8"><text:s/>shallow </text:span><text:span text:style-name="T1">FNNs perceiving large “time windows” of input</text:span></text:p>
      <text:p text:style-name="P1"><text:span text:style-name="T1">events may correctly classify </text:span><text:span text:style-name="T8"><text:s/>long </text:span><text:span text:style-name="T1">input sequences through appropriate output events, and thus solve</text:span></text:p>
      <text:p text:style-name="P1"><text:span text:style-name="T8"><text:s/>shallow </text:span><text:span text:style-name="T1">problems involving </text:span><text:span text:style-name="T8"><text:s/>long </text:span><text:span text:style-name="T1">time lags between relevant events.</text:span></text:p>
      <text:p text:style-name="P1"><text:span text:style-name="T1">At which problem depth does </text:span><text:span text:style-name="T8"><text:s/>Shallow Learning </text:span><text:span text:style-name="T1">end, and </text:span><text:span text:style-name="T8"><text:s/>Deep Learning </text:span><text:span text:style-name="T1">begin? Discussions with DL</text:span></text:p>
      <text:p text:style-name="P1"><text:span text:style-name="T1">experts have not yet yielded a conclusive answer to this question. Let me define for the purposes of this</text:span></text:p>
      <text:p text:style-name="P1"><text:span text:style-name="T1">overview: problems of depth </text:span><text:span text:style-name="T17">&gt; </text:span><text:span text:style-name="T16">10 </text:span><text:span text:style-name="T1">require </text:span><text:span text:style-name="T8"><text:s/>Very Deep Learning</text:span><text:span text:style-name="T1">.</text:span></text:p>
      <text:p text:style-name="P1"><text:span text:style-name="T1">The </text:span><text:span text:style-name="T8"><text:s/>difficulty </text:span><text:span text:style-name="T1">of a problem may have little to do with its depth. Some NNs can quickly learn to solve</text:span></text:p>
      <text:p text:style-name="P1"><text:span text:style-name="T1">certain deep problems, e.g., through random weight guessing (Sec. 5.9) or other types of direct search</text:span></text:p>
      <text:p text:style-name="P1"><text:span text:style-name="T1">(Sec. 6.6) or indirect search (Sec. 6.7) in weight space, or through training an NN first on shallow problems</text:span></text:p>
      <text:p text:style-name="P1"><text:span text:style-name="T1">whose solutions may then generalize to deep problems, or through collapsing sequences of (non)linear</text:span></text:p>
      <text:p text:style-name="P1"><text:span text:style-name="T1">operations into a single (non)linear operation—but see an analysis of non-trivial aspects of deep linear</text:span></text:p>
      <text:p text:style-name="P1"><text:span text:style-name="T1">networks (Baldi and Hornik, 1994, Section B). In general, however, finding an NN that precisely models</text:span></text:p>
      <text:p text:style-name="P1"><text:span text:style-name="T1">a given training set is an NP-complete problem (Judd, 1990), also in the case of deep NNs (S´ıma, 1994;</text:span></text:p>
      <text:p text:style-name="P1"><text:span text:style-name="T1">de Souto et al., 1999; Windisch, 2005); compare a survey of negative results (S´ıma, 2002, Section 1).</text:span></text:p>
      <text:p text:style-name="P1"><text:span text:style-name="T1">Above we have focused on SL. In the more general case of RL in unknown environments, </text:span><text:span text:style-name="T17">pcc</text:span><text:span text:style-name="T16">(</text:span><text:span text:style-name="T17">p, q</text:span><text:span text:style-name="T16">)</text:span></text:p>
      <text:p text:style-name="P1"><text:span text:style-name="T1">is also true if </text:span><text:span text:style-name="T17">x</text:span><text:span text:style-name="T20">p </text:span><text:span text:style-name="T1">is an output event and </text:span><text:span text:style-name="T17">x</text:span><text:span text:style-name="T20">q </text:span><text:span text:style-name="T1">any later input event—any action may affect the environment</text:span></text:p>
      <text:p text:style-name="P1"><text:span text:style-name="T1">and thus any later perception. (In the real world, the environment may even influence </text:span><text:span text:style-name="T8"><text:s/>non-input </text:span><text:span text:style-name="T1">events</text:span></text:p>
      <text:p text:style-name="P1"><text:span text:style-name="T1">computed on a physical hardware entangled with the entire universe, but this is ignored here.) It is possible</text:span></text:p>
      <text:p text:style-name="P1"><text:span text:style-name="T1">to model and replace such unmodifiable </text:span><text:span text:style-name="T8"><text:s/>environmental </text:span><text:span text:style-name="T1">PCCs through a part of the NN that has already</text:span></text:p>
      <text:p text:style-name="P1"><text:span text:style-name="T1">learned to predict (through some of its units) input events from former input events and actions (Sec. 6.1).</text:span></text:p>
      <text:p text:style-name="P1"><text:soft-page-break/><text:span text:style-name="T1">Its weights are frozen, but can help to assign credit to other, still modifiable weights used to compute</text:span></text:p>
      <text:p text:style-name="P1"><text:span text:style-name="T1">actions (Sec. 6.1). This approach may lead to very deep CAPs though.</text:span></text:p>
      <text:p text:style-name="P1"><text:span text:style-name="T1">Some DL research is about automatically rephrasing problems such that their depth is reduced (Sec. 4).</text:span></text:p>
      <text:p text:style-name="P1"><text:span text:style-name="T1">In particular, sometimes UL is used to make SL problems less deep, e.g., Sec. 5.10. Often </text:span><text:span text:style-name="T8"><text:s/>Dynamic</text:span></text:p>
      <text:p text:style-name="P1"><text:span text:style-name="T8">Programming </text:span><text:span text:style-name="T1">(Sec. 4.1) is used to facilitate certain traditional RL problems, e.g., Sec. 6.2. Sec. 5 focuses</text:span></text:p>
      <text:p text:style-name="P1"><text:span text:style-name="T1">on CAPs for SL, Sec. 6 on the more complex case of RL.</text:span></text:p>
      <text:p text:style-name="P1"><text:span text:style-name="T14">4 Recurring Themes of Deep Learning</text:span></text:p>
      <text:p text:style-name="P1"><text:span text:style-name="T15">4.1 Dynamic Programming (DP) for DL</text:span></text:p>
      <text:p text:style-name="P1"><text:span text:style-name="T1">One recurring theme of DL is </text:span><text:span text:style-name="T8"><text:s/>Dynamic Programming </text:span><text:span text:style-name="T1">(DP) (Bellman, 1957), which can help to facilitate</text:span></text:p>
      <text:p text:style-name="P1"><text:span text:style-name="T1">credit assignment under certain assumptions. For example, in SL NNs, backpropagation itself can be</text:span></text:p>
      <text:p text:style-name="P1"><text:span text:style-name="T1">viewed as a DP-derived method (Sec. 5.5). In traditional RL based on strong Markovian assumptions, DPderived</text:span></text:p>
      <text:p text:style-name="P1"><text:span text:style-name="T1">methods can help to greatly reduce problem depth (Sec. 6.2). DP algorithms are also essential for</text:span></text:p>
      <text:p text:style-name="P1"><text:span text:style-name="T1">systems that combine graphical models (Dempster et al., 1977) such as </text:span><text:span text:style-name="T8"><text:s/>Hidden Markov Models </text:span><text:span text:style-name="T1">(HMMs)</text:span></text:p>
      <text:p text:style-name="P1"><text:span text:style-name="T6">1</text:span><text:span text:style-name="T7">An alternative would be to count only </text:span><text:span text:style-name="T11">modifiable </text:span><text:span text:style-name="T7">links when measuring depth. In many typical NN applications this would not</text:span></text:p>
      <text:p text:style-name="P1"><text:span text:style-name="T7">make a difference, but in some it would, e.g., Sec. 6.1.</text:span></text:p>
      <text:p text:style-name="P1"><text:span text:style-name="T1">5</text:span></text:p>
      <text:p text:style-name="P1"><text:span text:style-name="T1">and NNs, e.g., (Bottou, 1991; Bengio, 1991; Bourlard and Morgan, 1994; Baldi and Chauvin, 1996; Jordan</text:span></text:p>
      <text:p text:style-name="P1"><text:span text:style-name="T1">and Sejnowski, 2001; Bishop, 2006; Dahl et al., 2012; Hinton et al., 2012a).</text:span></text:p>
      <text:p text:style-name="P1"><text:span text:style-name="T15">4.2 Unsupervised Learning (UL) Facilitating Supervised Learning (SL) and RL</text:span></text:p>
      <text:p text:style-name="P1"><text:span text:style-name="T1">Another recurring theme is how UL can facilitate both SL (Sec. 5) and RL (Sec. 6). UL (Sec. 5.7.4)</text:span></text:p>
      <text:p text:style-name="P1"><text:span text:style-name="T1">is normally used to encode raw incoming data such as video or speech streams in a form that is more</text:span></text:p>
      <text:p text:style-name="P1"><text:span text:style-name="T1">convenient for subsequent goal-directed learning. In particular, codes that describe the original data in a</text:span></text:p>
      <text:p text:style-name="P1"><text:span text:style-name="T1">less redundant or more compact way can be fed into SL (Sec. 5.10, 5.15) or RL machines (Sec. 6.4), whose</text:span></text:p>
      <text:p text:style-name="P1"><text:span text:style-name="T1">search spaces may thus become smaller (and whose CAPs shallower) than those necessary for dealing with</text:span></text:p>
      <text:p text:style-name="P1"><text:span text:style-name="T1">the raw data. UL is closely connected to the topics of </text:span><text:span text:style-name="T8"><text:s/>regularization </text:span><text:span text:style-name="T1">and compression (Sec. 4.3).</text:span></text:p>
      <text:p text:style-name="P1"><text:span text:style-name="T15">4.3 Occam’s Razor: Compression and Minimum Description Length (MDL)</text:span></text:p>
      <text:p text:style-name="P1"><text:span text:style-name="T1">Occam’s razor favors simple solutions over complex ones. Given some programming language, the principle</text:span></text:p>
      <text:p text:style-name="P1"><text:span text:style-name="T1">of </text:span><text:span text:style-name="T8"><text:s/>Minimum Description Length </text:span><text:span text:style-name="T1">(MDL) can be used to measure the complexity of a solution candidate</text:span></text:p>
      <text:p text:style-name="P1"><text:span text:style-name="T1">by the length of the shortest program that computes it, e.g., (Solomonoff, 1964; Kolmogorov, 1965b;</text:span></text:p>
      <text:p text:style-name="P1"><text:span text:style-name="T1">Chaitin, 1966; Wallace and Boulton, 1968; Levin, 1973a; Rissanen, 1986; Li and Vit´anyi, 1997; Gr ¨unwald</text:span></text:p>
      <text:p text:style-name="P1"><text:span text:style-name="T1">et al., 2005). Some methods explicitly take into account program runtime (Allender, </text:span><text:soft-page-break/><text:span text:style-name="T1">1992;Watanabe, 1992;</text:span></text:p>
      <text:p text:style-name="P1"><text:span text:style-name="T1">Schmidhuber, 2002, 1995); many consider only programs with constant runtime, written in non-universal</text:span></text:p>
      <text:p text:style-name="P1"><text:span text:style-name="T1">programming languages, e.g., (Rissanen, 1986; Hinton and van Camp, 1993).</text:span></text:p>
      <text:p text:style-name="P1"><text:span text:style-name="T1">In the NN case, the MDL principle suggests that low NN weight complexity corresponds to high NN</text:span></text:p>
      <text:p text:style-name="P1"><text:span text:style-name="T1">probability in the Bayesian view, e.g., (MacKay, 1992; Buntine andWeigend, 1991; De Freitas, 2003), and</text:span></text:p>
      <text:p text:style-name="P1"><text:span text:style-name="T1">to high generalization performance, without overfitting the training data. Many methods have been proposed</text:span></text:p>
      <text:p text:style-name="P1"><text:span text:style-name="T1">for </text:span><text:span text:style-name="T8"><text:s/>regularizing </text:span><text:span text:style-name="T1">NNs, that is, searching for solution-computing, low-complexity SL NNs (Sec. 5.7.3)</text:span></text:p>
      <text:p text:style-name="P1"><text:span text:style-name="T1">and RL NNs (Sec. 6.7). This is closely related to certain UL methods (Sec. 4.2, 5.7.4).</text:span></text:p>
      <text:p text:style-name="P1"><text:span text:style-name="T15">4.4 Learning Hierarchical Representations Through Deep SL, UL, RL</text:span></text:p>
      <text:p text:style-name="P1"><text:span text:style-name="T1">Many methods of </text:span><text:span text:style-name="T8"><text:s/>Good Old-Fashioned Artificial Intelligence </text:span><text:span text:style-name="T1">(GOFAI) (Nilsson, 1980) as well as more</text:span></text:p>
      <text:p text:style-name="P1"><text:span text:style-name="T1">recent approaches to AI (Russell et al., 1995) and </text:span><text:span text:style-name="T8"><text:s/>Machine Learning </text:span><text:span text:style-name="T1">(Mitchell, 1997) learn hierarchies</text:span></text:p>
      <text:p text:style-name="P1"><text:span text:style-name="T1">of more and more abstract data representations. For example, certain methods of syntactic pattern recognition</text:span></text:p>
      <text:p text:style-name="P1"><text:span text:style-name="T1">(Fu, 1977) such as </text:span><text:span text:style-name="T8"><text:s/>grammar induction </text:span><text:span text:style-name="T1">discover hierarchies of formal rules to model observations.</text:span></text:p>
      <text:p text:style-name="P1"><text:span text:style-name="T1">The partially (un)supervised </text:span><text:span text:style-name="T8"><text:s/>Automated Mathematician / EURISKO </text:span><text:span text:style-name="T1">(Lenat, 1983; Lenat and Brown, 1984)</text:span></text:p>
      <text:p text:style-name="P1"><text:span text:style-name="T1">continually learns concepts by combining previously learnt concepts. Such hierarchical representation</text:span></text:p>
      <text:p text:style-name="P1"><text:span text:style-name="T1">learning (Ring, 1994; Bengio et al., 2013; Deng and Yu, 2014) is also a recurring theme of DL NNs for SL</text:span></text:p>
      <text:p text:style-name="P1"><text:span text:style-name="T1">(Sec. 5), UL-aided SL (Sec. 5.8, 5.10, 5.15), and hierarchical RL (Sec. 6.5). Often, abstract hierarchical</text:span></text:p>
      <text:p text:style-name="P1"><text:span text:style-name="T1">representations are natural by-products of data compression (Sec. 4.3), e.g., (Sec. 5.10).</text:span></text:p>
      <text:p text:style-name="P1"><text:span text:style-name="T15">4.5 Fast Graphics Processing Units (GPUs) for DL in NNs</text:span></text:p>
      <text:p text:style-name="P1"><text:span text:style-name="T1">While the previous millennium saw several attempts at creating fast NN-specific hardware, e.g., (Jackel</text:span></text:p>
      <text:p text:style-name="P1"><text:span text:style-name="T1">et al., 1990; Faggin, 1992; Ramacher et al., 1993; Widrow et al., 1994; Heemskerk, 1995; Korkin et al.,</text:span></text:p>
      <text:p text:style-name="P1"><text:span text:style-name="T1">1997; Urlbe, 1999), and at exploiting standard hardware, e.g., (Anguita et al., 1994; Muller et al., 1995;</text:span></text:p>
      <text:p text:style-name="P1"><text:span text:style-name="T1">Anguita and Gomes, 1996), the new millennium brought a DL NN breakthrough in form of cheap, multiprocessor</text:span></text:p>
      <text:p text:style-name="P1"><text:span text:style-name="T1">graphics cards or GPUs. GPUs are widely used for video games, a huge and competitive market</text:span></text:p>
      <text:p text:style-name="P1"><text:span text:style-name="T1">that drove down hardware prices. GPUs excel at fast matrix and vector multiplications required not only</text:span></text:p>
      <text:p text:style-name="P1"><text:span text:style-name="T1">for convincing virtual realities but also for NN training, where they can speed up learning by a factor of</text:span></text:p>
      <text:p text:style-name="P1"><text:span text:style-name="T1">50 and more. Some of the GPU-based FNN implementations (Sec. 5.15 - 5.18) have greatly contributed to</text:span></text:p>
      <text:p text:style-name="P1"><text:span text:style-name="T1">recent successes in contests for pattern recognition (Sec. 5.18 - 5.21), image segmentation (Sec. 5.20), and</text:span></text:p>
      <text:p text:style-name="P1"><text:span text:style-name="T1">object detection (Sec. 5.20 - 5.21).</text:span></text:p>
      <text:p text:style-name="P1"><text:span text:style-name="T1">6</text:span></text:p>
      <text:p text:style-name="P1"><text:span text:style-name="T14">5 Supervised NNs, Some Helped by Unsupervised NNs</text:span></text:p>
      <text:p text:style-name="P1"><text:soft-page-break/><text:span text:style-name="T1">The main focus of current practical applications is on </text:span><text:span text:style-name="T8"><text:s/>Supervised Learning </text:span><text:span text:style-name="T1">(SL), which has dominated recent</text:span></text:p>
      <text:p text:style-name="P1"><text:span text:style-name="T1">pattern recognition contests (Sec. 5.16-5.21). Several methods, however, use additional </text:span><text:span text:style-name="T8"><text:s/>Unsupervised</text:span></text:p>
      <text:p text:style-name="P1"><text:span text:style-name="T8">Learning </text:span><text:span text:style-name="T1">(UL) to facilitate SL (Sec. 5.8, 5.10, 5.15). It does make sense to treat SL and UL in the same</text:span></text:p>
      <text:p text:style-name="P1"><text:span text:style-name="T1">section: often gradient-based methods, such as BP (Sec. 5.5.1), are used to optimize objective functions</text:span></text:p>
      <text:p text:style-name="P1"><text:span text:style-name="T1">of both UL and SL, and the boundary between SL and UL may blur, for example, when it comes to time</text:span></text:p>
      <text:p text:style-name="P1"><text:span text:style-name="T1">series prediction and sequence classification, e.g., Sec. 5.10, 5.11.</text:span></text:p>
      <text:p text:style-name="P1"><text:span text:style-name="T1">A historical timeline format will help to arrange subsections on important inspirations and technical</text:span></text:p>
      <text:p text:style-name="P1"><text:span text:style-name="T1">contributions (although such a subsection may span a time interval of many years). Sec. 5.1 briefly</text:span></text:p>
      <text:p text:style-name="P1"><text:span text:style-name="T1">mentions early, shallow NN models since the 1940s, Sec. 5.2 additional early neurobiological inspiration</text:span></text:p>
      <text:p text:style-name="P1"><text:span text:style-name="T1">relevant for modern Deep Learning (DL). Sec. 5.3 is about GMDH networks (since 1965), perhaps the first</text:span></text:p>
      <text:p text:style-name="P1"><text:span text:style-name="T1">feedforward DL systems. Sec. 5.4 is about the relatively deep </text:span><text:span text:style-name="T8"><text:s/>Neocognitron </text:span><text:span text:style-name="T1">NN (1979) which is similar to</text:span></text:p>
      <text:p text:style-name="P1"><text:span text:style-name="T1">certain modern deep FNN architectures, as it combines convolutional NNs (CNNs), weight pattern replication,</text:span></text:p>
      <text:p text:style-name="P1"><text:span text:style-name="T1">and winner-take-all (WTA) mechanisms. Sec. 5.5 uses the notation of Sec. 2 to compactly describe</text:span></text:p>
      <text:p text:style-name="P1"><text:span text:style-name="T1">a central algorithm of DL, namely, </text:span><text:span text:style-name="T8"><text:s/>backpropagation </text:span><text:span text:style-name="T1">(BP) for supervised weight-sharing FNNs and RNNs.</text:span></text:p>
      <text:p text:style-name="P1"><text:span text:style-name="T1">It also summarizes the history of BP 1960-1981 and beyond. Sec. 5.6 is about applying BP to CNNs, important</text:span></text:p>
      <text:p text:style-name="P1"><text:span text:style-name="T1">in today’s DL applications. Sec. 5.7 describes problems encountered in the late 1980s with BP for</text:span></text:p>
      <text:p text:style-name="P1"><text:span text:style-name="T1">deep NNs, and mentions several ideas from the previous millennium to overcome them; Sec. 5.8 mentions a</text:span></text:p>
      <text:p text:style-name="P1"><text:span text:style-name="T1">first hierarchical stack of coupled UL-based Autoencoders (AEs). Sec. 5.9 explains BP’s </text:span><text:span text:style-name="T8"><text:s/>Fundamental DL</text:span></text:p>
      <text:p text:style-name="P1"><text:span text:style-name="T8">Problem </text:span><text:span text:style-name="T1">(of vanishing/exploding gradients) discovered in 1991. Sec. 5.10 explains how a deep RNN stack</text:span></text:p>
      <text:p text:style-name="P1"><text:span text:style-name="T1">of 1991 (the </text:span><text:span text:style-name="T8"><text:s/>History Compressor</text:span><text:span text:style-name="T1">) pre-trained by UL helped to solve previously unlearnable DL benchmarks</text:span></text:p>
      <text:p text:style-name="P1"><text:span text:style-name="T1">requiring </text:span><text:span text:style-name="T8"><text:s/>Credit Assignment Paths </text:span><text:span text:style-name="T1">(CAPs, Sec. 3) of depth 1000 and more. Sec. 5.11 mentions a</text:span></text:p>
      <text:p text:style-name="P1"><text:span text:style-name="T1">first important contest won by SL NNs in 1994. Sec. 5.12 describes a purely supervised DL RNN (</text:span><text:span text:style-name="T8"> Long</text:span></text:p>
      <text:p text:style-name="P1"><text:span text:style-name="T8">Short-Term Memory</text:span><text:span text:style-name="T1">, LSTM) for problems of depth 1000 and more. Sec. 5.13 mentions a particular WTA</text:span></text:p>
      <text:p text:style-name="P1"><text:span text:style-name="T1">method called </text:span><text:span text:style-name="T8"><text:s/>Max-Pooling </text:span><text:span text:style-name="T1">(MP) important in today’s DL FNNs. Sec. 5.14 mentions an early contest of</text:span></text:p>
      <text:p text:style-name="P1"><text:span text:style-name="T1">2003 won by an ensemble of shallow NNs, as well as good pattern recognition results with CNNs (2003)</text:span></text:p>
      <text:p text:style-name="P1"><text:span text:style-name="T1">and LSTM RNNs. Sec. 5.15 is mostly about </text:span><text:span text:style-name="T8"><text:s/>Deep Belief Networks </text:span><text:span text:style-name="T1">(DBNs, 2006) and related stacks of</text:span></text:p>
      <text:p text:style-name="P1"><text:span text:style-name="T8"><text:s/>Autoencoders </text:span><text:span text:style-name="T1">(AEs, Sec. 5.8) pre-trained by UL to facilitate SL. Sec. 5.16-5.21 focus on official competitions</text:span></text:p>
      <text:p text:style-name="P1"><text:span text:style-name="T1">with secret test sets won by DL NNs since 2009, in sequence recognition, image classification, image</text:span></text:p>
      <text:p text:style-name="P1"><text:soft-page-break/><text:span text:style-name="T1">segmentation, and object detection. Many RNN results depended on LSTM (Sec. 5.12); many FNN results</text:span></text:p>
      <text:p text:style-name="P1"><text:span text:style-name="T1">depended on GPU-based FNN code developed since 2004 (Sec. 5.15, 5.16, 5.17, 5.18), in particular,</text:span></text:p>
      <text:p text:style-name="P1"><text:span text:style-name="T1">GPU-MPCNNs (Sec. 5.18).</text:span></text:p>
      <text:p text:style-name="P1"><text:span text:style-name="T15">5.1 1940s and Earlier</text:span></text:p>
      <text:p text:style-name="P1"><text:span text:style-name="T1">NN research started in the 1940s, e.g., (McCulloch and Pitts, 1943; Hebb, 1949); compare also later</text:span></text:p>
      <text:p text:style-name="P1"><text:span text:style-name="T1">work (Rosenblatt, 1958, 1962; Widrow and Hoff, 1962; Grossberg, 1969; Kohonen, 1972; von der Malsburg,</text:span></text:p>
      <text:p text:style-name="P1"><text:span text:style-name="T1">1973; Narendra and Thathatchar, 1974;Willshaw and von derMalsburg, 1976; Palm, 1980; Hopfield,</text:span></text:p>
      <text:p text:style-name="P1"><text:span text:style-name="T1">1982). In a sense NNs have been around even longer, since early supervised NNs were essentially variants</text:span></text:p>
      <text:p text:style-name="P1"><text:span text:style-name="T1">of linear regression methods going back at least to the early 1800s, e.g., (Legendre, 1805; Gauss, 1809,</text:span></text:p>
      <text:p text:style-name="P1"><text:span text:style-name="T1">1821). Early NNs had a maximal CAP depth of 1 (Sec. 3).</text:span></text:p>
      <text:p text:style-name="P1"><text:span text:style-name="T15">5.2 Around 1960: More Neurobiological Inspiration for DL</text:span></text:p>
      <text:p text:style-name="P1"><text:span text:style-name="T1">Simple cells and complex cells were found in the visual cortex, e.g., (Hubel and Wiesel, 1962; Wiesel</text:span></text:p>
      <text:p text:style-name="P1"><text:span text:style-name="T1">and Hubel, 1959). These cells fire in response to certain properties of visual sensory inputs, such as the</text:span></text:p>
      <text:p text:style-name="P1"><text:span text:style-name="T1">orientation of edges. Complex cells exhibit more spatial invariance than simple cells. This inspired later</text:span></text:p>
      <text:p text:style-name="P1"><text:span text:style-name="T1">deep NN architectures (Sec. 5.4) used in certain modern award-winning Deep Learners (Sec. 5.18-5.21).</text:span></text:p>
      <text:p text:style-name="P1"><text:span text:style-name="T15">5.3 1965: Deep Networks Based on the Group Method of Data Handling (GMDH)</text:span></text:p>
      <text:p text:style-name="P1"><text:span text:style-name="T1">Networks trained by the </text:span><text:span text:style-name="T8"><text:s/>GroupMethod of Data Handling </text:span><text:span text:style-name="T1">(GMDH) (Ivakhnenko and Lapa, 1965; Ivakhnenko</text:span></text:p>
      <text:p text:style-name="P1"><text:span text:style-name="T1">et al., 1967; Ivakhnenko, 1968, 1971) were perhaps the first DL systems of the </text:span><text:span text:style-name="T8"><text:s/>Feedforward Multilayer</text:span></text:p>
      <text:p text:style-name="P1"><text:span text:style-name="T1">7</text:span></text:p>
      <text:p text:style-name="P1"><text:span text:style-name="T8"><text:s/>Perceptron </text:span><text:span text:style-name="T1">type. The units of GMDH nets may have polynomial activation functions implementing </text:span><text:span text:style-name="T8"><text:s/>Kolmogorov-</text:span></text:p>
      <text:p text:style-name="P1"><text:span text:style-name="T8">Gabor polynomials</text:span><text:span text:style-name="T1">, which are more general than traditional NN activation functions. Given a</text:span></text:p>
      <text:p text:style-name="P1"><text:span text:style-name="T1">training set, layers are incrementally grown and trained by regression analysis, then pruned with the help</text:span></text:p>
      <text:p text:style-name="P1"><text:span text:style-name="T1">of a separate </text:span><text:span text:style-name="T8"><text:s/>validation set </text:span><text:span text:style-name="T1">(using today’s terminology), where </text:span><text:span text:style-name="T8"><text:s/>Decision Regularisation </text:span><text:span text:style-name="T1">is used to weed</text:span></text:p>
      <text:p text:style-name="P1"><text:span text:style-name="T1">out superfluous units. The numbers of layers and units per layer are learned in problem-dependent fashion.</text:span></text:p>
      <text:p text:style-name="P1"><text:span text:style-name="T1">This is a good example of hierarchical representation learning (Sec. 4.4). There have been numerous applications</text:span></text:p>
      <text:p text:style-name="P1"><text:span text:style-name="T1">of GMDH-style networks, e.g. (Ikeda et al., 1976; Farlow, 1984; Madala and Ivakhnenko, 1994;</text:span></text:p>
      <text:p text:style-name="P1"><text:span text:style-name="T1">Ivakhnenko, 1995; Kondo, 1998; Kord´ık et al., 2003; Witczak et al., 2006; Kondo and Ueno, 2008).</text:span></text:p>
      <text:p text:style-name="P1"><text:span text:style-name="T15">5.4 1979: Convolution </text:span><text:span text:style-name="T24">+ </text:span><text:span text:style-name="T15">Weight Replication </text:span><text:span text:style-name="T24">+ </text:span><text:span text:style-name="T15">Winner-Take-All (WTA)</text:span></text:p>
      <text:p text:style-name="P1"><text:span text:style-name="T1">Apart from deep </text:span><text:span text:style-name="T8"><text:s/>GMDH networks </text:span><text:span text:style-name="T1">(Sec. 5.3), the </text:span><text:span text:style-name="T8"><text:s/>Neocognitron </text:span><text:span text:style-name="T1">(Fukushima, 1979, 1980, 2013a) was perhaps</text:span></text:p>
      <text:p text:style-name="P1"><text:span text:style-name="T1">the first artificial NN that deserved the attribute </text:span><text:span text:style-name="T8"><text:s/>deep</text:span><text:span text:style-name="T1">, and the first to incorporate the neurophysiological</text:span></text:p>
      <text:p text:style-name="P1"><text:soft-page-break/><text:span text:style-name="T1">insights of Sec. 5.2. It introduced </text:span><text:span text:style-name="T8"><text:s/>convolutional NNs </text:span><text:span text:style-name="T1">(today often called CNNs or convnets), where</text:span></text:p>
      <text:p text:style-name="P1"><text:span text:style-name="T1">the (typically rectangular) receptive field of a </text:span><text:span text:style-name="T8"><text:s/>convolutional unit </text:span><text:span text:style-name="T1">with given weight vector is shifted step by</text:span></text:p>
      <text:p text:style-name="P1"><text:span text:style-name="T1">step across a 2-dimensional array of input values, such as the pixels of an image. The resulting 2D array</text:span></text:p>
      <text:p text:style-name="P1"><text:span text:style-name="T1">of subsequent activation events of this unit can then provide inputs to higher-level units, and so on. Due to</text:span></text:p>
      <text:p text:style-name="P1"><text:span text:style-name="T1">massive </text:span><text:span text:style-name="T8"><text:s/>weight replication </text:span><text:span text:style-name="T1">(Sec. 2), relatively few parameters may be necessary to describe the behavior</text:span></text:p>
      <text:p text:style-name="P1"><text:span text:style-name="T1">of such a </text:span><text:span text:style-name="T8"><text:s/>convolutional layer</text:span><text:span text:style-name="T1">.</text:span></text:p>
      <text:p text:style-name="P1"><text:span text:style-name="T8"><text:s/>Competition layers </text:span><text:span text:style-name="T1">have WTA subsets whose maximally active units are the only ones to adopt nonzero</text:span></text:p>
      <text:p text:style-name="P1"><text:span text:style-name="T1">activation values. They essentially “down-sample” the competition layer’s input. This helps to create</text:span></text:p>
      <text:p text:style-name="P1"><text:span text:style-name="T1">units whose responses are insensitive to small image shifts (compare Sec. 5.2).</text:span></text:p>
      <text:p text:style-name="P1"><text:span text:style-name="T1">The Neocognitron is very similar to the architecture of modern, contest-winning, purely </text:span><text:span text:style-name="T8"><text:s/>supervised</text:span><text:span text:style-name="T1">,</text:span></text:p>
      <text:p text:style-name="P1"><text:span text:style-name="T1">feedforward, gradient-based Deep Learners with alternating convolutional and competition layers (Sec. 5.18-</text:span></text:p>
      <text:p text:style-name="P1"><text:span text:style-name="T1">5.21). Fukushima, however, did not set the weights by supervised backpropagation (Sec. 5.5, 5.6), but by</text:span></text:p>
      <text:p text:style-name="P1"><text:span text:style-name="T1">local </text:span><text:span text:style-name="T8"><text:s/>un</text:span><text:span text:style-name="T1">supervised learning rules, e.g., (Fukushima, 2013b), or by pre-wiring. In that sense he did not care</text:span></text:p>
      <text:p text:style-name="P1"><text:span text:style-name="T1">for the DL problem (Sec. 5.9), although his architecture was comparatively deep indeed. He also used </text:span><text:span text:style-name="T8"><text:s/>Spatial</text:span></text:p>
      <text:p text:style-name="P1"><text:span text:style-name="T8">Averaging </text:span><text:span text:style-name="T1">(Fukushima, 1980, 2011) instead of </text:span><text:span text:style-name="T8"><text:s/>Max-Pooling </text:span><text:span text:style-name="T1">(MP, Sec. 5.13), currently a particularly</text:span></text:p>
      <text:p text:style-name="P1"><text:span text:style-name="T1">convenient and popular WTA mechanism. Today’s CNN-based DL machines profit a lot from later CNN</text:span></text:p>
      <text:p text:style-name="P1"><text:span text:style-name="T1">work, e.g., (LeCun et al., 1989; Ranzato et al., 2007) (Sec. 5.6, 5.15, 5.18).</text:span></text:p>
      <text:p text:style-name="P1"><text:span text:style-name="T15">5.5 1960-1981 and Beyond: Development of Backpropagation (BP) for NNs</text:span></text:p>
      <text:p text:style-name="P1"><text:span text:style-name="T1">The minimisation of errors through gradient descent (Hadamard, 1908) in the parameter space of complex,</text:span></text:p>
      <text:p text:style-name="P1"><text:span text:style-name="T1">nonlinear, multi-stage, differentiable, NN-related systems has been discussed at least since the early</text:span></text:p>
      <text:p text:style-name="P1"><text:span text:style-name="T1">1960s, e.g., (Kelley, 1960; Bryson, 1961; Bryson and Denham, 1961; Pontryagin et al., 1961; Dreyfus,</text:span></text:p>
      <text:p text:style-name="P1"><text:span text:style-name="T1">1962; Wilkinson, 1965; Amari, 1967; Bryson and Ho, 1969; Director and Rohrer, 1969; Griewank, 2012),</text:span></text:p>
      <text:p text:style-name="P1"><text:span text:style-name="T1">initially within the framework of Euler-LaGrange equations in the </text:span><text:span text:style-name="T8"><text:s/>Calculus of Variations</text:span><text:span text:style-name="T1">, e.g., (Euler,</text:span></text:p>
      <text:p text:style-name="P1"><text:span text:style-name="T1">1744). Steepest descent in such systems can be performed (Bryson, 1961; Kelley, 1960; Bryson and Ho,</text:span></text:p>
      <text:p text:style-name="P1"><text:span text:style-name="T1">1969) by iterating the ancient chain rule (Leibniz, 1676; L’Hˆopital, 1696) in </text:span><text:span text:style-name="T8"><text:s/>Dynamic Programming </text:span><text:span text:style-name="T1">(DP)</text:span></text:p>
      <text:p text:style-name="P1"><text:span text:style-name="T1">style (Bellman, 1957). A simplified derivation uses the chain rule only (Dreyfus, 1962). The systems of</text:span></text:p>
      <text:p text:style-name="P1"><text:span text:style-name="T1">the 1960s were already efficient in the DP sense. However, they backpropagated derivative information</text:span></text:p>
      <text:p text:style-name="P1"><text:span text:style-name="T1">through standard Jacobian matrix calculations from one “layer” to the previous one, explicitly addressing</text:span></text:p>
      <text:p text:style-name="P1"><text:span text:style-name="T1">neither direct links across several layers nor potential additional efficiency gains due to network sparsity</text:span></text:p>
      <text:p text:style-name="P1"><text:soft-page-break/><text:span text:style-name="T1">(but perhaps such enhancements seemed obvious to the authors).</text:span></text:p>
      <text:p text:style-name="P1"><text:span text:style-name="T1">Given all the prior work on learning in multilayer NN-like systems (compare also Sec. 5.3), it seems</text:span></text:p>
      <text:p text:style-name="P1"><text:span text:style-name="T1">surprising in hindsight that a book (Minsky and Papert, 1969) on the limitations of simple linear perceptrons</text:span></text:p>
      <text:p text:style-name="P1"><text:span text:style-name="T1">(Sec. 5.1) discouraged some researchers from further studying NNs.</text:span></text:p>
      <text:p text:style-name="P1"><text:span text:style-name="T1">Explicit, efficient error backpropagation (BP) in arbitrary, discrete, possibly sparsely connected, NNlike</text:span></text:p>
      <text:p text:style-name="P1"><text:span text:style-name="T1">networks apparently was first described in a 1970 master’s thesis (Linnainmaa, 1970, 1976), albeit</text:span></text:p>
      <text:p text:style-name="P1"><text:span text:style-name="T1">without reference to NNs. BP is also known as the reverse mode of automatic differentiation (Griewank,</text:span></text:p>
      <text:p text:style-name="P1"><text:span text:style-name="T1">2012), where the costs of forward activation spreading essentially equal the costs of backward derivative</text:span></text:p>
      <text:p text:style-name="P1"><text:span text:style-name="T1">calculation. See early FORTRAN code (Linnainmaa, 1970); see also (Ostrovskii et al., 1971). Efficient BP</text:span></text:p>
      <text:p text:style-name="P1"><text:span text:style-name="T1">was soon explicitly used to minimize cost functions by adapting control parameters (weights) (Dreyfus,</text:span></text:p>
      <text:p text:style-name="P1"><text:span text:style-name="T1">8</text:span></text:p>
      <text:p text:style-name="P1"><text:span text:style-name="T1">1973). Compare some NN-specific discussion (Werbos, 1974, section 5.5.1), a method for multilayer</text:span></text:p>
      <text:p text:style-name="P1"><text:span text:style-name="T1">threshold NNs (Bobrowski, 1978), and a computer program for automatically deriving and implementing</text:span></text:p>
      <text:p text:style-name="P1"><text:span text:style-name="T1">BP for given differentiable systems (Speelpenning, 1980).</text:span></text:p>
      <text:p text:style-name="P1"><text:span text:style-name="T1">To my knowledge, the first NN-specific application of efficient BP was described in 1981 (Werbos,</text:span></text:p>
      <text:p text:style-name="P1"><text:span text:style-name="T1">1981, 2006). See also (Parker, 1985; LeCun, 1985, 1988). A paper of 1986 significantly contributed</text:span></text:p>
      <text:p text:style-name="P1"><text:span text:style-name="T1">to the popularisation of BP (Rumelhart et al., 1986). See generalisations for sequence-processing recurrent</text:span></text:p>
      <text:p text:style-name="P1"><text:span text:style-name="T1">NNs, e.g., (Williams, 1989; Robinson and Fallside, 1987; Werbos, 1988; Williams and Zipser, 1988,</text:span></text:p>
      <text:p text:style-name="P1"><text:span text:style-name="T1">1989b,a; Rohwer, 1989; Pearlmutter, 1989; Gherrity, 1989;Williams and Peng, 1990; Schmidhuber, 1992a;</text:span></text:p>
      <text:p text:style-name="P1"><text:span text:style-name="T1">Pearlmutter, 1995; Baldi, 1995; Kremer and Kolen, 2001; Atiya and Parlos, 2000), also for equilibrium</text:span></text:p>
      <text:p text:style-name="P1"><text:span text:style-name="T1">RNNs (Almeida, 1987; Pineda, 1987) with stationary inputs. See also </text:span><text:span text:style-name="T8"><text:s/>natural gradients </text:span><text:span text:style-name="T1">(Amari, 1998).</text:span></text:p>
      <text:p text:style-name="P1"><text:span text:style-name="T13">5.5.1 BP for Weight-Sharing Feedforward NNs (FNNs) and Recurrent NNs (RNNs)</text:span></text:p>
      <text:p text:style-name="P1"><text:span text:style-name="T1">Using the notation of Sec. 2 for weight-sharing FNNs or RNNs, after an episode of activation spreading</text:span></text:p>
      <text:p text:style-name="P1"><text:span text:style-name="T1">through differentiable </text:span><text:span text:style-name="T17">f</text:span><text:span text:style-name="T20">t</text:span><text:span text:style-name="T1">, a single iteration of gradient descent through BP computes changes of all </text:span><text:span text:style-name="T17">w</text:span><text:span text:style-name="T20">i </text:span><text:span text:style-name="T1">in</text:span></text:p>
      <text:p text:style-name="P1"><text:span text:style-name="T1">proportion to </text:span><text:span text:style-name="T20">@E</text:span></text:p>
      <text:p text:style-name="P1"><text:span text:style-name="T20">@w</text:span><text:span text:style-name="T23">i</text:span></text:p>
      <text:p text:style-name="P1"><text:span text:style-name="T16">= </text:span><text:span text:style-name="T21">P</text:span><text:span text:style-name="T20">t</text:span></text:p>
      <text:p text:style-name="P1"><text:span text:style-name="T20">@E</text:span></text:p>
      <text:p text:style-name="P1"><text:span text:style-name="T20">@net</text:span><text:span text:style-name="T23">t</text:span></text:p>
      <text:p text:style-name="P1"><text:span text:style-name="T20">@net</text:span><text:span text:style-name="T23">t</text:span></text:p>
      <text:p text:style-name="P1"><text:span text:style-name="T20">@w</text:span><text:span text:style-name="T23">i</text:span></text:p>
      <text:p text:style-name="P1"><text:span text:style-name="T1">as in Algorithm 5.5.1 (for the additive case), where each weight </text:span><text:span text:style-name="T17">w</text:span><text:span text:style-name="T20">i </text:span><text:span text:style-name="T1">is</text:span></text:p>
      <text:p text:style-name="P1"><text:span text:style-name="T1">associated with a real-valued variable </text:span><text:span text:style-name="T18">△</text:span><text:span text:style-name="T20">i </text:span><text:span text:style-name="T1">initialized by 0.</text:span></text:p>
      <text:p text:style-name="P1"><text:span text:style-name="T13">Alg. 5.5.1: One iteration of BP for weight-sharing FNNs or RNNs</text:span></text:p>
      <text:p text:style-name="P1"><text:span text:style-name="T13">for </text:span><text:span text:style-name="T17">t </text:span><text:span text:style-name="T16">= </text:span><text:span text:style-name="T17">T, . . . , </text:span><text:span text:style-name="T16">1 </text:span><text:span text:style-name="T13">do</text:span></text:p>
      <text:p text:style-name="P1"><text:span text:style-name="T1">to compute </text:span><text:span text:style-name="T20">@E</text:span></text:p>
      <text:p text:style-name="P1"><text:span text:style-name="T20">@net</text:span><text:span text:style-name="T23">t</text:span></text:p>
      <text:p text:style-name="P1"><text:span text:style-name="T1">, inititalize real-valued error signal variable </text:span><text:span text:style-name="T17"/><text:span text:style-name="T20">t </text:span><text:span text:style-name="T1">by 0;</text:span></text:p>
      <text:p text:style-name="P1"><text:soft-page-break/><text:span text:style-name="T1">if </text:span><text:span text:style-name="T17">x</text:span><text:span text:style-name="T20">t </text:span><text:span text:style-name="T1">is an input event then continue with next iteration;</text:span></text:p>
      <text:p text:style-name="P1"><text:span text:style-name="T1">if there is an error </text:span><text:span text:style-name="T17">e</text:span><text:span text:style-name="T20">t </text:span><text:span text:style-name="T1">then </text:span><text:span text:style-name="T17"/><text:span text:style-name="T20">t </text:span><text:span text:style-name="T16">:= </text:span><text:span text:style-name="T17">x</text:span><text:span text:style-name="T20">t </text:span><text:span text:style-name="T18">− </text:span><text:span text:style-name="T17">d</text:span><text:span text:style-name="T20">t</text:span><text:span text:style-name="T1">;</text:span></text:p>
      <text:p text:style-name="P1"><text:span text:style-name="T1">add to </text:span><text:span text:style-name="T17"/><text:span text:style-name="T20">t </text:span><text:span text:style-name="T1">the value</text:span><text:span text:style-name="T21">P</text:span><text:span text:style-name="T20">k</text:span><text:span text:style-name="T22">∈</text:span><text:span text:style-name="T20">out</text:span><text:span text:style-name="T23">t</text:span></text:p>
      <text:p text:style-name="P1"><text:span text:style-name="T17">w</text:span><text:span text:style-name="T20">v</text:span><text:span text:style-name="T19">(</text:span><text:span text:style-name="T20">t,k</text:span><text:span text:style-name="T19">)</text:span><text:span text:style-name="T17"/><text:span text:style-name="T20">k</text:span><text:span text:style-name="T1">; </text:span><text:span text:style-name="T8"><text:s/>(this is the elegant and efficient recursive chain rule application</text:span></text:p>
      <text:p text:style-name="P1"><text:span text:style-name="T8">collecting impacts of </text:span><text:span text:style-name="T17">net</text:span><text:span text:style-name="T20">t </text:span><text:span text:style-name="T8"><text:s/>on future events)</text:span></text:p>
      <text:p text:style-name="P1"><text:span text:style-name="T1">multiply </text:span><text:span text:style-name="T17"/><text:span text:style-name="T20">t </text:span><text:span text:style-name="T1">by </text:span><text:span text:style-name="T17">f</text:span><text:span text:style-name="T22">′</text:span></text:p>
      <text:p text:style-name="P1"><text:span text:style-name="T20">t</text:span><text:span text:style-name="T16">(</text:span><text:span text:style-name="T17">net</text:span><text:span text:style-name="T20">t</text:span><text:span text:style-name="T16">)</text:span><text:span text:style-name="T1">;</text:span></text:p>
      <text:p text:style-name="P1"><text:span text:style-name="T1">for all </text:span><text:span text:style-name="T17">k </text:span><text:span text:style-name="T18">∈ </text:span><text:span text:style-name="T17">in</text:span><text:span text:style-name="T20">t </text:span><text:span text:style-name="T1">add to </text:span><text:span text:style-name="T18">△</text:span><text:span text:style-name="T20">w</text:span><text:span text:style-name="T23">v</text:span><text:span text:style-name="T25">(</text:span><text:span text:style-name="T23">k,t</text:span><text:span text:style-name="T25">) </text:span><text:span text:style-name="T1">the value </text:span><text:span text:style-name="T17">x</text:span><text:span text:style-name="T20">k</text:span><text:span text:style-name="T17"/><text:span text:style-name="T20">t</text:span></text:p>
      <text:p text:style-name="P1"><text:span text:style-name="T13">end for</text:span></text:p>
      <text:p text:style-name="P1"><text:span text:style-name="T1">Finally, to finish one iteration of steepest descent, change all </text:span><text:span text:style-name="T17">w</text:span><text:span text:style-name="T20">i </text:span><text:span text:style-name="T1">in proportion to</text:span><text:span text:style-name="T18">△</text:span><text:span text:style-name="T20">i </text:span><text:span text:style-name="T1">and a small learning</text:span></text:p>
      <text:p text:style-name="P1"><text:span text:style-name="T1">rate. The computational costs of the backward (BP) pass are essentially those of the forward pass (Sec. 2).</text:span></text:p>
      <text:p text:style-name="P1"><text:span text:style-name="T1">Forward and backward passes are re-iterated until sufficient performance is reached.</text:span></text:p>
      <text:p text:style-name="P1"><text:span text:style-name="T1">As of 2013, this simple BP method is still the central learning algorithm for FNNs and RNNs. Notably,</text:span></text:p>
      <text:p text:style-name="P1"><text:span text:style-name="T1">most contest-winning NNs up to 2013 (Sec. 5.11, 5.14, 5.16, 5.18, 5.20, 5.21) did </text:span><text:span text:style-name="T8"><text:s/>not </text:span><text:span text:style-name="T1">augment supervised</text:span></text:p>
      <text:p text:style-name="P1"><text:span text:style-name="T1">BP by some sort of </text:span><text:span text:style-name="T8"><text:s/>un</text:span><text:span text:style-name="T1">supervised learning as discussed in Sec. 5.8, 5.10, 5.15.</text:span></text:p>
      <text:p text:style-name="P1"><text:span text:style-name="T15">5.6 1989: BP for Convolutional NNs (CNNs)</text:span></text:p>
      <text:p text:style-name="P1"><text:span text:style-name="T1">In 1989, backpropagation (Sec. 5.5) was applied (LeCun et al., 1989, 1990a, 1998) to weight-sharing</text:span></text:p>
      <text:p text:style-name="P1"><text:span text:style-name="T1">convolutional neural layers with adaptive connections (compare Sec. 5.4). This combination, augmented</text:span></text:p>
      <text:p text:style-name="P1"><text:span text:style-name="T1">by max-pooling (Sec. 5.13), and sped up on graphics cards (Sec. 5.18), has become an essential ingredient</text:span></text:p>
      <text:p text:style-name="P1"><text:span text:style-name="T1">of many modern, competition-winning, feedforward, visual Deep Learners (Sec. 5.18-5.20). This work</text:span></text:p>
      <text:p text:style-name="P1"><text:span text:style-name="T1">also introduced theMNIST data set of handwritten digits (LeCun et al., 1989), which over time has become</text:span></text:p>
      <text:p text:style-name="P1"><text:span text:style-name="T1">perhaps the most famous benchmark of Machine Learning. CNNs helped to achieve good performance on</text:span></text:p>
      <text:p text:style-name="P1"><text:span text:style-name="T1">MNIST (LeCun et al., 1990a) (CAP depth 5) and on fingerprint recognition (Baldi and Chauvin, 1993);</text:span></text:p>
      <text:p text:style-name="P1"><text:span text:style-name="T1">similar CNNs were used commercially in the 1990s.</text:span></text:p>
      <text:p text:style-name="P1"><text:span text:style-name="T15">5.7 Late 1980s-2000: Improvements of NNs</text:span></text:p>
      <text:p text:style-name="P1"><text:span text:style-name="T1">By the late 1980s it seemed clear that BP by itself (Sec. 5.5) was no panacea. Most FNN applications</text:span></text:p>
      <text:p text:style-name="P1"><text:span text:style-name="T1">focused on FNNs with few hidden layers. Many practitioners found solace in a theorem (Kolmogorov,</text:span></text:p>
      <text:p text:style-name="P1"><text:span text:style-name="T1">1965a; Hecht-Nielsen, 1989; Hornik et al., 1989) stating that an NN with a single layer of enough hidden</text:span></text:p>
      <text:p text:style-name="P1"><text:span text:style-name="T1">units can approximate any multivariate continous function with arbitrary accuracy. Additional hidden</text:span></text:p>
      <text:p text:style-name="P1"><text:span text:style-name="T1">layers often did not seem to offer empirical benefits.</text:span></text:p>
      <text:p text:style-name="P1"><text:span text:style-name="T1">9</text:span></text:p>
      <text:p text:style-name="P1"><text:span text:style-name="T1">Likewise, most RNN applications did not require backpropagating errors far. Many researchers helped</text:span></text:p>
      <text:p text:style-name="P1"><text:span text:style-name="T1">their RNNs by first training them on shallow problems (Sec. 3) whose solutions then generalized to deeper</text:span></text:p>
      <text:p text:style-name="P1"><text:span text:style-name="T1">problems. In fact, some popular RNN algorithms restricted credit assignment to a single step backwards</text:span></text:p>
      <text:p text:style-name="P1"><text:span text:style-name="T1">(Elman, 1988; Jordan, 1986), also in more recent studies (Jaeger, 2002; Maass et al., 2002; Jaeger,</text:span></text:p>
      <text:p text:style-name="P1"><text:span text:style-name="T1">2004).</text:span></text:p>
      <text:p text:style-name="P1"><text:span text:style-name="T1">Generally speaking, although BP allows for deep problems in principle, it seemed to </text:span><text:soft-page-break/><text:span text:style-name="T1">work only for</text:span></text:p>
      <text:p text:style-name="P1"><text:span text:style-name="T8"><text:s/>shallow </text:span><text:span text:style-name="T1">problems. The late 1980s and early 1990s saw a few ideas with a potential to overcome this</text:span></text:p>
      <text:p text:style-name="P1"><text:span text:style-name="T1">problem, which was fully understood only in 1991 (Sec. 5.9).</text:span></text:p>
      <text:p text:style-name="P1"><text:span text:style-name="T13">5.7.1 Ideas for Dealing with Long Time Lags and Deep CAPs</text:span></text:p>
      <text:p text:style-name="P1"><text:span text:style-name="T1">To deal with long time lags between relevant events, several sequence processing methods were proposed,</text:span></text:p>
      <text:p text:style-name="P1"><text:span text:style-name="T1">including </text:span><text:span text:style-name="T8"><text:s/>focused BP </text:span><text:span text:style-name="T1">for RNNs (Mozer, 1989, 1992), </text:span><text:span text:style-name="T8"><text:s/>Time-Delay Neural Networks </text:span><text:span text:style-name="T1">(TDNNs) (Lang et al.,</text:span></text:p>
      <text:p text:style-name="P1"><text:span text:style-name="T1">1990) and their adaptive extension (Bodenhausen and Waibel, 1991), </text:span><text:span text:style-name="T8"><text:s/>NARX RNNs </text:span><text:span text:style-name="T1">(Lin et al., 1995, 1996),</text:span></text:p>
      <text:p text:style-name="P1"><text:span text:style-name="T1">certain hierarchical RNNs (Hihi and Bengio, 1996), RL economies in RNNs with WTA units and local</text:span></text:p>
      <text:p text:style-name="P1"><text:span text:style-name="T1">learning rules (Schmidhuber, 1989b), and other methods, e.g., (Ring, 1993, 1994; Plate, 1993; de Vries</text:span></text:p>
      <text:p text:style-name="P1"><text:span text:style-name="T1">and Principe, 1991; Sun et al., 1993a; Bengio et al., 1994). However, these algorithms either worked</text:span></text:p>
      <text:p text:style-name="P1"><text:span text:style-name="T1">for shallow CAPs only, could not generalize to unseen CAP depths, had problems with greatly varying</text:span></text:p>
      <text:p text:style-name="P1"><text:span text:style-name="T1">time lags between relevant events, needed external fine tuning of delay constants, or suffered from other</text:span></text:p>
      <text:p text:style-name="P1"><text:span text:style-name="T1">problems. In fact, it turned out that certain simple but deep benchmark problems used to evaluate such</text:span></text:p>
      <text:p text:style-name="P1"><text:span text:style-name="T1">methods are more quickly solved by randomly guessing RNN weights until a solution is found (Hochreiter</text:span></text:p>
      <text:p text:style-name="P1"><text:span text:style-name="T1">and Schmidhuber, 1996).</text:span></text:p>
      <text:p text:style-name="P1"><text:span text:style-name="T1">While the methods above were designed for DL in RNNs, the </text:span><text:span text:style-name="T8"><text:s/>Neural Heat Exchanger </text:span><text:span text:style-name="T1">(Schmidhuber,</text:span></text:p>
      <text:p text:style-name="P1"><text:span text:style-name="T1">1990c) consists of two parallel </text:span><text:span text:style-name="T8"><text:s/>deep FNNs </text:span><text:span text:style-name="T1">with opposite flow directions. Input patterns enter the first</text:span></text:p>
      <text:p text:style-name="P1"><text:span text:style-name="T1">FNN and are propagated “up”. Desired outputs (targets) enter the “opposite” FNN and are propagated</text:span></text:p>
      <text:p text:style-name="P1"><text:span text:style-name="T1">“down”. Using a local learning rule, each layer in each net tries to be similar (in information content) to</text:span></text:p>
      <text:p text:style-name="P1"><text:span text:style-name="T1">the preceding layer and to the adjacent layer of the other net. The input entering the first net slowly “heats</text:span></text:p>
      <text:p text:style-name="P1"><text:span text:style-name="T1">up” to become the target. The target entering the opposite net slowly “cools down” to become the input.</text:span></text:p>
      <text:p text:style-name="P1"><text:span text:style-name="T1">The </text:span><text:span text:style-name="T8"><text:s/>Helmholtz Machine </text:span><text:span text:style-name="T1">(Dayan et al., 1995; Dayan and Hinton, 1996) may be viewed as an unsupervised</text:span></text:p>
      <text:p text:style-name="P1"><text:span text:style-name="T1">(Sec. 5.7.4) variant thereof (Peter Dayan, personal communication, 1994).</text:span></text:p>
      <text:p text:style-name="P1"><text:span text:style-name="T1">The deep </text:span><text:span text:style-name="T8"><text:s/>Neocognitron </text:span><text:span text:style-name="T1">(Sec. 5.4) inspired the </text:span><text:span text:style-name="T8"><text:s/>Cresceptron </text:span><text:span text:style-name="T1">(Weng et al., 1992, 1997), which adapts its</text:span></text:p>
      <text:p text:style-name="P1"><text:span text:style-name="T1">topology during training. Compare GMDH networks (Sec. 5.3).</text:span></text:p>
      <text:p text:style-name="P1"><text:span text:style-name="T1">A hybrid approach (Shavlik and Towell, 1989; Towell and Shavlik, 1994) initializes a potentially deep</text:span></text:p>
      <text:p text:style-name="P1"><text:span text:style-name="T1">FNN through a domain theory in propositional logic, which may be acquired through explanation-based</text:span></text:p>
      <text:p text:style-name="P1"><text:span text:style-name="T1">learning (Mitchell et al., 1986; DeJong and Mooney, 1986; Minton et al., 1989). The NN is then finetuned</text:span></text:p>
      <text:p text:style-name="P1"><text:span text:style-name="T1">through BP (Sec. 5.5). The NN’s depth reflects the longest chain of reasoning in the original set of</text:span></text:p>
      <text:p text:style-name="P1"><text:span text:style-name="T1">logical rules. An extension of this approach (Maclin and Shavlik, 1993; Shavlik, 1994) initializes an RNN</text:span></text:p>
      <text:p text:style-name="P1"><text:span text:style-name="T1">by domain knowledge expressed as a Finite State Automaton (FSA). BP-based fine-</text:span><text:soft-page-break/><text:span text:style-name="T1">tuning has become</text:span></text:p>
      <text:p text:style-name="P1"><text:span text:style-name="T1">important for later DL systems pre-trained by UL, e.g., Sec. 5.10, 5.15.</text:span></text:p>
      <text:p text:style-name="P1"><text:span text:style-name="T13">5.7.2 Better BP Through Advanced Gradient Descent</text:span></text:p>
      <text:p text:style-name="P1"><text:span text:style-name="T1">Numerous improvements of steepest descent through BP (Sec. 5.5) have been proposed. Least-squares</text:span></text:p>
      <text:p text:style-name="P1"><text:span text:style-name="T1">methods (Gauss-Newton, Levenberg-Marquardt) (Levenberg, 1944; Marquardt, 1963) and quasi-Newton</text:span></text:p>
      <text:p text:style-name="P1"><text:span text:style-name="T1">methods (Broyden-Fletcher-Goldfarb-Shanno, BFGS) (Broyden et al., 1965; Fletcher and Powell, 1963;</text:span></text:p>
      <text:p text:style-name="P1"><text:span text:style-name="T1">Goldfarb, 1970; Shanno, 1970) are computationally too expensive for large NNs. Partial BFGS (Battiti,</text:span></text:p>
      <text:p text:style-name="P1"><text:span text:style-name="T1">1992; Saito and Nakano, 1997) and conjugate gradient (Hestenes and Stiefel, 1952; M</text:span><text:span text:style-name="T16">ø</text:span><text:span text:style-name="T1">ller, 1993) as well</text:span></text:p>
      <text:p text:style-name="P1"><text:span text:style-name="T1">as other methods (Solla, 1988; Schmidhuber, 1989a; Cauwenberghs, 1993) provide sometimes useful fast</text:span></text:p>
      <text:p text:style-name="P1"><text:span text:style-name="T1">alternatives. To speed up BP, </text:span><text:span text:style-name="T8"><text:s/>momentum </text:span><text:span text:style-name="T1">was introduced (Rumelhart et al., 1986), ad-hoc constants were</text:span></text:p>
      <text:p text:style-name="P1"><text:span text:style-name="T1">added to the slope of the linearized activation function (Fahlman, 1988), or the nonlinearity of the slope</text:span></text:p>
      <text:p text:style-name="P1"><text:span text:style-name="T1">was exaggerated (West and Saad, 1995). Only the signs of the error derivatives are taken into account by</text:span></text:p>
      <text:p text:style-name="P1"><text:span text:style-name="T1">the successful and widely used BP variant </text:span><text:span text:style-name="T8"><text:s/>R-prop </text:span><text:span text:style-name="T1">(Riedmiller and Braun, 1993). The local gradient can</text:span></text:p>
      <text:p text:style-name="P1"><text:span text:style-name="T1">be normalized based on the NN architecture (Schraudolph and Sejnowski, 1996), through a diagonalized</text:span></text:p>
      <text:p text:style-name="P1"><text:span text:style-name="T1">Hessian approach (Becker and Le Cun, 1989), or related efficient methods (Schraudolph, 2002). BP can be</text:span></text:p>
      <text:p text:style-name="P1"><text:span text:style-name="T1">10</text:span></text:p>
      <text:p text:style-name="P1"><text:span text:style-name="T1">treated as a linear least-squares problem (Biegler-K¨onig and B¨armann, 1993), where second-order gradient</text:span></text:p>
      <text:p text:style-name="P1"><text:span text:style-name="T1">information is passed back to preceding layers. Some algorithms for controlling BP step size adapt a global</text:span></text:p>
      <text:p text:style-name="P1"><text:span text:style-name="T1">learning rate (Lapedes and Farber, 1986; Vogl et al., 1988; Battiti, 1989; LeCun et al., 1993; Yu et al.,</text:span></text:p>
      <text:p text:style-name="P1"><text:span text:style-name="T1">1995), others compute individual learning rates for each weight (Jacobs, 1988; Silva and Almeida, 1990).</text:span></text:p>
      <text:p text:style-name="P1"><text:span text:style-name="T1">In online learning, where BP is applied after each pattern presentation, the vario-</text:span><text:span text:style-name="T17"> </text:span><text:span text:style-name="T1">algorithm (Neuneier</text:span></text:p>
      <text:p text:style-name="P1"><text:span text:style-name="T1">and Zimmermann, 1996) sets each weight’s learning rate inversely proportional to the empirical standard</text:span></text:p>
      <text:p text:style-name="P1"><text:span text:style-name="T1">deviation of its local gradient, thus normalizing the stochastic weight fluctuations. Compare a local online</text:span></text:p>
      <text:p text:style-name="P1"><text:span text:style-name="T1">step size adaptation method for nonlinear NNs (Almeida et al., 1997). Many additional tricks for improving</text:span></text:p>
      <text:p text:style-name="P1"><text:span text:style-name="T1">NNs have been described, e.g., (Orr and M¨uller, 1998; Montavon et al., 2012). Compare Sec. 5.7.3 and</text:span></text:p>
      <text:p text:style-name="P1"><text:span text:style-name="T1">recent developments mentioned in Sec. 5.22.</text:span></text:p>
      <text:p text:style-name="P1"><text:span text:style-name="T13">5.7.3 Discovering Low-Complexity, Problem-Solving NNs</text:span></text:p>
      <text:p text:style-name="P1"><text:span text:style-name="T1">Many researchers used BP-like methods to search for low-complexity NNs (Sec. 4.3) with high generalization</text:span></text:p>
      <text:p text:style-name="P1"><text:span text:style-name="T1">capability. Most approaches address the </text:span><text:span text:style-name="T8"><text:s/>bias/variance dilemma </text:span><text:span text:style-name="T1">(Geman et al., 1992) through strong</text:span></text:p>
      <text:p text:style-name="P1"><text:span text:style-name="T1">prior assumptions. For example, </text:span><text:span text:style-name="T8"><text:s/>weight decay </text:span><text:span text:style-name="T1">(Hanson and Pratt, 1989; Weigend et al., 1991; Krogh and</text:span></text:p>
      <text:p text:style-name="P1"><text:span text:style-name="T1">Hertz, 1992) prefers small weights and can be derived from Gaussian or Laplace </text:span><text:soft-page-break/><text:span text:style-name="T1">weight priors (Hinton</text:span></text:p>
      <text:p text:style-name="P1"><text:span text:style-name="T1">and van Camp, 1993); see also (Murray and Edwards, 1993). Some assume that a distribution of networks</text:span></text:p>
      <text:p text:style-name="P1"><text:span text:style-name="T1">with many similar weights generated by Gaussian mixtures is “better” </text:span><text:span text:style-name="T8"><text:s/>a priori </text:span><text:span text:style-name="T1">(Nowlan and Hinton,</text:span></text:p>
      <text:p text:style-name="P1"><text:span text:style-name="T1">1992). Other weight priors are implicit in additional penalty terms (MacKay, 1992) or in methods based</text:span></text:p>
      <text:p text:style-name="P1"><text:span text:style-name="T1">on </text:span><text:span text:style-name="T8"><text:s/>validation sets </text:span><text:span text:style-name="T1">(Mosteller and Tukey, 1968; Stone, 1974; Eubank, 1988; Hastie and Tibshirani, 1990;</text:span></text:p>
      <text:p text:style-name="P1"><text:span text:style-name="T1">Craven andWahba, 1979; Golub et al., 1979), </text:span><text:span text:style-name="T8"><text:s/>final prediction error </text:span><text:span text:style-name="T1">(Akaike, 1970), </text:span><text:span text:style-name="T8"><text:s/>generalized prediction</text:span></text:p>
      <text:p text:style-name="P1"><text:span text:style-name="T8">error </text:span><text:span text:style-name="T1">(Moody and Utans, 1994; Moody, 1992); see also (Holden, 1994; Wang et al., 1994; Amari and Murata,</text:span></text:p>
      <text:p text:style-name="P1"><text:span text:style-name="T1">1993;Wang et al., 1994; Guyon et al., 1992; Vapnik, 1992;Wolpert, 1994). Similar priors are implicit</text:span></text:p>
      <text:p text:style-name="P1"><text:span text:style-name="T1">in constructive and pruning algorithms, e.g., </text:span><text:span text:style-name="T8"><text:s/>sequential network construction </text:span><text:span text:style-name="T1">(Fahlman, 1991; Ash, 1989;</text:span></text:p>
      <text:p text:style-name="P1"><text:span text:style-name="T1">Moody, 1989), </text:span><text:span text:style-name="T8"><text:s/>input pruning </text:span><text:span text:style-name="T1">(Moody, 1992; Refenes et al., 1994), </text:span><text:span text:style-name="T8"><text:s/>unit pruning </text:span><text:span text:style-name="T1">(White, 1989; Mozer and</text:span></text:p>
      <text:p text:style-name="P1"><text:span text:style-name="T1">Smolensky, 1989; Levin et al., 1994), </text:span><text:span text:style-name="T8"><text:s/>weight pruning</text:span><text:span text:style-name="T1">, e.g., </text:span><text:span text:style-name="T8"><text:s/>optimal brain damage </text:span><text:span text:style-name="T1">(LeCun et al., 1990b),</text:span></text:p>
      <text:p text:style-name="P1"><text:span text:style-name="T1">and </text:span><text:span text:style-name="T8"><text:s/>optimal brain surgeon </text:span><text:span text:style-name="T1">(Hassibi and Stork, 1993). A very general but not always practical approach</text:span></text:p>
      <text:p text:style-name="P1"><text:span text:style-name="T1">for discovering low-complexity SL NNs or RL NNs searches among weight matrix-computing programs</text:span></text:p>
      <text:p text:style-name="P1"><text:span text:style-name="T1">written in a universal programming language (Schmidhuber, 1995, 1997) (Sec. 6.7). </text:span><text:span text:style-name="T8"><text:s/>Flat Minimum Search</text:span></text:p>
      <text:p text:style-name="P1"><text:span text:style-name="T1">(FMS) (Hochreiter and Schmidhuber, 1997a, 1999) searches for a “flat” minimum of the error function:</text:span></text:p>
      <text:p text:style-name="P1"><text:span text:style-name="T1">a large connected region in weight space where error is low and remains approximately constant, that is,</text:span></text:p>
      <text:p text:style-name="P1"><text:span text:style-name="T1">few bits of information are required to describe low-precision weights with high variance. Compare </text:span><text:span text:style-name="T8"><text:s/>perturbation</text:span></text:p>
      <text:p text:style-name="P1"><text:span text:style-name="T8">tolerance conditions </text:span><text:span text:style-name="T1">(Minai and Williams, 1994; Murray and Edwards, 1993; Neti et al., 1992;</text:span></text:p>
      <text:p text:style-name="P1"><text:span text:style-name="T1">Matsuoka, 1992; Bishop, 1993; Kerlirzin and Vallet, 1993; Carter et al., 1990). An MDL-based, Bayesian</text:span></text:p>
      <text:p text:style-name="P1"><text:span text:style-name="T1">argument suggests that flat minima correspond to “simple” NNs and low expected overfitting. Compare</text:span></text:p>
      <text:p text:style-name="P1"><text:span text:style-name="T1">Sec. 5.7.4 and more recent developments mentioned in Sec. 5.22.</text:span></text:p>
      <text:p text:style-name="P1"><text:span text:style-name="T13">5.7.4 Potential Benefits of UL for SL</text:span></text:p>
      <text:p text:style-name="P1"><text:span text:style-name="T1">The SL notation of Sec. 2 focused on teacher-given labels </text:span><text:span text:style-name="T17">d</text:span><text:span text:style-name="T20">t</text:span><text:span text:style-name="T1">. Many papers of the previous millennium,</text:span></text:p>
      <text:p text:style-name="P1"><text:span text:style-name="T1">however, were about </text:span><text:span text:style-name="T8"><text:s/>unsupervised learning (UL) without a teacher</text:span><text:span text:style-name="T1">, e.g., (Hebb, 1949; von der Malsburg,</text:span></text:p>
      <text:p text:style-name="P1"><text:span text:style-name="T1">1973; Kohonen, 1972, 1982, 1988; Willshaw and von der Malsburg, 1976; Grossberg, 1976a,b; Watanabe,</text:span></text:p>
      <text:p text:style-name="P1"><text:span text:style-name="T1">1985; Rumelhart and Zipser, 1986; Pearlmutter and Hinton, 1986; Barrow, 1987; Field, 1987; Oja, 1989;</text:span></text:p>
      <text:p text:style-name="P1"><text:span text:style-name="T1">Barlow et al., 1989; Baldi and Hornik, 1989; Rubner and Tavan, 1989; Sanger, 1989; Ritter and Kohonen,</text:span></text:p>
      <text:p text:style-name="P1"><text:span text:style-name="T1">1989; Rubner and Schulten, 1990; F¨oldi´ak, 1990; Martinetz et al., 1990; Kosko, 1990; Mozer, 1991;</text:span></text:p>
      <text:p text:style-name="P1"><text:span text:style-name="T1">Palm, 1992; Atick et al., 1992; Schmidhuber and Prelinger, 1993; Miller, 1994; Saund, 1994; F¨oldi´ak and</text:span></text:p>
      <text:p text:style-name="P1"><text:soft-page-break/><text:span text:style-name="T1">Young, 1995; Deco and Parra, 1997); see also post-2000 work, e.g., (Klapper-Rybicka et al., 2001; Carreira-</text:span></text:p>
      <text:p text:style-name="P1"><text:span text:style-name="T1">Perpinan, 2001; Wiskott and Sejnowski, 2002; Franzius et al., 2007; Waydo and Koch, 2008). Many UL</text:span></text:p>
      <text:p text:style-name="P1"><text:span text:style-name="T1">methods are designed to maximize information-theoretic objectives, e.g., (Linsker, 1988; Barlow et al.,</text:span></text:p>
      <text:p text:style-name="P1"><text:span text:style-name="T1">1989; MacKay and Miller, 1990; Plumbley, 1991; Schmidhuber, 1992b,c; Schraudolph and Sejnowski,</text:span></text:p>
      <text:p text:style-name="P1"><text:span text:style-name="T1">1993; Redlich, 1993; Zemel, 1993; Zemel and Hinton, 1994; Field, 1994; Hinton et al., 1995; Dayan and</text:span></text:p>
      <text:p text:style-name="P1"><text:span text:style-name="T1">Zemel, 1995; Amari et al., 1996; Deco and Parra, 1997), and to uncover and disentangle hidden underlying</text:span></text:p>
      <text:p text:style-name="P1"><text:span text:style-name="T1">sources of signals, e.g., (Jutten and Herault, 1991; Schuster, 1992; Andrade et al., 1993; Molgedey and</text:span></text:p>
      <text:p text:style-name="P1"><text:span text:style-name="T1">11</text:span></text:p>
      <text:p text:style-name="P1"><text:span text:style-name="T1">Schuster, 1994; Comon, 1994; Cardoso, 1994; Bell and Sejnowski, 1995; Karhunen and Joutsensalo, 1995;</text:span></text:p>
      <text:p text:style-name="P1"><text:span text:style-name="T1">Belouchrani et al., 1997; Hyv¨arinen et al., 2004; Szab´o et al., 2006). Many UL methods automatically and</text:span></text:p>
      <text:p text:style-name="P1"><text:span text:style-name="T1">robustly generate distributed, sparse representations of input patterns (F¨oldi´ak, 1990; Olshausen and Field,</text:span></text:p>
      <text:p text:style-name="P1"><text:span text:style-name="T1">1996; Hinton and Ghahramani, 1997; Lewicki and Olshausen, 1998; Hyv¨arinen et al., 1999; Hochreiter and</text:span></text:p>
      <text:p text:style-name="P1"><text:span text:style-name="T1">Schmidhuber, 1999) through well-known feature detectors, such as orientation sensitive edge detectors and</text:span></text:p>
      <text:p text:style-name="P1"><text:span text:style-name="T1">off-center-on-surround-like structures, e.g., (Olshausen and Field, 1996; Schmidhuber et al., 1996), thus</text:span></text:p>
      <text:p text:style-name="P1"><text:span text:style-name="T1">extracting simple features related to those considered useful for image pre-processing and compression,</text:span></text:p>
      <text:p text:style-name="P1"><text:span text:style-name="T1">and also to those observed in early visual pre-processing stages of biological systems.</text:span></text:p>
      <text:p text:style-name="P1"><text:span text:style-name="T1">UL can help to encode input data in a form advantageous for further processing. In the context of</text:span></text:p>
      <text:p text:style-name="P1"><text:span text:style-name="T1">DL, one important goal of UL is redundancy reduction. Ideally, given an ensemble of input patterns,</text:span></text:p>
      <text:p text:style-name="P1"><text:span text:style-name="T1">redundancy reduction through a deep NN will create a </text:span><text:span text:style-name="T8"><text:s/>factorial code </text:span><text:span text:style-name="T1">(a code with statistically independent</text:span></text:p>
      <text:p text:style-name="P1"><text:span text:style-name="T1">components) of the ensemble (Barlow et al., 1989; Barlow, 1989), to disentangle the unknown factors of</text:span></text:p>
      <text:p text:style-name="P1"><text:span text:style-name="T1">variation, e.g., (Bengio et al., 2013). Such codes may be sparse and can be advantageous for (1) data</text:span></text:p>
      <text:p text:style-name="P1"><text:span text:style-name="T1">compression, (2) speeding up subsequent BP (Becker, 1991), (3) trivialising the task of subsequent naive</text:span></text:p>
      <text:p text:style-name="P1"><text:span text:style-name="T1">yet optimal Bayes classifiers (Schmidhuber et al., 1996).</text:span></text:p>
      <text:p text:style-name="P1"><text:span text:style-name="T1">Most early UL FNNs had a single layer. Methods for deeper FNNs include nonlinear </text:span><text:span text:style-name="T8"><text:s/>Autoencoders</text:span></text:p>
      <text:p text:style-name="P1"><text:span text:style-name="T1">(AEs) with more than 3 (e.g., 5) layers (Kramer, 1991; Oja, 1991; DeMers and Cottrell, 1993). Such an AE</text:span></text:p>
      <text:p text:style-name="P1"><text:span text:style-name="T1">NN (Rumelhart et al., 1986) can be trained to map input patterns to themselves, for example, by compactly</text:span></text:p>
      <text:p text:style-name="P1"><text:span text:style-name="T1">encoding them through activations of units of a narrow bottleneck hidden layer. See (Baldi, 2012) for</text:span></text:p>
      <text:p text:style-name="P1"><text:span text:style-name="T1">limitations of certain nonlinear AEs. Other nonlinear methods include </text:span><text:span text:style-name="T8"><text:s/>Predictability Minimization </text:span><text:span text:style-name="T1">(PM)</text:span></text:p>
      <text:p text:style-name="P1"><text:span text:style-name="T1">(Schmidhuber, 1992c), where nonlinear feature detectors fight nonlinear predictors, </text:span><text:soft-page-break/><text:span text:style-name="T1">trying to become both</text:span></text:p>
      <text:p text:style-name="P1"><text:span text:style-name="T1">informative and as unpredictable as possible, and L</text:span><text:span text:style-name="T7">OCOCODE </text:span><text:span text:style-name="T1">(Hochreiter and Schmidhuber, 1999), where</text:span></text:p>
      <text:p text:style-name="P1"><text:span text:style-name="T1">FMS (Sec. 5.7.3) is applied to find low-complexity AEs with low-precision weights describable by few bits</text:span></text:p>
      <text:p text:style-name="P1"><text:span text:style-name="T1">of information, often yielding sparse or factorial codes.</text:span></text:p>
      <text:p text:style-name="P1"><text:span text:style-name="T15">5.8 1987: UL Through Autoencoder (AE) Hierarchies</text:span></text:p>
      <text:p text:style-name="P1"><text:span text:style-name="T1">Perhaps the first work to study potential benefits of UL-based pre-training was published in 1987. It</text:span></text:p>
      <text:p text:style-name="P1"><text:span text:style-name="T1">proposed unsupervised AE hierarchies (Ballard, 1987), closely related to certain post-2000 feedforward</text:span></text:p>
      <text:p text:style-name="P1"><text:span text:style-name="T1">Deep Learners based on UL (Sec. 5.15). The lowest-level AE NN with a single hidden layer is trained to</text:span></text:p>
      <text:p text:style-name="P1"><text:span text:style-name="T1">map input patterns to themselves. Its hidden layer codes are then fed into a higher-level AE of the same</text:span></text:p>
      <text:p text:style-name="P1"><text:span text:style-name="T1">type, and so on. The hope is that the codes in the hidden AE layers have properties that facilitate subsequent</text:span></text:p>
      <text:p text:style-name="P1"><text:span text:style-name="T1">learning. In one experiment, a particular AE-specific learning algorithm (different from traditional BP of</text:span></text:p>
      <text:p text:style-name="P1"><text:span text:style-name="T1">Sec. 5.5.1) was used to learn a mapping in an AE stack pre-trained by this type of UL (Ballard, 1987). This</text:span></text:p>
      <text:p text:style-name="P1"><text:span text:style-name="T1">was faster than learning an equivalent mapping by BP through a single deeper AE without pre-training.</text:span></text:p>
      <text:p text:style-name="P1"><text:span text:style-name="T1">On the other hand, the task did not really require a deep AE, that is, the benefits of UL were not that</text:span></text:p>
      <text:p text:style-name="P1"><text:span text:style-name="T1">obvious from this experiment. Compare an early survey (Hinton, 1989) and the somewhat related </text:span><text:span text:style-name="T8"><text:s/>Recursive</text:span></text:p>
      <text:p text:style-name="P1"><text:span text:style-name="T8">Auto-Associative Memory </text:span><text:span text:style-name="T1">(RAAM) (Pollack, 1988, 1990; Melnik et al., 2000), originally used to encode</text:span></text:p>
      <text:p text:style-name="P1"><text:span text:style-name="T1">linguistic structures, but later also as an unsupervised pre-processor to facilitate deep credit assignment for</text:span></text:p>
      <text:p text:style-name="P1"><text:span text:style-name="T1">RL (Gisslen et al., 2011) (Sec. 6.4).</text:span></text:p>
      <text:p text:style-name="P1"><text:span text:style-name="T1">In principle, many ULmethods (Sec. 5.7.4) could be stacked like the AEs above, the history-compressing</text:span></text:p>
      <text:p text:style-name="P1"><text:span text:style-name="T1">RNNs of Sec. 5.10, or the </text:span><text:span text:style-name="T8"><text:s/>Restricted Boltzmann Machines </text:span><text:span text:style-name="T1">(RBMs) of Sec. 5.15, to facilitate subsequent</text:span></text:p>
      <text:p text:style-name="P1"><text:span text:style-name="T1">SL. Compare </text:span><text:span text:style-name="T8"><text:s/>Stacked Generalization </text:span><text:span text:style-name="T1">(Wolpert, 1992; Ting and Witten, 1997), and FNNs that profit from</text:span></text:p>
      <text:p text:style-name="P1"><text:span text:style-name="T1">pre-training by </text:span><text:span text:style-name="T8"><text:s/>competitive </text:span><text:span text:style-name="T1">UL (Rumelhart and Zipser, 1986) prior to BP-based fine-tuning (Maclin and</text:span></text:p>
      <text:p text:style-name="P1"><text:span text:style-name="T1">Shavlik, 1995).</text:span></text:p>
      <text:p text:style-name="P1"><text:span text:style-name="T15">5.9 1991: Fundamental Deep Learning Problem of Gradient Descent</text:span></text:p>
      <text:p text:style-name="P1"><text:span text:style-name="T1">A diploma thesis (Hochreiter, 1991) represented a milestone of explicit DL research. As mentioned in</text:span></text:p>
      <text:p text:style-name="P1"><text:span text:style-name="T1">Sec. 5.7, by the late 1980s, experiments had indicated that traditional deep feedforward or recurrent networks</text:span></text:p>
      <text:p text:style-name="P1"><text:span text:style-name="T1">are hard to train by backpropagation (BP) (Sec. 5.5). Hochreiter’s work formally identified a major</text:span></text:p>
      <text:p text:style-name="P1"><text:span text:style-name="T1">reason: Typical deep NNs suffer from the now famous problem of vanishing or exploding gradients. With</text:span></text:p>
      <text:p text:style-name="P1"><text:span text:style-name="T1">standard activation functions (Sec. 1), cumulative backpropagated error signals (Sec. 5.5.1) either shrink</text:span></text:p>
      <text:p text:style-name="P1"><text:span text:style-name="T1">rapidly, or grow out of bounds. In fact, they decay exponentially in the number of layers or CAP depth</text:span></text:p>
      <text:p text:style-name="P1"><text:span text:style-name="T1">12</text:span></text:p>
      <text:p text:style-name="P1"><text:soft-page-break/><text:span text:style-name="T1">(Sec. 3), or they explode. This is also known as the </text:span><text:span text:style-name="T8"><text:s/>long time lag problem</text:span><text:span text:style-name="T1">. Much subsequent DL research</text:span></text:p>
      <text:p text:style-name="P1"><text:span text:style-name="T1">of the 1990s and 2000s was motivated by this insight. Compare (Bengio et al., 1994), who also</text:span></text:p>
      <text:p text:style-name="P1"><text:span text:style-name="T1">studied basins of attraction and their stability under noise from a dynamical systems point of view: either</text:span></text:p>
      <text:p text:style-name="P1"><text:span text:style-name="T1">the dynamics are not robust to noise, or the gradients vanish; see also (Hochreiter et al., 2001a; Ti ˇno and</text:span></text:p>
      <text:p text:style-name="P1"><text:span text:style-name="T1">Hammer, 2004). Over the years, several ways of partially overcoming the </text:span><text:span text:style-name="T8"><text:s/>Fundamental Deep Learning</text:span></text:p>
      <text:p text:style-name="P1"><text:span text:style-name="T8">Problem </text:span><text:span text:style-name="T1">were explored:</text:span></text:p>
      <text:p text:style-name="P1"><text:span text:style-name="T1">I A Very Deep Learner of 1991 (the </text:span><text:span text:style-name="T8"><text:s/>History Compressor</text:span><text:span text:style-name="T1">, Sec. 5.10) alleviates the problem through</text:span></text:p>
      <text:p text:style-name="P1"><text:span text:style-name="T1">unsupervised pre-training for a hierarchy of RNNs. This greatly facilitates subsequent supervised</text:span></text:p>
      <text:p text:style-name="P1"><text:span text:style-name="T1">credit assignment through BP (Sec. 5.5). Compare conceptually related AE stacks (Sec. 5.8) and</text:span></text:p>
      <text:p text:style-name="P1"><text:span text:style-name="T8"><text:s/>Deep Belief Networks </text:span><text:span text:style-name="T1">(DBNs) (Sec. 5.15) for the FNN case.</text:span></text:p>
      <text:p text:style-name="P1"><text:span text:style-name="T1">II LSTM-like networks (Sec. 5.12, 5.16, 5.21) alleviate the problem through a special architecture</text:span></text:p>
      <text:p text:style-name="P1"><text:span text:style-name="T1">unaffected by it.</text:span></text:p>
      <text:p text:style-name="P1"><text:span text:style-name="T1">III Today’s GPU-based computers have a million times the computational power of desktop machines of</text:span></text:p>
      <text:p text:style-name="P1"><text:span text:style-name="T1">the early 1990s. This allows for propagating errors a few layers further down within reasonable time,</text:span></text:p>
      <text:p text:style-name="P1"><text:span text:style-name="T1">even in traditional NNs (Sec. 5.17). That is basically what is winning many of the image recognition</text:span></text:p>
      <text:p text:style-name="P1"><text:span text:style-name="T1">competitions now (Sec. 5.18, 5.20, 5.21). (Although this does not really overcome the problem in a</text:span></text:p>
      <text:p text:style-name="P1"><text:span text:style-name="T1">fundamental way.)</text:span></text:p>
      <text:p text:style-name="P1"><text:span text:style-name="T1">IV Hessian-free optimization (Sec. 5.7.2) can alleviate the problem for FNNs (M</text:span><text:span text:style-name="T16">ø</text:span><text:span text:style-name="T1">ller, 1993; Pearlmutter,</text:span></text:p>
      <text:p text:style-name="P1"><text:span text:style-name="T1">1994; Schraudolph, 2002; Martens, 2010) (Sec. 5.7.2) and RNNs (Martens and Sutskever, 2011)</text:span></text:p>
      <text:p text:style-name="P1"><text:span text:style-name="T1">(Sec. 5.19).</text:span></text:p>
      <text:p text:style-name="P1"><text:span text:style-name="T1">V The space of NN weight matrices can also be searched without relying on error gradients, thus avoiding</text:span></text:p>
      <text:p text:style-name="P1"><text:span text:style-name="T1">the </text:span><text:span text:style-name="T8"><text:s/>Fundamental Deep Learning Problem </text:span><text:span text:style-name="T1">altogether. Random weight guessing sometimes works</text:span></text:p>
      <text:p text:style-name="P1"><text:span text:style-name="T1">better than more sophisticated methods (Hochreiter and Schmidhuber, 1996). Certain more complex</text:span></text:p>
      <text:p text:style-name="P1"><text:span text:style-name="T1">problems are better solved by using </text:span><text:span text:style-name="T8"><text:s/>Universal Search </text:span><text:span text:style-name="T1">(Levin, 1973b) for weight matrix-computing</text:span></text:p>
      <text:p text:style-name="P1"><text:span text:style-name="T1">programs written in a universal programming language (Schmidhuber, 1995, 1997). Some are better</text:span></text:p>
      <text:p text:style-name="P1"><text:span text:style-name="T1">solved by using linear methods to obtain optimal weights for connections to output events, and</text:span></text:p>
      <text:p text:style-name="P1"><text:span text:style-name="T1">evolving weights of connections to other events—this is called </text:span><text:span text:style-name="T8"><text:s/>Evolino </text:span><text:span text:style-name="T1">(Schmidhuber et al., 2007);</text:span></text:p>
      <text:p text:style-name="P1"><text:span text:style-name="T1">compare related RNNs pre-trained by certain UL rules (Steil, 2007). Direct search methods are</text:span></text:p>
      <text:p text:style-name="P1"><text:span text:style-name="T1">relevant not only for SL but also for more general RL, and are discussed in more detail in Sec. 6.6.</text:span></text:p>
      <text:p text:style-name="P1"><text:span text:style-name="T15">5.10 1991: UL-Based History Compression Through a Deep Hierarchy of RNNs</text:span></text:p>
      <text:p text:style-name="P1"><text:soft-page-break/><text:span text:style-name="T1">A working </text:span><text:span text:style-name="T8"><text:s/>Very Deep Learner </text:span><text:span text:style-name="T1">(Sec. 3) of 1991 (Schmidhuber, 1992b, 2013a) could perform credit assignment</text:span></text:p>
      <text:p text:style-name="P1"><text:span text:style-name="T1">across hundreds of nonlinear operators or neural layers, by using </text:span><text:span text:style-name="T8"><text:s/>unsupervised pre-training </text:span><text:span text:style-name="T1">for a</text:span></text:p>
      <text:p text:style-name="P1"><text:span text:style-name="T1">stack of RNNs.</text:span></text:p>
      <text:p text:style-name="P1"><text:span text:style-name="T1">The basic idea is still relevant today. Each RNN is trained for a while in unsupervised fashion to predict</text:span></text:p>
      <text:p text:style-name="P1"><text:span text:style-name="T1">its next input; e.g., (Connor et al., 1994; Dorffner, 1996). From then on, only unexpected inputs (errors)</text:span></text:p>
      <text:p text:style-name="P1"><text:span text:style-name="T1">convey new information and get fed to the next higher RNN which thus ticks on a slower, self-organising</text:span></text:p>
      <text:p text:style-name="P1"><text:span text:style-name="T1">time scale. It can easily be shown that no information gets lost. It just gets compressed (much of machine</text:span></text:p>
      <text:p text:style-name="P1"><text:span text:style-name="T1">learning is essentially about compression, e.g., Sec. 4.3, 5.7.3, 6.7). For each individual input sequence, we</text:span></text:p>
      <text:p text:style-name="P1"><text:span text:style-name="T1">get a series of less and less redundant encodings in deeper and deeper levels of this </text:span><text:span text:style-name="T8"><text:s/>History Compressor</text:span><text:span text:style-name="T1">,</text:span></text:p>
      <text:p text:style-name="P1"><text:span text:style-name="T1">which can compress data in both space (like feedforward NNs) and time. There also is a continuous</text:span></text:p>
      <text:p text:style-name="P1"><text:span text:style-name="T1">variant (Schmidhuber et al., 1993).</text:span></text:p>
      <text:p text:style-name="P1"><text:span text:style-name="T1">The RNN stack is essentially a deep generative model of the data, which can be reconstructed from its</text:span></text:p>
      <text:p text:style-name="P1"><text:span text:style-name="T1">compressed form. Adding another RNN to the stack improves a bound on the data’s description length—</text:span></text:p>
      <text:p text:style-name="P1"><text:span text:style-name="T1">equivalent to the negative logarithm of its probability (Huffman, 1952; Shannon, 1948)—as long as there</text:span></text:p>
      <text:p text:style-name="P1"><text:span text:style-name="T1">is remaining local learnable predictability in the data representation on the corresponding level of the</text:span></text:p>
      <text:p text:style-name="P1"><text:span text:style-name="T1">hierarchy.</text:span></text:p>
      <text:p text:style-name="P1"><text:span text:style-name="T1">The system was able to learn many previously unlearnable DL tasks. One ancient illustrative DL</text:span></text:p>
      <text:p text:style-name="P1"><text:span text:style-name="T1">experiment (Schmidhuber, 1993b) required CAPs (Sec. 3) of depth 1200. The top level code of the initially</text:span></text:p>
      <text:p text:style-name="P1"><text:span text:style-name="T1">unsupervised RNN stack, however, got so compact that (previously infeasible) sequence classification</text:span></text:p>
      <text:p text:style-name="P1"><text:span text:style-name="T1">13</text:span></text:p>
      <text:p text:style-name="P1"><text:span text:style-name="T1">through additional BP-based SL became possible. Essentially the system used UL to greatly reduce CAP</text:span></text:p>
      <text:p text:style-name="P1"><text:span text:style-name="T1">depth. Compare earlier BP-based fine-tuning of NNs initialized by rules of propositional logic (Shavlik</text:span></text:p>
      <text:p text:style-name="P1"><text:span text:style-name="T1">and Towell, 1989) (Sec. 5.7.1).</text:span></text:p>
      <text:p text:style-name="P1"><text:span text:style-name="T1">There is a way of compressing higher levels down into lower levels, thus fully or partially collapsing the</text:span></text:p>
      <text:p text:style-name="P1"><text:span text:style-name="T1">RNN stack. The trick is to retrain a lower-level RNN to continually imitate (predict) the hidden units of an</text:span></text:p>
      <text:p text:style-name="P1"><text:span text:style-name="T1">already trained, slower, higher-level RNN (the “conscious” chunker), through additional predictive output</text:span></text:p>
      <text:p text:style-name="P1"><text:span text:style-name="T1">neurons (Schmidhuber, 1992b). This helps the lower RNN (the “automatizer”) to develop appropriate,</text:span></text:p>
      <text:p text:style-name="P1"><text:span text:style-name="T1">rarely changing memories that may bridge very long time lags. Again, this procedure can greatly reduce</text:span></text:p>
      <text:p text:style-name="P1"><text:span text:style-name="T1">the required depth of the BP process.</text:span></text:p>
      <text:p text:style-name="P1"><text:span text:style-name="T1">The 1991 system was a working Deep Learner in the modern post-2000 sense, and also a first </text:span><text:span text:style-name="T8"><text:s/>Neural</text:span></text:p>
      <text:p text:style-name="P1"><text:span text:style-name="T8">Hierarchical Temporal Memory </text:span><text:span text:style-name="T1">(HTM). It is conceptually similar to previous AE </text:span><text:soft-page-break/><text:span text:style-name="T1">hierarchies (Sec. 5.8) and</text:span></text:p>
      <text:p text:style-name="P1"><text:span text:style-name="T1">later </text:span><text:span text:style-name="T8"><text:s/>Deep Belief Networks </text:span><text:span text:style-name="T1">(Sec. 5.15), but more general in the sense that it uses sequence-processing RNNs</text:span></text:p>
      <text:p text:style-name="P1"><text:span text:style-name="T1">instead of FNNs with unchanging inputs. More recently, well-known entrepreneurs (Hawkins and George,</text:span></text:p>
      <text:p text:style-name="P1"><text:span text:style-name="T1">2006; Kurzweil, 2012) also got interested in HTMs; compare also hierarchical HMMs, e.g., (Fine et al.,</text:span></text:p>
      <text:p text:style-name="P1"><text:span text:style-name="T1">1998). Stacks of RNNs were used in later work with great success, e.g., Sec. 5.12, 5.16, 5.21. Clockwork</text:span></text:p>
      <text:p text:style-name="P1"><text:span text:style-name="T1">RNNs (Koutn´ık et al., 2014) also consist of interacting RNN modules with different clock rates, but do not</text:span></text:p>
      <text:p text:style-name="P1"><text:span text:style-name="T1">require UL to set those rates.</text:span></text:p>
      <text:p text:style-name="P1"><text:span text:style-name="T15">5.11 1994: Contest-Winning Not So Deep NNs</text:span></text:p>
      <text:p text:style-name="P1"><text:span text:style-name="T1">Back in the 1990s, certain NNs already won certain controlled pattern recognition contests with secret test</text:span></text:p>
      <text:p text:style-name="P1"><text:span text:style-name="T1">sets. Notably, an NN with internal delay lines won the Santa Fe time-series competition on chaotic intensity</text:span></text:p>
      <text:p text:style-name="P1"><text:span text:style-name="T1">pulsations of an NH3 laser (Wan, 1994; Weigend and Gershenfeld, 1993). No very deep CAPs (Sec. 3)</text:span></text:p>
      <text:p text:style-name="P1"><text:span text:style-name="T1">were needed though.</text:span></text:p>
      <text:p text:style-name="P1"><text:span text:style-name="T15">5.12 1995: Supervised Very Deep Recurrent Learner (LSTM RNN)</text:span></text:p>
      <text:p text:style-name="P1"><text:span text:style-name="T1">Supervised </text:span><text:span text:style-name="T8"><text:s/>Long Short-Term Memory </text:span><text:span text:style-name="T1">(LSTM) RNN (Hochreiter and Schmidhuber, 1997b; Gers et al.,</text:span></text:p>
      <text:p text:style-name="P1"><text:span text:style-name="T1">2000; P´erez-Ortiz et al., 2003) could eventually perform similar feats as the deep RNN hierarchy of 1991</text:span></text:p>
      <text:p text:style-name="P1"><text:span text:style-name="T1">(Sec. 5.10), overcoming the </text:span><text:span text:style-name="T8"><text:s/>Fundamental Deep Learning Problem </text:span><text:span text:style-name="T1">(Sec. 5.9) without any unsupervised</text:span></text:p>
      <text:p text:style-name="P1"><text:span text:style-name="T1">pre-training. LSTM could also learn DL tasks </text:span><text:span text:style-name="T8"><text:s/>without </text:span><text:span text:style-name="T1">local sequence predictability (and thus </text:span><text:span text:style-name="T8"><text:s/>un</text:span><text:span text:style-name="T1">learnable</text:span></text:p>
      <text:p text:style-name="P1"><text:span text:style-name="T1">by the partially unsupervised 1991 </text:span><text:span text:style-name="T8"><text:s/>History Compressor</text:span><text:span text:style-name="T1">, Sec. 5.10), dealing with very deep CAPs (Sec. 3),</text:span></text:p>
      <text:p text:style-name="P1"><text:span text:style-name="T1">e.g., (Gers et al., 2002).</text:span></text:p>
      <text:p text:style-name="P1"><text:span text:style-name="T1">The basic LSTM idea is very simple. Some of the units are called constant error carrousels (CECs).</text:span></text:p>
      <text:p text:style-name="P1"><text:span text:style-name="T1">Each CEC uses as an activation function </text:span><text:span text:style-name="T17">f</text:span><text:span text:style-name="T1">, the identity function, and has a connection to itself with fixed</text:span></text:p>
      <text:p text:style-name="P1"><text:span text:style-name="T1">weight of 1.0. Due to </text:span><text:span text:style-name="T17">f</text:span><text:span text:style-name="T1">’s constant derivative of 1.0, errors backpropagated through a CEC cannot vanish</text:span></text:p>
      <text:p text:style-name="P1"><text:span text:style-name="T1">or explode but stay as they are (unless they “flow out” of the CEC to other units). This is the main reason</text:span></text:p>
      <text:p text:style-name="P1"><text:span text:style-name="T1">why LSTM nets can learn to discover the importance of (and memorize) events that happened thousands</text:span></text:p>
      <text:p text:style-name="P1"><text:span text:style-name="T1">of discrete time steps ago, while previous RNNs already failed in case of minimal time lags of 10 steps.</text:span></text:p>
      <text:p text:style-name="P1"><text:span text:style-name="T1">Some LSTM variants also use </text:span><text:span text:style-name="T8"><text:s/>modifiable </text:span><text:span text:style-name="T1">self-connections of CECs (Gers and Schmidhuber, 2001).</text:span></text:p>
      <text:p text:style-name="P1"><text:span text:style-name="T1">A CEC is connected to several </text:span><text:span text:style-name="T8"><text:s/>nonlinear </text:span><text:span text:style-name="T1">adaptive units (often including multiplicative gates) needed</text:span></text:p>
      <text:p text:style-name="P1"><text:span text:style-name="T1">for learning nonlinear behavior (often using error signals propagated far back in time through a CEC).</text:span></text:p>
      <text:p text:style-name="P1"><text:span text:style-name="T1">Many different LSTM variants and topologies are allowed. It is possible to evolve good problem-specific</text:span></text:p>
      <text:p text:style-name="P1"><text:span text:style-name="T1">topologies (Bayer et al., 2009). Compare also more recent RNN algorithms able to deal with long time</text:span></text:p>
      <text:p text:style-name="P1"><text:span text:style-name="T1">lags (Sch¨afer et al., 2006; Martens and Sutskever, 2011; Zimmermann et al., 2012; </text:span><text:soft-page-break/><text:span text:style-name="T1">Koutn´ık et al., 2014).</text:span></text:p>
      <text:p text:style-name="P1"><text:span text:style-name="T1">To a certain extent, LSTMis biologically plausible (O’Reilly, 2003). LSTMlearned to solve many previously</text:span></text:p>
      <text:p text:style-name="P1"><text:span text:style-name="T1">unlearnable DL tasks involving: Recognition of the temporal order of widely separated events in</text:span></text:p>
      <text:p text:style-name="P1"><text:span text:style-name="T1">noisy input streams; Robust storage of high-precision real numbers across extended time intervals; Arithmetic</text:span></text:p>
      <text:p text:style-name="P1"><text:span text:style-name="T1">operations on continuous input streams; Extraction of information conveyed by the temporal distance</text:span></text:p>
      <text:p text:style-name="P1"><text:span text:style-name="T1">between events; Recognition of temporally extended patterns in noisy input sequences (Hochreiter and</text:span></text:p>
      <text:p text:style-name="P1"><text:span text:style-name="T1">Schmidhuber, 1997b; Gers et al., 2000); Stable generation of precisely timed rhythms (Gers and Schmidhuber,</text:span></text:p>
      <text:p text:style-name="P1"><text:span text:style-name="T1">2000), smooth and non-smooth periodic trajectories. LSTMclearly outperformed previous RNNs on</text:span></text:p>
      <text:p text:style-name="P1"><text:span text:style-name="T1">tasks that require learning the rules of regular languages describable by deterministic </text:span><text:span text:style-name="T8"><text:s/>Finite State Automata</text:span></text:p>
      <text:p text:style-name="P1"><text:span text:style-name="T1">(FSAs) (Watrous and Kuhn, 1992; Casey, 1996; Siegelmann, 1992; Blair and Pollack, 1997; Kalinke and</text:span></text:p>
      <text:p text:style-name="P1"><text:span text:style-name="T1">14</text:span></text:p>
      <text:p text:style-name="P1"><text:span text:style-name="T1">Lehmann, 1998; Zeng et al., 1994; Manolios and Fanelli, 1994; Omlin and Giles, 1996; Vahed and Omlin,</text:span></text:p>
      <text:p text:style-name="P1"><text:span text:style-name="T1">2004), both in terms of reliability and speed. LSTM also worked better on tasks involving context free languages</text:span></text:p>
      <text:p text:style-name="P1"><text:span text:style-name="T1">(CFLs) that cannot be represented by HMMs or similar FSAs discussed in the RNN literature (Sun</text:span></text:p>
      <text:p text:style-name="P1"><text:span text:style-name="T1">et al., 1993b; Wiles and Elman, 1995; Andrews et al., 1995; Steijvers and Grunwald, 1996; Tonkes and</text:span></text:p>
      <text:p text:style-name="P1"><text:span text:style-name="T1">Wiles, 1997; Rodriguez et al., 1999; Rodriguez and Wiles, 1998). CFL recognition (Lee, 1996) requires</text:span></text:p>
      <text:p text:style-name="P1"><text:span text:style-name="T1">the functional equivalent of a stack. Some previous RNNs failed to learn small CFL training sets (Rodriguez</text:span></text:p>
      <text:p text:style-name="P1"><text:span text:style-name="T1">and Wiles, 1998). Those that did not (Rodriguez et al., 1999; Bod´en and Wiles, 2000) failed to</text:span></text:p>
      <text:p text:style-name="P1"><text:span text:style-name="T1">extract the general rules, and did not generalize well on substantially larger test sets. Similar for contextsensitive</text:span></text:p>
      <text:p text:style-name="P1"><text:span text:style-name="T1">languages (CSLs), e.g., (Chalup and Blair, 2003). LSTM generalized well though, requiring only</text:span></text:p>
      <text:p text:style-name="P1"><text:span text:style-name="T1">the 30 shortest exemplars (</text:span><text:span text:style-name="T17">n </text:span><text:span text:style-name="T18">≤ </text:span><text:span text:style-name="T16">10</text:span><text:span text:style-name="T1">) of the CSL </text:span><text:span text:style-name="T17">a</text:span><text:span text:style-name="T20">n</text:span><text:span text:style-name="T17">b</text:span><text:span text:style-name="T20">n</text:span><text:span text:style-name="T17">c</text:span><text:span text:style-name="T20">n </text:span><text:span text:style-name="T1">to correctly predict the possible continuations of sequence</text:span></text:p>
      <text:p text:style-name="P1"><text:span text:style-name="T1">prefixes for </text:span><text:span text:style-name="T17">n </text:span><text:span text:style-name="T1">up to 1000 and more. A combination of a decoupled extended Kalman filter (Kalman,</text:span></text:p>
      <text:p text:style-name="P1"><text:span text:style-name="T1">1960; Williams, 1992b; Puskorius and Feldkamp, 1994; Feldkamp et al., 1998; Haykin, 2001; Feldkamp</text:span></text:p>
      <text:p text:style-name="P1"><text:span text:style-name="T1">et al., 2003) and an LSTM RNN (P´erez-Ortiz et al., 2003) learned to deal correctly with values of </text:span><text:span text:style-name="T17">n </text:span><text:span text:style-name="T1">up to</text:span></text:p>
      <text:p text:style-name="P1"><text:span text:style-name="T1">10 million and more. That is, after training the network was able to read sequences of 30,000,000 symbols</text:span></text:p>
      <text:p text:style-name="P1"><text:span text:style-name="T1">and more, one symbol at a time, and finally detect the subtle differences between </text:span><text:span text:style-name="T8"><text:s/>legal </text:span><text:span text:style-name="T1">strings such as</text:span></text:p>
      <text:p text:style-name="P1"><text:span text:style-name="T17">a</text:span><text:span text:style-name="T19">10</text:span><text:span text:style-name="T20">,</text:span><text:span text:style-name="T19">000</text:span><text:span text:style-name="T20">,</text:span><text:span text:style-name="T19">000</text:span><text:span text:style-name="T17">b</text:span><text:span text:style-name="T19">10</text:span><text:span text:style-name="T20">,</text:span><text:span text:style-name="T19">000</text:span><text:span text:style-name="T20">,</text:span><text:span text:style-name="T19">000</text:span><text:span text:style-name="T17">c</text:span><text:span text:style-name="T19">10</text:span><text:span text:style-name="T20">,</text:span><text:span text:style-name="T19">000</text:span><text:span text:style-name="T20">,</text:span><text:span text:style-name="T19">000 </text:span><text:span text:style-name="T1">and very similar but </text:span><text:span text:style-name="T8"><text:s/>illegal </text:span><text:span text:style-name="T1">strings such as </text:span><text:span text:style-name="T17">a</text:span><text:span text:style-name="T19">10</text:span><text:span text:style-name="T20">,</text:span><text:span text:style-name="T19">000</text:span><text:span text:style-name="T20">,</text:span><text:span text:style-name="T19">000</text:span><text:span text:style-name="T17">b</text:span><text:span text:style-name="T19">9</text:span><text:span text:style-name="T20">,</text:span><text:span text:style-name="T19">999</text:span><text:span text:style-name="T20">,</text:span><text:span text:style-name="T19">999</text:span><text:span text:style-name="T17">c</text:span><text:span text:style-name="T19">10</text:span><text:span text:style-name="T20">,</text:span><text:span text:style-name="T19">000</text:span><text:span text:style-name="T20">,</text:span><text:span text:style-name="T19">000</text:span><text:span text:style-name="T1">.</text:span></text:p>
      <text:p text:style-name="P1"><text:span text:style-name="T1">Bi-directional RNNs (BRNNs) (Schuster and Paliwal, 1997; Schuster, 1999) are designed for input</text:span></text:p>
      <text:p text:style-name="P1"><text:span text:style-name="T1">sequences whose starts and ends are known in advance, such as spoken sentences </text:span><text:soft-page-break/><text:span text:style-name="T1">to be labeled by their</text:span></text:p>
      <text:p text:style-name="P1"><text:span text:style-name="T1">phonemes; compare (Fukada et al., 1999). To take both past and future context of each sequence element</text:span></text:p>
      <text:p text:style-name="P1"><text:span text:style-name="T1">into account, one RNN processes the sequence from start to end, the other backwards from end to start.</text:span></text:p>
      <text:p text:style-name="P1"><text:span text:style-name="T1">At each time step their combined outputs predict the corresponding label (if there is any). BRNNs were</text:span></text:p>
      <text:p text:style-name="P1"><text:span text:style-name="T1">successfully applied to secondary protein structure prediction (Baldi et al., 1999). DAG-RNNs (Baldi and</text:span></text:p>
      <text:p text:style-name="P1"><text:span text:style-name="T1">Pollastri, 2003; Wu and Baldi, 2008) generalize BRNNs to multiple dimensions. They learned to predict</text:span></text:p>
      <text:p text:style-name="P1"><text:span text:style-name="T1">properties of small organic molecules (Lusci et al., 2013) as well as protein contact maps (Tegge et al.,</text:span></text:p>
      <text:p text:style-name="P1"><text:span text:style-name="T1">2009), also in conjunction with a growing deep FNN (Di Lena et al., 2012) (Sec. 5.20). BRNNs and DAGRNNs</text:span></text:p>
      <text:p text:style-name="P1"><text:span text:style-name="T1">unfold their full potential when combined with the LSTM concept (Graves and Schmidhuber, 2005,</text:span></text:p>
      <text:p text:style-name="P1"><text:span text:style-name="T1">2009; Graves et al., 2009).</text:span></text:p>
      <text:p text:style-name="P1"><text:span text:style-name="T1">Particularly successful in recent competitions are stacks (Sec. 5.10) of LSTM RNNs (Fernandez et al.,</text:span></text:p>
      <text:p text:style-name="P1"><text:span text:style-name="T1">2007; Graves and Schmidhuber, 2009) trained by </text:span><text:span text:style-name="T8"><text:s/>Connectionist Temporal Classification </text:span><text:span text:style-name="T1">(CTC) (Graves</text:span></text:p>
      <text:p text:style-name="P1"><text:span text:style-name="T1">et al., 2006), a gradient-based method for finding RNN weights that maximize the probability of teachergiven</text:span></text:p>
      <text:p text:style-name="P1"><text:span text:style-name="T1">label sequences, given (typically much longer and more high-dimensional) streams of real-valued</text:span></text:p>
      <text:p text:style-name="P1"><text:span text:style-name="T1">input vectors. CTC-LSTM performs simultaneous segmentation (alignment) and recognition (Sec. 5.21).</text:span></text:p>
      <text:p text:style-name="P1"><text:span text:style-name="T1">In the early 2000s, speech recognition was still dominated by HMMs combined with FNNs, e.g.,</text:span></text:p>
      <text:p text:style-name="P1"><text:span text:style-name="T1">(Bourlard and Morgan, 1994). Nevertheless, when trained from scratch on utterances from the TIDIGITS</text:span></text:p>
      <text:p text:style-name="P1"><text:span text:style-name="T1">speech database, in 2003 LSTM already obtained results comparable to those of HMM-based systems</text:span></text:p>
      <text:p text:style-name="P1"><text:span text:style-name="T1">(Graves et al., 2003; Beringer et al., 2005; Graves et al., 2006). A decade later, LSTM achieved best</text:span></text:p>
      <text:p text:style-name="P1"><text:span text:style-name="T1">known results on the famous TIMIT phoneme recognition benchmark (Graves et al., 2013) (Sec. 5.21). Besides</text:span></text:p>
      <text:p text:style-name="P1"><text:span text:style-name="T1">speech recognition and keyword spotting (Fern´andez et al., 2007), important applications of LSTM</text:span></text:p>
      <text:p text:style-name="P1"><text:span text:style-name="T1">include protein analysis (Hochreiter and Obermayer, 2005), robot localization (F¨orster et al., 2007) and</text:span></text:p>
      <text:p text:style-name="P1"><text:span text:style-name="T1">robot control (Mayer et al., 2008), handwriting recognition (Graves et al., 2008, 2009; Graves and Schmidhuber,</text:span></text:p>
      <text:p text:style-name="P1"><text:span text:style-name="T1">2009; Bluche et al., 2014), optical character recognition (Breuel et al., 2013), and others. RNNs can</text:span></text:p>
      <text:p text:style-name="P1"><text:span text:style-name="T1">also be used for metalearning (Schmidhuber, 1987; Schaul and Schmidhuber, 2010; Prokhorov et al., 2002)</text:span></text:p>
      <text:p text:style-name="P1"><text:span text:style-name="T1">because they can in principle learn to run their own weight change algorithm (Schmidhuber, 1993a). A successful</text:span></text:p>
      <text:p text:style-name="P1"><text:span text:style-name="T1">metalearner (Hochreiter et al., 2001b) used an LSTM RNN to quickly </text:span><text:span text:style-name="T8"><text:s/>learn a learning algorithm</text:span></text:p>
      <text:p text:style-name="P1"><text:span text:style-name="T1">for quadratic functions (compare Sec. 6.8).</text:span></text:p>
      <text:p text:style-name="P1"><text:span text:style-name="T1">More recently, LSTM RNNs won several international pattern recognition competitions and set benchmark</text:span></text:p>
      <text:p text:style-name="P1"><text:soft-page-break/><text:span text:style-name="T1">records on large and complex data sets, e.g., Sec. 5.16, 5.20, 5.21. LSTM is no panacea though—</text:span></text:p>
      <text:p text:style-name="P1"><text:span text:style-name="T1">other RNNs sometimes outperformed LSTMat least on certain tasks (Jaeger, 2004;Martens and Sutskever,</text:span></text:p>
      <text:p text:style-name="P1"><text:span text:style-name="T1">2011; Pascanu et al., 2013b; Koutn´ık et al., 2014) (compare Sec. 5.19).</text:span></text:p>
      <text:p text:style-name="P1"><text:span text:style-name="T15">5.13 1999: Max-Pooling (MP)</text:span></text:p>
      <text:p text:style-name="P1"><text:span text:style-name="T1">The feedforward HMAX model (Riesenhuber and Poggio, 1999) is similar to the Neocognitron (Sec. 5.4),</text:span></text:p>
      <text:p text:style-name="P1"><text:span text:style-name="T1">but uses max-pooling layers instead of alternative local WTA methods, e.g., (Fukushima, 1980; Schmid-</text:span></text:p>
      <text:p text:style-name="P1"><text:span text:style-name="T1">15</text:span></text:p>
      <text:p text:style-name="P1"><text:span text:style-name="T1">huber, 1989b; Maass, 2000; Fukushima, 2013a). Here a 2-dimensional layer or array of unit activations is</text:span></text:p>
      <text:p text:style-name="P1"><text:span text:style-name="T1">partitioned into smaller rectangular arrays. Each is replaced in a down-sampling layer by the activation of</text:span></text:p>
      <text:p text:style-name="P1"><text:span text:style-name="T1">its maximally active unit.</text:span></text:p>
      <text:p text:style-name="P1"><text:span text:style-name="T1">This is noteworthy because max-pooling (MP) CNNs or convnets (Sec. 5.4, 5.6) have become an essential</text:span></text:p>
      <text:p text:style-name="P1"><text:span text:style-name="T1">ingredient of many modern, competition-winning, feedforward, visual Deep Learners (Sec. 5.18-5.20).</text:span></text:p>
      <text:p text:style-name="P1"><text:span text:style-name="T1">Unlike HMAX, however, these are trained by BP (Sec. 5.5), which was applied to such MPCNNs only</text:span></text:p>
      <text:p text:style-name="P1"><text:span text:style-name="T1">much later (Ranzato et al., 2007). Advantages of doing this were pointed out subsequently (Scherer et al.,</text:span></text:p>
      <text:p text:style-name="P1"><text:span text:style-name="T1">2010).</text:span></text:p>
      <text:p text:style-name="P1"><text:span text:style-name="T15">5.14 2003: More Contest-Winning/Record-Setting, Often Not So Deep NNs</text:span></text:p>
      <text:p text:style-name="P1"><text:span text:style-name="T1">In the decade around 2000, many practical and commercial pattern recognition applications were dominated</text:span></text:p>
      <text:p text:style-name="P1"><text:span text:style-name="T1">by non-neural machine learning methods such as </text:span><text:span text:style-name="T8"><text:s/>Support Vector Machines </text:span><text:span text:style-name="T1">(SVMs) (Vapnik, 1995;</text:span></text:p>
      <text:p text:style-name="P1"><text:span text:style-name="T1">Sch¨olkopf et al., 1998). Nevertheless, at least in certain domains, NNs outperformed other techniques.</text:span></text:p>
      <text:p text:style-name="P1"><text:span text:style-name="T1">A </text:span><text:span text:style-name="T8"><text:s/>Bayes NN </text:span><text:span text:style-name="T1">(Neal, 2006) based on an ensemble (Breiman, 1996) of NNs won the </text:span><text:span text:style-name="T8"><text:s/>NIPS 2003 Feature</text:span></text:p>
      <text:p text:style-name="P1"><text:span text:style-name="T8">Selection Challenge </text:span><text:span text:style-name="T1">with secret test set (Neal and Zhang, 2006). The NN was not very deep though—it</text:span></text:p>
      <text:p text:style-name="P1"><text:span text:style-name="T1">had two hidden layers and thus rather shallow CAPs (Sec. 3) of depth 3.</text:span></text:p>
      <text:p text:style-name="P1"><text:span text:style-name="T1">Important for many present competition-winning pattern recognisers (Sec. 5.18, 5.20, 5.21) were developments</text:span></text:p>
      <text:p text:style-name="P1"><text:span text:style-name="T1">in the CNN department. A BP-trained (LeCun et al., 1989) CNN (Sec. 5.4, Sec. 5.6) set a</text:span></text:p>
      <text:p text:style-name="P1"><text:span text:style-name="T1">new MNIST record of 0.4% (Simard et al., 2003), using training pattern deformations (Baird, 1990) but no</text:span></text:p>
      <text:p text:style-name="P1"><text:span text:style-name="T1">unsupervised pre-training (Sec. 5.10, 5.15). A standard BP net achieved 0.7% (Simard et al., 2003). Again,</text:span></text:p>
      <text:p text:style-name="P1"><text:span text:style-name="T1">the corresponding CAP depth was low. Compare further improvements in Sec. 5.15, 5.17, 5.18.</text:span></text:p>
      <text:p text:style-name="P1"><text:span text:style-name="T1">Good image interpretation results (Behnke, 2003) were achieved with rather deep NNs trained by the</text:span></text:p>
      <text:p text:style-name="P1"><text:span text:style-name="T1">BP variant </text:span><text:span text:style-name="T8"><text:s/>R-prop </text:span><text:span text:style-name="T1">(Riedmiller and Braun, 1993) (Sec. 5.7.2).</text:span></text:p>
      <text:p text:style-name="P1"><text:span text:style-name="T1">Deep LSTM RNNs started to obtain certain first speech recognition results comparable to those of</text:span></text:p>
      <text:p text:style-name="P1"><text:span text:style-name="T1">HMM-based systems (Graves et al., 2003); compare Sec. 5.12, 5.20, 5.21.</text:span></text:p>
      <text:p text:style-name="P1"><text:soft-page-break/><text:span text:style-name="T15">5.15 2006: Deep Belief Networks (DBNs) / Improved CNNs / GPU-CNNs</text:span></text:p>
      <text:p text:style-name="P1"><text:span text:style-name="T1">While DL-relevant networks date back at least to 1965 (Sec. 5.3), and explicit DL research results have</text:span></text:p>
      <text:p text:style-name="P1"><text:span text:style-name="T1">been published at least since 1991 (Sec. 5.9, 5.10), the expression </text:span><text:span text:style-name="T8"><text:s/>Deep Learning </text:span><text:span text:style-name="T1">was actually coined</text:span></text:p>
      <text:p text:style-name="P1"><text:span text:style-name="T1">around 2006, when unsupervised pre-training of deep FNNs helped to accelerate subsequent SL through</text:span></text:p>
      <text:p text:style-name="P1"><text:span text:style-name="T1">BP (Hinton and Salakhutdinov, 2006; Hinton et al., 2006). Compare BP-based (Sec. 5.5) fine-tuning of not</text:span></text:p>
      <text:p text:style-name="P1"><text:span text:style-name="T1">so deep FNNs pre-trained by competitive UL (Maclin and Shavlik, 1995).</text:span></text:p>
      <text:p text:style-name="P1"><text:span text:style-name="T1">The </text:span><text:span text:style-name="T8"><text:s/>Deep Belief Network </text:span><text:span text:style-name="T1">(DBN) is a stack of </text:span><text:span text:style-name="T8"><text:s/>Restricted Boltzmann Machines </text:span><text:span text:style-name="T1">(RBMs) (Smolensky,</text:span></text:p>
      <text:p text:style-name="P1"><text:span text:style-name="T1">1986), which in turn are </text:span><text:span text:style-name="T8"><text:s/>Boltzmann Machines </text:span><text:span text:style-name="T1">(BMs) (Hinton and Sejnowski, 1986) with a single layer of</text:span></text:p>
      <text:p text:style-name="P1"><text:span text:style-name="T1">feature-detecting units. Each RBM perceives pattern representations from the level below and learns to</text:span></text:p>
      <text:p text:style-name="P1"><text:span text:style-name="T1">encode them in unsupervised fashion. At least in theory under certain assumptions, adding more layers</text:span></text:p>
      <text:p text:style-name="P1"><text:span text:style-name="T1">improves a bound on the data’s negative log probability (Hinton et al., 2006) (equivalent to the data’s</text:span></text:p>
      <text:p text:style-name="P1"><text:span text:style-name="T1">description length—compare Sec. 5.10). There are extensions for </text:span><text:span text:style-name="T8"><text:s/>Temporal RBMs </text:span><text:span text:style-name="T1">(Sutskever et al., 2008)</text:span></text:p>
      <text:p text:style-name="P1"><text:span text:style-name="T1">and </text:span><text:span text:style-name="T8"><text:s/>Higher-Order BMs </text:span><text:span text:style-name="T1">(Memisevic and Hinton, 2010).</text:span></text:p>
      <text:p text:style-name="P1"><text:span text:style-name="T1">Without any training pattern deformations (Sec. 5.14), a DBN (fine-tuned by BP) achieved 1.2% error</text:span></text:p>
      <text:p text:style-name="P1"><text:span text:style-name="T1">rate (Hinton and Salakhutdinov, 2006) on theMNIST handwritten digits (Sec. 5.6, 5.14). This result helped</text:span></text:p>
      <text:p text:style-name="P1"><text:span text:style-name="T1">to arouse interest in deep NNs. DBNs also achieved good results on phoneme recognition, with an error rate</text:span></text:p>
      <text:p text:style-name="P1"><text:span text:style-name="T1">of 26.7% on the TIMIT core test set (Mohamed et al., 2009; Mohamed and Hinton, 2010); compare further</text:span></text:p>
      <text:p text:style-name="P1"><text:span text:style-name="T1">improvements through FNNs (Hinton et al., 2012a; Deng and Yu, 2014) and RNNs (Sec. 5.21). A DBNbased</text:span></text:p>
      <text:p text:style-name="P1"><text:span text:style-name="T1">technique called </text:span><text:span text:style-name="T8"><text:s/>Semantic Hashing </text:span><text:span text:style-name="T1">(Salakhutdinov and Hinton, 2009) maps semantically similar</text:span></text:p>
      <text:p text:style-name="P1"><text:span text:style-name="T1">documents (of variable size) to nearby addresses in a space of document representations. It outperformed</text:span></text:p>
      <text:p text:style-name="P1"><text:span text:style-name="T1">previous searchers for similar documents, such as </text:span><text:span text:style-name="T8"><text:s/>Locality Sensitive Hashing </text:span><text:span text:style-name="T1">(Buhler, 2001; Datar et al.,</text:span></text:p>
      <text:p text:style-name="P1"><text:span text:style-name="T1">2004).</text:span></text:p>
      <text:p text:style-name="P1"><text:span text:style-name="T1">Autoencoder (AE) stacks (Ballard, 1987) (Sec. 5.8) became a popular alternative way of pre-training</text:span></text:p>
      <text:p text:style-name="P1"><text:span text:style-name="T1">deep FNNs in unsupervised fashion, before fine-tuning them through BP (Sec. 5.5) (Bengio et al., 2007;</text:span></text:p>
      <text:p text:style-name="P1"><text:span text:style-name="T1">Erhan et al., 2010). Denoising AEs (Vincent et al., 2008) discourage hidden unit perturbations in response</text:span></text:p>
      <text:p text:style-name="P1"><text:span text:style-name="T1">to input perturbations, similar to how FMS (Sec. 5.7.3) for L</text:span><text:span text:style-name="T7">OCOCODE </text:span><text:span text:style-name="T1">AEs (Sec. 5.7.4) discourages output</text:span></text:p>
      <text:p text:style-name="P1"><text:span text:style-name="T1">16</text:span></text:p>
      <text:p text:style-name="P1"><text:span text:style-name="T1">perturbations in response to weight perturbations. Sparse coding (Sec. 5.7.4) was also formulated as a</text:span></text:p>
      <text:p text:style-name="P1"><text:span text:style-name="T1">combination of convex optimization problems (Lee et al., 2007a). A survey (Bengio, 2009) of stacked</text:span></text:p>
      <text:p text:style-name="P1"><text:span text:style-name="T1">RBMand AE methods focuses on post-2006 developments; compare also (Arel et al., 2010). Unsupervised</text:span></text:p>
      <text:p text:style-name="P1"><text:soft-page-break/><text:span text:style-name="T1">DBNs and AE stacks are conceptually similar to, but in a sense less general than, the unsupervised RNN</text:span></text:p>
      <text:p text:style-name="P1"><text:span text:style-name="T1">stack-based </text:span><text:span text:style-name="T8"><text:s/>History Compressor </text:span><text:span text:style-name="T1">of 1991 (Sec. 5.10), which can process and re-encode not only stationary</text:span></text:p>
      <text:p text:style-name="P1"><text:span text:style-name="T1">input patterns, but entire pattern sequences.</text:span></text:p>
      <text:p text:style-name="P1"><text:span text:style-name="T1">Also in 2006, a BP-trained (LeCun et al., 1989) CNN (Sec. 5.4, Sec. 5.6) set a new MNIST record</text:span></text:p>
      <text:p text:style-name="P1"><text:span text:style-name="T1">of 0.39% (Ranzato et al., 2006), using training pattern deformations (Sec. 5.14) but no unsupervised pretraining.</text:span></text:p>
      <text:p text:style-name="P1"><text:span text:style-name="T1">Compare further improvements in Sec. 5.17, 5.18. Similar CNNs were used for off-road obstacle</text:span></text:p>
      <text:p text:style-name="P1"><text:span text:style-name="T1">avoidance (LeCun et al., 2006). A combination of CNNs and TDNNs later learned to map fixed-size</text:span></text:p>
      <text:p text:style-name="P1"><text:span text:style-name="T1">representations of variable-size sentences to features relevant for language processing, using a combination</text:span></text:p>
      <text:p text:style-name="P1"><text:span text:style-name="T1">of SL and UL (Collobert and Weston, 2008).</text:span></text:p>
      <text:p text:style-name="P1"><text:span text:style-name="T1">2006 also saw an early GPU-based CNN implementation (Chellapilla et al., 2006); compare earlier</text:span></text:p>
      <text:p text:style-name="P1"><text:span text:style-name="T1">GPU-FNNs with a reported speed-up factor of 20 (Oh and Jung, 2004). GPUs or graphics cards have</text:span></text:p>
      <text:p text:style-name="P1"><text:span text:style-name="T1">become more and more important for DL in subsequent years (Sec. 5.17-5.20).</text:span></text:p>
      <text:p text:style-name="P1"><text:span text:style-name="T15">5.16 2009: First Official CompetitionsWon by RNNs, and with MPCNNs</text:span></text:p>
      <text:p text:style-name="P1"><text:span text:style-name="T1">Stacks (Sec. 5.10) of LSTM RNNs (Fernandez et al., 2007; Graves and Schmidhuber, 2009) trained by</text:span></text:p>
      <text:p text:style-name="P1"><text:span text:style-name="T8"><text:s/>Connectionist Temporal Classification </text:span><text:span text:style-name="T1">(CTC) (Graves et al., 2006) (Sec. 5.12) became the first RNNs to</text:span></text:p>
      <text:p text:style-name="P1"><text:span text:style-name="T1">win official international pattern recognition contests (with secret test sets known only to the organisers).</text:span></text:p>
      <text:p text:style-name="P1"><text:span text:style-name="T1">More precisely, three connected handwriting competitions at ICDAR 2009 in three different languages</text:span></text:p>
      <text:p text:style-name="P1"><text:span text:style-name="T1">(French, Arab, Farsi) were won by deep LSTM RNNs without any </text:span><text:span text:style-name="T8"><text:s/>a priori </text:span><text:span text:style-name="T1">linguistic knowledge, performing</text:span></text:p>
      <text:p text:style-name="P1"><text:span text:style-name="T1">simultaneous segmentation and recognition. Compare (Graves and Schmidhuber, 2005; Graves et al.,</text:span></text:p>
      <text:p text:style-name="P1"><text:span text:style-name="T1">2009; Schmidhuber et al., 2011; Graves et al., 2013) (Sec. 5.21).</text:span></text:p>
      <text:p text:style-name="P1"><text:span text:style-name="T1">To detect human actions in surveillance videos, a 3-dimensional CNN, e.g., (Jain and Seung, 2009;</text:span></text:p>
      <text:p text:style-name="P1"><text:span text:style-name="T1">Prokhorov, 2010), combined with SVMs, was part of a larger system (Yang et al., 2009) using a </text:span><text:span text:style-name="T8"><text:s/>bag of</text:span></text:p>
      <text:p text:style-name="P1"><text:span text:style-name="T8">features </text:span><text:span text:style-name="T1">approach (Nowak et al., 2006) to extract regions of interest. The system won three 2009 TRECVID</text:span></text:p>
      <text:p text:style-name="P1"><text:span text:style-name="T1">competitions. These were possibly the first official international contests won with the help of (MP)CNNs.</text:span></text:p>
      <text:p text:style-name="P1"><text:span text:style-name="T1">An improved version of the method was published later (Ji et al., 2013).</text:span></text:p>
      <text:p text:style-name="P1"><text:span text:style-name="T1">2009 also saw an impressive GPU-DBN implementation (Raina et al., 2009) orders of magnitudes faster</text:span></text:p>
      <text:p text:style-name="P1"><text:span text:style-name="T1">than previous CPU-DBNs (see Sec. 5.15); see also (Coates et al., 2013). The </text:span><text:span text:style-name="T8"><text:s/>Convolutional DBN </text:span><text:span text:style-name="T1">(Lee</text:span></text:p>
      <text:p text:style-name="P1"><text:span text:style-name="T1">et al., 2009a) (with a probabilistic variant of MP, Sec. 5.13) combines ideas from CNNs and DBNs, and</text:span></text:p>
      <text:p text:style-name="P1"><text:span text:style-name="T1">was successfully applied to audio classification (Lee et al., 2009b).</text:span></text:p>
      <text:p text:style-name="P1"><text:span text:style-name="T15">5.17 2010: Plain Backprop (</text:span><text:span text:style-name="T24">+ </text:span><text:span text:style-name="T15">Distortions) on GPU Yields Excellent Results</text:span></text:p>
      <text:p text:style-name="P1"><text:span text:style-name="T1">In 2010, a new MNIST record of 0.35% error rate was set by good old BP (Sec. 5.5) in deep but otherwise</text:span></text:p>
      <text:p text:style-name="P1"><text:soft-page-break/><text:span text:style-name="T1">standard NNs (Ciresan et al., 2010), using neither unsupervised pre-training (e.g., Sec. 5.8, 5.10, 5.15) nor</text:span></text:p>
      <text:p text:style-name="P1"><text:span text:style-name="T1">convolution (e.g., Sec. 5.4, 5.6, 5.14). However, training pattern deformations (e.g., Sec. 5.14) were important</text:span></text:p>
      <text:p text:style-name="P1"><text:span text:style-name="T1">to generate a big training set and avoid overfitting. This success was made possible mainly through</text:span></text:p>
      <text:p text:style-name="P1"><text:span text:style-name="T1">a GPU implementation of BP that was up to 50 times faster than standard CPU versions. A good value</text:span></text:p>
      <text:p text:style-name="P1"><text:span text:style-name="T1">of 0.95% was obtained without distortions except for small saccadic eye movement-like translations—</text:span></text:p>
      <text:p text:style-name="P1"><text:span text:style-name="T1">compare Sec. 5.15.</text:span></text:p>
      <text:p text:style-name="P1"><text:span text:style-name="T1">Since BP was 3-5 decades old by then (Sec. 5.5), and pattern deformations 2 decades (Baird, 1990)</text:span></text:p>
      <text:p text:style-name="P1"><text:span text:style-name="T1">(Sec. 5.14), these results seemed to suggest that advances in exploiting modern computing hardware were</text:span></text:p>
      <text:p text:style-name="P1"><text:span text:style-name="T1">more important than advances in algorithms.</text:span></text:p>
      <text:p text:style-name="P1"><text:span text:style-name="T15">5.18 2011: MPCNNs on GPU Achieve Superhuman Vision Performance</text:span></text:p>
      <text:p text:style-name="P1"><text:span text:style-name="T1">In 2011, the first </text:span><text:span text:style-name="T8"><text:s/>GPU-implementation </text:span><text:span text:style-name="T1">(Ciresan et al., 2011a) of </text:span><text:span text:style-name="T8"><text:s/>Max-Pooling (MP) CNNs/Convnets </text:span><text:span text:style-name="T1">(GPUMPCNNs)</text:span></text:p>
      <text:p text:style-name="P1"><text:span text:style-name="T1">was described, building on earlier work on MP (Sec. 5.13) CNNs (Sec. 5.4, 5.6), and on early</text:span></text:p>
      <text:p text:style-name="P1"><text:span text:style-name="T1">GPU-based CNNs without MP (Chellapilla et al., 2006) (Sec. 5.15); compare GPU-DBNs (Raina et al.,</text:span></text:p>
      <text:p text:style-name="P1"><text:span text:style-name="T1">2009) (Sec. 5.15) and early GPU-NNs (Oh and Jung, 2004). MPCNNs have alternating convolutional</text:span></text:p>
      <text:p text:style-name="P1"><text:span text:style-name="T1">17</text:span></text:p>
      <text:p text:style-name="P1"><text:span text:style-name="T1">layers (Sec. 5.4) and max-pooling layers (MP, Sec. 5.13) topped by standard fully connected layers. All</text:span></text:p>
      <text:p text:style-name="P1"><text:span text:style-name="T1">weights are trained by BP (Sec. 5.5, 5.6) (LeCun et al., 1989; Ranzato et al., 2007; Scherer et al., 2010).</text:span></text:p>
      <text:p text:style-name="P1"><text:span text:style-name="T1">GPU-MPCNNs have become essential for many contest-winning FNNs (Sec. 5.20, Sec. 5.21).</text:span></text:p>
      <text:p text:style-name="P1"><text:span text:style-name="T8"><text:s/>Multi-Column (MC) </text:span><text:span text:style-name="T1">GPU-MPCNNs (Ciresan et al., 2011b) are committees (Breiman, 1996; Schapire,</text:span></text:p>
      <text:p text:style-name="P1"><text:span text:style-name="T1">1990; Wolpert, 1992; Hashem and Schmeiser, 1992; Ueda, 2000; Dietterich, 2000a) of GPU-MPCNNs</text:span></text:p>
      <text:p text:style-name="P1"><text:span text:style-name="T1">with simple democratic output averaging. Several MPCNNs see the same input; their output vectors are</text:span></text:p>
      <text:p text:style-name="P1"><text:span text:style-name="T1">used to assign probabilities to the various possible classes. The class with the on average highest probability</text:span></text:p>
      <text:p text:style-name="P1"><text:span text:style-name="T1">is chosen as the system’s classification of the present input. Compare earlier, more sophisticated ensemble</text:span></text:p>
      <text:p text:style-name="P1"><text:span text:style-name="T1">methods (Schapire, 1990), and the contest-winning ensemble Bayes-NN (Neal, 2006) of Sec. 5.14.</text:span></text:p>
      <text:p text:style-name="P1"><text:span text:style-name="T1">An MC-GPU-MPCNN was the first system to achieve superhuman visual pattern recognition (Ciresan</text:span></text:p>
      <text:p text:style-name="P1"><text:span text:style-name="T1">et al., 2012b, 2011b) in a controlled competition, namely, the IJCNN 2011 traffic sign recognition contest</text:span></text:p>
      <text:p text:style-name="P1"><text:span text:style-name="T1">in San Jose (CA) (Stallkamp et al., 2011). This is of interest for fully autonomous, self-driving cars in</text:span></text:p>
      <text:p text:style-name="P1"><text:span text:style-name="T1">traffic, e.g., (Dickmanns et al., 1994). The MC-GPU-MPCNN obtained 0.56% error rate and was twice</text:span></text:p>
      <text:p text:style-name="P1"><text:span text:style-name="T1">better than human test subjects, three times better than the closest artificial NN competitor (Sermanet and</text:span></text:p>
      <text:p text:style-name="P1"><text:span text:style-name="T1">LeCun, 2011), and six times better than the best non-neural method.</text:span></text:p>
      <text:p text:style-name="P1"><text:soft-page-break/><text:span text:style-name="T1">A few months earlier, the qualifying round was won in a 1st stage online competition, albeit by a</text:span></text:p>
      <text:p text:style-name="P1"><text:span text:style-name="T1">much smaller margin: 1.02% (Ciresan et al., 2011b) vs 1.03% for second place (Sermanet and LeCun,</text:span></text:p>
      <text:p text:style-name="P1"><text:span text:style-name="T1">2011). After the deadline, the organisers revealed that human performance on the test set was 1.19%. That</text:span></text:p>
      <text:p text:style-name="P1"><text:span text:style-name="T1">is, the best methods already seemed human-competitive. However, during the qualifying it was possible</text:span></text:p>
      <text:p text:style-name="P1"><text:span text:style-name="T1">to incrementally gain information about the test set by probing it through repeated submissions. This is</text:span></text:p>
      <text:p text:style-name="P1"><text:span text:style-name="T1">illustrated by better and better results obtained by various teams over time (Stallkamp et al., 2011) (the</text:span></text:p>
      <text:p text:style-name="P1"><text:span text:style-name="T1">organisers eventually imposed a limit of 10 resubmissions). In the final competition this was not possible.</text:span></text:p>
      <text:p text:style-name="P1"><text:span text:style-name="T1">This illustrates a general problem with benchmarks whose test sets are public, or at least can be probed</text:span></text:p>
      <text:p text:style-name="P1"><text:span text:style-name="T1">to some extent: competing teams tend to overfit on the test set even when it cannot be directly used for</text:span></text:p>
      <text:p text:style-name="P1"><text:span text:style-name="T1">training, only for evaluation.</text:span></text:p>
      <text:p text:style-name="P1"><text:span text:style-name="T1">In 1997 many thought it a big deal that human chess world champion Kasparov was beaten by an IBM</text:span></text:p>
      <text:p text:style-name="P1"><text:span text:style-name="T1">computer. But back then computers could not at all compete with little kids in visual pattern recognition,</text:span></text:p>
      <text:p text:style-name="P1"><text:span text:style-name="T1">which seems much harder than chess from a computational perspective. Of course, the traffic sign domain</text:span></text:p>
      <text:p text:style-name="P1"><text:span text:style-name="T1">is highly restricted, and kids are still much better general pattern recognisers. Nevertheless, by 2011, deep</text:span></text:p>
      <text:p text:style-name="P1"><text:span text:style-name="T1">NNs could already learn to rival them in important limited visual domains.</text:span></text:p>
      <text:p text:style-name="P1"><text:span text:style-name="T1">An MC-GPU-MPCNN also was the first method to achieve human-competitive performance (around</text:span></text:p>
      <text:p text:style-name="P1"><text:span text:style-name="T1">0.2%) on MNIST (Ciresan et al., 2012c).</text:span></text:p>
      <text:p text:style-name="P1"><text:span text:style-name="T1">Given all the prior work on (MP)CNNs (Sec. 5.4, 5.6, 5.13) and GPU-CNNs (Sec. 5.15), GPU-MPCNNs</text:span></text:p>
      <text:p text:style-name="P1"><text:span text:style-name="T1">are not a breakthrough in the scientific sense. But they are a commercially relevant breakthrough in efficient</text:span></text:p>
      <text:p text:style-name="P1"><text:span text:style-name="T1">coding that has made a difference in several contests since 2011. Today, GPU-MPCNNs are used by</text:span></text:p>
      <text:p text:style-name="P1"><text:span text:style-name="T1">most if not all </text:span><text:span text:style-name="T8"><text:s/>feedforward </text:span><text:span text:style-name="T1">competition-winning deep NNs (Sec. 5.20, Sec. 5.21).</text:span></text:p>
      <text:p text:style-name="P1"><text:span text:style-name="T15">5.19 2011: Hessian-Free Optimization for RNNs</text:span></text:p>
      <text:p text:style-name="P1"><text:span text:style-name="T1">Also in 2011 it was shown (Martens and Sutskever, 2011) that Hessian-free optimization, e.g., (M</text:span><text:span text:style-name="T16">ø</text:span><text:span text:style-name="T1">ller,</text:span></text:p>
      <text:p text:style-name="P1"><text:span text:style-name="T1">1993; Pearlmutter, 1994; Schraudolph, 2002) (Sec. 5.7.2), can alleviate the </text:span><text:span text:style-name="T8"><text:s/>Fundamental Deep Learning</text:span></text:p>
      <text:p text:style-name="P1"><text:span text:style-name="T8">Problem </text:span><text:span text:style-name="T1">(Sec. 5.9) in RNNs, outperforming standard LSTM RNNs (Sec. 5.12) on several tasks. Compare</text:span></text:p>
      <text:p text:style-name="P1"><text:span text:style-name="T1">other RNNs (Jaeger, 2004; Pascanu et al., 2013b; Koutn´ık et al., 2014) that also at least sometimes yield</text:span></text:p>
      <text:p text:style-name="P1"><text:span text:style-name="T1">better results than LSTM.</text:span></text:p>
      <text:p text:style-name="P1"><text:span text:style-name="T15">5.20 2012: First ContestsWon on ImageNet &amp; Object Detection &amp; Segmentation</text:span></text:p>
      <text:p text:style-name="P1"><text:span text:style-name="T1">In 2012, an ensemble of GPU-MPCNNs (Sec. 5.18) achieved best results on the </text:span><text:span text:style-name="T8"><text:s/>ImageNet </text:span><text:span text:style-name="T1">classification</text:span></text:p>
      <text:p text:style-name="P1"><text:span text:style-name="T1">benchmark (Krizhevsky et al., 2012), which is popular in the computer vision community. Here relatively</text:span></text:p>
      <text:p text:style-name="P1"><text:span text:style-name="T1">large image sizes of 256x256 pixels were necessary, as opposed to only 48x48 pixels </text:span><text:soft-page-break/><text:span text:style-name="T1">for the traffic sign</text:span></text:p>
      <text:p text:style-name="P1"><text:span text:style-name="T1">competition (Sec. 5.18). See further improvements in Sec. 5.21.</text:span></text:p>
      <text:p text:style-name="P1"><text:span text:style-name="T1">Also in 2012, the biggest NN so far (</text:span><text:span text:style-name="T16">10</text:span><text:span text:style-name="T19">9 </text:span><text:span text:style-name="T1">free parameters) was trained in unsupervised mode (Sec. 5.8,</text:span></text:p>
      <text:p text:style-name="P1"><text:span text:style-name="T1">5.15) on unlabeled data (Le et al., 2012), then applied to ImageNet. The codes across its top layer were</text:span></text:p>
      <text:p text:style-name="P1"><text:span text:style-name="T1">used to train a simple supervised classifier, which achieved best results so far on 20,000 classes. Instead</text:span></text:p>
      <text:p text:style-name="P1"><text:span text:style-name="T1">18</text:span></text:p>
      <text:p text:style-name="P1"><text:span text:style-name="T1">of relying on efficient GPU programming, this was done by brute force on 1,000 standard machines with</text:span></text:p>
      <text:p text:style-name="P1"><text:span text:style-name="T1">16,000 cores.</text:span></text:p>
      <text:p text:style-name="P1"><text:span text:style-name="T1">So by 2011/2012, excellent results had been achieved by Deep Learners in image </text:span><text:span text:style-name="T8"><text:s/>recognition and</text:span></text:p>
      <text:p text:style-name="P1"><text:span text:style-name="T8">classification </text:span><text:span text:style-name="T1">(Sec. 5.18, 5.20). The computer vision community, however, is especially interested in </text:span><text:span text:style-name="T8"><text:s/>object</text:span></text:p>
      <text:p text:style-name="P1"><text:span text:style-name="T8">detection </text:span><text:span text:style-name="T1">in large images, for applications such as image-based search engines, or for biomedical diagnosis</text:span></text:p>
      <text:p text:style-name="P1"><text:span text:style-name="T1">where the goal may be to automatically detect tumors etc in images of human tissue. Object detection</text:span></text:p>
      <text:p text:style-name="P1"><text:span text:style-name="T1">presents additional challenges. One natural approach is to train a deep NN classifier on patches of big</text:span></text:p>
      <text:p text:style-name="P1"><text:span text:style-name="T1">images, then use it as a feature detector to be shifted across unknown visual scenes, using various rotations</text:span></text:p>
      <text:p text:style-name="P1"><text:span text:style-name="T1">and zoom factors. Image parts that yield highly active output units are likely to contain objects similar to</text:span></text:p>
      <text:p text:style-name="P1"><text:span text:style-name="T1">those the NN was trained on.</text:span></text:p>
      <text:p text:style-name="P1"><text:span text:style-name="T1">2012 finally saw the first DL system (anMC-GPU-MPCNN, Sec. 5.18) to win a contest on visual </text:span><text:span text:style-name="T8"><text:s/>object</text:span></text:p>
      <text:p text:style-name="P1"><text:span text:style-name="T8">detection </text:span><text:span text:style-name="T1">in large images of several million pixels (ICPR 2012 Contest on Mitosis Detection in Breast</text:span></text:p>
      <text:p text:style-name="P1"><text:span text:style-name="T1">Cancer Histological Images, 2012; Roux et al., 2013; Ciresan et al., 2013). Such biomedical applications</text:span></text:p>
      <text:p text:style-name="P1"><text:span text:style-name="T1">may turn out to be among the most important applications of DL. The world spends over 10% of GDP on</text:span></text:p>
      <text:p text:style-name="P1"><text:span text:style-name="T1">healthcare (</text:span><text:span text:style-name="T17">&gt; </text:span><text:span text:style-name="T16">6 </text:span><text:span text:style-name="T1">trillion USD per year), much of it on medical diagnosis through expensive experts. Partial</text:span></text:p>
      <text:p text:style-name="P1"><text:span text:style-name="T1">automation of this could not only save lots of money, but also make expert diagnostics accessible to many</text:span></text:p>
      <text:p text:style-name="P1"><text:span text:style-name="T1">who currently cannot afford it. It is gratifying to observe that today deep NNs may actually help to improve</text:span></text:p>
      <text:p text:style-name="P1"><text:span text:style-name="T1">healthcare and perhaps save human lives.</text:span></text:p>
      <text:p text:style-name="P1"><text:span text:style-name="T1">2012 also saw the first pure </text:span><text:span text:style-name="T8"><text:s/>image segmentation </text:span><text:span text:style-name="T1">contest won by DL, again through an MC-GPUMPCNN</text:span></text:p>
      <text:p text:style-name="P1"><text:span text:style-name="T1">(Segmentation of Neuronal Structures in EM Stacks Challenge, 2012; Ciresan et al., 2012a).</text:span><text:span text:style-name="T5">2</text:span></text:p>
      <text:p text:style-name="P1"><text:span text:style-name="T1">EM stacks are relevant for the recently approved huge brain projects in Europe and the US, e.g., (Markram,</text:span></text:p>
      <text:p text:style-name="P1"><text:span text:style-name="T1">2012). Given electron microscopy images of stacks of thin slices of animal brains, the goal is to build a</text:span></text:p>
      <text:p text:style-name="P1"><text:span text:style-name="T1">detailed 3D model of the brain’s neurons and dendrites. But human experts need many hours and days</text:span></text:p>
      <text:p text:style-name="P1"><text:span text:style-name="T1">and weeks to annotate the images: Which parts depict neuronal membranes? Which parts are irrelevant</text:span></text:p>
      <text:p text:style-name="P1"><text:span text:style-name="T1">background? This needs to be automated, e.g., (Turaga et al., 2010). Deep MC-GPU-</text:span><text:soft-page-break/><text:span text:style-name="T1">MPCNNs learned to</text:span></text:p>
      <text:p text:style-name="P1"><text:span text:style-name="T1">solve this task through experience with many training images, and won the contest on all three evaluation</text:span></text:p>
      <text:p text:style-name="P1"><text:span text:style-name="T1">metrics by a large margin, with superhuman performance in terms of pixel error.</text:span></text:p>
      <text:p text:style-name="P1"><text:span text:style-name="T1">Both object detection (Ciresan et al., 2013) and image segmentation (Ciresan et al., 2012a) profit from</text:span></text:p>
      <text:p text:style-name="P1"><text:span text:style-name="T1">fast MPCNN-based image scans that avoid redundant computations. Recent MPCNN scanners speed up</text:span></text:p>
      <text:p text:style-name="P1"><text:span text:style-name="T1">naive implementations by up to three orders of magnitude (Masci et al., 2013; Giusti et al., 2013); compare</text:span></text:p>
      <text:p text:style-name="P1"><text:span text:style-name="T1">earlier efficient methods for CNNs </text:span><text:span text:style-name="T8"><text:s/>without </text:span><text:span text:style-name="T1">MP (Vaillant et al., 1994).</text:span></text:p>
      <text:p text:style-name="P1"><text:span text:style-name="T1">Also in 2012, a system consisting of growing deep FNNs and 2D-BRNNs (Di Lena et al., 2012) won</text:span></text:p>
      <text:p text:style-name="P1"><text:span text:style-name="T1">the CASP 2012 contest on protein contact map prediction. On the IAM-OnDoDB benchmark, LSTM</text:span></text:p>
      <text:p text:style-name="P1"><text:span text:style-name="T1">RNNs (Sec. 5.12) outperformed all other methods (HMMs, SVMs) on online mode detection (Otte et al.,</text:span></text:p>
      <text:p text:style-name="P1"><text:span text:style-name="T1">2012; Indermuhle et al., 2012) and keyword spotting (Indermuhle et al., 2011). On the long time lag</text:span></text:p>
      <text:p text:style-name="P1"><text:span text:style-name="T1">problem of language modelling, LSTM RNNs outperformed all statistical approaches on the IAM-DB</text:span></text:p>
      <text:p text:style-name="P1"><text:span text:style-name="T1">benchmark (Frinken et al., 2012). Compare other recent RNNs for object recognition (Wyatte et al., 2012;</text:span></text:p>
      <text:p text:style-name="P1"><text:span text:style-name="T1">OReilly et al., 2013), extending earlier work on biologically plausible learning rules for RNNs (O’Reilly,</text:span></text:p>
      <text:p text:style-name="P1"><text:span text:style-name="T1">1996).</text:span></text:p>
      <text:p text:style-name="P1"><text:span text:style-name="T15">5.21 2013: More Contests and Benchmark Records</text:span></text:p>
      <text:p text:style-name="P1"><text:span text:style-name="T1">A stack (Fernandez et al., 2007; Graves and Schmidhuber, 2009) (Sec. 5.10) of bi-directional LSTM recurrent</text:span></text:p>
      <text:p text:style-name="P1"><text:span text:style-name="T1">NNs (Graves and Schmidhuber, 2005) trained by CTC (Sec. 5.12, 5.16) broke a famous TIMIT speech</text:span></text:p>
      <text:p text:style-name="P1"><text:span text:style-name="T1">(phoneme) recognition record, achieving 17.7%test set error rate (Graves et al., 2013), despite thousands of</text:span></text:p>
      <text:p text:style-name="P1"><text:span text:style-name="T1">man years previously spent on </text:span><text:span text:style-name="T8"><text:s/>Hidden Markov Model </text:span><text:span text:style-name="T1">(HMMs)-based speech recognition research. Compare</text:span></text:p>
      <text:p text:style-name="P1"><text:span text:style-name="T1">earlier DBN results (Sec. 5.15). CTC-LSTM also helped to score first at NIST’s OpenHaRT2013</text:span></text:p>
      <text:p text:style-name="P1"><text:span text:style-name="T1">evaluation (Bluche et al., 2014). For </text:span><text:span text:style-name="T8"><text:s/>Optical Character Recognition </text:span><text:span text:style-name="T1">(OCR), LSTM RNNs outperformed</text:span></text:p>
      <text:p text:style-name="P1"><text:span text:style-name="T1">commercial recognizers of historical data (Breuel et al., 2013).</text:span></text:p>
      <text:p text:style-name="P1"><text:span text:style-name="T1">A new record on the </text:span><text:span text:style-name="T8"><text:s/>ICDAR Chinese handwriting recognition benchmark </text:span><text:span text:style-name="T1">(over 3700 classes) was set</text:span></text:p>
      <text:p text:style-name="P1"><text:span text:style-name="T1">on a desktop machine by an MC-GPU-MPCNN (Sec. 5.18) with almost human performance (Ciresan and</text:span></text:p>
      <text:p text:style-name="P1"><text:span text:style-name="T6">2</text:span><text:span text:style-name="T7">It should be mentioned, however, that LSTM RNNs already performed simultaneous segmentation and recognition when they</text:span></text:p>
      <text:p text:style-name="P1"><text:span text:style-name="T7">became the first recurrent Deep Learners to win official international pattern recognition contests—see Sec. 5.16.</text:span></text:p>
      <text:p text:style-name="P1"><text:span text:style-name="T1">19</text:span></text:p>
      <text:p text:style-name="P1"><text:span text:style-name="T1">Schmidhuber, 2013).</text:span></text:p>
      <text:p text:style-name="P1"><text:span text:style-name="T1">The</text:span><text:span text:style-name="T8"> MICCAI 2013 Grand Challenge onMitosis Detection </text:span><text:span text:style-name="T1">(Veta et al., 2013) also was won by an objectdetecting</text:span></text:p>
      <text:p text:style-name="P1"><text:span text:style-name="T1">MC-GPU-MPCNN (Ciresan et al., 2013). Its data set was even larger and more challenging than</text:span></text:p>
      <text:p text:style-name="P1"><text:span text:style-name="T1">the one of ICPR 2012 (Sec. 5.20): a real-world dataset including many ambiguous cases and frequently</text:span></text:p>
      <text:p text:style-name="P1"><text:soft-page-break/><text:span text:style-name="T1">encountered problems such as imperfect slide staining.</text:span></text:p>
      <text:p text:style-name="P1"><text:span text:style-name="T1">Deep GPU-MPCNNs (Sec. 5.18) also helped to achieve new best results on ImageNet classification</text:span></text:p>
      <text:p text:style-name="P1"><text:span text:style-name="T1">(Zeiler and Fergus, 2013) and PASCAL object detection (Girshick et al., 2013), important benchmarks</text:span></text:p>
      <text:p text:style-name="P1"><text:span text:style-name="T1">of the computer vision community. They also helped to recognise multi-digit numbers in Google Street</text:span></text:p>
      <text:p text:style-name="P1"><text:span text:style-name="T1">View images (Goodfellow et al., 2014b), where part of the NN was trained to produce the number of visible</text:span></text:p>
      <text:p text:style-name="P1"><text:span text:style-name="T1">digits. This system also excelled at recognising distorted synthetic text in </text:span><text:span text:style-name="T8"><text:s/>reCAPTCHA puzzles</text:span><text:span text:style-name="T1">. Compare</text:span></text:p>
      <text:p text:style-name="P1"><text:span text:style-name="T1">also CNN-based work on object detection (Szegedy et al., 2013) and scene parsing (Farabet et al., 2013).</text:span></text:p>
      <text:p text:style-name="P1"><text:span text:style-name="T1">Additional contests are mentioned in the web pages of the Swiss AI Lab IDSIA, the University of</text:span></text:p>
      <text:p text:style-name="P1"><text:span text:style-name="T1">Toronto, NY University, and the University of Montreal. (Unlike in most academic contests, winners of</text:span></text:p>
      <text:p text:style-name="P1"><text:span text:style-name="T1">contests listed at the commercial web site </text:span><text:span text:style-name="T8"><text:s/>kaggle.com </text:span><text:span text:style-name="T1">have to hand their code over to companies.)</text:span></text:p>
      <text:p text:style-name="P1"><text:span text:style-name="T13">5.21.1 Currently Successful Supervised Techniques: LSTM RNNs / GPU-MPCNNs</text:span></text:p>
      <text:p text:style-name="P1"><text:span text:style-name="T1">Most competition-winning or benchmark record-setting Deep Learners actually use one of two </text:span><text:span text:style-name="T8"><text:s/>supervised</text:span></text:p>
      <text:p text:style-name="P1"><text:span text:style-name="T1">techniques: (a) recurrent LSTM (1997) trained by CTC (2006) (Sec. 5.12, 5.16, 5.20, 5.21), or</text:span></text:p>
      <text:p text:style-name="P1"><text:span text:style-name="T1">(b) feedforward GPU-MPCNNs (2011, Sec. 5.18, 5.20, 5.21) building on earlier work since the 1960s</text:span></text:p>
      <text:p text:style-name="P1"><text:span text:style-name="T1">(Sec. 5.5, 5.4, 5.6, 5.13). Exceptions include two 2011 contests specialised on </text:span><text:span text:style-name="T8"><text:s/>Transfer Learning </text:span><text:span text:style-name="T1">(Goodfellow</text:span></text:p>
      <text:p text:style-name="P1"><text:span text:style-name="T1">et al., 2011; Mesnil et al., 2011; Goodfellow et al., 2012)—but compare SL-based transfer in deep</text:span></text:p>
      <text:p text:style-name="P1"><text:span text:style-name="T1">NN (Ciresan et al., 2012d).</text:span></text:p>
      <text:p text:style-name="P1"><text:span text:style-name="T1">Remarkably, in the 1990s a trend went from partially unsupervised RNN stacks (Sec. 5.10) to purely</text:span></text:p>
      <text:p text:style-name="P1"><text:span text:style-name="T1">supervised LSTM RNNs (Sec. 5.12), just like in the 2000s a trend went from partially unsupervised FNN</text:span></text:p>
      <text:p text:style-name="P1"><text:span text:style-name="T1">stacks (Sec. 5.15) to purely supervised MPCNNs (Sec. 5.18–5.21).</text:span></text:p>
      <text:p text:style-name="P1"><text:span text:style-name="T1">Nevertheless, in many applications it can still be advantageous to combine the best of both worlds -</text:span></text:p>
      <text:p text:style-name="P1"><text:span text:style-name="T8"><text:s/>supervised </text:span><text:span text:style-name="T1">learning and </text:span><text:span text:style-name="T8"><text:s/>unsupervised </text:span><text:span text:style-name="T1">pre-training (Sec. 5.10, 5.15).</text:span></text:p>
      <text:p text:style-name="P1"><text:span text:style-name="T15">5.22 Recent Tricks for Improving SL Deep NNs (Compare Sec. 5.7.2, 5.7.3)</text:span></text:p>
      <text:p text:style-name="P1"><text:span text:style-name="T1">Rectified Linear Units (ReLU) clamp negative activations to zero (</text:span><text:span text:style-name="T17">f</text:span><text:span text:style-name="T16">(</text:span><text:span text:style-name="T17">x</text:span><text:span text:style-name="T16">) = </text:span><text:span text:style-name="T17">x </text:span><text:span text:style-name="T1">if </text:span><text:span text:style-name="T17">x &gt; </text:span><text:span text:style-name="T16">0</text:span><text:span text:style-name="T17">, f</text:span><text:span text:style-name="T16">(</text:span><text:span text:style-name="T17">x</text:span><text:span text:style-name="T16">) = 0 </text:span><text:span text:style-name="T1">otherwise).</text:span></text:p>
      <text:p text:style-name="P1"><text:span text:style-name="T1">ReLU NNs are useful for RBMs (Nair and Hinton, 2010; Maas et al., 2013), outperformed sigmoidal activation</text:span></text:p>
      <text:p text:style-name="P1"><text:span text:style-name="T1">functions in deep NNs (Glorot et al., 2011), and helped to obtain best results on several benchmark</text:span></text:p>
      <text:p text:style-name="P1"><text:span text:style-name="T1">problems across multiple domains, e.g., (Krizhevsky et al., 2012; Dahl et al., 2013).</text:span></text:p>
      <text:p text:style-name="P1"><text:span text:style-name="T8"><text:s/>Maxout </text:span><text:span text:style-name="T1">NNs (Goodfellow et al., 2013) combine competitive interactions and </text:span><text:span text:style-name="T8"><text:s/>dropout </text:span><text:span text:style-name="T1">(Hinton et al.,</text:span></text:p>
      <text:p text:style-name="P1"><text:span text:style-name="T1">2012b; Ba and Frey, 2013) to achieve excellent results on certain benchmarks. Dropout removes units</text:span></text:p>
      <text:p text:style-name="P1"><text:span text:style-name="T1">from NNs during training to improve generalisation. Some view it as an ensemble method that trains</text:span></text:p>
      <text:p text:style-name="P1"><text:span text:style-name="T1">multiple data models simultaneously (Baldi and Sadowski, 2014). Under certain </text:span><text:soft-page-break/><text:span text:style-name="T1">circumstances, it could</text:span></text:p>
      <text:p text:style-name="P1"><text:span text:style-name="T1">also be viewed as a form of training set augmentation: effectively, more and more informative complex</text:span></text:p>
      <text:p text:style-name="P1"><text:span text:style-name="T1">features are removed from the training data. Compare dropout for RNNs (Pham et al., 2013; Pachitariu</text:span></text:p>
      <text:p text:style-name="P1"><text:span text:style-name="T1">and Sahani, 2013; Pascanu et al., 2013a). A deterministic approximation coined “fast dropout” (Wang and</text:span></text:p>
      <text:p text:style-name="P1"><text:span text:style-name="T1">Manning, 2013) can lead to faster learning and evaluation and was adapted for RNNs (Bayer et al., 2013).</text:span></text:p>
      <text:p text:style-name="P1"><text:span text:style-name="T1">Dropout is closely related to older, biologically plausible techniques of adding noise to neurons or synapses</text:span></text:p>
      <text:p text:style-name="P1"><text:span text:style-name="T1">during training, e.g., (Murray and Edwards, 1993; Schuster, 1992; Nadal and Parga, 1994; Jim et al., 1995;</text:span></text:p>
      <text:p text:style-name="P1"><text:span text:style-name="T1">An, 1996), which in turn are closely related to finding perturbation-resistant low-complexity NNs, e.g.,</text:span></text:p>
      <text:p text:style-name="P1"><text:span text:style-name="T1">through FMS (Sec. 5.7.3). MDL-based stochastic variational methods (Graves, 2011) are also related to</text:span></text:p>
      <text:p text:style-name="P1"><text:span text:style-name="T1">FMS. They are useful for RNNs, where classic regularizers such as weight decay (Sec. 5.7.3) represent a</text:span></text:p>
      <text:p text:style-name="P1"><text:span text:style-name="T1">bias towards limited memory capacity, e.g., (Pascanu et al., 2013b).</text:span></text:p>
      <text:p text:style-name="P1"><text:span text:style-name="T1">DBN training (Sec. 5.15) can be improved through gradient enhancements and automatic learning</text:span></text:p>
      <text:p text:style-name="P1"><text:span text:style-name="T1">rate adjustments during stochastic gradient descent (Cho et al., 2013; Cho, 2014), and through Tikhonovtype</text:span></text:p>
      <text:p text:style-name="P1"><text:span text:style-name="T1">(Tikhonov et al., 1977) regularization of RBMs (Cho et al., 2012).</text:span></text:p>
      <text:p text:style-name="P1"><text:span text:style-name="T1">NNs with competing linear units tend to outperform those with non-competing nonlinear units, and</text:span></text:p>
      <text:p text:style-name="P1"><text:span text:style-name="T1">avoid catastrophic forgetting through BP when training sets change over time (Srivastava et al., 2013).</text:span></text:p>
      <text:p text:style-name="P1"><text:span text:style-name="T1">20</text:span></text:p>
      <text:p text:style-name="P1"><text:span text:style-name="T1">In this context, choosing a learning algorithm may be more important than choosing activation functions</text:span></text:p>
      <text:p text:style-name="P1"><text:span text:style-name="T1">(Goodfellow et al., 2014a). Compare early RNNs with competing units for SL and RL (Schmidhuber,</text:span></text:p>
      <text:p text:style-name="P1"><text:span text:style-name="T1">1989b). To address overfitting, instead of depending on pre-wired regularizers and hyper-parameters (Hertz</text:span></text:p>
      <text:p text:style-name="P1"><text:span text:style-name="T1">et al., 1991; Bishop, 2006), self-delimiting RNNs (SLIM NNs) with competing units (Schmidhuber, 2012)</text:span></text:p>
      <text:p text:style-name="P1"><text:span text:style-name="T1">can in principle learn to select their own runtime and their own numbers of effective free parameters,</text:span></text:p>
      <text:p text:style-name="P1"><text:span text:style-name="T1">thus learning their own computable regularisers (Sec. 4.3, 5.7.3), becoming fast and </text:span><text:span text:style-name="T8"><text:s/>slim </text:span><text:span text:style-name="T1">when necessary.</text:span></text:p>
      <text:p text:style-name="P1"><text:span text:style-name="T1">One may penalize the task-specific total length of connections (Legenstein and Maass, 2002) and communication</text:span></text:p>
      <text:p text:style-name="P1"><text:span text:style-name="T1">costs of SLIM NNs implemented on the 3-dimensional brain-like multi-processor hardware to</text:span></text:p>
      <text:p text:style-name="P1"><text:span text:style-name="T1">expected in the future.</text:span></text:p>
      <text:p text:style-name="P1"><text:span text:style-name="T8"><text:s/>RmsProp </text:span><text:span text:style-name="T1">(Tieleman and Hinton, 2012; Schaul et al., 2013) can speed up first order gradient descent</text:span></text:p>
      <text:p text:style-name="P1"><text:span text:style-name="T1">methods (Sec. 5.5, 5.7.2); compare vario-</text:span><text:span text:style-name="T17"> </text:span><text:span text:style-name="T1">(Neuneier and Zimmermann, 1996), </text:span><text:span text:style-name="T8"><text:s/>Adagrad </text:span><text:span text:style-name="T1">(Duchi et al.,</text:span></text:p>
      <text:p text:style-name="P1"><text:span text:style-name="T1">2011) and </text:span><text:span text:style-name="T8"><text:s/>Adadelta </text:span><text:span text:style-name="T1">(Zeiler, 2012). DL in NNs can also be improved by transforming hidden unit activations</text:span></text:p>
      <text:p text:style-name="P1"><text:span text:style-name="T1">such that they have zero output and slope on average (Raiko et al., 2012). Many additional, older</text:span></text:p>
      <text:p text:style-name="P1"><text:soft-page-break/><text:span text:style-name="T1">tricks (Sec. 5.7.2, 5.7.3) should also be applicable to today’s deep NNs; compare (Orr and M¨uller, 1998;</text:span></text:p>
      <text:p text:style-name="P1"><text:span text:style-name="T1">Montavon et al., 2012).</text:span></text:p>
      <text:p text:style-name="P1"><text:span text:style-name="T15">5.23 Consequences for Neuroscience</text:span></text:p>
      <text:p text:style-name="P1"><text:span text:style-name="T1">It is ironic that artificial NNs (ANNs) can help to better understand biological NNs (BNNs)—see the ISBI</text:span></text:p>
      <text:p text:style-name="P1"><text:span text:style-name="T1">2012 results mentioned in Sec. 5.20 (Segmentation of Neuronal Structures in EM Stacks Challenge, 2012;</text:span></text:p>
      <text:p text:style-name="P1"><text:span text:style-name="T1">Ciresan et al., 2012a). The feature detectors invented by deep visual ANNs should also be highly predictive</text:span></text:p>
      <text:p text:style-name="P1"><text:span text:style-name="T1">of what neuroscientists will find in deep layers of BNNs. While the visual cortex of BNNs may use a quite</text:span></text:p>
      <text:p text:style-name="P1"><text:span text:style-name="T1">different learning algorithm, its objective function to be minimised must be similar to the one of visual</text:span></text:p>
      <text:p text:style-name="P1"><text:span text:style-name="T1">ANNs. Compare (Lee et al., 2007b; Yamins et al., 2013).</text:span></text:p>
      <text:p text:style-name="P1"><text:span text:style-name="T15">5.24 DL with Spiking Neurons?</text:span></text:p>
      <text:p text:style-name="P1"><text:span text:style-name="T1">Many recent DL results profit from GPU-based traditional deep NNs, e.g., (Sec. 5.15 - 5.18). Current</text:span></text:p>
      <text:p text:style-name="P1"><text:span text:style-name="T1">GPUs, however, are little ovens, much hungrier for energy than biological brains, whose neurons efficiently</text:span></text:p>
      <text:p text:style-name="P1"><text:span text:style-name="T1">communicate by brief spikes (Hodgkin and Huxley, 1952; FitzHugh, 1961; Nagumo et al., 1962), and often</text:span></text:p>
      <text:p text:style-name="P1"><text:span text:style-name="T1">remain quiet. Many computational models of such </text:span><text:span text:style-name="T8"><text:s/>spiking neurons </text:span><text:span text:style-name="T1">have been proposed and analyzed,</text:span></text:p>
      <text:p text:style-name="P1"><text:span text:style-name="T1">e.g., (Gerstner and van Hemmen, 1992; Zipser et al., 1993; Stemmler, 1996; Tsodyks et al., 1996;Maex and</text:span></text:p>
      <text:p text:style-name="P1"><text:span text:style-name="T1">Orban, 1996; Maass, 1996, 1997; Kistler et al., 1997; Amit and Brunel, 1997; Kempter et al., 1999; Song</text:span></text:p>
      <text:p text:style-name="P1"><text:span text:style-name="T1">et al., 2000; Stoop et al., 2000; Brunel, 2000; Bohte et al., 2002; Gerstner and Kistler, 2002; Izhikevich</text:span></text:p>
      <text:p text:style-name="P1"><text:span text:style-name="T1">et al., 2003; Seung, 2003; Deco and Rolls, 2005; Brette et al., 2007; Kasabov, 2014). Future energyefficient</text:span></text:p>
      <text:p text:style-name="P1"><text:span text:style-name="T1">hardware for DL in NNs may implement aspects of such models; see, e.g., (Liu et al., 2001;</text:span></text:p>
      <text:p text:style-name="P1"><text:span text:style-name="T1">Roggen et al., 2003; Glackin et al., 2005; Fieres et al., 2008; Khan et al., 2008; Serrano-Gotarredona</text:span></text:p>
      <text:p text:style-name="P1"><text:span text:style-name="T1">et al., 2009; Jin et al., 2010; Neil and Liu, 2014). A simulated, event-driven, spiking variant (Neftci et al.,</text:span></text:p>
      <text:p text:style-name="P1"><text:span text:style-name="T1">2014) of an RBM (Sec. 5.15) was trained by a variant of the </text:span><text:span text:style-name="T8"><text:s/>Contrastive Divergence </text:span><text:span text:style-name="T1">algorithm (Hinton,</text:span></text:p>
      <text:p text:style-name="P1"><text:span text:style-name="T1">2002). A spiking DBN variant of depth 3 with a neuromorphic event-based sensor achieved good results</text:span></text:p>
      <text:p text:style-name="P1"><text:span text:style-name="T1">on MNIST (O’Connor et al., 2013). Current artificial networks of spiking neurons, however, cannot yet</text:span></text:p>
      <text:p text:style-name="P1"><text:span text:style-name="T1">compete with the best traditional deep NNs in practical applications.</text:span></text:p>
      <text:p text:style-name="P1"><text:span text:style-name="T1">21</text:span></text:p>
      <text:p text:style-name="P1"><text:span text:style-name="T14">6 DL in FNNs and RNNs for Reinforcement Learning (RL)</text:span></text:p>
      <text:p text:style-name="P1"><text:span text:style-name="T1">So far we have focused on Deep Learning (DL) in supervised or unsupervised NNs. Such NNs learn to</text:span></text:p>
      <text:p text:style-name="P1"><text:span text:style-name="T1">perceive / encode / predict / classify patterns or pattern sequences, but they do not learn to act in the more</text:span></text:p>
      <text:p text:style-name="P1"><text:span text:style-name="T1">general sense of </text:span><text:span text:style-name="T8"><text:s/>Reinforcement Learning </text:span><text:span text:style-name="T1">(RL) in unknown environments, e.g., (Kaelbling et al., 1996;</text:span></text:p>
      <text:p text:style-name="P1"><text:span text:style-name="T1">Sutton and Barto, 1998). Here we add a discussion of DL FNNs and RNNs for RL. It will </text:span><text:soft-page-break/><text:span text:style-name="T1">be shorter than</text:span></text:p>
      <text:p text:style-name="P1"><text:span text:style-name="T1">the discussion of FNNs and RNNs for SL and UL (Sec. 5), reflecting the current size of the various fields.</text:span></text:p>
      <text:p text:style-name="P1"><text:span text:style-name="T1">Without a teacher, solely from occasional real-valued pain and pleasure signals, RL agents must discover</text:span></text:p>
      <text:p text:style-name="P1"><text:span text:style-name="T1">how to interact with a dynamic, initially unknown environment to maximize their expected cumulative</text:span></text:p>
      <text:p text:style-name="P1"><text:span text:style-name="T1">reward signals (Sec. 2). There may be arbitrary, a priori unknown delays between actions and perceivable</text:span></text:p>
      <text:p text:style-name="P1"><text:span text:style-name="T1">consequences. The problem is as hard as any problem of computer science, since any task with</text:span></text:p>
      <text:p text:style-name="P1"><text:span text:style-name="T1">a computable description can be formulated in the RL framework, e.g., (Hutter, 2005). For example, an</text:span></text:p>
      <text:p text:style-name="P1"><text:span text:style-name="T1">answer to the famous question of whether </text:span><text:span text:style-name="T17">P </text:span><text:span text:style-name="T16">= </text:span><text:span text:style-name="T17">NP </text:span><text:span text:style-name="T1">(Levin, 1973b; Cook, 1971) would also set limits for</text:span></text:p>
      <text:p text:style-name="P1"><text:span text:style-name="T1">what is achievable by general RL.</text:span></text:p>
      <text:p text:style-name="P1"><text:span text:style-name="T1">The following sections mostly focus on certain obvious intersections of DL and RL—they cannot serve</text:span></text:p>
      <text:p text:style-name="P1"><text:span text:style-name="T1">as a general RL survey.</text:span></text:p>
      <text:p text:style-name="P1"><text:span text:style-name="T15">6.1 RL Through NNWorld Models Yields RNNs With Deep CAPs</text:span></text:p>
      <text:p text:style-name="P1"><text:span text:style-name="T1">In the special case of an RL NN controller </text:span><text:span text:style-name="T17">C </text:span><text:span text:style-name="T1">interacting with a </text:span><text:span text:style-name="T8"><text:s/>deterministic </text:span><text:span text:style-name="T1">environment, a separate</text:span></text:p>
      <text:p text:style-name="P1"><text:span text:style-name="T1">FNN called </text:span><text:span text:style-name="T17">M </text:span><text:span text:style-name="T1">can learn to become </text:span><text:span text:style-name="T17">C</text:span><text:span text:style-name="T1">’s world model through </text:span><text:span text:style-name="T8"><text:s/>system identification</text:span><text:span text:style-name="T1">, predicting </text:span><text:span text:style-name="T17">C</text:span><text:span text:style-name="T1">’s inputs</text:span></text:p>
      <text:p text:style-name="P1"><text:span text:style-name="T1">from previous actions and inputs, e.g., (Werbos, 1981, 1987; Munro, 1987; Jordan, 1988; Werbos,</text:span></text:p>
      <text:p text:style-name="P1"><text:span text:style-name="T1">1989b,a; Robinson and Fallside, 1989; Jordan and Rumelhart, 1990; Schmidhuber, 1990d; Narendra and</text:span></text:p>
      <text:p text:style-name="P1"><text:span text:style-name="T1">Parthasarathy, 1990; Werbos, 1992; Gomi and Kawato, 1993; Cochocki and Unbehauen, 1993; Levin and</text:span></text:p>
      <text:p text:style-name="P1"><text:span text:style-name="T1">Narendra, 1995; Miller et al., 1995; Ljung, 1998; Prokhorov et al., 2001; Ge et al., 2010). Assume </text:span><text:span text:style-name="T17">M</text:span></text:p>
      <text:p text:style-name="P1"><text:span text:style-name="T1">has learned to produce accurate predictions. We can use </text:span><text:span text:style-name="T17">M </text:span><text:span text:style-name="T1">to substitute the environment. Then </text:span><text:span text:style-name="T17">M </text:span><text:span text:style-name="T1">and</text:span></text:p>
      <text:p text:style-name="P1"><text:span text:style-name="T17">C </text:span><text:span text:style-name="T1">form an RNN. Now BP for RNNs (Sec. 5.5.1) can be used to achieve desired input events such as</text:span></text:p>
      <text:p text:style-name="P1"><text:span text:style-name="T1">high real-valued reward signals: While </text:span><text:span text:style-name="T17">M</text:span><text:span text:style-name="T1">’s weights remain fixed, gradient information for </text:span><text:span text:style-name="T17">C</text:span><text:span text:style-name="T1">’s weights is</text:span></text:p>
      <text:p text:style-name="P1"><text:span text:style-name="T1">propagated back through </text:span><text:span text:style-name="T17">M </text:span><text:span text:style-name="T1">down into </text:span><text:span text:style-name="T17">C </text:span><text:span text:style-name="T1">and back through </text:span><text:span text:style-name="T17">M </text:span><text:span text:style-name="T1">etc. To a certain extent, the approach is</text:span></text:p>
      <text:p text:style-name="P1"><text:span text:style-name="T1">also applicable in probabilistic or uncertain environments, as long as the inner products of </text:span><text:span text:style-name="T17">M</text:span><text:span text:style-name="T1">’s </text:span><text:span text:style-name="T17">C</text:span><text:span text:style-name="T1">-based</text:span></text:p>
      <text:p text:style-name="P1"><text:span text:style-name="T1">gradient estimates and </text:span><text:span text:style-name="T17">M</text:span><text:span text:style-name="T1">’s “true” gradients tend to be positive.</text:span></text:p>
      <text:p text:style-name="P1"><text:span text:style-name="T1">In general, this approach implies deep CAPs for </text:span><text:span text:style-name="T17">C</text:span><text:span text:style-name="T1">, unlike in DP-based traditional RL (Sec. 6.2).</text:span></text:p>
      <text:p text:style-name="P1"><text:span text:style-name="T1">Decades ago, the method was used to learn to back up a model truck (Nguyen and Widrow, 1989). An</text:span></text:p>
      <text:p text:style-name="P1"><text:span text:style-name="T1">RL active vision system used it to learn sequential shifts (saccades) of a fovea to detect targets in visual</text:span></text:p>
      <text:p text:style-name="P1"><text:span text:style-name="T1">scenes (Schmidhuber and Huber, 1991), thus learning to control selective attention. Compare RL-based</text:span></text:p>
      <text:p text:style-name="P1"><text:span text:style-name="T1">attention learning without NNs (Whitehead, 1992).</text:span></text:p>
      <text:p text:style-name="P1"><text:span text:style-name="T1">To allow for an</text:span><text:span text:style-name="T17">M </text:span><text:span text:style-name="T1">with memories of previous events in </text:span><text:span text:style-name="T8"><text:s/>partially observable worlds </text:span><text:span text:style-name="T1">(Sec. 6.3), the most</text:span></text:p>
      <text:p text:style-name="P1"><text:span text:style-name="T1">general variant of this technique uses an RNN instead of an FNN as world model </text:span><text:soft-page-break/><text:span text:style-name="T1">(Schmidhuber, 1990d,</text:span></text:p>
      <text:p text:style-name="P1"><text:span text:style-name="T1">1991c; Feldkamp and Puskorius, 1998). This may cause deep CAPs not only for </text:span><text:span text:style-name="T17">C </text:span><text:span text:style-name="T1">but also for</text:span><text:span text:style-name="T17">M</text:span><text:span text:style-name="T1">. </text:span><text:span text:style-name="T17">M </text:span><text:span text:style-name="T1">can</text:span></text:p>
      <text:p text:style-name="P1"><text:span text:style-name="T1">also be used to optimise expected reward by </text:span><text:span text:style-name="T8"><text:s/>planning </text:span><text:span text:style-name="T1">future action sequences (Schmidhuber, 1990d). In</text:span></text:p>
      <text:p text:style-name="P1"><text:span text:style-name="T1">fact, the winners of the 2004 RoboCupWorld Championship in the fast league (Egorova et al., 2004) trained</text:span></text:p>
      <text:p text:style-name="P1"><text:span text:style-name="T1">NNs to predict the effects of steering signals on fast robots with 4 motors for 4 different wheels. During</text:span></text:p>
      <text:p text:style-name="P1"><text:span text:style-name="T1">play, such NN models were used to achieve desirable subgoals, by optimising action sequences through</text:span></text:p>
      <text:p text:style-name="P1"><text:span text:style-name="T1">quickly planning ahead. The approach also was used to create </text:span><text:span text:style-name="T8"><text:s/>self-healing </text:span><text:span text:style-name="T1">robots able to compensate for</text:span></text:p>
      <text:p text:style-name="P1"><text:span text:style-name="T1">faulty motors whose effects do not longer match the predictions of the NN models (Gloye et al., 2005;</text:span></text:p>
      <text:p text:style-name="P1"><text:span text:style-name="T1">Schmidhuber, 2007).</text:span></text:p>
      <text:p text:style-name="P1"><text:span text:style-name="T1">Typically </text:span><text:span text:style-name="T17">M </text:span><text:span text:style-name="T1">is not given in advance. Then an essential question is: which experiments should </text:span><text:span text:style-name="T17">C</text:span></text:p>
      <text:p text:style-name="P1"><text:span text:style-name="T1">conduct to quickly improve </text:span><text:span text:style-name="T17">M</text:span><text:span text:style-name="T1">? The </text:span><text:span text:style-name="T8"><text:s/>Formal Theory of Fun and Creativity </text:span><text:span text:style-name="T1">(Schmidhuber, 2006a, 2013b)</text:span></text:p>
      <text:p text:style-name="P1"><text:span text:style-name="T1">formalizes driving forces and value functions behind such curious and exploratory behavior: A measure</text:span></text:p>
      <text:p text:style-name="P1"><text:span text:style-name="T1">of the </text:span><text:span text:style-name="T8"><text:s/>learning progress </text:span><text:span text:style-name="T1">of </text:span><text:span text:style-name="T17">M </text:span><text:span text:style-name="T1">becomes the intrinsic reward of </text:span><text:span text:style-name="T17">C </text:span><text:span text:style-name="T1">(Schmidhuber, 1991a); compare (Singh</text:span></text:p>
      <text:p text:style-name="P1"><text:span text:style-name="T1">et al., 2005; Oudeyer et al., 2013). This motivates </text:span><text:span text:style-name="T17">C </text:span><text:span text:style-name="T1">to create action sequences (experiments) such that </text:span><text:span text:style-name="T17">M</text:span></text:p>
      <text:p text:style-name="P1"><text:span text:style-name="T1">makes quick progress.</text:span></text:p>
      <text:p text:style-name="P1"><text:span text:style-name="T1">22</text:span></text:p>
      <text:p text:style-name="P1"><text:span text:style-name="T15">6.2 Deep FNNs for Traditional RL and Markov Decision Processes (MDPs)</text:span></text:p>
      <text:p text:style-name="P1"><text:span text:style-name="T1">The classical approach to RL (Samuel, 1959; Bertsekas and Tsitsiklis, 1996; Sutton and Barto, 1998) makes</text:span></text:p>
      <text:p text:style-name="P1"><text:span text:style-name="T1">the simplifying assumption of </text:span><text:span text:style-name="T8"><text:s/>Markov Decision Processes </text:span><text:span text:style-name="T1">(MDPs): the current input of the RL agent conveys</text:span></text:p>
      <text:p text:style-name="P1"><text:span text:style-name="T1">all information necessary to compute an optimal next output event or decision. This allows for greatly</text:span></text:p>
      <text:p text:style-name="P1"><text:span text:style-name="T1">reducing CAP depth in RL NNs (Sec. 3, 6.1) by using the </text:span><text:span text:style-name="T8"><text:s/>Dynamic Programming </text:span><text:span text:style-name="T1">(DP) trick (Bellman,</text:span></text:p>
      <text:p text:style-name="P1"><text:span text:style-name="T1">1957). The latter is often explained in a probabilistic framework, e.g., (Sutton and Barto, 1998), but its</text:span></text:p>
      <text:p text:style-name="P1"><text:span text:style-name="T1">basic idea can already be conveyed in a deterministic setting. For simplicity, using the notation of Sec. 2,</text:span></text:p>
      <text:p text:style-name="P1"><text:span text:style-name="T1">let input events </text:span><text:span text:style-name="T17">x</text:span><text:span text:style-name="T20">t </text:span><text:span text:style-name="T1">encode the entire current state of the environment including a real-valued reward </text:span><text:span text:style-name="T17">r</text:span><text:span text:style-name="T20">t </text:span><text:span text:style-name="T1">(no</text:span></text:p>
      <text:p text:style-name="P1"><text:span text:style-name="T1">need to introduce additional vector-valued notation, since real values can encode arbitrary vectors of real</text:span></text:p>
      <text:p text:style-name="P1"><text:span text:style-name="T1">values). The original RL goal (find weights that maximize the sum of all rewards of an episode) is replaced</text:span></text:p>
      <text:p text:style-name="P1"><text:span text:style-name="T1">by an equivalent set of alternative goals set by a real-valued value function </text:span><text:span text:style-name="T17">V </text:span><text:span text:style-name="T1">defined on input events. Consider</text:span></text:p>
      <text:p text:style-name="P1"><text:span text:style-name="T1">any two subsequent input events </text:span><text:span text:style-name="T17">x</text:span><text:span text:style-name="T20">t</text:span><text:span text:style-name="T17">, x</text:span><text:span text:style-name="T20">k</text:span><text:span text:style-name="T1">. Recursively define </text:span><text:span text:style-name="T17">V </text:span><text:span text:style-name="T16">(</text:span><text:span text:style-name="T17">x</text:span><text:span text:style-name="T20">t</text:span><text:span text:style-name="T16">) = </text:span><text:span text:style-name="T17">r</text:span><text:span text:style-name="T20">t </text:span><text:span text:style-name="T16">+</text:span><text:span text:style-name="T17">V </text:span><text:span text:style-name="T16">(</text:span><text:span text:style-name="T17">x</text:span><text:span text:style-name="T20">k</text:span><text:span text:style-name="T16">)</text:span><text:span text:style-name="T1">, where </text:span><text:span text:style-name="T17">V </text:span><text:span text:style-name="T16">(</text:span><text:span text:style-name="T17">x</text:span><text:span text:style-name="T20">k</text:span><text:span text:style-name="T16">) = </text:span><text:span text:style-name="T17">r</text:span><text:span text:style-name="T20">k</text:span></text:p>
      <text:p text:style-name="P1"><text:span text:style-name="T1">if </text:span><text:span text:style-name="T17">x</text:span><text:span text:style-name="T20">k </text:span><text:span text:style-name="T1">is the </text:span><text:span text:style-name="T8"><text:s/>last </text:span><text:span text:style-name="T1">input event. The goal is to find weights that maximize the </text:span><text:span text:style-name="T17">V </text:span><text:span text:style-name="T1">of all input events, by causing</text:span></text:p>
      <text:p text:style-name="P1"><text:span text:style-name="T1">appropriate output events or actions.</text:span></text:p>
      <text:p text:style-name="P1"><text:soft-page-break/><text:span text:style-name="T1">Due to the Markov assumption, an FNN suffices to implement the policy that maps input to output</text:span></text:p>
      <text:p text:style-name="P1"><text:span text:style-name="T1">events. Relevant CAPs are not deeper than this FNN. </text:span><text:span text:style-name="T17">V </text:span><text:span text:style-name="T1">itself is often modeled by a </text:span><text:span text:style-name="T8"><text:s/>separate FNN </text:span><text:span text:style-name="T1">(also</text:span></text:p>
      <text:p text:style-name="P1"><text:span text:style-name="T1">yielding typically short CAPs) learning to approximate </text:span><text:span text:style-name="T17">V </text:span><text:span text:style-name="T16">(</text:span><text:span text:style-name="T17">x</text:span><text:span text:style-name="T20">t</text:span><text:span text:style-name="T16">) </text:span><text:span text:style-name="T1">only from </text:span><text:span text:style-name="T8"><text:s/>local </text:span><text:span text:style-name="T1">information </text:span><text:span text:style-name="T17">r</text:span><text:span text:style-name="T20">t</text:span><text:span text:style-name="T17">, V </text:span><text:span text:style-name="T16">(</text:span><text:span text:style-name="T17">x</text:span><text:span text:style-name="T20">k</text:span><text:span text:style-name="T16">)</text:span><text:span text:style-name="T1">.</text:span></text:p>
      <text:p text:style-name="P1"><text:span text:style-name="T1">Many variants of traditional RL exist, e.g., (Barto et al., 1983; Watkins, 1989; Watkins and Dayan,</text:span></text:p>
      <text:p text:style-name="P1"><text:span text:style-name="T1">1992; Moore and Atkeson, 1993; Schwartz, 1993; Baird, 1994; Rummery and Niranjan, 1994; Singh,</text:span></text:p>
      <text:p text:style-name="P1"><text:span text:style-name="T1">1994; Baird, 1995; Kaelbling et al., 1995; Peng and Williams, 1996; Mahadevan, 1996; Tsitsiklis and van</text:span></text:p>
      <text:p text:style-name="P1"><text:span text:style-name="T1">Roy, 1996; Bradtke et al., 1996; Santamar´ıa et al., 1997; Prokhorov and Wunsch, 1997; Sutton and Barto,</text:span></text:p>
      <text:p text:style-name="P1"><text:span text:style-name="T1">1998; Wiering and Schmidhuber, 1998b; Baird and Moore, 1999; Meuleau et al., 1999; Morimoto and</text:span></text:p>
      <text:p text:style-name="P1"><text:span text:style-name="T1">Doya, 2000; Bertsekas, 2001; Brafman and Tennenholtz, 2002; Abounadi et al., 2002; Lagoudakis and</text:span></text:p>
      <text:p text:style-name="P1"><text:span text:style-name="T1">Parr, 2003; Sutton et al., 2008; Maei and Sutton, 2010). Most are formulated in a probabilistic framework,</text:span></text:p>
      <text:p text:style-name="P1"><text:span text:style-name="T1">and evaluate pairs of input and output (action) events (instead of input events only). To facilitate certain</text:span></text:p>
      <text:p text:style-name="P1"><text:span text:style-name="T1">mathematical derivations, some discount delayed rewards (but such distortions of the original RL problem</text:span></text:p>
      <text:p text:style-name="P1"><text:span text:style-name="T1">are problematic).</text:span></text:p>
      <text:p text:style-name="P1"><text:span text:style-name="T1">Perhaps the most well-known RL NN is the world-class RL backgammon player Tesauro (1994), which</text:span></text:p>
      <text:p text:style-name="P1"><text:span text:style-name="T1">achieved the level of human world champions by playing against itself. Its nonlinear, rather shallow FNN</text:span></text:p>
      <text:p text:style-name="P1"><text:span text:style-name="T1">maps a large but finite number of discrete board states to values. More recently, a rather deep GPUMPCNN</text:span></text:p>
      <text:p text:style-name="P1"><text:span text:style-name="T1">(Sec. 5.18) was used in a traditional RL framework to learn to play several Atari 2600 computer</text:span></text:p>
      <text:p text:style-name="P1"><text:span text:style-name="T1">games directly from 84x84 pixel video input (Mnih et al., 2013), using experience replay (Lin, 1993),</text:span></text:p>
      <text:p text:style-name="P1"><text:span text:style-name="T1">extending previous work on </text:span><text:span text:style-name="T8"><text:s/>Neural Fitted Q-Learning </text:span><text:span text:style-name="T1">(NFQ) (Riedmiller, 2005). Compare earlier RL</text:span></text:p>
      <text:p text:style-name="P1"><text:span text:style-name="T1">Atari players (Gr ¨uttner et al., 2010) and an earlier, raw video-based RL NN for computer games (Koutn´ık</text:span></text:p>
      <text:p text:style-name="P1"><text:span text:style-name="T1">et al., 2013) trained by </text:span><text:span text:style-name="T8"><text:s/>Indirect Policy Search </text:span><text:span text:style-name="T1">(Sec. 6.7).</text:span></text:p>
      <text:p text:style-name="P1"><text:span text:style-name="T15">6.3 Deep RL RNNs for Partially Observable MDPs (POMDPs)</text:span></text:p>
      <text:p text:style-name="P1"><text:span text:style-name="T1">The</text:span><text:span text:style-name="T8"> Markov assumption </text:span><text:span text:style-name="T1">(Sec. 6.2) is often unrealistic. We cannot directly perceive what is behind our back,</text:span></text:p>
      <text:p text:style-name="P1"><text:span text:style-name="T1">let alone the current state of the entire universe. However, memories of previous events can help to deal</text:span></text:p>
      <text:p text:style-name="P1"><text:span text:style-name="T1">with </text:span><text:span text:style-name="T8"><text:s/>partially observable Markov decision problems (POMDPs)</text:span><text:span text:style-name="T1">, e.g., (Schmidhuber, 1991c; Ring, 1991,</text:span></text:p>
      <text:p text:style-name="P1"><text:span text:style-name="T1">1993, 1994; Williams, 1992a; Lin, 1993; Teller, 1994; Schmidhuber, 1995; Kaelbling et al., 1995; Littman</text:span></text:p>
      <text:p text:style-name="P1"><text:span text:style-name="T1">et al., 1995; Boutilier and Poole, 1996; Littman, 1996; Jaakkola et al., 1995; McCallum, 1996; Kimura</text:span></text:p>
      <text:p text:style-name="P1"><text:span text:style-name="T1">et al., 1997; Wiering and Schmidhuber, 1996, 1998a). A naive way of implementing memories without</text:span></text:p>
      <text:p text:style-name="P1"><text:span text:style-name="T1">leaving the MDP framework (Sec. 6.2) would be to simply consider a possibly huge state space, namely,</text:span></text:p>
      <text:p text:style-name="P1"><text:soft-page-break/><text:span text:style-name="T1">the set of all possible observation histories and their prefixes. A more realistic way is to use function</text:span></text:p>
      <text:p text:style-name="P1"><text:span text:style-name="T1">approximators such as RNNs that produce compact state features as a function of the entire history seen so</text:span></text:p>
      <text:p text:style-name="P1"><text:span text:style-name="T1">far. Generally speaking, POMDP RL often uses DL RNNs to learn which events to memorize and which</text:span></text:p>
      <text:p text:style-name="P1"><text:span text:style-name="T1">to ignore. Three basic alternatives are:</text:span></text:p>
      <text:p text:style-name="P1"><text:span text:style-name="T1">1. Use an RNN as a value function mapping arbitrary event histories to values, e.g., (Schmidhuber,</text:span></text:p>
      <text:p text:style-name="P1"><text:span text:style-name="T1">1990b, 1991c; Lin, 1993; Bakker, 2002). For example, deep LSTM RNNs were used in this way for</text:span></text:p>
      <text:p text:style-name="P1"><text:span text:style-name="T1">RL robots (Bakker et al., 2003).</text:span></text:p>
      <text:p text:style-name="P1"><text:span text:style-name="T1">23</text:span></text:p>
      <text:p text:style-name="P1"><text:span text:style-name="T1">2. Use an RNN controller in conjunction with a second RNN as predictive world model, to obtain a</text:span></text:p>
      <text:p text:style-name="P1"><text:span text:style-name="T1">combined RNN with deep CAPs—see Sec. 6.1.</text:span></text:p>
      <text:p text:style-name="P1"><text:span text:style-name="T1">3. Use an RNN for RL by </text:span><text:span text:style-name="T8"><text:s/>Direct Search </text:span><text:span text:style-name="T1">(Sec. 6.6) or </text:span><text:span text:style-name="T8"><text:s/>Indirect Search </text:span><text:span text:style-name="T1">(Sec. 6.7) in weight space.</text:span></text:p>
      <text:p text:style-name="P1"><text:span text:style-name="T1">In general, however, POMDPs may imply greatly increased CAP depth.</text:span></text:p>
      <text:p text:style-name="P1"><text:span text:style-name="T15">6.4 RL Facilitated by Deep UL in FNNs and RNNs</text:span></text:p>
      <text:p text:style-name="P1"><text:span text:style-name="T1">RL machines may profit from UL for input preprocessing, e.g., (Jodogne and Piater, 2007). In particular,</text:span></text:p>
      <text:p text:style-name="P1"><text:span text:style-name="T1">an UL NN can learn to compactly encode environmental inputs such as images or videos, e.g.,</text:span></text:p>
      <text:p text:style-name="P1"><text:span text:style-name="T1">Sec. 5.8, 5.10, 5.15. The compact codes (instead of the high-dimensional raw data) can be fed into an</text:span></text:p>
      <text:p text:style-name="P1"><text:span text:style-name="T1">RL machine, whose job thus may become much easier (Legenstein et al., 2010; Cuccu et al., 2011), just</text:span></text:p>
      <text:p text:style-name="P1"><text:span text:style-name="T1">like SL may profit from UL, e.g., Sec. 5.8, 5.10, 5.15. For example, NFQ (Riedmiller, 2005) was applied to</text:span></text:p>
      <text:p text:style-name="P1"><text:span text:style-name="T1">real-world control tasks (Lange and Riedmiller, 2010; Riedmiller et al., 2012) where purely visual inputs</text:span></text:p>
      <text:p text:style-name="P1"><text:span text:style-name="T1">were compactly encoded by deep autoencoders (Sec. 5.8, 5.15). RL combined with UL based on </text:span><text:span text:style-name="T8"><text:s/>Slow Feature</text:span></text:p>
      <text:p text:style-name="P1"><text:span text:style-name="T8">Analysis </text:span><text:span text:style-name="T1">(Wiskott and Sejnowski, 2002; Kompella et al., 2012) enabled a real humanoid robot to learn</text:span></text:p>
      <text:p text:style-name="P1"><text:span text:style-name="T1">skills from raw high-dimensional video streams (Luciw et al., 2013). To deal with POMDPs (Sec. 6.3), a</text:span></text:p>
      <text:p text:style-name="P1"><text:span text:style-name="T1">RAAM (Pollack, 1988) (Sec. 5.8) was employed as a deep unsupervised sequence encoder for RL (Gisslen</text:span></text:p>
      <text:p text:style-name="P1"><text:span text:style-name="T1">et al., 2011).</text:span></text:p>
      <text:p text:style-name="P1"><text:span text:style-name="T15">6.5 Deep Hierarchical RL (HRL) and Subgoal Learning with FNNs and RNNs</text:span></text:p>
      <text:p text:style-name="P1"><text:span text:style-name="T1">Multiple learnable levels of abstraction (Fu, 1977; Lenat and Brown, 1984; Ring, 1994; Bengio et al.,</text:span></text:p>
      <text:p text:style-name="P1"><text:span text:style-name="T1">2013; Deng and Yu, 2014) seem as important for RL as for SL.Work on NN-based </text:span><text:span text:style-name="T8"><text:s/>Hierarchical RL </text:span><text:span text:style-name="T1">(HRL)</text:span></text:p>
      <text:p text:style-name="P1"><text:span text:style-name="T1">has been published since the early 1990s. In particular, gradient-based subgoal discovery with FNNs or</text:span></text:p>
      <text:p text:style-name="P1"><text:span text:style-name="T1">RNNs decomposes RL tasks into subtasks for RL submodules (Schmidhuber, 1991b; Schmidhuber and</text:span></text:p>
      <text:p text:style-name="P1"><text:span text:style-name="T1">Wahnsiedler, 1992). Numerous alternative HRL techniques have been proposed, e.g., (Ring, 1991, 1994;</text:span></text:p>
      <text:p text:style-name="P1"><text:span text:style-name="T1">Jameson, 1991; Tenenberg et al., 1993; Moore and Atkeson, 1995; Precup et al., 1998; Dietterich, 2000b;</text:span></text:p>
      <text:p text:style-name="P1"><text:soft-page-break/><text:span text:style-name="T1">Menache et al., 2002; Doya et al., 2002; Ghavamzadeh andMahadevan, 2003; Barto andMahadevan, 2003;</text:span></text:p>
      <text:p text:style-name="P1"><text:span text:style-name="T1">Samejima et al., 2003; Bakker and Schmidhuber, 2004; Whiteson et al., 2005; Simsek and Barto, 2008).</text:span></text:p>
      <text:p text:style-name="P1"><text:span text:style-name="T1">While HRL frameworks such as Feudal RL (Dayan and Hinton, 1993) and options (Sutton et al., 1999b;</text:span></text:p>
      <text:p text:style-name="P1"><text:span text:style-name="T1">Barto et al., 2004; Singh et al., 2005) do not directly address the problem of automatic subgoal discovery,</text:span></text:p>
      <text:p text:style-name="P1"><text:span text:style-name="T1">HQ-learning (Wiering and Schmidhuber, 1998a) automatically decomposes POMDPs (Sec. 6.3) into sequences</text:span></text:p>
      <text:p text:style-name="P1"><text:span text:style-name="T1">of simpler subtasks that can be solved by memoryless policies learnable by reactive sub-agents.</text:span></text:p>
      <text:p text:style-name="P1"><text:span text:style-name="T1">Recent HRL organizes potentially deep NN-based RL sub-modules into self-organizing, 2-dimensional</text:span></text:p>
      <text:p text:style-name="P1"><text:span text:style-name="T1">motor control maps (Ring et al., 2011) inspired by neurophysiological findings (Graziano, 2009).</text:span></text:p>
      <text:p text:style-name="P1"><text:span text:style-name="T15">6.6 Deep RL by Direct NN Search / Policy Gradients / Evolution</text:span></text:p>
      <text:p text:style-name="P1"><text:span text:style-name="T1">Not quite as universal as the methods of Sec. 6.8, yet both practical and more general than most traditional</text:span></text:p>
      <text:p text:style-name="P1"><text:span text:style-name="T1">RL algorithms (Sec. 6.2), are methods for </text:span><text:span text:style-name="T8"><text:s/>Direct Policy Search </text:span><text:span text:style-name="T1">(DS). Without a need for value functions</text:span></text:p>
      <text:p text:style-name="P1"><text:span text:style-name="T1">or Markovian assumptions (Sec. 6.2, 6.3), the weights of an FNN or RNN are directly evaluated on the</text:span></text:p>
      <text:p text:style-name="P1"><text:span text:style-name="T1">given RL problem. The results of successive trials inform further search for better weights. Unlike with</text:span></text:p>
      <text:p text:style-name="P1"><text:span text:style-name="T1">RL supported by BP (Sec. 5.5, 6.3, 6.1), CAP depth (Sec. 3, 5.9) is not a crucial issue. DS may solve the</text:span></text:p>
      <text:p text:style-name="P1"><text:span text:style-name="T1">credit assignment problem without backtracking through deep causal chains of modifiable parameters—it</text:span></text:p>
      <text:p text:style-name="P1"><text:span text:style-name="T1">neither cares for their existence, nor tries to exploit them.</text:span></text:p>
      <text:p text:style-name="P1"><text:span text:style-name="T1">An important class of DS methods for NNs are </text:span><text:span text:style-name="T8"><text:s/>Policy Gradient </text:span><text:span text:style-name="T1">methods (Williams, 1986, 1988, 1992a;</text:span></text:p>
      <text:p text:style-name="P1"><text:span text:style-name="T1">Baxter and Bartlett, 1999; Sutton et al., 1999a; Aberdeen, 2003; Ghavamzadeh andMahadevan, 2003; Kohl</text:span></text:p>
      <text:p text:style-name="P1"><text:span text:style-name="T1">and Stone, 2004; Wierstra et al., 2007, 2008; R¨uckstieß et al., 2008; Peters and Schaal, 2008b,a; Sehnke</text:span></text:p>
      <text:p text:style-name="P1"><text:span text:style-name="T1">et al., 2010; Gr ¨uttner et al., 2010; Wierstra et al., 2010; Peters, 2010; Bartlett and Baxter, 2011; Grondman</text:span></text:p>
      <text:p text:style-name="P1"><text:span text:style-name="T1">et al., 2012). Gradients of the total reward with respect to policies (NN weights) are estimated (and then</text:span></text:p>
      <text:p text:style-name="P1"><text:span text:style-name="T1">exploited) through repeated NN evaluations.</text:span></text:p>
      <text:p text:style-name="P1"><text:span text:style-name="T1">RL NNs can also be evolved through </text:span><text:span text:style-name="T8"><text:s/>Evolutionary Algorithms </text:span><text:span text:style-name="T1">(EAs) (Rechenberg, 1971; Schwefel,</text:span></text:p>
      <text:p text:style-name="P1"><text:span text:style-name="T1">1974; Holland, 1975; Fogel et al., 1966; Goldberg, 1989) in a series of trials. Here several policies are</text:span></text:p>
      <text:p text:style-name="P1"><text:span text:style-name="T1">24</text:span></text:p>
      <text:p text:style-name="P1"><text:span text:style-name="T1">represented by a population of NNs improved through mutations and/or repeated recombinations of the</text:span></text:p>
      <text:p text:style-name="P1"><text:span text:style-name="T1">population’s fittest individuals, e.g., (Montana and Davis, 1989; Fogel et al., 1990; Maniezzo, 1994; Happel</text:span></text:p>
      <text:p text:style-name="P1"><text:span text:style-name="T1">and Murre, 1994; Nolfi et al., 1994b). Compare </text:span><text:span text:style-name="T8"><text:s/>Genetic Programming </text:span><text:span text:style-name="T1">(GP) (Cramer, 1985; Smith,</text:span></text:p>
      <text:p text:style-name="P1"><text:span text:style-name="T1">1980) which can be used to evolve computer programs of variable size (Dickmanns et al., 1987; Koza,</text:span></text:p>
      <text:p text:style-name="P1"><text:span text:style-name="T1">1992). Related methods include </text:span><text:span text:style-name="T8"><text:s/>probability distribution-based EAs </text:span><text:span text:style-name="T1">(Baluja, 1994; </text:span><text:soft-page-break/><text:span text:style-name="T1">Saravanan and Fogel,</text:span></text:p>
      <text:p text:style-name="P1"><text:span text:style-name="T1">1995; Sałustowicz and Schmidhuber, 1997; Larraanaga and Lozano, 2001), </text:span><text:span text:style-name="T8"><text:s/>Covariance Matrix Estimation</text:span></text:p>
      <text:p text:style-name="P1"><text:span text:style-name="T8">Evolution Strategies </text:span><text:span text:style-name="T1">(CMA-ES) (Hansen and Ostermeier, 2001; Hansen et al., 2003; Igel, 2003), and</text:span></text:p>
      <text:p text:style-name="P1"><text:span text:style-name="T8"><text:s/>NeuroEvolution of Augmenting Topologies </text:span><text:span text:style-name="T1">(NEAT) (Stanley and Miikkulainen, 2002).</text:span></text:p>
      <text:p text:style-name="P1"><text:span text:style-name="T1">Since RNNs are general computers, RNN evolvers are like GP in the sense that they can evolve general</text:span></text:p>
      <text:p text:style-name="P1"><text:span text:style-name="T1">programs. Unlike sequential programs learned by traditional GP, however, RNNs can mix sequential and</text:span></text:p>
      <text:p text:style-name="P1"><text:span text:style-name="T1">parallel information processing in a natural and efficient way, as already mentioned in Sec. 1. Many RNN</text:span></text:p>
      <text:p text:style-name="P1"><text:span text:style-name="T1">evolvers have been proposed, e.g., (Miller et al., 1989; Wieland, 1991; Cliff et al., 1993; Yao, 1993; Nolfi</text:span></text:p>
      <text:p text:style-name="P1"><text:span text:style-name="T1">et al., 1994a; Sims, 1994; Yamauchi and Beer, 1994; Miglino et al., 1995; Moriarty, 1997; Pasemann</text:span></text:p>
      <text:p text:style-name="P1"><text:span text:style-name="T1">et al., 1999; Juang, 2004). One particularly effective family of methods </text:span><text:span text:style-name="T8"><text:s/>coevolves </text:span><text:span text:style-name="T1">neurons, combining</text:span></text:p>
      <text:p text:style-name="P1"><text:span text:style-name="T1">them into networks, and selecting those neurons for reproduction that participated in the best-performing</text:span></text:p>
      <text:p text:style-name="P1"><text:span text:style-name="T1">networks (Moriarty and Miikkulainen, 1996; Gomez, 2003; Gomez and Miikkulainen, 2003). This can</text:span></text:p>
      <text:p text:style-name="P1"><text:span text:style-name="T1">help to solve deep POMDPs (Gomez and Schmidhuber, 2005). </text:span><text:span text:style-name="T8"><text:s/>Co-Synaptic Neuro-Evolution </text:span><text:span text:style-name="T1">(CoSyNE)</text:span></text:p>
      <text:p text:style-name="P1"><text:span text:style-name="T1">does something similar on the level of synapses or weights (Gomez et al., 2008); benefits of this were</text:span></text:p>
      <text:p text:style-name="P1"><text:span text:style-name="T1">shown on difficult nonlinear POMDP benchmarks.</text:span></text:p>
      <text:p text:style-name="P1"><text:span text:style-name="T8"><text:s/>Natural Evolution Strategies </text:span><text:span text:style-name="T1">(NES) (Wierstra et al., 2008; Glasmachers et al., 2010; Sun et al., 2009,</text:span></text:p>
      <text:p text:style-name="P1"><text:span text:style-name="T1">2013) link policy gradient methods and evolutionary approaches through the concept of natural gradients</text:span></text:p>
      <text:p text:style-name="P1"><text:span text:style-name="T1">(Amari, 1998). RNN evolution may also help to improve SL for deep RNNs through </text:span><text:span text:style-name="T8"><text:s/>Evolino </text:span><text:span text:style-name="T1">(Schmidhuber</text:span></text:p>
      <text:p text:style-name="P1"><text:span text:style-name="T1">et al., 2007) (Sec. 5.9).</text:span></text:p>
      <text:p text:style-name="P1"><text:span text:style-name="T15">6.7 Deep RL by Indirect Policy Search / Compressed NN Search</text:span></text:p>
      <text:p text:style-name="P1"><text:span text:style-name="T1">Some DS methods (Sec. 6.6) can evolve NNs with hundreds of weights, but not millions. How to search</text:span></text:p>
      <text:p text:style-name="P1"><text:span text:style-name="T1">for large and deep NNs? Most SL and RL methods mentioned so far somehow search the space of weights</text:span></text:p>
      <text:p text:style-name="P1"><text:span text:style-name="T17">w</text:span><text:span text:style-name="T20">i</text:span><text:span text:style-name="T1">. Some profit from a reduction of the search space through shared </text:span><text:span text:style-name="T17">w</text:span><text:span text:style-name="T20">i </text:span><text:span text:style-name="T1">that get reused over and over again,</text:span></text:p>
      <text:p text:style-name="P1"><text:span text:style-name="T1">e.g., in CNNs (Sec. 5.4, 5.6, 5.20), or in RNNs for SL (Sec. 5.5, 5.12) and RL (Sec. 6.6).</text:span></text:p>
      <text:p text:style-name="P1"><text:span text:style-name="T1">It may be possible, however, to exploit </text:span><text:span text:style-name="T8"><text:s/>additional </text:span><text:span text:style-name="T1">regularities/compressibilities in the space of solutions,</text:span></text:p>
      <text:p text:style-name="P1"><text:span text:style-name="T1">through </text:span><text:span text:style-name="T8"><text:s/>indirect search in weight space</text:span><text:span text:style-name="T1">. Instead of evolving large NNs directly (Sec. 6.6), one can</text:span></text:p>
      <text:p text:style-name="P1"><text:span text:style-name="T1">sometimes greatly reduce the search space by evolving </text:span><text:span text:style-name="T8"><text:s/>compact encodings </text:span><text:span text:style-name="T1">of NNs, e.g., through </text:span><text:span text:style-name="T8"><text:s/>Lindenmeyer</text:span></text:p>
      <text:p text:style-name="P1"><text:span text:style-name="T8">Systems </text:span><text:span text:style-name="T1">(Lindenmayer, 1968; Jacob et al., 1994), </text:span><text:span text:style-name="T8"><text:s/>graph rewriting </text:span><text:span text:style-name="T1">(Kitano, 1990), </text:span><text:span text:style-name="T8"><text:s/>Cellular Encoding</text:span></text:p>
      <text:p text:style-name="P1"><text:span text:style-name="T1">(Gruau et al., 1996), and </text:span><text:span text:style-name="T8"><text:s/>HyperNEAT </text:span><text:span text:style-name="T1">(D’Ambrosio and Stanley, 2007; Stanley et al., 2009; Clune et al.,</text:span></text:p>
      <text:p text:style-name="P1"><text:span text:style-name="T1">2011) (extending NEAT; Sec. 6.6). This helps to avoid overfitting (compare Sec. 5.7.3, 5.22) and is closely</text:span></text:p>
      <text:p text:style-name="P1"><text:span text:style-name="T1">related to the topics of regularisation and MDL (Sec. 4.3).</text:span></text:p>
      <text:p text:style-name="P1"><text:soft-page-break/><text:span text:style-name="T1">A general approach (Schmidhuber, 1995) for both SL and RL seeks to compactly encode weights of</text:span></text:p>
      <text:p text:style-name="P1"><text:span text:style-name="T1">large NNs (Schmidhuber, 1997) through programs written in a </text:span><text:span text:style-name="T8"><text:s/>universal programming language </text:span><text:span text:style-name="T1">(G¨odel,</text:span></text:p>
      <text:p text:style-name="P1"><text:span text:style-name="T1">1931; Church, 1936; Turing, 1936; Post, 1936). Often it is much more efficient to systematically search the</text:span></text:p>
      <text:p text:style-name="P1"><text:span text:style-name="T1">space of such programs with a bias towards short and fast programs (Levin, 1973b; Schmidhuber, 1995,</text:span></text:p>
      <text:p text:style-name="P1"><text:span text:style-name="T1">1997, 2004), instead of directly searching the huge space of possible NN weight matrices. A previous</text:span></text:p>
      <text:p text:style-name="P1"><text:span text:style-name="T1">universal language for encoding NNs was assembler-like (Schmidhuber, 1995). More recent work uses</text:span></text:p>
      <text:p text:style-name="P1"><text:span text:style-name="T1">more practical languages based on coefficients of popular transforms (Fourier, wavelet, etc). In particular,</text:span></text:p>
      <text:p text:style-name="P1"><text:span text:style-name="T1">RNN weight matrices may be compressed like images, by encoding them through the coefficients of a</text:span></text:p>
      <text:p text:style-name="P1"><text:span text:style-name="T8"><text:s/>discrete cosine transform </text:span><text:span text:style-name="T1">(DCT) (Koutn´ık et al., 2010, 2013). Compact DCT-based descriptions can be</text:span></text:p>
      <text:p text:style-name="P1"><text:span text:style-name="T1">evolved through NES or CoSyNE (Sec. 6.6). An RNN with over a million weights learned (without a</text:span></text:p>
      <text:p text:style-name="P1"><text:span text:style-name="T1">teacher) to drive a simulated car in the TORCS driving game (Loiacono et al., 2009, 2011), based on a</text:span></text:p>
      <text:p text:style-name="P1"><text:span text:style-name="T1">high-dimensional video-like visual input stream (Koutn´ık et al., 2013). The RNN learned both control and</text:span></text:p>
      <text:p text:style-name="P1"><text:span text:style-name="T1">visual processing from scratch, without being aided by UL. (Of course, UL might help to generate more</text:span></text:p>
      <text:p text:style-name="P1"><text:span text:style-name="T1">compact image codes (Sec. 6.4, 4.2) to be fed into a smaller RNN, to reduce the overall computational</text:span></text:p>
      <text:p text:style-name="P1"><text:span text:style-name="T1">effort.)</text:span></text:p>
      <text:p text:style-name="P1"><text:span text:style-name="T1">25</text:span></text:p>
      <text:p text:style-name="P1"><text:span text:style-name="T15">6.8 Universal RL</text:span></text:p>
      <text:p text:style-name="P1"><text:span text:style-name="T8"><text:s/>General purpose learning algorithms </text:span><text:span text:style-name="T1">may improve themselves in open-ended fashion and environmentspecific</text:span></text:p>
      <text:p text:style-name="P1"><text:span text:style-name="T1">ways in a lifelong learning context (Schmidhuber, 1987; Schmidhuber et al., 1997b,a; Schaul and</text:span></text:p>
      <text:p text:style-name="P1"><text:span text:style-name="T1">Schmidhuber, 2010). The most general type of RL is constrained only by the fundamental limitations</text:span></text:p>
      <text:p text:style-name="P1"><text:span text:style-name="T1">of computability identified by the founders of theoretical computer science (G¨odel, 1931; Church, 1936;</text:span></text:p>
      <text:p text:style-name="P1"><text:span text:style-name="T1">Turing, 1936; Post, 1936). Remarkably, there exist blueprints of </text:span><text:span text:style-name="T8"><text:s/>universal problem solvers </text:span><text:span text:style-name="T1">or </text:span><text:span text:style-name="T8"><text:s/>universal</text:span></text:p>
      <text:p text:style-name="P1"><text:span text:style-name="T8">RL machines </text:span><text:span text:style-name="T1">for unlimited problem depth that are time-optimal in various theoretical senses (Hutter, 2005,</text:span></text:p>
      <text:p text:style-name="P1"><text:span text:style-name="T1">2002; Schmidhuber, 2002, 2006b). The </text:span><text:span text:style-name="T8"><text:s/>G¨odel Machine </text:span><text:span text:style-name="T1">can be implemented on general computers such as</text:span></text:p>
      <text:p text:style-name="P1"><text:span text:style-name="T1">RNNs and may improve any part of its software (including the learning algorithm itself) in a way that is</text:span></text:p>
      <text:p text:style-name="P1"><text:span text:style-name="T1">provably time-optimal in a certain sense (Schmidhuber, 2006b). It can be initialized by an </text:span><text:span text:style-name="T8"><text:s/>asymptotically</text:span></text:p>
      <text:p text:style-name="P1"><text:span text:style-name="T8">optimal </text:span><text:span text:style-name="T1">meta-method (Hutter, 2002) (also applicable to RNNs) which will solve any well-defined problem</text:span></text:p>
      <text:p text:style-name="P1"><text:span text:style-name="T1">as quickly as the unknown fastest way of solving it, save for an additive constant overhead that becomes</text:span></text:p>
      <text:p text:style-name="P1"><text:span text:style-name="T1">negligible as problem size grows. Note that most problems are large; only few are small. AI and DL</text:span></text:p>
      <text:p text:style-name="P1"><text:soft-page-break/><text:span text:style-name="T1">researchers are still in business because many are interested in problems so small that it is worth trying</text:span></text:p>
      <text:p text:style-name="P1"><text:span text:style-name="T1">to reduce the overhead through less general methods, including heuristics. Here I won’t further discuss</text:span></text:p>
      <text:p text:style-name="P1"><text:span text:style-name="T1">universal RL methods, which go beyond what is usually called DL.</text:span></text:p>
      <text:p text:style-name="P1"><text:span text:style-name="T14">7 Conclusion</text:span></text:p>
      <text:p text:style-name="P1"><text:span text:style-name="T8"><text:s/>Deep Learning </text:span><text:span text:style-name="T1">(DL) in </text:span><text:span text:style-name="T8"><text:s/>Neural Networks </text:span><text:span text:style-name="T1">(NNs) is relevant for </text:span><text:span text:style-name="T8"><text:s/>Supervised Learning </text:span><text:span text:style-name="T1">(SL) (Sec. 5), </text:span><text:span text:style-name="T8"><text:s/>Unsupervised</text:span></text:p>
      <text:p text:style-name="P1"><text:span text:style-name="T8">Learning </text:span><text:span text:style-name="T1">(UL) (Sec. 5), and </text:span><text:span text:style-name="T8"><text:s/>Reinforcement Learning </text:span><text:span text:style-name="T1">(RL) (Sec. 6). By alleviating problems with</text:span></text:p>
      <text:p text:style-name="P1"><text:span text:style-name="T1">deep </text:span><text:span text:style-name="T8"><text:s/>Credit Assignment Paths </text:span><text:span text:style-name="T1">(CAPs, Sec. 3, 5.9), UL (Sec. 5.7.4) cannot only facilitate SL of sequences</text:span></text:p>
      <text:p text:style-name="P1"><text:span text:style-name="T1">(Sec. 5.10) and stationary patterns (Sec. 5.8, 5.15), but also RL (Sec. 6.4, 4.2). </text:span><text:span text:style-name="T8"><text:s/>Dynamic Programming </text:span><text:span text:style-name="T1">(DP,</text:span></text:p>
      <text:p text:style-name="P1"><text:span text:style-name="T1">Sec. 4.1) is important for both deep SL (Sec. 5.5) and traditional RL with deep NNs (Sec. 6.2). A search</text:span></text:p>
      <text:p text:style-name="P1"><text:span text:style-name="T1">for solution-computing, perturbation-resistant (Sec. 5.7.3, 5.15, 5.22), low-complexity NNs describable by</text:span></text:p>
      <text:p text:style-name="P1"><text:span text:style-name="T1">few bits of information (Sec. 4.3) can reduce overfitting and improve deep SL &amp; UL (Sec. 5.7.3, 5.7.4) as</text:span></text:p>
      <text:p text:style-name="P1"><text:span text:style-name="T1">well as RL (Sec. 6.7), also in the case of partially observable environments (Sec. 6.3). Deep SL, UL, RL</text:span></text:p>
      <text:p text:style-name="P1"><text:span text:style-name="T1">often create hierarchies of more and more abstract representations of stationary data (Sec. 5.3, 5.8, 5.15),</text:span></text:p>
      <text:p text:style-name="P1"><text:span text:style-name="T1">sequential data (Sec. 5.10), or RL policies (Sec. 6.5). While UL can facilitate SL, pure SL for feedforward</text:span></text:p>
      <text:p text:style-name="P1"><text:span text:style-name="T1">NNs (FNNs) (Sec. 5.5, 5.6, 5.17) and recurrent NNs (RNNs) (Sec. 5.5, 5.12) did not only win early contests</text:span></text:p>
      <text:p text:style-name="P1"><text:span text:style-name="T1">(Sec. 5.11, 5.14), but also most of the recent ones (Sec. 5.16 - 5.21). Especially DL in FNNs profited from</text:span></text:p>
      <text:p text:style-name="P1"><text:span text:style-name="T1">GPU implementations (Sec. 5.15 - 5.18). In particular, GPU-based (Sec. 5.18) Max-Pooling (Sec. 5.13)</text:span></text:p>
      <text:p text:style-name="P1"><text:span text:style-name="T1">Convolutional NNs (Sec. 5.4, 5.6) won competitions not only in pattern recognition (Sec. 5.18 - 5.21) but</text:span></text:p>
      <text:p text:style-name="P1"><text:span text:style-name="T1">also image segmentation (Sec. 5.20) and object detection (Sec. 5.20, 5.21). Unlike these systems, humans</text:span></text:p>
      <text:p text:style-name="P1"><text:span text:style-name="T8"><text:s/>learn </text:span><text:span text:style-name="T1">to actively perceive patterns by sequentially directing attention to relevant parts of the available data.</text:span></text:p>
      <text:p text:style-name="P1"><text:span text:style-name="T1">Near future deep NNs may do so, too, extending previous work on learning selective attention through</text:span></text:p>
      <text:p text:style-name="P1"><text:span text:style-name="T1">RL of (a) motor actions such as saccade control (Sec. 6.1) and (b) “internal actions” controlling spotlights</text:span></text:p>
      <text:p text:style-name="P1"><text:span text:style-name="T1">of attention within RNNs, thus closing the general sensorimotor loop through both external and internal</text:span></text:p>
      <text:p text:style-name="P1"><text:span text:style-name="T1">feedback, e.g., (Sec. 2, 5.20, 6.6, 6.7). The more distant future may belong to general purpose learning</text:span></text:p>
      <text:p text:style-name="P1"><text:span text:style-name="T1">algorithms that improve themselves in provably optimal ways (Sec. 6.8), but these are not yet practical or</text:span></text:p>
      <text:p text:style-name="P1"><text:span text:style-name="T1">commercially relevant.</text:span></text:p>
      <text:p text:style-name="P1"><text:span text:style-name="T14">Acknowledgments</text:span></text:p>
      <text:p text:style-name="P1"><text:span text:style-name="T1">Thanks to numerous NN experts for valuable comments.</text:span></text:p>
      <text:p text:style-name="P1"><text:span text:style-name="T1">26</text:span></text:p>
      <text:p text:style-name="P1"><text:span text:style-name="T14">References</text:span></text:p>
      <text:p text:style-name="P1"><text:span text:style-name="T1">Aberdeen, D. (2003). </text:span><text:span text:style-name="T8"><text:s/>Policy-Gradient Algorithms for Partially Observable Markov </text:span><text:soft-page-break/><text:span text:style-name="T8">Decision Processes</text:span><text:span text:style-name="T1">.</text:span></text:p>
      <text:p text:style-name="P1"><text:span text:style-name="T1">PhD thesis, Australian National University.</text:span></text:p>
      <text:p text:style-name="P1"><text:span text:style-name="T1">Abounadi, J., Bertsekas, D., and Borkar, V. S. (2002). Learning algorithms for Markov decision processes</text:span></text:p>
      <text:p text:style-name="P1"><text:span text:style-name="T1">with average cost. </text:span><text:span text:style-name="T8"><text:s/>SIAM Journal on Control and Optimization</text:span><text:span text:style-name="T1">, 40(3):681–698.</text:span></text:p>
      <text:p text:style-name="P1"><text:span text:style-name="T1">Akaike, H. (1970). Statistical predictor identification. </text:span><text:span text:style-name="T8"><text:s/>Ann. Inst. Statist. Math.</text:span><text:span text:style-name="T1">, 22:203–217.</text:span></text:p>
      <text:p text:style-name="P1"><text:span text:style-name="T1">Allender, A. (1992). Application of time-bounded Kolmogorov complexity in complexity theory. InWatanabe,</text:span></text:p>
      <text:p text:style-name="P1"><text:span text:style-name="T1">O., editor, </text:span><text:span text:style-name="T8"><text:s/>Kolmogorov complexity and computational complexity</text:span><text:span text:style-name="T1">, pages 6–22. EATCSMonographs</text:span></text:p>
      <text:p text:style-name="P1"><text:span text:style-name="T1">on Theoretical Computer Science, Springer.</text:span></text:p>
      <text:p text:style-name="P1"><text:span text:style-name="T1">Almeida, L. B. (1987). A learning rule for asynchronous perceptrons with feedback in a combinatorial</text:span></text:p>
      <text:p text:style-name="P1"><text:span text:style-name="T1">environment. In </text:span><text:span text:style-name="T8"><text:s/>IEEE 1st International Conference on Neural Networks, San Diego</text:span><text:span text:style-name="T1">, volume 2, pages</text:span></text:p>
      <text:p text:style-name="P1"><text:span text:style-name="T1">609–618.</text:span></text:p>
      <text:p text:style-name="P1"><text:span text:style-name="T1">Almeida, L. B., Almeida, L. B., Langlois, T., Amaral, J. D., and Redol, R. A. (1997). On-line step size</text:span></text:p>
      <text:p text:style-name="P1"><text:span text:style-name="T1">adaptation. Technical report, INESC, 9 Rua Alves Redol, 1000.</text:span></text:p>
      <text:p text:style-name="P1"><text:span text:style-name="T1">Amari, S. (1967). A theory of adaptive pattern classifiers. </text:span><text:span text:style-name="T8"><text:s/>IEEE Trans. EC</text:span><text:span text:style-name="T1">, 16(3):299–307.</text:span></text:p>
      <text:p text:style-name="P1"><text:span text:style-name="T1">Amari, S., Cichocki, A., and Yang, H. (1996). A new learning algorithm for blind signal separation.</text:span></text:p>
      <text:p text:style-name="P1"><text:span text:style-name="T1">In Touretzky, D. S., Mozer, M. C., and Hasselmo, M. E., editors, </text:span><text:span text:style-name="T8"><text:s/>Advances in Neural Information</text:span></text:p>
      <text:p text:style-name="P1"><text:span text:style-name="T8">Processing Systems (NIPS)</text:span><text:span text:style-name="T1">, volume 8. The MIT Press.</text:span></text:p>
      <text:p text:style-name="P1"><text:span text:style-name="T1">Amari, S. and Murata, N. (1993). Statistical theory of learning curves under entropic loss criterion. </text:span><text:span text:style-name="T8"><text:s/>Neural</text:span></text:p>
      <text:p text:style-name="P1"><text:span text:style-name="T8">Computation</text:span><text:span text:style-name="T1">, 5(1):140–153.</text:span></text:p>
      <text:p text:style-name="P1"><text:span text:style-name="T1">Amari, S.-I. (1998). Natural gradient works efficiently in learning. </text:span><text:span text:style-name="T8"><text:s/>Neural Computation</text:span><text:span text:style-name="T1">, 10(2):251–276.</text:span></text:p>
      <text:p text:style-name="P1"><text:span text:style-name="T1">Amit, D. J. and Brunel, N. (1997). Dynamics of a recurrent network of spiking neurons before and following</text:span></text:p>
      <text:p text:style-name="P1"><text:span text:style-name="T1">learning. </text:span><text:span text:style-name="T8"><text:s/>Network: Computation in Neural Systems</text:span><text:span text:style-name="T1">, 8(4):373–404.</text:span></text:p>
      <text:p text:style-name="P1"><text:span text:style-name="T1">An, G. (1996). The effects of adding noise during backpropagation training on a generalization performance.</text:span></text:p>
      <text:p text:style-name="P1"><text:span text:style-name="T8"><text:s/>Neural Computation</text:span><text:span text:style-name="T1">, 8(3):643–674.</text:span></text:p>
      <text:p text:style-name="P1"><text:span text:style-name="T1">Andrade, M. A., Chacon, P., Merelo, J. J., and Moran, F. (1993). Evaluation of secondary structure of</text:span></text:p>
      <text:p text:style-name="P1"><text:span text:style-name="T1">proteins from UV circular dichroism spectra using an unsupervised learning neural network. </text:span><text:span text:style-name="T8"><text:s/>Protein</text:span></text:p>
      <text:p text:style-name="P1"><text:span text:style-name="T8">Engineering</text:span><text:span text:style-name="T1">, 6(4):383–390.</text:span></text:p>
      <text:p text:style-name="P1"><text:span text:style-name="T1">Andrews, R., Diederich, J., and Tickle, A. B. (1995). Survey and critique of techniques for extracting rules</text:span></text:p>
      <text:p text:style-name="P1"><text:span text:style-name="T1">from trained artificial neural networks. </text:span><text:span text:style-name="T8"><text:s/>Knowledge-Based Systems</text:span><text:span text:style-name="T1">, 8(6):373–389.</text:span></text:p>
      <text:p text:style-name="P1"><text:span text:style-name="T1">Anguita, D. and Gomes, B. A. (1996). Mixing floating- and fixed-point formats for neural network learning</text:span></text:p>
      <text:p text:style-name="P1"><text:span text:style-name="T1">on neuroprocessors. </text:span><text:span text:style-name="T8"><text:s/>Microprocessing and Microprogramming</text:span><text:span text:style-name="T1">, 41(10):757 – 769.</text:span></text:p>
      <text:p text:style-name="P1"><text:span text:style-name="T1">Anguita, D., Parodi, G., and Zunino, R. (1994). An efficient implementation of BP on RISC-based workstations.</text:span></text:p>
      <text:p text:style-name="P1"><text:span text:style-name="T8"><text:s/>Neurocomputing</text:span><text:span text:style-name="T1">, 6(1):57 – 65.</text:span></text:p>
      <text:p text:style-name="P1"><text:span text:style-name="T1">Arel, I., Rose, D. C., and Karnowski, T. P. (2010). Deep machine learning – a new frontier in artificial</text:span></text:p>
      <text:p text:style-name="P1"><text:span text:style-name="T1">intelligence research. </text:span><text:span text:style-name="T8"><text:s/>Computational Intelligence Magazine, IEEE</text:span><text:span text:style-name="T1">, 5(4):13–18.</text:span></text:p>
      <text:p text:style-name="P1"><text:soft-page-break/><text:span text:style-name="T1">Ash, T. (1989). Dynamic node creation in backpropagation neural networks. </text:span><text:span text:style-name="T8"><text:s/>Connection Science</text:span><text:span text:style-name="T1">,</text:span></text:p>
      <text:p text:style-name="P1"><text:span text:style-name="T1">1(4):365–375.</text:span></text:p>
      <text:p text:style-name="P1"><text:span text:style-name="T1">Atick, J. J., Li, Z., and Redlich, A. N. (1992). Understanding retinal color coding from first principles.</text:span></text:p>
      <text:p text:style-name="P1"><text:span text:style-name="T8"><text:s/>Neural Computation</text:span><text:span text:style-name="T1">, 4:559–572.</text:span></text:p>
      <text:p text:style-name="P1"><text:span text:style-name="T1">27</text:span></text:p>
      <text:p text:style-name="P1"><text:span text:style-name="T1">Atiya, A. F. and Parlos, A. G. (2000). New results on recurrent network training: unifying the algorithms</text:span></text:p>
      <text:p text:style-name="P1"><text:span text:style-name="T1">and accelerating convergence. </text:span><text:span text:style-name="T8"><text:s/>IEEE Transactions on Neural Networks</text:span><text:span text:style-name="T1">, 11(3):697–709.</text:span></text:p>
      <text:p text:style-name="P1"><text:span text:style-name="T1">Ba, J. and Frey, B. (2013). Adaptive dropout for training deep neural networks. In </text:span><text:span text:style-name="T8"><text:s/>Advances in Neural</text:span></text:p>
      <text:p text:style-name="P1"><text:span text:style-name="T8">Information Processing Systems (NIPS)</text:span><text:span text:style-name="T1">, pages 3084–3092.</text:span></text:p>
      <text:p text:style-name="P1"><text:span text:style-name="T1">Baird, H. (1990). Document Image Defect Models. In </text:span><text:span text:style-name="T8"><text:s/>Proceddings, IAPR Workshop on Syntactic and</text:span></text:p>
      <text:p text:style-name="P1"><text:span text:style-name="T8">Structural Pattern Recognition</text:span><text:span text:style-name="T1">, Murray Hill, NJ.</text:span></text:p>
      <text:p text:style-name="P1"><text:span text:style-name="T1">Baird, L. and Moore, A. W. (1999). Gradient descent for general reinforcement learning. In </text:span><text:span text:style-name="T8"><text:s/>Advances in</text:span></text:p>
      <text:p text:style-name="P1"><text:span text:style-name="T8">neural information processing systems 12 (NIPS)</text:span><text:span text:style-name="T1">, pages 968–974. MIT Press.</text:span></text:p>
      <text:p text:style-name="P1"><text:span text:style-name="T1">Baird, L. C. (1994). Reinforcement learning in continuous time: Advantage updating. In </text:span><text:span text:style-name="T8"><text:s/>IEEE World</text:span></text:p>
      <text:p text:style-name="P1"><text:span text:style-name="T8">Congress on Computational Intelligence</text:span><text:span text:style-name="T1">, volume 4, pages 2448–2453. IEEE.</text:span></text:p>
      <text:p text:style-name="P1"><text:span text:style-name="T1">Baird, L. C. (1995). Residual algorithms: Reinforcement learning with function approximation. In </text:span><text:span text:style-name="T8"><text:s/>International</text:span></text:p>
      <text:p text:style-name="P1"><text:span text:style-name="T8">Conference on Machine Learning</text:span><text:span text:style-name="T1">, pages 30–37.</text:span></text:p>
      <text:p text:style-name="P1"><text:span text:style-name="T1">Bakker, B. (2002). Reinforcement learning with Long Short-TermMemory. In Dietterich, T. G., Becker, S.,</text:span></text:p>
      <text:p text:style-name="P1"><text:span text:style-name="T1">and Ghahramani, Z., editors, </text:span><text:span text:style-name="T8"><text:s/>Advances in Neural Information Processing Systems 14</text:span><text:span text:style-name="T1">, pages 1475–1482.</text:span></text:p>
      <text:p text:style-name="P1"><text:span text:style-name="T1">MIT Press, Cambridge, MA.</text:span></text:p>
      <text:p text:style-name="P1"><text:span text:style-name="T1">Bakker, B. and Schmidhuber, J. (2004). Hierarchical reinforcement learning based on subgoal discovery</text:span></text:p>
      <text:p text:style-name="P1"><text:span text:style-name="T1">and subpolicy specialization. In et al., F. G., editor, </text:span><text:span text:style-name="T8"><text:s/>Proc. 8th Conference on Intelligent Autonomous</text:span></text:p>
      <text:p text:style-name="P1"><text:span text:style-name="T8">Systems IAS-8</text:span><text:span text:style-name="T1">, pages 438–445, Amsterdam, NL. IOS Press.</text:span></text:p>
      <text:p text:style-name="P1"><text:span text:style-name="T1">Bakker, B., Zhumatiy, V., Gruener, G., and Schmidhuber, J. (2003). A robot that reinforcement-learns to</text:span></text:p>
      <text:p text:style-name="P1"><text:span text:style-name="T1">identify and memorize important previous observations. In </text:span><text:span text:style-name="T8"><text:s/>Proceedings of the 2003 IEEE/RSJ International</text:span></text:p>
      <text:p text:style-name="P1"><text:span text:style-name="T8">Conference on Intelligent Robots and Systems, IROS 2003</text:span><text:span text:style-name="T1">, pages 430–435.</text:span></text:p>
      <text:p text:style-name="P1"><text:span text:style-name="T1">Baldi, P. (1995). Gradient descent learning algorithms overview: A general dynamical systems perspective.</text:span></text:p>
      <text:p text:style-name="P1"><text:span text:style-name="T8"><text:s/>IEEE Transactions on Neural Networks</text:span><text:span text:style-name="T1">, 6(1):182–195.</text:span></text:p>
      <text:p text:style-name="P1"><text:span text:style-name="T1">Baldi, P. (2012). Autoencoders, Unsupervised Learning, and Deep Architectures. </text:span><text:span text:style-name="T8"><text:s/>Journal of Machine</text:span></text:p>
      <text:p text:style-name="P1"><text:span text:style-name="T8">Learning Research (Proc. 2011 ICML Workshop on Unsupervised and Transfer Learning)</text:span><text:span text:style-name="T1">, 27:37–50.</text:span></text:p>
      <text:p text:style-name="P1"><text:span text:style-name="T1">Baldi, P., Brunak, S., Frasconi, P., Pollastri, G., and Soda, G. (1999). Exploiting the past and the future in</text:span></text:p>
      <text:p text:style-name="P1"><text:span text:style-name="T1">protein secondary structure prediction. </text:span><text:span text:style-name="T8"><text:s/>Bioinformatics</text:span><text:span text:style-name="T1">, 15:937–946.</text:span></text:p>
      <text:p text:style-name="P1"><text:span text:style-name="T1">Baldi, P. and Chauvin, Y. (1993). Neural networks for fingerprint recognition. </text:span><text:span text:style-name="T8"><text:s/>Neural Computation</text:span><text:span text:style-name="T1">,</text:span></text:p>
      <text:p text:style-name="P1"><text:span text:style-name="T1">5(3):402–418.</text:span></text:p>
      <text:p text:style-name="P1"><text:span text:style-name="T1">Baldi, P. and Chauvin, Y. (1996). Hybrid modeling, HMM/NN architectures, and protein </text:span><text:soft-page-break/><text:span text:style-name="T1">applications.</text:span></text:p>
      <text:p text:style-name="P1"><text:span text:style-name="T8"><text:s/>Neural Computation</text:span><text:span text:style-name="T1">, 8(7):1541–1565.</text:span></text:p>
      <text:p text:style-name="P1"><text:span text:style-name="T1">Baldi, P. and Hornik, K. (1989). Neural networks and principal component analysis: Learning from examples</text:span></text:p>
      <text:p text:style-name="P1"><text:span text:style-name="T1">without local minima. </text:span><text:span text:style-name="T8"><text:s/>Neural Networks</text:span><text:span text:style-name="T1">, 2:53–58.</text:span></text:p>
      <text:p text:style-name="P1"><text:span text:style-name="T1">Baldi, P. and Hornik, K. (1994). Learning in linear networks: a survey. </text:span><text:span text:style-name="T8"><text:s/>IEEE Transactions on Neural</text:span></text:p>
      <text:p text:style-name="P1"><text:span text:style-name="T8">Networks</text:span><text:span text:style-name="T1">, 6(4):837–858. 1995.</text:span></text:p>
      <text:p text:style-name="P1"><text:span text:style-name="T1">Baldi, P. and Pollastri, G. (2003). The principled design of large-scale recursive neural network architectures</text:span></text:p>
      <text:p text:style-name="P1"><text:span text:style-name="T1">– DAG-RNNs and the protein structure prediction problem. </text:span><text:span text:style-name="T8"><text:s/>J. Mach. Learn. Res.</text:span><text:span text:style-name="T1">, 4:575–602.</text:span></text:p>
      <text:p text:style-name="P1"><text:span text:style-name="T1">Baldi, P. and Sadowski, P. (2014). The dropout learning algorithm. </text:span><text:span text:style-name="T8"><text:s/>Artificial Intelligence</text:span><text:span text:style-name="T1">, 210C:78–122.</text:span></text:p>
      <text:p text:style-name="P1"><text:span text:style-name="T1">Ballard, D. H. (1987). Modular learning in neural networks. In </text:span><text:span text:style-name="T8"><text:s/>Proc. AAAI</text:span><text:span text:style-name="T1">, pages 279–284.</text:span></text:p>
      <text:p text:style-name="P1"><text:span text:style-name="T1">Baluja, S. (1994). Population-based incremental learning: A method for integrating genetic search based</text:span></text:p>
      <text:p text:style-name="P1"><text:span text:style-name="T1">function optimization and competitive learning. Technical Report CMU-CS-94-163, Carnegie Mellon</text:span></text:p>
      <text:p text:style-name="P1"><text:span text:style-name="T1">University.</text:span></text:p>
      <text:p text:style-name="P1"><text:span text:style-name="T1">28</text:span></text:p>
      <text:p text:style-name="P1"><text:span text:style-name="T1">Balzer, R. (1985). A 15 year perspective on automatic programming. </text:span><text:span text:style-name="T8"><text:s/>IEEE Transactions on Software</text:span></text:p>
      <text:p text:style-name="P1"><text:span text:style-name="T8">Engineering</text:span><text:span text:style-name="T1">, 11(11):1257–1268.</text:span></text:p>
      <text:p text:style-name="P1"><text:span text:style-name="T1">Barlow, H. B. (1989). Unsupervised learning. </text:span><text:span text:style-name="T8"><text:s/>Neural Computation</text:span><text:span text:style-name="T1">, 1(3):295–311.</text:span></text:p>
      <text:p text:style-name="P1"><text:span text:style-name="T1">Barlow, H. B., Kaushal, T. P., and Mitchison, G. J. (1989). Finding minimum entropy codes. </text:span><text:span text:style-name="T8"><text:s/>Neural</text:span></text:p>
      <text:p text:style-name="P1"><text:span text:style-name="T8">Computation</text:span><text:span text:style-name="T1">, 1(3):412–423.</text:span></text:p>
      <text:p text:style-name="P1"><text:span text:style-name="T1">Barrow, H. G. (1987). Learning receptive fields. In </text:span><text:span text:style-name="T8"><text:s/>Proceedings of the IEEE 1st Annual Conference on</text:span></text:p>
      <text:p text:style-name="P1"><text:span text:style-name="T8">Neural Networks</text:span><text:span text:style-name="T1">, volume IV, pages 115–121. IEEE.</text:span></text:p>
      <text:p text:style-name="P1"><text:span text:style-name="T1">Bartlett, P. L. and Baxter, J. (2011). Infinite-horizon policy-gradient estimation. </text:span><text:span text:style-name="T8"><text:s/>arXiv preprint</text:span></text:p>
      <text:p text:style-name="P1"><text:span text:style-name="T8">arXiv:1106.0665</text:span><text:span text:style-name="T1">.</text:span></text:p>
      <text:p text:style-name="P1"><text:span text:style-name="T1">Barto, A. G. and Mahadevan, S. (2003). Recent advances in hierarchical reinforcement learning. </text:span><text:span text:style-name="T8"><text:s/>Discrete</text:span></text:p>
      <text:p text:style-name="P1"><text:span text:style-name="T8">Event Dynamic Systems</text:span><text:span text:style-name="T1">, 13(4):341–379.</text:span></text:p>
      <text:p text:style-name="P1"><text:span text:style-name="T1">Barto, A. G., Singh, S., and Chentanez, N. (2004). Intrinsically motivated learning of hierarchical collections</text:span></text:p>
      <text:p text:style-name="P1"><text:span text:style-name="T1">of skills. In </text:span><text:span text:style-name="T8"><text:s/>Proceedings of International Conference on Developmental Learning (ICDL)</text:span><text:span text:style-name="T1">, pages</text:span></text:p>
      <text:p text:style-name="P1"><text:span text:style-name="T1">112–119. MIT Press, Cambridge, MA.</text:span></text:p>
      <text:p text:style-name="P1"><text:span text:style-name="T1">Barto, A. G., Sutton, R. S., and Anderson, C. W. (1983). Neuronlike adaptive elements that can solve</text:span></text:p>
      <text:p text:style-name="P1"><text:span text:style-name="T1">difficult learning control problems. </text:span><text:span text:style-name="T8"><text:s/>IEEE Transactions on Systems,Man, and Cybernetics</text:span><text:span text:style-name="T1">, SMC-13:834–</text:span></text:p>
      <text:p text:style-name="P1"><text:span text:style-name="T1">846.</text:span></text:p>
      <text:p text:style-name="P1"><text:span text:style-name="T1">Battiti, R. (1989). Accelerated backpropagation learning: two optimization methods. </text:span><text:span text:style-name="T8"><text:s/>Complex Systems</text:span><text:span text:style-name="T1">,</text:span></text:p>
      <text:p text:style-name="P1"><text:span text:style-name="T1">3(4):331–342.</text:span></text:p>
      <text:p text:style-name="P1"><text:span text:style-name="T1">Battiti, T. (1992). First- and second-order methods for learning: Between steepest descent and Newton’s</text:span></text:p>
      <text:p text:style-name="P1"><text:span text:style-name="T1">method. </text:span><text:span text:style-name="T8"><text:s/>Neural Computation</text:span><text:span text:style-name="T1">, 4(2):141–166.</text:span></text:p>
      <text:p text:style-name="P1"><text:span text:style-name="T1">Baxter, J. and Bartlett, P. (1999). Direct Gradient-Based Reinforcement Learning. </text:span><text:soft-page-break/><text:span text:style-name="T1">Technical report, Research</text:span></text:p>
      <text:p text:style-name="P1"><text:span text:style-name="T1">School of Information Sciences and Engineering, Australian National University.</text:span></text:p>
      <text:p text:style-name="P1"><text:span text:style-name="T1">Bayer, J., Osendorfer, C., Chen, N., Urban, S., and van der Smagt, P. (2013). On fast dropout and its</text:span></text:p>
      <text:p text:style-name="P1"><text:span text:style-name="T1">applicability to recurrent networks. </text:span><text:span text:style-name="T8"><text:s/>arXiv preprint arXiv:1311.0701</text:span><text:span text:style-name="T1">.</text:span></text:p>
      <text:p text:style-name="P1"><text:span text:style-name="T1">Bayer, J., Wierstra, D., Togelius, J., and Schmidhuber, J. (2009). Evolving memory cell structures for</text:span></text:p>
      <text:p text:style-name="P1"><text:span text:style-name="T1">sequence learning. In </text:span><text:span text:style-name="T8"><text:s/>Proc. ICANN (2)</text:span><text:span text:style-name="T1">, pages 755–764.</text:span></text:p>
      <text:p text:style-name="P1"><text:span text:style-name="T1">Becker, S. (1991). Unsupervised learning procedures for neural networks. </text:span><text:span text:style-name="T8"><text:s/>International Journal of Neural</text:span></text:p>
      <text:p text:style-name="P1"><text:span text:style-name="T8">Systems</text:span><text:span text:style-name="T1">, 2(1 &amp; 2):17–33.</text:span></text:p>
      <text:p text:style-name="P1"><text:span text:style-name="T1">Becker, S. and Le Cun, Y. (1989). Improving the convergence of back-propagation learning with second</text:span></text:p>
      <text:p text:style-name="P1"><text:span text:style-name="T1">order methods. In Touretzky, D., Hinton, G., and Sejnowski, T., editors, </text:span><text:span text:style-name="T8"><text:s/>Proc. 1988 Connectionist</text:span></text:p>
      <text:p text:style-name="P1"><text:span text:style-name="T8">Models Summer School</text:span><text:span text:style-name="T1">, pages 29–37, Pittsburg 1988. Morgan Kaufmann, San Mateo.</text:span></text:p>
      <text:p text:style-name="P1"><text:span text:style-name="T1">Behnke, S. (2003). </text:span><text:span text:style-name="T8"><text:s/>Hierarchical Neural Networks for Image Interpretation</text:span><text:span text:style-name="T1">, volume LNCS 2766 of </text:span><text:span text:style-name="T8"><text:s/>Lecture</text:span></text:p>
      <text:p text:style-name="P1"><text:span text:style-name="T8">Notes in Computer Science</text:span><text:span text:style-name="T1">. Springer.</text:span></text:p>
      <text:p text:style-name="P1"><text:span text:style-name="T1">Bell, A. J. and Sejnowski, T. J. (1995). An information-maximization approach to blind separation and</text:span></text:p>
      <text:p text:style-name="P1"><text:span text:style-name="T1">blind deconvolution. </text:span><text:span text:style-name="T8"><text:s/>Neural Computation</text:span><text:span text:style-name="T1">, 7(6):1129–1159.</text:span></text:p>
      <text:p text:style-name="P1"><text:span text:style-name="T1">Bellman, R. (1957). </text:span><text:span text:style-name="T8"><text:s/>Dynamic Programming</text:span><text:span text:style-name="T1">. Princeton University Press, Princeton, NJ, USA, 1st edition.</text:span></text:p>
      <text:p text:style-name="P1"><text:span text:style-name="T1">Belouchrani, A., Abed-Meraim, K., Cardoso, J.-F., and Moulines, E. (1997). A blind source separation</text:span></text:p>
      <text:p text:style-name="P1"><text:span text:style-name="T1">technique using second-order statistics. </text:span><text:span text:style-name="T8"><text:s/>IEEE Transactions on Signal Processing</text:span><text:span text:style-name="T1">, 45(2):434–444.</text:span></text:p>
      <text:p text:style-name="P1"><text:span text:style-name="T1">Bengio, Y. (1991). </text:span><text:span text:style-name="T8"><text:s/>Artificial Neural Networks and their Application to Sequence Recognition</text:span><text:span text:style-name="T1">. PhD thesis,</text:span></text:p>
      <text:p text:style-name="P1"><text:span text:style-name="T1">McGill University, (Computer Science), Montreal, Qc., Canada.</text:span></text:p>
      <text:p text:style-name="P1"><text:span text:style-name="T1">29</text:span></text:p>
      <text:p text:style-name="P1"><text:span text:style-name="T1">Bengio, Y. (2009). </text:span><text:span text:style-name="T8"><text:s/>Learning Deep Architectures for AI. Foundations and Trends in Machine Learning,</text:span></text:p>
      <text:p text:style-name="P1"><text:span text:style-name="T8">V2(1)</text:span><text:span text:style-name="T1">. Now Publishers.</text:span></text:p>
      <text:p text:style-name="P1"><text:span text:style-name="T1">Bengio, Y., Courville, A., and Vincent, P. (2013). Representation learning: A review and new perspectives.</text:span></text:p>
      <text:p text:style-name="P1"><text:span text:style-name="T8"><text:s/>Pattern Analysis and Machine Intelligence, IEEE Transactions on</text:span><text:span text:style-name="T1">, 35(8):1798–1828.</text:span></text:p>
      <text:p text:style-name="P1"><text:span text:style-name="T1">Bengio, Y., Lamblin, P., Popovici, D., and Larochelle, H. (2007). Greedy layer-wise training of deep</text:span></text:p>
      <text:p text:style-name="P1"><text:span text:style-name="T1">networks. In Cowan, J. D., Tesauro, G., and Alspector, J., editors, </text:span><text:span text:style-name="T8"><text:s/>Advances in Neural Information</text:span></text:p>
      <text:p text:style-name="P1"><text:span text:style-name="T8">Processing Systems 19 (NIPS)</text:span><text:span text:style-name="T1">, pages 153–160. MIT Press.</text:span></text:p>
      <text:p text:style-name="P1"><text:span text:style-name="T1">Bengio, Y., Simard, P., and Frasconi, P. (1994). Learning long-term dependencies with gradient descent is</text:span></text:p>
      <text:p text:style-name="P1"><text:span text:style-name="T1">difficult. </text:span><text:span text:style-name="T8"><text:s/>IEEE Transactions on Neural Networks</text:span><text:span text:style-name="T1">, 5(2):157–166.</text:span></text:p>
      <text:p text:style-name="P1"><text:span text:style-name="T1">Beringer, N., Graves, A., Schiel, F., and Schmidhuber, J. (2005). Classifying unprompted speech by</text:span></text:p>
      <text:p text:style-name="P1"><text:span text:style-name="T1">retraining LSTM nets. In Duch, W., Kacprzyk, J., Oja, E., and Zadrozny, S., editors, </text:span><text:span text:style-name="T8"><text:s/>Artificial Neural</text:span></text:p>
      <text:p text:style-name="P1"><text:span text:style-name="T8">Networks: Biological Inspirations - ICANN 2005, LNCS 3696</text:span><text:span text:style-name="T1">, pages 575–581. Springer-Verlag Berlin</text:span></text:p>
      <text:p text:style-name="P1"><text:span text:style-name="T1">Heidelberg.</text:span></text:p>
      <text:p text:style-name="P1"><text:span text:style-name="T1">Bertsekas, D. P. (2001). </text:span><text:span text:style-name="T8"><text:s/>Dynamic Programming and Optimal Control</text:span><text:span text:style-name="T1">. Athena Scientific.</text:span></text:p>
      <text:p text:style-name="P1"><text:soft-page-break/><text:span text:style-name="T1">Bertsekas, D. P. and Tsitsiklis, J. N. (1996). </text:span><text:span text:style-name="T8"><text:s/>Neuro-dynamic Programming</text:span><text:span text:style-name="T1">. Athena Scientific, Belmont,</text:span></text:p>
      <text:p text:style-name="P1"><text:span text:style-name="T1">MA.</text:span></text:p>
      <text:p text:style-name="P1"><text:span text:style-name="T1">Biegler-K¨onig, F. and B¨armann, F. (1993). A learning algorithm for multilayered neural networks based</text:span></text:p>
      <text:p text:style-name="P1"><text:span text:style-name="T1">on linear least squares problems. </text:span><text:span text:style-name="T8"><text:s/>Neural Networks</text:span><text:span text:style-name="T1">, 6(1):127–131.</text:span></text:p>
      <text:p text:style-name="P1"><text:span text:style-name="T1">Bishop, C.M. (1993). Curvature-driven smoothing: A learning algorithm for feed-forward networks. </text:span><text:span text:style-name="T8"><text:s/>IEEE</text:span></text:p>
      <text:p text:style-name="P1"><text:span text:style-name="T8">Transactions on Neural Networks</text:span><text:span text:style-name="T1">, 4(5):882–884.</text:span></text:p>
      <text:p text:style-name="P1"><text:span text:style-name="T1">Bishop, C. M. (2006). </text:span><text:span text:style-name="T8"><text:s/>Pattern Recognition and Machine Learning</text:span><text:span text:style-name="T1">. Springer.</text:span></text:p>
      <text:p text:style-name="P1"><text:span text:style-name="T1">Blair, A. D. and Pollack, J. B. (1997). Analysis of dynamical recognizers. </text:span><text:span text:style-name="T8"><text:s/>Neural Computation</text:span><text:span text:style-name="T1">, 9(5):1127–</text:span></text:p>
      <text:p text:style-name="P1"><text:span text:style-name="T1">1142.</text:span></text:p>
      <text:p text:style-name="P1"><text:span text:style-name="T1">Bluche, T., Louradour, J., Knibbe, M., Moysset, B., Benzeghiba, F., and Kermorvant., C. (2014). The</text:span></text:p>
      <text:p text:style-name="P1"><text:span text:style-name="T1">A2iA Arabic Handwritten Text Recognition System at the OpenHaRT2013 Evaluation. In </text:span><text:span text:style-name="T8"><text:s/>International</text:span></text:p>
      <text:p text:style-name="P1"><text:span text:style-name="T8">Workshop on Document Analysis Systems</text:span><text:span text:style-name="T1">.</text:span></text:p>
      <text:p text:style-name="P1"><text:span text:style-name="T1">Bobrowski, L. (1978). Learning processes in multilayer threshold nets. </text:span><text:span text:style-name="T8"><text:s/>Biological Cybernetics</text:span><text:span text:style-name="T1">, 31:1–6.</text:span></text:p>
      <text:p text:style-name="P1"><text:span text:style-name="T1">Bod´en, M. andWiles, J. (2000). Context-free and context-sensitive dynamics in recurrent neural networks.</text:span></text:p>
      <text:p text:style-name="P1"><text:span text:style-name="T8"><text:s/>Connection Science</text:span><text:span text:style-name="T1">, 12(3-4):197–210.</text:span></text:p>
      <text:p text:style-name="P1"><text:span text:style-name="T1">Bodenhausen, U. and Waibel, A. (1991). The tempo 2 algorithm: Adjusting time-delays by supervised</text:span></text:p>
      <text:p text:style-name="P1"><text:span text:style-name="T1">learning. In Lippman, D. S., Moody, J. E., and Touretzky, D. S., editors, </text:span><text:span text:style-name="T8"><text:s/>Advances in Neural Information</text:span></text:p>
      <text:p text:style-name="P1"><text:span text:style-name="T8">Processing Systems 3</text:span><text:span text:style-name="T1">, pages 155–161. Morgan Kaufmann.</text:span></text:p>
      <text:p text:style-name="P1"><text:span text:style-name="T1">Bohte, S.M., Kok, J. N., and La Poutre, H. (2002). Error-backpropagation in temporally encoded networks</text:span></text:p>
      <text:p text:style-name="P1"><text:span text:style-name="T1">of spiking neurons. </text:span><text:span text:style-name="T8"><text:s/>Neurocomputing</text:span><text:span text:style-name="T1">, 48(1):17–37.</text:span></text:p>
      <text:p text:style-name="P1"><text:span text:style-name="T1">Bottou, L. (1991). </text:span><text:span text:style-name="T8"><text:s/>Une approche th´eorique de l’apprentissage connexioniste; applications `a la reconnaissance</text:span></text:p>
      <text:p text:style-name="P1"><text:span text:style-name="T8">de la parole</text:span><text:span text:style-name="T1">. PhD thesis, Universit´e de Paris XI.</text:span></text:p>
      <text:p text:style-name="P1"><text:span text:style-name="T1">Bourlard, H. and Morgan, N. (1994). </text:span><text:span text:style-name="T8"><text:s/>Connnectionist Speech Recognition: A Hybrid Approach</text:span><text:span text:style-name="T1">. Kluwer</text:span></text:p>
      <text:p text:style-name="P1"><text:span text:style-name="T1">Academic Publishers.</text:span></text:p>
      <text:p text:style-name="P1"><text:span text:style-name="T1">Boutilier, C. and Poole, D. (1996). Computing optimal policies for partially observable Markov decision</text:span></text:p>
      <text:p text:style-name="P1"><text:span text:style-name="T1">processes using compact representations. In </text:span><text:span text:style-name="T8"><text:s/>Proceedings of the AAAI, Portland, OR</text:span><text:span text:style-name="T1">.</text:span></text:p>
      <text:p text:style-name="P1"><text:span text:style-name="T1">Bradtke, S. J., Barto, A. G., and Kaelbling, L. P. (1996). Linear least-squares algorithms for temporal</text:span></text:p>
      <text:p text:style-name="P1"><text:span text:style-name="T1">difference learning. In </text:span><text:span text:style-name="T8"><text:s/>Machine Learning</text:span><text:span text:style-name="T1">, pages 22–33.</text:span></text:p>
      <text:p text:style-name="P1"><text:span text:style-name="T1">30</text:span></text:p>
      <text:p text:style-name="P1"><text:span text:style-name="T1">Brafman, R. I. and Tennenholtz, M. (2002). R-MAX—a general polynomial time algorithm for nearoptimal</text:span></text:p>
      <text:p text:style-name="P1"><text:span text:style-name="T1">reinforcement learning. </text:span><text:span text:style-name="T8"><text:s/>Journal of Machine Learning Research</text:span><text:span text:style-name="T1">, 3:213–231.</text:span></text:p>
      <text:p text:style-name="P1"><text:span text:style-name="T1">Breiman, L. (1996). Bagging predictors. </text:span><text:span text:style-name="T8"><text:s/>Machine Learning</text:span><text:span text:style-name="T1">, 24:123–140.</text:span></text:p>
      <text:p text:style-name="P1"><text:span text:style-name="T1">Brette, R., Rudolph, M., Carnevale, T., Hines, M., Beeman, D., Bower, J. M., Diesmann, M., Morrison, A.,</text:span></text:p>
      <text:p text:style-name="P1"><text:span text:style-name="T1">Goodman, P. H., Harris Jr, F. C., et al. (2007). Simulation of networks of spiking neurons: a review of</text:span></text:p>
      <text:p text:style-name="P1"><text:span text:style-name="T1">tools and strategies. </text:span><text:span text:style-name="T8"><text:s/>Journal of Computational Neuroscience</text:span><text:span text:style-name="T1">, 23(3):349–398.</text:span></text:p>
      <text:p text:style-name="P1"><text:span text:style-name="T1">Breuel, T. M., Ul-Hasan, A., Al-Azawi, M. A., and Shafait, F. (2013). High-performance OCR for printed</text:span></text:p>
      <text:p text:style-name="P1"><text:soft-page-break/><text:span text:style-name="T1">English and Fraktur using LSTM networks. In </text:span><text:span text:style-name="T8"><text:s/>12th International Conference on Document Analysis</text:span></text:p>
      <text:p text:style-name="P1"><text:span text:style-name="T8">and Recognition (ICDAR)</text:span><text:span text:style-name="T1">, pages 683–687. IEEE.</text:span></text:p>
      <text:p text:style-name="P1"><text:span text:style-name="T1">Broyden, C. G. et al. (1965). A class of methods for solving nonlinear simultaneous equations. </text:span><text:span text:style-name="T8"><text:s/>Math.</text:span></text:p>
      <text:p text:style-name="P1"><text:span text:style-name="T8">Comp</text:span><text:span text:style-name="T1">, 19(92):577–593.</text:span></text:p>
      <text:p text:style-name="P1"><text:span text:style-name="T1">Brunel, N. (2000). Dynamics of sparsely connected networks of excitatory and inhibitory spiking neurons.</text:span></text:p>
      <text:p text:style-name="P1"><text:span text:style-name="T8"><text:s/>Journal of Computational Neuroscience</text:span><text:span text:style-name="T1">, 8(3):183–208.</text:span></text:p>
      <text:p text:style-name="P1"><text:span text:style-name="T1">Bryson, A. and Ho, Y. (1969). </text:span><text:span text:style-name="T8"><text:s/>Applied optimal control: optimization, estimation, and control</text:span><text:span text:style-name="T1">. Blaisdell</text:span></text:p>
      <text:p text:style-name="P1"><text:span text:style-name="T1">Pub. Co.</text:span></text:p>
      <text:p text:style-name="P1"><text:span text:style-name="T1">Bryson, A. E. (1961). A gradient method for optimizing multi-stage allocation processes. In </text:span><text:span text:style-name="T8"><text:s/>Proc. Harvard</text:span></text:p>
      <text:p text:style-name="P1"><text:span text:style-name="T8">Univ. Symposium on digital computers and their applications</text:span><text:span text:style-name="T1">.</text:span></text:p>
      <text:p text:style-name="P1"><text:span text:style-name="T1">Bryson, Jr., A. E. and Denham, W. F. (1961). A steepest-ascent method for solving optimum programming</text:span></text:p>
      <text:p text:style-name="P1"><text:span text:style-name="T1">problems. Technical Report BR-1303, Raytheon Company, Missle and Space Division.</text:span></text:p>
      <text:p text:style-name="P1"><text:span text:style-name="T1">Buhler, J. (2001). Efficient large-scale sequence comparison by locality-sensitive hashing. </text:span><text:span text:style-name="T8"><text:s/>Bioinformatics</text:span><text:span text:style-name="T1">,</text:span></text:p>
      <text:p text:style-name="P1"><text:span text:style-name="T1">17(5):419–428.</text:span></text:p>
      <text:p text:style-name="P1"><text:span text:style-name="T1">Buntine, W. L. and Weigend, A. S. (1991). Bayesian back-propagation. </text:span><text:span text:style-name="T8"><text:s/>Complex Systems</text:span><text:span text:style-name="T1">, 5:603–643.</text:span></text:p>
      <text:p text:style-name="P1"><text:span text:style-name="T1">Cardoso, J.-F. (1994). On the performance of orthogonal source separation algorithms. In </text:span><text:span text:style-name="T8"><text:s/>Proc. EUSIPCO</text:span><text:span text:style-name="T1">,</text:span></text:p>
      <text:p text:style-name="P1"><text:span text:style-name="T1">pages 776–779.</text:span></text:p>
      <text:p text:style-name="P1"><text:span text:style-name="T1">Carreira-Perpinan, M. A. (2001). </text:span><text:span text:style-name="T8"><text:s/>Continuous latent variable models for dimensionality reduction and</text:span></text:p>
      <text:p text:style-name="P1"><text:span text:style-name="T8">sequential data reconstruction</text:span><text:span text:style-name="T1">. PhD thesis, University of Sheffield UK.</text:span></text:p>
      <text:p text:style-name="P1"><text:span text:style-name="T1">Carter, M. J., Rudolph, F. J., and Nucci, A. J. (1990). Operational fault tolerance of CMAC networks. In</text:span></text:p>
      <text:p text:style-name="P1"><text:span text:style-name="T1">Touretzky, D. S., editor, </text:span><text:span text:style-name="T8"><text:s/>Advances in Neural Information Processing Systems (NIPS) 2</text:span><text:span text:style-name="T1">, pages 340–347.</text:span></text:p>
      <text:p text:style-name="P1"><text:span text:style-name="T1">San Mateo, CA: Morgan Kaufmann.</text:span></text:p>
      <text:p text:style-name="P1"><text:span text:style-name="T1">Casey, M. P. (1996). The dynamics of discrete-time computation, with application to recurrent neural</text:span></text:p>
      <text:p text:style-name="P1"><text:span text:style-name="T1">networks and finite state machine extraction. </text:span><text:span text:style-name="T8"><text:s/>Neural Computation</text:span><text:span text:style-name="T1">, 8(6):1135–1178.</text:span></text:p>
      <text:p text:style-name="P1"><text:span text:style-name="T1">Cauwenberghs, G. (1993). A fast stochastic error-descent algorithm for supervised learning and optimization.</text:span></text:p>
      <text:p text:style-name="P1"><text:span text:style-name="T1">In Lippman, D. S., Moody, J. E., and Touretzky, D. S., editors, </text:span><text:span text:style-name="T8"><text:s/>Advances in Neural Information</text:span></text:p>
      <text:p text:style-name="P1"><text:span text:style-name="T8">Processing Systems 5</text:span><text:span text:style-name="T1">, pages 244–244. Morgan Kaufmann.</text:span></text:p>
      <text:p text:style-name="P1"><text:span text:style-name="T1">Chaitin, G. J. (1966). On the length of programs for computing finite binary sequences. </text:span><text:span text:style-name="T8"><text:s/>Journal of the</text:span></text:p>
      <text:p text:style-name="P1"><text:span text:style-name="T8">ACM</text:span><text:span text:style-name="T1">, 13:547–569.</text:span></text:p>
      <text:p text:style-name="P1"><text:span text:style-name="T1">Chalup, S. K. and Blair, A. D. (2003). Incremental training of first order recurrent neural networks to</text:span></text:p>
      <text:p text:style-name="P1"><text:span text:style-name="T1">predict a context-sensitive language. </text:span><text:span text:style-name="T8"><text:s/>Neural Networks</text:span><text:span text:style-name="T1">, 16(7):955–972.</text:span></text:p>
      <text:p text:style-name="P1"><text:span text:style-name="T1">Chellapilla, K., Puri, S., and Simard, P. (2006). High performance convolutional neural networks for</text:span></text:p>
      <text:p text:style-name="P1"><text:span text:style-name="T1">document processing. In </text:span><text:span text:style-name="T8"><text:s/>International Workshop on Frontiers in Handwriting Recognition</text:span><text:span text:style-name="T1">.</text:span></text:p>
      <text:p text:style-name="P1"><text:span text:style-name="T1">Cho, K. (2014). </text:span><text:span text:style-name="T8"><text:s/>Foundations and Advances in Deep Learning</text:span><text:span text:style-name="T1">. PhD thesis, Aalto University School of</text:span></text:p>
      <text:p text:style-name="P1"><text:span text:style-name="T1">Science.</text:span></text:p>
      <text:p text:style-name="P1"><text:soft-page-break/><text:span text:style-name="T1">31</text:span></text:p>
      <text:p text:style-name="P1"><text:span text:style-name="T1">Cho, K., Ilin, A., and Raiko, T. (2012). Tikhonov-type regularization for restricted Boltzmann machines.</text:span></text:p>
      <text:p text:style-name="P1"><text:span text:style-name="T1">In </text:span><text:span text:style-name="T8"><text:s/>Intl. Conf. on Artificial Neural Networks (ICANN) 2012</text:span><text:span text:style-name="T1">, pages 81–88. Springer.</text:span></text:p>
      <text:p text:style-name="P1"><text:span text:style-name="T1">Cho, K., Raiko, T., and Ilin, A. (2013). Enhanced gradient for training restricted Boltzmann machines.</text:span></text:p>
      <text:p text:style-name="P1"><text:span text:style-name="T8"><text:s/>Neural Computation</text:span><text:span text:style-name="T1">, 25(3):805–831.</text:span></text:p>
      <text:p text:style-name="P1"><text:span text:style-name="T1">Church, A. (1936). An unsolvable problem of elementary number theory. </text:span><text:span text:style-name="T8"><text:s/>American Journal of Mathematics</text:span><text:span text:style-name="T1">,</text:span></text:p>
      <text:p text:style-name="P1"><text:span text:style-name="T1">58:345–363.</text:span></text:p>
      <text:p text:style-name="P1"><text:span text:style-name="T1">Ciresan, D. C., Giusti, A., Gambardella, L. M., and Schmidhuber, J. (2012a). Deep neural networks</text:span></text:p>
      <text:p text:style-name="P1"><text:span text:style-name="T1">segment neuronal membranes in electron microscopy images. In </text:span><text:span text:style-name="T8"><text:s/>Advances in Neural Information Processing</text:span></text:p>
      <text:p text:style-name="P1"><text:span text:style-name="T8">Systems (NIPS)</text:span><text:span text:style-name="T1">, pages 2852–2860.</text:span></text:p>
      <text:p text:style-name="P1"><text:span text:style-name="T1">Ciresan, D. C., Giusti, A., Gambardella, L. M., and Schmidhuber, J. (2013). Mitosis detection in breast</text:span></text:p>
      <text:p text:style-name="P1"><text:span text:style-name="T1">cancer histology images with deep neural networks. In </text:span><text:span text:style-name="T8"><text:s/>Proc. MICCAI</text:span><text:span text:style-name="T1">, volume 2, pages 411–418.</text:span></text:p>
      <text:p text:style-name="P1"><text:span text:style-name="T1">Ciresan, D. C., Meier, U., Gambardella, L. M., and Schmidhuber, J. (2010). Deep big simple neural nets</text:span></text:p>
      <text:p text:style-name="P1"><text:span text:style-name="T1">for handwritten digit recogntion. </text:span><text:span text:style-name="T8"><text:s/>Neural Computation</text:span><text:span text:style-name="T1">, 22(12):3207–3220.</text:span></text:p>
      <text:p text:style-name="P1"><text:span text:style-name="T1">Ciresan, D. C., Meier, U., Masci, J., Gambardella, L. M., and Schmidhuber, J. (2011a). Flexible, high performance</text:span></text:p>
      <text:p text:style-name="P1"><text:span text:style-name="T1">convolutional neural networks for image classification. In </text:span><text:span text:style-name="T8"><text:s/>Intl. Joint Conference on Artificial</text:span></text:p>
      <text:p text:style-name="P1"><text:span text:style-name="T8">Intelligence IJCAI</text:span><text:span text:style-name="T1">, pages 1237–1242.</text:span></text:p>
      <text:p text:style-name="P1"><text:span text:style-name="T1">Ciresan, D. C., Meier, U., Masci, J., and Schmidhuber, J. (2011b). A committee of neural networks for</text:span></text:p>
      <text:p text:style-name="P1"><text:span text:style-name="T1">traffic sign classification. In </text:span><text:span text:style-name="T8"><text:s/>International Joint Conference on Neural Networks (IJCNN)</text:span><text:span text:style-name="T1">, pages 1918–</text:span></text:p>
      <text:p text:style-name="P1"><text:span text:style-name="T1">1921.</text:span></text:p>
      <text:p text:style-name="P1"><text:span text:style-name="T1">Ciresan, D. C., Meier, U., Masci, J., and Schmidhuber, J. (2012b). Multi-column deep neural network for</text:span></text:p>
      <text:p text:style-name="P1"><text:span text:style-name="T1">traffic sign classification. </text:span><text:span text:style-name="T8"><text:s/>Neural Networks</text:span><text:span text:style-name="T1">, 32:333–338.</text:span></text:p>
      <text:p text:style-name="P1"><text:span text:style-name="T1">Ciresan, D. C., Meier, U., and Schmidhuber, J. (2012c). Multi-column deep neural networks for image</text:span></text:p>
      <text:p text:style-name="P1"><text:span text:style-name="T1">classification. In </text:span><text:span text:style-name="T8"><text:s/>IEEE Conference on Computer Vision and Pattern Recognition CVPR 2012</text:span><text:span text:style-name="T1">. Long</text:span></text:p>
      <text:p text:style-name="P1"><text:span text:style-name="T1">preprint arXiv:1202.2745v1 [cs.CV].</text:span></text:p>
      <text:p text:style-name="P1"><text:span text:style-name="T1">Ciresan, D. C., Meier, U., and Schmidhuber, J. (2012d). Transfer learning for Latin and Chinese characters</text:span></text:p>
      <text:p text:style-name="P1"><text:span text:style-name="T1">with deep neural networks. In </text:span><text:span text:style-name="T8"><text:s/>International Joint Conference on Neural Networks (IJCNN)</text:span><text:span text:style-name="T1">, pages 1301–</text:span></text:p>
      <text:p text:style-name="P1"><text:span text:style-name="T1">1306.</text:span></text:p>
      <text:p text:style-name="P1"><text:span text:style-name="T1">Ciresan, D. C. and Schmidhuber, J. (2013). Multi-column deep neural networks for offline handwritten</text:span></text:p>
      <text:p text:style-name="P1"><text:span text:style-name="T1">Chinese character classification. Technical report, IDSIA. arXiv:1309.0261.</text:span></text:p>
      <text:p text:style-name="P1"><text:span text:style-name="T1">Cliff, D. T., Husbands, P., and Harvey, I. (1993). Evolving recurrent dynamical networks for robot control.</text:span></text:p>
      <text:p text:style-name="P1"><text:span text:style-name="T1">In </text:span><text:span text:style-name="T8"><text:s/>Artificial Neural Nets and Genetic Algorithms</text:span><text:span text:style-name="T1">, pages 428–435. Springer.</text:span></text:p>
      <text:p text:style-name="P1"><text:span text:style-name="T1">Clune, J., Stanley, K. O., Pennock, R. T., and Ofria, C. (2011). On the performance of indirect encoding</text:span></text:p>
      <text:p text:style-name="P1"><text:span text:style-name="T1">across the continuum of regularity. </text:span><text:span text:style-name="T8"><text:s/>Trans. Evol. Comp</text:span><text:span text:style-name="T1">, 15(3):346–367.</text:span></text:p>
      <text:p text:style-name="P1"><text:span text:style-name="T1">Coates, A., Huval, B., Wang, T.,Wu, D. J., Ng, A. Y., and Catanzaro, B. (2013). Deep </text:span><text:soft-page-break/><text:span text:style-name="T1">learning with COTS</text:span></text:p>
      <text:p text:style-name="P1"><text:span text:style-name="T1">HPC systems. In </text:span><text:span text:style-name="T8"><text:s/>Proc. International Conference on Machine learning (ICML’13)</text:span><text:span text:style-name="T1">.</text:span></text:p>
      <text:p text:style-name="P1"><text:span text:style-name="T1">Cochocki, A. and Unbehauen, R. (1993). </text:span><text:span text:style-name="T8"><text:s/>Neural networks for optimization and signal processing</text:span><text:span text:style-name="T1">. John</text:span></text:p>
      <text:p text:style-name="P1"><text:span text:style-name="T1">Wiley &amp; Sons, Inc.</text:span></text:p>
      <text:p text:style-name="P1"><text:span text:style-name="T1">Collobert, R. and Weston, J. (2008). A unified architecture for natural language processing: Deep neural</text:span></text:p>
      <text:p text:style-name="P1"><text:span text:style-name="T1">networks with multitask learning. In </text:span><text:span text:style-name="T8"><text:s/>Proceedings of the 25th International Conference on Machine</text:span></text:p>
      <text:p text:style-name="P1"><text:span text:style-name="T8">Learning (ICML)</text:span><text:span text:style-name="T1">, pages 160–167. ACM.</text:span></text:p>
      <text:p text:style-name="P1"><text:span text:style-name="T1">Comon, P. (1994). Independent component analysis – a new concept? </text:span><text:span text:style-name="T8"><text:s/>Signal Processing</text:span><text:span text:style-name="T1">, 36(3):287–314.</text:span></text:p>
      <text:p text:style-name="P1"><text:span text:style-name="T1">32</text:span></text:p>
      <text:p text:style-name="P1"><text:span text:style-name="T1">Connor, J., Martin, D. R., and Atlas, L. E. (1994). Recurrent neural networks and robust time series</text:span></text:p>
      <text:p text:style-name="P1"><text:span text:style-name="T1">prediction. </text:span><text:span text:style-name="T8"><text:s/>IEEE Transactions on Neural Networks</text:span><text:span text:style-name="T1">, 5(2):240–254.</text:span></text:p>
      <text:p text:style-name="P1"><text:span text:style-name="T1">Cook, S. A. (1971). The complexity of theorem-proving procedures. In </text:span><text:span text:style-name="T8"><text:s/>Proceedings of the 3rd Annual</text:span></text:p>
      <text:p text:style-name="P1"><text:span text:style-name="T8">ACM Symposium on the Theory of Computing (STOC’71)</text:span><text:span text:style-name="T1">, pages 151–158. ACM, New York.</text:span></text:p>
      <text:p text:style-name="P1"><text:span text:style-name="T1">Cramer, N. L. (1985). A representation for the adaptive generation of simple sequential programs. In</text:span></text:p>
      <text:p text:style-name="P1"><text:span text:style-name="T1">Grefenstette, J., editor, </text:span><text:span text:style-name="T8"><text:s/>Proceedings of an International Conference on Genetic Algorithms and Their</text:span></text:p>
      <text:p text:style-name="P1"><text:span text:style-name="T8">Applications, Carnegie-Mellon University, July 24-26, 1985</text:span><text:span text:style-name="T1">, Hillsdale NJ. Lawrence Erlbaum Associates.</text:span></text:p>
      <text:p text:style-name="P1"><text:span text:style-name="T1">Craven, P. and Wahba, G. (1979). Smoothing noisy data with spline functions: Estimating the correct</text:span></text:p>
      <text:p text:style-name="P1"><text:span text:style-name="T1">degree of smoothing by the method of generalized cross-validation. </text:span><text:span text:style-name="T8"><text:s/>Numer. Math.</text:span><text:span text:style-name="T1">, 31:377–403.</text:span></text:p>
      <text:p text:style-name="P1"><text:span text:style-name="T1">Cuccu, G., Luciw, M., Schmidhuber, J., and Gomez, F. (2011). Intrinsically motivated evolutionary search</text:span></text:p>
      <text:p text:style-name="P1"><text:span text:style-name="T1">for vision-based reinforcement learning. In </text:span><text:span text:style-name="T8"><text:s/>Proceedings of the 2011 IEEE Conference on Development</text:span></text:p>
      <text:p text:style-name="P1"><text:span text:style-name="T8">and Learning and Epigenetic Robotics IEEE-ICDL-EPIROB</text:span><text:span text:style-name="T1">, volume 2, pages 1–7. IEEE.</text:span></text:p>
      <text:p text:style-name="P1"><text:span text:style-name="T1">Dahl, G., Yu, D., Deng, L., and Acero, A. (2012). Context-dependent pre-trained deep neural networks for</text:span></text:p>
      <text:p text:style-name="P1"><text:span text:style-name="T1">large-vocabulary speech recognition. </text:span><text:span text:style-name="T8"><text:s/>Audio, Speech, and Language Processing, IEEE Transactions on</text:span><text:span text:style-name="T1">,</text:span></text:p>
      <text:p text:style-name="P1"><text:span text:style-name="T1">20(1):30–42.</text:span></text:p>
      <text:p text:style-name="P1"><text:span text:style-name="T1">Dahl, G. E., Sainath, T. N., and Hinton, G. E. (2013). Improving Deep Neural Networks for LVCSR using</text:span></text:p>
      <text:p text:style-name="P1"><text:span text:style-name="T1">Rectified Linear Units and Dropout. In </text:span><text:span text:style-name="T8"><text:s/>Acoustics, Speech and Signal Processing (ICASSP), 2013 IEEE</text:span></text:p>
      <text:p text:style-name="P1"><text:span text:style-name="T8">International Conference on</text:span><text:span text:style-name="T1">, pages 8609–8613. IEEE.</text:span></text:p>
      <text:p text:style-name="P1"><text:span text:style-name="T1">D’Ambrosio, D. B. and Stanley, K. O. (2007). A novel generative encoding for exploiting neural network</text:span></text:p>
      <text:p text:style-name="P1"><text:span text:style-name="T1">sensor and output geometry. In </text:span><text:span text:style-name="T8"><text:s/>Proceedings of the Conference on Genetic and Evolutionary Computation</text:span></text:p>
      <text:p text:style-name="P1"><text:span text:style-name="T8">(GECCO)</text:span><text:span text:style-name="T1">, pages 974–981.</text:span></text:p>
      <text:p text:style-name="P1"><text:span text:style-name="T1">Datar, M., Immorlica, N., Indyk, P., and Mirrokni, V. S. (2004). Locality-sensitive hashing scheme based</text:span></text:p>
      <text:p text:style-name="P1"><text:span text:style-name="T1">on p-stable distributions. In </text:span><text:span text:style-name="T8"><text:s/>Proceedings of the 20th Annual Symposium on Computational Geometry</text:span><text:span text:style-name="T1">,</text:span></text:p>
      <text:p text:style-name="P1"><text:span text:style-name="T1">pages 253–262. ACM.</text:span></text:p>
      <text:p text:style-name="P1"><text:soft-page-break/><text:span text:style-name="T1">Dayan, P. and Hinton, G. (1993). Feudal reinforcement learning. In Lippman, D. S., Moody, J. E., and</text:span></text:p>
      <text:p text:style-name="P1"><text:span text:style-name="T1">Touretzky, D. S., editors, </text:span><text:span text:style-name="T8"><text:s/>Advances in Neural Information Processing Systems (NIPS) 5</text:span><text:span text:style-name="T1">, pages 271–278.</text:span></text:p>
      <text:p text:style-name="P1"><text:span text:style-name="T1">Morgan Kaufmann.</text:span></text:p>
      <text:p text:style-name="P1"><text:span text:style-name="T1">Dayan, P. and Hinton, G. E. (1996). Varieties of Helmholtz machine. </text:span><text:span text:style-name="T8"><text:s/>Neural Networks</text:span><text:span text:style-name="T1">, 9(8):1385–1403.</text:span></text:p>
      <text:p text:style-name="P1"><text:span text:style-name="T1">Dayan, P., Hinton, G. E., Neal, R. M., and Zemel, R. S. (1995). The Helmholtz machine. </text:span><text:span text:style-name="T8"><text:s/>Neural Computation</text:span><text:span text:style-name="T1">,</text:span></text:p>
      <text:p text:style-name="P1"><text:span text:style-name="T1">7:889–904.</text:span></text:p>
      <text:p text:style-name="P1"><text:span text:style-name="T1">Dayan, P. and Zemel, R. (1995). Competition and multiple cause models. </text:span><text:span text:style-name="T8"><text:s/>Neural Computation</text:span><text:span text:style-name="T1">, 7:565–579.</text:span></text:p>
      <text:p text:style-name="P1"><text:span text:style-name="T1">De Freitas, J. F. G. (2003). </text:span><text:span text:style-name="T8"><text:s/>Bayesian methods for neural networks</text:span><text:span text:style-name="T1">. PhD thesis, University of Cambridge.</text:span></text:p>
      <text:p text:style-name="P1"><text:span text:style-name="T1">de Souto, M. C., Souto, M. C. P. D., and Oliveira, W. R. D. (1999). The loading problem for pyramidal</text:span></text:p>
      <text:p text:style-name="P1"><text:span text:style-name="T1">neural networks. In </text:span><text:span text:style-name="T8"><text:s/>Electronic Journal on Mathematics of Computation</text:span><text:span text:style-name="T1">.</text:span></text:p>
      <text:p text:style-name="P1"><text:span text:style-name="T1">de Vries, B. and Principe, J. C. (1991). A theory for neural networks with time delays. In Lippmann, R. P.,</text:span></text:p>
      <text:p text:style-name="P1"><text:span text:style-name="T1">Moody, J. E., and Touretzky, D. S., editors, </text:span><text:span text:style-name="T8"><text:s/>Advances in Neural Information Processing Systems (NIPS)</text:span></text:p>
      <text:p text:style-name="P1"><text:span text:style-name="T8">3</text:span><text:span text:style-name="T1">, pages 162–168. Morgan Kaufmann.</text:span></text:p>
      <text:p text:style-name="P1"><text:span text:style-name="T1">Deco, G. and Parra, L. (1997). Non-linear feature extraction by redundancy reduction in an unsupervised</text:span></text:p>
      <text:p text:style-name="P1"><text:span text:style-name="T1">stochastic neural network. </text:span><text:span text:style-name="T8"><text:s/>Neural Networks</text:span><text:span text:style-name="T1">, 10(4):683–691.</text:span></text:p>
      <text:p text:style-name="P1"><text:span text:style-name="T1">Deco, G. and Rolls, E. T. (2005). Neurodynamics of biased competition and cooperation for attention: a</text:span></text:p>
      <text:p text:style-name="P1"><text:span text:style-name="T1">model with spiking neurons. </text:span><text:span text:style-name="T8"><text:s/>Journal of Neurophysiology</text:span><text:span text:style-name="T1">, 94(1):295–313.</text:span></text:p>
      <text:p text:style-name="P1"><text:span text:style-name="T1">33</text:span></text:p>
      <text:p text:style-name="P1"><text:span text:style-name="T1">DeJong, G. and Mooney, R. (1986). Explanation-based learning: An alternative view. </text:span><text:span text:style-name="T8"><text:s/>Machine Learning</text:span><text:span text:style-name="T1">,</text:span></text:p>
      <text:p text:style-name="P1"><text:span text:style-name="T1">1(2):145–176.</text:span></text:p>
      <text:p text:style-name="P1"><text:span text:style-name="T1">DeMers, D. and Cottrell, G. (1993). Non-linear dimensionality reduction. In Hanson, S. J., Cowan, J. D.,</text:span></text:p>
      <text:p text:style-name="P1"><text:span text:style-name="T1">and Giles, C. L., editors, </text:span><text:span text:style-name="T8"><text:s/>Advances in Neural Information Processing Systems (NIPS) 5</text:span><text:span text:style-name="T1">, pages 580–587.</text:span></text:p>
      <text:p text:style-name="P1"><text:span text:style-name="T1">Morgan Kaufmann.</text:span></text:p>
      <text:p text:style-name="P1"><text:span text:style-name="T1">Dempster, A. P., Laird, N. M., and Rubin, D. B. (1977). Maximum likelihood from incomplete data via the</text:span></text:p>
      <text:p text:style-name="P1"><text:span text:style-name="T1">EM algorithm. </text:span><text:span text:style-name="T8"><text:s/>Journal of the Royal Statistical Society, B</text:span><text:span text:style-name="T1">, 39.</text:span></text:p>
      <text:p text:style-name="P1"><text:span text:style-name="T1">Deng, L. and Yu, D. (2014). </text:span><text:span text:style-name="T8"><text:s/>Deep Learning: Methods and Applications</text:span><text:span text:style-name="T1">. NOW Publishers.</text:span></text:p>
      <text:p text:style-name="P1"><text:span text:style-name="T1">Deville, Y. and Lau, K. K. (1994). Logic program synthesis. </text:span><text:span text:style-name="T8"><text:s/>Journal of Logic Programming</text:span><text:span text:style-name="T1">, 19(20):321–</text:span></text:p>
      <text:p text:style-name="P1"><text:span text:style-name="T1">350.</text:span></text:p>
      <text:p text:style-name="P1"><text:span text:style-name="T1">Di Lena, P., Nagata, K., and Baldi, P. (2012). Deep architectures for protein contact map prediction.</text:span></text:p>
      <text:p text:style-name="P1"><text:span text:style-name="T8"><text:s/>Bioinformatics</text:span><text:span text:style-name="T1">, 28:2449–2457.</text:span></text:p>
      <text:p text:style-name="P1"><text:span text:style-name="T1">Dickmanns, D., Schmidhuber, J., and Winklhofer, A. (1987). Der genetische Algorithmus:</text:span></text:p>
      <text:p text:style-name="P1"><text:span text:style-name="T1">Eine Implementierung in Prolog. Technical Report, Inst. of Informatics, Tech. Univ. Munich.</text:span></text:p>
      <text:p text:style-name="P1"><text:span text:style-name="T1">http://www.idsia.ch/˜juergen/geneticprogramming.html.</text:span></text:p>
      <text:p text:style-name="P1"><text:span text:style-name="T1">Dickmanns, E. D., Behringer, R., Dickmanns, D., Hildebrandt, T., Maurer, M., Thomanek, F., and</text:span></text:p>
      <text:p text:style-name="P1"><text:soft-page-break/><text:span text:style-name="T1">Schiehlen, J. (1994). The seeing passenger car ’VaMoRs-P’. In </text:span><text:span text:style-name="T8"><text:s/>Proc. Int. Symp. on Intelligent Vehicles</text:span></text:p>
      <text:p text:style-name="P1"><text:span text:style-name="T8">’94, Paris</text:span><text:span text:style-name="T1">, pages 68–73.</text:span></text:p>
      <text:p text:style-name="P1"><text:span text:style-name="T1">Dietterich, T. G. (2000a). Ensemble methods in machine learning. In </text:span><text:span text:style-name="T8"><text:s/>Multiple classifier systems</text:span><text:span text:style-name="T1">, pages</text:span></text:p>
      <text:p text:style-name="P1"><text:span text:style-name="T1">1–15. Springer.</text:span></text:p>
      <text:p text:style-name="P1"><text:span text:style-name="T1">Dietterich, T. G. (2000b). Hierarchical reinforcement learning with the MAXQ value function decomposition.</text:span></text:p>
      <text:p text:style-name="P1"><text:span text:style-name="T8"><text:s/>J. Artif. Intell. Res. (JAIR)</text:span><text:span text:style-name="T1">, 13:227–303.</text:span></text:p>
      <text:p text:style-name="P1"><text:span text:style-name="T1">Director, S. W. and Rohrer, R. A. (1969). Automated network design - the frequency-domain case. </text:span><text:span text:style-name="T8"><text:s/>IEEE</text:span></text:p>
      <text:p text:style-name="P1"><text:span text:style-name="T8">Trans. Circuit Theory</text:span><text:span text:style-name="T1">, CT-16:330–337.</text:span></text:p>
      <text:p text:style-name="P1"><text:span text:style-name="T1">Dorffner, G. (1996). Neural networks for time series processing. In </text:span><text:span text:style-name="T8"><text:s/>Neural Network World</text:span><text:span text:style-name="T1">.</text:span></text:p>
      <text:p text:style-name="P1"><text:span text:style-name="T1">Doya, K., Samejima, K., ichi Katagiri, K., and Kawato, M. (2002). Multiple model-based reinforcement</text:span></text:p>
      <text:p text:style-name="P1"><text:span text:style-name="T1">learning. </text:span><text:span text:style-name="T8"><text:s/>Neural Computation</text:span><text:span text:style-name="T1">, 14(6):1347–1369.</text:span></text:p>
      <text:p text:style-name="P1"><text:span text:style-name="T1">Dreyfus, S. E. (1962). The numerical solution of variational problems. </text:span><text:span text:style-name="T8"><text:s/>Journal of Mathematical Analysis</text:span></text:p>
      <text:p text:style-name="P1"><text:span text:style-name="T8">and Applications</text:span><text:span text:style-name="T1">, 5(1):30–45.</text:span></text:p>
      <text:p text:style-name="P1"><text:span text:style-name="T1">Dreyfus, S. E. (1973). The computational solution of optimal control problems with time lag. </text:span><text:span text:style-name="T8"><text:s/>IEEE</text:span></text:p>
      <text:p text:style-name="P1"><text:span text:style-name="T8">Transactions on Automatic Control</text:span><text:span text:style-name="T1">, 18(4):383–385.</text:span></text:p>
      <text:p text:style-name="P1"><text:span text:style-name="T1">Duchi, J., Hazan, E., and Singer, Y. (2011). Adaptive subgradient methods for online learning and stochastic</text:span></text:p>
      <text:p text:style-name="P1"><text:span text:style-name="T1">optimization. </text:span><text:span text:style-name="T8"><text:s/>The Journal of Machine Learning</text:span><text:span text:style-name="T1">, 12:2121–2159.</text:span></text:p>
      <text:p text:style-name="P1"><text:span text:style-name="T1">Egorova, A., Gloye, A., G¨oktekin, C., Liers, A., Luft, M., Rojas, R., Simon, M., Tenchio, O., and Wiesel,</text:span></text:p>
      <text:p text:style-name="P1"><text:span text:style-name="T1">F. (2004). FU-Fighters Small Size 2004, Team Description. RoboCup 2004 Symposium: Papers and</text:span></text:p>
      <text:p text:style-name="P1"><text:span text:style-name="T1">Team Description Papers. CD edition.</text:span></text:p>
      <text:p text:style-name="P1"><text:span text:style-name="T1">Elman, J. L. (1988). Finding structure in time. Technical Report CRL 8801, Center for Research in</text:span></text:p>
      <text:p text:style-name="P1"><text:span text:style-name="T1">Language, University of California, San Diego.</text:span></text:p>
      <text:p text:style-name="P1"><text:span text:style-name="T1">Erhan, D., Bengio, Y., Courville, A., Manzagol, P.-A., Vincent, P., and Bengio, S. (2010). Why does</text:span></text:p>
      <text:p text:style-name="P1"><text:span text:style-name="T1">unsupervised pre-training help deep learning? </text:span><text:span text:style-name="T8"><text:s/>J. Mach. Learn. Res.</text:span><text:span text:style-name="T1">, 11:625–660.</text:span></text:p>
      <text:p text:style-name="P1"><text:span text:style-name="T1">Eubank, R. L. (1988). Spline smoothing and nonparametric regression. In Farlow, S., editor, </text:span><text:span text:style-name="T8"><text:s/>Self-</text:span></text:p>
      <text:p text:style-name="P1"><text:span text:style-name="T8">Organizing Methods in Modeling</text:span><text:span text:style-name="T1">. Marcel Dekker, New York.</text:span></text:p>
      <text:p text:style-name="P1"><text:span text:style-name="T1">34</text:span></text:p>
      <text:p text:style-name="P1"><text:span text:style-name="T1">Euler, L. (1744). </text:span><text:span text:style-name="T8"><text:s/>Methodus inveniendi</text:span><text:span text:style-name="T1">.</text:span></text:p>
      <text:p text:style-name="P1"><text:span text:style-name="T1">Faggin, F. (1992). Neural network hardware. In </text:span><text:span text:style-name="T8"><text:s/>International Joint Conference on Neural Networks</text:span></text:p>
      <text:p text:style-name="P1"><text:span text:style-name="T8">(IJCNN)</text:span><text:span text:style-name="T1">, volume 1, page 153.</text:span></text:p>
      <text:p text:style-name="P1"><text:span text:style-name="T1">Fahlman, S. E. (1988). An empirical study of learning speed in back-propagation networks. Technical</text:span></text:p>
      <text:p text:style-name="P1"><text:span text:style-name="T1">Report CMU-CS-88-162, Carnegie-Mellon Univ.</text:span></text:p>
      <text:p text:style-name="P1"><text:span text:style-name="T1">Fahlman, S. E. (1991). The recurrent cascade-correlation learning algorithm. In Lippmann, R. P., Moody,</text:span></text:p>
      <text:p text:style-name="P1"><text:span text:style-name="T1">J. E., and Touretzky, D. S., editors, </text:span><text:span text:style-name="T8"><text:s/>Advances in Neural Information Processing Systems (NIPS) 3</text:span><text:span text:style-name="T1">, pages</text:span></text:p>
      <text:p text:style-name="P1"><text:span text:style-name="T1">190–196. Morgan Kaufmann.</text:span></text:p>
      <text:p text:style-name="P1"><text:span text:style-name="T1">Farabet, C., Couprie, C., Najman, L., and LeCun, Y. (2013). Learning hierarchical features for scene</text:span></text:p>
      <text:p text:style-name="P1"><text:soft-page-break/><text:span text:style-name="T1">labeling. </text:span><text:span text:style-name="T8"><text:s/>IEEE Transactions on Pattern Analysis and Machine Intelligence</text:span><text:span text:style-name="T1">, 35(8):1915–1929.</text:span></text:p>
      <text:p text:style-name="P1"><text:span text:style-name="T1">Farlow, S. J. (1984). </text:span><text:span text:style-name="T8"><text:s/>Self-organizing methods in modeling: GMDH type algorithms</text:span><text:span text:style-name="T1">, volume 54. CRC</text:span></text:p>
      <text:p text:style-name="P1"><text:span text:style-name="T1">Press.</text:span></text:p>
      <text:p text:style-name="P1"><text:span text:style-name="T1">Feldkamp, L. A., Prokhorov, D. V., Eagen, C. F., and Yuan, F. (1998). Enhanced multi-stream Kalman</text:span></text:p>
      <text:p text:style-name="P1"><text:span text:style-name="T1">filter training for recurrent networks. In </text:span><text:span text:style-name="T8"><text:s/>Nonlinear Modeling</text:span><text:span text:style-name="T1">, pages 29–53. Springer.</text:span></text:p>
      <text:p text:style-name="P1"><text:span text:style-name="T1">Feldkamp, L. A., Prokhorov, D. V., and Feldkamp, T.M. (2003). Simple and conditioned adaptive behavior</text:span></text:p>
      <text:p text:style-name="P1"><text:span text:style-name="T1">from Kalman filter trained recurrent networks. </text:span><text:span text:style-name="T8"><text:s/>Neural Networks</text:span><text:span text:style-name="T1">, 16(5):683–689.</text:span></text:p>
      <text:p text:style-name="P1"><text:span text:style-name="T1">Feldkamp, L. A. and Puskorius, G. V. (1998). A signal processing framework based on dynamic neural</text:span></text:p>
      <text:p text:style-name="P1"><text:span text:style-name="T1">networks with application to problems in adaptation, filtering, and classification. </text:span><text:span text:style-name="T8"><text:s/>Proceedings of the</text:span></text:p>
      <text:p text:style-name="P1"><text:span text:style-name="T8">IEEE</text:span><text:span text:style-name="T1">, 86(11):2259–2277.</text:span></text:p>
      <text:p text:style-name="P1"><text:span text:style-name="T1">Fern´andez, S., Graves, A., and Schmidhuber, J. (2007). An application of recurrent neural networks to</text:span></text:p>
      <text:p text:style-name="P1"><text:span text:style-name="T1">discriminative keyword spotting. In </text:span><text:span text:style-name="T8"><text:s/>Proc. ICANN (2)</text:span><text:span text:style-name="T1">, pages 220–229.</text:span></text:p>
      <text:p text:style-name="P1"><text:span text:style-name="T1">Fernandez, S., Graves, A., and Schmidhuber, J. (2007). Sequence labelling in structured domains with</text:span></text:p>
      <text:p text:style-name="P1"><text:span text:style-name="T1">hierarchical recurrent neural networks. In </text:span><text:span text:style-name="T8"><text:s/>Proceedings of the 20th International Joint Conference on</text:span></text:p>
      <text:p text:style-name="P1"><text:span text:style-name="T8">Artificial Intelligence (IJCAI)</text:span><text:span text:style-name="T1">.</text:span></text:p>
      <text:p text:style-name="P1"><text:span text:style-name="T1">Field, D. J. (1987). Relations between the statistics of natural images and the response properties of cortical</text:span></text:p>
      <text:p text:style-name="P1"><text:span text:style-name="T1">cells. </text:span><text:span text:style-name="T8"><text:s/>Journal of the Optical Society of America</text:span><text:span text:style-name="T1">, 4:2379–2394.</text:span></text:p>
      <text:p text:style-name="P1"><text:span text:style-name="T1">Field, D. J. (1994). What is the goal of sensory coding? </text:span><text:span text:style-name="T8"><text:s/>Neural Computation</text:span><text:span text:style-name="T1">, 6:559–601.</text:span></text:p>
      <text:p text:style-name="P1"><text:span text:style-name="T1">Fieres, J., Schemmel, J., and Meier, K. (2008). Realizing biological spiking network models in a configurable</text:span></text:p>
      <text:p text:style-name="P1"><text:span text:style-name="T1">wafer-scale hardware system. In </text:span><text:span text:style-name="T8"><text:s/>IEEE International Joint Conference on Neural Networks</text:span><text:span text:style-name="T1">, pages</text:span></text:p>
      <text:p text:style-name="P1"><text:span text:style-name="T1">969–976.</text:span></text:p>
      <text:p text:style-name="P1"><text:span text:style-name="T1">Fine, S., Singer, Y., and Tishby, N. (1998). The hierarchical hidden Markov model: Analysis and applications.</text:span></text:p>
      <text:p text:style-name="P1"><text:span text:style-name="T8"><text:s/>Machine Learning</text:span><text:span text:style-name="T1">, 32(1):41–62.</text:span></text:p>
      <text:p text:style-name="P1"><text:span text:style-name="T1">FitzHugh, R. (1961). Impulses and physiological states in theoretical models of nerve membrane. </text:span><text:span text:style-name="T8"><text:s/>Biophysical</text:span></text:p>
      <text:p text:style-name="P1"><text:span text:style-name="T8">Journal</text:span><text:span text:style-name="T1">, 1(6):445–466.</text:span></text:p>
      <text:p text:style-name="P1"><text:span text:style-name="T1">Fletcher, R. and Powell, M. J. (1963). A rapidly convergent descent method for minimization. </text:span><text:span text:style-name="T8"><text:s/>The Computer</text:span></text:p>
      <text:p text:style-name="P1"><text:span text:style-name="T8">Journal</text:span><text:span text:style-name="T1">, 6(2):163–168.</text:span></text:p>
      <text:p text:style-name="P1"><text:span text:style-name="T1">Fogel, D. B., Fogel, L. J., and Porto, V. (1990). Evolving neural networks. </text:span><text:span text:style-name="T8"><text:s/>Biological Cybernetics</text:span><text:span text:style-name="T1">,</text:span></text:p>
      <text:p text:style-name="P1"><text:span text:style-name="T1">63(6):487–493.</text:span></text:p>
      <text:p text:style-name="P1"><text:span text:style-name="T1">Fogel, L., Owens, A., and Walsh, M. (1966). </text:span><text:span text:style-name="T8"><text:s/>Artificial Intelligence through Simulated Evolution</text:span><text:span text:style-name="T1">. Wiley,</text:span></text:p>
      <text:p text:style-name="P1"><text:span text:style-name="T1">New York.</text:span></text:p>
      <text:p text:style-name="P1"><text:span text:style-name="T1">F¨oldi´ak, P. (1990). Forming sparse representations by local anti-Hebbian learning. </text:span><text:span text:style-name="T8"><text:s/>Biological Cybernetics</text:span><text:span text:style-name="T1">,</text:span></text:p>
      <text:p text:style-name="P1"><text:span text:style-name="T1">64:165–170.</text:span></text:p>
      <text:p text:style-name="P1"><text:span text:style-name="T1">35</text:span></text:p>
      <text:p text:style-name="P1"><text:span text:style-name="T1">F¨oldi´ak, P. and Young, M. P. (1995). Sparse coding in the primate cortex. In Arbib, M. A., editor, </text:span><text:span text:style-name="T8"><text:s/>The</text:span></text:p>
      <text:p text:style-name="P1"><text:soft-page-break/><text:span text:style-name="T8">Handbook of Brain Theory and Neural Networks</text:span><text:span text:style-name="T1">, pages 895–898. The MIT Press.</text:span></text:p>
      <text:p text:style-name="P1"><text:span text:style-name="T1">F¨orster, A., Graves, A., and Schmidhuber, J. (2007). RNN-based Learning of Compact Maps for Efficient</text:span></text:p>
      <text:p text:style-name="P1"><text:span text:style-name="T1">Robot Localization. In </text:span><text:span text:style-name="T8"><text:s/>15th European Symposium on Artificial Neural Networks, ESANN</text:span><text:span text:style-name="T1">, pages 537–</text:span></text:p>
      <text:p text:style-name="P1"><text:span text:style-name="T1">542, Bruges, Belgium.</text:span></text:p>
      <text:p text:style-name="P1"><text:span text:style-name="T1">Franzius, M., Sprekeler, H., andWiskott, L. (2007). Slowness and sparseness lead to place, head-direction,</text:span></text:p>
      <text:p text:style-name="P1"><text:span text:style-name="T1">and spatial-view cells. </text:span><text:span text:style-name="T8"><text:s/>PLoS Computational Biology</text:span><text:span text:style-name="T1">, 3(8):166.</text:span></text:p>
      <text:p text:style-name="P1"><text:span text:style-name="T1">Frinken, V., Zamora-Martinez, F., Espana-Boquera, S., Castro-Bleda, M. J., Fischer, A., and Bunke, H.</text:span></text:p>
      <text:p text:style-name="P1"><text:span text:style-name="T1">(2012). Long-short term memory neural networks language modeling for handwriting recognition. In</text:span></text:p>
      <text:p text:style-name="P1"><text:span text:style-name="T8"><text:s/>Pattern Recognition (ICPR), 2012 21st International Conference on</text:span><text:span text:style-name="T1">, pages 701–704. IEEE.</text:span></text:p>
      <text:p text:style-name="P1"><text:span text:style-name="T1">Fritzke, B. (1994). A growing neural gas network learns topologies. In Tesauro, G., Touretzky, D. S., and</text:span></text:p>
      <text:p text:style-name="P1"><text:span text:style-name="T1">Leen, T. K., editors, </text:span><text:span text:style-name="T8"><text:s/>NIPS</text:span><text:span text:style-name="T1">, pages 625–632. MIT Press.</text:span></text:p>
      <text:p text:style-name="P1"><text:span text:style-name="T1">Fu, K. S. (1977). </text:span><text:span text:style-name="T8"><text:s/>Syntactic Pattern Recognition and Applications</text:span><text:span text:style-name="T1">. Berlin, Springer.</text:span></text:p>
      <text:p text:style-name="P1"><text:span text:style-name="T1">Fukada, T., Schuster, M., and Sagisaka, Y. (1999). Phoneme boundary estimation using bidirectional</text:span></text:p>
      <text:p text:style-name="P1"><text:span text:style-name="T1">recurrent neural networks and its applications. </text:span><text:span text:style-name="T8"><text:s/>Systems and Computers in Japan</text:span><text:span text:style-name="T1">, 30(4):20–30.</text:span></text:p>
      <text:p text:style-name="P1"><text:span text:style-name="T1">Fukushima, K. (1979). Neural network model for a mechanism of pattern recognition unaffected by shift</text:span></text:p>
      <text:p text:style-name="P1"><text:span text:style-name="T1">in position - Neocognitron. </text:span><text:span text:style-name="T8"><text:s/>Trans. IECE</text:span><text:span text:style-name="T1">, J62-A(10):658–665.</text:span></text:p>
      <text:p text:style-name="P1"><text:span text:style-name="T1">Fukushima, K. (1980). Neocognitron: A self-organizing neural network for a mechanism of pattern recognition</text:span></text:p>
      <text:p text:style-name="P1"><text:span text:style-name="T1">unaffected by shift in position. </text:span><text:span text:style-name="T8"><text:s/>Biological Cybernetics</text:span><text:span text:style-name="T1">, 36(4):193–202.</text:span></text:p>
      <text:p text:style-name="P1"><text:span text:style-name="T1">Fukushima, K. (2011). Increasing robustness against background noise: visual pattern recognition by a</text:span></text:p>
      <text:p text:style-name="P1"><text:span text:style-name="T1">Neocognitron. </text:span><text:span text:style-name="T8"><text:s/>Neural Networks</text:span><text:span text:style-name="T1">, 24(7):767–778.</text:span></text:p>
      <text:p text:style-name="P1"><text:span text:style-name="T1">Fukushima, K. (2013a). Artificial vision by multi-layered neural networks: Neocognitron and its advances.</text:span></text:p>
      <text:p text:style-name="P1"><text:span text:style-name="T8"><text:s/>Neural Networks</text:span><text:span text:style-name="T1">, 37:103–119.</text:span></text:p>
      <text:p text:style-name="P1"><text:span text:style-name="T1">Fukushima, K. (2013b). Training multi-layered neural network Neocognitron. </text:span><text:span text:style-name="T8"><text:s/>Neural Networks</text:span><text:span text:style-name="T1">, 40:18–31.</text:span></text:p>
      <text:p text:style-name="P1"><text:span text:style-name="T1">Gauss, C. F. (1809). </text:span><text:span text:style-name="T8"><text:s/>Theoria motus corporum coelestium in sectionibus conicis solem ambientium</text:span><text:span text:style-name="T1">.</text:span></text:p>
      <text:p text:style-name="P1"><text:span text:style-name="T1">Gauss, C. F. (1821). </text:span><text:span text:style-name="T8"><text:s/>Theoria combinationis observationum erroribus minimis obnoxiae (Theory of the</text:span></text:p>
      <text:p text:style-name="P1"><text:span text:style-name="T8">combination of observations least subject to error)</text:span><text:span text:style-name="T1">.</text:span></text:p>
      <text:p text:style-name="P1"><text:span text:style-name="T1">Ge, S., Hang, C. C., Lee, T. H., and Zhang, T. (2010). </text:span><text:span text:style-name="T8"><text:s/>Stable adaptive neural network control</text:span><text:span text:style-name="T1">. Springer.</text:span></text:p>
      <text:p text:style-name="P1"><text:span text:style-name="T1">Geman, S., Bienenstock, E., and Doursat, R. (1992). Neural networks and the bias/variance dilemma.</text:span></text:p>
      <text:p text:style-name="P1"><text:span text:style-name="T8"><text:s/>Neural Computation</text:span><text:span text:style-name="T1">, 4:1–58.</text:span></text:p>
      <text:p text:style-name="P1"><text:span text:style-name="T1">Gers, F. A. and Schmidhuber, J. (2000). Recurrent nets that time and count. In </text:span><text:span text:style-name="T8"><text:s/>Neural Networks, 2000.</text:span></text:p>
      <text:p text:style-name="P1"><text:span text:style-name="T8">IJCNN 2000, Proceedings of the IEEE-INNS-ENNS International Joint Conference on</text:span><text:span text:style-name="T1">, volume 3, pages</text:span></text:p>
      <text:p text:style-name="P1"><text:span text:style-name="T1">189–194. IEEE.</text:span></text:p>
      <text:p text:style-name="P1"><text:span text:style-name="T1">Gers, F. A. and Schmidhuber, J. (2001). LSTM recurrent networks learn simple context free and context</text:span></text:p>
      <text:p text:style-name="P1"><text:span text:style-name="T1">sensitive languages. </text:span><text:span text:style-name="T8"><text:s/>IEEE Transactions on Neural Networks</text:span><text:span text:style-name="T1">, 12(6):1333–1340.</text:span></text:p>
      <text:p text:style-name="P1"><text:soft-page-break/><text:span text:style-name="T1">Gers, F. A., Schmidhuber, J., and Cummins, F. (2000). Learning to forget: Continual prediction with</text:span></text:p>
      <text:p text:style-name="P1"><text:span text:style-name="T1">LSTM. </text:span><text:span text:style-name="T8"><text:s/>Neural Computation</text:span><text:span text:style-name="T1">, 12(10):2451–2471.</text:span></text:p>
      <text:p text:style-name="P1"><text:span text:style-name="T1">Gers, F. A., Schraudolph, N., and Schmidhuber, J. (2002). Learning precise timing with LSTM recurrent</text:span></text:p>
      <text:p text:style-name="P1"><text:span text:style-name="T1">networks. </text:span><text:span text:style-name="T8"><text:s/>Journal of Machine Learning Research</text:span><text:span text:style-name="T1">, 3:115–143.</text:span></text:p>
      <text:p text:style-name="P1"><text:span text:style-name="T1">Gerstner, W. and Kistler, W. K. (2002). </text:span><text:span text:style-name="T8"><text:s/>Spiking Neuron Models</text:span><text:span text:style-name="T1">. Cambridge University Press.</text:span></text:p>
      <text:p text:style-name="P1"><text:span text:style-name="T1">36</text:span></text:p>
      <text:p text:style-name="P1"><text:span text:style-name="T1">Gerstner,W. and van Hemmen, J. L. (1992). Associativememory in a network of spiking neurons. </text:span><text:span text:style-name="T8"><text:s/>Network:</text:span></text:p>
      <text:p text:style-name="P1"><text:span text:style-name="T8">Computation in Neural Systems</text:span><text:span text:style-name="T1">, 3(2):139–164.</text:span></text:p>
      <text:p text:style-name="P1"><text:span text:style-name="T1">Ghavamzadeh, M. and Mahadevan, S. (2003). Hierarchical policy gradient algorithms. In </text:span><text:span text:style-name="T8"><text:s/>Proceedings of</text:span></text:p>
      <text:p text:style-name="P1"><text:span text:style-name="T8">the Twentieth Conference on Machine Learning (ICML-2003)</text:span><text:span text:style-name="T1">, pages 226–233.</text:span></text:p>
      <text:p text:style-name="P1"><text:span text:style-name="T1">Gherrity, M. (1989). A learning algorithm for analog fully recurrent neural networks. In </text:span><text:span text:style-name="T8"><text:s/>IEEE/INNS</text:span></text:p>
      <text:p text:style-name="P1"><text:span text:style-name="T8">International Joint Conference on Neural Networks, San Diego</text:span><text:span text:style-name="T1">, volume 1, pages 643–644.</text:span></text:p>
      <text:p text:style-name="P1"><text:span text:style-name="T1">Girshick, R., Donahue, J., Darrell, T., and Malik, J. (2013). Rich feature hierarchies for accurate object</text:span></text:p>
      <text:p text:style-name="P1"><text:span text:style-name="T1">detection and semantic segmentation. Technical Report arxiv.org/abs/1311.2524, UC Berkeley and ICSI.</text:span></text:p>
      <text:p text:style-name="P1"><text:span text:style-name="T1">Gisslen, L., Luciw, M., Graziano, V., and Schmidhuber, J. (2011). Sequential constant size compressor for</text:span></text:p>
      <text:p text:style-name="P1"><text:span text:style-name="T1">reinforcement learning. In </text:span><text:span text:style-name="T8"><text:s/>Proc. Fourth Conference on Artificial General Intelligence (AGI), Google,</text:span></text:p>
      <text:p text:style-name="P1"><text:span text:style-name="T8">Mountain View, CA</text:span><text:span text:style-name="T1">, pages 31–40. Springer.</text:span></text:p>
      <text:p text:style-name="P1"><text:span text:style-name="T1">Giusti, A., Ciresan, D. C., Masci, J., Gambardella, L.M., and Schmidhuber, J. (2013). Fast image scanning</text:span></text:p>
      <text:p text:style-name="P1"><text:span text:style-name="T1">with deep max-pooling convolutional neural networks. In </text:span><text:span text:style-name="T8"><text:s/>Proc. ICIP</text:span><text:span text:style-name="T1">.</text:span></text:p>
      <text:p text:style-name="P1"><text:span text:style-name="T1">Glackin, B., McGinnity, T. M., Maguire, L. P., Wu, Q., and Belatreche, A. (2005). A novel approach</text:span></text:p>
      <text:p text:style-name="P1"><text:span text:style-name="T1">for the implementation of large scale spiking neural networks on FPGA hardware. In </text:span><text:span text:style-name="T8"><text:s/>Computational</text:span></text:p>
      <text:p text:style-name="P1"><text:span text:style-name="T8">Intelligence and Bioinspired Systems</text:span><text:span text:style-name="T1">, pages 552–563. Springer.</text:span></text:p>
      <text:p text:style-name="P1"><text:span text:style-name="T1">Glasmachers, T., Schaul, T., Sun, Y., Wierstra, D., and Schmidhuber, J. (2010). Exponential Natural Evolution</text:span></text:p>
      <text:p text:style-name="P1"><text:span text:style-name="T1">Strategies. In </text:span><text:span text:style-name="T8"><text:s/>Proceedings of the Genetic and Evolutionary Computation Conference (GECCO)</text:span><text:span text:style-name="T1">,</text:span></text:p>
      <text:p text:style-name="P1"><text:span text:style-name="T1">pages 393–400. ACM.</text:span></text:p>
      <text:p text:style-name="P1"><text:span text:style-name="T1">Glorot, X., Bordes, A., and Bengio, Y. (2011). Deep sparse rectifier networks. In </text:span><text:span text:style-name="T8"><text:s/>AISTATS</text:span><text:span text:style-name="T1">, volume 15,</text:span></text:p>
      <text:p text:style-name="P1"><text:span text:style-name="T1">pages 315–323.</text:span></text:p>
      <text:p text:style-name="P1"><text:span text:style-name="T1">Gloye, A.,Wiesel, F., Tenchio, O., and Simon,M. (2005). Reinforcing the driving quality of soccer playing</text:span></text:p>
      <text:p text:style-name="P1"><text:span text:style-name="T1">robots by anticipation. </text:span><text:span text:style-name="T8"><text:s/>IT - Information Technology</text:span><text:span text:style-name="T1">, 47(5).</text:span></text:p>
      <text:p text:style-name="P1"><text:span text:style-name="T1">G¨odel, K. (1931). ¨Uber formal unentscheidbare S¨atze der Principia Mathematica und verwandter Systeme</text:span></text:p>
      <text:p text:style-name="P1"><text:span text:style-name="T1">I. </text:span><text:span text:style-name="T8"><text:s/>Monatshefte f¨ur Mathematik und Physik</text:span><text:span text:style-name="T1">, 38:173–198.</text:span></text:p>
      <text:p text:style-name="P1"><text:span text:style-name="T1">Goldberg, D. E. (1989). </text:span><text:span text:style-name="T8"><text:s/>Genetic Algorithms in Search, Optimization and Machine Learning</text:span><text:span text:style-name="T1">. Addison-</text:span></text:p>
      <text:p text:style-name="P1"><text:span text:style-name="T1">Wesley, Reading, MA.</text:span></text:p>
      <text:p text:style-name="P1"><text:span text:style-name="T1">Goldfarb, D. (1970). A family of variable-metric methods derived by variational means. </text:span><text:span text:style-name="T8"><text:s/>Mathematics of</text:span></text:p>
      <text:p text:style-name="P1"><text:soft-page-break/><text:span text:style-name="T8">computation</text:span><text:span text:style-name="T1">, 24(109):23–26.</text:span></text:p>
      <text:p text:style-name="P1"><text:span text:style-name="T1">Golub, G., Heath, H., andWahba, G. (1979). Generalized cross-validation as a method for choosing a good</text:span></text:p>
      <text:p text:style-name="P1"><text:span text:style-name="T1">ridge parameter. </text:span><text:span text:style-name="T8"><text:s/>Technometrics</text:span><text:span text:style-name="T1">, 21:215–224.</text:span></text:p>
      <text:p text:style-name="P1"><text:span text:style-name="T1">Gomez, F. J. (2003). </text:span><text:span text:style-name="T8"><text:s/>Robust Nonlinear Control through Neuroevolution</text:span><text:span text:style-name="T1">. PhD thesis, Department of Computer</text:span></text:p>
      <text:p text:style-name="P1"><text:span text:style-name="T1">Sciences, University of Texas at Austin.</text:span></text:p>
      <text:p text:style-name="P1"><text:span text:style-name="T1">Gomez, F. J. and Miikkulainen, R. (2003). Active guidance for a finless rocket using neuroevolution. In</text:span></text:p>
      <text:p text:style-name="P1"><text:span text:style-name="T8"><text:s/>Proc. GECCO 2003, Chicago</text:span><text:span text:style-name="T1">.</text:span></text:p>
      <text:p text:style-name="P1"><text:span text:style-name="T1">Gomez, F. J. and Schmidhuber, J. (2005). Co-evolving recurrent neurons learn deep memory POMDPs.</text:span></text:p>
      <text:p text:style-name="P1"><text:span text:style-name="T1">In </text:span><text:span text:style-name="T8"><text:s/>Proc. of the 2005 conference on genetic and evolutionary computation (GECCO), Washington, D. C.</text:span></text:p>
      <text:p text:style-name="P1"><text:span text:style-name="T1">ACM Press, New York, NY, USA.</text:span></text:p>
      <text:p text:style-name="P1"><text:span text:style-name="T1">Gomez, F. J., Schmidhuber, J., and Miikkulainen, R. (2008). Accelerated neural evolution through cooperatively</text:span></text:p>
      <text:p text:style-name="P1"><text:span text:style-name="T1">coevolved synapses. </text:span><text:span text:style-name="T8"><text:s/>Journal of Machine Learning Research</text:span><text:span text:style-name="T1">, 9(May):937–965.</text:span></text:p>
      <text:p text:style-name="P1"><text:span text:style-name="T1">Gomi, H. and Kawato, M. (1993). Neural network control for a closed-loop system using feedback-errorlearning.</text:span></text:p>
      <text:p text:style-name="P1"><text:span text:style-name="T8"><text:s/>Neural Networks</text:span><text:span text:style-name="T1">, 6(7):933–946.</text:span></text:p>
      <text:p text:style-name="P1"><text:span text:style-name="T1">37</text:span></text:p>
      <text:p text:style-name="P1"><text:span text:style-name="T1">Goodfellow, I., Mirza, M., Da, X., Courville, A., and Bengio, Y. (2014a). An Empirical Investigation of</text:span></text:p>
      <text:p text:style-name="P1"><text:span text:style-name="T1">Catastrophic Forgetting in Gradient-Based Neural Networks. </text:span><text:span text:style-name="T8"><text:s/>TR arXiv:1312.6211v2</text:span><text:span text:style-name="T1">.</text:span></text:p>
      <text:p text:style-name="P1"><text:span text:style-name="T1">Goodfellow, I. J., Bulatov, Y., Ibarz, J., Arnoud, S., and Shet, V. (2014b). Multi-digit number recognition</text:span></text:p>
      <text:p text:style-name="P1"><text:span text:style-name="T1">from street view imagery using deep convolutional neural networks. </text:span><text:span text:style-name="T8"><text:s/>arXiv preprint arXiv:1312.6082 v4</text:span><text:span text:style-name="T1">.</text:span></text:p>
      <text:p text:style-name="P1"><text:span text:style-name="T1">Goodfellow, I. J., Courville, A., and Bengio, Y. (2011). Spike-and-slab sparse coding for unsupervised</text:span></text:p>
      <text:p text:style-name="P1"><text:span text:style-name="T1">feature discovery. In </text:span><text:span text:style-name="T8"><text:s/>NIPS Workshop on Challenges in Learning Hierarchical Models</text:span><text:span text:style-name="T1">.</text:span></text:p>
      <text:p text:style-name="P1"><text:span text:style-name="T1">Goodfellow, I. J., Courville, A. C., and Bengio, Y. (2012). Large-scale feature learning with spike-and-slab</text:span></text:p>
      <text:p text:style-name="P1"><text:span text:style-name="T1">sparse coding. In </text:span><text:span text:style-name="T8"><text:s/>Proceedings of the 29th International Conference on Machine Learning</text:span><text:span text:style-name="T1">.</text:span></text:p>
      <text:p text:style-name="P1"><text:span text:style-name="T1">Goodfellow, I. J., Warde-Farley, D., Mirza, M., Courville, A., and Bengio, Y. (2013). Maxout networks. In</text:span></text:p>
      <text:p text:style-name="P1"><text:span text:style-name="T8"><text:s/>International Conference on Machine Learning (ICML)</text:span><text:span text:style-name="T1">.</text:span></text:p>
      <text:p text:style-name="P1"><text:span text:style-name="T1">Graves, A. (2011). Practical variational inference for neural networks. In </text:span><text:span text:style-name="T8"><text:s/>Advances in Neural Information</text:span></text:p>
      <text:p text:style-name="P1"><text:span text:style-name="T8">Processing Systems (NIPS)</text:span><text:span text:style-name="T1">, pages 2348–2356.</text:span></text:p>
      <text:p text:style-name="P1"><text:span text:style-name="T1">Graves, A., Eck, D., Beringer, N., and Schmidhuber, J. (2003). Isolated digit recognition with LSTM</text:span></text:p>
      <text:p text:style-name="P1"><text:span text:style-name="T1">recurrent networks. In </text:span><text:span text:style-name="T8"><text:s/>First International Workshop on Biologically Inspired Approaches to Advanced</text:span></text:p>
      <text:p text:style-name="P1"><text:span text:style-name="T8">Information Technology</text:span><text:span text:style-name="T1">, Lausanne.</text:span></text:p>
      <text:p text:style-name="P1"><text:span text:style-name="T1">Graves, A., Fernandez, S., Gomez, F. J., and Schmidhuber, J. (2006). Connectionist temporal classification:</text:span></text:p>
      <text:p text:style-name="P1"><text:span text:style-name="T1">Labelling unsegmented sequence data with recurrent neural nets. In </text:span><text:span text:style-name="T8"><text:s/>ICML’06: Proceedings of the 23rd</text:span></text:p>
      <text:p text:style-name="P1"><text:span text:style-name="T8">International Conference on Machine Learning</text:span><text:span text:style-name="T1">, pages 369–376.</text:span></text:p>
      <text:p text:style-name="P1"><text:span text:style-name="T1">Graves, A., Fernandez, S., Liwicki, M., Bunke, H., and Schmidhuber, J. (2008). Unconstrained on-line</text:span></text:p>
      <text:p text:style-name="P1"><text:span text:style-name="T1">handwriting recognition with recurrent neural networks. In Platt, J., Koller, D., Singer, </text:span><text:soft-page-break/><text:span text:style-name="T1">Y., and Roweis,</text:span></text:p>
      <text:p text:style-name="P1"><text:span text:style-name="T1">S., editors, </text:span><text:span text:style-name="T8"><text:s/>Advances in Neural Information Processing Systems (NIPS) 20</text:span><text:span text:style-name="T1">, pages 577–584. MIT Press,</text:span></text:p>
      <text:p text:style-name="P1"><text:span text:style-name="T1">Cambridge, MA.</text:span></text:p>
      <text:p text:style-name="P1"><text:span text:style-name="T1">Graves, A., Liwicki, M., Fernandez, S., Bertolami, R., Bunke, H., and Schmidhuber, J. (2009). A novel</text:span></text:p>
      <text:p text:style-name="P1"><text:span text:style-name="T1">connectionist system for improved unconstrained handwriting recognition. </text:span><text:span text:style-name="T8"><text:s/>IEEE Transactions on Pattern</text:span></text:p>
      <text:p text:style-name="P1"><text:span text:style-name="T8">Analysis and Machine Intelligence</text:span><text:span text:style-name="T1">, 31(5).</text:span></text:p>
      <text:p text:style-name="P1"><text:span text:style-name="T1">Graves, A., Mohamed, A.-R., and Hinton, G. E. (2013). Speech recognition with deep recurrent neural</text:span></text:p>
      <text:p text:style-name="P1"><text:span text:style-name="T1">networks. In </text:span><text:span text:style-name="T8"><text:s/>Acoustics, Speech and Signal Processing (ICASSP), 2013 IEEE International Conference</text:span></text:p>
      <text:p text:style-name="P1"><text:span text:style-name="T8">on</text:span><text:span text:style-name="T1">, pages 6645–6649. IEEE.</text:span></text:p>
      <text:p text:style-name="P1"><text:span text:style-name="T1">Graves, A. and Schmidhuber, J. (2005). Framewise phoneme classification with bidirectional LSTM and</text:span></text:p>
      <text:p text:style-name="P1"><text:span text:style-name="T1">other neural network architectures. </text:span><text:span text:style-name="T8"><text:s/>Neural Networks</text:span><text:span text:style-name="T1">, 18(5-6):602–610.</text:span></text:p>
      <text:p text:style-name="P1"><text:span text:style-name="T1">Graves, A. and Schmidhuber, J. (2009). Offline handwriting recognition with multidimensional recurrent</text:span></text:p>
      <text:p text:style-name="P1"><text:span text:style-name="T1">neural networks. In </text:span><text:span text:style-name="T8"><text:s/>Advances in Neural Information Processing Systems 21</text:span><text:span text:style-name="T1">, pages 545–552. MIT Press,</text:span></text:p>
      <text:p text:style-name="P1"><text:span text:style-name="T1">Cambridge, MA.</text:span></text:p>
      <text:p text:style-name="P1"><text:span text:style-name="T1">Graziano, M. (2009). </text:span><text:span text:style-name="T8"><text:s/>The Intelligent Movement Machine: An Ethological Perspective on the Primate</text:span></text:p>
      <text:p text:style-name="P1"><text:span text:style-name="T8">Motor System</text:span><text:span text:style-name="T1">. Oxford University Press, USA.</text:span></text:p>
      <text:p text:style-name="P1"><text:span text:style-name="T1">Griewank, A. (2012). </text:span><text:span text:style-name="T8"><text:s/>Documenta Mathematica - Extra Volume ISMP</text:span><text:span text:style-name="T1">, pages 389–400.</text:span></text:p>
      <text:p text:style-name="P1"><text:span text:style-name="T1">Grondman, I., Busoniu, L., Lopes, G. A. D., and Babuska, R. (2012). A survey of actor-critic reinforcement</text:span></text:p>
      <text:p text:style-name="P1"><text:span text:style-name="T1">learning: Standard and natural policy gradients. </text:span><text:span text:style-name="T8"><text:s/>Systems, Man, and Cybernetics, Part C: Applications</text:span></text:p>
      <text:p text:style-name="P1"><text:span text:style-name="T8">and Reviews, IEEE Transactions on</text:span><text:span text:style-name="T1">, 42(6):1291–1307.</text:span></text:p>
      <text:p text:style-name="P1"><text:span text:style-name="T1">Grossberg, S. (1969). Some networks that can learn, remember, and reproduce any number of complicated</text:span></text:p>
      <text:p text:style-name="P1"><text:span text:style-name="T1">space-time patterns, I. </text:span><text:span text:style-name="T8"><text:s/>Journal of Mathematics and Mechanics</text:span><text:span text:style-name="T1">, 19:53–91.</text:span></text:p>
      <text:p text:style-name="P1"><text:span text:style-name="T1">Grossberg, S. (1976a). Adaptive pattern classification and universal recoding, 1: Parallel development and</text:span></text:p>
      <text:p text:style-name="P1"><text:span text:style-name="T1">coding of neural feature detectors. </text:span><text:span text:style-name="T8"><text:s/>Biological Cybernetics</text:span><text:span text:style-name="T1">, 23:187–202.</text:span></text:p>
      <text:p text:style-name="P1"><text:span text:style-name="T1">38</text:span></text:p>
      <text:p text:style-name="P1"><text:span text:style-name="T1">Grossberg, S. (1976b). Adaptive pattern classification and universal recoding, 2: Feedback, expectation,</text:span></text:p>
      <text:p text:style-name="P1"><text:span text:style-name="T1">olfaction, and illusions. </text:span><text:span text:style-name="T8"><text:s/>Biological Cybernetics</text:span><text:span text:style-name="T1">, 23.</text:span></text:p>
      <text:p text:style-name="P1"><text:span text:style-name="T1">Gruau, F., Whitley, D., and Pyeatt, L. (1996). A comparison between cellular encoding and direct encoding</text:span></text:p>
      <text:p text:style-name="P1"><text:span text:style-name="T1">for genetic neural networks. NeuroCOLT Technical Report NC-TR-96-048, ESPRIT Working Group in</text:span></text:p>
      <text:p text:style-name="P1"><text:span text:style-name="T1">Neural and Computational Learning, NeuroCOLT 8556.</text:span></text:p>
      <text:p text:style-name="P1"><text:span text:style-name="T1">Gr ¨unwald, P. D., Myung, I. J., and Pitt, M. A. (2005). </text:span><text:span text:style-name="T8"><text:s/>Advances in minimum description length: Theory</text:span></text:p>
      <text:p text:style-name="P1"><text:span text:style-name="T8">and applications</text:span><text:span text:style-name="T1">. MIT press.</text:span></text:p>
      <text:p text:style-name="P1"><text:span text:style-name="T1">Gr ¨uttner, M., Sehnke, F., Schaul, T., and Schmidhuber, J. (2010). Multi-Dimensional Deep Memory Atari-</text:span></text:p>
      <text:p text:style-name="P1"><text:span text:style-name="T1">Go Players for Parameter Exploring Policy Gradients. In </text:span><text:span text:style-name="T8"><text:s/>Proceedings of the International Conference</text:span></text:p>
      <text:p text:style-name="P1"><text:span text:style-name="T8">on Artificial Neural Networks ICANN</text:span><text:span text:style-name="T1">, pages 114–123. Springer.</text:span></text:p>
      <text:p text:style-name="P1"><text:span text:style-name="T1">Guyon, I., Vapnik, V., Boser, B., Bottou, L., and Solla, S. A. (1992). Structural risk </text:span><text:soft-page-break/><text:span text:style-name="T1">minimization for</text:span></text:p>
      <text:p text:style-name="P1"><text:span text:style-name="T1">character recognition. In Lippman, D. S., Moody, J. E., and Touretzky, D. S., editors, </text:span><text:span text:style-name="T8"><text:s/>Advances in</text:span></text:p>
      <text:p text:style-name="P1"><text:span text:style-name="T8">Neural Information Processing Systems (NIPS) 4</text:span><text:span text:style-name="T1">, pages 471–479. Morgan Kaufmann.</text:span></text:p>
      <text:p text:style-name="P1"><text:span text:style-name="T1">Hadamard, J. (1908). </text:span><text:span text:style-name="T8"><text:s/>M´emoire sur le probl`eme d’analyse relatif `a l’´equilibre des plaques ´elastiques encastr</text:span></text:p>
      <text:p text:style-name="P1"><text:span text:style-name="T8">´ees</text:span><text:span text:style-name="T1">. M´emoires pr´esent´es par divers savants `a l’Acad´emie des sciences de l’Institut de France:</text:span></text:p>
      <text:p text:style-name="P1"><text:span text:style-name="T1">´Extrait. Imprimerie nationale.</text:span></text:p>
      <text:p text:style-name="P1"><text:span text:style-name="T1">Hansen, N., M¨uller, S. D., and Koumoutsakos, P. (2003). Reducing the time complexity of the derandomized</text:span></text:p>
      <text:p text:style-name="P1"><text:span text:style-name="T1">evolution strategy with covariance matrix adaptation (CMA-ES). </text:span><text:span text:style-name="T8"><text:s/>Evolutionary Computation</text:span><text:span text:style-name="T1">,</text:span></text:p>
      <text:p text:style-name="P1"><text:span text:style-name="T1">11(1):1–18.</text:span></text:p>
      <text:p text:style-name="P1"><text:span text:style-name="T1">Hansen, N. and Ostermeier, A. (2001). Completely derandomized self-adaptation in evolution strategies.</text:span></text:p>
      <text:p text:style-name="P1"><text:span text:style-name="T8"><text:s/>Evolutionary Computation</text:span><text:span text:style-name="T1">, 9(2):159–195.</text:span></text:p>
      <text:p text:style-name="P1"><text:span text:style-name="T1">Hanson, S. J. and Pratt, L. Y. (1989). Comparing biases for minimal network construction with backpropagation.</text:span></text:p>
      <text:p text:style-name="P1"><text:span text:style-name="T1">In Touretzky, D. S., editor, </text:span><text:span text:style-name="T8"><text:s/>Advances in Neural Information Processing Systems (NIPS) 1</text:span><text:span text:style-name="T1">,</text:span></text:p>
      <text:p text:style-name="P1"><text:span text:style-name="T1">pages 177–185. San Mateo, CA: Morgan Kaufmann.</text:span></text:p>
      <text:p text:style-name="P1"><text:span text:style-name="T1">Happel, B. L. and Murre, J. M. (1994). Design and evolution of modular neural network architectures.</text:span></text:p>
      <text:p text:style-name="P1"><text:span text:style-name="T8"><text:s/>Neural Networks</text:span><text:span text:style-name="T1">, 7(6):985–1004.</text:span></text:p>
      <text:p text:style-name="P1"><text:span text:style-name="T1">Hashem, S. and Schmeiser, B. (1992). Improving model accuracy using optimal linear combinations of</text:span></text:p>
      <text:p text:style-name="P1"><text:span text:style-name="T1">trained neural networks. </text:span><text:span text:style-name="T8"><text:s/>IEEE Transactions on Neural Networks</text:span><text:span text:style-name="T1">, 6:792–794.</text:span></text:p>
      <text:p text:style-name="P1"><text:span text:style-name="T1">Hassibi, B. and Stork, D. G. (1993). Second order derivatives for network pruning: Optimal brain surgeon.</text:span></text:p>
      <text:p text:style-name="P1"><text:span text:style-name="T1">In Lippman, D. S., Moody, J. E., and Touretzky, D. S., editors, </text:span><text:span text:style-name="T8"><text:s/>Advances in Neural Information</text:span></text:p>
      <text:p text:style-name="P1"><text:span text:style-name="T8">Processing Systems 5</text:span><text:span text:style-name="T1">, pages 164–171. Morgan Kaufmann.</text:span></text:p>
      <text:p text:style-name="P1"><text:span text:style-name="T1">Hastie, T. J. and Tibshirani, R. J. (1990). Generalized additive models. </text:span><text:span text:style-name="T8"><text:s/>Monographs on Statisics and</text:span></text:p>
      <text:p text:style-name="P1"><text:span text:style-name="T8">Applied Probability</text:span><text:span text:style-name="T1">, 43.</text:span></text:p>
      <text:p text:style-name="P1"><text:span text:style-name="T1">Hawkins, J. and George, D. (2006). </text:span><text:span text:style-name="T8"><text:s/>Hierarchical Temporal Memory - Concepts, Theory, and Terminology</text:span><text:span text:style-name="T1">.</text:span></text:p>
      <text:p text:style-name="P1"><text:span text:style-name="T1">Numenta Inc.</text:span></text:p>
      <text:p text:style-name="P1"><text:span text:style-name="T1">Haykin, S. S. (2001). </text:span><text:span text:style-name="T8"><text:s/>Kalman filtering and neural networks</text:span><text:span text:style-name="T1">. Wiley Online Library.</text:span></text:p>
      <text:p text:style-name="P1"><text:span text:style-name="T1">Hebb, D. O. (1949). </text:span><text:span text:style-name="T8"><text:s/>The Organization of Behavior</text:span><text:span text:style-name="T1">. Wiley, New York.</text:span></text:p>
      <text:p text:style-name="P1"><text:span text:style-name="T1">Hecht-Nielsen, R. (1989). Theory of the backpropagation neural network. In </text:span><text:span text:style-name="T8"><text:s/>International Joint Conference</text:span></text:p>
      <text:p text:style-name="P1"><text:span text:style-name="T8">on Neural Networks (IJCNN)</text:span><text:span text:style-name="T1">, pages 593–605. IEEE.</text:span></text:p>
      <text:p text:style-name="P1"><text:span text:style-name="T1">Heemskerk, J. N. (1995). Overview of neural hardware. </text:span><text:span text:style-name="T8"><text:s/>Neurocomputers for Brain-Style Processing.</text:span></text:p>
      <text:p text:style-name="P1"><text:span text:style-name="T8">Design, Implementation and Application</text:span><text:span text:style-name="T1">.</text:span></text:p>
      <text:p text:style-name="P1"><text:span text:style-name="T1">39</text:span></text:p>
      <text:p text:style-name="P1"><text:span text:style-name="T1">Hertz, J., Krogh, A., and Palmer, R. (1991). </text:span><text:span text:style-name="T8"><text:s/>Introduction to the Theory of Neural Computation</text:span><text:span text:style-name="T1">. Addison-</text:span></text:p>
      <text:p text:style-name="P1"><text:span text:style-name="T1">Wesley, Redwood City.</text:span></text:p>
      <text:p text:style-name="P1"><text:span text:style-name="T1">Hestenes, M. R. and Stiefel, E. (1952). Methods of conjugate gradients for solving linear systems. </text:span><text:span text:style-name="T8"><text:s/>Journal</text:span></text:p>
      <text:p text:style-name="P1"><text:span text:style-name="T8">of research of the National Bureau of Standards</text:span><text:span text:style-name="T1">, 49:409–436.</text:span></text:p>
      <text:p text:style-name="P1"><text:span text:style-name="T1">Hihi, S. E. and Bengio, Y. (1996). Hierarchical recurrent neural networks for long-term </text:span><text:soft-page-break/><text:span text:style-name="T1">dependencies.</text:span></text:p>
      <text:p text:style-name="P1"><text:span text:style-name="T1">In Touretzky, D. S., Mozer, M. C., and Hasselmo, M. E., editors, </text:span><text:span text:style-name="T8"><text:s/>Advances in Neural Information</text:span></text:p>
      <text:p text:style-name="P1"><text:span text:style-name="T8">Processing Systems 8</text:span><text:span text:style-name="T1">, pages 493–499. MIT Press.</text:span></text:p>
      <text:p text:style-name="P1"><text:span text:style-name="T1">Hinton, G. and Salakhutdinov, R. (2006). Reducing the dimensionality of data with neural networks.</text:span></text:p>
      <text:p text:style-name="P1"><text:span text:style-name="T8"><text:s/>Science</text:span><text:span text:style-name="T1">, 313(5786):504–507.</text:span></text:p>
      <text:p text:style-name="P1"><text:span text:style-name="T1">Hinton, G. E. (1989). Connectionist learning procedures. </text:span><text:span text:style-name="T8"><text:s/>Artificial intelligence</text:span><text:span text:style-name="T1">, 40(1):185–234.</text:span></text:p>
      <text:p text:style-name="P1"><text:span text:style-name="T1">Hinton, G. E. (2002). Training products of experts by minimizing contrastive divergence. </text:span><text:span text:style-name="T8"><text:s/>Neural Comp.</text:span><text:span text:style-name="T1">,</text:span></text:p>
      <text:p text:style-name="P1"><text:span text:style-name="T1">14(8):1771–1800.</text:span></text:p>
      <text:p text:style-name="P1"><text:span text:style-name="T1">Hinton, G. E., Dayan, P., Frey, B. J., and Neal, R. M. (1995). The wake-sleep algorithm for unsupervised</text:span></text:p>
      <text:p text:style-name="P1"><text:span text:style-name="T1">neural networks. </text:span><text:span text:style-name="T8"><text:s/>Science</text:span><text:span text:style-name="T1">, 268:1158–1160.</text:span></text:p>
      <text:p text:style-name="P1"><text:span text:style-name="T1">Hinton, G. E., Deng, L., Yu, D., Dahl, G. E., Mohamed, A., Jaitly, N., Senior, A., Vanhoucke, V., Nguyen,</text:span></text:p>
      <text:p text:style-name="P1"><text:span text:style-name="T1">P., Sainath, T. N., and Kingsbury, B. (2012a). Deep neural networks for acoustic modeling in speech</text:span></text:p>
      <text:p text:style-name="P1"><text:span text:style-name="T1">recognition: The shared views of four research groups. </text:span><text:span text:style-name="T8"><text:s/>IEEE Signal Process. Mag.</text:span><text:span text:style-name="T1">, 29(6):82–97.</text:span></text:p>
      <text:p text:style-name="P1"><text:span text:style-name="T1">Hinton, G. E. and Ghahramani, Z. (1997). Generative models for discovering sparse distributed representations.</text:span></text:p>
      <text:p text:style-name="P1"><text:span text:style-name="T8"><text:s/>Philosophical Transactions of the Royal Society </text:span><text:span text:style-name="T13">B</text:span><text:span text:style-name="T1">, 352:1177–1190.</text:span></text:p>
      <text:p text:style-name="P1"><text:span text:style-name="T1">Hinton, G. E., Osindero, S., and Teh, Y.-W. (2006). A fast learning algorithm for deep belief nets. </text:span><text:span text:style-name="T8"><text:s/>Neural</text:span></text:p>
      <text:p text:style-name="P1"><text:span text:style-name="T8">Computation</text:span><text:span text:style-name="T1">, 18(7):1527–1554.</text:span></text:p>
      <text:p text:style-name="P1"><text:span text:style-name="T1">Hinton, G. E. and Sejnowski, T. E. (1986). Learning and relearning in Boltzmann machines. In </text:span><text:span text:style-name="T8"><text:s/>Parallel</text:span></text:p>
      <text:p text:style-name="P1"><text:span text:style-name="T8">Distributed Processing</text:span><text:span text:style-name="T1">, volume 1, pages 282–317. MIT Press.</text:span></text:p>
      <text:p text:style-name="P1"><text:span text:style-name="T1">Hinton, G. E., Srivastava, N., Krizhevsky, A., Sutskever, I., and Salakhutdinov, R. R. (2012b). Improving</text:span></text:p>
      <text:p text:style-name="P1"><text:span text:style-name="T1">neural networks by preventing co-adaptation of feature detectors. Technical Report arXiv:1207.0580.</text:span></text:p>
      <text:p text:style-name="P1"><text:span text:style-name="T1">Hinton, G. E. and van Camp, D. (1993). Keeping neural networks simple. In </text:span><text:span text:style-name="T8"><text:s/>Proceedings of the International</text:span></text:p>
      <text:p text:style-name="P1"><text:span text:style-name="T8">Conference on Artificial Neural Networks, Amsterdam</text:span><text:span text:style-name="T1">, pages 11–18. Springer.</text:span></text:p>
      <text:p text:style-name="P1"><text:span text:style-name="T1">Hochreiter, S. (1991). Untersuchungen zu dynamischen neuronalen Netzen. Diploma thesis, Institut f ¨ur</text:span></text:p>
      <text:p text:style-name="P1"><text:span text:style-name="T1">Informatik, Lehrstuhl Prof. Brauer, Technische Universit¨at M¨unchen. Advisor: J. Schmidhuber.</text:span></text:p>
      <text:p text:style-name="P1"><text:span text:style-name="T1">Hochreiter, S., Bengio, Y., Frasconi, P., and Schmidhuber, J. (2001a). Gradient flow in recurrent nets: the</text:span></text:p>
      <text:p text:style-name="P1"><text:span text:style-name="T1">difficulty of learning long-term dependencies. In Kremer, S. C. and Kolen, J. F., editors, </text:span><text:span text:style-name="T8"><text:s/>A Field Guide</text:span></text:p>
      <text:p text:style-name="P1"><text:span text:style-name="T8">to Dynamical Recurrent Neural Networks</text:span><text:span text:style-name="T1">. IEEE Press.</text:span></text:p>
      <text:p text:style-name="P1"><text:span text:style-name="T1">Hochreiter, S. and Obermayer, K. (2005). Sequence classification for protein analysis. In </text:span><text:span text:style-name="T8"><text:s/>Snowbird Workshop</text:span><text:span text:style-name="T1">,</text:span></text:p>
      <text:p text:style-name="P1"><text:span text:style-name="T1">Snowbird, Utah. Computational and Biological Learning Society.</text:span></text:p>
      <text:p text:style-name="P1"><text:span text:style-name="T1">Hochreiter, S. and Schmidhuber, J. (1996). Bridging long time lags by weight guessing and “Long Short-</text:span></text:p>
      <text:p text:style-name="P1"><text:span text:style-name="T1">Term Memory”. In Silva, F. L., Principe, J. C., and Almeida, L. B., editors, </text:span><text:span text:style-name="T8"><text:s/>Spatiotemporal models in</text:span></text:p>
      <text:p text:style-name="P1"><text:span text:style-name="T8">biological and artificial systems</text:span><text:span text:style-name="T1">, pages 65–72. IOS Press, Amsterdam, Netherlands. Serie: Frontiers in</text:span></text:p>
      <text:p text:style-name="P1"><text:soft-page-break/><text:span text:style-name="T1">Artificial Intelligence and Applications, Volume 37.</text:span></text:p>
      <text:p text:style-name="P1"><text:span text:style-name="T1">Hochreiter, S. and Schmidhuber, J. (1997a). Flat minima. </text:span><text:span text:style-name="T8"><text:s/>Neural Computation</text:span><text:span text:style-name="T1">, 9(1):1–42.</text:span></text:p>
      <text:p text:style-name="P1"><text:span text:style-name="T1">Hochreiter, S. and Schmidhuber, J. (1997b). Long Short-Term Memory. </text:span><text:span text:style-name="T8"><text:s/>Neural Computation</text:span><text:span text:style-name="T1">, 9(8):1735–</text:span></text:p>
      <text:p text:style-name="P1"><text:span text:style-name="T1">1780. Based on TR FKI-207-95, TUM (1995).</text:span></text:p>
      <text:p text:style-name="P1"><text:span text:style-name="T1">40</text:span></text:p>
      <text:p text:style-name="P1"><text:span text:style-name="T1">Hochreiter, S. and Schmidhuber, J. (1999). Feature extraction through LOCOCODE. </text:span><text:span text:style-name="T8"><text:s/>Neural Computation</text:span><text:span text:style-name="T1">,</text:span></text:p>
      <text:p text:style-name="P1"><text:span text:style-name="T1">11(3):679–714.</text:span></text:p>
      <text:p text:style-name="P1"><text:span text:style-name="T1">Hochreiter, S., Younger, A. S., and Conwell, P. R. (2001b). Learning to learn using gradient descent. In</text:span></text:p>
      <text:p text:style-name="P1"><text:span text:style-name="T8"><text:s/>Lecture Notes on Comp. Sci. 2130, Proc. Intl. Conf. on Artificial Neural Networks (ICANN-2001)</text:span><text:span text:style-name="T1">, pages</text:span></text:p>
      <text:p text:style-name="P1"><text:span text:style-name="T1">87–94. Springer: Berlin, Heidelberg.</text:span></text:p>
      <text:p text:style-name="P1"><text:span text:style-name="T1">Hodgkin, A. L. and Huxley, A. F. (1952). A quantitative description ofmembrane current and its application</text:span></text:p>
      <text:p text:style-name="P1"><text:span text:style-name="T1">to conduction and excitation in nerve. </text:span><text:span text:style-name="T8"><text:s/>The Journal of Physiology</text:span><text:span text:style-name="T1">, 117(4):500.</text:span></text:p>
      <text:p text:style-name="P1"><text:span text:style-name="T1">Holden, S. B. (1994). </text:span><text:span text:style-name="T8"><text:s/>On the Theory of Generalization and Self-Structuring in Linearly Weighted Connectionist</text:span></text:p>
      <text:p text:style-name="P1"><text:span text:style-name="T8">Networks</text:span><text:span text:style-name="T1">. PhD thesis, Cambridge University, Engineering Department.</text:span></text:p>
      <text:p text:style-name="P1"><text:span text:style-name="T1">Holland, J. H. (1975). </text:span><text:span text:style-name="T8"><text:s/>Adaptation in Natural and Artificial Systems</text:span><text:span text:style-name="T1">. University of Michigan Press, Ann</text:span></text:p>
      <text:p text:style-name="P1"><text:span text:style-name="T1">Arbor.</text:span></text:p>
      <text:p text:style-name="P1"><text:span text:style-name="T1">Hopfield, J. J. (1982). Neural networks and physical systems with emergent collective computational</text:span></text:p>
      <text:p text:style-name="P1"><text:span text:style-name="T1">abilities. </text:span><text:span text:style-name="T8"><text:s/>Proc. of the National Academy of Sciences</text:span><text:span text:style-name="T1">, 79:2554–2558.</text:span></text:p>
      <text:p text:style-name="P1"><text:span text:style-name="T1">Hornik, K., Stinchcombe, M., and White, H. (1989). Multilayer feedforward networks are universal approximators.</text:span></text:p>
      <text:p text:style-name="P1"><text:span text:style-name="T8"><text:s/>Neural Networks</text:span><text:span text:style-name="T1">, 2(5):359–366.</text:span></text:p>
      <text:p text:style-name="P1"><text:span text:style-name="T1">Hubel, D. H. and Wiesel, T. (1962). Receptive fields, binocular interaction, and functional architecture in</text:span></text:p>
      <text:p text:style-name="P1"><text:span text:style-name="T1">the cat’s visual cortex. </text:span><text:span text:style-name="T8"><text:s/>Journal of Physiology (London)</text:span><text:span text:style-name="T1">, 160:106–154.</text:span></text:p>
      <text:p text:style-name="P1"><text:span text:style-name="T1">Huffman, D. A. (1952). A method for construction of minimum-redundancy codes. </text:span><text:span text:style-name="T8"><text:s/>Proceedings IRE</text:span><text:span text:style-name="T1">,</text:span></text:p>
      <text:p text:style-name="P1"><text:span text:style-name="T1">40:1098–1101.</text:span></text:p>
      <text:p text:style-name="P1"><text:span text:style-name="T1">Hutter, M. (2002). The fastest and shortest algorithm for all well-defined problems. </text:span><text:span text:style-name="T8"><text:s/>International Journal</text:span></text:p>
      <text:p text:style-name="P1"><text:span text:style-name="T8">of Foundations of Computer Science</text:span><text:span text:style-name="T1">, 13(3):431–443. (On J. Schmidhuber’s SNF grant 20-61847).</text:span></text:p>
      <text:p text:style-name="P1"><text:span text:style-name="T1">Hutter, M. (2005). </text:span><text:span text:style-name="T8"><text:s/>Universal Artificial Intelligence: Sequential Decisions based on Algorithmic Probability</text:span><text:span text:style-name="T1">.</text:span></text:p>
      <text:p text:style-name="P1"><text:span text:style-name="T1">Springer, Berlin. (On J. Schmidhuber’s SNF grant 20-61847).</text:span></text:p>
      <text:p text:style-name="P1"><text:span text:style-name="T1">Hyv¨arinen, A., Hoyer, P., and Oja, E. (1999). Sparse code shrinkage: Denoising by maximum likelihood</text:span></text:p>
      <text:p text:style-name="P1"><text:span text:style-name="T1">estimation. In Kearns, M., Solla, S. A., and Cohn, D., editors, </text:span><text:span text:style-name="T8"><text:s/>Advances in Neural Information</text:span></text:p>
      <text:p text:style-name="P1"><text:span text:style-name="T8">Processing Systems (NIPS) 12</text:span><text:span text:style-name="T1">. MIT Press.</text:span></text:p>
      <text:p text:style-name="P1"><text:span text:style-name="T1">Hyv¨arinen, A., Karhunen, J., and Oja, E. (2004). </text:span><text:span text:style-name="T8"><text:s/>Independent component analysis</text:span><text:span text:style-name="T1">. John Wiley &amp; Sons.</text:span></text:p>
      <text:p text:style-name="P1"><text:span text:style-name="T1">ICPR 2012 Contest on Mitosis Detection in Breast Cancer Histological Images (2012). IPAL Laboratory</text:span></text:p>
      <text:p text:style-name="P1"><text:span text:style-name="T1">and TRIBVN Company and Pitie-Salpetriere Hospital and CIALAB of Ohio State Univ.,</text:span></text:p>
      <text:p text:style-name="P1"><text:span text:style-name="T1">http://ipal.cnrs.fr/ICPR2012/.</text:span></text:p>
      <text:p text:style-name="P1"><text:span text:style-name="T1">Igel, C. (2003). Neuroevolution for reinforcement learning using evolution strategies. </text:span><text:soft-page-break/><text:span text:style-name="T1">In Reynolds, R.,</text:span></text:p>
      <text:p text:style-name="P1"><text:span text:style-name="T1">Abbass, H., Tan, K. C., Mckay, B., Essam, D., and Gedeon, T., editors, </text:span><text:span text:style-name="T8"><text:s/>Congress on Evolutionary</text:span></text:p>
      <text:p text:style-name="P1"><text:span text:style-name="T8">Computation (CEC 2003)</text:span><text:span text:style-name="T1">, volume 4, pages 2588–2595. IEEE.</text:span></text:p>
      <text:p text:style-name="P1"><text:span text:style-name="T1">Ikeda, S., Ochiai, M., and Sawaragi, Y. (1976). Sequential GMDH algorithm and its application to river</text:span></text:p>
      <text:p text:style-name="P1"><text:span text:style-name="T1">flow prediction. </text:span><text:span text:style-name="T8"><text:s/>IEEE Transactions on Systems, Man and Cybernetics</text:span><text:span text:style-name="T1">, (7):473–479.</text:span></text:p>
      <text:p text:style-name="P1"><text:span text:style-name="T1">Indermuhle, E., Frinken, V., and Bunke, H. (2012). Mode detection in online handwritten documents</text:span></text:p>
      <text:p text:style-name="P1"><text:span text:style-name="T1">using BLSTM neural networks. In </text:span><text:span text:style-name="T8"><text:s/>Frontiers in Handwriting Recognition (ICFHR), 2012 International</text:span></text:p>
      <text:p text:style-name="P1"><text:span text:style-name="T8">Conference on</text:span><text:span text:style-name="T1">, pages 302–307. IEEE.</text:span></text:p>
      <text:p text:style-name="P1"><text:span text:style-name="T1">Indermuhle, E., Frinken, V., Fischer, A., and Bunke, H. (2011). Keyword spotting in online handwritten</text:span></text:p>
      <text:p text:style-name="P1"><text:span text:style-name="T1">documents containing text and non-text using BLSTM neural networks. In </text:span><text:span text:style-name="T8"><text:s/>Document Analysis and</text:span></text:p>
      <text:p text:style-name="P1"><text:span text:style-name="T8">Recognition (ICDAR), 2011 International Conference on</text:span><text:span text:style-name="T1">, pages 73–77. IEEE.</text:span></text:p>
      <text:p text:style-name="P1"><text:span text:style-name="T1">41</text:span></text:p>
      <text:p text:style-name="P1"><text:span text:style-name="T1">Ivakhnenko, A. G. (1968). The group method of data handling – a rival of the method of stochastic</text:span></text:p>
      <text:p text:style-name="P1"><text:span text:style-name="T1">approximation. </text:span><text:span text:style-name="T8"><text:s/>Soviet Automatic Control</text:span><text:span text:style-name="T1">, 13(3):43–55.</text:span></text:p>
      <text:p text:style-name="P1"><text:span text:style-name="T1">Ivakhnenko, A. G. (1971). Polynomial theory of complex systems. </text:span><text:span text:style-name="T8"><text:s/>IEEE Transactions on Systems, Man</text:span></text:p>
      <text:p text:style-name="P1"><text:span text:style-name="T8">and Cybernetics</text:span><text:span text:style-name="T1">, (4):364–378.</text:span></text:p>
      <text:p text:style-name="P1"><text:span text:style-name="T1">Ivakhnenko, A. G. (1995). The review of problems solvable by algorithms of the group method of data</text:span></text:p>
      <text:p text:style-name="P1"><text:span text:style-name="T1">handling (GMDH). </text:span><text:span text:style-name="T8"><text:s/>Pattern Recognition and Image Analysis / Raspoznavaniye Obrazov I Analiz Izobrazhenii</text:span><text:span text:style-name="T1">,</text:span></text:p>
      <text:p text:style-name="P1"><text:span text:style-name="T1">5:527–535.</text:span></text:p>
      <text:p text:style-name="P1"><text:span text:style-name="T1">Ivakhnenko, A. G. and Lapa, V. G. (1965). </text:span><text:span text:style-name="T8"><text:s/>Cybernetic Predicting Devices</text:span><text:span text:style-name="T1">. CCM Information Corporation.</text:span></text:p>
      <text:p text:style-name="P1"><text:span text:style-name="T1">Ivakhnenko, A. G., Lapa, V. G., and McDonough, R. N. (1967). </text:span><text:span text:style-name="T8"><text:s/>Cybernetics and forecasting techniques</text:span><text:span text:style-name="T1">.</text:span></text:p>
      <text:p text:style-name="P1"><text:span text:style-name="T1">American Elsevier, NY.</text:span></text:p>
      <text:p text:style-name="P1"><text:span text:style-name="T1">Izhikevich, E. M. et al. (2003). Simple model of spiking neurons. </text:span><text:span text:style-name="T8"><text:s/>IEEE Transactions on Neural Networks</text:span><text:span text:style-name="T1">,</text:span></text:p>
      <text:p text:style-name="P1"><text:span text:style-name="T1">14(6):1569–1572.</text:span></text:p>
      <text:p text:style-name="P1"><text:span text:style-name="T1">Jaakkola, T., Singh, S. P., and Jordan, M. I. (1995). Reinforcement learning algorithm for partially observable</text:span></text:p>
      <text:p text:style-name="P1"><text:span text:style-name="T1">Markov decision problems. In Tesauro, G., Touretzky, D. S., and Leen, T. K., editors, </text:span><text:span text:style-name="T8"><text:s/>Advances in</text:span></text:p>
      <text:p text:style-name="P1"><text:span text:style-name="T8">Neural Information Processing Systems (NIPS) 7</text:span><text:span text:style-name="T1">, pages 345–352. MIT Press.</text:span></text:p>
      <text:p text:style-name="P1"><text:span text:style-name="T1">Jackel, L., Boser, B., Graf, H.-P., Denker, J., LeCun, Y., Henderson, D., Matan, O., Howard, R., and Baird,</text:span></text:p>
      <text:p text:style-name="P1"><text:span text:style-name="T1">H. (1990). VLSI implementation of electronic neural networks: and example in character recognition.</text:span></text:p>
      <text:p text:style-name="P1"><text:span text:style-name="T1">In IEEE, editor, </text:span><text:span text:style-name="T8"><text:s/>IEEE International Conference on Systems, Man, and Cybernetics</text:span><text:span text:style-name="T1">, pages 320–322, Los</text:span></text:p>
      <text:p text:style-name="P1"><text:span text:style-name="T1">Angeles, CA.</text:span></text:p>
      <text:p text:style-name="P1"><text:span text:style-name="T1">Jacob, C., Lindenmayer, A., and Rozenberg, G. (1994). Genetic L-System Programming. In </text:span><text:span text:style-name="T8"><text:s/>Parallel</text:span></text:p>
      <text:p text:style-name="P1"><text:span text:style-name="T8">Problem Solving from Nature III</text:span><text:span text:style-name="T1">, Lecture Notes in Computer Science.</text:span></text:p>
      <text:p text:style-name="P1"><text:span text:style-name="T1">Jacobs, R. A. (1988). Increased rates of convergence through learning rate adaptation. </text:span><text:span text:style-name="T8"><text:s/>Neural Networks</text:span><text:span text:style-name="T1">,</text:span></text:p>
      <text:p text:style-name="P1"><text:span text:style-name="T1">1(4):295–307.</text:span></text:p>
      <text:p text:style-name="P1"><text:soft-page-break/><text:span text:style-name="T1">Jaeger, H. (2001). The ”echo state” approach to analysing and training recurrent neural networks. Technical</text:span></text:p>
      <text:p text:style-name="P1"><text:span text:style-name="T1">Report GMD Report 148, German National Research Center for Information Technology.</text:span></text:p>
      <text:p text:style-name="P1"><text:span text:style-name="T1">Jaeger, H. (2002). Short term memory in echo state networks. GMD-Report 152, GMD - German National</text:span></text:p>
      <text:p text:style-name="P1"><text:span text:style-name="T1">Research Institute for Computer Science.</text:span></text:p>
      <text:p text:style-name="P1"><text:span text:style-name="T1">Jaeger, H. (2004). Harnessing nonlinearity: Predicting chaotic systems and saving energy in wireless</text:span></text:p>
      <text:p text:style-name="P1"><text:span text:style-name="T1">communication. </text:span><text:span text:style-name="T8"><text:s/>Science</text:span><text:span text:style-name="T1">, 304:78–80.</text:span></text:p>
      <text:p text:style-name="P1"><text:span text:style-name="T1">Jain, V. and Seung, S. (2009). Natural image denoising with convolutional networks. In Koller, D.,</text:span></text:p>
      <text:p text:style-name="P1"><text:span text:style-name="T1">Schuurmans, D., Bengio, Y., and Bottou, L., editors, </text:span><text:span text:style-name="T8"><text:s/>Advances in Neural Information Processing Systems</text:span></text:p>
      <text:p text:style-name="P1"><text:span text:style-name="T8">(NIPS) 21</text:span><text:span text:style-name="T1">, pages 769–776. Curran Associates, Inc.</text:span></text:p>
      <text:p text:style-name="P1"><text:span text:style-name="T1">Jameson, J. (1991). Delayed reinforcement learning with multiple time scale hierarchical backpropagated</text:span></text:p>
      <text:p text:style-name="P1"><text:span text:style-name="T1">adaptive critics. In </text:span><text:span text:style-name="T8"><text:s/>Neural Networks for Control</text:span><text:span text:style-name="T1">.</text:span></text:p>
      <text:p text:style-name="P1"><text:span text:style-name="T1">Ji, S., Xu, W., Yang, M., and Yu, K. (2013). 3D convolutional neural networks for human action recognition.</text:span></text:p>
      <text:p text:style-name="P1"><text:span text:style-name="T8"><text:s/>IEEE Transactions on Pattern Analysis and Machine Intelligence</text:span><text:span text:style-name="T1">, 35(1):221–231.</text:span></text:p>
      <text:p text:style-name="P1"><text:span text:style-name="T1">Jim, K., Giles, C. L., and Horne, B. G. (1995). Effects of noise on convergence and generalization in</text:span></text:p>
      <text:p text:style-name="P1"><text:span text:style-name="T1">recurrent networks. In Tesauro, G., Touretzky, D., and Leen, T., editors, </text:span><text:span text:style-name="T8"><text:s/>Advances in Neural Information</text:span></text:p>
      <text:p text:style-name="P1"><text:span text:style-name="T8">Processing Systems (NIPS) 7</text:span><text:span text:style-name="T1">, page 649. San Mateo, CA: Morgan Kaufmann.</text:span></text:p>
      <text:p text:style-name="P1"><text:span text:style-name="T1">Jin, X., Lujan, M., Plana, L. A., Davies, S., Temple, S., and Furber, S. B. (2010). Modeling spiking neural</text:span></text:p>
      <text:p text:style-name="P1"><text:span text:style-name="T1">networks on spinnaker. </text:span><text:span text:style-name="T8"><text:s/>Computing in Science &amp; Engineering</text:span><text:span text:style-name="T1">, 12(5):91–97.</text:span></text:p>
      <text:p text:style-name="P1"><text:span text:style-name="T1">42</text:span></text:p>
      <text:p text:style-name="P1"><text:span text:style-name="T1">Jodogne, S. R. and Piater, J. H. (2007). Closed-loop learning of visual control policies. </text:span><text:span text:style-name="T8"><text:s/>J. Artificial</text:span></text:p>
      <text:p text:style-name="P1"><text:span text:style-name="T8">Intelligence Research</text:span><text:span text:style-name="T1">, 28:349–391.</text:span></text:p>
      <text:p text:style-name="P1"><text:span text:style-name="T1">Jordan,M. I. (1986). Serial order: A parallel distributed processing approach. Technical Report ICS Report</text:span></text:p>
      <text:p text:style-name="P1"><text:span text:style-name="T1">8604, Institute for Cognitive Science, University of California, San Diego.</text:span></text:p>
      <text:p text:style-name="P1"><text:span text:style-name="T1">Jordan, M. I. (1988). Supervised learning and systems with excess degrees of freedom. Technical Report</text:span></text:p>
      <text:p text:style-name="P1"><text:span text:style-name="T1">COINS TR 88-27, Massachusetts Institute of Technology.</text:span></text:p>
      <text:p text:style-name="P1"><text:span text:style-name="T1">Jordan, M. I. and Rumelhart, D. E. (1990). Supervised learning with a distal teacher. Technical Report</text:span></text:p>
      <text:p text:style-name="P1"><text:span text:style-name="T1">Occasional Paper #40, Center for Cog. Sci., Massachusetts Institute of Technology.</text:span></text:p>
      <text:p text:style-name="P1"><text:span text:style-name="T1">Jordan, M. I. and Sejnowski, T. J. (2001). </text:span><text:span text:style-name="T8"><text:s/>Graphical models: Foundations of neural computation</text:span><text:span text:style-name="T1">. MIT</text:span></text:p>
      <text:p text:style-name="P1"><text:span text:style-name="T1">Press.</text:span></text:p>
      <text:p text:style-name="P1"><text:span text:style-name="T1">Juang, C.-F. (2004). A hybrid of genetic algorithm and particle swarm optimization for recurrent network</text:span></text:p>
      <text:p text:style-name="P1"><text:span text:style-name="T1">design. </text:span><text:span text:style-name="T8"><text:s/>Systems, Man, and Cybernetics, Part B: Cybernetics, IEEE Transactions on</text:span><text:span text:style-name="T1">, 34(2):997–1006.</text:span></text:p>
      <text:p text:style-name="P1"><text:span text:style-name="T1">Judd, J. S. (1990). </text:span><text:span text:style-name="T8"><text:s/>Neural network design and the complexity of learning</text:span><text:span text:style-name="T1">. Neural network modeling and</text:span></text:p>
      <text:p text:style-name="P1"><text:span text:style-name="T1">connectionism. MIT Press.</text:span></text:p>
      <text:p text:style-name="P1"><text:span text:style-name="T1">Jutten, C. and Herault, J. (1991). Blind separation of sources, part I: An adaptive algorithm based on</text:span></text:p>
      <text:p text:style-name="P1"><text:span text:style-name="T1">neuromimetic architecture. </text:span><text:span text:style-name="T8"><text:s/>Signal Processing</text:span><text:span text:style-name="T1">, 24(1):1–10.</text:span></text:p>
      <text:p text:style-name="P1"><text:soft-page-break/><text:span text:style-name="T1">Kaelbling, L. P., Littman, M. L., and Cassandra, A. R. (1995). Planning and acting in partially observable</text:span></text:p>
      <text:p text:style-name="P1"><text:span text:style-name="T1">stochastic domains. Technical report, Brown University, Providence RI.</text:span></text:p>
      <text:p text:style-name="P1"><text:span text:style-name="T1">Kaelbling, L. P., Littman, M. L., and Moore, A. W. (1996). Reinforcement learning: a survey. </text:span><text:span text:style-name="T8"><text:s/>Journal of</text:span></text:p>
      <text:p text:style-name="P1"><text:span text:style-name="T8">AI research</text:span><text:span text:style-name="T1">, 4:237–285.</text:span></text:p>
      <text:p text:style-name="P1"><text:span text:style-name="T1">Kalinke, Y. and Lehmann, H. (1998). Computation in recurrent neural networks: From counters to iterated</text:span></text:p>
      <text:p text:style-name="P1"><text:span text:style-name="T1">function systems. In Antoniou, G. and Slaney, J., editors, </text:span><text:span text:style-name="T8"><text:s/>Advanced Topics in Artificial Intelligence,</text:span></text:p>
      <text:p text:style-name="P1"><text:span text:style-name="T8">Proceedings of the 11th Australian Joint Conference on Artificial Intelligence</text:span><text:span text:style-name="T1">, volume 1502 of </text:span><text:span text:style-name="T8"><text:s/>LNAI</text:span><text:span text:style-name="T1">,</text:span></text:p>
      <text:p text:style-name="P1"><text:span text:style-name="T1">Berlin, Heidelberg. Springer.</text:span></text:p>
      <text:p text:style-name="P1"><text:span text:style-name="T1">Kalman, R. E. (1960). A new approach to linear filtering and prediction problems. </text:span><text:span text:style-name="T8"><text:s/>Journal of Basic</text:span></text:p>
      <text:p text:style-name="P1"><text:span text:style-name="T8">Engineering</text:span><text:span text:style-name="T1">, 82(1):35–45.</text:span></text:p>
      <text:p text:style-name="P1"><text:span text:style-name="T1">Karhunen, J. and Joutsensalo, J. (1995). Generalizations of principal component analysis, optimization</text:span></text:p>
      <text:p text:style-name="P1"><text:span text:style-name="T1">problems, and neural networks. </text:span><text:span text:style-name="T8"><text:s/>Neural Networks</text:span><text:span text:style-name="T1">, 8(4):549–562.</text:span></text:p>
      <text:p text:style-name="P1"><text:span text:style-name="T1">Kasabov, N. K. (2014). Neucube: A spiking neural network architecture for mapping, learning and understanding</text:span></text:p>
      <text:p text:style-name="P1"><text:span text:style-name="T1">of spatio-temporal brain data. </text:span><text:span text:style-name="T8"><text:s/>Neural Networks</text:span><text:span text:style-name="T1">.</text:span></text:p>
      <text:p text:style-name="P1"><text:span text:style-name="T1">Kelley, H. J. (1960). Gradient theory of optimal flight paths. </text:span><text:span text:style-name="T8"><text:s/>ARS Journal</text:span><text:span text:style-name="T1">, 30(10):947–954.</text:span></text:p>
      <text:p text:style-name="P1"><text:span text:style-name="T1">Kempter, R., Gerstner,W., and Van Hemmen, J. L. (1999). Hebbian learning and spiking neurons. </text:span><text:span text:style-name="T8"><text:s/>Physical</text:span></text:p>
      <text:p text:style-name="P1"><text:span text:style-name="T8">Review E</text:span><text:span text:style-name="T1">, 59(4):4498.</text:span></text:p>
      <text:p text:style-name="P1"><text:span text:style-name="T1">Kerlirzin, P. and Vallet, F. (1993). Robustness in multilayer perceptrons. </text:span><text:span text:style-name="T8"><text:s/>Neural Computation</text:span><text:span text:style-name="T1">, 5(1):473–</text:span></text:p>
      <text:p text:style-name="P1"><text:span text:style-name="T1">482.</text:span></text:p>
      <text:p text:style-name="P1"><text:span text:style-name="T1">Khan, M. M., Lester, D. R., Plana, L. A., Rast, A., Jin, X., Painkras, E., and Furber, S. B. (2008). Spinnaker:</text:span></text:p>
      <text:p text:style-name="P1"><text:span text:style-name="T1">mapping neural networks onto a massively-parallel chip multiprocessor. In </text:span><text:span text:style-name="T8"><text:s/>International Joint</text:span></text:p>
      <text:p text:style-name="P1"><text:span text:style-name="T8">Conference on Neural Networks (IJCNN)</text:span><text:span text:style-name="T1">, pages 2849–2856. IEEE.</text:span></text:p>
      <text:p text:style-name="P1"><text:span text:style-name="T1">Kimura, H., Miyazaki, K., and Kobayashi, S. (1997). Reinforcement learning in POMDPs with function</text:span></text:p>
      <text:p text:style-name="P1"><text:span text:style-name="T1">approximation. In </text:span><text:span text:style-name="T8"><text:s/>ICML</text:span><text:span text:style-name="T1">, volume 97, pages 152–160.</text:span></text:p>
      <text:p text:style-name="P1"><text:span text:style-name="T1">Kistler, W. M., Gerstner, W., and van Hemmen, J. L. (1997). Reduction of the Hodgkin-Huxley equations</text:span></text:p>
      <text:p text:style-name="P1"><text:span text:style-name="T1">to a single-variable threshold model. </text:span><text:span text:style-name="T8"><text:s/>Neural Computation</text:span><text:span text:style-name="T1">, 9(5):1015–1045.</text:span></text:p>
      <text:p text:style-name="P1"><text:span text:style-name="T1">43</text:span></text:p>
      <text:p text:style-name="P1"><text:span text:style-name="T1">Kitano, H. (1990). Designing neural networks using genetic algorithms with graph generation system.</text:span></text:p>
      <text:p text:style-name="P1"><text:span text:style-name="T8"><text:s/>Complex Systems</text:span><text:span text:style-name="T1">, 4:461–476.</text:span></text:p>
      <text:p text:style-name="P1"><text:span text:style-name="T1">Klapper-Rybicka, M., Schraudolph, N. N., and Schmidhuber, J. (2001). Unsupervised learning in LSTM</text:span></text:p>
      <text:p text:style-name="P1"><text:span text:style-name="T1">recurrent neural networks. In </text:span><text:span text:style-name="T8"><text:s/>Lecture Notes on Comp. Sci. 2130, Proc. Intl. Conf. on Artificial Neural</text:span></text:p>
      <text:p text:style-name="P1"><text:span text:style-name="T8">Networks (ICANN-2001)</text:span><text:span text:style-name="T1">, pages 684–691. Springer: Berlin, Heidelberg.</text:span></text:p>
      <text:p text:style-name="P1"><text:span text:style-name="T1">Kohl, N. and Stone, P. (2004). Policy gradient reinforcement learning for fast quadrupedal locomotion.</text:span></text:p>
      <text:p text:style-name="P1"><text:span text:style-name="T1">In </text:span><text:span text:style-name="T8"><text:s/>Robotics and Automation, 2004. Proceedings. ICRA’04. 2004 IEEE International Conference on</text:span><text:span text:style-name="T1">,</text:span></text:p>
      <text:p text:style-name="P1"><text:span text:style-name="T1">volume 3, pages 2619–2624. IEEE.</text:span></text:p>
      <text:p text:style-name="P1"><text:soft-page-break/><text:span text:style-name="T1">Kohonen, T. (1972). Correlation matrix memories. </text:span><text:span text:style-name="T8"><text:s/>Computers, IEEE Transactions on</text:span><text:span text:style-name="T1">, 100(4):353–359.</text:span></text:p>
      <text:p text:style-name="P1"><text:span text:style-name="T1">Kohonen, T. (1982). Self-organized formation of topologically correct feature maps. </text:span><text:span text:style-name="T8"><text:s/>Biological Cybernetics</text:span><text:span text:style-name="T1">,</text:span></text:p>
      <text:p text:style-name="P1"><text:span text:style-name="T1">43(1):59–69.</text:span></text:p>
      <text:p text:style-name="P1"><text:span text:style-name="T1">Kohonen, T. (1988). </text:span><text:span text:style-name="T8"><text:s/>Self-Organization and Associative Memory</text:span><text:span text:style-name="T1">. Springer, second edition.</text:span></text:p>
      <text:p text:style-name="P1"><text:span text:style-name="T1">Kolmogorov, A. N. (1965a). On the representation of continuous functions of several variables by superposition</text:span></text:p>
      <text:p text:style-name="P1"><text:span text:style-name="T1">of continuous functions of one variable and addition. </text:span><text:span text:style-name="T8"><text:s/>Doklady Akademii. Nauk USSR,</text:span><text:span text:style-name="T1">,</text:span></text:p>
      <text:p text:style-name="P1"><text:span text:style-name="T1">114:679–681.</text:span></text:p>
      <text:p text:style-name="P1"><text:span text:style-name="T1">Kolmogorov, A. N. (1965b). Three approaches to the quantitative definition of information. </text:span><text:span text:style-name="T8"><text:s/>Problems of</text:span></text:p>
      <text:p text:style-name="P1"><text:span text:style-name="T8">Information Transmission</text:span><text:span text:style-name="T1">, 1:1–11.</text:span></text:p>
      <text:p text:style-name="P1"><text:span text:style-name="T1">Kompella, V. R., Luciw, M. D., and Schmidhuber, J. (2012). Incremental slow feature analysis: Adaptive</text:span></text:p>
      <text:p text:style-name="P1"><text:span text:style-name="T1">low-complexity slow feature updating from high-dimensional input streams. </text:span><text:span text:style-name="T8"><text:s/>Neural Computation</text:span><text:span text:style-name="T1">,</text:span></text:p>
      <text:p text:style-name="P1"><text:span text:style-name="T1">24(11):2994–3024.</text:span></text:p>
      <text:p text:style-name="P1"><text:span text:style-name="T1">Kondo, T. (1998). GMDH neural network algorithm using the heuristic self-organization method and its</text:span></text:p>
      <text:p text:style-name="P1"><text:span text:style-name="T1">application to the pattern identification problem. In </text:span><text:span text:style-name="T8"><text:s/>Proceedings of the 37th SICE Annual Conference</text:span></text:p>
      <text:p text:style-name="P1"><text:span text:style-name="T8">SICE’98</text:span><text:span text:style-name="T1">, pages 1143–1148. IEEE.</text:span></text:p>
      <text:p text:style-name="P1"><text:span text:style-name="T1">Kondo, T. and Ueno, J. (2008). Multi-layered GMDH-type neural network self-selecting optimum neural</text:span></text:p>
      <text:p text:style-name="P1"><text:span text:style-name="T1">network architecture and its application to 3-dimensional medical image recognition of blood vessels.</text:span></text:p>
      <text:p text:style-name="P1"><text:span text:style-name="T8"><text:s/>International Journal of Innovative Computing, Information and Control</text:span><text:span text:style-name="T1">, 4(1):175–187.</text:span></text:p>
      <text:p text:style-name="P1"><text:span text:style-name="T1">Kord´ık, P., N´aplava, P., Snorek, M., and Genyk-Berezovskyj, M. (2003). Modified GMDH method and</text:span></text:p>
      <text:p text:style-name="P1"><text:span text:style-name="T1">models quality evaluation by visualization. </text:span><text:span text:style-name="T8"><text:s/>Control Systems and Computers</text:span><text:span text:style-name="T1">, 2:68–75.</text:span></text:p>
      <text:p text:style-name="P1"><text:span text:style-name="T1">Korkin, M., de Garis, H., Gers, F., and Hemmi, H. (1997). CBM (CAM-Brain Machine) - a hardware tool</text:span></text:p>
      <text:p text:style-name="P1"><text:span text:style-name="T1">which evolves a neural net module in a fraction of a second and runs a million neuron artificial brain in</text:span></text:p>
      <text:p text:style-name="P1"><text:span text:style-name="T1">real time.</text:span></text:p>
      <text:p text:style-name="P1"><text:span text:style-name="T1">Kosko, B. (1990). Unsupervised learning in noise. </text:span><text:span text:style-name="T8"><text:s/>IEEE Transactions on Neural Networks</text:span><text:span text:style-name="T1">, 1(1):44–57.</text:span></text:p>
      <text:p text:style-name="P1"><text:span text:style-name="T1">Koutn´ık, J., Cuccu, G., Schmidhuber, J., and Gomez, F. (July 2013). Evolving large-scale neural networks</text:span></text:p>
      <text:p text:style-name="P1"><text:span text:style-name="T1">for vision-based reinforcement learning. In </text:span><text:span text:style-name="T8"><text:s/>Proceedings of the Genetic and Evolutionary Computation</text:span></text:p>
      <text:p text:style-name="P1"><text:span text:style-name="T8">Conference (GECCO)</text:span><text:span text:style-name="T1">, pages 1061–1068, Amsterdam. ACM.</text:span></text:p>
      <text:p text:style-name="P1"><text:span text:style-name="T1">Koutn´ık, J., Gomez, F., and Schmidhuber, J. (2010). Evolving neural networks in compressed weight space.</text:span></text:p>
      <text:p text:style-name="P1"><text:span text:style-name="T1">In </text:span><text:span text:style-name="T8"><text:s/>Proceedings of the 12th annual conference on Genetic and evolutionary computation</text:span><text:span text:style-name="T1">, pages 619–626.</text:span></text:p>
      <text:p text:style-name="P1"><text:span text:style-name="T1">Koutn´ık, J., Greff, K., Gomez, F., and Schmidhuber, J. (2014). A Clockwork RNN. Technical Report</text:span></text:p>
      <text:p text:style-name="P1"><text:span text:style-name="T1">arXiv:1402.3511 [cs.NE], The Swiss AI Lab IDSIA. To appear at ICML’2014.</text:span></text:p>
      <text:p text:style-name="P1"><text:span text:style-name="T1">Koza, J. R. (1992). </text:span><text:span text:style-name="T8"><text:s/>Genetic Programming – On the Programming of Computers by Means of Natural</text:span></text:p>
      <text:p text:style-name="P1"><text:span text:style-name="T8">Selection</text:span><text:span text:style-name="T1">. MIT Press.</text:span></text:p>
      <text:p text:style-name="P1"><text:soft-page-break/><text:span text:style-name="T1">44</text:span></text:p>
      <text:p text:style-name="P1"><text:span text:style-name="T1">Kramer, M. (1991). Nonlinear principal component analysis using autoassociative neural networks. </text:span><text:span text:style-name="T8"><text:s/>AIChE</text:span></text:p>
      <text:p text:style-name="P1"><text:span text:style-name="T8">Journal</text:span><text:span text:style-name="T1">, 37:233–243.</text:span></text:p>
      <text:p text:style-name="P1"><text:span text:style-name="T1">Kremer, S. C. and Kolen, J. F. (2001). </text:span><text:span text:style-name="T8"><text:s/>Field guide to dynamical recurrent networks</text:span><text:span text:style-name="T1">. Wiley-IEEE Press.</text:span></text:p>
      <text:p text:style-name="P1"><text:span text:style-name="T1">Krizhevsky, A., Sutskever, I., and Hinton, G. E. (2012). Imagenet classification with deep convolutional</text:span></text:p>
      <text:p text:style-name="P1"><text:span text:style-name="T1">neural networks. In </text:span><text:span text:style-name="T8"><text:s/>Advances in Neural Information Processing Systems (NIPS 2012)</text:span><text:span text:style-name="T1">, page 4.</text:span></text:p>
      <text:p text:style-name="P1"><text:span text:style-name="T1">Krogh, A. and Hertz, J. A. (1992). A simple weight decay can improve generalization. In Lippman, D. S.,</text:span></text:p>
      <text:p text:style-name="P1"><text:span text:style-name="T1">Moody, J. E., and Touretzky, D. S., editors, </text:span><text:span text:style-name="T8"><text:s/>Advances in Neural Information Processing Systems 4</text:span><text:span text:style-name="T1">, pages</text:span></text:p>
      <text:p text:style-name="P1"><text:span text:style-name="T1">950–957. Morgan Kaufmann.</text:span></text:p>
      <text:p text:style-name="P1"><text:span text:style-name="T1">Kurzweil, R. (2012). </text:span><text:span text:style-name="T8"><text:s/>How to Create a Mind: The Secret of Human Thought Revealed</text:span><text:span text:style-name="T1">.</text:span></text:p>
      <text:p text:style-name="P1"><text:span text:style-name="T1">Lagoudakis, M. G. and Parr, R. (2003). Least-squares policy iteration. </text:span><text:span text:style-name="T8"><text:s/>JMLR</text:span><text:span text:style-name="T1">, 4:1107–1149.</text:span></text:p>
      <text:p text:style-name="P1"><text:span text:style-name="T1">Lang, K.,Waibel, A., and Hinton, G. E. (1990). A time-delay neural network architecture for isolated word</text:span></text:p>
      <text:p text:style-name="P1"><text:span text:style-name="T1">recognition. </text:span><text:span text:style-name="T8"><text:s/>Neural Networks</text:span><text:span text:style-name="T1">, 3:23–43.</text:span></text:p>
      <text:p text:style-name="P1"><text:span text:style-name="T1">Lange, S. and Riedmiller, M. (2010). Deep auto-encoder neural networks in reinforcement learning. In</text:span></text:p>
      <text:p text:style-name="P1"><text:span text:style-name="T8"><text:s/>Neural Networks (IJCNN), The 2010 International Joint Conference on</text:span><text:span text:style-name="T1">, pages 1–8.</text:span></text:p>
      <text:p text:style-name="P1"><text:span text:style-name="T1">Lapedes, A. and Farber, R. (1986). A self-optimizing, nonsymmetrical neural net for content addressable</text:span></text:p>
      <text:p text:style-name="P1"><text:span text:style-name="T1">memory and pattern recognition. </text:span><text:span text:style-name="T8"><text:s/>Physica D</text:span><text:span text:style-name="T1">, 22:247–259.</text:span></text:p>
      <text:p text:style-name="P1"><text:span text:style-name="T1">Larraanaga, P. and Lozano, J. A. (2001). </text:span><text:span text:style-name="T8"><text:s/>Estimation of Distribution Algorithms: A New Tool for Evolutionary</text:span></text:p>
      <text:p text:style-name="P1"><text:span text:style-name="T8">Computation</text:span><text:span text:style-name="T1">. Kluwer Academic Publishers, Norwell, MA, USA.</text:span></text:p>
      <text:p text:style-name="P1"><text:span text:style-name="T1">Le, Q. V., Ranzato, M., Monga, R., Devin, M., Corrado, G., Chen, K., Dean, J., and Ng, A. Y. (2012).</text:span></text:p>
      <text:p text:style-name="P1"><text:span text:style-name="T1">Building high-level features using large scale unsupervised learning. In </text:span><text:span text:style-name="T8"><text:s/>Proc. ICML’12</text:span><text:span text:style-name="T1">.</text:span></text:p>
      <text:p text:style-name="P1"><text:span text:style-name="T1">LeCun, Y. (1985). Une proc´edure d’apprentissage pour r´eseau `a seuil asym´etrique. </text:span><text:span text:style-name="T8"><text:s/>Proceedings of Cognitiva</text:span></text:p>
      <text:p text:style-name="P1"><text:span text:style-name="T8">85, Paris</text:span><text:span text:style-name="T1">, pages 599–604.</text:span></text:p>
      <text:p text:style-name="P1"><text:span text:style-name="T1">LeCun, Y. (1988). A theoretical framework for back-propagation. In Touretzky, D., Hinton, G., and</text:span></text:p>
      <text:p text:style-name="P1"><text:span text:style-name="T1">Sejnowski, T., editors, </text:span><text:span text:style-name="T8"><text:s/>Proceedings of the 1988 Connectionist Models Summer School</text:span><text:span text:style-name="T1">, pages 21–28,</text:span></text:p>
      <text:p text:style-name="P1"><text:span text:style-name="T1">CMU, Pittsburgh, Pa. Morgan Kaufmann.</text:span></text:p>
      <text:p text:style-name="P1"><text:span text:style-name="T1">LeCun, Y., Boser, B., Denker, J. S., Henderson, D., Howard, R. E., Hubbard, W., and Jackel, L. D. (1989).</text:span></text:p>
      <text:p text:style-name="P1"><text:span text:style-name="T1">Back-propagation applied to handwritten zip code recognition. </text:span><text:span text:style-name="T8"><text:s/>Neural Computation</text:span><text:span text:style-name="T1">, 1(4):541–551.</text:span></text:p>
      <text:p text:style-name="P1"><text:span text:style-name="T1">LeCun, Y., Boser, B., Denker, J. S., Henderson, D., Howard, R. E., Hubbard,W., and Jackel, L. D. (1990a).</text:span></text:p>
      <text:p text:style-name="P1"><text:span text:style-name="T1">Handwritten digit recognition with a back-propagation network. In Touretzky, D. S., editor, </text:span><text:span text:style-name="T8"><text:s/>Advances in</text:span></text:p>
      <text:p text:style-name="P1"><text:span text:style-name="T8">Neural Information Processing Systems 2</text:span><text:span text:style-name="T1">, pages 396–404. Morgan Kaufmann.</text:span></text:p>
      <text:p text:style-name="P1"><text:span text:style-name="T1">LeCun, Y., Bottou, L., Bengio, Y., and Haffner, P. (1998). Gradient-based learning applied to document</text:span></text:p>
      <text:p text:style-name="P1"><text:span text:style-name="T1">recognition. </text:span><text:span text:style-name="T8"><text:s/>Proceedings of the IEEE</text:span><text:span text:style-name="T1">, 86(11):2278–2324.</text:span></text:p>
      <text:p text:style-name="P1"><text:span text:style-name="T1">LeCun, Y., Denker, J. S., and Solla, S. A. (1990b). Optimal brain damage. In Touretzky, </text:span><text:soft-page-break/><text:span text:style-name="T1">D. S., editor,</text:span></text:p>
      <text:p text:style-name="P1"><text:span text:style-name="T8"><text:s/>Advances in Neural Information Processing Systems 2</text:span><text:span text:style-name="T1">, pages 598–605. Morgan Kaufmann.</text:span></text:p>
      <text:p text:style-name="P1"><text:span text:style-name="T1">LeCun, Y., Muller, U., Cosatto, E., and Flepp, B. (2006). Off-road obstacle avoidance through end-to-end</text:span></text:p>
      <text:p text:style-name="P1"><text:span text:style-name="T1">learning. In </text:span><text:span text:style-name="T8"><text:s/>Advances in Neural Information Processing Systems (NIPS 2005)</text:span><text:span text:style-name="T1">.</text:span></text:p>
      <text:p text:style-name="P1"><text:span text:style-name="T1">LeCun, Y., Simard, P., and Pearlmutter, B. (1993). Automatic learning rate maximization by on-line</text:span></text:p>
      <text:p text:style-name="P1"><text:span text:style-name="T1">estimation of the Hessian’s eigenvectors. In Hanson, S., Cowan, J., and Giles, L., editors, </text:span><text:span text:style-name="T8"><text:s/>Advances</text:span></text:p>
      <text:p text:style-name="P1"><text:span text:style-name="T8">in Neural Information Processing Systems (NIPS 1992)</text:span><text:span text:style-name="T1">, volume 5. Morgan Kaufmann Publishers, San</text:span></text:p>
      <text:p text:style-name="P1"><text:span text:style-name="T1">Mateo, CA.</text:span></text:p>
      <text:p text:style-name="P1"><text:span text:style-name="T1">Lee, H., Battle, A., Raina, R., and Ng, A. Y. (2007a). Efficient sparse coding algorithms. In </text:span><text:span text:style-name="T8"><text:s/>Advances in</text:span></text:p>
      <text:p text:style-name="P1"><text:span text:style-name="T8">Neural Information Processing Systems (NIPS) 19</text:span><text:span text:style-name="T1">, pages 801–808.</text:span></text:p>
      <text:p text:style-name="P1"><text:span text:style-name="T1">45</text:span></text:p>
      <text:p text:style-name="P1"><text:span text:style-name="T1">Lee, H., Ekanadham, C., and Ng, A. Y. (2007b). Sparse deep belief net model for visual area V2. In</text:span></text:p>
      <text:p text:style-name="P1"><text:span text:style-name="T8"><text:s/>Advances in Neural Information Processing Systems (NIPS)</text:span><text:span text:style-name="T1">, volume 7, pages 873–880.</text:span></text:p>
      <text:p text:style-name="P1"><text:span text:style-name="T1">Lee, H., Grosse, R., Ranganath, R., and Ng, A. Y. (2009a). Convolutional deep belief networks for scalable</text:span></text:p>
      <text:p text:style-name="P1"><text:span text:style-name="T1">unsupervised learning of hierarchical representations. In </text:span><text:span text:style-name="T8"><text:s/>Proceedings of the 26th International</text:span></text:p>
      <text:p text:style-name="P1"><text:span text:style-name="T8">Conference on Machine Learning (ICML)</text:span><text:span text:style-name="T1">, pages 609–616.</text:span></text:p>
      <text:p text:style-name="P1"><text:span text:style-name="T1">Lee, H., Pham, P. T., Largman, Y., and Ng, A. Y. (2009b). Unsupervised feature learning for audio classification</text:span></text:p>
      <text:p text:style-name="P1"><text:span text:style-name="T1">using convolutional deep belief networks. In </text:span><text:span text:style-name="T8"><text:s/>Proc. NIPS</text:span><text:span text:style-name="T1">, volume 9, pages 1096–1104.</text:span></text:p>
      <text:p text:style-name="P1"><text:span text:style-name="T1">Lee, L. (1996). Learning of context-free languages: A survey of the literature. Technical Report TR-12-96,</text:span></text:p>
      <text:p text:style-name="P1"><text:span text:style-name="T1">Center for Research in Computing Technology, Harvard University, Cambridge, Massachusetts.</text:span></text:p>
      <text:p text:style-name="P1"><text:span text:style-name="T1">Legendre, A. M. (1805). </text:span><text:span text:style-name="T8"><text:s/>Nouvelles m´ethodes pour la d´etermination des orbites des cometes</text:span><text:span text:style-name="T1">. F. Didot.</text:span></text:p>
      <text:p text:style-name="P1"><text:span text:style-name="T1">Legenstein, R., Wilbert, N., and Wiskott, L. (2010). Reinforcement learning on slow features of highdimensional</text:span></text:p>
      <text:p text:style-name="P1"><text:span text:style-name="T1">input streams. </text:span><text:span text:style-name="T8"><text:s/>PLoS Computational Biology</text:span><text:span text:style-name="T1">, 6(8).</text:span></text:p>
      <text:p text:style-name="P1"><text:span text:style-name="T1">Legenstein, R. A. and Maass, W. (2002). Neural circuits for pattern recognition with small total wire</text:span></text:p>
      <text:p text:style-name="P1"><text:span text:style-name="T1">length. </text:span><text:span text:style-name="T8"><text:s/>Theor. Comput. Sci.</text:span><text:span text:style-name="T1">, 287(1):239–249.</text:span></text:p>
      <text:p text:style-name="P1"><text:span text:style-name="T1">Leibniz, G. W. (1676). Memoir using the chain rule (cited in TMME 7:2&amp;3 p 321-332, 2010).</text:span></text:p>
      <text:p text:style-name="P1"><text:span text:style-name="T1">Lenat, D. B. (1983). Theory formation by heuristic search. </text:span><text:span text:style-name="T8"><text:s/>Machine Learning</text:span><text:span text:style-name="T1">, 21.</text:span></text:p>
      <text:p text:style-name="P1"><text:span text:style-name="T1">Lenat, D. B. and Brown, J. S. (1984). Why AM an EURISKO appear to work. </text:span><text:span text:style-name="T8"><text:s/>Artificial Intelligence</text:span><text:span text:style-name="T1">,</text:span></text:p>
      <text:p text:style-name="P1"><text:span text:style-name="T1">23(3):269–294.</text:span></text:p>
      <text:p text:style-name="P1"><text:span text:style-name="T1">Levenberg, K. (1944). A method for the solution of certain problems in least squares. </text:span><text:span text:style-name="T8"><text:s/>Quarterly of applied</text:span></text:p>
      <text:p text:style-name="P1"><text:span text:style-name="T8">mathematics</text:span><text:span text:style-name="T1">, 2:164–168.</text:span></text:p>
      <text:p text:style-name="P1"><text:span text:style-name="T1">Levin, A. U., Leen, T. K., and Moody, J. E. (1994). Fast pruning using principal components. In </text:span><text:span text:style-name="T8"><text:s/>Advances</text:span></text:p>
      <text:p text:style-name="P1"><text:span text:style-name="T8">in Neural Information Processing Systems 6</text:span><text:span text:style-name="T1">, page 35. Morgan Kaufmann.</text:span></text:p>
      <text:p text:style-name="P1"><text:span text:style-name="T1">Levin, A. U. and Narendra, K. S. (1995). Control of nonlinear dynamical systems using neural networks.</text:span></text:p>
      <text:p text:style-name="P1"><text:soft-page-break/><text:span text:style-name="T1">ii. observability, identification, and control. </text:span><text:span text:style-name="T8"><text:s/>IEEE transactions on neural networks/a publication of the</text:span></text:p>
      <text:p text:style-name="P1"><text:span text:style-name="T8">IEEE Neural Networks Council</text:span><text:span text:style-name="T1">, 7(1):30–42.</text:span></text:p>
      <text:p text:style-name="P1"><text:span text:style-name="T1">Levin, L. A. (1973a). On the notion of a random sequence. </text:span><text:span text:style-name="T8"><text:s/>Soviet Math. Dokl.</text:span><text:span text:style-name="T1">, 14(5):1413–1416.</text:span></text:p>
      <text:p text:style-name="P1"><text:span text:style-name="T1">Levin, L. A. (1973b). Universal sequential search problems. </text:span><text:span text:style-name="T8"><text:s/>Problems of Information Transmission</text:span><text:span text:style-name="T1">,</text:span></text:p>
      <text:p text:style-name="P1"><text:span text:style-name="T1">9(3):265–266.</text:span></text:p>
      <text:p text:style-name="P1"><text:span text:style-name="T1">Lewicki, M. S. and Olshausen, B. A. (1998). Inferring sparse, overcomplete image codes using an efficient</text:span></text:p>
      <text:p text:style-name="P1"><text:span text:style-name="T1">coding framework. In Jordan, M. I., Kearns, M. J., and Solla, S. A., editors, </text:span><text:span text:style-name="T8"><text:s/>Advances in Neural</text:span></text:p>
      <text:p text:style-name="P1"><text:span text:style-name="T8">Information Processing Systems (NIPS) 10</text:span><text:span text:style-name="T1">, pages 815–821.</text:span></text:p>
      <text:p text:style-name="P1"><text:span text:style-name="T1">L’Hˆopital, G. F. A. (1696). </text:span><text:span text:style-name="T8"><text:s/>Analyse des infiniment petits, pour l’intelligence des lignes courbes</text:span><text:span text:style-name="T1">. Paris:</text:span></text:p>
      <text:p text:style-name="P1"><text:span text:style-name="T1">L’Imprimerie Royale.</text:span></text:p>
      <text:p text:style-name="P1"><text:span text:style-name="T1">Li, M. and Vit´anyi, P. M. B. (1997). </text:span><text:span text:style-name="T8"><text:s/>An Introduction to Kolmogorov Complexity and its Applications (2nd</text:span></text:p>
      <text:p text:style-name="P1"><text:span text:style-name="T8">edition)</text:span><text:span text:style-name="T1">. Springer.</text:span></text:p>
      <text:p text:style-name="P1"><text:span text:style-name="T1">Lin, L. (1993). </text:span><text:span text:style-name="T8"><text:s/>Reinforcement Learning for Robots Using Neural Networks</text:span><text:span text:style-name="T1">. PhD thesis, Carnegie Mellon</text:span></text:p>
      <text:p text:style-name="P1"><text:span text:style-name="T1">University, Pittsburgh.</text:span></text:p>
      <text:p text:style-name="P1"><text:span text:style-name="T1">Lin, T., Horne, B., Tino, P., and Giles, C. (1996). Learning long-term dependencies in NARX recurrent</text:span></text:p>
      <text:p text:style-name="P1"><text:span text:style-name="T1">neural networks. </text:span><text:span text:style-name="T8"><text:s/>IEEE Transactions on Neural Networks</text:span><text:span text:style-name="T1">, 7(6):1329–1338.</text:span></text:p>
      <text:p text:style-name="P1"><text:span text:style-name="T1">46</text:span></text:p>
      <text:p text:style-name="P1"><text:span text:style-name="T1">Lin, T., Horne, B. G., Tino, P., and Giles, C. L. (1995). Learning long-term dependencies is not as difficult</text:span></text:p>
      <text:p text:style-name="P1"><text:span text:style-name="T1">with NARX recurrent neural networks. Technical Report UMIACS-TR-95-78 and CS-TR-3500, Institute</text:span></text:p>
      <text:p text:style-name="P1"><text:span text:style-name="T1">for Advanced Computer Studies, University of Maryland, College Park, MD 20742.</text:span></text:p>
      <text:p text:style-name="P1"><text:span text:style-name="T1">Lindenmayer, A. (1968). Mathematical models for cellular interaction in development. </text:span><text:span text:style-name="T8"><text:s/>J. Theoret. Biology</text:span><text:span text:style-name="T1">,</text:span></text:p>
      <text:p text:style-name="P1"><text:span text:style-name="T1">18:280–315.</text:span></text:p>
      <text:p text:style-name="P1"><text:span text:style-name="T1">Linnainmaa, S. (1970). The representation of the cumulative rounding error of an algorithm as a Taylor</text:span></text:p>
      <text:p text:style-name="P1"><text:span text:style-name="T1">expansion of the local rounding errors. Master’s thesis, Univ. Helsinki.</text:span></text:p>
      <text:p text:style-name="P1"><text:span text:style-name="T1">Linnainmaa, S. (1976). Taylor expansion of the accumulated rounding error. </text:span><text:span text:style-name="T8"><text:s/>BIT Numerical Mathematics</text:span><text:span text:style-name="T1">,</text:span></text:p>
      <text:p text:style-name="P1"><text:span text:style-name="T1">16(2):146–160.</text:span></text:p>
      <text:p text:style-name="P1"><text:span text:style-name="T1">Linsker, R. (1988). Self-organization in a perceptual network. </text:span><text:span text:style-name="T8"><text:s/>IEEE Computer</text:span><text:span text:style-name="T1">, 21:105–117.</text:span></text:p>
      <text:p text:style-name="P1"><text:span text:style-name="T1">Littman, M. L. (1996). </text:span><text:span text:style-name="T8"><text:s/>Algorithms for Sequential Decision Making</text:span><text:span text:style-name="T1">. PhD thesis, Brown University.</text:span></text:p>
      <text:p text:style-name="P1"><text:span text:style-name="T1">Littman, M. L., Cassandra, A. R., and Kaelbling, L. P. (1995). Learning policies for partially observable</text:span></text:p>
      <text:p text:style-name="P1"><text:span text:style-name="T1">environments: Scaling up. In Prieditis, A. and Russell, S., editors, </text:span><text:span text:style-name="T8"><text:s/>Machine Learning: Proceedings</text:span></text:p>
      <text:p text:style-name="P1"><text:span text:style-name="T8">of the Twelfth International Conference</text:span><text:span text:style-name="T1">, pages 362–370. Morgan Kaufmann Publishers, San Francisco,</text:span></text:p>
      <text:p text:style-name="P1"><text:span text:style-name="T1">CA.</text:span></text:p>
      <text:p text:style-name="P1"><text:span text:style-name="T1">Liu, S.-C., Kramer, J., Indiveri, G., Delbr ¨uck, T., Burg, T., Douglas, R., et al. (2001). Orientation-selective</text:span></text:p>
      <text:p text:style-name="P1"><text:span text:style-name="T1">aVLSI spiking neurons. </text:span><text:span text:style-name="T8"><text:s/>Neural Networks</text:span><text:span text:style-name="T1">, 14(6-7):629–643.</text:span></text:p>
      <text:p text:style-name="P1"><text:span text:style-name="T1">Ljung, L. (1998). </text:span><text:span text:style-name="T8"><text:s/>System identification</text:span><text:span text:style-name="T1">. Springer.</text:span></text:p>
      <text:p text:style-name="P1"><text:soft-page-break/><text:span text:style-name="T1">Loiacono, D., Cardamone, L., and Lanzi, P. L. (2011). Simulated car racing championship competition</text:span></text:p>
      <text:p text:style-name="P1"><text:span text:style-name="T1">software manual. Technical report, Dipartimento di Elettronica e Informazione, Politecnico di Milano,</text:span></text:p>
      <text:p text:style-name="P1"><text:span text:style-name="T1">Italy.</text:span></text:p>
      <text:p text:style-name="P1"><text:span text:style-name="T1">Loiacono, D., Lanzi, P. L., Togelius, J., Onieva, E., Pelta, D. A., Butz, M. V., L¨onneker, T. D., Cardamone,</text:span></text:p>
      <text:p text:style-name="P1"><text:span text:style-name="T1">L., Perez, D., S´aez, Y., Preuss, M., and Quadflieg, J. (2009). The 2009 simulated car racing</text:span></text:p>
      <text:p text:style-name="P1"><text:span text:style-name="T1">championship.</text:span></text:p>
      <text:p text:style-name="P1"><text:span text:style-name="T1">Luciw, M., Kompella, V. R., Kazerounian, S., and Schmidhuber, J. (2013). An intrinsic value system for</text:span></text:p>
      <text:p text:style-name="P1"><text:span text:style-name="T1">developing multiple invariant representations with incremental slowness learning. </text:span><text:span text:style-name="T8"><text:s/>Frontiers in Neurorobotics</text:span><text:span text:style-name="T1">,</text:span></text:p>
      <text:p text:style-name="P1"><text:span text:style-name="T1">7(9).</text:span></text:p>
      <text:p text:style-name="P1"><text:span text:style-name="T1">Lusci, A., Pollastri, G., and Baldi, P. (2013). Deep architectures and deep learning in chemoinformatics:</text:span></text:p>
      <text:p text:style-name="P1"><text:span text:style-name="T1">the prediction of aqueous solubility for drug-like molecules. </text:span><text:span text:style-name="T8"><text:s/>Journal of Chemical Information and</text:span></text:p>
      <text:p text:style-name="P1"><text:span text:style-name="T8">Modeling</text:span><text:span text:style-name="T1">, 53(7):1563–1575.</text:span></text:p>
      <text:p text:style-name="P1"><text:span text:style-name="T1">Maas, A. L., Hannun, A. Y., and Ng, A. Y. (2013). Rectifier nonlinearities improve neural network acoustic</text:span></text:p>
      <text:p text:style-name="P1"><text:span text:style-name="T1">models. In </text:span><text:span text:style-name="T8"><text:s/>International Conference on Machine Learning (ICML)</text:span><text:span text:style-name="T1">.</text:span></text:p>
      <text:p text:style-name="P1"><text:span text:style-name="T1">Maass, W. (1996). Lower bounds for the computational power of networks of spiking neurons. </text:span><text:span text:style-name="T8"><text:s/>Neural</text:span></text:p>
      <text:p text:style-name="P1"><text:span text:style-name="T8">Computation</text:span><text:span text:style-name="T1">, 8(1):1–40.</text:span></text:p>
      <text:p text:style-name="P1"><text:span text:style-name="T1">Maass, W. (1997). Networks of spiking neurons: the third generation of neural network models. </text:span><text:span text:style-name="T8"><text:s/>Neural</text:span></text:p>
      <text:p text:style-name="P1"><text:span text:style-name="T8">Networks</text:span><text:span text:style-name="T1">, 10(9):1659–1671.</text:span></text:p>
      <text:p text:style-name="P1"><text:span text:style-name="T1">Maass, W. (2000). On the computational power of winner-take-all. </text:span><text:span text:style-name="T8"><text:s/>Neural Computation</text:span><text:span text:style-name="T1">, 12:2519–2535.</text:span></text:p>
      <text:p text:style-name="P1"><text:span text:style-name="T1">Maass, W., Natschl¨ager, T., and Markram, H. (2002). Real-time computing without stable states: A new</text:span></text:p>
      <text:p text:style-name="P1"><text:span text:style-name="T1">framework for neural computation based on perturbations. </text:span><text:span text:style-name="T8"><text:s/>Neural Computation</text:span><text:span text:style-name="T1">, 14(11):2531–2560.</text:span></text:p>
      <text:p text:style-name="P1"><text:span text:style-name="T1">MacKay, D. J. C. (1992). A practical Bayesian framework for backprop networks. </text:span><text:span text:style-name="T8"><text:s/>Neural Computation</text:span><text:span text:style-name="T1">,</text:span></text:p>
      <text:p text:style-name="P1"><text:span text:style-name="T1">4:448–472.</text:span></text:p>
      <text:p text:style-name="P1"><text:span text:style-name="T1">47</text:span></text:p>
      <text:p text:style-name="P1"><text:span text:style-name="T1">MacKay, D. J. C. and Miller, K. D. (1990). Analysis of Linsker’s simulation of Hebbian rules. </text:span><text:span text:style-name="T8"><text:s/>Neural</text:span></text:p>
      <text:p text:style-name="P1"><text:span text:style-name="T8">Computation</text:span><text:span text:style-name="T1">, 2:173–187.</text:span></text:p>
      <text:p text:style-name="P1"><text:span text:style-name="T1">Maclin, R. and Shavlik, J. W. (1993). Using knowledge-based neural networks to improve algorithms:</text:span></text:p>
      <text:p text:style-name="P1"><text:span text:style-name="T1">Refining the Chou-Fasman algorithm for protein folding. </text:span><text:span text:style-name="T8"><text:s/>Machine Learning</text:span><text:span text:style-name="T1">, 11(2-3):195–215.</text:span></text:p>
      <text:p text:style-name="P1"><text:span text:style-name="T1">Maclin, R. and Shavlik, J.W. (1995). Combining the predictions of multiple classifiers: Using competitive</text:span></text:p>
      <text:p text:style-name="P1"><text:span text:style-name="T1">learning to initialize neural networks. In </text:span><text:span text:style-name="T8"><text:s/>Proc. IJCAI</text:span><text:span text:style-name="T1">, pages 524–531.</text:span></text:p>
      <text:p text:style-name="P1"><text:span text:style-name="T1">Madala, H. R. and Ivakhnenko, A. G. (1994). </text:span><text:span text:style-name="T8"><text:s/>Inductive learning algorithms for complex systems modeling</text:span><text:span text:style-name="T1">.</text:span></text:p>
      <text:p text:style-name="P1"><text:span text:style-name="T1">CRC Press, Boca Raton.</text:span></text:p>
      <text:p text:style-name="P1"><text:span text:style-name="T1">Maei, H. R. and Sutton, R. S. (2010). GQ(</text:span><text:span text:style-name="T17"/><text:span text:style-name="T1">): A general gradient algorithm for temporal-difference prediction</text:span></text:p>
      <text:p text:style-name="P1"><text:span text:style-name="T1">learning with eligibility traces. In </text:span><text:span text:style-name="T8"><text:s/>Proceedings of the Third Conference on Artificial </text:span><text:soft-page-break/><text:span text:style-name="T8">General</text:span></text:p>
      <text:p text:style-name="P1"><text:span text:style-name="T8">Intelligence</text:span><text:span text:style-name="T1">, volume 1, pages 91–96.</text:span></text:p>
      <text:p text:style-name="P1"><text:span text:style-name="T1">Maex, R. and Orban, G. (1996). Model circuit of spiking neurons generating directional selectivity in</text:span></text:p>
      <text:p text:style-name="P1"><text:span text:style-name="T1">simple cells. </text:span><text:span text:style-name="T8"><text:s/>Journal of Neurophysiology</text:span><text:span text:style-name="T1">, 75(4):1515–1545.</text:span></text:p>
      <text:p text:style-name="P1"><text:span text:style-name="T1">Mahadevan, S. (1996). Average reward reinforcement learning: Foundations, algorithms, and empirical</text:span></text:p>
      <text:p text:style-name="P1"><text:span text:style-name="T1">results. </text:span><text:span text:style-name="T8"><text:s/>Machine Learning</text:span><text:span text:style-name="T1">, 22:159.</text:span></text:p>
      <text:p text:style-name="P1"><text:span text:style-name="T1">Maniezzo, V. (1994). Genetic evolution of the topology and weight distribution of neural networks. </text:span><text:span text:style-name="T8"><text:s/>IEEE</text:span></text:p>
      <text:p text:style-name="P1"><text:span text:style-name="T8">Transactions on Neural Networks</text:span><text:span text:style-name="T1">, 5(1):39–53.</text:span></text:p>
      <text:p text:style-name="P1"><text:span text:style-name="T1">Manolios, P. and Fanelli, R. (1994). First-order recurrent neural networks and deterministic finite state</text:span></text:p>
      <text:p text:style-name="P1"><text:span text:style-name="T1">automata. </text:span><text:span text:style-name="T8"><text:s/>Neural Computation</text:span><text:span text:style-name="T1">, 6:1155–1173.</text:span></text:p>
      <text:p text:style-name="P1"><text:span text:style-name="T1">Markram, H. (2012). The human brain project. </text:span><text:span text:style-name="T8"><text:s/>Scientific American</text:span><text:span text:style-name="T1">, 306(6):50–55.</text:span></text:p>
      <text:p text:style-name="P1"><text:span text:style-name="T1">Marquardt, D. W. (1963). An algorithm for least-squares estimation of nonlinear parameters. </text:span><text:span text:style-name="T8"><text:s/>Journal of</text:span></text:p>
      <text:p text:style-name="P1"><text:span text:style-name="T8">the Society for Industrial &amp; Applied Mathematics</text:span><text:span text:style-name="T1">, 11(2):431–441.</text:span></text:p>
      <text:p text:style-name="P1"><text:span text:style-name="T1">Martens, J. (2010). Deep learning via Hessian-free optimization. In F¨urnkranz, J. and Joachims, T., editors,</text:span></text:p>
      <text:p text:style-name="P1"><text:span text:style-name="T8"><text:s/>Proceedings of the 27th International Conference on Machine Learning (ICML-10)</text:span><text:span text:style-name="T1">, pages 735–742,</text:span></text:p>
      <text:p text:style-name="P1"><text:span text:style-name="T1">Haifa, Israel. Omnipress.</text:span></text:p>
      <text:p text:style-name="P1"><text:span text:style-name="T1">Martens, J. and Sutskever, I. (2011). Learning recurrent neural networks with Hessian-free optimization.</text:span></text:p>
      <text:p text:style-name="P1"><text:span text:style-name="T1">In </text:span><text:span text:style-name="T8"><text:s/>Proceedings of the 28th International Conference on Machine Learning</text:span><text:span text:style-name="T1">, pages 1033–1040.</text:span></text:p>
      <text:p text:style-name="P1"><text:span text:style-name="T1">Martinetz, T. M., Ritter, H. J., and Schulten, K. J. (1990). Three-dimensional neural net for learning</text:span></text:p>
      <text:p text:style-name="P1"><text:span text:style-name="T1">visuomotor coordination of a robot arm. </text:span><text:span text:style-name="T8"><text:s/>IEEE Transactions on Neural Networks</text:span><text:span text:style-name="T1">, 1(1):131–136.</text:span></text:p>
      <text:p text:style-name="P1"><text:span text:style-name="T1">Masci, J., Giusti, A., Ciresan, D. C., Fricout, G., and Schmidhuber, J. (2013). A fast learning algorithm for</text:span></text:p>
      <text:p text:style-name="P1"><text:span text:style-name="T1">image segmentation with max-pooling convolutional networks. In </text:span><text:span text:style-name="T8"><text:s/>International Conference on Image</text:span></text:p>
      <text:p text:style-name="P1"><text:span text:style-name="T8">Processing (ICIP13)</text:span><text:span text:style-name="T1">, pages 2713–2717.</text:span></text:p>
      <text:p text:style-name="P1"><text:span text:style-name="T1">Matsuoka, K. (1992). Noise injection into inputs in back-propagation learning. </text:span><text:span text:style-name="T8"><text:s/>IEEE Transactions on</text:span></text:p>
      <text:p text:style-name="P1"><text:span text:style-name="T8">Systems, Man, and Cybernetics</text:span><text:span text:style-name="T1">, 22(3):436–440.</text:span></text:p>
      <text:p text:style-name="P1"><text:span text:style-name="T1">Mayer, H., Gomez, F., Wierstra, D., Nagy, I., Knoll, A., and Schmidhuber, J. (2008). A system for</text:span></text:p>
      <text:p text:style-name="P1"><text:span text:style-name="T1">robotic heart surgery that learns to tie knots using recurrent neural networks. </text:span><text:span text:style-name="T8"><text:s/>Advanced Robotics</text:span><text:span text:style-name="T1">, 22(13-</text:span></text:p>
      <text:p text:style-name="P1"><text:span text:style-name="T1">14):1521–1537.</text:span></text:p>
      <text:p text:style-name="P1"><text:span text:style-name="T1">McCallum, R. A. (1996). Learning to use selective attention and short-term memory in sequential tasks.</text:span></text:p>
      <text:p text:style-name="P1"><text:span text:style-name="T1">In Maes, P., Mataric, M., Meyer, J.-A., Pollack, J., and Wilson, S. W., editors, </text:span><text:span text:style-name="T8"><text:s/>From Animals to Animats</text:span></text:p>
      <text:p text:style-name="P1"><text:span text:style-name="T8">4: Proceedings of the Fourth International Conference on Simulation of Adaptive Behavior, Cambridge,</text:span></text:p>
      <text:p text:style-name="P1"><text:span text:style-name="T8">MA</text:span><text:span text:style-name="T1">, pages 315–324. MIT Press, Bradford Books.</text:span></text:p>
      <text:p text:style-name="P1"><text:span text:style-name="T1">48</text:span></text:p>
      <text:p text:style-name="P1"><text:span text:style-name="T1">McCulloch, W. and Pitts, W. (1943). A logical calculus of the ideas immanent in nervous activity. </text:span><text:span text:style-name="T8"><text:s/>Bulletin</text:span></text:p>
      <text:p text:style-name="P1"><text:span text:style-name="T8">of Mathematical Biophysics</text:span><text:span text:style-name="T1">, 7:115–133.</text:span></text:p>
      <text:p text:style-name="P1"><text:soft-page-break/><text:span text:style-name="T1">Melnik, O., Levy, S. D., and Pollack, J. B. (2000). RAAM for infinite context-free languages. In </text:span><text:span text:style-name="T8"><text:s/>Proc.</text:span></text:p>
      <text:p text:style-name="P1"><text:span text:style-name="T8">IJCNN (5)</text:span><text:span text:style-name="T1">, pages 585–590.</text:span></text:p>
      <text:p text:style-name="P1"><text:span text:style-name="T1">Memisevic, R. and Hinton, G. E. (2010). Learning to represent spatial transformations with factored</text:span></text:p>
      <text:p text:style-name="P1"><text:span text:style-name="T1">higher-order Boltzmann machines. </text:span><text:span text:style-name="T8"><text:s/>Neural Computation</text:span><text:span text:style-name="T1">, 22(6):1473–1492.</text:span></text:p>
      <text:p text:style-name="P1"><text:span text:style-name="T1">Menache, I.,Mannor, S., and Shimkin, N. (2002). Q-cut – dynamic discovery of sub-goals in reinforcement</text:span></text:p>
      <text:p text:style-name="P1"><text:span text:style-name="T1">learning. In </text:span><text:span text:style-name="T8"><text:s/>Proc. ECML’02</text:span><text:span text:style-name="T1">, pages 295–306.</text:span></text:p>
      <text:p text:style-name="P1"><text:span text:style-name="T1">Mesnil, G., Dauphin, Y., Glorot, X., Rifai, S., Bengio, Y., Goodfellow, I., Lavoie, E., Muller, X., Desjardins,</text:span></text:p>
      <text:p text:style-name="P1"><text:span text:style-name="T1">G., Warde-Farley, D., Vincent, P., Courville, A., and Bergstra, J. (2011). Unsupervised and</text:span></text:p>
      <text:p text:style-name="P1"><text:span text:style-name="T1">transfer learning challenge: a deep learning approach. In </text:span><text:span text:style-name="T8"><text:s/>JMLR W&amp;CP: Proc. Unsupervised and Transfer</text:span></text:p>
      <text:p text:style-name="P1"><text:span text:style-name="T8">Learning</text:span><text:span text:style-name="T1">, volume 7.</text:span></text:p>
      <text:p text:style-name="P1"><text:span text:style-name="T1">Meuleau, N., Peshkin, L., Kim, K. E., and Kaelbling, L. P. (1999). Learning finite state controllers for</text:span></text:p>
      <text:p text:style-name="P1"><text:span text:style-name="T1">partially observable environments. In </text:span><text:span text:style-name="T8"><text:s/>15th International Conference of Uncertainty in AI</text:span><text:span text:style-name="T1">, pages 427–</text:span></text:p>
      <text:p text:style-name="P1"><text:span text:style-name="T1">436.</text:span></text:p>
      <text:p text:style-name="P1"><text:span text:style-name="T1">Miglino, O., Lund, H., and Nolfi, S. (1995). Evolving mobile robots in simulated and real environments.</text:span></text:p>
      <text:p text:style-name="P1"><text:span text:style-name="T8"><text:s/>Artificial Life</text:span><text:span text:style-name="T1">, 2(4):417–434.</text:span></text:p>
      <text:p text:style-name="P1"><text:span text:style-name="T1">Miller, G., Todd, P., and Hedge, S. (1989). Designing neural networks using genetic algorithms. In </text:span><text:span text:style-name="T8"><text:s/>Proceedings</text:span></text:p>
      <text:p text:style-name="P1"><text:span text:style-name="T8">of the 3rd International Conference on Genetic Algorithms</text:span><text:span text:style-name="T1">, pages 379–384.Morgan Kauffman.</text:span></text:p>
      <text:p text:style-name="P1"><text:span text:style-name="T1">Miller, K. D. (1994). A model for the development of simple cell receptive fields and the ordered arrangement</text:span></text:p>
      <text:p text:style-name="P1"><text:span text:style-name="T1">of orientation columns through activity-dependent competition between on- and off-center inputs.</text:span></text:p>
      <text:p text:style-name="P1"><text:span text:style-name="T8"><text:s/>Journal of Neuroscience</text:span><text:span text:style-name="T1">, 14(1):409–441.</text:span></text:p>
      <text:p text:style-name="P1"><text:span text:style-name="T1">Miller, W. T., Werbos, P. J., and Sutton, R. S. (1995). </text:span><text:span text:style-name="T8"><text:s/>Neural networks for control</text:span><text:span text:style-name="T1">. MIT Press.</text:span></text:p>
      <text:p text:style-name="P1"><text:span text:style-name="T1">Minai, A. A. andWilliams, R. D. (1994). Perturbation response in feedforward networks. </text:span><text:span text:style-name="T8"><text:s/>Neural Networks</text:span><text:span text:style-name="T1">,</text:span></text:p>
      <text:p text:style-name="P1"><text:span text:style-name="T1">7(5):783–796.</text:span></text:p>
      <text:p text:style-name="P1"><text:span text:style-name="T1">Minsky, M. (1963). Steps toward artificial intelligence. In Feigenbaum, E. and Feldman, J., editors,</text:span></text:p>
      <text:p text:style-name="P1"><text:span text:style-name="T8"><text:s/>Computers and Thought</text:span><text:span text:style-name="T1">, pages 406–450. McGraw-Hill, New York.</text:span></text:p>
      <text:p text:style-name="P1"><text:span text:style-name="T1">Minsky, M. and Papert, S. (1969). </text:span><text:span text:style-name="T8"><text:s/>Perceptrons</text:span><text:span text:style-name="T1">. Cambridge, MA: MIT Press.</text:span></text:p>
      <text:p text:style-name="P1"><text:span text:style-name="T1">Minton, S., Carbonell, J. G., Knoblock, C. A., Kuokka, D. R., Etzioni, O., and Gil, Y. (1989). Explanationbased</text:span></text:p>
      <text:p text:style-name="P1"><text:span text:style-name="T1">learning: A problem solving perspective. </text:span><text:span text:style-name="T8"><text:s/>Artificial Intelligence</text:span><text:span text:style-name="T1">, 40(1):63–118.</text:span></text:p>
      <text:p text:style-name="P1"><text:span text:style-name="T1">Mitchell, T. (1997). </text:span><text:span text:style-name="T8"><text:s/>Machine Learning</text:span><text:span text:style-name="T1">. McGraw Hill.</text:span></text:p>
      <text:p text:style-name="P1"><text:span text:style-name="T1">Mitchell, T. M., Keller, R. M., and Kedar-Cabelli, S. T. (1986). Explanation-based generalization: A</text:span></text:p>
      <text:p text:style-name="P1"><text:span text:style-name="T1">unifying view. </text:span><text:span text:style-name="T8"><text:s/>Machine Learning</text:span><text:span text:style-name="T1">, 1(1):47–80.</text:span></text:p>
      <text:p text:style-name="P1"><text:span text:style-name="T1">Mnih, V., Kavukcuoglu, K., Silver, D., Graves, A., Antonoglou, I., Wierstra, D., and Riedmiller, M. (Dec</text:span></text:p>
      <text:p text:style-name="P1"><text:span text:style-name="T1">2013). Playing Atari with deep reinforcement learning. Technical Report arXiv:1312.5602 [cs.LG],</text:span></text:p>
      <text:p text:style-name="P1"><text:span text:style-name="T1">Deepmind Technologies.</text:span></text:p>
      <text:p text:style-name="P1"><text:span text:style-name="T1">Mohamed, A., Dahl, G. E., and Hinton, G. E. (2009). Deep belief networks for phone </text:span><text:soft-page-break/><text:span text:style-name="T1">recognition. In</text:span></text:p>
      <text:p text:style-name="P1"><text:span text:style-name="T8"><text:s/>NIPS’22 workshop on deep learning for speech recognition</text:span><text:span text:style-name="T1">.</text:span></text:p>
      <text:p text:style-name="P1"><text:span text:style-name="T1">Mohamed, A. and Hinton, G. E. (2010). Phone recognition using restricted Boltzmann machines. In </text:span><text:span text:style-name="T8"><text:s/>Acoustics</text:span></text:p>
      <text:p text:style-name="P1"><text:span text:style-name="T8">Speech and Signal Processing (ICASSP), 2010 IEEE International Conference on</text:span><text:span text:style-name="T1">, pages 4354–4357.</text:span></text:p>
      <text:p text:style-name="P1"><text:span text:style-name="T1">Molgedey, L. and Schuster, H. G. (1994). Separation of independent signals using time-delayed correlations.</text:span></text:p>
      <text:p text:style-name="P1"><text:span text:style-name="T8"><text:s/>Phys. Reviews Letters</text:span><text:span text:style-name="T1">, 72(23):3634–3637.</text:span></text:p>
      <text:p text:style-name="P1"><text:span text:style-name="T1">49</text:span></text:p>
      <text:p text:style-name="P1"><text:span text:style-name="T1">M</text:span><text:span text:style-name="T16">ø</text:span><text:span text:style-name="T1">ller, M. F. (1993). Exact calculation of the product of the Hessian matrix of feed-forward network error</text:span></text:p>
      <text:p text:style-name="P1"><text:span text:style-name="T1">functions and a vector in O(N) time. Technical Report PB-432, Computer Science Department, Aarhus</text:span></text:p>
      <text:p text:style-name="P1"><text:span text:style-name="T1">University, Denmark.</text:span></text:p>
      <text:p text:style-name="P1"><text:span text:style-name="T1">Montana, D. J. and Davis, L. (1989). Training feedforward neural networks using genetic algorithms. In</text:span></text:p>
      <text:p text:style-name="P1"><text:span text:style-name="T8"><text:s/>Proceedings of the 11th International Joint Conference on Artificial Intelligence (IJCAI) - Volume 1</text:span><text:span text:style-name="T1">,</text:span></text:p>
      <text:p text:style-name="P1"><text:span text:style-name="T1">IJCAI’89, pages 762–767, San Francisco, CA, USA. Morgan Kaufmann Publishers Inc.</text:span></text:p>
      <text:p text:style-name="P1"><text:span text:style-name="T1">Montavon, G., Orr, G., and M¨uller, K. (2012). </text:span><text:span text:style-name="T8"><text:s/>Neural Networks: Tricks of the Trade</text:span><text:span text:style-name="T1">. Number LNCS 7700</text:span></text:p>
      <text:p text:style-name="P1"><text:span text:style-name="T1">in Lecture Notes in Computer Science Series. Springer Verlag.</text:span></text:p>
      <text:p text:style-name="P1"><text:span text:style-name="T1">Moody, J. E. (1989). Fast learning in multi-resolution hierarchies. In Touretzky, D. S., editor, </text:span><text:span text:style-name="T8"><text:s/>Advances in</text:span></text:p>
      <text:p text:style-name="P1"><text:span text:style-name="T8">Neural Information Processing Systems (NIPS) 1</text:span><text:span text:style-name="T1">, pages 29–39. Morgan Kaufmann.</text:span></text:p>
      <text:p text:style-name="P1"><text:span text:style-name="T1">Moody, J. E. (1992). The effective number of parameters: An analysis of generalization and regularization</text:span></text:p>
      <text:p text:style-name="P1"><text:span text:style-name="T1">in nonlinear learning systems. In Lippman, D. S., Moody, J. E., and Touretzky, D. S., editors, </text:span><text:span text:style-name="T8"><text:s/>Advances</text:span></text:p>
      <text:p text:style-name="P1"><text:span text:style-name="T8">in Neural Information Processing Systems (NIPS) 4</text:span><text:span text:style-name="T1">, pages 847–854. Morgan Kaufmann.</text:span></text:p>
      <text:p text:style-name="P1"><text:span text:style-name="T1">Moody, J. E. and Utans, J. (1994). Architecture selection strategies for neural networks: Application to</text:span></text:p>
      <text:p text:style-name="P1"><text:span text:style-name="T1">corporate bond rating prediction. In Refenes, A. N., editor, </text:span><text:span text:style-name="T8"><text:s/>Neural Networks in the Capital Markets</text:span><text:span text:style-name="T1">.</text:span></text:p>
      <text:p text:style-name="P1"><text:span text:style-name="T1">John Wiley &amp; Sons.</text:span></text:p>
      <text:p text:style-name="P1"><text:span text:style-name="T1">Moore, A. and Atkeson, C. (1995). The parti-game algorithm for variable resolution reinforcement learning</text:span></text:p>
      <text:p text:style-name="P1"><text:span text:style-name="T1">in multidimensional state-spaces. </text:span><text:span text:style-name="T8"><text:s/>Machine Learning</text:span><text:span text:style-name="T1">, 21(3):199–233.</text:span></text:p>
      <text:p text:style-name="P1"><text:span text:style-name="T1">Moore, A. and Atkeson, C. G. (1993). Prioritized sweeping: Reinforcement learning with less data and</text:span></text:p>
      <text:p text:style-name="P1"><text:span text:style-name="T1">less time. </text:span><text:span text:style-name="T8"><text:s/>Machine Learning</text:span><text:span text:style-name="T1">, 13:103–130.</text:span></text:p>
      <text:p text:style-name="P1"><text:span text:style-name="T1">Moriarty, D. E. (1997). </text:span><text:span text:style-name="T8"><text:s/>Symbiotic Evolution of Neural Networks in Sequential Decision Tasks</text:span><text:span text:style-name="T1">. PhD thesis,</text:span></text:p>
      <text:p text:style-name="P1"><text:span text:style-name="T1">Department of Computer Sciences, The University of Texas at Austin.</text:span></text:p>
      <text:p text:style-name="P1"><text:span text:style-name="T1">Moriarty, D. E. andMiikkulainen, R. (1996). Efficient reinforcement learning through symbiotic evolution.</text:span></text:p>
      <text:p text:style-name="P1"><text:span text:style-name="T8"><text:s/>Machine Learning</text:span><text:span text:style-name="T1">, 22:11–32.</text:span></text:p>
      <text:p text:style-name="P1"><text:span text:style-name="T1">Morimoto, J. and Doya, K. (2000). Robust reinforcement learning. In Leen, T. K., Dietterich, T. G., and</text:span></text:p>
      <text:p text:style-name="P1"><text:span text:style-name="T1">Tresp, V., editors, </text:span><text:span text:style-name="T8"><text:s/>Advances in Neural Information Processing Systems (NIPS) 13</text:span><text:span text:style-name="T1">, pages 1061–1067.</text:span></text:p>
      <text:p text:style-name="P1"><text:span text:style-name="T1">MIT Press.</text:span></text:p>
      <text:p text:style-name="P1"><text:span text:style-name="T1">Mosteller, F. and Tukey, J. W. (1968). Data analysis, including statistics. In Lindzey, G. </text:span><text:soft-page-break/><text:span text:style-name="T1">and Aronson, E.,</text:span></text:p>
      <text:p text:style-name="P1"><text:span text:style-name="T1">editors, </text:span><text:span text:style-name="T8"><text:s/>Handbook of Social Psychology, Vol. 2</text:span><text:span text:style-name="T1">. Addison-Wesley.</text:span></text:p>
      <text:p text:style-name="P1"><text:span text:style-name="T1">Mozer, M. C. (1989). A focused back-propagation algorithm for temporal sequence recognition. </text:span><text:span text:style-name="T8"><text:s/>Complex</text:span></text:p>
      <text:p text:style-name="P1"><text:span text:style-name="T8">Systems</text:span><text:span text:style-name="T1">, 3:349–381.</text:span></text:p>
      <text:p text:style-name="P1"><text:span text:style-name="T1">Mozer, M. C. (1991). Discovering discrete distributed representations with iterative competitive learning.</text:span></text:p>
      <text:p text:style-name="P1"><text:span text:style-name="T1">In Lippmann, R. P., Moody, J. E., and Touretzky, D. S., editors, </text:span><text:span text:style-name="T8"><text:s/>Advances in Neural Information</text:span></text:p>
      <text:p text:style-name="P1"><text:span text:style-name="T8">Processing Systems 3</text:span><text:span text:style-name="T1">, pages 627–634. Morgan Kaufmann.</text:span></text:p>
      <text:p text:style-name="P1"><text:span text:style-name="T1">Mozer, M. C. (1992). Induction of multiscale temporal structure. In Lippman, D. S., Moody, J. E., and</text:span></text:p>
      <text:p text:style-name="P1"><text:span text:style-name="T1">Touretzky, D. S., editors, </text:span><text:span text:style-name="T8"><text:s/>Advances in Neural Information Processing Systems (NIPS) 4</text:span><text:span text:style-name="T1">, pages 275–282.</text:span></text:p>
      <text:p text:style-name="P1"><text:span text:style-name="T1">Morgan Kaufmann.</text:span></text:p>
      <text:p text:style-name="P1"><text:span text:style-name="T1">Mozer, M. C. and Smolensky, P. (1989). Skeletonization: A technique for trimming the fat from a network</text:span></text:p>
      <text:p text:style-name="P1"><text:span text:style-name="T1">via relevance assessment. In Touretzky, D. S., editor, </text:span><text:span text:style-name="T8"><text:s/>Advances in Neural Information Processing</text:span></text:p>
      <text:p text:style-name="P1"><text:span text:style-name="T8">Systems (NIPS) 1</text:span><text:span text:style-name="T1">, pages 107–115. Morgan Kaufmann.</text:span></text:p>
      <text:p text:style-name="P1"><text:span text:style-name="T1">Muller, U. A., Gunzinger, A., and Guggenb¨uhl,W. (1995). Fast neural net simulation with a DSP processor</text:span></text:p>
      <text:p text:style-name="P1"><text:span text:style-name="T1">array. </text:span><text:span text:style-name="T8"><text:s/>IEEE Transactions on Neural Networks</text:span><text:span text:style-name="T1">, 6(1):203–213.</text:span></text:p>
      <text:p text:style-name="P1"><text:span text:style-name="T1">50</text:span></text:p>
      <text:p text:style-name="P1"><text:span text:style-name="T1">Munro, P. W. (1987). A dual back-propagation scheme for scalar reinforcement learning. </text:span><text:span text:style-name="T8"><text:s/>Proceedings of</text:span></text:p>
      <text:p text:style-name="P1"><text:span text:style-name="T8">the Ninth Annual Conference of the Cognitive Science Society, Seattle, WA</text:span><text:span text:style-name="T1">, pages 165–176.</text:span></text:p>
      <text:p text:style-name="P1"><text:span text:style-name="T1">Murray, A. F. and Edwards, P. J. (1993). Synaptic weight noise during MLP learning enhances faulttolerance,</text:span></text:p>
      <text:p text:style-name="P1"><text:span text:style-name="T1">generalisation and learning trajectory. In S. J. Hanson, J. D. C. and Giles, C. L., editors,</text:span></text:p>
      <text:p text:style-name="P1"><text:span text:style-name="T8"><text:s/>Advances in Neural Information Processing Systems (NIPS) 5</text:span><text:span text:style-name="T1">, pages 491–498. San Mateo, CA: Morgan</text:span></text:p>
      <text:p text:style-name="P1"><text:span text:style-name="T1">Kaufmann.</text:span></text:p>
      <text:p text:style-name="P1"><text:span text:style-name="T1">Nadal, J.-P. and Parga, N. (1994). Non-linear neurons in the low noise limit: a factorial code maximises</text:span></text:p>
      <text:p text:style-name="P1"><text:span text:style-name="T1">information transfer. </text:span><text:span text:style-name="T8"><text:s/>Network</text:span><text:span text:style-name="T1">, 5:565–581.</text:span></text:p>
      <text:p text:style-name="P1"><text:span text:style-name="T1">Nagumo, J., Arimoto, S., and Yoshizawa, S. (1962). An active pulse transmission line simulating nerve</text:span></text:p>
      <text:p text:style-name="P1"><text:span text:style-name="T1">axon. </text:span><text:span text:style-name="T8"><text:s/>Proceedings of the IRE</text:span><text:span text:style-name="T1">, 50(10):2061–2070.</text:span></text:p>
      <text:p text:style-name="P1"><text:span text:style-name="T1">Nair, V. and Hinton, G. E. (2010). Rectified linear units improve restricted Boltzmann machines. In</text:span></text:p>
      <text:p text:style-name="P1"><text:span text:style-name="T8"><text:s/>International Conference on Machine Learning (ICML)</text:span><text:span text:style-name="T1">.</text:span></text:p>
      <text:p text:style-name="P1"><text:span text:style-name="T1">Narendra, K. S. and Parthasarathy, K. (1990). Identification and control of dynamical systems using neural</text:span></text:p>
      <text:p text:style-name="P1"><text:span text:style-name="T1">networks. </text:span><text:span text:style-name="T8"><text:s/>Neural Networks, IEEE Transactions on</text:span><text:span text:style-name="T1">, 1(1):4–27.</text:span></text:p>
      <text:p text:style-name="P1"><text:span text:style-name="T1">Narendra, K. S. and Thathatchar, M. A. L. (1974). Learning automata – a survey. </text:span><text:span text:style-name="T8"><text:s/>IEEE Transactions on</text:span></text:p>
      <text:p text:style-name="P1"><text:span text:style-name="T8">Systems, Man, and Cybernetics</text:span><text:span text:style-name="T1">, 4:323–334.</text:span></text:p>
      <text:p text:style-name="P1"><text:span text:style-name="T1">Neal, R. M. (2006). Classification with Bayesian neural networks. In Quinonero-Candela, J., Magnini, B.,</text:span></text:p>
      <text:p text:style-name="P1"><text:span text:style-name="T1">Dagan, I., and D’Alche-Buc, F., editors, </text:span><text:span text:style-name="T8"><text:s/>Machine Learning Challenges. Evaluating Predictive Uncertainty,</text:span></text:p>
      <text:p text:style-name="P1"><text:span text:style-name="T8">Visual Object Classification, and Recognising Textual Entailment</text:span><text:span text:style-name="T1">, volume 3944 of </text:span><text:span text:style-name="T8"><text:s/>Lecture Notes</text:span></text:p>
      <text:p text:style-name="P1"><text:soft-page-break/><text:span text:style-name="T8">in Computer Science</text:span><text:span text:style-name="T1">, pages 28–32. Springer.</text:span></text:p>
      <text:p text:style-name="P1"><text:span text:style-name="T1">Neal, R. M. and Zhang, J. (2006). High dimensional classification with Bayesian neural networks and</text:span></text:p>
      <text:p text:style-name="P1"><text:span text:style-name="T1">Dirichlet diffusion trees. In Guyon, I., Gunn, S., Nikravesh, M., and Zadeh, L. A., editors, </text:span><text:span text:style-name="T8"><text:s/>Feature</text:span></text:p>
      <text:p text:style-name="P1"><text:span text:style-name="T8">Extraction: Foundations and Applications, Studies in Fuzziness and Soft Computing</text:span><text:span text:style-name="T1">, pages 265–295.</text:span></text:p>
      <text:p text:style-name="P1"><text:span text:style-name="T1">Springer.</text:span></text:p>
      <text:p text:style-name="P1"><text:span text:style-name="T1">Neftci, E., Das, S., Pedroni, B., Kreutz-Delgado, K., and Cauwenberghs, G. (2014). Event-driven contrastive</text:span></text:p>
      <text:p text:style-name="P1"><text:span text:style-name="T1">divergence for spiking neuromorphic systems. </text:span><text:span text:style-name="T8"><text:s/>Frontiers in Neuroscience</text:span><text:span text:style-name="T1">, 7(272).</text:span></text:p>
      <text:p text:style-name="P1"><text:span text:style-name="T1">Neil, D. and Liu, S.-C. (2014). Minitaur, an event-driven FPGA-based spiking network accelerator. </text:span><text:span text:style-name="T8"><text:s/>IEEE</text:span></text:p>
      <text:p text:style-name="P1"><text:span text:style-name="T8">Transactions on Very Large Scale Integration (VLSI) Systems</text:span><text:span text:style-name="T1">, PP(99):1–8.</text:span></text:p>
      <text:p text:style-name="P1"><text:span text:style-name="T1">Neti, C., Schneider, M. H., and Young, E. D. (1992). Maximally fault tolerant neural networks. In </text:span><text:span text:style-name="T8"><text:s/>IEEE</text:span></text:p>
      <text:p text:style-name="P1"><text:span text:style-name="T8">Transactions on Neural Networks</text:span><text:span text:style-name="T1">, volume 3, pages 14–23.</text:span></text:p>
      <text:p text:style-name="P1"><text:span text:style-name="T1">Neuneier, R. and Zimmermann, H.-G. (1996). How to train neural networks. In Orr, G. B. and M¨uller, K.-</text:span></text:p>
      <text:p text:style-name="P1"><text:span text:style-name="T1">R., editors, </text:span><text:span text:style-name="T8"><text:s/>Neural Networks: Tricks of the Trade</text:span><text:span text:style-name="T1">, volume 1524 of </text:span><text:span text:style-name="T8"><text:s/>Lecture Notes in Computer Science</text:span><text:span text:style-name="T1">,</text:span></text:p>
      <text:p text:style-name="P1"><text:span text:style-name="T1">pages 373–423. Springer.</text:span></text:p>
      <text:p text:style-name="P1"><text:span text:style-name="T1">Nguyen, N. and Widrow, B. (1989). The truck backer-upper: An example of self learning in neural networks.</text:span></text:p>
      <text:p text:style-name="P1"><text:span text:style-name="T1">In </text:span><text:span text:style-name="T8"><text:s/>Proceedings of the International Joint Conference on Neural Networks</text:span><text:span text:style-name="T1">, pages 357–363. IEEE</text:span></text:p>
      <text:p text:style-name="P1"><text:span text:style-name="T1">Press.</text:span></text:p>
      <text:p text:style-name="P1"><text:span text:style-name="T1">Nilsson, N. J. (1980). </text:span><text:span text:style-name="T8"><text:s/>Principles of artificial intelligence</text:span><text:span text:style-name="T1">. Morgan Kaufmann, San Francisco, CA, USA.</text:span></text:p>
      <text:p text:style-name="P1"><text:span text:style-name="T1">Nolfi, S., Floreano, D., Miglino, O., and Mondada, F. (1994a). How to evolve autonomous robots: Different</text:span></text:p>
      <text:p text:style-name="P1"><text:span text:style-name="T1">approaches in evolutionary robotics. In Brooks, R. A. and Maes, P., editors, </text:span><text:span text:style-name="T8"><text:s/>Fourth International</text:span></text:p>
      <text:p text:style-name="P1"><text:span text:style-name="T8">Workshop on the Synthesis and Simulation of Living Systems (Artificial Life IV)</text:span><text:span text:style-name="T1">, pages 190–197. MIT.</text:span></text:p>
      <text:p text:style-name="P1"><text:span text:style-name="T1">Nolfi, S., Parisi, D., and Elman, J. L. (1994b). Learning and evolution in neural networks. </text:span><text:span text:style-name="T8"><text:s/>Adaptive</text:span></text:p>
      <text:p text:style-name="P1"><text:span text:style-name="T8">Behavior</text:span><text:span text:style-name="T1">, 3(1):5–28.</text:span></text:p>
      <text:p text:style-name="P1"><text:span text:style-name="T1">51</text:span></text:p>
      <text:p text:style-name="P1"><text:span text:style-name="T1">Nowak, E., Jurie, F., and Triggs, B. (2006). Sampling strategies for bag-of-features image classification.</text:span></text:p>
      <text:p text:style-name="P1"><text:span text:style-name="T1">In </text:span><text:span text:style-name="T8"><text:s/>Proc. ECCV 2006</text:span><text:span text:style-name="T1">, pages 490–503. Springer.</text:span></text:p>
      <text:p text:style-name="P1"><text:span text:style-name="T1">Nowlan, S. J. and Hinton, G. E. (1992). Simplifying neural networks by soft weight sharing. </text:span><text:span text:style-name="T8"><text:s/>Neural</text:span></text:p>
      <text:p text:style-name="P1"><text:span text:style-name="T8">Computation</text:span><text:span text:style-name="T1">, 4:173–193.</text:span></text:p>
      <text:p text:style-name="P1"><text:span text:style-name="T1">O’Connor, P., Neil, D., Liu, S.-C., Delbruck, T., and Pfeiffer,M. (2013). Real-time classification and sensor</text:span></text:p>
      <text:p text:style-name="P1"><text:span text:style-name="T1">fusion with a spiking deep belief network. </text:span><text:span text:style-name="T8"><text:s/>Frontiers in Neuroscience</text:span><text:span text:style-name="T1">, 7(178).</text:span></text:p>
      <text:p text:style-name="P1"><text:span text:style-name="T1">Oh, K.-S. and Jung, K. (2004). GPU implementation of neural networks. </text:span><text:span text:style-name="T8"><text:s/>Pattern Recognition</text:span><text:span text:style-name="T1">, 37(6):1311–</text:span></text:p>
      <text:p text:style-name="P1"><text:span text:style-name="T1">1314.</text:span></text:p>
      <text:p text:style-name="P1"><text:span text:style-name="T1">Oja, E. (1989). Neural networks, principal components, and subspaces. </text:span><text:span text:style-name="T8"><text:s/>International Journal of Neural</text:span></text:p>
      <text:p text:style-name="P1"><text:span text:style-name="T8">Systems</text:span><text:span text:style-name="T1">, 1(1):61–68.</text:span></text:p>
      <text:p text:style-name="P1"><text:span text:style-name="T1">Oja, E. (1991). Data compression, feature extraction, and autoassociation in </text:span><text:soft-page-break/><text:span text:style-name="T1">feedforward neural networks.</text:span></text:p>
      <text:p text:style-name="P1"><text:span text:style-name="T1">In Kohonen, T., M¨akisara, K., Simula, O., and Kangas, J., editors, </text:span><text:span text:style-name="T8"><text:s/>Artificial Neural Networks</text:span><text:span text:style-name="T1">, volume 1,</text:span></text:p>
      <text:p text:style-name="P1"><text:span text:style-name="T1">pages 737–745. Elsevier Science Publishers B.V., North-Holland.</text:span></text:p>
      <text:p text:style-name="P1"><text:span text:style-name="T1">Olshausen, B. A. and Field, D. J. (1996). Emergence of simple-cell receptive field properties by learning a</text:span></text:p>
      <text:p text:style-name="P1"><text:span text:style-name="T1">sparse code for natural images. </text:span><text:span text:style-name="T8"><text:s/>Nature</text:span><text:span text:style-name="T1">, 381(6583):607–609.</text:span></text:p>
      <text:p text:style-name="P1"><text:span text:style-name="T1">Omlin, C. and Giles, C. L. (1996). Extraction of rules from discrete-time recurrent neural networks. </text:span><text:span text:style-name="T8"><text:s/>Neural</text:span></text:p>
      <text:p text:style-name="P1"><text:span text:style-name="T8">Networks</text:span><text:span text:style-name="T1">, 9(1):41–52.</text:span></text:p>
      <text:p text:style-name="P1"><text:span text:style-name="T1">O’Reilly, R. (2003). Making working memory work: A computational model of learning in the prefrontal</text:span></text:p>
      <text:p text:style-name="P1"><text:span text:style-name="T1">cortex and basal ganglia. Technical Report ICS-03-03, ICS.</text:span></text:p>
      <text:p text:style-name="P1"><text:span text:style-name="T1">O’Reilly, R. C. (1996). Biologically plausible error-driven learning using local activation differences: The</text:span></text:p>
      <text:p text:style-name="P1"><text:span text:style-name="T1">generalized recirculation algorithm. </text:span><text:span text:style-name="T8"><text:s/>Neural Computation</text:span><text:span text:style-name="T1">, 8(5):895–938.</text:span></text:p>
      <text:p text:style-name="P1"><text:span text:style-name="T1">Orr, G. and M¨uller, K. (1998). </text:span><text:span text:style-name="T8"><text:s/>Neural Networks: Tricks of the Trade</text:span><text:span text:style-name="T1">. Number LNCS 1524 in Lecture</text:span></text:p>
      <text:p text:style-name="P1"><text:span text:style-name="T1">Notes in Computer Science Series. Springer Verlag.</text:span></text:p>
      <text:p text:style-name="P1"><text:span text:style-name="T1">Ostrovskii, G. M., Volin, Y. M., and Borisov, W. W. (1971). ¨Uber die Berechnung von Ableitungen. </text:span><text:span text:style-name="T8"><text:s/>Wiss.</text:span></text:p>
      <text:p text:style-name="P1"><text:span text:style-name="T8">Z. Tech. Hochschule f¨ur Chemie</text:span><text:span text:style-name="T1">, 13:382–384.</text:span></text:p>
      <text:p text:style-name="P1"><text:span text:style-name="T1">Otte, S., Krechel, D., Liwicki, M., and Dengel, A. (2012). Local feature based online mode detection</text:span></text:p>
      <text:p text:style-name="P1"><text:span text:style-name="T1">with recurrent neural networks. In </text:span><text:span text:style-name="T8"><text:s/>Proceedings of the 2012 International Conference on Frontiers in</text:span></text:p>
      <text:p text:style-name="P1"><text:span text:style-name="T8">Handwriting Recognition</text:span><text:span text:style-name="T1">, pages 533–537. IEEE Computer Society.</text:span></text:p>
      <text:p text:style-name="P1"><text:span text:style-name="T1">Oudeyer, P.-Y., Baranes, A., and Kaplan, F. (2013). Intrinsically motivated learning of real world sensorimotor</text:span></text:p>
      <text:p text:style-name="P1"><text:span text:style-name="T1">skills with developmental constraints. In Baldassarre, G. and Mirolli, M., editors, </text:span><text:span text:style-name="T8"><text:s/>Intrinsically</text:span></text:p>
      <text:p text:style-name="P1"><text:span text:style-name="T8">Motivated Learning in Natural and Artificial Systems</text:span><text:span text:style-name="T1">. Springer.</text:span></text:p>
      <text:p text:style-name="P1"><text:span text:style-name="T1">OReilly, R. C.,Wyatte, D., Herd, S., Mingus, B., and Jilk, D. J. (2013). Recurrent processing during object</text:span></text:p>
      <text:p text:style-name="P1"><text:span text:style-name="T1">recognition. </text:span><text:span text:style-name="T8"><text:s/>Frontiers in Psychology</text:span><text:span text:style-name="T1">, 4:124.</text:span></text:p>
      <text:p text:style-name="P1"><text:span text:style-name="T1">Pachitariu, M. and Sahani, M. (2013). Regularization and nonlinearities for neural language models: when</text:span></text:p>
      <text:p text:style-name="P1"><text:span text:style-name="T1">are they needed? </text:span><text:span text:style-name="T8"><text:s/>arXiv preprint arXiv:1301.5650</text:span><text:span text:style-name="T1">.</text:span></text:p>
      <text:p text:style-name="P1"><text:span text:style-name="T1">Palm, G. (1980). On associative memory. </text:span><text:span text:style-name="T8"><text:s/>Biological Cybernetics</text:span><text:span text:style-name="T1">, 36.</text:span></text:p>
      <text:p text:style-name="P1"><text:span text:style-name="T1">Palm, G. (1992). On the information storage capacity of local learning rules. </text:span><text:span text:style-name="T8"><text:s/>Neural Computation</text:span><text:span text:style-name="T1">,</text:span></text:p>
      <text:p text:style-name="P1"><text:span text:style-name="T1">4(2):703–711.</text:span></text:p>
      <text:p text:style-name="P1"><text:span text:style-name="T1">Parker, D. B. (1985). Learning-logic. Technical Report TR-47, Center for Comp. Research in Economics</text:span></text:p>
      <text:p text:style-name="P1"><text:span text:style-name="T1">and Management Sci., MIT.</text:span></text:p>
      <text:p text:style-name="P1"><text:span text:style-name="T1">Pascanu, R., Gulcehre, C., Cho, K., and Bengio, Y. (2013a). How to construct deep recurrent neural</text:span></text:p>
      <text:p text:style-name="P1"><text:span text:style-name="T1">networks. </text:span><text:span text:style-name="T8"><text:s/>arXiv preprint arXiv:1312.6026</text:span><text:span text:style-name="T1">.</text:span></text:p>
      <text:p text:style-name="P1"><text:span text:style-name="T1">52</text:span></text:p>
      <text:p text:style-name="P1"><text:span text:style-name="T1">Pascanu, R., Mikolov, T., and Bengio, Y. (2013b). On the difficulty of training recurrent neural networks.</text:span></text:p>
      <text:p text:style-name="P1"><text:span text:style-name="T1">In </text:span><text:span text:style-name="T8"><text:s/>ICML’13: JMLR: W&amp;CP volume 28</text:span><text:span text:style-name="T1">.</text:span></text:p>
      <text:p text:style-name="P1"><text:span text:style-name="T1">Pasemann, F., Steinmetz, U., and Dieckman, U. (1999). Evolving structure and function of neurocontrollers.</text:span></text:p>
      <text:p text:style-name="P1"><text:span text:style-name="T1">In Angeline, P. J., Michalewicz, Z., Schoenauer, M., Yao, X., and Zalzala, A., editors, </text:span><text:span text:style-name="T8"><text:s/></text:span><text:soft-page-break/><text:span text:style-name="T8">Proceedings</text:span></text:p>
      <text:p text:style-name="P1"><text:span text:style-name="T8">of the Congress on Evolutionary Computation</text:span><text:span text:style-name="T1">, volume 3, pages 1973–1978, Mayflower Hotel,</text:span></text:p>
      <text:p text:style-name="P1"><text:span text:style-name="T1">Washington D.C., USA. IEEE Press.</text:span></text:p>
      <text:p text:style-name="P1"><text:span text:style-name="T1">Pearlmutter, B. A. (1989). Learning state space trajectories in recurrent neural networks. </text:span><text:span text:style-name="T8"><text:s/>Neural Computation</text:span><text:span text:style-name="T1">,</text:span></text:p>
      <text:p text:style-name="P1"><text:span text:style-name="T1">1(2):263–269.</text:span></text:p>
      <text:p text:style-name="P1"><text:span text:style-name="T1">Pearlmutter, B. A. (1994). Fast exact multiplication by the Hessian. </text:span><text:span text:style-name="T8"><text:s/>Neural Computation</text:span><text:span text:style-name="T1">, 6(1):147–160.</text:span></text:p>
      <text:p text:style-name="P1"><text:span text:style-name="T1">Pearlmutter, B. A. (1995). Gradient calculations for dynamic recurrent neural networks: A survey. </text:span><text:span text:style-name="T8"><text:s/>IEEE</text:span></text:p>
      <text:p text:style-name="P1"><text:span text:style-name="T8">Transactions on Neural Networks</text:span><text:span text:style-name="T1">, 6(5):1212–1228.</text:span></text:p>
      <text:p text:style-name="P1"><text:span text:style-name="T1">Pearlmutter, B. A. and Hinton, G. E. (1986). G-maximization: An unsupervised learning procedure for</text:span></text:p>
      <text:p text:style-name="P1"><text:span text:style-name="T1">discovering regularities. In Denker, J. S., editor, </text:span><text:span text:style-name="T8"><text:s/>Neural Networks for Computing: American Institute of</text:span></text:p>
      <text:p text:style-name="P1"><text:span text:style-name="T8">Physics Conference Proceedings 151</text:span><text:span text:style-name="T1">, volume 2, pages 333–338.</text:span></text:p>
      <text:p text:style-name="P1"><text:span text:style-name="T1">Peng, J. and Williams, R. J. (1996). Incremental multi-step Q-learning. </text:span><text:span text:style-name="T8"><text:s/>Machine Learning</text:span><text:span text:style-name="T1">, 22:283–290.</text:span></text:p>
      <text:p text:style-name="P1"><text:span text:style-name="T1">P´erez-Ortiz, J. A., Gers, F. A., Eck, D., and Schmidhuber, J. (2003). Kalman filters improve LSTMnetwork</text:span></text:p>
      <text:p text:style-name="P1"><text:span text:style-name="T1">performance in problems unsolvable by traditional recurrent nets. </text:span><text:span text:style-name="T8"><text:s/>Neural Networks</text:span><text:span text:style-name="T1">, (16):241–250.</text:span></text:p>
      <text:p text:style-name="P1"><text:span text:style-name="T1">Peters, J. (2010). Policy gradient methods. </text:span><text:span text:style-name="T8"><text:s/>Scholarpedia</text:span><text:span text:style-name="T1">, 5(11):3698.</text:span></text:p>
      <text:p text:style-name="P1"><text:span text:style-name="T1">Peters, J. and Schaal, S. (2008a). Natural actor-critic. </text:span><text:span text:style-name="T8"><text:s/>Neurocomputing</text:span><text:span text:style-name="T1">, 71:1180–1190.</text:span></text:p>
      <text:p text:style-name="P1"><text:span text:style-name="T1">Peters, J. and Schaal, S. (2008b). Reinforcement learning of motor skills with policy gradients. </text:span><text:span text:style-name="T8"><text:s/>Neural</text:span></text:p>
      <text:p text:style-name="P1"><text:span text:style-name="T8">Network</text:span><text:span text:style-name="T1">, 21(4):682–697.</text:span></text:p>
      <text:p text:style-name="P1"><text:span text:style-name="T1">Pham, V., Kermorvant, C., and Louradour, J. (2013). Dropout Improves Recurrent Neural Networks for</text:span></text:p>
      <text:p text:style-name="P1"><text:span text:style-name="T1">Handwriting Recognition. </text:span><text:span text:style-name="T8"><text:s/>arXiv preprint arXiv:1312.4569</text:span><text:span text:style-name="T1">.</text:span></text:p>
      <text:p text:style-name="P1"><text:span text:style-name="T1">Pineda, F. J. (1987). Generalization of back-propagation to recurrent neural networks. </text:span><text:span text:style-name="T8"><text:s/>Physical Review</text:span></text:p>
      <text:p text:style-name="P1"><text:span text:style-name="T8">Letters</text:span><text:span text:style-name="T1">, 19(59):2229–2232.</text:span></text:p>
      <text:p text:style-name="P1"><text:span text:style-name="T1">Plate, T. A. (1993). Holographic recurrent networks. In S. J. Hanson, J. D. C. and Giles, C. L., editors,</text:span></text:p>
      <text:p text:style-name="P1"><text:span text:style-name="T8"><text:s/>Advances in Neural Information Processing Systems (NIPS) 5</text:span><text:span text:style-name="T1">, pages 34–41. Morgan Kaufmann.</text:span></text:p>
      <text:p text:style-name="P1"><text:span text:style-name="T1">Plumbley, M. D. (1991). On information theory and unsupervised neural networks. Dissertation, published</text:span></text:p>
      <text:p text:style-name="P1"><text:span text:style-name="T1">as technical report CUED/F-INFENG/TR.78, Engineering Department, Cambridge University.</text:span></text:p>
      <text:p text:style-name="P1"><text:span text:style-name="T1">Pollack, J. B. (1988). Implications of recursive distributed representations. In </text:span><text:span text:style-name="T8"><text:s/>Proc. NIPS</text:span><text:span text:style-name="T1">, pages 527–536.</text:span></text:p>
      <text:p text:style-name="P1"><text:span text:style-name="T1">Pollack, J. B. (1990). Recursive distributed representation. </text:span><text:span text:style-name="T8"><text:s/>Artificial Intelligence</text:span><text:span text:style-name="T1">, 46:77–105.</text:span></text:p>
      <text:p text:style-name="P1"><text:span text:style-name="T1">Pontryagin, L. S., Boltyanskii, V. G., Gamrelidze, R. V., and Mishchenko, E. F. (1961). </text:span><text:span text:style-name="T8"><text:s/>The Mathematical</text:span></text:p>
      <text:p text:style-name="P1"><text:span text:style-name="T8">Theory of Optimal Processes</text:span><text:span text:style-name="T1">.</text:span></text:p>
      <text:p text:style-name="P1"><text:span text:style-name="T1">Post, E. L. (1936). Finite combinatory processes-formulation 1. </text:span><text:span text:style-name="T8"><text:s/>The Journal of Symbolic Logic</text:span><text:span text:style-name="T1">, 1(3):103–</text:span></text:p>
      <text:p text:style-name="P1"><text:span text:style-name="T1">105.</text:span></text:p>
      <text:p text:style-name="P1"><text:span text:style-name="T1">Precup, D., Sutton, R. S., and Singh, S. (1998). Multi-time models for temporally abstract planning. pages</text:span></text:p>
      <text:p text:style-name="P1"><text:soft-page-break/><text:span text:style-name="T1">1050–1056. Morgan Kaufmann.</text:span></text:p>
      <text:p text:style-name="P1"><text:span text:style-name="T1">Prokhorov, D. (2010). A convolutional learning system for object classification in 3-D LIDAR data. </text:span><text:span text:style-name="T8"><text:s/>IEEE</text:span></text:p>
      <text:p text:style-name="P1"><text:span text:style-name="T8">Transactions on Neural Networks</text:span><text:span text:style-name="T1">, 21(5):858–863.</text:span></text:p>
      <text:p text:style-name="P1"><text:span text:style-name="T1">Prokhorov, D., Puskorius, G., and Feldkamp, L. (2001). Dynamical neural networks for control. In Kolen,</text:span></text:p>
      <text:p text:style-name="P1"><text:span text:style-name="T1">J. and Kremer, S., editors, </text:span><text:span text:style-name="T8"><text:s/>A field guide to dynamical recurrent networks</text:span><text:span text:style-name="T1">, pages 23–78. IEEE Press.</text:span></text:p>
      <text:p text:style-name="P1"><text:span text:style-name="T1">53</text:span></text:p>
      <text:p text:style-name="P1"><text:span text:style-name="T1">Prokhorov, D. and Wunsch, D. (1997). Adaptive critic design. </text:span><text:span text:style-name="T8"><text:s/>IEEE Transactions on Neural Networks</text:span><text:span text:style-name="T1">,</text:span></text:p>
      <text:p text:style-name="P1"><text:span text:style-name="T1">8(5):997–1007.</text:span></text:p>
      <text:p text:style-name="P1"><text:span text:style-name="T1">Prokhorov, D. V., Feldkamp, L. A., and Tyukin, I. Y. (2002). Adaptive behavior with fixed weights in RNN:</text:span></text:p>
      <text:p text:style-name="P1"><text:span text:style-name="T1">an overview. In </text:span><text:span text:style-name="T8"><text:s/>Proceedings of the IEEE International Joint Conference on Neural Networks (IJCNN)</text:span><text:span text:style-name="T1">,</text:span></text:p>
      <text:p text:style-name="P1"><text:span text:style-name="T1">pages 2018–2023.</text:span></text:p>
      <text:p text:style-name="P1"><text:span text:style-name="T1">Puskorius, G. V. and Feldkamp, L. A. (1994). Neurocontrol of nonlinear dynamical systems with Kalman</text:span></text:p>
      <text:p text:style-name="P1"><text:span text:style-name="T1">filter trained recurrent networks. </text:span><text:span text:style-name="T8"><text:s/>IEEE Transactions on Neural Networks</text:span><text:span text:style-name="T1">, 5(2):279–297.</text:span></text:p>
      <text:p text:style-name="P1"><text:span text:style-name="T1">Raiko, T., Valpola, H., and LeCun, Y. (2012). Deep learning made easier by linear transformations in</text:span></text:p>
      <text:p text:style-name="P1"><text:span text:style-name="T1">perceptrons. In </text:span><text:span text:style-name="T8"><text:s/>International Conference on Artificial Intelligence and Statistics</text:span><text:span text:style-name="T1">, pages 924–932.</text:span></text:p>
      <text:p text:style-name="P1"><text:span text:style-name="T1">Raina, R., Madhavan, A., and Ng, A. (2009). Large-scale deep unsupervised learning using graphics</text:span></text:p>
      <text:p text:style-name="P1"><text:span text:style-name="T1">processors. In </text:span><text:span text:style-name="T8"><text:s/>Proceedings of the 26th Annual International Conference on Machine Learning (ICML)</text:span><text:span text:style-name="T1">,</text:span></text:p>
      <text:p text:style-name="P1"><text:span text:style-name="T1">pages 873–880. ACM.</text:span></text:p>
      <text:p text:style-name="P1"><text:span text:style-name="T1">Ramacher, U., Raab, W., Anlauf, J., Hachmann, U., Beichter, J., Bruels, N., Wesseling, M., Sicheneder,</text:span></text:p>
      <text:p text:style-name="P1"><text:span text:style-name="T1">E., Maenner, R., Glaess, J., and Wurz, A. (1993). Multiprocessor and memory architecture of the</text:span></text:p>
      <text:p text:style-name="P1"><text:span text:style-name="T1">neurocomputer SYNAPSE-1. </text:span><text:span text:style-name="T8"><text:s/>International Journal of Neural Systems</text:span><text:span text:style-name="T1">, 4(4):333–336.</text:span></text:p>
      <text:p text:style-name="P1"><text:span text:style-name="T1">Ranzato, M., Poultney, C., Chopra, S., and LeCun, Y. (2006). Efficient learning of sparse representations</text:span></text:p>
      <text:p text:style-name="P1"><text:span text:style-name="T1">with an energy-based model. In et al., J. P., editor, </text:span><text:span text:style-name="T8"><text:s/>Advances in Neural Information Processing Systems</text:span></text:p>
      <text:p text:style-name="P1"><text:span text:style-name="T8">(NIPS 2006)</text:span><text:span text:style-name="T1">. MIT Press.</text:span></text:p>
      <text:p text:style-name="P1"><text:span text:style-name="T1">Ranzato, M. A., Huang, F., Boureau, Y., and LeCun, Y. (2007). Unsupervised learning of invariant feature</text:span></text:p>
      <text:p text:style-name="P1"><text:span text:style-name="T1">hierarchies with applications to object recognition. In </text:span><text:span text:style-name="T8"><text:s/>Proc. Computer Vision and Pattern Recognition</text:span></text:p>
      <text:p text:style-name="P1"><text:span text:style-name="T8">Conference (CVPR’07)</text:span><text:span text:style-name="T1">, pages 1–8. IEEE Press.</text:span></text:p>
      <text:p text:style-name="P1"><text:span text:style-name="T1">Rechenberg, I. (1971). Evolutionsstrategie - Optimierung technischer Systeme nach Prinzipien der biologischen</text:span></text:p>
      <text:p text:style-name="P1"><text:span text:style-name="T1">Evolution. Dissertation. Published 1973 by Fromman-Holzboog.</text:span></text:p>
      <text:p text:style-name="P1"><text:span text:style-name="T1">Redlich, A. N. (1993). Redundancy reduction as a strategy for unsupervised learning. </text:span><text:span text:style-name="T8"><text:s/>Neural Computation</text:span><text:span text:style-name="T1">,</text:span></text:p>
      <text:p text:style-name="P1"><text:span text:style-name="T1">5:289–304.</text:span></text:p>
      <text:p text:style-name="P1"><text:span text:style-name="T1">Refenes, N. A., Zapranis, A., and Francis, G. (1994). Stock performance modeling using neural networks:</text:span></text:p>
      <text:p text:style-name="P1"><text:span text:style-name="T1">a comparative study with regression models. </text:span><text:span text:style-name="T8"><text:s/>Neural Networks</text:span><text:span text:style-name="T1">, 7(2):375–388.</text:span></text:p>
      <text:p text:style-name="P1"><text:span text:style-name="T1">Riedmiller,M. (2005). Neural fitted Q iteration—first experiences with a data efficient </text:span><text:soft-page-break/><text:span text:style-name="T1">neural reinforcement</text:span></text:p>
      <text:p text:style-name="P1"><text:span text:style-name="T1">learning method. In </text:span><text:span text:style-name="T8"><text:s/>Proc. ECML-2005</text:span><text:span text:style-name="T1">, pages 317–328. Springer-Verlag Berlin Heidelberg.</text:span></text:p>
      <text:p text:style-name="P1"><text:span text:style-name="T1">Riedmiller, M. and Braun, H. (1993). A direct adaptive method for faster backpropagation learning: The</text:span></text:p>
      <text:p text:style-name="P1"><text:span text:style-name="T1">Rprop algorithm. In </text:span><text:span text:style-name="T8"><text:s/>Proc. IJCNN</text:span><text:span text:style-name="T1">, pages 586–591. IEEE Press.</text:span></text:p>
      <text:p text:style-name="P1"><text:span text:style-name="T1">Riedmiller, M., Lange, S., and Voigtlaender, A. (2012). Autonomous reinforcement learning on raw visual</text:span></text:p>
      <text:p text:style-name="P1"><text:span text:style-name="T1">input data in a real world application. In </text:span><text:span text:style-name="T8"><text:s/>International Joint Conference on Neural Networks (IJCNN)</text:span><text:span text:style-name="T1">,</text:span></text:p>
      <text:p text:style-name="P1"><text:span text:style-name="T1">pages 1–8, Brisbane, Australia.</text:span></text:p>
      <text:p text:style-name="P1"><text:span text:style-name="T1">Riesenhuber,M. and Poggio, T. (1999). Hierarchical models of object recognition in cortex. </text:span><text:span text:style-name="T8"><text:s/>Nat. Neurosci.</text:span><text:span text:style-name="T1">,</text:span></text:p>
      <text:p text:style-name="P1"><text:span text:style-name="T1">2(11):1019–1025.</text:span></text:p>
      <text:p text:style-name="P1"><text:span text:style-name="T1">Ring, M., Schaul, T., and Schmidhuber, J. (2011). The two-dimensional organization of behavior. In</text:span></text:p>
      <text:p text:style-name="P1"><text:span text:style-name="T8"><text:s/>Proceedings of the First Joint Conference on Development Learning and on Epigenetic Robotics ICDLEPIROB</text:span><text:span text:style-name="T1">,</text:span></text:p>
      <text:p text:style-name="P1"><text:span text:style-name="T1">Frankfurt.</text:span></text:p>
      <text:p text:style-name="P1"><text:span text:style-name="T1">Ring, M. B. (1991). Incremental development of complex behaviors through automatic construction of</text:span></text:p>
      <text:p text:style-name="P1"><text:span text:style-name="T1">sensory-motor hierarchies. In Birnbaum, L. and Collins, G., editors, </text:span><text:span text:style-name="T8"><text:s/>Machine Learning: Proceedings of</text:span></text:p>
      <text:p text:style-name="P1"><text:span text:style-name="T8">the Eighth International Workshop</text:span><text:span text:style-name="T1">, pages 343–347. Morgan Kaufmann.</text:span></text:p>
      <text:p text:style-name="P1"><text:span text:style-name="T1">54</text:span></text:p>
      <text:p text:style-name="P1"><text:span text:style-name="T1">Ring, M. B. (1993). Learning sequential tasks by incrementally adding higher orders. In S. J. Hanson, J.</text:span></text:p>
      <text:p text:style-name="P1"><text:span text:style-name="T1">D. C. and Giles, C. L., editors, </text:span><text:span text:style-name="T8"><text:s/>Advances in Neural Information Processing Systems 5</text:span><text:span text:style-name="T1">, pages 115–122.</text:span></text:p>
      <text:p text:style-name="P1"><text:span text:style-name="T1">Morgan Kaufmann.</text:span></text:p>
      <text:p text:style-name="P1"><text:span text:style-name="T1">Ring, M. B. (1994). </text:span><text:span text:style-name="T8"><text:s/>Continual Learning in Reinforcement Environments</text:span><text:span text:style-name="T1">. PhD thesis, University of Texas</text:span></text:p>
      <text:p text:style-name="P1"><text:span text:style-name="T1">at Austin, Austin, Texas 78712.</text:span></text:p>
      <text:p text:style-name="P1"><text:span text:style-name="T1">Rissanen, J. (1986). Stochastic complexity and modeling. </text:span><text:span text:style-name="T8"><text:s/>The Annals of Statistics</text:span><text:span text:style-name="T1">, 14(3):1080–1100.</text:span></text:p>
      <text:p text:style-name="P1"><text:span text:style-name="T1">Ritter, H. and Kohonen, T. (1989). Self-organizing semantic maps. </text:span><text:span text:style-name="T8"><text:s/>Biological Cybernetics</text:span><text:span text:style-name="T1">, 61(4):241–254.</text:span></text:p>
      <text:p text:style-name="P1"><text:span text:style-name="T1">Robinson, A. J. and Fallside, F. (1987). The utility driven dynamic error propagation network. Technical</text:span></text:p>
      <text:p text:style-name="P1"><text:span text:style-name="T1">Report CUED/F-INFENG/TR.1, Cambridge University Engineering Department.</text:span></text:p>
      <text:p text:style-name="P1"><text:span text:style-name="T1">Robinson, T. and Fallside, F. (1989). Dynamic reinforcement driven error propagation networks with</text:span></text:p>
      <text:p text:style-name="P1"><text:span text:style-name="T1">application to game playing. In </text:span><text:span text:style-name="T8"><text:s/>Proceedings of the 11th Conference of the Cognitive Science Society,</text:span></text:p>
      <text:p text:style-name="P1"><text:span text:style-name="T8">Ann Arbor</text:span><text:span text:style-name="T1">, pages 836–843.</text:span></text:p>
      <text:p text:style-name="P1"><text:span text:style-name="T1">Rodriguez, P. and Wiles, J. (1998). Recurrent neural networks can learn to implement symbol-sensitive</text:span></text:p>
      <text:p text:style-name="P1"><text:span text:style-name="T1">counting. In </text:span><text:span text:style-name="T8"><text:s/>Advances in Neural Information Processing Systems (NIPS)</text:span><text:span text:style-name="T1">, volume 10, pages 87–93. The</text:span></text:p>
      <text:p text:style-name="P1"><text:span text:style-name="T1">MIT Press.</text:span></text:p>
      <text:p text:style-name="P1"><text:span text:style-name="T1">Rodriguez, P., Wiles, J., and Elman, J. (1999). A recurrent neural network that learns to count. </text:span><text:span text:style-name="T8"><text:s/>Connection</text:span></text:p>
      <text:p text:style-name="P1"><text:span text:style-name="T8">Science</text:span><text:span text:style-name="T1">, 11(1):5–40.</text:span></text:p>
      <text:p text:style-name="P1"><text:span text:style-name="T1">Roggen, D., Hofmann, S., Thoma, Y., and Floreano, D. (2003). Hardware spiking neural network with runtime</text:span></text:p>
      <text:p text:style-name="P1"><text:soft-page-break/><text:span text:style-name="T1">reconfigurable connectivity in an autonomous robot. In </text:span><text:span text:style-name="T8"><text:s/>Proc. NASA/DoD Conference on Evolvable</text:span></text:p>
      <text:p text:style-name="P1"><text:span text:style-name="T8">Hardware, 2003</text:span><text:span text:style-name="T1">, pages 189–198. IEEE.</text:span></text:p>
      <text:p text:style-name="P1"><text:span text:style-name="T1">Rohwer, R. (1989). The ‘moving targets’ training method. In Kindermann, J. and Linden, A., editors, </text:span><text:span text:style-name="T8"><text:s/>Proceedings</text:span></text:p>
      <text:p text:style-name="P1"><text:span text:style-name="T8">of ‘Distributed Adaptive Neural Information Processing’, St.Augustin, 24.-25.5,</text:span><text:span text:style-name="T1">. Oldenbourg.</text:span></text:p>
      <text:p text:style-name="P1"><text:span text:style-name="T1">Rosenblatt, F. (1958). The perceptron: a probabilistic model for information storage and organization in</text:span></text:p>
      <text:p text:style-name="P1"><text:span text:style-name="T1">the brain. </text:span><text:span text:style-name="T8"><text:s/>Psychological review</text:span><text:span text:style-name="T1">, 65(6):386.</text:span></text:p>
      <text:p text:style-name="P1"><text:span text:style-name="T1">Rosenblatt, F. (1962). </text:span><text:span text:style-name="T8"><text:s/>Principles of Neurodynamics</text:span><text:span text:style-name="T1">. Spartan, New York.</text:span></text:p>
      <text:p text:style-name="P1"><text:span text:style-name="T1">Roux, L., Racoceanu, D., Lomenie, N., Kulikova, M., Irshad, H., Klossa, J., Capron, F., Genestie, C.,</text:span></text:p>
      <text:p text:style-name="P1"><text:span text:style-name="T1">Naour, G. L., and Gurcan, M. N. (2013). Mitosis detection in breast cancer histological images - an</text:span></text:p>
      <text:p text:style-name="P1"><text:span text:style-name="T1">ICPR 2012 contest. </text:span><text:span text:style-name="T8"><text:s/>J. Pathol. Inform.</text:span><text:span text:style-name="T1">, 4:8.</text:span></text:p>
      <text:p text:style-name="P1"><text:span text:style-name="T1">Rubner, J. and Schulten, K. (1990). Development of feature detectors by self-organization: A network</text:span></text:p>
      <text:p text:style-name="P1"><text:span text:style-name="T1">model. </text:span><text:span text:style-name="T8"><text:s/>Biological Cybernetics</text:span><text:span text:style-name="T1">, 62:193–199.</text:span></text:p>
      <text:p text:style-name="P1"><text:span text:style-name="T1">Rubner, J. and Tavan, P. (1989). A self-organization network for principal-component analysis. </text:span><text:span text:style-name="T8"><text:s/>Europhysics</text:span></text:p>
      <text:p text:style-name="P1"><text:span text:style-name="T8">Letters</text:span><text:span text:style-name="T1">, 10:693–698.</text:span></text:p>
      <text:p text:style-name="P1"><text:span text:style-name="T1">R¨uckstieß, T., Felder, M., and Schmidhuber, J. (2008). State-Dependent Exploration for policy gradient</text:span></text:p>
      <text:p text:style-name="P1"><text:span text:style-name="T1">methods. In et al., W. D., editor, </text:span><text:span text:style-name="T8"><text:s/>European Conference on Machine Learning (ECML) and Principles</text:span></text:p>
      <text:p text:style-name="P1"><text:span text:style-name="T8">and Practice of Knowledge Discovery in Databases 2008, Part II, LNAI 5212</text:span><text:span text:style-name="T1">, pages 234–249.</text:span></text:p>
      <text:p text:style-name="P1"><text:span text:style-name="T1">Rumelhart, D. E., Hinton, G. E., and Williams, R. J. (1986). Learning internal representations by error</text:span></text:p>
      <text:p text:style-name="P1"><text:span text:style-name="T1">propagation. In Rumelhart, D. E. and McClelland, J. L., editors, </text:span><text:span text:style-name="T8"><text:s/>Parallel Distributed Processing</text:span><text:span text:style-name="T1">,</text:span></text:p>
      <text:p text:style-name="P1"><text:span text:style-name="T1">volume 1, pages 318–362. MIT Press.</text:span></text:p>
      <text:p text:style-name="P1"><text:span text:style-name="T1">Rumelhart, D. E. and Zipser, D. (1986). Feature discovery by competitive learning. In </text:span><text:span text:style-name="T8"><text:s/>Parallel Distributed</text:span></text:p>
      <text:p text:style-name="P1"><text:span text:style-name="T8">Processing</text:span><text:span text:style-name="T1">, pages 151–193. MIT Press.</text:span></text:p>
      <text:p text:style-name="P1"><text:span text:style-name="T1">Rummery, G. and Niranjan, M. (1994). On-line Q-learning using connectionist sytems. Technical Report</text:span></text:p>
      <text:p text:style-name="P1"><text:span text:style-name="T1">CUED/F-INFENG-TR 166, Cambridge University, UK.</text:span></text:p>
      <text:p text:style-name="P1"><text:span text:style-name="T1">55</text:span></text:p>
      <text:p text:style-name="P1"><text:span text:style-name="T1">Russell, S. J., Norvig, P., Canny, J. F., Malik, J. M., and Edwards, D. D. (1995). </text:span><text:span text:style-name="T8"><text:s/>Artificial Intelligence: a</text:span></text:p>
      <text:p text:style-name="P1"><text:span text:style-name="T8">Modern Approach</text:span><text:span text:style-name="T1">, volume 2. Englewood Cliffs: Prentice Hall.</text:span></text:p>
      <text:p text:style-name="P1"><text:span text:style-name="T1">Saito, K. and Nakano, R. (1997). Partial BFGS update and efficient step-length calculation for three-layer</text:span></text:p>
      <text:p text:style-name="P1"><text:span text:style-name="T1">neural networks. </text:span><text:span text:style-name="T8"><text:s/>Neural Computation</text:span><text:span text:style-name="T1">, 9(1):123–141.</text:span></text:p>
      <text:p text:style-name="P1"><text:span text:style-name="T1">Salakhutdinov, R. and Hinton, G. (2009). Semantic hashing. </text:span><text:span text:style-name="T8"><text:s/>Int. J. Approx. Reasoning</text:span><text:span text:style-name="T1">, 50(7):969–978.</text:span></text:p>
      <text:p text:style-name="P1"><text:span text:style-name="T1">Sałustowicz, R. P. and Schmidhuber, J. (1997). Probabilistic incremental program evolution. </text:span><text:span text:style-name="T8"><text:s/>Evolutionary</text:span></text:p>
      <text:p text:style-name="P1"><text:span text:style-name="T8">Computation</text:span><text:span text:style-name="T1">, 5(2):123–141.</text:span></text:p>
      <text:p text:style-name="P1"><text:span text:style-name="T1">Samejima, K., Doya, K., and Kawato,M. (2003). Inter-module credit assignment in modular reinforcement</text:span></text:p>
      <text:p text:style-name="P1"><text:span text:style-name="T1">learning. </text:span><text:span text:style-name="T8"><text:s/>Neural Networks</text:span><text:span text:style-name="T1">, 16(7):985–994.</text:span></text:p>
      <text:p text:style-name="P1"><text:span text:style-name="T1">Samuel, A. L. (1959). Some studies in machine learning using the game of checkers. </text:span><text:span text:style-name="T8"><text:s/></text:span><text:soft-page-break/><text:span text:style-name="T8">IBM Journal on</text:span></text:p>
      <text:p text:style-name="P1"><text:span text:style-name="T8">Research and Development</text:span><text:span text:style-name="T1">, 3:210–229.</text:span></text:p>
      <text:p text:style-name="P1"><text:span text:style-name="T1">Sanger, T. D. (1989). An optimality principle for unsupervised learning. In Touretzky, D. S., editor,</text:span></text:p>
      <text:p text:style-name="P1"><text:span text:style-name="T8"><text:s/>Advances in Neural Information Processing Systems (NIPS) 1</text:span><text:span text:style-name="T1">, pages 11–19. Morgan Kaufmann.</text:span></text:p>
      <text:p text:style-name="P1"><text:span text:style-name="T1">Santamar´ıa, J. C., Sutton, R. S., and Ram, A. (1997). Experiments with reinforcement learning in problems</text:span></text:p>
      <text:p text:style-name="P1"><text:span text:style-name="T1">with continuous state and action spaces. </text:span><text:span text:style-name="T8"><text:s/>Adaptive Behavior</text:span><text:span text:style-name="T1">, 6(2):163–217.</text:span></text:p>
      <text:p text:style-name="P1"><text:span text:style-name="T1">Saravanan, N. and Fogel, D. B. (1995). Evolving neural control systems. </text:span><text:span text:style-name="T8"><text:s/>IEEE Expert</text:span><text:span text:style-name="T1">, pages 23–27.</text:span></text:p>
      <text:p text:style-name="P1"><text:span text:style-name="T1">Saund, E. (1994). Unsupervised learning of mixtures of multiple causes in binary data. In Cowan, J. D.,</text:span></text:p>
      <text:p text:style-name="P1"><text:span text:style-name="T1">Tesauro, G., and Alspector, J., editors, </text:span><text:span text:style-name="T8"><text:s/>Advances in Neural Information Processing Systems (NIPS) 6</text:span><text:span text:style-name="T1">,</text:span></text:p>
      <text:p text:style-name="P1"><text:span text:style-name="T1">pages 27–34. Morgan Kaufmann.</text:span></text:p>
      <text:p text:style-name="P1"><text:span text:style-name="T1">Sch¨afer, A. M., Udluft, S., and Zimmermann, H.-G. (2006). Learning long term dependencies with recurrent</text:span></text:p>
      <text:p text:style-name="P1"><text:span text:style-name="T1">neural networks. In Kollias, S. D., Stafylopatis, A., Duch, W., and Oja, E., editors, </text:span><text:span text:style-name="T8"><text:s/>ICANN (1)</text:span><text:span text:style-name="T1">,</text:span></text:p>
      <text:p text:style-name="P1"><text:span text:style-name="T1">volume 4131 of </text:span><text:span text:style-name="T8"><text:s/>Lecture Notes in Computer Science</text:span><text:span text:style-name="T1">, pages 71–80. Springer.</text:span></text:p>
      <text:p text:style-name="P1"><text:span text:style-name="T1">Schapire, R. E. (1990). The strength of weak learnability. </text:span><text:span text:style-name="T8"><text:s/>Machine Learning</text:span><text:span text:style-name="T1">, 5:197–227.</text:span></text:p>
      <text:p text:style-name="P1"><text:span text:style-name="T1">Schaul, T. and Schmidhuber, J. (2010). Metalearning. </text:span><text:span text:style-name="T8"><text:s/>Scholarpedia</text:span><text:span text:style-name="T1">, 6(5):4650.</text:span></text:p>
      <text:p text:style-name="P1"><text:span text:style-name="T1">Schaul, T., Zhang, S., and LeCun, Y. (2013). No more pesky learning rates. In </text:span><text:span text:style-name="T8"><text:s/>Proc. 30th International</text:span></text:p>
      <text:p text:style-name="P1"><text:span text:style-name="T8">Conference on Machine Learning (ICML)</text:span><text:span text:style-name="T1">.</text:span></text:p>
      <text:p text:style-name="P1"><text:span text:style-name="T1">Scherer, D., M¨uller, A., and Behnke, S. (2010). Evaluation of pooling operations in convolutional architectures</text:span></text:p>
      <text:p text:style-name="P1"><text:span text:style-name="T1">for object recognition. In </text:span><text:span text:style-name="T8"><text:s/>Proc. International Conference on Artificial Neural Networks (ICANN)</text:span><text:span text:style-name="T1">,</text:span></text:p>
      <text:p text:style-name="P1"><text:span text:style-name="T1">pages 92–101.</text:span></text:p>
      <text:p text:style-name="P1"><text:span text:style-name="T1">Schmidhuber, J. (1987). Evolutionary principles in self-referential learning. Diploma thesis, Institut f ¨ur</text:span></text:p>
      <text:p text:style-name="P1"><text:span text:style-name="T1">Informatik, Technische Universit¨at M¨unchen. http://www.idsia.ch/˜juergen/diploma.html.</text:span></text:p>
      <text:p text:style-name="P1"><text:span text:style-name="T1">Schmidhuber, J. (1989a). Accelerated learning in back-propagation nets. In Pfeifer, R., Schreter, Z.,</text:span></text:p>
      <text:p text:style-name="P1"><text:span text:style-name="T1">Fogelman, Z., and Steels, L., editors, </text:span><text:span text:style-name="T8"><text:s/>Connectionism in Perspective</text:span><text:span text:style-name="T1">, pages 429 – 438. Amsterdam:</text:span></text:p>
      <text:p text:style-name="P1"><text:span text:style-name="T1">Elsevier, North-Holland.</text:span></text:p>
      <text:p text:style-name="P1"><text:span text:style-name="T1">Schmidhuber, J. (1989b). A local learning algorithm for dynamic feedforward and recurrent networks.</text:span></text:p>
      <text:p text:style-name="P1"><text:span text:style-name="T8"><text:s/>Connection Science</text:span><text:span text:style-name="T1">, 1(4):403–412.</text:span></text:p>
      <text:p text:style-name="P1"><text:span text:style-name="T1">Schmidhuber, J. (1990a). Dynamische neuronale Netze und das fundamentale raumzeitliche Lernproblem.</text:span></text:p>
      <text:p text:style-name="P1"><text:span text:style-name="T1">Dissertation, Institut f ¨ur Informatik, Technische Universit¨at M¨unchen.</text:span></text:p>
      <text:p text:style-name="P1"><text:span text:style-name="T1">Schmidhuber, J. (1990b). Learning algorithms for networks with internal and external feedback. In Touretzky,</text:span></text:p>
      <text:p text:style-name="P1"><text:span text:style-name="T1">D. S., Elman, J. L., Sejnowski, T. J., and Hinton, G. E., editors, </text:span><text:span text:style-name="T8"><text:s/>Proc. of the 1990 Connectionist</text:span></text:p>
      <text:p text:style-name="P1"><text:span text:style-name="T8">Models Summer School</text:span><text:span text:style-name="T1">, pages 52–61. Morgan Kaufmann.</text:span></text:p>
      <text:p text:style-name="P1"><text:span text:style-name="T1">56</text:span></text:p>
      <text:p text:style-name="P1"><text:span text:style-name="T1">Schmidhuber, J. (1990c). The Neural Heat Exchanger. Talks at TUMunich (1990), University of Colorado</text:span></text:p>
      <text:p text:style-name="P1"><text:soft-page-break/><text:span text:style-name="T1">at Boulder (1992), and Z. Li’s NIPS*94 workshop on unsupervised learning. Also published at the </text:span><text:span text:style-name="T8"><text:s/>Intl.</text:span></text:p>
      <text:p text:style-name="P1"><text:span text:style-name="T8">Conference on Neural Information Processing </text:span><text:span text:style-name="T1">(ICONIP’96), vol. 1, pages 194-197, 1996.</text:span></text:p>
      <text:p text:style-name="P1"><text:span text:style-name="T1">Schmidhuber, J. (1990d). An on-line algorithmfor dynamic reinforcement learning and planning in reactive</text:span></text:p>
      <text:p text:style-name="P1"><text:span text:style-name="T1">environments. In </text:span><text:span text:style-name="T8"><text:s/>Proc. IEEE/INNS International Joint Conference on Neural Networks, San Diego</text:span><text:span text:style-name="T1">,</text:span></text:p>
      <text:p text:style-name="P1"><text:span text:style-name="T1">volume 2, pages 253–258.</text:span></text:p>
      <text:p text:style-name="P1"><text:span text:style-name="T1">Schmidhuber, J. (1991a). Curious model-building control systems. In </text:span><text:span text:style-name="T8"><text:s/>Proceedings of the International</text:span></text:p>
      <text:p text:style-name="P1"><text:span text:style-name="T8">Joint Conference on Neural Networks, Singapore</text:span><text:span text:style-name="T1">, volume 2, pages 1458–1463. IEEE press.</text:span></text:p>
      <text:p text:style-name="P1"><text:span text:style-name="T1">Schmidhuber, J. (1991b). Learning to generate sub-goals for action sequences. In Kohonen, T., M¨akisara,</text:span></text:p>
      <text:p text:style-name="P1"><text:span text:style-name="T1">K., Simula, O., and Kangas, J., editors, </text:span><text:span text:style-name="T8"><text:s/>Artificial Neural Networks</text:span><text:span text:style-name="T1">, pages 967–972. Elsevier Science</text:span></text:p>
      <text:p text:style-name="P1"><text:span text:style-name="T1">Publishers B.V., North-Holland.</text:span></text:p>
      <text:p text:style-name="P1"><text:span text:style-name="T1">Schmidhuber, J. (1991c). Reinforcement learning in Markovian and non-Markovian environments. In</text:span></text:p>
      <text:p text:style-name="P1"><text:span text:style-name="T1">Lippman, D. S., Moody, J. E., and Touretzky, D. S., editors, </text:span><text:span text:style-name="T8"><text:s/>Advances in Neural Information Processing</text:span></text:p>
      <text:p text:style-name="P1"><text:span text:style-name="T8">Systems 3 (NIPS 3)</text:span><text:span text:style-name="T1">, pages 500–506. Morgan Kaufmann.</text:span></text:p>
      <text:p text:style-name="P1"><text:span text:style-name="T1">Schmidhuber, J. (1992a). A fixed size storage </text:span><text:span text:style-name="T17">O</text:span><text:span text:style-name="T16">(</text:span><text:span text:style-name="T17">n</text:span><text:span text:style-name="T19">3</text:span><text:span text:style-name="T16">) </text:span><text:span text:style-name="T1">time complexity learning algorithm for fully recurrent</text:span></text:p>
      <text:p text:style-name="P1"><text:span text:style-name="T1">continually running networks. </text:span><text:span text:style-name="T8"><text:s/>Neural Computation</text:span><text:span text:style-name="T1">, 4(2):243–248.</text:span></text:p>
      <text:p text:style-name="P1"><text:span text:style-name="T1">Schmidhuber, J. (1992b). Learning complex, extended sequences using the principle of history compression.</text:span></text:p>
      <text:p text:style-name="P1"><text:span text:style-name="T8"><text:s/>Neural Computation</text:span><text:span text:style-name="T1">, 4(2):234–242. (Based on TR FKI-148-91, TUM, 1991).</text:span></text:p>
      <text:p text:style-name="P1"><text:span text:style-name="T1">Schmidhuber, J. (1992c). Learning factorial codes by predictability minimization. </text:span><text:span text:style-name="T8"><text:s/>Neural Computation</text:span><text:span text:style-name="T1">,</text:span></text:p>
      <text:p text:style-name="P1"><text:span text:style-name="T1">4(6):863–879.</text:span></text:p>
      <text:p text:style-name="P1"><text:span text:style-name="T1">Schmidhuber, J. (1993a). An introspective network that can learn to run its own weight change algorithm.</text:span></text:p>
      <text:p text:style-name="P1"><text:span text:style-name="T1">In </text:span><text:span text:style-name="T8"><text:s/>Proc. of the Intl. Conf. on Artificial Neural Networks, Brighton</text:span><text:span text:style-name="T1">, pages 191–195. IEE.</text:span></text:p>
      <text:p text:style-name="P1"><text:span text:style-name="T1">Schmidhuber, J. (1993b). Netzwerkarchitekturen, Zielfunktionen und Kettenregel. (Network Architectures,</text:span></text:p>
      <text:p text:style-name="P1"><text:span text:style-name="T1">Objective Functions, and Chain Rule.) Habilitationsschrift (Habilitation Thesis), Institut f ¨ur Informatik,</text:span></text:p>
      <text:p text:style-name="P1"><text:span text:style-name="T1">Technische Universit¨at M¨unchen.</text:span></text:p>
      <text:p text:style-name="P1"><text:span text:style-name="T1">Schmidhuber, J. (1995). Discovering solutions with low Kolmogorov complexity and high generalization</text:span></text:p>
      <text:p text:style-name="P1"><text:span text:style-name="T1">capability. In Prieditis, A. and Russell, S., editors, </text:span><text:span text:style-name="T8"><text:s/>Machine Learning: Proceedings of the Twelfth</text:span></text:p>
      <text:p text:style-name="P1"><text:span text:style-name="T8">International Conference</text:span><text:span text:style-name="T1">, pages 488–496. Morgan Kaufmann Publishers, San Francisco, CA.</text:span></text:p>
      <text:p text:style-name="P1"><text:span text:style-name="T1">Schmidhuber, J. (1997). Discovering neural nets with low Kolmogorov complexity and high generalization</text:span></text:p>
      <text:p text:style-name="P1"><text:span text:style-name="T1">capability. </text:span><text:span text:style-name="T8"><text:s/>Neural Networks</text:span><text:span text:style-name="T1">, 10(5):857–873.</text:span></text:p>
      <text:p text:style-name="P1"><text:span text:style-name="T1">Schmidhuber, J. (2002). The Speed Prior: a new simplicity measure yielding near-optimal computable</text:span></text:p>
      <text:p text:style-name="P1"><text:span text:style-name="T1">predictions. In Kivinen, J. and Sloan, R. H., editors, </text:span><text:span text:style-name="T8"><text:s/>Proceedings of the 15th Annual Conference on</text:span></text:p>
      <text:p text:style-name="P1"><text:span text:style-name="T8">Computational Learning Theory (COLT 2002)</text:span><text:span text:style-name="T1">, Lecture Notes in Artificial Intelligence, pages 216–228.</text:span></text:p>
      <text:p text:style-name="P1"><text:soft-page-break/><text:span text:style-name="T1">Springer, Sydney, Australia.</text:span></text:p>
      <text:p text:style-name="P1"><text:span text:style-name="T1">Schmidhuber, J. (2004). Optimal ordered problem solver. </text:span><text:span text:style-name="T8"><text:s/>Machine Learning</text:span><text:span text:style-name="T1">, 54:211–254.</text:span></text:p>
      <text:p text:style-name="P1"><text:span text:style-name="T1">Schmidhuber, J. (2006a). Developmental robotics, optimal artificial curiosity, creativity, music, and the</text:span></text:p>
      <text:p text:style-name="P1"><text:span text:style-name="T1">fine arts. </text:span><text:span text:style-name="T8"><text:s/>Connection Science</text:span><text:span text:style-name="T1">, 18(2):173–187.</text:span></text:p>
      <text:p text:style-name="P1"><text:span text:style-name="T1">Schmidhuber, J. (2006b). G¨odel machines: Fully self-referential optimal universal self-improvers. In</text:span></text:p>
      <text:p text:style-name="P1"><text:span text:style-name="T1">Goertzel, B. and Pennachin, C., editors, </text:span><text:span text:style-name="T8"><text:s/>Artificial General Intelligence</text:span><text:span text:style-name="T1">, pages 199–226. Springer Verlag.</text:span></text:p>
      <text:p text:style-name="P1"><text:span text:style-name="T1">Variant available as arXiv:cs.LO/0309048.</text:span></text:p>
      <text:p text:style-name="P1"><text:span text:style-name="T1">Schmidhuber, J. (2007). Prototype resilient, self-modeling robots. </text:span><text:span text:style-name="T8"><text:s/>Science</text:span><text:span text:style-name="T1">, 316(5825):688.</text:span></text:p>
      <text:p text:style-name="P1"><text:span text:style-name="T1">Schmidhuber, J. (2012). Self-delimiting neural networks. Technical Report IDSIA-08-12,</text:span></text:p>
      <text:p text:style-name="P1"><text:span text:style-name="T1">arXiv:1210.0118v1 [cs.NE], The Swiss AI Lab IDSIA.</text:span></text:p>
      <text:p text:style-name="P1"><text:span text:style-name="T1">57</text:span></text:p>
      <text:p text:style-name="P1"><text:span text:style-name="T1">Schmidhuber, J. (2013a). My first Deep Learning system of 1991 </text:span><text:span text:style-name="T16">+ </text:span><text:span text:style-name="T1">Deep Learning timeline 1962-2013.</text:span></text:p>
      <text:p text:style-name="P1"><text:span text:style-name="T1">Technical Report arXiv:1312.5548v1 [cs.NE], The Swiss AI Lab IDSIA.</text:span></text:p>
      <text:p text:style-name="P1"><text:span text:style-name="T1">Schmidhuber, J. (2013b). P</text:span><text:span text:style-name="T7">OWER</text:span><text:span text:style-name="T1">P</text:span><text:span text:style-name="T7">LAY</text:span><text:span text:style-name="T1">: Training an Increasingly General Problem Solver by Continually</text:span></text:p>
      <text:p text:style-name="P1"><text:span text:style-name="T1">Searching for the Simplest Still Unsolvable Problem. </text:span><text:span text:style-name="T8"><text:s/>Frontiers in Psychology</text:span><text:span text:style-name="T1">.</text:span></text:p>
      <text:p text:style-name="P1"><text:span text:style-name="T1">Schmidhuber, J., Ciresan, D.,Meier, U.,Masci, J., and Graves, A. (2011). On fast deep nets for AGI vision.</text:span></text:p>
      <text:p text:style-name="P1"><text:span text:style-name="T1">In </text:span><text:span text:style-name="T8"><text:s/>Proc. Fourth Conference on Artificial General Intelligence (AGI), Google, Mountain View, CA</text:span><text:span text:style-name="T1">, pages</text:span></text:p>
      <text:p text:style-name="P1"><text:span text:style-name="T1">243–246.</text:span></text:p>
      <text:p text:style-name="P1"><text:span text:style-name="T1">Schmidhuber, J., Eldracher, M., and Foltin, B. (1996). Semilinear predictability minimization produces</text:span></text:p>
      <text:p text:style-name="P1"><text:span text:style-name="T1">well-known feature detectors. </text:span><text:span text:style-name="T8"><text:s/>Neural Computation</text:span><text:span text:style-name="T1">, 8(4):773–786.</text:span></text:p>
      <text:p text:style-name="P1"><text:span text:style-name="T1">Schmidhuber, J. and Huber, R. (1991). Learning to generate artificial fovea trajectories for target detection.</text:span></text:p>
      <text:p text:style-name="P1"><text:span text:style-name="T8"><text:s/>International Journal of Neural Systems</text:span><text:span text:style-name="T1">, 2(1 &amp; 2):135–141.</text:span></text:p>
      <text:p text:style-name="P1"><text:span text:style-name="T1">Schmidhuber, J., Mozer, M. C., and Prelinger, D. (1993). Continuous history compression. In H¨uning, H.,</text:span></text:p>
      <text:p text:style-name="P1"><text:span text:style-name="T1">Neuhauser, S., Raus, M., and Ritschel, W., editors, </text:span><text:span text:style-name="T8"><text:s/>Proc. of Intl. Workshop on Neural Networks, RWTH</text:span></text:p>
      <text:p text:style-name="P1"><text:span text:style-name="T8">Aachen</text:span><text:span text:style-name="T1">, pages 87–95. Augustinus.</text:span></text:p>
      <text:p text:style-name="P1"><text:span text:style-name="T1">Schmidhuber, J. and Prelinger, D. (1993). Discovering predictable classifications. </text:span><text:span text:style-name="T8"><text:s/>Neural Computation</text:span><text:span text:style-name="T1">,</text:span></text:p>
      <text:p text:style-name="P1"><text:span text:style-name="T1">5(4):625–635.</text:span></text:p>
      <text:p text:style-name="P1"><text:span text:style-name="T1">Schmidhuber, J. and Wahnsiedler, R. (1992). Planning simple trajectories using neural subgoal generators.</text:span></text:p>
      <text:p text:style-name="P1"><text:span text:style-name="T1">In Meyer, J. A., Roitblat, H. L., andWilson, S.W., editors, </text:span><text:span text:style-name="T8"><text:s/>Proc. of the 2nd International Conference on</text:span></text:p>
      <text:p text:style-name="P1"><text:span text:style-name="T8">Simulation of Adaptive Behavior</text:span><text:span text:style-name="T1">, pages 196–202. MIT Press.</text:span></text:p>
      <text:p text:style-name="P1"><text:span text:style-name="T1">Schmidhuber, J., Wierstra, D., Gagliolo, M., and Gomez, F. J. (2007). Training recurrent networks by</text:span></text:p>
      <text:p text:style-name="P1"><text:span text:style-name="T1">Evolino. </text:span><text:span text:style-name="T8"><text:s/>Neural Computation</text:span><text:span text:style-name="T1">, 19(3):757–779.</text:span></text:p>
      <text:p text:style-name="P1"><text:span text:style-name="T1">Schmidhuber, J., Zhao, J., and Schraudolph, N. (1997a). Reinforcement learning with self-modifying</text:span></text:p>
      <text:p text:style-name="P1"><text:span text:style-name="T1">policies. In Thrun, S. and Pratt, L., editors, </text:span><text:span text:style-name="T8"><text:s/>Learning to learn</text:span><text:span text:style-name="T1">, pages 293–309. Kluwer.</text:span></text:p>
      <text:p text:style-name="P1"><text:span text:style-name="T1">Schmidhuber, J., Zhao, J., and Wiering, M. (1997b). Shifting inductive bias with success-story algorithm,</text:span></text:p>
      <text:p text:style-name="P1"><text:span text:style-name="T1">adaptive Levin search, and incremental self-improvement. </text:span><text:span text:style-name="T8"><text:s/>Machine Learning</text:span><text:span text:style-name="T1">, </text:span><text:soft-page-break/><text:span text:style-name="T1">28:105–130.</text:span></text:p>
      <text:p text:style-name="P1"><text:span text:style-name="T1">Sch¨olkopf, B., Burges, C. J. C., and Smola, A. J., editors (1998). </text:span><text:span text:style-name="T8"><text:s/>Advances in Kernel Methods - Support</text:span></text:p>
      <text:p text:style-name="P1"><text:span text:style-name="T8">Vector Learning</text:span><text:span text:style-name="T1">. MIT Press, Cambridge, MA.</text:span></text:p>
      <text:p text:style-name="P1"><text:span text:style-name="T1">Schraudolph, N. and Sejnowski, T. J. (1993). Unsupervised discrimination of clustered data via optimization</text:span></text:p>
      <text:p text:style-name="P1"><text:span text:style-name="T1">of binary information gain. In Hanson, S. J., Cowan, J. D., and Giles, C. L., editors, </text:span><text:span text:style-name="T8"><text:s/>Advances in</text:span></text:p>
      <text:p text:style-name="P1"><text:span text:style-name="T8">Neural Information Processing Systems</text:span><text:span text:style-name="T1">, volume 5, pages 499–506. Morgan Kaufmann, San Mateo.</text:span></text:p>
      <text:p text:style-name="P1"><text:span text:style-name="T1">Schraudolph, N. N. (2002). Fast curvature matrix-vector products for second-order gradient descent. </text:span><text:span text:style-name="T8"><text:s/>Neural</text:span></text:p>
      <text:p text:style-name="P1"><text:span text:style-name="T8">Computation</text:span><text:span text:style-name="T1">, 14(7):1723–1738.</text:span></text:p>
      <text:p text:style-name="P1"><text:span text:style-name="T1">Schraudolph, N. N. and Sejnowski, T. J. (1996). Tempering backpropagation networks: Not all weights</text:span></text:p>
      <text:p text:style-name="P1"><text:span text:style-name="T1">are created equal. In Touretzky, D. S., Mozer, M. C., and Hasselmo, M. E., editors, </text:span><text:span text:style-name="T8"><text:s/>Advances in Neural</text:span></text:p>
      <text:p text:style-name="P1"><text:span text:style-name="T8">Information Processing Systems (NIPS)</text:span><text:span text:style-name="T1">, volume 8, pages 563–569. The MIT Press, Cambridge, MA.</text:span></text:p>
      <text:p text:style-name="P1"><text:span text:style-name="T1">Schrauwen, B., Verstraeten, D., and Van Campenhout, J. (2007). An overview of reservoir computing:</text:span></text:p>
      <text:p text:style-name="P1"><text:span text:style-name="T1">theory, applications and implementations. In </text:span><text:span text:style-name="T8"><text:s/>Proceedings of the 15th European Symposium on Artificial</text:span></text:p>
      <text:p text:style-name="P1"><text:span text:style-name="T8">Neural Networks. p. 471-482 2007</text:span><text:span text:style-name="T1">, pages 471–482.</text:span></text:p>
      <text:p text:style-name="P1"><text:span text:style-name="T1">Schuster, H. G. (1992). Learning by maximization the information transfer through nonlinear noisy neurons</text:span></text:p>
      <text:p text:style-name="P1"><text:span text:style-name="T1">and “noise breakdown”. </text:span><text:span text:style-name="T8"><text:s/>Phys. Rev. </text:span><text:span text:style-name="T13">A</text:span><text:span text:style-name="T1">, 46(4):2131–2138.</text:span></text:p>
      <text:p text:style-name="P1"><text:span text:style-name="T1">Schuster,M. (1999). </text:span><text:span text:style-name="T8"><text:s/>On supervised learning from sequential data with applications for speech recognition</text:span><text:span text:style-name="T1">.</text:span></text:p>
      <text:p text:style-name="P1"><text:span text:style-name="T1">PhD thesis, Nara Institute of Science and Technolog, Kyoto, Japan.</text:span></text:p>
      <text:p text:style-name="P1"><text:span text:style-name="T1">58</text:span></text:p>
      <text:p text:style-name="P1"><text:span text:style-name="T1">Schuster, M. and Paliwal, K. K. (1997). Bidirectional recurrent neural networks. </text:span><text:span text:style-name="T8"><text:s/>IEEE Transactions on</text:span></text:p>
      <text:p text:style-name="P1"><text:span text:style-name="T8">Signal Processing</text:span><text:span text:style-name="T1">, 45:2673–2681.</text:span></text:p>
      <text:p text:style-name="P1"><text:span text:style-name="T1">Schwartz, A. (1993). A reinforcement learning method for maximizing undiscounted rewards. In </text:span><text:span text:style-name="T8"><text:s/>Proc.</text:span></text:p>
      <text:p text:style-name="P1"><text:span text:style-name="T8">ICML</text:span><text:span text:style-name="T1">, pages 298–305.</text:span></text:p>
      <text:p text:style-name="P1"><text:span text:style-name="T1">Schwefel, H. P. (1974). Numerische Optimierung von Computer-Modellen. Dissertation. Published 1977</text:span></text:p>
      <text:p text:style-name="P1"><text:span text:style-name="T1">by Birkh¨auser, Basel.</text:span></text:p>
      <text:p text:style-name="P1"><text:span text:style-name="T1">Segmentation of Neuronal Structures in EM Stacks Challenge (2012). IEEE International Symposium on</text:span></text:p>
      <text:p text:style-name="P1"><text:span text:style-name="T1">Biomedical Imaging (ISBI), http://tinyurl.com/d2fgh7g.</text:span></text:p>
      <text:p text:style-name="P1"><text:span text:style-name="T1">Sehnke, F., Osendorfer, C., R¨uckstieß, T., Graves, A., Peters, J., and Schmidhuber, J. (2010). Parameterexploring</text:span></text:p>
      <text:p text:style-name="P1"><text:span text:style-name="T1">policy gradients. </text:span><text:span text:style-name="T8"><text:s/>Neural Networks</text:span><text:span text:style-name="T1">, 23(4):551–559.</text:span></text:p>
      <text:p text:style-name="P1"><text:span text:style-name="T1">Sermanet, P. and LeCun, Y. (2011). Traffic sign recognition with multi-scale convolutional networks. In</text:span></text:p>
      <text:p text:style-name="P1"><text:span text:style-name="T8"><text:s/>Proceedings of International Joint Conference on Neural Networks (IJCNN’11)</text:span><text:span text:style-name="T1">, pages 2809–2813.</text:span></text:p>
      <text:p text:style-name="P1"><text:span text:style-name="T1">Serrano-Gotarredona, R., Oster, M., Lichtsteiner, P., Linares-Barranco, A., Paz-Vicente, R., G´omez-</text:span></text:p>
      <text:p text:style-name="P1"><text:span text:style-name="T1">Rodr´ıguez, F., Camu˜nas-Mesa, L., Berner, R., Rivas-P´erez, M., Delbruck, T., et al. (2009). Caviar:</text:span></text:p>
      <text:p text:style-name="P1"><text:span text:style-name="T1">A 45k neuron, 5m synapse, 12g connects/s AER hardware sensory–processing–</text:span><text:soft-page-break/><text:span text:style-name="T1">learning–actuating system</text:span></text:p>
      <text:p text:style-name="P1"><text:span text:style-name="T1">for high-speed visual object recognition and tracking. </text:span><text:span text:style-name="T8"><text:s/>IEEE Transactions on Neural Networks</text:span><text:span text:style-name="T1">,</text:span></text:p>
      <text:p text:style-name="P1"><text:span text:style-name="T1">20(9):1417–1438.</text:span></text:p>
      <text:p text:style-name="P1"><text:span text:style-name="T1">Seung, H. S. (2003). Learning in spiking neural networks by reinforcement of stochastic synaptic transmission.</text:span></text:p>
      <text:p text:style-name="P1"><text:span text:style-name="T8"><text:s/>Neuron</text:span><text:span text:style-name="T1">, 40(6):1063–1073.</text:span></text:p>
      <text:p text:style-name="P1"><text:span text:style-name="T1">Shanno, D. F. (1970). Conditioning of quasi-Newton methods for function minimization. </text:span><text:span text:style-name="T8"><text:s/>Mathematics of</text:span></text:p>
      <text:p text:style-name="P1"><text:span text:style-name="T8">computation</text:span><text:span text:style-name="T1">, 24(111):647–656.</text:span></text:p>
      <text:p text:style-name="P1"><text:span text:style-name="T1">Shannon, C. E. (1948). A mathematical theory of communication (parts I and II). </text:span><text:span text:style-name="T8"><text:s/>Bell System Technical</text:span></text:p>
      <text:p text:style-name="P1"><text:span text:style-name="T8">Journal</text:span><text:span text:style-name="T1">, XXVII:379–423.</text:span></text:p>
      <text:p text:style-name="P1"><text:span text:style-name="T1">Shavlik, J. W. (1994). Combining symbolic and neural learning. </text:span><text:span text:style-name="T8"><text:s/>Machine Learning</text:span><text:span text:style-name="T1">, 14(3):321–331.</text:span></text:p>
      <text:p text:style-name="P1"><text:span text:style-name="T1">Shavlik, J. W. and Towell, G. G. (1989). Combining explanation-based and neural learning: An algorithm</text:span></text:p>
      <text:p text:style-name="P1"><text:span text:style-name="T1">and empirical results. </text:span><text:span text:style-name="T8"><text:s/>Connection Science</text:span><text:span text:style-name="T1">, 1(3):233–255.</text:span></text:p>
      <text:p text:style-name="P1"><text:span text:style-name="T1">Siegelmann, H. (1992). </text:span><text:span text:style-name="T8"><text:s/>Theoretical Foundations of Recurrent Neural Networks</text:span><text:span text:style-name="T1">. PhD thesis, Rutgers, New</text:span></text:p>
      <text:p text:style-name="P1"><text:span text:style-name="T1">Brunswick Rutgers, The State of New Jersey.</text:span></text:p>
      <text:p text:style-name="P1"><text:span text:style-name="T1">Siegelmann, H. T. and Sontag, E. D. (1991). Turing computability with neural nets. </text:span><text:span text:style-name="T8"><text:s/>Applied Mathematics</text:span></text:p>
      <text:p text:style-name="P1"><text:span text:style-name="T8">Letters</text:span><text:span text:style-name="T1">, 4(6):77–80.</text:span></text:p>
      <text:p text:style-name="P1"><text:span text:style-name="T1">Silva, F. M. and Almeida, L. B. (1990). Speeding up back-propagation. In Eckmiller, R., editor, </text:span><text:span text:style-name="T8"><text:s/>Advanced</text:span></text:p>
      <text:p text:style-name="P1"><text:span text:style-name="T8">Neural Computers</text:span><text:span text:style-name="T1">, pages 151–158, Amsterdam. Elsevier.</text:span></text:p>
      <text:p text:style-name="P1"><text:span text:style-name="T1">S´ıma, J. (1994). Loading deep networks is hard. </text:span><text:span text:style-name="T8"><text:s/>Neural Computation</text:span><text:span text:style-name="T1">, 6(5):842–850.</text:span></text:p>
      <text:p text:style-name="P1"><text:span text:style-name="T1">S´ıma, J. (2002). Training a single sigmoidal neuron is hard. </text:span><text:span text:style-name="T8"><text:s/>Neural Computation</text:span><text:span text:style-name="T1">, 14(11):2709–2728.</text:span></text:p>
      <text:p text:style-name="P1"><text:span text:style-name="T1">Simard, P., Steinkraus, D., and Platt, J. (2003). Best practices for convolutional neural networks applied to</text:span></text:p>
      <text:p text:style-name="P1"><text:span text:style-name="T1">visual document analysis. In </text:span><text:span text:style-name="T8"><text:s/>Seventh International Conference on Document Analysis and Recognition</text:span><text:span text:style-name="T1">,</text:span></text:p>
      <text:p text:style-name="P1"><text:span text:style-name="T1">pages 958–963.</text:span></text:p>
      <text:p text:style-name="P1"><text:span text:style-name="T1">Sims, K. (1994). Evolving virtual creatures. In Glassner, A., editor, </text:span><text:span text:style-name="T8"><text:s/>Proceedings of SIGGRAPH ’94</text:span></text:p>
      <text:p text:style-name="P1"><text:span text:style-name="T8">(Orlando, Florida, July 1994)</text:span><text:span text:style-name="T1">, Computer Graphics Proceedings, Annual Conference, pages 15–22. ACM</text:span></text:p>
      <text:p text:style-name="P1"><text:span text:style-name="T1">SIGGRAPH, ACM Press. ISBN 0-89791-667-0.</text:span></text:p>
      <text:p text:style-name="P1"><text:span text:style-name="T1">Simsek, ¨ O. and Barto, A. G. (2008). Skill characterization based on betweenness. In </text:span><text:span text:style-name="T8"><text:s/>NIPS’08</text:span><text:span text:style-name="T1">, pages</text:span></text:p>
      <text:p text:style-name="P1"><text:span text:style-name="T1">1497–1504.</text:span></text:p>
      <text:p text:style-name="P1"><text:span text:style-name="T1">59</text:span></text:p>
      <text:p text:style-name="P1"><text:span text:style-name="T1">Singh, S., Barto, A. G., and Chentanez, N. (2005). Intrinsically motivated reinforcement learning. In</text:span></text:p>
      <text:p text:style-name="P1"><text:span text:style-name="T8"><text:s/>Advances in Neural Information Processing Systems 17 (NIPS)</text:span><text:span text:style-name="T1">. MIT Press, Cambridge, MA.</text:span></text:p>
      <text:p text:style-name="P1"><text:span text:style-name="T1">Singh, S. P. (1994). Reinforcement learning algorithms for average-payoff Markovian decision processes.</text:span></text:p>
      <text:p text:style-name="P1"><text:span text:style-name="T1">In </text:span><text:span text:style-name="T8"><text:s/>National Conference on Artificial Intelligence</text:span><text:span text:style-name="T1">, pages 700–705.</text:span></text:p>
      <text:p text:style-name="P1"><text:span text:style-name="T1">Smith, S. F. (1980). </text:span><text:span text:style-name="T8"><text:s/>A Learning System Based on Genetic Adaptive Algorithms,</text:span><text:span text:style-name="T1">. PhD thesis, Univ. Pittsburgh.</text:span></text:p>
      <text:p text:style-name="P1"><text:span text:style-name="T1">Smolensky, P. (1986). Parallel distributed processing: Explorations in the microstructure of cognition,</text:span></text:p>
      <text:p text:style-name="P1"><text:soft-page-break/><text:span text:style-name="T1">vol. 1. chapter Information Processing in Dynamical Systems: Foundations of Harmony Theory, pages</text:span></text:p>
      <text:p text:style-name="P1"><text:span text:style-name="T1">194–281. MIT Press, Cambridge, MA, USA.</text:span></text:p>
      <text:p text:style-name="P1"><text:span text:style-name="T1">Solla, S. A. (1988). Accelerated learning in layered neural networks. </text:span><text:span text:style-name="T8"><text:s/>Complex Systems</text:span><text:span text:style-name="T1">, 2:625–640.</text:span></text:p>
      <text:p text:style-name="P1"><text:span text:style-name="T1">Solomonoff, R. J. (1964). A formal theory of inductive inference. Part I. </text:span><text:span text:style-name="T8"><text:s/>Information and Control</text:span><text:span text:style-name="T1">, 7:1–22.</text:span></text:p>
      <text:p text:style-name="P1"><text:span text:style-name="T1">Soloway, E. (1986). Learning to program </text:span><text:span text:style-name="T16">= </text:span><text:span text:style-name="T1">learning to construct mechanisms and explanations. </text:span><text:span text:style-name="T8"><text:s/>Communications</text:span></text:p>
      <text:p text:style-name="P1"><text:span text:style-name="T8">of the ACM</text:span><text:span text:style-name="T1">, 29(9):850–858.</text:span></text:p>
      <text:p text:style-name="P1"><text:span text:style-name="T1">Song, S., Miller, K. D., and Abbott, L. F. (2000). Competitive Hebbian learning through spike-timingdependent</text:span></text:p>
      <text:p text:style-name="P1"><text:span text:style-name="T1">synaptic plasticity. </text:span><text:span text:style-name="T8"><text:s/>Nature Neuroscience</text:span><text:span text:style-name="T1">, 3(9):919–926.</text:span></text:p>
      <text:p text:style-name="P1"><text:span text:style-name="T1">Speelpenning, B. (1980). </text:span><text:span text:style-name="T8"><text:s/>Compiling Fast Partial Derivatives of Functions Given by Algorithms</text:span><text:span text:style-name="T1">. PhD</text:span></text:p>
      <text:p text:style-name="P1"><text:span text:style-name="T1">thesis, Department of Computer Science, University of Illinois, Urbana-Champaign.</text:span></text:p>
      <text:p text:style-name="P1"><text:span text:style-name="T1">Srivastava, R. K.,Masci, J., Kazerounian, S., Gomez, F., and Schmidhuber, J. (2013). Compete to compute.</text:span></text:p>
      <text:p text:style-name="P1"><text:span text:style-name="T1">In </text:span><text:span text:style-name="T8"><text:s/>Advances in Neural Information Processing Systems (NIPS)</text:span><text:span text:style-name="T1">, pages 2310–2318.</text:span></text:p>
      <text:p text:style-name="P1"><text:span text:style-name="T1">Stallkamp, J., Schlipsing, M., Salmen, J., and Igel, C. (2011). INI German Traffic Sign Recognition</text:span></text:p>
      <text:p text:style-name="P1"><text:span text:style-name="T1">Benchmark for the IJCNN’11 Competition.</text:span></text:p>
      <text:p text:style-name="P1"><text:span text:style-name="T1">Stanley, K. O., D’Ambrosio, D. B., and Gauci, J. (2009). A hypercube-based encoding for evolving largescale</text:span></text:p>
      <text:p text:style-name="P1"><text:span text:style-name="T1">neural networks. </text:span><text:span text:style-name="T8"><text:s/>Artificial Life</text:span><text:span text:style-name="T1">, 15(2):185–212.</text:span></text:p>
      <text:p text:style-name="P1"><text:span text:style-name="T1">Stanley, K. O. and Miikkulainen, R. (2002). Evolving neural networks through augmenting topologies.</text:span></text:p>
      <text:p text:style-name="P1"><text:span text:style-name="T8"><text:s/>Evolutionary Computation</text:span><text:span text:style-name="T1">, 10:99–127.</text:span></text:p>
      <text:p text:style-name="P1"><text:span text:style-name="T1">Steijvers, M. and Grunwald, P. (1996). A recurrent network that performs a contextsensitive prediction</text:span></text:p>
      <text:p text:style-name="P1"><text:span text:style-name="T1">task. In </text:span><text:span text:style-name="T8"><text:s/>Proceedings of the 18th Annual Conference of the Cognitive Science Society</text:span><text:span text:style-name="T1">. Erlbaum.</text:span></text:p>
      <text:p text:style-name="P1"><text:span text:style-name="T1">Steil, J. J. (2007). Online reservoir adaptation by intrinsic plasticity for backpropagation–decorrelation and</text:span></text:p>
      <text:p text:style-name="P1"><text:span text:style-name="T1">echo state learning. </text:span><text:span text:style-name="T8"><text:s/>Neural Networks</text:span><text:span text:style-name="T1">, 20(3):353–364.</text:span></text:p>
      <text:p text:style-name="P1"><text:span text:style-name="T1">Stemmler, M. (1996). A single spike suffices: the simplest form of stochastic resonance in model neurons.</text:span></text:p>
      <text:p text:style-name="P1"><text:span text:style-name="T8"><text:s/>Network: Computation in Neural Systems</text:span><text:span text:style-name="T1">, 7(4):687–716.</text:span></text:p>
      <text:p text:style-name="P1"><text:span text:style-name="T1">Stone,M. (1974). Cross-validatory choice and assessment of statistical predictions. </text:span><text:span text:style-name="T8"><text:s/>Roy. Stat. Soc.</text:span><text:span text:style-name="T1">, 36:111–</text:span></text:p>
      <text:p text:style-name="P1"><text:span text:style-name="T1">147.</text:span></text:p>
      <text:p text:style-name="P1"><text:span text:style-name="T1">Stoop, R., Schindler, K., and Bunimovich, L. (2000). When pyramidal neurons lock, when they respond</text:span></text:p>
      <text:p text:style-name="P1"><text:span text:style-name="T1">chaotically, and when they like to synchronize. </text:span><text:span text:style-name="T8"><text:s/>Neuroscience research</text:span><text:span text:style-name="T1">, 36(1):81–91.</text:span></text:p>
      <text:p text:style-name="P1"><text:span text:style-name="T1">Sun, G., Chen, H., and Lee, Y. (1993a). Time warping invariant neural networks. In S. J. Hanson, J. D. C.</text:span></text:p>
      <text:p text:style-name="P1"><text:span text:style-name="T1">and Giles, C. L., editors, </text:span><text:span text:style-name="T8"><text:s/>Advances in Neural Information Processing Systems (NIPS) 5</text:span><text:span text:style-name="T1">, pages 180–187.</text:span></text:p>
      <text:p text:style-name="P1"><text:span text:style-name="T1">Morgan Kaufmann.</text:span></text:p>
      <text:p text:style-name="P1"><text:span text:style-name="T1">Sun, G. Z., Giles, C. L., Chen, H. H., and Lee, Y. C. (1993b). The neural network pushdown automaton:</text:span></text:p>
      <text:p text:style-name="P1"><text:span text:style-name="T1">Model, stack and learning simulations. Technical Report CS-TR-3118, University of Maryland, College</text:span></text:p>
      <text:p text:style-name="P1"><text:span text:style-name="T1">Park.</text:span></text:p>
      <text:p text:style-name="P1"><text:span text:style-name="T1">60</text:span></text:p>
      <text:p text:style-name="P1"><text:soft-page-break/><text:span text:style-name="T1">Sun, Y., Gomez, F., Schaul, T., and Schmidhuber, J. (2013). A Linear Time Natural Evolution Strategy for</text:span></text:p>
      <text:p text:style-name="P1"><text:span text:style-name="T1">Non-Separable Functions. In </text:span><text:span text:style-name="T8"><text:s/>Proceedings of the Genetic and Evolutionary Computation Conference</text:span><text:span text:style-name="T1">,</text:span></text:p>
      <text:p text:style-name="P1"><text:span text:style-name="T1">page 61, Amsterdam, NL. ACM.</text:span></text:p>
      <text:p text:style-name="P1"><text:span text:style-name="T1">Sun, Y., Wierstra, D., Schaul, T., and Schmidhuber, J. (2009). Efficient natural evolution strategies. In</text:span></text:p>
      <text:p text:style-name="P1"><text:span text:style-name="T8"><text:s/>Proc. 11th Genetic and Evolutionary Computation Conference (GECCO)</text:span><text:span text:style-name="T1">, pages 539–546.</text:span></text:p>
      <text:p text:style-name="P1"><text:span text:style-name="T1">Sutskever, I., Hinton, G. E., and Taylor, G. W. (2008). The recurrent temporal restricted Boltzmann machine.</text:span></text:p>
      <text:p text:style-name="P1"><text:span text:style-name="T1">In </text:span><text:span text:style-name="T8"><text:s/>NIPS</text:span><text:span text:style-name="T1">, volume 21, page 2008.</text:span></text:p>
      <text:p text:style-name="P1"><text:span text:style-name="T1">Sutton, R. and Barto, A. (1998). </text:span><text:span text:style-name="T8"><text:s/>Reinforcement learning: An introduction</text:span><text:span text:style-name="T1">. Cambridge, MA, MIT Press.</text:span></text:p>
      <text:p text:style-name="P1"><text:span text:style-name="T1">Sutton, R. S., McAllester, D. A., Singh, S. P., and Mansour, Y. (1999a). Policy gradient methods for</text:span></text:p>
      <text:p text:style-name="P1"><text:span text:style-name="T1">reinforcement learning with function approximation. In </text:span><text:span text:style-name="T8"><text:s/>Advances in Neural Information Processing</text:span></text:p>
      <text:p text:style-name="P1"><text:span text:style-name="T8">Systems (NIPS) 12</text:span><text:span text:style-name="T1">, pages 1057–1063.</text:span></text:p>
      <text:p text:style-name="P1"><text:span text:style-name="T1">Sutton, R. S., Precup, D., and Singh, S. P. (1999b). Between MDPs and semi-MDPs: A framework for</text:span></text:p>
      <text:p text:style-name="P1"><text:span text:style-name="T1">temporal abstraction in reinforcement learning. </text:span><text:span text:style-name="T8"><text:s/>Artif. Intell.</text:span><text:span text:style-name="T1">, 112(1-2):181–211.</text:span></text:p>
      <text:p text:style-name="P1"><text:span text:style-name="T1">Sutton, R. S., Szepesv´ari, C., andMaei, H. R. (2008). A convergent O(n) algorithm for off-policy temporaldifference</text:span></text:p>
      <text:p text:style-name="P1"><text:span text:style-name="T1">learning with linear function approximation. In </text:span><text:span text:style-name="T8"><text:s/>Advances in Neural Information Processing</text:span></text:p>
      <text:p text:style-name="P1"><text:span text:style-name="T8">Systems (NIPS’08)</text:span><text:span text:style-name="T1">, volume 21, pages 1609–1616.</text:span></text:p>
      <text:p text:style-name="P1"><text:span text:style-name="T1">Szab´o, Z., P´oczos, B., and L˝orincz, A. (2006). Cross-entropy optimization for independent process analysis.</text:span></text:p>
      <text:p text:style-name="P1"><text:span text:style-name="T1">In </text:span><text:span text:style-name="T8"><text:s/>Independent Component Analysis and Blind Signal Separation</text:span><text:span text:style-name="T1">, pages 909–916. Springer.</text:span></text:p>
      <text:p text:style-name="P1"><text:span text:style-name="T1">Szegedy, C., Toshev, A., and Erhan, D. (2013). Deep neural networks for object detection. pages 2553–</text:span></text:p>
      <text:p text:style-name="P1"><text:span text:style-name="T1">2561.</text:span></text:p>
      <text:p text:style-name="P1"><text:span text:style-name="T1">Tegge, A. N., Wang, Z., Eickholt, J., and Cheng, J. (2009). NNcon: improved protein contact map prediction</text:span></text:p>
      <text:p text:style-name="P1"><text:span text:style-name="T1">using 2D-recursive neural networks. </text:span><text:span text:style-name="T8"><text:s/>Nucleic Acids Research</text:span><text:span text:style-name="T1">, 37(Suppl 2):W515–W518.</text:span></text:p>
      <text:p text:style-name="P1"><text:span text:style-name="T1">Teller, A. (1994). The evolution of mental models. In Kenneth E. Kinnear, J., editor, </text:span><text:span text:style-name="T8"><text:s/>Advances in Genetic</text:span></text:p>
      <text:p text:style-name="P1"><text:span text:style-name="T8">Programming</text:span><text:span text:style-name="T1">, pages 199–219. MIT Press.</text:span></text:p>
      <text:p text:style-name="P1"><text:span text:style-name="T1">Tenenberg, J., Karlsson, J., and Whitehead, S. (1993). Learning via task decomposition. In Meyer, J. A.,</text:span></text:p>
      <text:p text:style-name="P1"><text:span text:style-name="T1">Roitblat, H., and Wilson, S., editors, </text:span><text:span text:style-name="T8"><text:s/>From Animals to Animats 2: Proceedings of the Second International</text:span></text:p>
      <text:p text:style-name="P1"><text:span text:style-name="T8">Conference on Simulation of Adaptive Behavior</text:span><text:span text:style-name="T1">, pages 337–343. MIT Press.</text:span></text:p>
      <text:p text:style-name="P1"><text:span text:style-name="T1">Tesauro, G. (1994). TD-gammon, a self-teaching backgammon program, achieves master-level play. </text:span><text:span text:style-name="T8"><text:s/>Neural</text:span></text:p>
      <text:p text:style-name="P1"><text:span text:style-name="T8">Computation</text:span><text:span text:style-name="T1">, 6(2):215–219.</text:span></text:p>
      <text:p text:style-name="P1"><text:span text:style-name="T1">Tieleman, T. and Hinton, G. (2012). Lecture 6.5—RmsProp: Divide the gradient by a running average of</text:span></text:p>
      <text:p text:style-name="P1"><text:span text:style-name="T1">its recent magnitude. COURSERA: Neural Networks for Machine Learning.</text:span></text:p>
      <text:p text:style-name="P1"><text:span text:style-name="T1">Tikhonov, A. N., Arsenin, V. I., and John, F. (1977). </text:span><text:span text:style-name="T8"><text:s/>Solutions of ill-posed problems</text:span><text:span text:style-name="T1">. Winston.</text:span></text:p>
      <text:p text:style-name="P1"><text:span text:style-name="T1">Ting, K. M. andWitten, I. H. (1997). Stacked generalization: when does it work? In </text:span><text:span text:style-name="T8"><text:s/>in </text:span><text:soft-page-break/><text:span text:style-name="T8">Proc. International</text:span></text:p>
      <text:p text:style-name="P1"><text:span text:style-name="T8">Joint Conference on Artificial Intelligence (IJCAI)</text:span><text:span text:style-name="T1">.</text:span></text:p>
      <text:p text:style-name="P1"><text:span text:style-name="T1">Ti ˇno, P. and Hammer, B. (2004). Architectural bias in recurrent neural networks: Fractal analysis. </text:span><text:span text:style-name="T8"><text:s/>Neural</text:span></text:p>
      <text:p text:style-name="P1"><text:span text:style-name="T8">Computation</text:span><text:span text:style-name="T1">, 15(8):1931–1957.</text:span></text:p>
      <text:p text:style-name="P1"><text:span text:style-name="T1">Tonkes, B. and Wiles, J. (1997). Learning a context-free task with a recurrent neural network: An analysis</text:span></text:p>
      <text:p text:style-name="P1"><text:span text:style-name="T1">of stability. In </text:span><text:span text:style-name="T8"><text:s/>Proceedings of the Fourth Biennial Conference of the Australasian Cognitive Science</text:span></text:p>
      <text:p text:style-name="P1"><text:span text:style-name="T8">Society</text:span><text:span text:style-name="T1">.</text:span></text:p>
      <text:p text:style-name="P1"><text:span text:style-name="T1">Towell, G. G. and Shavlik, J.W. (1994). Knowledge-based artificial neural networks. </text:span><text:span text:style-name="T8"><text:s/>Artificial Intelligence</text:span><text:span text:style-name="T1">,</text:span></text:p>
      <text:p text:style-name="P1"><text:span text:style-name="T1">70(1):119–165.</text:span></text:p>
      <text:p text:style-name="P1"><text:span text:style-name="T1">61</text:span></text:p>
      <text:p text:style-name="P1"><text:span text:style-name="T1">Tsitsiklis, J. N. and van Roy, B. (1996). Feature-based methods for large scale dynamic programming.</text:span></text:p>
      <text:p text:style-name="P1"><text:span text:style-name="T8"><text:s/>Machine Learning</text:span><text:span text:style-name="T1">, 22(1-3):59–94.</text:span></text:p>
      <text:p text:style-name="P1"><text:span text:style-name="T1">Tsodyks, M. V., Skaggs, W. E., Sejnowski, T. J., and McNaughton, B. L. (1996). Population dynamics and</text:span></text:p>
      <text:p text:style-name="P1"><text:span text:style-name="T1">theta rhythm phase precession of hippocampal place cell firing: a spiking neuron model. </text:span><text:span text:style-name="T8"><text:s/>Hippocampus</text:span><text:span text:style-name="T1">,</text:span></text:p>
      <text:p text:style-name="P1"><text:span text:style-name="T1">6(3):271–280.</text:span></text:p>
      <text:p text:style-name="P1"><text:span text:style-name="T1">Turaga, S. C., Murray, J. F., Jain, V., Roth, F., Helmstaedter, M., Briggman, K., Denk,W., and Seung, H. S.</text:span></text:p>
      <text:p text:style-name="P1"><text:span text:style-name="T1">(2010). Convolutional networks can learn to generate affinity graphs for image segmentation. </text:span><text:span text:style-name="T8"><text:s/>Neural</text:span></text:p>
      <text:p text:style-name="P1"><text:span text:style-name="T8">Computation</text:span><text:span text:style-name="T1">, 22(2):511–538.</text:span></text:p>
      <text:p text:style-name="P1"><text:span text:style-name="T1">Turing, A. M. (1936). On computable numbers, with an application to the Entscheidungsproblem. </text:span><text:span text:style-name="T8"><text:s/>Proceedings</text:span></text:p>
      <text:p text:style-name="P1"><text:span text:style-name="T8">of the London Mathematical Society, Series 2</text:span><text:span text:style-name="T1">, 41:230–267.</text:span></text:p>
      <text:p text:style-name="P1"><text:span text:style-name="T1">Ueda, N. (2000). Optimal linear combination of neural networks for improving classification performance.</text:span></text:p>
      <text:p text:style-name="P1"><text:span text:style-name="T8"><text:s/>IEEE Transactions on Pattern Analysis and Machine Intelligence</text:span><text:span text:style-name="T1">, 22(2):207–215.</text:span></text:p>
      <text:p text:style-name="P1"><text:span text:style-name="T1">Urlbe, A. P. (1999). </text:span><text:span text:style-name="T8"><text:s/>Structure-adaptable digital neural networks</text:span><text:span text:style-name="T1">. PhD thesis, Universidad del Valle.</text:span></text:p>
      <text:p text:style-name="P1"><text:span text:style-name="T1">Vahed, A. and Omlin, C. W. (2004). A machine learning method for extracting symbolic knowledge from</text:span></text:p>
      <text:p text:style-name="P1"><text:span text:style-name="T1">recurrent neural networks. </text:span><text:span text:style-name="T8"><text:s/>Neural Computation</text:span><text:span text:style-name="T1">, 16(1):59–71.</text:span></text:p>
      <text:p text:style-name="P1"><text:span text:style-name="T1">Vaillant, R., Monrocq, C., and LeCun, Y. (1994). Original approach for the localisation of objects in</text:span></text:p>
      <text:p text:style-name="P1"><text:span text:style-name="T1">images. </text:span><text:span text:style-name="T8"><text:s/>IEE Proc on Vision, Image, and Signal Processing</text:span><text:span text:style-name="T1">, 141(4):245–250.</text:span></text:p>
      <text:p text:style-name="P1"><text:span text:style-name="T1">Vapnik, V. (1992). Principles of risk minimization for learning theory. In Lippman, D. S.,Moody, J. E., and</text:span></text:p>
      <text:p text:style-name="P1"><text:span text:style-name="T1">Touretzky, D. S., editors, </text:span><text:span text:style-name="T8"><text:s/>Advances in Neural Information Processing Systems (NIPS) 4</text:span><text:span text:style-name="T1">, pages 831–838.</text:span></text:p>
      <text:p text:style-name="P1"><text:span text:style-name="T1">Morgan Kaufmann.</text:span></text:p>
      <text:p text:style-name="P1"><text:span text:style-name="T1">Vapnik, V. (1995). </text:span><text:span text:style-name="T8"><text:s/>The Nature of Statistical Learning Theory</text:span><text:span text:style-name="T1">. Springer, New York.</text:span></text:p>
      <text:p text:style-name="P1"><text:span text:style-name="T1">Veta, M., Viergever, M., Pluim, J., Stathonikos, N., and van Diest, P. J. (2013). MICCAI 2013 Grand</text:span></text:p>
      <text:p text:style-name="P1"><text:span text:style-name="T1">Challenge on Mitosis Detection.</text:span></text:p>
      <text:p text:style-name="P1"><text:span text:style-name="T1">Vincent, P., Hugo, L., Bengio, Y., and Manzagol, P.-A. (2008). Extracting and composing robust features</text:span></text:p>
      <text:p text:style-name="P1"><text:span text:style-name="T1">with denoising autoencoders. In </text:span><text:span text:style-name="T8"><text:s/>Proceedings of the 25th international conference on Machine learning</text:span><text:span text:style-name="T1">,</text:span></text:p>
      <text:p text:style-name="P1"><text:span text:style-name="T1">ICML ’08, pages 1096–1103, New York, NY, USA. ACM.</text:span></text:p>
      <text:p text:style-name="P1"><text:soft-page-break/><text:span text:style-name="T1">Vogl, T., Mangis, J., Rigler, A., Zink, W., and Alkon, D. (1988). Accelerating the convergence of the</text:span></text:p>
      <text:p text:style-name="P1"><text:span text:style-name="T1">back-propagation method. </text:span><text:span text:style-name="T8"><text:s/>Biological Cybernetics</text:span><text:span text:style-name="T1">, 59:257–263.</text:span></text:p>
      <text:p text:style-name="P1"><text:span text:style-name="T1">von der Malsburg, C. (1973). Self-organization of orientation sensitive cells in the striate cortex. </text:span><text:span text:style-name="T8"><text:s/>Kybernetik</text:span><text:span text:style-name="T1">,</text:span></text:p>
      <text:p text:style-name="P1"><text:span text:style-name="T1">14(2):85–100.</text:span></text:p>
      <text:p text:style-name="P1"><text:span text:style-name="T1">Waldinger, R. J. and Lee, R. C. T. (1969). PROW: a step toward automatic program writing. In Walker,</text:span></text:p>
      <text:p text:style-name="P1"><text:span text:style-name="T1">D. E. and Norton, L. M., editors, </text:span><text:span text:style-name="T8"><text:s/>Proceedings of the 1st International Joint Conference on Artificial</text:span></text:p>
      <text:p text:style-name="P1"><text:span text:style-name="T8">Intelligence (IJCAI)</text:span><text:span text:style-name="T1">, pages 241–252. Morgan Kaufmann.</text:span></text:p>
      <text:p text:style-name="P1"><text:span text:style-name="T1">Wallace, C. S. and Boulton, D. M. (1968). An information theoretic measure for classification. </text:span><text:span text:style-name="T8"><text:s/>Computer</text:span></text:p>
      <text:p text:style-name="P1"><text:span text:style-name="T8">Journal</text:span><text:span text:style-name="T1">, 11(2):185–194.</text:span></text:p>
      <text:p text:style-name="P1"><text:span text:style-name="T1">Wan, E. A. (1994). Time series prediction by using a connectionist network with internal delay lines.</text:span></text:p>
      <text:p text:style-name="P1"><text:span text:style-name="T1">In Weigend, A. S. and Gershenfeld, N. A., editors, </text:span><text:span text:style-name="T8"><text:s/>Time series prediction: Forecasting the future and</text:span></text:p>
      <text:p text:style-name="P1"><text:span text:style-name="T8">understanding the past</text:span><text:span text:style-name="T1">, pages 265–295. Addison-Wesley.</text:span></text:p>
      <text:p text:style-name="P1"><text:span text:style-name="T1">Wang, C., Venkatesh, S. S., and Judd, J. S. (1994). Optimal stopping and effective machine complexity</text:span></text:p>
      <text:p text:style-name="P1"><text:span text:style-name="T1">in learning. In </text:span><text:span text:style-name="T8"><text:s/>Advances in Neural Information Processing Systems (NIPS’6)</text:span><text:span text:style-name="T1">, pages 303–310. Morgan</text:span></text:p>
      <text:p text:style-name="P1"><text:span text:style-name="T1">Kaufmann.</text:span></text:p>
      <text:p text:style-name="P1"><text:span text:style-name="T1">62</text:span></text:p>
      <text:p text:style-name="P1"><text:span text:style-name="T1">Wang, S. and Manning, C. (2013). Fast dropout training. In </text:span><text:span text:style-name="T8"><text:s/>Proceedings of the 30th International Conference</text:span></text:p>
      <text:p text:style-name="P1"><text:span text:style-name="T8">on Machine Learning (ICML-13)</text:span><text:span text:style-name="T1">, pages 118–126.</text:span></text:p>
      <text:p text:style-name="P1"><text:span text:style-name="T1">Watanabe, O. (1992). </text:span><text:span text:style-name="T8"><text:s/>Kolmogorov complexity and computational complexity</text:span><text:span text:style-name="T1">. EATCS Monographs on</text:span></text:p>
      <text:p text:style-name="P1"><text:span text:style-name="T1">Theoretical Computer Science, Springer.</text:span></text:p>
      <text:p text:style-name="P1"><text:span text:style-name="T1">Watanabe, S. (1985). </text:span><text:span text:style-name="T8"><text:s/>Pattern Recognition: Human and Mechanical</text:span><text:span text:style-name="T1">. Willey, New York.</text:span></text:p>
      <text:p text:style-name="P1"><text:span text:style-name="T1">Watkins, C. J. C. H. (1989). </text:span><text:span text:style-name="T8"><text:s/>Learning from Delayed Rewards</text:span><text:span text:style-name="T1">. PhD thesis, King’s College, Oxford.</text:span></text:p>
      <text:p text:style-name="P1"><text:span text:style-name="T1">Watkins, C. J. C. H. and Dayan, P. (1992). Q-learning. </text:span><text:span text:style-name="T8"><text:s/>Machine Learning</text:span><text:span text:style-name="T1">, 8:279–292.</text:span></text:p>
      <text:p text:style-name="P1"><text:span text:style-name="T1">Watrous, R. L. and Kuhn, G. M. (1992). Induction of finite-state automata using second-order recurrent</text:span></text:p>
      <text:p text:style-name="P1"><text:span text:style-name="T1">networks. In Moody, J. E., Hanson, S. J., and Lippman, R. P., editors, </text:span><text:span text:style-name="T8"><text:s/>Advances in Neural Information</text:span></text:p>
      <text:p text:style-name="P1"><text:span text:style-name="T8">Processing Systems 4</text:span><text:span text:style-name="T1">, pages 309–316. Morgan Kaufmann.</text:span></text:p>
      <text:p text:style-name="P1"><text:span text:style-name="T1">Waydo, S. and Koch, C. (2008). Unsupervised learning of individuals and categories from images. </text:span><text:span text:style-name="T8"><text:s/>Neural</text:span></text:p>
      <text:p text:style-name="P1"><text:span text:style-name="T8">Computation</text:span><text:span text:style-name="T1">, 20(5):1165–1178.</text:span></text:p>
      <text:p text:style-name="P1"><text:span text:style-name="T1">Weigend, A. S. and Gershenfeld, N. A. (1993). Results of the time series prediction competition at the santa</text:span></text:p>
      <text:p text:style-name="P1"><text:span text:style-name="T1">fe institute. In </text:span><text:span text:style-name="T8"><text:s/>Neural Networks, 1993., IEEE International Conference on</text:span><text:span text:style-name="T1">, pages 1786–1793. IEEE.</text:span></text:p>
      <text:p text:style-name="P1"><text:span text:style-name="T1">Weigend, A. S., Rumelhart, D. E., and Huberman, B. A. (1991). Generalization by weight-elimination with</text:span></text:p>
      <text:p text:style-name="P1"><text:span text:style-name="T1">application to forecasting. In Lippmann, R. P., Moody, J. E., and Touretzky, D. S., editors, </text:span><text:span text:style-name="T8"><text:s/>Advances in</text:span></text:p>
      <text:p text:style-name="P1"><text:span text:style-name="T8">Neural Information Processing Systems (NIPS) 3</text:span><text:span text:style-name="T1">, pages 875–882. San Mateo, CA: Morgan Kaufmann.</text:span></text:p>
      <text:p text:style-name="P1"><text:span text:style-name="T1">Weng, J., Ahuja, N., and Huang, T. S. (1992). Cresceptron: a self-organizing neural network which grows</text:span></text:p>
      <text:p text:style-name="P1"><text:soft-page-break/><text:span text:style-name="T1">adaptively. In </text:span><text:span text:style-name="T8"><text:s/>International Joint Conference on Neural Networks (IJCNN)</text:span><text:span text:style-name="T1">, volume 1, pages 576–581.</text:span></text:p>
      <text:p text:style-name="P1"><text:span text:style-name="T1">IEEE.</text:span></text:p>
      <text:p text:style-name="P1"><text:span text:style-name="T1">Weng, J. J., Ahuja, N., and Huang, T. S. (1997). Learning recognition and segmentation using the cresceptron.</text:span></text:p>
      <text:p text:style-name="P1"><text:span text:style-name="T8"><text:s/>International Journal of Computer Vision</text:span><text:span text:style-name="T1">, 25(2):109–143.</text:span></text:p>
      <text:p text:style-name="P1"><text:span text:style-name="T1">Werbos, P. J. (1974). </text:span><text:span text:style-name="T8"><text:s/>Beyond Regression: New Tools for Prediction and Analysis in the Behavioral Sciences</text:span><text:span text:style-name="T1">.</text:span></text:p>
      <text:p text:style-name="P1"><text:span text:style-name="T1">PhD thesis, Harvard University.</text:span></text:p>
      <text:p text:style-name="P1"><text:span text:style-name="T1">Werbos, P. J. (1981). Applications of advances in nonlinear sensitivity analysis. In </text:span><text:span text:style-name="T8"><text:s/>Proceedings of the 10th</text:span></text:p>
      <text:p text:style-name="P1"><text:span text:style-name="T8">IFIP Conference, 31.8 - 4.9, NYC</text:span><text:span text:style-name="T1">, pages 762–770.</text:span></text:p>
      <text:p text:style-name="P1"><text:span text:style-name="T1">Werbos, P. J. (1987). Building and understanding adaptive systems: A statistical/numerical approach to</text:span></text:p>
      <text:p text:style-name="P1"><text:span text:style-name="T1">factory automation and brain research. </text:span><text:span text:style-name="T8"><text:s/>IEEE Transactions on Systems, Man, and Cybernetics</text:span><text:span text:style-name="T1">, 17.</text:span></text:p>
      <text:p text:style-name="P1"><text:span text:style-name="T1">Werbos, P. J. (1988). Generalization of backpropagation with application to a recurrent gas market model.</text:span></text:p>
      <text:p text:style-name="P1"><text:span text:style-name="T8"><text:s/>Neural Networks</text:span><text:span text:style-name="T1">, 1.</text:span></text:p>
      <text:p text:style-name="P1"><text:span text:style-name="T1">Werbos, P. J. (1989a). Backpropagation and neurocontrol: A review and prospectus. In </text:span><text:span text:style-name="T8"><text:s/>IEEE/INNS International</text:span></text:p>
      <text:p text:style-name="P1"><text:span text:style-name="T8">Joint Conference on Neural Networks, Washington, D.C.</text:span><text:span text:style-name="T1">, volume 1, pages 209–216.</text:span></text:p>
      <text:p text:style-name="P1"><text:span text:style-name="T1">Werbos, P. J. (1989b). Neural networks for control and system identification. In </text:span><text:span text:style-name="T8"><text:s/>Proceedings of IEEE/CDC</text:span></text:p>
      <text:p text:style-name="P1"><text:span text:style-name="T8">Tampa, Florida</text:span><text:span text:style-name="T1">.</text:span></text:p>
      <text:p text:style-name="P1"><text:span text:style-name="T1">Werbos, P. J. (1992). Neural networks, system identification, and control in the chemical industries. In</text:span></text:p>
      <text:p text:style-name="P1"><text:span text:style-name="T1">D. A. White, D. A. S., editor, </text:span><text:span text:style-name="T8"><text:s/>Handbook of Intelligent Control: Neural, Fuzzy, and Adaptive Approaches</text:span><text:span text:style-name="T1">,</text:span></text:p>
      <text:p text:style-name="P1"><text:span text:style-name="T1">pages 283–356. Thomson Learning.</text:span></text:p>
      <text:p text:style-name="P1"><text:span text:style-name="T1">Werbos, P. J. (2006). Backwards differentiation in AD and neural nets: Past links and new opportunities.</text:span></text:p>
      <text:p text:style-name="P1"><text:span text:style-name="T1">In </text:span><text:span text:style-name="T8"><text:s/>Automatic Differentiation: Applications, Theory, and Implementations</text:span><text:span text:style-name="T1">, pages 15–34. Springer.</text:span></text:p>
      <text:p text:style-name="P1"><text:span text:style-name="T1">West, A. H. L. and Saad, D. (1995). Adaptive back-propagation in on-line learning of multilayer networks.</text:span></text:p>
      <text:p text:style-name="P1"><text:span text:style-name="T1">In Touretzky, D. S., Mozer, M., and Hasselmo, M. E., editors, </text:span><text:span text:style-name="T8"><text:s/>NIPS</text:span><text:span text:style-name="T1">, pages 323–329. MIT Press.</text:span></text:p>
      <text:p text:style-name="P1"><text:span text:style-name="T1">63</text:span></text:p>
      <text:p text:style-name="P1"><text:span text:style-name="T1">White, H. (1989). Learning in artificial neural networks: A statistical perspective. </text:span><text:span text:style-name="T8"><text:s/>Neural Computation</text:span><text:span text:style-name="T1">,</text:span></text:p>
      <text:p text:style-name="P1"><text:span text:style-name="T1">1(4):425–464.</text:span></text:p>
      <text:p text:style-name="P1"><text:span text:style-name="T1">Whitehead, S. (1992). </text:span><text:span text:style-name="T8"><text:s/>Reinforcement Learning for the adaptive control of perception and action</text:span><text:span text:style-name="T1">. PhD</text:span></text:p>
      <text:p text:style-name="P1"><text:span text:style-name="T1">thesis, University of Rochester.</text:span></text:p>
      <text:p text:style-name="P1"><text:span text:style-name="T1">Whiteson, S., Kohl, N., Miikkulainen, R., and Stone, P. (2005). Evolving keepaway soccer players through</text:span></text:p>
      <text:p text:style-name="P1"><text:span text:style-name="T1">task decomposition. </text:span><text:span text:style-name="T8"><text:s/>Machine Learning</text:span><text:span text:style-name="T1">, 59(1):5–30.</text:span></text:p>
      <text:p text:style-name="P1"><text:span text:style-name="T1">Widrow, B. and Hoff, M. (1962). Associative storage and retrieval of digital information in networks of</text:span></text:p>
      <text:p text:style-name="P1"><text:span text:style-name="T1">adaptive neurons. </text:span><text:span text:style-name="T8"><text:s/>Biological Prototypes and Synthetic Systems</text:span><text:span text:style-name="T1">, 1:160.</text:span></text:p>
      <text:p text:style-name="P1"><text:span text:style-name="T1">Widrow, B., Rumelhart, D. E., and Lehr,M. A. (1994). Neural networks: Applications in industry, business</text:span></text:p>
      <text:p text:style-name="P1"><text:span text:style-name="T1">and science. </text:span><text:span text:style-name="T8"><text:s/>Commun. ACM</text:span><text:span text:style-name="T1">, 37(3):93–105.</text:span></text:p>
      <text:p text:style-name="P1"><text:span text:style-name="T1">Wieland, A. P. (1991). Evolving neural network controllers for unstable systems. In </text:span><text:span text:style-name="T8"><text:s/></text:span><text:soft-page-break/><text:span text:style-name="T8">International Joint</text:span></text:p>
      <text:p text:style-name="P1"><text:span text:style-name="T8">Conference on Neural Networks (IJCNN)</text:span><text:span text:style-name="T1">, volume 2, pages 667–673. IEEE.</text:span></text:p>
      <text:p text:style-name="P1"><text:span text:style-name="T1">Wiering, M. and Schmidhuber, J. (1996). Solving POMDPs with Levin search and EIRA. In Saitta,</text:span></text:p>
      <text:p text:style-name="P1"><text:span text:style-name="T1">L., editor, </text:span><text:span text:style-name="T8"><text:s/>Machine Learning: Proceedings of the Thirteenth International Conference</text:span><text:span text:style-name="T1">, pages 534–542.</text:span></text:p>
      <text:p text:style-name="P1"><text:span text:style-name="T1">Morgan Kaufmann Publishers, San Francisco, CA.</text:span></text:p>
      <text:p text:style-name="P1"><text:span text:style-name="T1">Wiering, M. and Schmidhuber, J. (1998a). HQ-learning. </text:span><text:span text:style-name="T8"><text:s/>Adaptive Behavior</text:span><text:span text:style-name="T1">, 6(2):219–246.</text:span></text:p>
      <text:p text:style-name="P1"><text:span text:style-name="T1">Wiering, M. A. and Schmidhuber, J. (1998b). Fast online Q(</text:span><text:span text:style-name="T17"/><text:span text:style-name="T1">). </text:span><text:span text:style-name="T8"><text:s/>Machine Learning</text:span><text:span text:style-name="T1">, 33(1):105–116.</text:span></text:p>
      <text:p text:style-name="P1"><text:span text:style-name="T1">Wierstra, D., Foerster, A., Peters, J., and Schmidhuber, J. (2007). Solving deep memory POMDPs with</text:span></text:p>
      <text:p text:style-name="P1"><text:span text:style-name="T1">recurrent policy gradients. In </text:span><text:span text:style-name="T8"><text:s/>ICANN (1)</text:span><text:span text:style-name="T1">, volume 4668 of </text:span><text:span text:style-name="T8"><text:s/>Lecture Notes in Computer Science</text:span><text:span text:style-name="T1">, pages</text:span></text:p>
      <text:p text:style-name="P1"><text:span text:style-name="T1">697–706. Springer.</text:span></text:p>
      <text:p text:style-name="P1"><text:span text:style-name="T1">Wierstra, D., Foerster, A., Peters, J., and Schmidhuber, J. (2010). Recurrent policy gradients. </text:span><text:span text:style-name="T8"><text:s/>Logic Journal</text:span></text:p>
      <text:p text:style-name="P1"><text:span text:style-name="T8">of IGPL</text:span><text:span text:style-name="T1">, 18(2):620–634.</text:span></text:p>
      <text:p text:style-name="P1"><text:span text:style-name="T1">Wierstra, D., Schaul, T., Peters, J., and Schmidhuber, J. (2008). Natural evolution strategies. In </text:span><text:span text:style-name="T8"><text:s/>Congress</text:span></text:p>
      <text:p text:style-name="P1"><text:span text:style-name="T8">of Evolutionary Computation (CEC 2008)</text:span><text:span text:style-name="T1">.</text:span></text:p>
      <text:p text:style-name="P1"><text:span text:style-name="T1">Wiesel, D. H. and Hubel, T. N. (1959). Receptive fields of single neurones in the cat’s striate cortex. </text:span><text:span text:style-name="T8"><text:s/>J.</text:span></text:p>
      <text:p text:style-name="P1"><text:span text:style-name="T8">Physiol.</text:span><text:span text:style-name="T1">, 148:574–591.</text:span></text:p>
      <text:p text:style-name="P1"><text:span text:style-name="T1">Wiles, J. and Elman, J. (1995). Learning to count without a counter: A case study of dynamics and</text:span></text:p>
      <text:p text:style-name="P1"><text:span text:style-name="T1">activation landscapes in recurrent networks. In </text:span><text:span text:style-name="T8"><text:s/>In Proceedings of the Seventeenth Annual Conference of</text:span></text:p>
      <text:p text:style-name="P1"><text:span text:style-name="T8">the Cognitive Science Society</text:span><text:span text:style-name="T1">, pages pages 482 – 487, Cambridge, MA. MIT Press.</text:span></text:p>
      <text:p text:style-name="P1"><text:span text:style-name="T1">Wilkinson, J. H., editor (1965). </text:span><text:span text:style-name="T8"><text:s/>The Algebraic Eigenvalue Problem</text:span><text:span text:style-name="T1">. Oxford University Press, Inc., New</text:span></text:p>
      <text:p text:style-name="P1"><text:span text:style-name="T1">York, NY, USA.</text:span></text:p>
      <text:p text:style-name="P1"><text:span text:style-name="T1">Williams, R. J. (1986). Reinforcement-learning in connectionist networks: A mathematical analysis. Technical</text:span></text:p>
      <text:p text:style-name="P1"><text:span text:style-name="T1">Report 8605, Institute for Cognitive Science, University of California, San Diego.</text:span></text:p>
      <text:p text:style-name="P1"><text:span text:style-name="T1">Williams, R. J. (1988). Toward a theory of reinforcement-learning connectionist systems. Technical Report</text:span></text:p>
      <text:p text:style-name="P1"><text:span text:style-name="T1">NU-CCS-88-3, College of Comp. Sci., Northeastern University, Boston, MA.</text:span></text:p>
      <text:p text:style-name="P1"><text:span text:style-name="T1">Williams, R. J. (1989). Complexity of exact gradient computation algorithms for recurrent neural networks.</text:span></text:p>
      <text:p text:style-name="P1"><text:span text:style-name="T1">Technical Report Technical Report NU-CCS-89-27, Boston: Northeastern University, College of</text:span></text:p>
      <text:p text:style-name="P1"><text:span text:style-name="T1">Computer Science.</text:span></text:p>
      <text:p text:style-name="P1"><text:span text:style-name="T1">Williams, R. J. (1992a). Simple statistical gradient-following algorithms for connectionist reinforcement</text:span></text:p>
      <text:p text:style-name="P1"><text:span text:style-name="T1">learning. </text:span><text:span text:style-name="T8"><text:s/>Machine Learning</text:span><text:span text:style-name="T1">, 8:229–256.</text:span></text:p>
      <text:p text:style-name="P1"><text:span text:style-name="T1">Williams, R. J. (1992b). Training recurrent networks using the extended Kalman filter. In </text:span><text:span text:style-name="T8"><text:s/>International</text:span></text:p>
      <text:p text:style-name="P1"><text:span text:style-name="T8">Joint Conference on Neural Networks (IJCNN)</text:span><text:span text:style-name="T1">, volume 4, pages 241–246. IEEE.</text:span></text:p>
      <text:p text:style-name="P1"><text:span text:style-name="T1">64</text:span></text:p>
      <text:p text:style-name="P1"><text:span text:style-name="T1">Williams, R. J. and Peng, J. (1990). An efficient gradient-based algorithm for on-line training of recurrent</text:span></text:p>
      <text:p text:style-name="P1"><text:span text:style-name="T1">network trajectories. </text:span><text:span text:style-name="T8"><text:s/>Neural Computation</text:span><text:span text:style-name="T1">, 4:491–501.</text:span></text:p>
      <text:p text:style-name="P1"><text:span text:style-name="T1">Williams, R. J. and Zipser, D. (1988). A learning algorithm for continually running fully </text:span><text:soft-page-break/><text:span text:style-name="T1">recurrent networks.</text:span></text:p>
      <text:p text:style-name="P1"><text:span text:style-name="T1">Technical Report ICS Report 8805, Univ. of California, San Diego, La Jolla.</text:span></text:p>
      <text:p text:style-name="P1"><text:span text:style-name="T1">Williams, R. J. and Zipser, D. (1989a). Experimental analysis of the real-time recurrent learning algorithm.</text:span></text:p>
      <text:p text:style-name="P1"><text:span text:style-name="T8"><text:s/>Connection Science</text:span><text:span text:style-name="T1">, 1(1):87–111.</text:span></text:p>
      <text:p text:style-name="P1"><text:span text:style-name="T1">Williams, R. J. and Zipser, D. (1989b). A learning algorithm for continually running fully recurrent networks.</text:span></text:p>
      <text:p text:style-name="P1"><text:span text:style-name="T8"><text:s/>Neural Computation</text:span><text:span text:style-name="T1">, 1(2):270–280.</text:span></text:p>
      <text:p text:style-name="P1"><text:span text:style-name="T1">Willshaw, D. J. and von der Malsburg, C. (1976). How patterned neural connections can be set up by</text:span></text:p>
      <text:p text:style-name="P1"><text:span text:style-name="T1">self-organization. </text:span><text:span text:style-name="T8"><text:s/>Proc. R. Soc. London B</text:span><text:span text:style-name="T1">, 194:431–445.</text:span></text:p>
      <text:p text:style-name="P1"><text:span text:style-name="T1">Windisch, D. (2005). Loading deep networks is hard: The pyramidal case. </text:span><text:span text:style-name="T8"><text:s/>Neural Computation</text:span><text:span text:style-name="T1">, 17(2):487–</text:span></text:p>
      <text:p text:style-name="P1"><text:span text:style-name="T1">502.</text:span></text:p>
      <text:p text:style-name="P1"><text:span text:style-name="T1">Wiskott, L. and Sejnowski, T. (2002). Slow feature analysis: Unsupervised learning of invariances. </text:span><text:span text:style-name="T8"><text:s/>Neural</text:span></text:p>
      <text:p text:style-name="P1"><text:span text:style-name="T8">Computation</text:span><text:span text:style-name="T1">, 14(4):715–770.</text:span></text:p>
      <text:p text:style-name="P1"><text:span text:style-name="T1">Witczak, M., Korbicz, J., Mrugalski, M., and Patton, R. J. (2006). A GMDH neural network-based approach</text:span></text:p>
      <text:p text:style-name="P1"><text:span text:style-name="T1">to robust fault diagnosis: Application to the DAMADICS benchmark problem. </text:span><text:span text:style-name="T8"><text:s/>Control Engineering</text:span></text:p>
      <text:p text:style-name="P1"><text:span text:style-name="T8">Practice</text:span><text:span text:style-name="T1">, 14(6):671–683.</text:span></text:p>
      <text:p text:style-name="P1"><text:span text:style-name="T1">Wolpert, D. H. (1992). Stacked generalization. </text:span><text:span text:style-name="T8"><text:s/>Neural Networks</text:span><text:span text:style-name="T1">, 5(2):241–259.</text:span></text:p>
      <text:p text:style-name="P1"><text:span text:style-name="T1">Wolpert, D. H. (1994). Bayesian backpropagation over i-o functions rather than weights. In Cowan, J. D.,</text:span></text:p>
      <text:p text:style-name="P1"><text:span text:style-name="T1">Tesauro, G., and Alspector, J., editors, </text:span><text:span text:style-name="T8"><text:s/>Advances in Neural Information Processing Systems (NIPS) 6</text:span><text:span text:style-name="T1">,</text:span></text:p>
      <text:p text:style-name="P1"><text:span text:style-name="T1">pages 200–207. Morgan Kaufmann.</text:span></text:p>
      <text:p text:style-name="P1"><text:span text:style-name="T1">Wu, L. and Baldi, P. (2008). Learning to play Go using recursive neural networks. </text:span><text:span text:style-name="T8"><text:s/>Neural Networks</text:span><text:span text:style-name="T1">,</text:span></text:p>
      <text:p text:style-name="P1"><text:span text:style-name="T1">21(9):1392–1400.</text:span></text:p>
      <text:p text:style-name="P1"><text:span text:style-name="T1">Wyatte, D., Curran, T., and O’Reilly, R. (2012). The limits of feedforward vision: Recurrent processing</text:span></text:p>
      <text:p text:style-name="P1"><text:span text:style-name="T1">promotes robust object recognition when objects are degraded. </text:span><text:span text:style-name="T8"><text:s/>Journal of Cognitive Neuroscience</text:span><text:span text:style-name="T1">,</text:span></text:p>
      <text:p text:style-name="P1"><text:span text:style-name="T1">24(11):2248–2261.</text:span></text:p>
      <text:p text:style-name="P1"><text:span text:style-name="T1">Yamauchi, B. M. and Beer, R. D. (1994). Sequential behavior and learning in evolved dynamical neural</text:span></text:p>
      <text:p text:style-name="P1"><text:span text:style-name="T1">networks. </text:span><text:span text:style-name="T8"><text:s/>Adaptive Behavior</text:span><text:span text:style-name="T1">, 2(3):219–246.</text:span></text:p>
      <text:p text:style-name="P1"><text:span text:style-name="T1">Yamins, D., Hong, H., Cadieu, C., and DiCarlo, J. J. (2013). Hierarchical Modular Optimization of Convolutional</text:span></text:p>
      <text:p text:style-name="P1"><text:span text:style-name="T1">Networks Achieves Representations Similar to Macaque IT and Human Ventral Stream. </text:span><text:span text:style-name="T8"><text:s/>Advances</text:span></text:p>
      <text:p text:style-name="P1"><text:span text:style-name="T8">in Neural Information Processing Systems (NIPS)</text:span><text:span text:style-name="T1">, pages 1–9.</text:span></text:p>
      <text:p text:style-name="P1"><text:span text:style-name="T1">Yang, M., Ji, S., Xu, W., Wang, J., Lv, F., Yu, K., Gong, Y., Dikmen, M., Lin, D. J., and Huang, T. S.</text:span></text:p>
      <text:p text:style-name="P1"><text:span text:style-name="T1">(2009). Detecting human actions in surveillance videos. In </text:span><text:span text:style-name="T8"><text:s/>TREC Video Retrieval Evaluation Workshop</text:span><text:span text:style-name="T1">.</text:span></text:p>
      <text:p text:style-name="P1"><text:span text:style-name="T1">Yao, X. (1993). A review of evolutionary artificial neural networks. </text:span><text:span text:style-name="T8"><text:s/>International Journal of Intelligent</text:span></text:p>
      <text:p text:style-name="P1"><text:span text:style-name="T8">Systems</text:span><text:span text:style-name="T1">, 4:203–222.</text:span></text:p>
      <text:p text:style-name="P1"><text:span text:style-name="T1">Yu, X.-H., Chen, G.-A., and Cheng, S.-X. (1995). Dynamic learning rate optimization of the backpropagation</text:span></text:p>
      <text:p text:style-name="P1"><text:span text:style-name="T1">algorithm. </text:span><text:span text:style-name="T8"><text:s/>IEEE Transactions on Neural Networks</text:span><text:span text:style-name="T1">, 6(3):669–677.</text:span></text:p>
      <text:p text:style-name="P1"><text:span text:style-name="T1">Zeiler, M. D. (2012). ADADELTA: An Adaptive Learning Rate Method. </text:span><text:span text:style-name="T8"><text:s/>CoRR</text:span><text:span text:style-name="T1">, </text:span><text:soft-page-break/><text:span text:style-name="T1">abs/1212.5701.</text:span></text:p>
      <text:p text:style-name="P1"><text:span text:style-name="T1">Zeiler, M. D. and Fergus, R. (2013). Visualizing and understanding convolutional networks. Technical</text:span></text:p>
      <text:p text:style-name="P1"><text:span text:style-name="T1">Report arXiv:1311.2901 [cs.CV], NYU.</text:span></text:p>
      <text:p text:style-name="P1"><text:span text:style-name="T1">Zemel, R. S. (1993). </text:span><text:span text:style-name="T8"><text:s/>A minimum description length framework for unsupervised learning</text:span><text:span text:style-name="T1">. PhD thesis,</text:span></text:p>
      <text:p text:style-name="P1"><text:span text:style-name="T1">University of Toronto.</text:span></text:p>
      <text:p text:style-name="P1"><text:span text:style-name="T1">65</text:span></text:p>
      <text:p text:style-name="P1"><text:span text:style-name="T1">Zemel, R. S. and Hinton, G. E. (1994). Developing population codes by minimizing description length.</text:span></text:p>
      <text:p text:style-name="P1"><text:span text:style-name="T1">In Cowan, J. D., Tesauro, G., and Alspector, J., editors, </text:span><text:span text:style-name="T8"><text:s/>Advances in Neural Information Processing</text:span></text:p>
      <text:p text:style-name="P1"><text:span text:style-name="T8">Systems 6</text:span><text:span text:style-name="T1">, pages 11–18. Morgan Kaufmann.</text:span></text:p>
      <text:p text:style-name="P1"><text:span text:style-name="T1">Zeng, Z., Goodman, R., and Smyth, P. (1994). Discrete recurrent neural networks for grammatical inference.</text:span></text:p>
      <text:p text:style-name="P1"><text:span text:style-name="T8"><text:s/>IEEE Transactions on Neural Networks</text:span><text:span text:style-name="T1">, 5(2).</text:span></text:p>
      <text:p text:style-name="P1"><text:span text:style-name="T1">Zimmermann, H.-G., Tietz, C., and Grothmann, R. (2012). Forecasting with recurrent neural networks: 12</text:span></text:p>
      <text:p text:style-name="P1"><text:span text:style-name="T1">tricks. In Montavon, G., Orr, G. B., and M¨uller, K.-R., editors, </text:span><text:span text:style-name="T8"><text:s/>Neural Networks: Tricks of the Trade</text:span></text:p>
      <text:p text:style-name="P1"><text:span text:style-name="T8">(2nd ed.)</text:span><text:span text:style-name="T1">, volume 7700 of </text:span><text:span text:style-name="T8"><text:s/>Lecture Notes in Computer Science</text:span><text:span text:style-name="T1">, pages 687–707. Springer.</text:span></text:p>
      <text:p text:style-name="P1"><text:span text:style-name="T1">Zipser, D., Kehoe, B., Littlewort, G., and Fuster, J. (1993). A spiking network model of short-term active</text:span></text:p>
      <text:p text:style-name="P1"><text:span text:style-name="T1">memory. </text:span><text:span text:style-name="T8"><text:s/>The Journal of Neuroscience</text:span><text:span text:style-name="T1">, 13(8):3406–3420.</text:span></text:p>
      <text:p text:style-name="Standard"><text:span text:style-name="T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NNPCL+CMMI7" svg:font-family="BNNPCL+CMMI7"/>
    <style:font-face style:name="CPHBMS+NimbusRomNo9L-ReguItal" svg:font-family="CPHBMS+NimbusRomNo9L-ReguItal"/>
    <style:font-face style:name="EFBWPA+CMMI5" svg:font-family="EFBWPA+CMMI5"/>
    <style:font-face style:name="HUGIVV+CMMI10" svg:font-family="HUGIVV+CMMI10"/>
    <style:font-face style:name="KBHKLP+CMR5" svg:font-family="KBHKLP+CMR5"/>
    <style:font-face style:name="Lohit Hindi1" svg:font-family="'Lohit Hindi'"/>
    <style:font-face style:name="PCLZSX+CMSY10" svg:font-family="PCLZSX+CMSY10"/>
    <style:font-face style:name="QGJIFI+CMEX10" svg:font-family="QGJIFI+CMEX10"/>
    <style:font-face style:name="QGJULQ+CMR12" svg:font-family="QGJULQ+CMR12"/>
    <style:font-face style:name="SFVZLK+CMSY7" svg:font-family="SFVZLK+CMSY7"/>
    <style:font-face style:name="SGDVQN+CMR10" svg:font-family="SGDVQN+CMR10"/>
    <style:font-face style:name="SOZANE+NimbusRomNo9L-Regu" svg:font-family="SOZANE+NimbusRomNo9L-Regu"/>
    <style:font-face style:name="Thorndale" svg:font-family="Thorndale, 'Times New Roman'"/>
    <style:font-face style:name="WMXSON+NimbusRomNo9L-Medi" svg:font-family="WMXSON+NimbusRomNo9L-Medi"/>
    <style:font-face style:name="YCREQL+CMR7" svg:font-family="YCREQL+CMR7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4-28T10:47:29</meta:creation-date>
    <dc:date>2014-04-28T10:51:06</dc:date>
    <dc:creator>Bill Howell</dc:creator>
    <meta:editing-duration>P0D</meta:editing-duration>
    <meta:editing-cycles>1</meta:editing-cycles>
    <meta:document-statistic meta:table-count="0" meta:image-count="0" meta:object-count="0" meta:page-count="91" meta:paragraph-count="2951" meta:word-count="36362" meta:character-count="243265" meta:non-whitespace-character-count="208914"/>
    <meta:generator>LibreOffice/3.5$Linux_x86 LibreOffice_project/350m1$Build-2</meta:generator>
  </office:meta>
</office:document-meta>
</file>