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NNPCL+CMMI7" svg:font-family="BNNPCL+CMMI7"/>
    <style:font-face style:name="EFBWPA+CMMI5" svg:font-family="EFBWPA+CMMI5"/>
    <style:font-face style:name="HUGIVV+CMMI10" svg:font-family="HUGIVV+CMMI10"/>
    <style:font-face style:name="KBHKLP+CMR5" svg:font-family="KBHKLP+CMR5"/>
    <style:font-face style:name="Lohit Hindi1" svg:font-family="'Lohit Hindi'"/>
    <style:font-face style:name="MHTOCA+NimbusRomNo9L-Regu" svg:font-family="MHTOCA+NimbusRomNo9L-Regu"/>
    <style:font-face style:name="PCLZSX+CMSY10" svg:font-family="PCLZSX+CMSY10"/>
    <style:font-face style:name="QGJIFI+CMEX10" svg:font-family="QGJIFI+CMEX10"/>
    <style:font-face style:name="QGJULQ+CMR12" svg:font-family="QGJULQ+CMR12"/>
    <style:font-face style:name="QKJRKW+NimbusRomNo9L-Medi" svg:font-family="QKJRKW+NimbusRomNo9L-Medi"/>
    <style:font-face style:name="SFVZLK+CMSY7" svg:font-family="SFVZLK+CMSY7"/>
    <style:font-face style:name="SGDVQN+CMR10" svg:font-family="SGDVQN+CMR10"/>
    <style:font-face style:name="Thorndale" svg:font-family="Thorndale, 'Times New Roman'"/>
    <style:font-face style:name="UBJTQJ+NimbusRomNo9L-ReguItal" svg:font-family="UBJTQJ+NimbusRomNo9L-ReguItal"/>
    <style:font-face style:name="YCREQL+CMR7" svg:font-family="YCREQL+CMR7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UBJTQJ+NimbusRomNo9L-ReguItal" fo:font-size="17pt" style:font-size-asian="17pt"/>
    </style:style>
    <style:style style:name="T2" style:family="text">
      <style:text-properties style:font-name="UBJTQJ+NimbusRomNo9L-ReguItal" fo:font-size="9pt" style:font-size-asian="9pt"/>
    </style:style>
    <style:style style:name="T3" style:family="text">
      <style:text-properties style:font-name="UBJTQJ+NimbusRomNo9L-ReguItal" fo:font-size="10pt" style:font-size-asian="10pt"/>
    </style:style>
    <style:style style:name="T4" style:family="text">
      <style:text-properties style:font-name="UBJTQJ+NimbusRomNo9L-ReguItal" fo:font-size="8pt" style:font-size-asian="8pt"/>
    </style:style>
    <style:style style:name="T5" style:family="text">
      <style:text-properties style:font-name="MHTOCA+NimbusRomNo9L-Regu" fo:font-size="17pt" style:font-size-asian="17pt"/>
    </style:style>
    <style:style style:name="T6" style:family="text">
      <style:text-properties style:font-name="MHTOCA+NimbusRomNo9L-Regu" fo:font-size="9pt" style:font-size-asian="9pt"/>
    </style:style>
    <style:style style:name="T7" style:family="text">
      <style:text-properties style:font-name="MHTOCA+NimbusRomNo9L-Regu" fo:font-size="12pt" style:font-size-asian="12pt"/>
    </style:style>
    <style:style style:name="T8" style:family="text">
      <style:text-properties style:font-name="MHTOCA+NimbusRomNo9L-Regu" fo:font-size="10pt" style:font-size-asian="10pt"/>
    </style:style>
    <style:style style:name="T9" style:family="text">
      <style:text-properties style:font-name="MHTOCA+NimbusRomNo9L-Regu" fo:font-size="7pt" style:font-size-asian="7pt"/>
    </style:style>
    <style:style style:name="T10" style:family="text">
      <style:text-properties style:font-name="MHTOCA+NimbusRomNo9L-Regu" fo:font-size="6pt" style:font-size-asian="6pt"/>
    </style:style>
    <style:style style:name="T11" style:family="text">
      <style:text-properties style:font-name="MHTOCA+NimbusRomNo9L-Regu" fo:font-size="8pt" style:font-size-asian="8pt"/>
    </style:style>
    <style:style style:name="T12" style:family="text">
      <style:text-properties style:font-name="QKJRKW+NimbusRomNo9L-Medi" fo:font-size="9pt" style:font-size-asian="9pt"/>
    </style:style>
    <style:style style:name="T13" style:family="text">
      <style:text-properties style:font-name="QKJRKW+NimbusRomNo9L-Medi" fo:font-size="10pt" style:font-size-asian="10pt"/>
    </style:style>
    <style:style style:name="T14" style:family="text">
      <style:text-properties style:font-name="QKJRKW+NimbusRomNo9L-Medi" fo:font-size="14.5pt" style:font-size-asian="14.5pt"/>
    </style:style>
    <style:style style:name="T15" style:family="text">
      <style:text-properties style:font-name="QKJRKW+NimbusRomNo9L-Medi" fo:font-size="12pt" style:font-size-asian="12pt"/>
    </style:style>
    <style:style style:name="T16" style:family="text">
      <style:text-properties style:font-name="SGDVQN+CMR10" fo:font-size="10pt" style:font-size-asian="10pt"/>
    </style:style>
    <style:style style:name="T17" style:family="text">
      <style:text-properties style:font-name="HUGIVV+CMMI10" fo:font-size="10pt" style:font-size-asian="10pt"/>
    </style:style>
    <style:style style:name="T18" style:family="text">
      <style:text-properties style:font-name="PCLZSX+CMSY10" fo:font-size="10pt" style:font-size-asian="10pt"/>
    </style:style>
    <style:style style:name="T19" style:family="text">
      <style:text-properties style:font-name="YCREQL+CMR7" fo:font-size="7pt" style:font-size-asian="7pt"/>
    </style:style>
    <style:style style:name="T20" style:family="text">
      <style:text-properties style:font-name="BNNPCL+CMMI7" fo:font-size="7pt" style:font-size-asian="7pt"/>
    </style:style>
    <style:style style:name="T21" style:family="text">
      <style:text-properties style:font-name="QGJIFI+CMEX10" fo:font-size="10pt" style:font-size-asian="10pt"/>
    </style:style>
    <style:style style:name="T22" style:family="text">
      <style:text-properties style:font-name="SFVZLK+CMSY7" fo:font-size="7pt" style:font-size-asian="7pt"/>
    </style:style>
    <style:style style:name="T23" style:family="text">
      <style:text-properties style:font-name="EFBWPA+CMMI5" fo:font-size="5pt" style:font-size-asian="5pt"/>
    </style:style>
    <style:style style:name="T24" style:family="text">
      <style:text-properties style:font-name="QGJULQ+CMR12" fo:font-size="12pt" style:font-size-asian="12pt"/>
    </style:style>
    <style:style style:name="T25" style:family="text">
      <style:text-properties style:font-name="KBHKLP+CMR5" fo:font-size="5pt" style:font-size-asian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midhuber 140414 Draft- Deep Learning in Neural Networks, An Overview</text:p>
      <text:p text:style-name="Standard"/>
      <text:p text:style-name="P1"><text:span text:style-name="T1">Draft:</text:span></text:p>
      <text:p text:style-name="P1"><text:span text:style-name="T5">Deep Learning in Neural Networks: An Overview</text:span></text:p>
      <text:p text:style-name="P1"><text:span text:style-name="T6">Technical Report IDSIA-03-14</text:span></text:p>
      <text:p text:style-name="P1"><text:span text:style-name="T7">J¨urgen Schmidhuber</text:span></text:p>
      <text:p text:style-name="P1"><text:span text:style-name="T7">The Swiss AI Lab IDSIA, Galleria 2, 6928 Manno-Lugano</text:span></text:p>
      <text:p text:style-name="P1"><text:span text:style-name="T7">University of Lugano &amp; SUPSI, Switzerland</text:span></text:p>
      <text:p text:style-name="P1"><text:span text:style-name="T7">14 April 2014</text:span></text:p>
      <text:p text:style-name="P1"><text:span text:style-name="T12">Abstract</text:span></text:p>
      <text:p text:style-name="P1"><text:span text:style-name="T6">In recent years, deep neural networks (including recurrent ones) have won numerous contests in</text:span></text:p>
      <text:p text:style-name="P1"><text:span text:style-name="T6">pattern recognition and machine learning. This historical survey compactly summarises relevant work,</text:span></text:p>
      <text:p text:style-name="P1"><text:span text:style-name="T6">much of it from the previous millennium. Shallow and deep learners are distinguished by the depth</text:span></text:p>
      <text:p text:style-name="P1"><text:span text:style-name="T6">of their </text:span><text:span text:style-name="T2">credit assignment paths</text:span><text:span text:style-name="T6">, which are chains of possibly learnable, causal links between actions</text:span></text:p>
      <text:p text:style-name="P1"><text:span text:style-name="T6">and effects. I review deep supervised learning (also recapitulating the history of backpropagation), unsupervised</text:span></text:p>
      <text:p text:style-name="P1"><text:span text:style-name="T6">learning, reinforcement learning &amp; evolutionary computation, and indirect search for short</text:span></text:p>
      <text:p text:style-name="P1"><text:span text:style-name="T6">programs encoding deep and large networks.</text:span></text:p>
      <text:p text:style-name="P1"><text:span text:style-name="T13">Preface</text:span></text:p>
      <text:p text:style-name="P1"><text:span text:style-name="T8">This is the draft of an invited </text:span><text:span text:style-name="T3"><text:s/>Deep Learning </text:span><text:span text:style-name="T8">(DL) overview. One of its goals is to assign credit to those</text:span></text:p>
      <text:p text:style-name="P1"><text:span text:style-name="T8">who contributed to the present state of the art. I acknowledge the limitations of attempting to achieve</text:span></text:p>
      <text:p text:style-name="P1"><text:span text:style-name="T8">this goal. The DL research community itself may be viewed as a continually evolving, deep network</text:span></text:p>
      <text:p text:style-name="P1"><text:span text:style-name="T8">of scientists who have influenced each other in complex ways. Starting from recent DL results, I tried</text:span></text:p>
      <text:p text:style-name="P1"><text:span text:style-name="T8">to trace back the origins of relevant ideas through the past half century and beyond, sometimes using</text:span></text:p>
      <text:p text:style-name="P1"><text:span text:style-name="T8">“local search” to follow citations of citations backwards in time. Since not all DL publications properly</text:span></text:p>
      <text:p text:style-name="P1"><text:span text:style-name="T8">acknowledge earlier relevant work, additional global search strategies were employed, aided by consulting</text:span></text:p>
      <text:p text:style-name="P1"><text:span text:style-name="T8">numerous neural network experts. As a result, the present draft mostly consists of references (600 entries</text:span></text:p>
      <text:p text:style-name="P1"><text:span text:style-name="T8">so far). Nevertheless, through an expert selection bias I may have missed important work. A related bias</text:span></text:p>
      <text:p text:style-name="P1"><text:span text:style-name="T8">was surely introduced by my special familiarity with the work of my own DL research group in the past</text:span></text:p>
      <text:p text:style-name="P1"><text:span text:style-name="T8">quarter-century. For these reasons, the present draft should be viewed as merely a snapshot of an ongoing</text:span></text:p>
      <text:p text:style-name="P1"><text:span text:style-name="T8">credit assignment process. To help improve it, please do not hesitate to send corrections and suggestions to</text:span></text:p>
      <text:p text:style-name="P1"><text:span text:style-name="T3"><text:s/>juergen@idsia.ch</text:span><text:span text:style-name="T8">.</text:span></text:p>
      <text:p text:style-name="P1"><text:span text:style-name="T8">1</text:span></text:p>
      <text:p text:style-name="P1"><text:span text:style-name="T14">Contents</text:span></text:p>
      <text:p text:style-name="P1"><text:span text:style-name="T13">1 Introduction 3</text:span></text:p>
      <text:p text:style-name="P1"><text:span text:style-name="T13">2 Event-Oriented Notation for Activation Spreading in FNNs/RNNs 3</text:span></text:p>
      <text:p text:style-name="P1"><text:span text:style-name="T13">3 Depth of Credit Assignment Paths (CAPs) and of Problems 4</text:span></text:p>
      <text:p text:style-name="P1"><text:soft-page-break/><text:span text:style-name="T13">4 Recurring Themes of Deep Learning (DL) 5</text:span></text:p>
      <text:p text:style-name="P1"><text:span text:style-name="T8">4.1 Dynamic Programming (DP) for DL . . . . . . . . . . . . . . . . . . . . . . . . . . . . . 5</text:span></text:p>
      <text:p text:style-name="P1"><text:span text:style-name="T8">4.2 Unsupervised Learning (UL) Facilitating Supervised Learning (SL) and RL . . . . . . . . 5</text:span></text:p>
      <text:p text:style-name="P1"><text:span text:style-name="T8">4.3 Occam’s Razor: Compression and Minimal Description Length (MDL) . . . . . . . . . . 6</text:span></text:p>
      <text:p text:style-name="P1"><text:span text:style-name="T8">4.4 Learning Hierarchical Representations in Deep SL, UL, RL . . . . . . . . . . . . . . . . . 6</text:span></text:p>
      <text:p text:style-name="P1"><text:span text:style-name="T8">4.5 Fast GPU Hardware for DL NN . . . . . . . . . . . . . . . . . . . . . . . . . . . . . . . 6</text:span></text:p>
      <text:p text:style-name="P1"><text:span text:style-name="T13">5 Supervised NNs, Some Helped by Unsupervised NNs 6</text:span></text:p>
      <text:p text:style-name="P1"><text:span text:style-name="T8">5.1 1940s and Earlier . . . . . . . . . . . . . . . . . . . . . . . . . . . . . . . . . . . . . . . 7</text:span></text:p>
      <text:p text:style-name="P1"><text:span text:style-name="T8">5.2 Around 1960: More Neurobiological Inspiration for DL . . . . . . . . . . . . . . . . . . . 7</text:span></text:p>
      <text:p text:style-name="P1"><text:span text:style-name="T8">5.3 1979: Convolution </text:span><text:span text:style-name="T16">+ </text:span><text:span text:style-name="T8">Weight Replication </text:span><text:span text:style-name="T16">+ </text:span><text:span text:style-name="T8">Winner-Take-All (WTA) . . . . . . . . . . . 7</text:span></text:p>
      <text:p text:style-name="P1"><text:span text:style-name="T8">5.4 1960-1981 and Beyond: Development of Backpropagation (BP) for NNs . . . . . . . . . . 8</text:span></text:p>
      <text:p text:style-name="P1"><text:span text:style-name="T8">5.4.1 BP for Weight-Sharing FNNs and RNNs . . . . . . . . . . . . . . . . . . . . . . 8</text:span></text:p>
      <text:p text:style-name="P1"><text:span text:style-name="T8">5.5 1989: BP for CNNs . . . . . . . . . . . . . . . . . . . . . . . . . . . . . . . . . . . . . . 9</text:span></text:p>
      <text:p text:style-name="P1"><text:span text:style-name="T8">5.6 Late 1980s-2000: Improvements of NNs . . . . . . . . . . . . . . . . . . . . . . . . . . . 9</text:span></text:p>
      <text:p text:style-name="P1"><text:span text:style-name="T8">5.6.1 Ideas for Dealing with Long Time Lags and Deep CAPs . . . . . . . . . . . . . . 9</text:span></text:p>
      <text:p text:style-name="P1"><text:span text:style-name="T8">5.6.2 Better BP Through Advanced Gradient Descent . . . . . . . . . . . . . . . . . . . 9</text:span></text:p>
      <text:p text:style-name="P1"><text:span text:style-name="T8">5.6.3 Discovering Low-Complexity, Problem-Solving NNs . . . . . . . . . . . . . . . . 10</text:span></text:p>
      <text:p text:style-name="P1"><text:span text:style-name="T8">5.6.4 Potential Benefits of UL for SL . . . . . . . . . . . . . . . . . . . . . . . . . . . 10</text:span></text:p>
      <text:p text:style-name="P1"><text:span text:style-name="T8">5.7 1987: UL Through Autoencoder (AE) Hierarchies . . . . . . . . . . . . . . . . . . . . . . 11</text:span></text:p>
      <text:p text:style-name="P1"><text:span text:style-name="T8">5.8 1991: Fundamental Deep Learning Problem of Gradient Descent . . . . . . . . . . . . . . 12</text:span></text:p>
      <text:p text:style-name="P1"><text:span text:style-name="T8">5.9 1991-: Deep Hierarchy of Recurrent NNs . . . . . . . . . . . . . . . . . . . . . . . . . . 12</text:span></text:p>
      <text:p text:style-name="P1"><text:span text:style-name="T8">5.10 1994: Contest-Winning Not So Deep NNs . . . . . . . . . . . . . . . . . . . . . . . . . . 13</text:span></text:p>
      <text:p text:style-name="P1"><text:span text:style-name="T8">5.11 1995-: Supervised Deep Recurrent Learner (LSTM RNN) . . . . . . . . . . . . . . . . . 13</text:span></text:p>
      <text:p text:style-name="P1"><text:span text:style-name="T8">5.12 1999: Max-Pooling (MP) . . . . . . . . . . . . . . . . . . . . . . . . . . . . . . . . . . . 15</text:span></text:p>
      <text:p text:style-name="P1"><text:span text:style-name="T8">5.13 2003: More Contest-Winning/Record-Setting, Often Not So Deep NNs . . . . . . . . . . 15</text:span></text:p>
      <text:p text:style-name="P1"><text:span text:style-name="T8">5.14 2006: Deep Belief Networks / Improved CNNs / GPU-CNNs . . . . . . . . . . . . . . . . 15</text:span></text:p>
      <text:p text:style-name="P1"><text:span text:style-name="T8">5.15 2009: First Official Competitions Won by Deep Learning RNNs . . . . . . . . . . . . . . 16</text:span></text:p>
      <text:p text:style-name="P1"><text:span text:style-name="T8">5.16 2010: Plain Backprop (</text:span><text:span text:style-name="T16">+ </text:span><text:span text:style-name="T8">Distortions) on GPU Yields Excellent Results . . . . . . . . . . 16</text:span></text:p>
      <text:p text:style-name="P1"><text:span text:style-name="T8">5.17 2011: Max-Pooling (MP) CNNs on GPU / Superhuman Vision Performance . . . . . . . . 16</text:span></text:p>
      <text:p text:style-name="P1"><text:span text:style-name="T8">5.18 2011: Hessian-Free Optimization for RNNs . . . . . . . . . . . . . . . . . . . . . . . . . 17</text:span></text:p>
      <text:p text:style-name="P1"><text:span text:style-name="T8">5.19 2012: First Contests Won on Object Detection / Segmentation / ImageNet . . . . . . . . . 17</text:span></text:p>
      <text:p text:style-name="P1"><text:span text:style-name="T8">5.20 2013: More Contests and Benchmark Records . . . . . . . . . . . . . . . . . . . . . . . . 18</text:span></text:p>
      <text:p text:style-name="P1"><text:span text:style-name="T8">5.20.1 Currently Successful Supervised Techniques: LSTM RNNs / GPU-MPCNNs . . . 19</text:span></text:p>
      <text:p text:style-name="P1"><text:span text:style-name="T8">5.21 Recent Tricks for Improving SL Deep NNs (Compare Sec. 5.6.2, 5.6.3) . . . . . . . . . . 19</text:span></text:p>
      <text:p text:style-name="P1"><text:span text:style-name="T8">5.22 Consequences for Neuroscience . . . . . . . . . . . . . . . . . . . . . . . . . . . . . . . 19</text:span></text:p>
      <text:p text:style-name="P1"><text:span text:style-name="T13">6 DL in FNNs and RNNs for Reinforcement Learning (RL) 20</text:span></text:p>
      <text:p text:style-name="P1"><text:span text:style-name="T8">6.1 RL Through NN World Models Yields RNNs With Deep CAPs . . . . . . . . . . . . . . . 20</text:span></text:p>
      <text:p text:style-name="P1"><text:span text:style-name="T8">6.2 Deep FNNs for Traditional RL and Markov Decision Processes (MDPs) . . . . . . . . . . 21</text:span></text:p>
      <text:p text:style-name="P1"><text:span text:style-name="T8">6.3 Deep RL RNNs for Partially Observable MDPs (POMDPs) . . . . . . . . . . . . . . . . . 21</text:span></text:p>
      <text:p text:style-name="P1"><text:span text:style-name="T8">6.4 RL Facilitated by UL . . . . . . . . . . . . . . . . . . . . . . . . . . . . . . . . . . . . . 22</text:span></text:p>
      <text:p text:style-name="P1"><text:span text:style-name="T8">6.5 Deep Hierarchical RL (HRL) and Subgoal Learning . . . . . . . . . . . . . . . . . . . . . 22</text:span></text:p>
      <text:p text:style-name="P1"><text:span text:style-name="T8">6.6 Deep RL by Direct NN Search / Policy Gradients / Evolution . . . . . . . . . . . . . . . . 22</text:span></text:p>
      <text:p text:style-name="P1"><text:span text:style-name="T8">6.7 Deep RL by Compressed NN Search . . . . . . . . . . . . . . . . . . . . . . . . . . . . . 23</text:span></text:p>
      <text:p text:style-name="P1"><text:span text:style-name="T8">6.8 Universal RL . . . . . . . . . . . . . . . . . . . . . . . . . . . . . . . . . . . . . . . . . 23</text:span></text:p>
      <text:p text:style-name="P1"><text:soft-page-break/><text:span text:style-name="T13">7 Conclusion 24</text:span></text:p>
      <text:p text:style-name="P1"><text:span text:style-name="T8">2</text:span></text:p>
      <text:p text:style-name="P1"><text:span text:style-name="T14">1 Introduction</text:span></text:p>
      <text:p text:style-name="P1"><text:span text:style-name="T8">Which modifiable components of a learning system are responsible for its success or failure? What changes</text:span></text:p>
      <text:p text:style-name="P1"><text:span text:style-name="T8">to them improve performance? This has been called the </text:span><text:span text:style-name="T3"><text:s/>fundamental credit assignment problem </text:span><text:span text:style-name="T8">(Minsky,</text:span></text:p>
      <text:p text:style-name="P1"><text:span text:style-name="T8">1963). There are general credit assignment methods for </text:span><text:span text:style-name="T3"><text:s/>universal problem solvers </text:span><text:span text:style-name="T8">that are time-optimal</text:span></text:p>
      <text:p text:style-name="P1"><text:span text:style-name="T8">in various theoretical senses (Sec. 6.8). The present survey, however, will focus on the narrower, but now</text:span></text:p>
      <text:p text:style-name="P1"><text:span text:style-name="T8">commercially important, subfield of </text:span><text:span text:style-name="T3"><text:s/>Deep Learning (DL) in Artificial Neural Networks </text:span><text:span text:style-name="T8">(NNs). We are</text:span></text:p>
      <text:p text:style-name="P1"><text:span text:style-name="T8">interested in accurate credit assignment across possibly </text:span><text:span text:style-name="T3"><text:s/>many</text:span><text:span text:style-name="T8">, often nonlinear, computational stages of</text:span></text:p>
      <text:p text:style-name="P1"><text:span text:style-name="T8">NNs.</text:span></text:p>
      <text:p text:style-name="P1"><text:span text:style-name="T8">Shallow NN-like models have been around for many decades if not centuries (Sec. 5.1). NNs with</text:span></text:p>
      <text:p text:style-name="P1"><text:span text:style-name="T8">several successive non-linear layers of neurons date back at least to the late 1970s (Sec. 5.4). An efficient</text:span></text:p>
      <text:p text:style-name="P1"><text:span text:style-name="T8">gradient descent method for teacher-based </text:span><text:span text:style-name="T3"><text:s/>Supervised Learning </text:span><text:span text:style-name="T8">(SL) in discrete, differentiable networks</text:span></text:p>
      <text:p text:style-name="P1"><text:span text:style-name="T8">of arbitrary depth called </text:span><text:span text:style-name="T3"><text:s/>backpropagation (BP) </text:span><text:span text:style-name="T8">was developed in the 1960s and 1970s, and applied to</text:span></text:p>
      <text:p text:style-name="P1"><text:span text:style-name="T8">NNs in 1981 (Sec. 5.4). BP-based training of </text:span><text:span text:style-name="T3"><text:s/>deep </text:span><text:span text:style-name="T8">NNs with </text:span><text:span text:style-name="T3"><text:s/>many </text:span><text:span text:style-name="T8">layers, however, had been found to be</text:span></text:p>
      <text:p text:style-name="P1"><text:span text:style-name="T8">difficult in practice by the late 1980s (Sec. 5.6), and become an explicit research subject by the early 1990s</text:span></text:p>
      <text:p text:style-name="P1"><text:span text:style-name="T8">(Sec. 5.8). DL became practically feasible to some extent through the help of </text:span><text:span text:style-name="T3"><text:s/>Unsupervised Learning</text:span></text:p>
      <text:p text:style-name="P1"><text:span text:style-name="T8">(UL), e.g., (Sec. 5.9, 5.14). The 1990s and 2000s also saw many improvements of purely supervised</text:span></text:p>
      <text:p text:style-name="P1"><text:span text:style-name="T8">DL (Sec. 5). In the new millennium, deep NNs have finally attracted wide-spread attention, mainly by</text:span></text:p>
      <text:p text:style-name="P1"><text:span text:style-name="T8">outperforming alternative machine learning methods such as kernel machines (Vapnik, 1995; Sch¨olkopf</text:span></text:p>
      <text:p text:style-name="P1"><text:span text:style-name="T8">et al., 1998) in numerous important applications. In fact, supervised deep NNs have won numerous recent</text:span></text:p>
      <text:p text:style-name="P1"><text:span text:style-name="T8">official international pattern recognition competitions (e.g., Sec. 5.15, 5.17, 5.19, 5.20), achieving the first</text:span></text:p>
      <text:p text:style-name="P1"><text:span text:style-name="T8">superhuman visual pattern recognition results in limited domains (Sec. 5.17). Deep NNs also have become</text:span></text:p>
      <text:p text:style-name="P1"><text:span text:style-name="T8">relevant for the more general field of </text:span><text:span text:style-name="T3"><text:s/>Reinforcement Learning </text:span><text:span text:style-name="T8">(RL) where there is no supervising teacher</text:span></text:p>
      <text:p text:style-name="P1"><text:span text:style-name="T8">(Sec. 6).</text:span></text:p>
      <text:p text:style-name="P1"><text:span text:style-name="T8">Both </text:span><text:span text:style-name="T3"><text:s/>feedforward </text:span><text:span text:style-name="T8">(acyclic) NNs (FNNs) and </text:span><text:span text:style-name="T3"><text:s/>recurrent </text:span><text:span text:style-name="T8">(cyclic) NNs (RNNs) have won contests (Sec.</text:span></text:p>
      <text:p text:style-name="P1"><text:span text:style-name="T8">5.10, 5.13, 5.15, 5.17, 5.19, 5.20). RNNs are general computers more powerful than FNNs, and can in</text:span></text:p>
      <text:p text:style-name="P1"><text:span text:style-name="T8">principle encode memories of arbitrary sequences of input patterns, e.g., (Siegelmann and Sontag, 1991;</text:span></text:p>
      <text:p text:style-name="P1"><text:span text:style-name="T8">Schmidhuber, 1990a). The rest of this paper is structured as follows. Sec. 2 introduces a compact, eventoriented</text:span></text:p>
      <text:p text:style-name="P1"><text:span text:style-name="T8">notation that is simple yet general enough to accommodate both FNNs and RNNs. Sec. 3 introduces</text:span></text:p>
      <text:p text:style-name="P1"><text:soft-page-break/><text:span text:style-name="T8">the concept of </text:span><text:span text:style-name="T3"><text:s/>Credit Assignment Paths </text:span><text:span text:style-name="T8">(CAPs) to measure whether learning in a given NN application</text:span></text:p>
      <text:p text:style-name="P1"><text:span text:style-name="T8">is of the </text:span><text:span text:style-name="T3"><text:s/>deep </text:span><text:span text:style-name="T8">or </text:span><text:span text:style-name="T3"><text:s/>shallow </text:span><text:span text:style-name="T8">type. Sec. 4 lists recurring themes of DL in SL, UL, and RL. Sec. 5 focuses</text:span></text:p>
      <text:p text:style-name="P1"><text:span text:style-name="T8">on SL and UL, and on how UL can facilitate SL, although pure SL has become dominant in recent competitions</text:span></text:p>
      <text:p text:style-name="P1"><text:span text:style-name="T8">(Sec. 5.15-5.20). Sec. 5 is arranged in a historical timeline format with subsections on important</text:span></text:p>
      <text:p text:style-name="P1"><text:span text:style-name="T8">inspirations and technical contributions. Sec. 6 on deep RL discusses not only traditional </text:span><text:span text:style-name="T3"><text:s/>Dynamic Programming</text:span></text:p>
      <text:p text:style-name="P1"><text:span text:style-name="T8">(DP)-based RL combined with gradient-based search techniques for SL or UL in deep NNs, but</text:span></text:p>
      <text:p text:style-name="P1"><text:span text:style-name="T8">also general methods for direct and indirect search in the weight space of deep FNNs and RNNs, including</text:span></text:p>
      <text:p text:style-name="P1"><text:span text:style-name="T8">successful policy gradient and evolutionary methods.</text:span></text:p>
      <text:p text:style-name="P1"><text:span text:style-name="T14">2 Event-Oriented Notation for Activation Spreading in FNNs/RNNs</text:span></text:p>
      <text:p text:style-name="P1"><text:span text:style-name="T8">Throughout this paper, let </text:span><text:span text:style-name="T17">i, j, k, t, p, q, r </text:span><text:span text:style-name="T8">denote positive integer variables assuming ranges implicit in the</text:span></text:p>
      <text:p text:style-name="P1"><text:span text:style-name="T8">given contexts. Let </text:span><text:span text:style-name="T17">n,m, T </text:span><text:span text:style-name="T8">denote positive integer constants.</text:span></text:p>
      <text:p text:style-name="P1"><text:span text:style-name="T8">An NN’s topology may change over time, e.g., (Fahlman, 1991; Fritzke, 1994). At any given moment,</text:span></text:p>
      <text:p text:style-name="P1"><text:span text:style-name="T8">it can be described as a finite subset of units (or nodes or neurons) </text:span><text:span text:style-name="T17">N </text:span><text:span text:style-name="T16">= </text:span><text:span text:style-name="T18">{</text:span><text:span text:style-name="T17">u</text:span><text:span text:style-name="T19">1</text:span><text:span text:style-name="T17">, u</text:span><text:span text:style-name="T19">2</text:span><text:span text:style-name="T17">, . . . , </text:span><text:span text:style-name="T18">} </text:span><text:span text:style-name="T8">and a finite set</text:span></text:p>
      <text:p text:style-name="P1"><text:span text:style-name="T17">H </text:span><text:span text:style-name="T18">⊆ </text:span><text:span text:style-name="T17">N </text:span><text:span text:style-name="T18">Ã—</text:span><text:span text:style-name="T17">N </text:span><text:span text:style-name="T8">of directed edges or connections between nodes. FNNs are acyclic graphs, RNNs cyclic. The</text:span></text:p>
      <text:p text:style-name="P1"><text:span text:style-name="T8">first (input) layer is the set of input units, a subset of </text:span><text:span text:style-name="T17">N</text:span><text:span text:style-name="T8">. In FNNs, the </text:span><text:span text:style-name="T17">k</text:span><text:span text:style-name="T8">-th layer (</text:span><text:span text:style-name="T17">k &gt; </text:span><text:span text:style-name="T16">1</text:span><text:span text:style-name="T8">) is the set of all</text:span></text:p>
      <text:p text:style-name="P1"><text:span text:style-name="T8">nodes </text:span><text:span text:style-name="T17">u </text:span><text:span text:style-name="T18">∈ </text:span><text:span text:style-name="T17">N </text:span><text:span text:style-name="T8">such that there is an edge path of length </text:span><text:span text:style-name="T17">k </text:span><text:span text:style-name="T18">− </text:span><text:span text:style-name="T16">1 </text:span><text:span text:style-name="T8">(but no longer path) between some input unit</text:span></text:p>
      <text:p text:style-name="P1"><text:span text:style-name="T8">and </text:span><text:span text:style-name="T17">u</text:span><text:span text:style-name="T8">. (There may be shortcut connections between distant layers.)</text:span></text:p>
      <text:p text:style-name="P1"><text:span text:style-name="T8">The NN’s behavior or program is determined by a set of real-valued, possibly modifiable, parameters</text:span></text:p>
      <text:p text:style-name="P1"><text:span text:style-name="T8">or weights </text:span><text:span text:style-name="T17">w</text:span><text:span text:style-name="T20">i </text:span><text:span text:style-name="T16">(</text:span><text:span text:style-name="T17">i </text:span><text:span text:style-name="T16">= 1</text:span><text:span text:style-name="T17">, . . . , n</text:span><text:span text:style-name="T16">)</text:span><text:span text:style-name="T8">. We now focus on a single finite </text:span><text:span text:style-name="T3"><text:s/>episode </text:span><text:span text:style-name="T8">or </text:span><text:span text:style-name="T3"><text:s/>epoch </text:span><text:span text:style-name="T8">of information processing</text:span></text:p>
      <text:p text:style-name="P1"><text:span text:style-name="T8">and activation spreading, without learning through weight changes. The following slightly unconventional</text:span></text:p>
      <text:p text:style-name="P1"><text:span text:style-name="T8">notation is designed to compactly describe what is happening </text:span><text:span text:style-name="T3"><text:s/>during the runtime </text:span><text:span text:style-name="T8">of the system.</text:span></text:p>
      <text:p text:style-name="P1"><text:span text:style-name="T8">During an episode, there is a </text:span><text:span text:style-name="T3"><text:s/>partially causal sequence </text:span><text:span text:style-name="T17">x</text:span><text:span text:style-name="T20">t</text:span><text:span text:style-name="T16">(</text:span><text:span text:style-name="T17">t </text:span><text:span text:style-name="T16">= 1</text:span><text:span text:style-name="T17">, . . . , T</text:span><text:span text:style-name="T16">) </text:span><text:span text:style-name="T8">of real values that I call</text:span></text:p>
      <text:p text:style-name="P1"><text:span text:style-name="T8">3</text:span></text:p>
      <text:p text:style-name="P1"><text:span text:style-name="T8">events. Each </text:span><text:span text:style-name="T17">x</text:span><text:span text:style-name="T20">t </text:span><text:span text:style-name="T8">is either an input set by the environment, or the activation of a unit that may directly</text:span></text:p>
      <text:p text:style-name="P1"><text:span text:style-name="T8">depend on other </text:span><text:span text:style-name="T17">x</text:span><text:span text:style-name="T20">k</text:span><text:span text:style-name="T16">(</text:span><text:span text:style-name="T17">k &lt; t</text:span><text:span text:style-name="T16">) </text:span><text:span text:style-name="T8">through a current NN topology-dependent set </text:span><text:span text:style-name="T17">in</text:span><text:span text:style-name="T20">t </text:span><text:span text:style-name="T8">of indices </text:span><text:span text:style-name="T17">k </text:span><text:span text:style-name="T8">representing</text:span></text:p>
      <text:p text:style-name="P1"><text:span text:style-name="T8">incoming causal connections or links. Let the function </text:span><text:span text:style-name="T17">v </text:span><text:span text:style-name="T8">encode topology information and map such event</text:span></text:p>
      <text:p text:style-name="P1"><text:span text:style-name="T8">index pairs </text:span><text:span text:style-name="T16">(</text:span><text:span text:style-name="T17">k, t</text:span><text:span text:style-name="T16">) </text:span><text:span text:style-name="T8">to weight indices. For example, in the non-input case we may have </text:span><text:span text:style-name="T17">x</text:span><text:span text:style-name="T20">t </text:span><text:span text:style-name="T16">= </text:span><text:span text:style-name="T17">f</text:span><text:span text:style-name="T20">t</text:span><text:span text:style-name="T16">(</text:span><text:span text:style-name="T17">net</text:span><text:span text:style-name="T20">t</text:span><text:span text:style-name="T16">) </text:span><text:span text:style-name="T8">with</text:span></text:p>
      <text:p text:style-name="P1"><text:span text:style-name="T8">real-valued </text:span><text:span text:style-name="T17">net</text:span><text:span text:style-name="T20">t </text:span><text:span text:style-name="T16">= </text:span><text:span text:style-name="T21">P</text:span><text:span text:style-name="T20">k</text:span><text:span text:style-name="T22">∈</text:span><text:span text:style-name="T20">in</text:span><text:span text:style-name="T23">t</text:span></text:p>
      <text:p text:style-name="P1"><text:span text:style-name="T17">x</text:span><text:span text:style-name="T20">k</text:span><text:span text:style-name="T17">w</text:span><text:span text:style-name="T20">v</text:span><text:span text:style-name="T19">(</text:span><text:span text:style-name="T20">k,t</text:span><text:span text:style-name="T19">) </text:span><text:span text:style-name="T8">(additive case) or </text:span><text:span text:style-name="T17">net</text:span><text:span text:style-name="T20">t </text:span><text:span text:style-name="T16">= </text:span><text:span text:style-name="T21">Q</text:span><text:span text:style-name="T20">k</text:span><text:span text:style-name="T22">∈</text:span><text:span text:style-name="T20">in</text:span><text:span text:style-name="T23">t</text:span></text:p>
      <text:p text:style-name="P1"><text:span text:style-name="T17">x</text:span><text:span text:style-name="T20">k</text:span><text:span text:style-name="T17">w</text:span><text:span text:style-name="T20">v</text:span><text:span text:style-name="T19">(</text:span><text:span text:style-name="T20">k,t</text:span><text:span text:style-name="T19">) </text:span><text:span text:style-name="T8">(multiplicative case),</text:span></text:p>
      <text:p text:style-name="P1"><text:span text:style-name="T8">where </text:span><text:span text:style-name="T17">f</text:span><text:span text:style-name="T20">t </text:span><text:span text:style-name="T8">is a typically nonlinear real-valued function such as </text:span><text:span text:style-name="T17">tanh</text:span><text:span text:style-name="T8">. In many recent </text:span><text:soft-page-break/><text:span text:style-name="T8">competition-winning</text:span></text:p>
      <text:p text:style-name="P1"><text:span text:style-name="T8">NNs (Sec. 5.17, 5.19, 5.20) there also are events of the type </text:span><text:span text:style-name="T17">x</text:span><text:span text:style-name="T20">t </text:span><text:span text:style-name="T16">= </text:span><text:span text:style-name="T17">max</text:span><text:span text:style-name="T20">k</text:span><text:span text:style-name="T22">∈</text:span><text:span text:style-name="T20">in</text:span><text:span text:style-name="T23">t </text:span><text:span text:style-name="T16">(</text:span><text:span text:style-name="T17">x</text:span><text:span text:style-name="T20">k</text:span><text:span text:style-name="T16">)</text:span><text:span text:style-name="T8">. </text:span><text:span text:style-name="T17">x</text:span><text:span text:style-name="T20">t </text:span><text:span text:style-name="T8">may directly affect</text:span></text:p>
      <text:p text:style-name="P1"><text:span text:style-name="T8">certain </text:span><text:span text:style-name="T17">x</text:span><text:span text:style-name="T20">k</text:span><text:span text:style-name="T16">(</text:span><text:span text:style-name="T17">k &gt; t</text:span><text:span text:style-name="T16">) </text:span><text:span text:style-name="T8">through outgoing connections or links represented through a current set </text:span><text:span text:style-name="T17">out</text:span><text:span text:style-name="T20">t </text:span><text:span text:style-name="T8">of indices</text:span></text:p>
      <text:p text:style-name="P1"><text:span text:style-name="T17">k </text:span><text:span text:style-name="T8">with </text:span><text:span text:style-name="T17">t </text:span><text:span text:style-name="T18">∈ </text:span><text:span text:style-name="T17">in</text:span><text:span text:style-name="T20">k</text:span><text:span text:style-name="T8">. Some non-input events are called </text:span><text:span text:style-name="T3"><text:s/>output events</text:span><text:span text:style-name="T8">.</text:span></text:p>
      <text:p text:style-name="P1"><text:span text:style-name="T8">Note that many of the </text:span><text:span text:style-name="T17">x</text:span><text:span text:style-name="T20">t </text:span><text:span text:style-name="T8">may refer to different, time-varying activations of the </text:span><text:span text:style-name="T3"><text:s/>same </text:span><text:span text:style-name="T8">unit in sequenceprocessing</text:span></text:p>
      <text:p text:style-name="P1"><text:span text:style-name="T8">RNNs, e.g., (Williams, 1989)(</text:span><text:span text:style-name="T3"> “unfolding in time”</text:span><text:span text:style-name="T8">), or also in FNNs sequentially exposed to</text:span></text:p>
      <text:p text:style-name="P1"><text:span text:style-name="T8">time-varying input patterns of a large training set encoded as input events. During an episode, the same</text:span></text:p>
      <text:p text:style-name="P1"><text:span text:style-name="T8">weight may get reused over and over again in topology-dependent ways, e.g., in RNNs, or in convolutional</text:span></text:p>
      <text:p text:style-name="P1"><text:span text:style-name="T8">NNs (Sec. 5.3, 5.5). I call this weight sharing </text:span><text:span text:style-name="T3"><text:s/>across space and/or time</text:span><text:span text:style-name="T8">. Weight sharing may greatly reduce</text:span></text:p>
      <text:p text:style-name="P1"><text:span text:style-name="T8">the NN’s descriptive complexity, which is the number of bits of information required to describe the NN.</text:span></text:p>
      <text:p text:style-name="P1"><text:span text:style-name="T8">In </text:span><text:span text:style-name="T3"><text:s/>Supervised Learning </text:span><text:span text:style-name="T8">(SL), certain NN output events </text:span><text:span text:style-name="T17">x</text:span><text:span text:style-name="T20">t </text:span><text:span text:style-name="T8">may be associated with teacher-given, realvalued</text:span></text:p>
      <text:p text:style-name="P1"><text:span text:style-name="T8">labels or targets </text:span><text:span text:style-name="T17">d</text:span><text:span text:style-name="T20">t </text:span><text:span text:style-name="T8">yielding errors </text:span><text:span text:style-name="T17">e</text:span><text:span text:style-name="T20">t</text:span><text:span text:style-name="T8">, e.g., </text:span><text:span text:style-name="T17">e</text:span><text:span text:style-name="T20">t </text:span><text:span text:style-name="T16">= 1</text:span><text:span text:style-name="T17">/</text:span><text:span text:style-name="T16">2(</text:span><text:span text:style-name="T17">x</text:span><text:span text:style-name="T20">t </text:span><text:span text:style-name="T18">− </text:span><text:span text:style-name="T17">d</text:span><text:span text:style-name="T20">t</text:span><text:span text:style-name="T16">)</text:span><text:span text:style-name="T19">2</text:span><text:span text:style-name="T8">. A typical goal of supervised NN</text:span></text:p>
      <text:p text:style-name="P1"><text:span text:style-name="T8">training is to find weights that yield episodes with small total error </text:span><text:span text:style-name="T17">E</text:span><text:span text:style-name="T8">, the sum of all such </text:span><text:span text:style-name="T17">e</text:span><text:span text:style-name="T20">t</text:span><text:span text:style-name="T8">. The hope is</text:span></text:p>
      <text:p text:style-name="P1"><text:span text:style-name="T8">that the NN will generalize well in later episodes, causing only small errors on previously unseen sequences</text:span></text:p>
      <text:p text:style-name="P1"><text:span text:style-name="T8">of input events. Many alternative error functions for SL and UL are possible.</text:span></text:p>
      <text:p text:style-name="P1"><text:span text:style-name="T8">SL assumes that input events are independent of earlier output events (which may affect the environment</text:span></text:p>
      <text:p text:style-name="P1"><text:span text:style-name="T8">through actions causing subsequent perceptions). This simplifying assumption does not hold in the</text:span></text:p>
      <text:p text:style-name="P1"><text:span text:style-name="T8">broader fields of </text:span><text:span text:style-name="T3"><text:s/>Sequential Decision Making </text:span><text:span text:style-name="T8">and </text:span><text:span text:style-name="T3"><text:s/>Reinforcement Learning </text:span><text:span text:style-name="T8">(RL) (Kaelbling et al., 1996;</text:span></text:p>
      <text:p text:style-name="P1"><text:span text:style-name="T8">Sutton and Barto, 1998; Hutter, 2005) (Sec. 6). In RL, some of the input events may encode real-valued</text:span></text:p>
      <text:p text:style-name="P1"><text:span text:style-name="T8">reward signals given by the environment, and a typical goal is to find weights that yield episodes with a</text:span></text:p>
      <text:p text:style-name="P1"><text:span text:style-name="T8">high sum of reward signals, through sequences of appropriate output actions.</text:span></text:p>
      <text:p text:style-name="P1"><text:span text:style-name="T8">Sec. 5.4 will use the notation above to compactly describe a central algorithm of DL, namely, backpropagation</text:span></text:p>
      <text:p text:style-name="P1"><text:span text:style-name="T8">(BP) for supervised weight-sharing FNNs and RNNs. (FNNs may be viewed as RNNs with</text:span></text:p>
      <text:p text:style-name="P1"><text:span text:style-name="T8">certain fixed zero weights.) Sec. 6 will address the more general RL case.</text:span></text:p>
      <text:p text:style-name="P1"><text:span text:style-name="T14">3 Depth of Credit Assignment Paths (CAPs) and of Problems</text:span></text:p>
      <text:p text:style-name="P1"><text:span text:style-name="T8">To measure whether credit assignment in a given NN application is of the </text:span><text:span text:style-name="T3"><text:s/>deep </text:span><text:span text:style-name="T8">or </text:span><text:span text:style-name="T3"><text:s/>shallow </text:span><text:span text:style-name="T8">type, I introduce</text:span></text:p>
      <text:p text:style-name="P1"><text:span text:style-name="T8">the concept of </text:span><text:span text:style-name="T3"><text:s/>Credit Assignment Paths </text:span><text:span text:style-name="T8">or CAPs, which are chains of possibly causal links between events.</text:span></text:p>
      <text:p text:style-name="P1"><text:span text:style-name="T8">Let us first focus on SL. Consider two events </text:span><text:span text:style-name="T17">x</text:span><text:span text:style-name="T20">p </text:span><text:span text:style-name="T8">and </text:span><text:span text:style-name="T17">x</text:span><text:span text:style-name="T20">q </text:span><text:span text:style-name="T16">(1 </text:span><text:span text:style-name="T18">≤ </text:span><text:span text:style-name="T17">p &lt; q </text:span><text:span text:style-name="T18">≤ </text:span><text:span text:style-name="T17">T</text:span><text:span text:style-name="T16">)</text:span><text:span text:style-name="T8">. Depending on the application,</text:span></text:p>
      <text:p text:style-name="P1"><text:span text:style-name="T8">they may have a </text:span><text:span text:style-name="T3"><text:s/>Potential Direct Causal Connection </text:span><text:span text:style-name="T8">(PDCC) expressed by the Boolean predicate</text:span></text:p>
      <text:p text:style-name="P1"><text:span text:style-name="T17">pdcc</text:span><text:span text:style-name="T16">(</text:span><text:span text:style-name="T17">p, q</text:span><text:span text:style-name="T16">)</text:span><text:span text:style-name="T8">, which is true if and only if </text:span><text:span text:style-name="T17">p </text:span><text:span text:style-name="T18">∈ </text:span><text:span text:style-name="T17">in</text:span><text:span text:style-name="T20">q</text:span><text:span text:style-name="T8">. Then the 2-element list </text:span><text:span text:style-name="T16">(</text:span><text:span text:style-name="T17">p, q</text:span><text:span text:style-name="T16">) </text:span><text:span text:style-name="T8">is a </text:span><text:soft-page-break/><text:span text:style-name="T8">(minimal) CAP from </text:span><text:span text:style-name="T17">p</text:span></text:p>
      <text:p text:style-name="P1"><text:span text:style-name="T8">to </text:span><text:span text:style-name="T17">q</text:span><text:span text:style-name="T8">. A learning algorithm may be allowed to change </text:span><text:span text:style-name="T17">w</text:span><text:span text:style-name="T20">v</text:span><text:span text:style-name="T19">(</text:span><text:span text:style-name="T20">p,q</text:span><text:span text:style-name="T19">) </text:span><text:span text:style-name="T8">to improve performance in future episodes.</text:span></text:p>
      <text:p text:style-name="P1"><text:span text:style-name="T8">More general, possibly indirect, </text:span><text:span text:style-name="T3"><text:s/>Potential Causal Connections </text:span><text:span text:style-name="T8">(PCC) are expressed by the recursively</text:span></text:p>
      <text:p text:style-name="P1"><text:span text:style-name="T8">defined Boolean predicate </text:span><text:span text:style-name="T17">pcc</text:span><text:span text:style-name="T16">(</text:span><text:span text:style-name="T17">p, q</text:span><text:span text:style-name="T16">)</text:span><text:span text:style-name="T8">, which in the SL case is true only if </text:span><text:span text:style-name="T17">pdcc</text:span><text:span text:style-name="T16">(</text:span><text:span text:style-name="T17">p, q</text:span><text:span text:style-name="T16">)</text:span><text:span text:style-name="T8">, or if </text:span><text:span text:style-name="T17">pcc</text:span><text:span text:style-name="T16">(</text:span><text:span text:style-name="T17">p, k</text:span><text:span text:style-name="T16">) </text:span><text:span text:style-name="T8">for some</text:span></text:p>
      <text:p text:style-name="P1"><text:span text:style-name="T17">k </text:span><text:span text:style-name="T8">and </text:span><text:span text:style-name="T17">pdcc</text:span><text:span text:style-name="T16">(</text:span><text:span text:style-name="T17">k, q</text:span><text:span text:style-name="T16">)</text:span><text:span text:style-name="T8">. In the latter case, appending </text:span><text:span text:style-name="T17">q </text:span><text:span text:style-name="T8">to any CAP from </text:span><text:span text:style-name="T17">p </text:span><text:span text:style-name="T8">to </text:span><text:span text:style-name="T17">k </text:span><text:span text:style-name="T8">yields a CAP from </text:span><text:span text:style-name="T17">p </text:span><text:span text:style-name="T8">to </text:span><text:span text:style-name="T17">q </text:span><text:span text:style-name="T8">(this is a</text:span></text:p>
      <text:p text:style-name="P1"><text:span text:style-name="T8">recursive definition, too). The set of such CAPs may be large but is finite. Note that the same weight may</text:span></text:p>
      <text:p text:style-name="P1"><text:span text:style-name="T8">affect many different PDCCs between successive events listed by a given CAP, e.g., in the case of RNNs,</text:span></text:p>
      <text:p text:style-name="P1"><text:span text:style-name="T8">or weight-sharing FNNs.</text:span></text:p>
      <text:p text:style-name="P1"><text:span text:style-name="T8">Suppose a CAP has the form </text:span><text:span text:style-name="T16">(</text:span><text:span text:style-name="T17">. . . , k, t, . . . , q</text:span><text:span text:style-name="T16">)</text:span><text:span text:style-name="T8">, where </text:span><text:span text:style-name="T17">k </text:span><text:span text:style-name="T8">and </text:span><text:span text:style-name="T17">t </text:span><text:span text:style-name="T8">(possibly </text:span><text:span text:style-name="T17">t </text:span><text:span text:style-name="T16">= </text:span><text:span text:style-name="T17">q</text:span><text:span text:style-name="T8">) are the first successive</text:span></text:p>
      <text:p text:style-name="P1"><text:span text:style-name="T8">elements with </text:span><text:span text:style-name="T3"><text:s/>modifiable </text:span><text:span text:style-name="T17">w</text:span><text:span text:style-name="T20">v</text:span><text:span text:style-name="T19">(</text:span><text:span text:style-name="T20">k,t</text:span><text:span text:style-name="T19">)</text:span><text:span text:style-name="T8">. Then the length of the suffix list </text:span><text:span text:style-name="T16">(</text:span><text:span text:style-name="T17">t, . . . , q</text:span><text:span text:style-name="T16">) </text:span><text:span text:style-name="T8">is called the CAP’s </text:span><text:span text:style-name="T3"><text:s/>depth</text:span></text:p>
      <text:p text:style-name="P1"><text:span text:style-name="T8">(which is 0 if there are no modifiable links at all). This depth limits how far backwards credit assignment</text:span></text:p>
      <text:p text:style-name="P1"><text:span text:style-name="T8">can move down the causal chain to find a modifiable weight.</text:span><text:span text:style-name="T9">1</text:span></text:p>
      <text:p text:style-name="P1"><text:span text:style-name="T8">Suppose an episode and its event sequence </text:span><text:span text:style-name="T17">x</text:span><text:span text:style-name="T19">1</text:span><text:span text:style-name="T17">, . . . , x</text:span><text:span text:style-name="T20">T </text:span><text:span text:style-name="T8">satisfy a computable criterion used to decide</text:span></text:p>
      <text:p text:style-name="P1"><text:span text:style-name="T8">whether a given problem has been solved (e.g., total error </text:span><text:span text:style-name="T17">E </text:span><text:span text:style-name="T8">below some threshold). Then the set of</text:span></text:p>
      <text:p text:style-name="P1"><text:span text:style-name="T8">used weights is called a </text:span><text:span text:style-name="T3"><text:s/>solution </text:span><text:span text:style-name="T8">to the problem, and the depth of the deepest CAP within the sequence is</text:span></text:p>
      <text:p text:style-name="P1"><text:span text:style-name="T10">1</text:span><text:span text:style-name="T11">An alternative would be to count only </text:span><text:span text:style-name="T4">modifiable </text:span><text:span text:style-name="T11">links when measuring depth. In many typical NN applications this would not</text:span></text:p>
      <text:p text:style-name="P1"><text:span text:style-name="T11">make a difference, but in some it would, e.g., Sec. 6.1.</text:span></text:p>
      <text:p text:style-name="P1"><text:span text:style-name="T8">4</text:span></text:p>
      <text:p text:style-name="P1"><text:span text:style-name="T8">called the </text:span><text:span text:style-name="T3"><text:s/>solution’s depth</text:span><text:span text:style-name="T8">. There may be other solutions (yielding different event sequences) with different</text:span></text:p>
      <text:p text:style-name="P1"><text:span text:style-name="T8">depths. Given some fixed FNN or RNN topology, the smallest depth of any solution is called the </text:span><text:span text:style-name="T3"><text:s/>problem’s</text:span></text:p>
      <text:p text:style-name="P1"><text:span text:style-name="T3">depth</text:span><text:span text:style-name="T8">. By definition, problems of depth </text:span><text:span text:style-name="T17">&gt; </text:span><text:span text:style-name="T16">10 </text:span><text:span text:style-name="T8">require </text:span><text:span text:style-name="T3"><text:s/>Very Deep Learning</text:span><text:span text:style-name="T8">.</text:span></text:p>
      <text:p text:style-name="P1"><text:span text:style-name="T8">Sometimes we also speak of the </text:span><text:span text:style-name="T3"><text:s/>depth </text:span><text:span text:style-name="T8">of an architecture: SL FNNs with fixed topology imply a</text:span></text:p>
      <text:p text:style-name="P1"><text:span text:style-name="T8">problem-independent maximal problem depth, typically the number of non-input layers. Similar for certain</text:span></text:p>
      <text:p text:style-name="P1"><text:span text:style-name="T8">SL RNNs (Maass et al., 2002; Jaeger, 2001, 2004) with fixed weights for all connections except those to</text:span></text:p>
      <text:p text:style-name="P1"><text:span text:style-name="T8">output units—their maximal problem depth is 1, because only the final links in the corresponding CAPs</text:span></text:p>
      <text:p text:style-name="P1"><text:span text:style-name="T8">are modifiable.</text:span></text:p>
      <text:p text:style-name="P1"><text:span text:style-name="T8">Note that the definitions above are solely based on the depths of causal chains, and agnostic of the</text:span></text:p>
      <text:p text:style-name="P1"><text:span text:style-name="T8">temporal distance between events. For example, </text:span><text:span text:style-name="T3"><text:s/>shallow </text:span><text:span text:style-name="T8">FNNs perceiving large “time windows” of input</text:span></text:p>
      <text:p text:style-name="P1"><text:span text:style-name="T8">events may correctly classify </text:span><text:span text:style-name="T3"><text:s/>long </text:span><text:span text:style-name="T8">input sequences through appropriate output events, and thus solve</text:span></text:p>
      <text:p text:style-name="P1"><text:span text:style-name="T3"><text:s/>shallow </text:span><text:span text:style-name="T8">problems involving </text:span><text:span text:style-name="T3"><text:s/>long </text:span><text:span text:style-name="T8">time lags between relevant events.</text:span></text:p>
      <text:p text:style-name="P1"><text:span text:style-name="T8">The </text:span><text:span text:style-name="T3"><text:s/>difficulty </text:span><text:span text:style-name="T8">of a problem may have little to do with its depth. Some NNs can quickly learn to solve</text:span></text:p>
      <text:p text:style-name="P1"><text:span text:style-name="T8">certain deep problems, e.g., through random weight guessing (Sec. 5.8) or other types of direct search</text:span></text:p>
      <text:p text:style-name="P1"><text:soft-page-break/><text:span text:style-name="T8">(Sec. 6.6) or indirect search (Sec. 6.7) in weight space, or through collapsing sequences of (non)linear</text:span></text:p>
      <text:p text:style-name="P1"><text:span text:style-name="T8">operations into a single (non)linear operation, or through training an NN first on shallow problems whose</text:span></text:p>
      <text:p text:style-name="P1"><text:span text:style-name="T8">solutions may then generalize to deep problems,</text:span></text:p>
      <text:p text:style-name="P1"><text:span text:style-name="T8">Above we have focused on SL. In the more general case of RL in unknown environments, </text:span><text:span text:style-name="T17">pcc</text:span><text:span text:style-name="T16">(</text:span><text:span text:style-name="T17">p, q</text:span><text:span text:style-name="T16">)</text:span></text:p>
      <text:p text:style-name="P1"><text:span text:style-name="T8">is also true if </text:span><text:span text:style-name="T17">x</text:span><text:span text:style-name="T20">p </text:span><text:span text:style-name="T8">is an output event and </text:span><text:span text:style-name="T17">x</text:span><text:span text:style-name="T20">q </text:span><text:span text:style-name="T8">any later input event—any action may affect the environment</text:span></text:p>
      <text:p text:style-name="P1"><text:span text:style-name="T8">and thus any later perception. (In the real world, the environment may even influence </text:span><text:span text:style-name="T3"><text:s/>non-input </text:span><text:span text:style-name="T8">events</text:span></text:p>
      <text:p text:style-name="P1"><text:span text:style-name="T8">computed on a physical hardware entangled with the entire universe, but this is ignored here.) It is possible</text:span></text:p>
      <text:p text:style-name="P1"><text:span text:style-name="T8">to model and replace such unmodifiable </text:span><text:span text:style-name="T3"><text:s/>environmental </text:span><text:span text:style-name="T8">PCCs through a part of the NN that has already</text:span></text:p>
      <text:p text:style-name="P1"><text:span text:style-name="T8">learned to predict (through some of its units) input events from former input events and actions (Sec. 6.1).</text:span></text:p>
      <text:p text:style-name="P1"><text:span text:style-name="T8">Its weights are frozen, but can help to assign credit to other, still modifiable weights used to compute</text:span></text:p>
      <text:p text:style-name="P1"><text:span text:style-name="T8">actions (Sec. 6.1). This approach may lead to very deep CAPs though.</text:span></text:p>
      <text:p text:style-name="P1"><text:span text:style-name="T8">Some DL research is about automatically rephrasing problems such that their depth is reduced (Sec. 4).</text:span></text:p>
      <text:p text:style-name="P1"><text:span text:style-name="T8">In particular, sometimes UL is used to make SL problems less deep, e.g., Sec. 5.9. Often </text:span><text:span text:style-name="T3"><text:s/>Dynamic Programming</text:span></text:p>
      <text:p text:style-name="P1"><text:span text:style-name="T8">(Sec. 4.1) is used to facilitate certain traditional RL problems, e.g., Sec. 6.2. Sec. 5 focuses on</text:span></text:p>
      <text:p text:style-name="P1"><text:span text:style-name="T8">CAPs for SL, Sec. 6 on the more complex case of RL.</text:span></text:p>
      <text:p text:style-name="P1"><text:span text:style-name="T14">4 Recurring Themes of Deep Learning (DL)</text:span></text:p>
      <text:p text:style-name="P1"><text:span text:style-name="T15">4.1 Dynamic Programming (DP) for DL</text:span></text:p>
      <text:p text:style-name="P1"><text:span text:style-name="T8">One recurring theme of DL is </text:span><text:span text:style-name="T3"><text:s/>Dynamic Programming </text:span><text:span text:style-name="T8">(DP) (Bellman, 1957), which can help to facilitate</text:span></text:p>
      <text:p text:style-name="P1"><text:span text:style-name="T8">credit assignment under certain assumptions. For example, in SL NNs, backpropagation itself can be</text:span></text:p>
      <text:p text:style-name="P1"><text:span text:style-name="T8">viewed as a DP-derived method (Sec. 5.4). In traditional RL based on strong Markovian assumptions, DPderived</text:span></text:p>
      <text:p text:style-name="P1"><text:span text:style-name="T8">methods can help to greatly reduce problem depth (Sec. 6.2). DP algorithms are also essential for</text:span></text:p>
      <text:p text:style-name="P1"><text:span text:style-name="T8">systems that combine graphical models (Dempster et al., 1977) such as </text:span><text:span text:style-name="T3"><text:s/>Hidden Markov Models </text:span><text:span text:style-name="T8">(HMMs)</text:span></text:p>
      <text:p text:style-name="P1"><text:span text:style-name="T8">and NNs, e.g., (Bottou, 1991; Bengio, 1991; Bourlard and Morgan, 1994; Jordan and Sejnowski, 2001;</text:span></text:p>
      <text:p text:style-name="P1"><text:span text:style-name="T8">Bishop, 2006; Dahl et al., 2012; Hinton et al., 2012a).</text:span></text:p>
      <text:p text:style-name="P1"><text:span text:style-name="T15">4.2 Unsupervised Learning (UL) Facilitating Supervised Learning (SL) and RL</text:span></text:p>
      <text:p text:style-name="P1"><text:span text:style-name="T8">Another recurring theme is how UL can facilitate both SL (Sec. 5) and RL (Sec. 6). UL (Sec. 5.6.4)</text:span></text:p>
      <text:p text:style-name="P1"><text:span text:style-name="T8">is normally used to encode raw incoming data such as video or speech streams in a form that is more</text:span></text:p>
      <text:p text:style-name="P1"><text:span text:style-name="T8">convenient for subsequent goal-directed learning. In particular, codes that describe the original data in a</text:span></text:p>
      <text:p text:style-name="P1"><text:span text:style-name="T8">less redundant or more compact way can be fed into SL (Sec. 5.9, 5.14) or RL machines (Sec. 6.4), whose</text:span></text:p>
      <text:p text:style-name="P1"><text:span text:style-name="T8">search spaces may thus become smaller (and whose CAPs shallower) than those necessary for dealing with</text:span></text:p>
      <text:p text:style-name="P1"><text:soft-page-break/><text:span text:style-name="T8">the raw data. UL is closely connected to the topics of </text:span><text:span text:style-name="T3"><text:s/>regularization </text:span><text:span text:style-name="T8">and compression (Sec. 4.3).</text:span></text:p>
      <text:p text:style-name="P1"><text:span text:style-name="T8">5</text:span></text:p>
      <text:p text:style-name="P1"><text:span text:style-name="T15">4.3 Occam’s Razor: Compression and Minimal Description Length (MDL)</text:span></text:p>
      <text:p text:style-name="P1"><text:span text:style-name="T8">Occam’s razor favors simple solutions over complex ones. Given some programming language, the principle</text:span></text:p>
      <text:p text:style-name="P1"><text:span text:style-name="T8">of</text:span><text:span text:style-name="T3"> Minimal Description Length </text:span><text:span text:style-name="T8">(MDL) can be used to measure the complexity of a solution candidate by</text:span></text:p>
      <text:p text:style-name="P1"><text:span text:style-name="T8">the length of the shortest program that computes it, e.g., (Solomonoff, 1964; Kolmogorov, 1965b; Chaitin,</text:span></text:p>
      <text:p text:style-name="P1"><text:span text:style-name="T8">1966; Wallace and Boulton, 1968; Levin, 1973a; Rissanen, 1986; Li and Vit´anyi, 1997). Some methods</text:span></text:p>
      <text:p text:style-name="P1"><text:span text:style-name="T8">explicitly take into account program runtime (Allender, 1992;Watanabe, 1992; Schmidhuber, 2002, 1995);</text:span></text:p>
      <text:p text:style-name="P1"><text:span text:style-name="T8">many consider only programs with constant runtime, e.g., (Rissanen, 1986; Hinton and van Camp, 1993;</text:span></text:p>
      <text:p text:style-name="P1"><text:span text:style-name="T8">Li and Vit´anyi, 1997).</text:span></text:p>
      <text:p text:style-name="P1"><text:span text:style-name="T8">In the NN case, the MDL principle suggests that low NN weight complexity corresponds to high NN</text:span></text:p>
      <text:p text:style-name="P1"><text:span text:style-name="T8">probability in the Bayesian view, e.g., (MacKay, 1992; Buntine and Weigend, 1991), and to high generalization</text:span></text:p>
      <text:p text:style-name="P1"><text:span text:style-name="T8">performance. Many methods have been proposed for </text:span><text:span text:style-name="T3"><text:s/>regularizing </text:span><text:span text:style-name="T8">NNs, that is, searching for</text:span></text:p>
      <text:p text:style-name="P1"><text:span text:style-name="T8">solution-computing, low-complexity SL NNs (Sec. 5.6.3) and RL NNs (Sec. 6.7). This is closely related</text:span></text:p>
      <text:p text:style-name="P1"><text:span text:style-name="T8">to certain UL methods (Sec. 4.2, 5.6.4).</text:span></text:p>
      <text:p text:style-name="P1"><text:span text:style-name="T15">4.4 Learning Hierarchical Representations in Deep SL, UL, RL</text:span></text:p>
      <text:p text:style-name="P1"><text:span text:style-name="T8">Many methods of </text:span><text:span text:style-name="T3"><text:s/>Good Old-Fashioned Artificial Intelligence </text:span><text:span text:style-name="T8">(GOFAI) (Nilsson, 1980) and more recent</text:span></text:p>
      <text:p text:style-name="P1"><text:span text:style-name="T8">approaches to AI (Russell and Norvig, 1994) learn hierarchies of more and more abstract data representations.</text:span></text:p>
      <text:p text:style-name="P1"><text:span text:style-name="T8">For example, certain methods of syntactic pattern recognition (Fu, 1977) such as </text:span><text:span text:style-name="T3"><text:s/>grammar induction</text:span></text:p>
      <text:p text:style-name="P1"><text:span text:style-name="T8">discover hierarchies of formal rules to model observations. The partially (un)supervised </text:span><text:span text:style-name="T3"><text:s/>Automated</text:span></text:p>
      <text:p text:style-name="P1"><text:span text:style-name="T3">Mathematician / EURISKO </text:span><text:span text:style-name="T8">(Lenat, 1983; Lenat and Brown, 1984) continually learns concepts by combining</text:span></text:p>
      <text:p text:style-name="P1"><text:span text:style-name="T8">previously learnt concepts. Such hierarchical representation learning (Ring, 1994; Bengio et al., 2013;</text:span></text:p>
      <text:p text:style-name="P1"><text:span text:style-name="T8">Deng and Yu, 2014) is also a recurring theme of DL NNs for SL (Sec. 5), UL-aided SL (Sec. 5.7, 5.9, 5.14),</text:span></text:p>
      <text:p text:style-name="P1"><text:span text:style-name="T8">and hierarchical RL (Sec. 6.5). Often, abstract hierarchical representations are natural by-products of data</text:span></text:p>
      <text:p text:style-name="P1"><text:span text:style-name="T8">compression (Sec. 4.3), e.g., (Sec. 5.9).</text:span></text:p>
      <text:p text:style-name="P1"><text:span text:style-name="T15">4.5 Fast GPU Hardware for DL NN</text:span></text:p>
      <text:p text:style-name="P1"><text:span text:style-name="T8">While the previous millennium saw several attempts at creating fast NN-specific hardware, e.g., (Jackel</text:span></text:p>
      <text:p text:style-name="P1"><text:span text:style-name="T8">et al., 1990; Faggin, 1992; Ramacher et al., 1993; Widrow et al., 1994; Heemskerk, 1995; Korkin et al.,</text:span></text:p>
      <text:p text:style-name="P1"><text:span text:style-name="T8">1997; Urlbe, 1999), the new millennium enabled a DL NN breakthrough in form of cheap, multi-processor</text:span></text:p>
      <text:p text:style-name="P1"><text:span text:style-name="T8">graphics cards or GPUs. GPUs are widely used for video games, a huge and competitive market that</text:span></text:p>
      <text:p text:style-name="P1"><text:soft-page-break/><text:span text:style-name="T8">drove down hardware prices. GPUs excel at fast matrix and vector multiplications required not only for</text:span></text:p>
      <text:p text:style-name="P1"><text:span text:style-name="T8">convincing virtual realities but also for NN training, where they can speed up learning by a factor of 50 and</text:span></text:p>
      <text:p text:style-name="P1"><text:span text:style-name="T8">more. Some of the GPU-based FNN implementations (Sec. 5.14 - 5.17) have greatly contributed to recent</text:span></text:p>
      <text:p text:style-name="P1"><text:span text:style-name="T8">successes in contests for pattern recognition (Sec. 5.17 - 5.20), image segmentation (Sec. 5.19), and object</text:span></text:p>
      <text:p text:style-name="P1"><text:span text:style-name="T8">detection (Sec. 5.19 - 5.20).</text:span></text:p>
      <text:p text:style-name="P1"><text:span text:style-name="T14">5 Supervised NNs, Some Helped by Unsupervised NNs</text:span></text:p>
      <text:p text:style-name="P1"><text:span text:style-name="T8">The main focus of current practical applications is on </text:span><text:span text:style-name="T3"><text:s/>Supervised Learning </text:span><text:span text:style-name="T8">(SL), which has dominated recent</text:span></text:p>
      <text:p text:style-name="P1"><text:span text:style-name="T8">pattern recognition contests (Sec. 5.15-5.20). Several methods, however, use additional </text:span><text:span text:style-name="T3"><text:s/>Unsupervised</text:span></text:p>
      <text:p text:style-name="P1"><text:span text:style-name="T3">Learning </text:span><text:span text:style-name="T8">(UL) to facilitate SL (Sec. 5.7, 5.9, 5.14). It does make sense to treat SL and UL in the same</text:span></text:p>
      <text:p text:style-name="P1"><text:span text:style-name="T8">section: often gradient-based methods, such as BP (Sec. 5.4.1), are used to optimize objective functions</text:span></text:p>
      <text:p text:style-name="P1"><text:span text:style-name="T8">of both UL and SL, and the boundary between SL and UL may blur, for example, when it comes to time</text:span></text:p>
      <text:p text:style-name="P1"><text:span text:style-name="T8">series prediction and sequence classification, e.g., Sec. 5.9, 5.10.</text:span></text:p>
      <text:p text:style-name="P1"><text:span text:style-name="T8">A historical timeline format will help to arrange subsections on important inspirations and technical</text:span></text:p>
      <text:p text:style-name="P1"><text:span text:style-name="T8">contributions (although such a subsection may span a time interval of many years). Sec. 5.1 briefly mentions</text:span></text:p>
      <text:p text:style-name="P1"><text:span text:style-name="T8">early, shallow NN models since the 1940s, Sec. 5.2 additional early neurobiological inspiration relevant</text:span></text:p>
      <text:p text:style-name="P1"><text:span text:style-name="T8">for modern Deep Learning (DL). Sec. 5.3 is about the relatively deep </text:span><text:span text:style-name="T3"><text:s/>Neocognitron </text:span><text:span text:style-name="T8">NN (1979) which</text:span></text:p>
      <text:p text:style-name="P1"><text:span text:style-name="T8">is similar to certain modern deep FNN architectures, as it combines convolutional NNs (CNNs), weight</text:span></text:p>
      <text:p text:style-name="P1"><text:span text:style-name="T8">pattern replication, and winner-take-all (WTA) mechanisms. Sec. 5.4 uses the notation of Sec. 2 to compactly</text:span></text:p>
      <text:p text:style-name="P1"><text:span text:style-name="T8">describe a central algorithm of DL, namely, </text:span><text:span text:style-name="T3"><text:s/>backpropagation </text:span><text:span text:style-name="T8">(BP) for supervised weight-sharing</text:span></text:p>
      <text:p text:style-name="P1"><text:span text:style-name="T8">6</text:span></text:p>
      <text:p text:style-name="P1"><text:span text:style-name="T8">FNNs and RNNs. It also summarizes the history of BP 1960-1981 and beyond. Sec. 5.5 is about applying</text:span></text:p>
      <text:p text:style-name="P1"><text:span text:style-name="T8">BP to CNNs, important in today’s DL applications. Sec. 5.6 describes problems encountered in the late</text:span></text:p>
      <text:p text:style-name="P1"><text:span text:style-name="T8">1980s with BP for deep NNs, and mentions several ideas from the previous millennium to overcome them;</text:span></text:p>
      <text:p text:style-name="P1"><text:span text:style-name="T8">Sec. 5.7 mentions a first hierarchical stack of coupled UL-based Auto-Encoders (AEs). Sec. 5.8 explains</text:span></text:p>
      <text:p text:style-name="P1"><text:span text:style-name="T8">BP’s </text:span><text:span text:style-name="T3"><text:s/>Fundamental DL Problem </text:span><text:span text:style-name="T8">(of vanishing/exploding gradients) discovered in 1991. Sec. 5.9 explains</text:span></text:p>
      <text:p text:style-name="P1"><text:span text:style-name="T8">how a deep RNN stack of 1991 (the </text:span><text:span text:style-name="T3"><text:s/>History Compressor</text:span><text:span text:style-name="T8">) pre-trained by UL helped to solve previously</text:span></text:p>
      <text:p text:style-name="P1"><text:span text:style-name="T8">unlearnable DL benchmarks requiring </text:span><text:span text:style-name="T3"><text:s/>Credit Assignment Paths </text:span><text:span text:style-name="T8">(CAPs, Sec. 3) of depth 1000 and more.</text:span></text:p>
      <text:p text:style-name="P1"><text:span text:style-name="T8">Sec. 5.10 mentions a first important contest won by SL NNs in 1994. Sec. 5.11 describes a purely supervised</text:span></text:p>
      <text:p text:style-name="P1"><text:span text:style-name="T8">DL RNN (</text:span><text:span text:style-name="T3"> Long Short-Term Memory</text:span><text:span text:style-name="T8">, LSTM) for problems of depth 1000 and more. Sec. 5.12</text:span></text:p>
      <text:p text:style-name="P1"><text:span text:style-name="T8">mentions a particular WTA method called </text:span><text:span text:style-name="T3"><text:s/>Max-Pooling </text:span><text:span text:style-name="T8">(MP) important in today’s DL </text:span><text:soft-page-break/><text:span text:style-name="T8">FNNs. Sec. 5.13</text:span></text:p>
      <text:p text:style-name="P1"><text:span text:style-name="T8">mentions an early contest of 2003 won by an ensemble of shallow NNs, as well as good pattern recognition</text:span></text:p>
      <text:p text:style-name="P1"><text:span text:style-name="T8">results with CNNs (2003) and LSTM RNNs. Sec. 5.14 is mostly about </text:span><text:span text:style-name="T3"><text:s/>Deep Belief Networks </text:span><text:span text:style-name="T8">(DBNs,</text:span></text:p>
      <text:p text:style-name="P1"><text:span text:style-name="T8">2006) and related stacks of </text:span><text:span text:style-name="T3"><text:s/>Autoencoders </text:span><text:span text:style-name="T8">(AEs, Sec. 5.7) pre-trained by UL to facilitate SL. Sec. 5.15-5.20</text:span></text:p>
      <text:p text:style-name="P1"><text:span text:style-name="T8">focus on official competitions with secret test sets won by DL NNs since 2009, in sequence recognition,</text:span></text:p>
      <text:p text:style-name="P1"><text:span text:style-name="T8">image classification, image segmentation, and object detection. Many RNN results depended on LSTM</text:span></text:p>
      <text:p text:style-name="P1"><text:span text:style-name="T8">(Sec. 5.11); many FNN results on GPU-based FNN code developed since 2004 (Sec. 5.14, 5.15, 5.16, 5.17),</text:span></text:p>
      <text:p text:style-name="P1"><text:span text:style-name="T8">in particular, GPU-MPCNNs (Sec. 5.17).</text:span></text:p>
      <text:p text:style-name="P1"><text:span text:style-name="T15">5.1 1940s and Earlier</text:span></text:p>
      <text:p text:style-name="P1"><text:span text:style-name="T8">NN research started in the 1940s, e.g., (McCulloch and Pitts, 1943; Hebb, 1949); compare also later</text:span></text:p>
      <text:p text:style-name="P1"><text:span text:style-name="T8">work (Rosenblatt, 1958, 1962; Widrow and Hoff, 1962; Grossberg, 1969; Kohonen, 1972; von der Malsburg,</text:span></text:p>
      <text:p text:style-name="P1"><text:span text:style-name="T8">1973; Narendra and Thathatchar, 1974;Willshaw and von derMalsburg, 1976; Palm, 1980; Hopfield,</text:span></text:p>
      <text:p text:style-name="P1"><text:span text:style-name="T8">1982). In a sense NNs have been around even longer, since early supervised NNs were essentially variants</text:span></text:p>
      <text:p text:style-name="P1"><text:span text:style-name="T8">of linear regression methods going back at least to the early 1800s, e.g., (Gauss, 1821). Early NNs had a</text:span></text:p>
      <text:p text:style-name="P1"><text:span text:style-name="T8">maximal CAP depth of 1 (Sec. 3).</text:span></text:p>
      <text:p text:style-name="P1"><text:span text:style-name="T15">5.2 Around 1960: More Neurobiological Inspiration for DL</text:span></text:p>
      <text:p text:style-name="P1"><text:span text:style-name="T8">Simple cells and complex cells were found in the visual cortex, e.g., (Hubel and Wiesel, 1962; Wiesel</text:span></text:p>
      <text:p text:style-name="P1"><text:span text:style-name="T8">and Hubel, 1959). These cells fire in response to certain properties of visual sensory inputs, such as the</text:span></text:p>
      <text:p text:style-name="P1"><text:span text:style-name="T8">orientation of edges. Complex cells exhibit more spatial invariance than simple cells. This inspired later</text:span></text:p>
      <text:p text:style-name="P1"><text:span text:style-name="T8">deep NN architectures (Sec. 5.3) used in certain modern award-winning Deep Learners (Sec. 5.17-5.20).</text:span></text:p>
      <text:p text:style-name="P1"><text:span text:style-name="T15">5.3 1979: Convolution </text:span><text:span text:style-name="T24">+ </text:span><text:span text:style-name="T15">Weight Replication </text:span><text:span text:style-name="T24">+ </text:span><text:span text:style-name="T15">Winner-Take-All (WTA)</text:span></text:p>
      <text:p text:style-name="P1"><text:span text:style-name="T8">The </text:span><text:span text:style-name="T3"><text:s/>Neocognitron </text:span><text:span text:style-name="T8">(Fukushima, 1979, 1980, 2013a) was perhaps the first artificial NN that deserved the</text:span></text:p>
      <text:p text:style-name="P1"><text:span text:style-name="T8">attribute </text:span><text:span text:style-name="T3"><text:s/>deep</text:span><text:span text:style-name="T8">, and the first to incorporate the neurophysiological insights of Sec. 5.2. It introduced </text:span><text:span text:style-name="T3"><text:s/>convolutional</text:span></text:p>
      <text:p text:style-name="P1"><text:span text:style-name="T3">NNs </text:span><text:span text:style-name="T8">(today often called CNNs or convnets), where the (typically rectangular) receptive field</text:span></text:p>
      <text:p text:style-name="P1"><text:span text:style-name="T8">of a </text:span><text:span text:style-name="T3"><text:s/>convolutional unit </text:span><text:span text:style-name="T8">with given weight vector is shifted step by step across a 2-dimensional array of</text:span></text:p>
      <text:p text:style-name="P1"><text:span text:style-name="T8">input values, such as the pixels of an image. The resulting 2D array of subsequent activation events of this</text:span></text:p>
      <text:p text:style-name="P1"><text:span text:style-name="T8">unit can then provide inputs to higher-level units, and so on. Due to massive </text:span><text:span text:style-name="T3"><text:s/>weight replication </text:span><text:span text:style-name="T8">(Sec. 2),</text:span></text:p>
      <text:p text:style-name="P1"><text:span text:style-name="T8">relatively few parameters may be necessary to describe the behavior of such a </text:span><text:span text:style-name="T3"><text:s/>convolutional layer</text:span><text:span text:style-name="T8">.</text:span></text:p>
      <text:p text:style-name="P1"><text:span text:style-name="T3"><text:s/>Competition layers </text:span><text:span text:style-name="T8">have WTA subsets whose maximally active units are the only ones to adopt nonzero</text:span></text:p>
      <text:p text:style-name="P1"><text:span text:style-name="T8">activation values. They essentially “down-sample” the competition layer’s input. This helps to create</text:span></text:p>
      <text:p text:style-name="P1"><text:span text:style-name="T8">units whose responses are insensitive to small image shifts (compare Sec. 5.2).</text:span></text:p>
      <text:p text:style-name="P1"><text:soft-page-break/><text:span text:style-name="T8">The Neocognitron is very similar to the architecture of modern, contest-winning, purely </text:span><text:span text:style-name="T3"><text:s/>supervised</text:span><text:span text:style-name="T8">,</text:span></text:p>
      <text:p text:style-name="P1"><text:span text:style-name="T8">feedforward, gradient-based Deep Learners (Sec. 5.17-5.20). Fukushima, however, did not set the weights</text:span></text:p>
      <text:p text:style-name="P1"><text:span text:style-name="T8">by supervised backpropagation (Sec. 5.4, 5.5), but by local </text:span><text:span text:style-name="T3"><text:s/>un</text:span><text:span text:style-name="T8">supervised learning rules, e.g., (Fukushima,</text:span></text:p>
      <text:p text:style-name="P1"><text:span text:style-name="T8">2013b), or by pre-wiring. In that sense he did not care for the DL problem (Sec. 5.8), although his architecture</text:span></text:p>
      <text:p text:style-name="P1"><text:span text:style-name="T8">was comparatively deep indeed. He also used spatial averaging (Fukushima, 1980, 2011) instead</text:span></text:p>
      <text:p text:style-name="P1"><text:span text:style-name="T8">of max-pooling (MP, Sec. 5.12), today a particularly convenient and popular WTA mechanism. Today’s</text:span></text:p>
      <text:p text:style-name="P1"><text:span text:style-name="T8">CNN-based DL machines profit a lot from later CNN work, e.g., (LeCun et al., 1989; Ranzato et al., 2007)</text:span></text:p>
      <text:p text:style-name="P1"><text:span text:style-name="T8">(Sec. 5.5, 5.14, 5.17).</text:span></text:p>
      <text:p text:style-name="P1"><text:span text:style-name="T8">7</text:span></text:p>
      <text:p text:style-name="P1"><text:span text:style-name="T15">5.4 1960-1981 and Beyond: Development of Backpropagation (BP) for NNs</text:span></text:p>
      <text:p text:style-name="P1"><text:span text:style-name="T8">The minimisation of errors through gradient descent (Hadamard, 1908) in the parameter space of complex,</text:span></text:p>
      <text:p text:style-name="P1"><text:span text:style-name="T8">nonlinear, multi-stage, differentiable, NN-related systems has been discussed at least since the early</text:span></text:p>
      <text:p text:style-name="P1"><text:span text:style-name="T8">1960s, e.g., (Kelley, 1960; Bryson, 1961; Bryson and Denham, 1961; Pontryagin et al., 1961; Dreyfus,</text:span></text:p>
      <text:p text:style-name="P1"><text:span text:style-name="T8">1962; Wilkinson, 1965; Amari, 1967; Bryson and Ho, 1969; Director and Rohrer, 1969; Griewank, 2012),</text:span></text:p>
      <text:p text:style-name="P1"><text:span text:style-name="T8">initially within the framework of Euler-LaGrange equations in the </text:span><text:span text:style-name="T3"><text:s/>Calculus of Variations</text:span><text:span text:style-name="T8">, e.g., (Euler,</text:span></text:p>
      <text:p text:style-name="P1"><text:span text:style-name="T8">1744). Steepest descent in such systems can be performed (Bryson, 1961; Kelley, 1960; Bryson and Ho,</text:span></text:p>
      <text:p text:style-name="P1"><text:span text:style-name="T8">1969) by iterating the ancient chain rule (Leibniz, 1676; L’Hˆopital, 1696) in </text:span><text:span text:style-name="T3"><text:s/>Dynamic Programming </text:span><text:span text:style-name="T8">(DP)</text:span></text:p>
      <text:p text:style-name="P1"><text:span text:style-name="T8">style (Bellman, 1957). A simplified derivation uses the chain rule only (Dreyfus, 1962). The systems of</text:span></text:p>
      <text:p text:style-name="P1"><text:span text:style-name="T8">the 1960s were already efficient in the DP sense. However, they backpropagated derivative information</text:span></text:p>
      <text:p text:style-name="P1"><text:span text:style-name="T8">through standard Jacobian matrix calculations from one “layer” to the previous one, explicitly addressing</text:span></text:p>
      <text:p text:style-name="P1"><text:span text:style-name="T8">neither direct links across several layers nor potential additional efficiency gains due to network sparsity</text:span></text:p>
      <text:p text:style-name="P1"><text:span text:style-name="T8">(but perhaps such enhancements seemed obvious to the authors).</text:span></text:p>
      <text:p text:style-name="P1"><text:span text:style-name="T8">Explicit, efficient error backpropagation (BP) in arbitrary, discrete, possibly sparsely connected, NNlike</text:span></text:p>
      <text:p text:style-name="P1"><text:span text:style-name="T8">networks apparently was first described in 1970 (Linnainmaa, 1970, 1976), albeit without reference to</text:span></text:p>
      <text:p text:style-name="P1"><text:span text:style-name="T8">NNs. BP is also known as the reverse mode of automatic differentiation (Griewank, 2012), where the costs</text:span></text:p>
      <text:p text:style-name="P1"><text:span text:style-name="T8">of forward activation spreading essentially equal the costs of backward derivative calculation. See early</text:span></text:p>
      <text:p text:style-name="P1"><text:span text:style-name="T8">FORTRAN code (Linnainmaa, 1970); compare (Ostrovskii et al., 1971). Efficient BP was soon explicitly</text:span></text:p>
      <text:p text:style-name="P1"><text:span text:style-name="T8">used to minimize cost functions by adapting control parameters (weights) (Dreyfus, 1973). Compare some</text:span></text:p>
      <text:p text:style-name="P1"><text:span text:style-name="T8">NN-specific discussion (Werbos, 1974, section 5.5.1), a method for multilayer threshold NNs (Bobrowski,</text:span></text:p>
      <text:p text:style-name="P1"><text:soft-page-break/><text:span text:style-name="T8">1978), and a computer program for automatically deriving and implementing BP for given differentiable</text:span></text:p>
      <text:p text:style-name="P1"><text:span text:style-name="T8">systems (Speelpenning, 1980).</text:span></text:p>
      <text:p text:style-name="P1"><text:span text:style-name="T8">To my knowledge, the first NN-specific application of efficient BP was described in 1981 (Werbos,</text:span></text:p>
      <text:p text:style-name="P1"><text:span text:style-name="T8">1981, 2006). Compare (LeCun, 1985; Parker, 1985; LeCun, 1988). A paper of 1986 significantly contributed</text:span></text:p>
      <text:p text:style-name="P1"><text:span text:style-name="T8">to the popularisation of BP (Rumelhart et al., 1986). See generalisations for sequence-processing</text:span></text:p>
      <text:p text:style-name="P1"><text:span text:style-name="T8">recurrent NNs, e.g., (Williams, 1989; Robinson and Fallside, 1987; Werbos, 1988; Williams and Zipser,</text:span></text:p>
      <text:p text:style-name="P1"><text:span text:style-name="T8">1988, 1989b,a; Rohwer, 1989; Pearlmutter, 1989; Gherrity, 1989; Williams and Peng, 1990; Schmidhuber,</text:span></text:p>
      <text:p text:style-name="P1"><text:span text:style-name="T8">1992a; Pearlmutter, 1995), also for equilibrium RNNs (Almeida, 1987; Pineda, 1987) with stationary</text:span></text:p>
      <text:p text:style-name="P1"><text:span text:style-name="T8">inputs. See also natural gradients (Amari, 1998).</text:span></text:p>
      <text:p text:style-name="P1"><text:span text:style-name="T13">5.4.1 BP for Weight-Sharing FNNs and RNNs</text:span></text:p>
      <text:p text:style-name="P1"><text:span text:style-name="T8">Using the notation of Sec. 2 for weight-sharing FNNs or RNNs, after an episode of activation spreading</text:span></text:p>
      <text:p text:style-name="P1"><text:span text:style-name="T8">through differentiable </text:span><text:span text:style-name="T17">f</text:span><text:span text:style-name="T20">t</text:span><text:span text:style-name="T8">, a single iteration of gradient descent through BP computes changes of all </text:span><text:span text:style-name="T17">w</text:span><text:span text:style-name="T20">i </text:span><text:span text:style-name="T8">in</text:span></text:p>
      <text:p text:style-name="P1"><text:span text:style-name="T8">proportion to </text:span><text:span text:style-name="T20">@E</text:span></text:p>
      <text:p text:style-name="P1"><text:span text:style-name="T20">@w</text:span><text:span text:style-name="T23">i</text:span></text:p>
      <text:p text:style-name="P1"><text:span text:style-name="T16">= </text:span><text:span text:style-name="T21">P</text:span><text:span text:style-name="T20">t</text:span></text:p>
      <text:p text:style-name="P1"><text:span text:style-name="T20">@E</text:span></text:p>
      <text:p text:style-name="P1"><text:span text:style-name="T20">@net</text:span><text:span text:style-name="T23">t</text:span></text:p>
      <text:p text:style-name="P1"><text:span text:style-name="T20">@net</text:span><text:span text:style-name="T23">t</text:span></text:p>
      <text:p text:style-name="P1"><text:span text:style-name="T20">@w</text:span><text:span text:style-name="T23">i</text:span></text:p>
      <text:p text:style-name="P1"><text:span text:style-name="T8">as in Algorithm 5.4.1 (for the additive case), where each weight </text:span><text:span text:style-name="T17">w</text:span><text:span text:style-name="T20">i </text:span><text:span text:style-name="T8">is</text:span></text:p>
      <text:p text:style-name="P1"><text:span text:style-name="T8">associated with a real-valued variable </text:span><text:span text:style-name="T18">△</text:span><text:span text:style-name="T20">i </text:span><text:span text:style-name="T8">initialized by 0.</text:span></text:p>
      <text:p text:style-name="P1"><text:span text:style-name="T13">Alg. 5.4.1: One iteration of BP for weight-sharing FNNs or RNNs</text:span></text:p>
      <text:p text:style-name="P1"><text:span text:style-name="T13">for </text:span><text:span text:style-name="T17">t </text:span><text:span text:style-name="T16">= </text:span><text:span text:style-name="T17">T, . . . , </text:span><text:span text:style-name="T16">1 </text:span><text:span text:style-name="T13">do</text:span></text:p>
      <text:p text:style-name="P1"><text:span text:style-name="T8">to compute </text:span><text:span text:style-name="T20">@E</text:span></text:p>
      <text:p text:style-name="P1"><text:span text:style-name="T20">@net</text:span><text:span text:style-name="T23">t</text:span></text:p>
      <text:p text:style-name="P1"><text:span text:style-name="T8">, inititalize real-valued error signal variable </text:span><text:span text:style-name="T17"/><text:span text:style-name="T20">t </text:span><text:span text:style-name="T8">by 0;</text:span></text:p>
      <text:p text:style-name="P1"><text:span text:style-name="T8">if </text:span><text:span text:style-name="T17">x</text:span><text:span text:style-name="T20">t </text:span><text:span text:style-name="T8">is an input event then continue with next iteration;</text:span></text:p>
      <text:p text:style-name="P1"><text:span text:style-name="T8">if there is an error </text:span><text:span text:style-name="T17">e</text:span><text:span text:style-name="T20">t </text:span><text:span text:style-name="T8">then </text:span><text:span text:style-name="T17"/><text:span text:style-name="T20">t </text:span><text:span text:style-name="T16">:= </text:span><text:span text:style-name="T17">x</text:span><text:span text:style-name="T20">t </text:span><text:span text:style-name="T18">− </text:span><text:span text:style-name="T17">d</text:span><text:span text:style-name="T20">t</text:span><text:span text:style-name="T8">;</text:span></text:p>
      <text:p text:style-name="P1"><text:span text:style-name="T8">add to </text:span><text:span text:style-name="T17"/><text:span text:style-name="T20">t </text:span><text:span text:style-name="T8">the value</text:span><text:span text:style-name="T21">P</text:span><text:span text:style-name="T20">k</text:span><text:span text:style-name="T22">∈</text:span><text:span text:style-name="T20">out</text:span><text:span text:style-name="T23">t</text:span></text:p>
      <text:p text:style-name="P1"><text:span text:style-name="T17">w</text:span><text:span text:style-name="T20">v</text:span><text:span text:style-name="T19">(</text:span><text:span text:style-name="T20">t,k</text:span><text:span text:style-name="T19">)</text:span><text:span text:style-name="T17"/><text:span text:style-name="T20">k</text:span><text:span text:style-name="T8">; </text:span><text:span text:style-name="T3"><text:s/>(this is the elegant and efficient recursive chain rule application</text:span></text:p>
      <text:p text:style-name="P1"><text:span text:style-name="T3">collecting impacts of </text:span><text:span text:style-name="T17">net</text:span><text:span text:style-name="T20">t </text:span><text:span text:style-name="T3"><text:s/>on future events)</text:span></text:p>
      <text:p text:style-name="P1"><text:span text:style-name="T8">multiply </text:span><text:span text:style-name="T17"/><text:span text:style-name="T20">t </text:span><text:span text:style-name="T8">by </text:span><text:span text:style-name="T17">f</text:span><text:span text:style-name="T22">′</text:span></text:p>
      <text:p text:style-name="P1"><text:span text:style-name="T20">t</text:span><text:span text:style-name="T16">(</text:span><text:span text:style-name="T17">net</text:span><text:span text:style-name="T20">t</text:span><text:span text:style-name="T16">)</text:span><text:span text:style-name="T8">;</text:span></text:p>
      <text:p text:style-name="P1"><text:span text:style-name="T8">for all </text:span><text:span text:style-name="T17">k </text:span><text:span text:style-name="T18">∈ </text:span><text:span text:style-name="T17">in</text:span><text:span text:style-name="T20">t </text:span><text:span text:style-name="T8">add to </text:span><text:span text:style-name="T18">△</text:span><text:span text:style-name="T20">w</text:span><text:span text:style-name="T23">v</text:span><text:span text:style-name="T25">(</text:span><text:span text:style-name="T23">k,t</text:span><text:span text:style-name="T25">) </text:span><text:span text:style-name="T8">the value </text:span><text:span text:style-name="T17">x</text:span><text:span text:style-name="T20">k</text:span><text:span text:style-name="T17"/><text:span text:style-name="T20">t</text:span></text:p>
      <text:p text:style-name="P1"><text:span text:style-name="T13">end for</text:span></text:p>
      <text:p text:style-name="P1"><text:span text:style-name="T8">Finally, to finish one iteration of steepest descent, change all </text:span><text:span text:style-name="T17">w</text:span><text:span text:style-name="T20">i </text:span><text:span text:style-name="T8">in proportion to</text:span><text:span text:style-name="T18">△</text:span><text:span text:style-name="T20">i </text:span><text:span text:style-name="T8">and a small learning</text:span></text:p>
      <text:p text:style-name="P1"><text:span text:style-name="T8">rate. The computational costs of the backward (BP) pass are essentially those of the forward pass (Sec. 2).</text:span></text:p>
      <text:p text:style-name="P1"><text:span text:style-name="T8">Forward and backward passes are re-iterated until sufficient performance is reached.</text:span></text:p>
      <text:p text:style-name="P1"><text:span text:style-name="T8">As of 2013, this simple BP method is still the central learning algorithm for FNNs and RNNs. Notably,</text:span></text:p>
      <text:p text:style-name="P1"><text:span text:style-name="T8">most contest-winning NNs up to 2013 (Sec. 5.10, 5.13, 5.15, 5.17, 5.19, 5.20) did </text:span><text:span text:style-name="T3"><text:s/>not </text:span><text:span text:style-name="T8">augment supervised</text:span></text:p>
      <text:p text:style-name="P1"><text:span text:style-name="T8">8</text:span></text:p>
      <text:p text:style-name="P1"><text:span text:style-name="T8">BP by some sort of </text:span><text:span text:style-name="T3"><text:s/>un</text:span><text:span text:style-name="T8">supervised learning as discussed in Sec. 5.7, 5.9, 5.14.</text:span></text:p>
      <text:p text:style-name="P1"><text:span text:style-name="T15">5.5 1989: BP for CNNs</text:span></text:p>
      <text:p text:style-name="P1"><text:span text:style-name="T8">In 1989, backpropagation (Sec. 5.4) was applied (LeCun et al., 1989, 1990a, 1998) to </text:span><text:soft-page-break/><text:span text:style-name="T8">weight-sharing</text:span></text:p>
      <text:p text:style-name="P1"><text:span text:style-name="T8">convolutional neural layers with adaptive connections (compare Sec. 5.3). This combination, augmented</text:span></text:p>
      <text:p text:style-name="P1"><text:span text:style-name="T8">by max-pooling (Sec. 5.12), and sped up on graphics cards (Sec. 5.17), has become an essential ingredient</text:span></text:p>
      <text:p text:style-name="P1"><text:span text:style-name="T8">of many modern, competition-winning, feedforward, visual Deep Learners (Sec. 5.17-5.19). This work</text:span></text:p>
      <text:p text:style-name="P1"><text:span text:style-name="T8">also introduced theMNIST data set of handwritten digits (LeCun et al., 1989), which over time has become</text:span></text:p>
      <text:p text:style-name="P1"><text:span text:style-name="T8">perhaps the most famous benchmark of Machine Learning. A CNN of depth 5 achieved good performance</text:span></text:p>
      <text:p text:style-name="P1"><text:span text:style-name="T8">on MNIST (LeCun et al., 1990a); similar CNNs were used commercially in the 1990s.</text:span></text:p>
      <text:p text:style-name="P1"><text:span text:style-name="T15">5.6 Late 1980s-2000: Improvements of NNs</text:span></text:p>
      <text:p text:style-name="P1"><text:span text:style-name="T8">By the late 1980s it seemed clear that BP by itself (Sec. 5.4) was no panacea. Most FNN applications</text:span></text:p>
      <text:p text:style-name="P1"><text:span text:style-name="T8">focused on FNNs with few hidden layers. Many practitioners found solace in a theorem (Kolmogorov,</text:span></text:p>
      <text:p text:style-name="P1"><text:span text:style-name="T8">1965a) stating that an NN with a single layer of enough hidden units can approximate any multivariate</text:span></text:p>
      <text:p text:style-name="P1"><text:span text:style-name="T8">continous function with arbitrary accuracy. Additional hidden layers often did not seem to offer empirical</text:span></text:p>
      <text:p text:style-name="P1"><text:span text:style-name="T8">benefits.</text:span></text:p>
      <text:p text:style-name="P1"><text:span text:style-name="T8">Likewise, most RNN applications did not require backpropagating errors far. Many researchers helped</text:span></text:p>
      <text:p text:style-name="P1"><text:span text:style-name="T8">their RNNs by first training them on shallow problems (Sec. 3) whose solutions then generalized to deeper</text:span></text:p>
      <text:p text:style-name="P1"><text:span text:style-name="T8">problems. In fact, some popular RNN algorithms restricted credit assignment to a single step backwards</text:span></text:p>
      <text:p text:style-name="P1"><text:span text:style-name="T8">(Elman, 1988; Jordan, 1986), also in more recent studies (Jaeger, 2002; Maass et al., 2002; Jaeger,</text:span></text:p>
      <text:p text:style-name="P1"><text:span text:style-name="T8">2004).</text:span></text:p>
      <text:p text:style-name="P1"><text:span text:style-name="T8">Generally speaking, although BP allows for deep problems in principle, it seemed to work only for</text:span></text:p>
      <text:p text:style-name="P1"><text:span text:style-name="T3"><text:s/>shallow </text:span><text:span text:style-name="T8">problems. The late 1980s and early 1990s saw a few ideas with a potential to overcome this</text:span></text:p>
      <text:p text:style-name="P1"><text:span text:style-name="T8">problem, which was fully understood only in 1991 (Sec. 5.8).</text:span></text:p>
      <text:p text:style-name="P1"><text:span text:style-name="T13">5.6.1 Ideas for Dealing with Long Time Lags and Deep CAPs</text:span></text:p>
      <text:p text:style-name="P1"><text:span text:style-name="T8">To deal with long time lags between relevant events, several sequence processing methods were proposed,</text:span></text:p>
      <text:p text:style-name="P1"><text:span text:style-name="T8">including </text:span><text:span text:style-name="T3"><text:s/>focused BP </text:span><text:span text:style-name="T8">for RNNs (Mozer, 1989, 1992), </text:span><text:span text:style-name="T3"><text:s/>Time-Delay Neural Networks </text:span><text:span text:style-name="T8">(Lang et al., 1990) and</text:span></text:p>
      <text:p text:style-name="P1"><text:span text:style-name="T8">their adaptive extension (Bodenhausen andWaibel, 1991), </text:span><text:span text:style-name="T3"><text:s/>NARX RNNs </text:span><text:span text:style-name="T8">(Lin et al., 1995, 1996), certain hierarchical</text:span></text:p>
      <text:p text:style-name="P1"><text:span text:style-name="T8">RNNs (Hihi and Bengio, 1996), RL economies in RNNs with WTA units (Schmidhuber, 1989b),</text:span></text:p>
      <text:p text:style-name="P1"><text:span text:style-name="T8">and other methods, e.g., (Ring, 1993, 1994; Plate, 1993; de Vries and Principe, 1991; Sun et al., 1993a;</text:span></text:p>
      <text:p text:style-name="P1"><text:span text:style-name="T8">Bengio et al., 1994). However, these algorithms either worked for shallow CAPs only, could not generalize</text:span></text:p>
      <text:p text:style-name="P1"><text:span text:style-name="T8">to unseen CAP depths, had problems with greatly varying time lags between relevant events, needed</text:span></text:p>
      <text:p text:style-name="P1"><text:span text:style-name="T8">external fine tuning of delay constants, or suffered from other problems. In fact, it turned out that certain</text:span></text:p>
      <text:p text:style-name="P1"><text:span text:style-name="T8">simple but deep benchmark problems used to evaluate such methods are more quickly solved by randomly</text:span></text:p>
      <text:p text:style-name="P1"><text:soft-page-break/><text:span text:style-name="T8">guessing RNN weights until a solution is found (Schmidhuber and Hochreiter, 1996; Schmidhuber et al.,</text:span></text:p>
      <text:p text:style-name="P1"><text:span text:style-name="T8">2001).</text:span></text:p>
      <text:p text:style-name="P1"><text:span text:style-name="T8">The </text:span><text:span text:style-name="T3"><text:s/>Neural Heat Exchanger </text:span><text:span text:style-name="T8">(Schmidhuber, 1990c) consists of two parallel deep FNNs with opposite</text:span></text:p>
      <text:p text:style-name="P1"><text:span text:style-name="T8">flow directions. Input patterns enter the first FNN and are propagated “up”. Desired outputs (targets) enter</text:span></text:p>
      <text:p text:style-name="P1"><text:span text:style-name="T8">the “opposite” FNN and are propagated “down”. Using a local learning rule, each layer in each net tries to</text:span></text:p>
      <text:p text:style-name="P1"><text:span text:style-name="T8">be similar (in information content) to the preceding layer and to the adjacent layer of the other net. The input</text:span></text:p>
      <text:p text:style-name="P1"><text:span text:style-name="T8">entering the first net slowly “heats up” to become the target. The target entering the opposite net slowly</text:span></text:p>
      <text:p text:style-name="P1"><text:span text:style-name="T8">“cools down” to become the input. The </text:span><text:span text:style-name="T3"><text:s/>Helmholtz Machine </text:span><text:span text:style-name="T8">(Dayan et al., 1995; Dayan and Hinton, 1996)</text:span></text:p>
      <text:p text:style-name="P1"><text:span text:style-name="T8">may be viewed as an unsupervised (Sec. 5.6.4) variant thereof (Peter Dayan, personal communication,</text:span></text:p>
      <text:p text:style-name="P1"><text:span text:style-name="T8">1994).</text:span></text:p>
      <text:p text:style-name="P1"><text:span text:style-name="T13">5.6.2 Better BP Through Advanced Gradient Descent</text:span></text:p>
      <text:p text:style-name="P1"><text:span text:style-name="T8">Numerous improvements of steepest descent through BP (Sec. 5.4) have been proposed. Least-squares</text:span></text:p>
      <text:p text:style-name="P1"><text:span text:style-name="T8">methods (Gauss-Newton, Levenberg-Marquardt) (Levenberg, 1944; Marquardt, 1963) and quasi-Newton</text:span></text:p>
      <text:p text:style-name="P1"><text:span text:style-name="T8">9</text:span></text:p>
      <text:p text:style-name="P1"><text:span text:style-name="T8">methods (Broyden-Fletcher-Goldfarb-Shanno, BFGS) (Broyden et al., 1965; Fletcher and Powell, 1963;</text:span></text:p>
      <text:p text:style-name="P1"><text:span text:style-name="T8">Goldfarb, 1970; Shanno, 1970) are computationally too expensive for large NNs. Partial BFGS (Battiti,</text:span></text:p>
      <text:p text:style-name="P1"><text:span text:style-name="T8">1992; Saito and Nakano, 1997) and conjugate gradient (Hestenes and Stiefel, 1952; M</text:span><text:span text:style-name="T16">ø</text:span><text:span text:style-name="T8">ller, 1993) as well</text:span></text:p>
      <text:p text:style-name="P1"><text:span text:style-name="T8">as other methods (Solla, 1988; Schmidhuber, 1989a; Cauwenberghs, 1993) provide sometimes useful fast</text:span></text:p>
      <text:p text:style-name="P1"><text:span text:style-name="T8">alternatives. To speed up BP, </text:span><text:span text:style-name="T3"><text:s/>momentum </text:span><text:span text:style-name="T8">was introduced (Rumelhart et al., 1986), ad-hoc constants were</text:span></text:p>
      <text:p text:style-name="P1"><text:span text:style-name="T8">added to the slope of the linearized activation function (Fahlman, 1988), or the nonlinearity of the slope</text:span></text:p>
      <text:p text:style-name="P1"><text:span text:style-name="T8">was exaggerated (West and Saad, 1995). Only the signs of the error derivatives are taken into account by</text:span></text:p>
      <text:p text:style-name="P1"><text:span text:style-name="T8">the successful and widely used BP variant </text:span><text:span text:style-name="T3"><text:s/>R-prop </text:span><text:span text:style-name="T8">(Riedmiller and Braun, 1993). The local gradient can</text:span></text:p>
      <text:p text:style-name="P1"><text:span text:style-name="T8">be normalized based on the NN architecture (Schraudolph and Sejnowski, 1996), through a diagonalized</text:span></text:p>
      <text:p text:style-name="P1"><text:span text:style-name="T8">Hessian approach (Becker and Le Cun, 1989), or related efficient methods (Schraudolph, 2002). BP can be</text:span></text:p>
      <text:p text:style-name="P1"><text:span text:style-name="T8">treated as a linear least-squares problem (Biegler-K¨onig and B¨armann, 1993), where second-order gradient</text:span></text:p>
      <text:p text:style-name="P1"><text:span text:style-name="T8">information is passed back to preceding layers. Some algorithms for controlling BP step size adapt a</text:span></text:p>
      <text:p text:style-name="P1"><text:span text:style-name="T8">global learning rate (Lapedes and Farber, 1986; Vogl et al., 1988; Battiti, 1989; LeCun et al., 1993; Yu</text:span></text:p>
      <text:p text:style-name="P1"><text:span text:style-name="T8">et al., 1995), others individual learning rates for each weight (Jacobs, 1988; Silva and Almeida, 1990).</text:span></text:p>
      <text:p text:style-name="P1"><text:span text:style-name="T8">In online learning, where BP is applied after each pattern presentation, the vario-</text:span><text:span text:style-name="T17"> </text:span><text:span text:style-name="T8">algorithm (Neuneier</text:span></text:p>
      <text:p text:style-name="P1"><text:span text:style-name="T8">and Zimmermann, 1996) sets each weight’s learning rate inversely proportional to </text:span><text:soft-page-break/><text:span text:style-name="T8">the empirical standard</text:span></text:p>
      <text:p text:style-name="P1"><text:span text:style-name="T8">deviation of its local gradient, thus normalizing the stochastic weight fluctuations. Compare a local online</text:span></text:p>
      <text:p text:style-name="P1"><text:span text:style-name="T8">step size adaptation method for nonlinear NNs (Almeida et al., 1997). Many additional tricks for improving</text:span></text:p>
      <text:p text:style-name="P1"><text:span text:style-name="T8">NNs have been described, e.g., (Orr and M¨uller, 1998; Montavon et al., 2012). Compare Sec. 5.6.3 and</text:span></text:p>
      <text:p text:style-name="P1"><text:span text:style-name="T8">recent developments mentioned in Sec. 5.21.</text:span></text:p>
      <text:p text:style-name="P1"><text:span text:style-name="T13">5.6.3 Discovering Low-Complexity, Problem-Solving NNs</text:span></text:p>
      <text:p text:style-name="P1"><text:span text:style-name="T8">Many researchers used BP-like methods to search for low-complexity NNs (Sec. 4.3) with high generalization</text:span></text:p>
      <text:p text:style-name="P1"><text:span text:style-name="T8">capability. Most approaches are based on strong prior assumptions. For example, weight decay (Hanson</text:span></text:p>
      <text:p text:style-name="P1"><text:span text:style-name="T8">and Pratt, 1989;Weigend et al., 1991; Krogh and Hertz, 1992) prefers small weights and can be derived</text:span></text:p>
      <text:p text:style-name="P1"><text:span text:style-name="T8">from Gaussian or Laplace weight priors (Hinton and van Camp, 1993); compare (Murray and Edwards,</text:span></text:p>
      <text:p text:style-name="P1"><text:span text:style-name="T8">1993). Some assume that a distribution of networks with many similar weights generated by Gaussian</text:span></text:p>
      <text:p text:style-name="P1"><text:span text:style-name="T8">mixtures is “better” </text:span><text:span text:style-name="T3"><text:s/>a priori </text:span><text:span text:style-name="T8">(Nowlan and Hinton, 1992). Other weight priors are implicit in additional</text:span></text:p>
      <text:p text:style-name="P1"><text:span text:style-name="T8">penalty terms (MacKay, 1992) or in methods based on validation sets (Mosteller and Tukey, 1968; Stone,</text:span></text:p>
      <text:p text:style-name="P1"><text:span text:style-name="T8">1974; Eubank, 1988; Hastie and Tibshirani, 1990; Craven and Wahba, 1979; Golub et al., 1979), “final</text:span></text:p>
      <text:p text:style-name="P1"><text:span text:style-name="T8">prediction error” (Akaike, 1970), “generalized prediction error” (Moody and Utans, 1994; Moody, 1992);</text:span></text:p>
      <text:p text:style-name="P1"><text:span text:style-name="T8">see also (Holden, 1994;Wang et al., 1994; Amari and Murata, 1993;Wang et al., 1994; Guyon et al., 1992;</text:span></text:p>
      <text:p text:style-name="P1"><text:span text:style-name="T8">Vapnik, 1992; Wolpert, 1994). Similar for constructive and pruning algorithms, e.g., “sequential network</text:span></text:p>
      <text:p text:style-name="P1"><text:span text:style-name="T8">construction” (Fahlman, 1991; Ash, 1989; Moody, 1989), input pruning (Moody, 1992; Nicholas Refenes</text:span></text:p>
      <text:p text:style-name="P1"><text:span text:style-name="T8">et al., 1994), unit pruning (White, 1989; Mozer and Smolensky, 1989; Levin et al., 1994), weight pruning,</text:span></text:p>
      <text:p text:style-name="P1"><text:span text:style-name="T8">e.g. “optimal brain damage” (LeCun et al., 1990b), “optimal brain surgeon” (Hassibi and Stork, 1993).</text:span></text:p>
      <text:p text:style-name="P1"><text:span text:style-name="T8">Compare (Geman et al., 1992). A very general but not always practical approach for discovering lowcomplexity</text:span></text:p>
      <text:p text:style-name="P1"><text:span text:style-name="T8">SL NNs or RL NNs searches among weight matrix-computing programs written in a universal</text:span></text:p>
      <text:p text:style-name="P1"><text:span text:style-name="T8">programming language (Schmidhuber, 1995, 1997) (Sec. 6.7). </text:span><text:span text:style-name="T3"><text:s/>Flat Minimum Search </text:span><text:span text:style-name="T8">(FMS) (Hochreiter</text:span></text:p>
      <text:p text:style-name="P1"><text:span text:style-name="T8">and Schmidhuber, 1997a, 1999) searches for a “flat” minimum of the error function: a large connected region</text:span></text:p>
      <text:p text:style-name="P1"><text:span text:style-name="T8">in weight space where error is low and remains approximately constant, that is, few bits of information</text:span></text:p>
      <text:p text:style-name="P1"><text:span text:style-name="T8">are required to describe low-precision weights with high variance. Compare perturbation tolerance conditions</text:span></text:p>
      <text:p text:style-name="P1"><text:span text:style-name="T8">(Minai and Williams, 1994; Murray and Edwards, 1993; Neti et al., 1992; Matsuoka, 1992; Bishop,</text:span></text:p>
      <text:p text:style-name="P1"><text:span text:style-name="T8">1993; Kerlirzin and Vallet, 1993; Carter et al., 1990). An MDL-based, Bayesian argument suggests that</text:span></text:p>
      <text:p text:style-name="P1"><text:span text:style-name="T8">flat minima correspond to “simple” NNs and low expected overfitting. Compare Sec. 5.6.4 and more recent</text:span></text:p>
      <text:p text:style-name="P1"><text:soft-page-break/><text:span text:style-name="T8">developments mentioned in Sec. 5.21.</text:span></text:p>
      <text:p text:style-name="P1"><text:span text:style-name="T13">5.6.4 Potential Benefits of UL for SL</text:span></text:p>
      <text:p text:style-name="P1"><text:span text:style-name="T8">The SL notation of Sec. 2 focused on teacher-given labels </text:span><text:span text:style-name="T17">d</text:span><text:span text:style-name="T20">t</text:span><text:span text:style-name="T8">. Many papers of the previous millennium,</text:span></text:p>
      <text:p text:style-name="P1"><text:span text:style-name="T8">however, were about </text:span><text:span text:style-name="T3"><text:s/>unsupervised learning (UL) without a teacher</text:span><text:span text:style-name="T8">, e.g., (Hebb, 1949; von der Malsburg,</text:span></text:p>
      <text:p text:style-name="P1"><text:span text:style-name="T8">1973; Kohonen, 1972, 1982, 1988; Willshaw and von der Malsburg, 1976; Grossberg, 1976a,b; Watanabe,</text:span></text:p>
      <text:p text:style-name="P1"><text:span text:style-name="T8">1985; Pearlmutter and Hinton, 1986; Barrow, 1987; Field, 1987; Oja, 1989; Barlow et al., 1989; Baldi and</text:span></text:p>
      <text:p text:style-name="P1"><text:span text:style-name="T8">10</text:span></text:p>
      <text:p text:style-name="P1"><text:span text:style-name="T8">Hornik, 1989; Rubner and Tavan, 1989; Sanger, 1989; Ritter and Kohonen, 1989; Rubner and Schulten,</text:span></text:p>
      <text:p text:style-name="P1"><text:span text:style-name="T8">1990; F¨oldi´ak, 1990; Martinetz et al., 1990; Mozer, 1991; Palm, 1992; Atick et al., 1992; Schmidhuber</text:span></text:p>
      <text:p text:style-name="P1"><text:span text:style-name="T8">and Prelinger, 1993; Miller, 1994; Saund, 1994; F¨oldi´ak and Young, 1995; Deco and Parra, 1997); see</text:span></text:p>
      <text:p text:style-name="P1"><text:span text:style-name="T8">also post-2000 work, e.g., (Klapper-Rybicka et al., 2001; Wiskott and Sejnowski, 2002; Franzius et al.,</text:span></text:p>
      <text:p text:style-name="P1"><text:span text:style-name="T8">2007). Many UL methods are designed to maximize information-theoretic objectives, e.g., (Linsker, 1988;</text:span></text:p>
      <text:p text:style-name="P1"><text:span text:style-name="T8">Barlow et al., 1989; MacKay and Miller, 1990; Becker, 1990; Plumbley, 1991; Schmidhuber, 1992b,c;</text:span></text:p>
      <text:p text:style-name="P1"><text:span text:style-name="T8">Schraudolph and Sejnowski, 1993; Redlich, 1993; Zemel, 1993; Zemel and Hinton, 1994; Field, 1994;</text:span></text:p>
      <text:p text:style-name="P1"><text:span text:style-name="T8">Hinton et al., 1995; Dayan and Zemel, 1995; Amari et al., 1996; Deco and Parra, 1997), and to uncover and</text:span></text:p>
      <text:p text:style-name="P1"><text:span text:style-name="T8">disentangle hidden underlying sources of signals, e.g., (Jutten and Herault, 1991; Schuster, 1992; Andrade</text:span></text:p>
      <text:p text:style-name="P1"><text:span text:style-name="T8">et al., 1993; Molgedey and Schuster, 1994; Comon, 1994; Cardoso, 1994; Bell and Sejnowski, 1995; Belouchrani</text:span></text:p>
      <text:p text:style-name="P1"><text:span text:style-name="T8">et al., 1997; Hyv¨arinen and Oja, 2000). Many UL methods automatically and robustly generate</text:span></text:p>
      <text:p text:style-name="P1"><text:span text:style-name="T8">distributed, sparse representations of input patterns (F¨oldi´ak, 1990; Olshausen and Field, 1996; Hinton and</text:span></text:p>
      <text:p text:style-name="P1"><text:span text:style-name="T8">Ghahramani, 1997; Lewicki and Olshausen, 1998; Hyvarinen et al., 1999; Hochreiter and Schmidhuber,</text:span></text:p>
      <text:p text:style-name="P1"><text:span text:style-name="T8">1999) through well-known feature detectors, such as orientation sensitive edge detectors and off-centeron-</text:span></text:p>
      <text:p text:style-name="P1"><text:span text:style-name="T8">surround-like structures, e.g., (Olshausen and Field, 1996; Schmidhuber et al., 1996), thus extracting</text:span></text:p>
      <text:p text:style-name="P1"><text:span text:style-name="T8">simple features related to those considered useful for image pre-processing and compression, and also to</text:span></text:p>
      <text:p text:style-name="P1"><text:span text:style-name="T8">those observed in early visual pre-processing stages of biological systems.</text:span></text:p>
      <text:p text:style-name="P1"><text:span text:style-name="T8">UL can help to encode input data in a form advantageous for further processing. In the context of</text:span></text:p>
      <text:p text:style-name="P1"><text:span text:style-name="T8">DL, one important goal of UL is redundancy reduction. Ideally, given an ensemble of input patterns,</text:span></text:p>
      <text:p text:style-name="P1"><text:span text:style-name="T8">redundancy reduction through a deep NN will create a </text:span><text:span text:style-name="T3"><text:s/>factorial code </text:span><text:span text:style-name="T8">(a code with statistically independent</text:span></text:p>
      <text:p text:style-name="P1"><text:span text:style-name="T8">components) of the ensemble (Barlow et al., 1989; Barlow, 1989), to disentangle the unknown factors of</text:span></text:p>
      <text:p text:style-name="P1"><text:span text:style-name="T8">variation, e.g., (Bengio et al., 2013). Such codes may be sparse and can be advantageous for (1) data</text:span></text:p>
      <text:p text:style-name="P1"><text:span text:style-name="T8">compression, (2) speeding up subsequent BP (Becker, 1991), (3) trivialising the task </text:span><text:soft-page-break/><text:span text:style-name="T8">of subsequent naive</text:span></text:p>
      <text:p text:style-name="P1"><text:span text:style-name="T8">yet optimal Bayes classifiers (Schmidhuber et al., 1996).</text:span></text:p>
      <text:p text:style-name="P1"><text:span text:style-name="T8">Most early UL FNNs had a single layer. Methods for deeper FNNs include nonlinear </text:span><text:span text:style-name="T3"><text:s/>Autoencoders</text:span></text:p>
      <text:p text:style-name="P1"><text:span text:style-name="T8">(AEs) with more than 3 (e.g., 5) layers (Kramer, 1991; Oja, 1991; DeMers and Cottrell, 1993). Such</text:span></text:p>
      <text:p text:style-name="P1"><text:span text:style-name="T8">an AE NN (Rumelhart et al., 1986) can be trained to map input patterns to themselves, for example, by</text:span></text:p>
      <text:p text:style-name="P1"><text:span text:style-name="T8">compactly encoding them through activations of units of a narrow bottleneck hidden layer. Other nonlinear</text:span></text:p>
      <text:p text:style-name="P1"><text:span text:style-name="T8">methods include </text:span><text:span text:style-name="T3"><text:s/>Predictability Minimization </text:span><text:span text:style-name="T8">(PM) (Schmidhuber, 1992c), where non-linear feature</text:span></text:p>
      <text:p text:style-name="P1"><text:span text:style-name="T8">detectors fight non-linear predictors, trying to become both informative and as unpredictable as possible,</text:span></text:p>
      <text:p text:style-name="P1"><text:span text:style-name="T8">and L</text:span><text:span text:style-name="T11">OCOCODE </text:span><text:span text:style-name="T8">(Hochreiter and Schmidhuber, 1999), where FMS (Sec. 5.6.3) is applied to find lowcomplexity</text:span></text:p>
      <text:p text:style-name="P1"><text:span text:style-name="T8">AEs with low-precision weights describable by few bits of information, often yielding sparse</text:span></text:p>
      <text:p text:style-name="P1"><text:span text:style-name="T8">or factorial codes.</text:span></text:p>
      <text:p text:style-name="P1"><text:span text:style-name="T15">5.7 1987: UL Through Autoencoder (AE) Hierarchies</text:span></text:p>
      <text:p text:style-name="P1"><text:span text:style-name="T8">Perhaps the first work to study potential benefits of UL-based pre-training was published in 1987. It</text:span></text:p>
      <text:p text:style-name="P1"><text:span text:style-name="T8">proposed unsupervised AE hierarchies (Ballard, 1987), closely related to certain post-2000 feedforward</text:span></text:p>
      <text:p text:style-name="P1"><text:span text:style-name="T8">Deep Learners based on UL (Sec. 5.14). The lowest-level AE NN with a single hidden layer is trained to</text:span></text:p>
      <text:p text:style-name="P1"><text:span text:style-name="T8">map input patterns to themselves. Its hidden layer codes are then fed into a higher-level AE of the same</text:span></text:p>
      <text:p text:style-name="P1"><text:span text:style-name="T8">type, and so on. The hope is that the codes in the hidden AE layers have properties that facilitate subsequent</text:span></text:p>
      <text:p text:style-name="P1"><text:span text:style-name="T8">learning. In one experiment, a particular AE-specific learning algorithm (different from traditional BP of</text:span></text:p>
      <text:p text:style-name="P1"><text:span text:style-name="T8">Sec. 5.4.1) was used to learn a mapping in an AE stack pre-trained by this type of UL (Ballard, 1987). This</text:span></text:p>
      <text:p text:style-name="P1"><text:span text:style-name="T8">was faster than learning an equivalent mapping by BP through a single deeper AE without pre-training.</text:span></text:p>
      <text:p text:style-name="P1"><text:span text:style-name="T8">On the other hand, the task did not really require a deep AE, that is, the benefits of UL were not that</text:span></text:p>
      <text:p text:style-name="P1"><text:span text:style-name="T8">obvious from this experiment. Compare an early survey (Hinton, 1989) and the somewhat related </text:span><text:span text:style-name="T3"><text:s/>Recursive</text:span></text:p>
      <text:p text:style-name="P1"><text:span text:style-name="T3">Auto-Associative Memory </text:span><text:span text:style-name="T8">(RAAM) (Pollack, 1988, 1990; Melnik et al., 2000), originally used to encode</text:span></text:p>
      <text:p text:style-name="P1"><text:span text:style-name="T8">linguistic structures, but later also as an unsupervised pre-processor to facilitate deep credit assignment for</text:span></text:p>
      <text:p text:style-name="P1"><text:span text:style-name="T8">RL (Gisslen et al., 2011) (Sec. 6.4).</text:span></text:p>
      <text:p text:style-name="P1"><text:span text:style-name="T8">In principle, many UL methods (Sec. 5.6.4) could be stacked like the AEs above, the RNNs of Sec. 5.9,</text:span></text:p>
      <text:p text:style-name="P1"><text:span text:style-name="T8">or the DBNs of Sec. 5.9, to facilitate subsequent SL. Compare </text:span><text:span text:style-name="T3"><text:s/>Stacked Generalization </text:span><text:span text:style-name="T8">(Wolpert, 1992).</text:span></text:p>
      <text:p text:style-name="P1"><text:span text:style-name="T8">11</text:span></text:p>
      <text:p text:style-name="P1"><text:span text:style-name="T15">5.8 1991: Fundamental Deep Learning Problem of Gradient Descent</text:span></text:p>
      <text:p text:style-name="P1"><text:span text:style-name="T8">A diploma thesis (Hochreiter, 1991) represented a milestone of explicit DL research. As mentioned in</text:span></text:p>
      <text:p text:style-name="P1"><text:span text:style-name="T8">Sec. 5.6, by the late 1980s, experiments had indicated that traditional deep feedforward or recurrent networks</text:span></text:p>
      <text:p text:style-name="P1"><text:soft-page-break/><text:span text:style-name="T8">are hard to train by backpropagation (BP) (Sec. 5.4). Hochreiter’s work formally identified a major</text:span></text:p>
      <text:p text:style-name="P1"><text:span text:style-name="T8">reason: Typical deep NNs suffer from the now famous problem of vanishing or exploding gradients. With</text:span></text:p>
      <text:p text:style-name="P1"><text:span text:style-name="T8">standard activation functions (Sec. 1), cumulative backpropagated error signals (Sec. 5.4.1) either shrink</text:span></text:p>
      <text:p text:style-name="P1"><text:span text:style-name="T8">rapidly, or grow out of bounds. In fact, they decay exponentially in the number of layers or CAP depth</text:span></text:p>
      <text:p text:style-name="P1"><text:span text:style-name="T8">(Sec. 3), or they explode. This is also known as the </text:span><text:span text:style-name="T3"><text:s/>long time lag problem</text:span><text:span text:style-name="T8">. Much subsequent DL research</text:span></text:p>
      <text:p text:style-name="P1"><text:span text:style-name="T8">of the 1990s and 2000s was motivated by this insight. Compare (Bengio et al., 1994), who also</text:span></text:p>
      <text:p text:style-name="P1"><text:span text:style-name="T8">studied basins of attraction and their stability under noise from a dynamical systems point of view: either</text:span></text:p>
      <text:p text:style-name="P1"><text:span text:style-name="T8">the dynamics are not robust to noise, or the gradients vanish; see also (Hochreiter et al., 2001a; Ti ˇno and</text:span></text:p>
      <text:p text:style-name="P1"><text:span text:style-name="T8">Hammer, 2004). Over the years, several ways of partially overcoming the </text:span><text:span text:style-name="T3"><text:s/>Fundamental Deep Learning</text:span></text:p>
      <text:p text:style-name="P1"><text:span text:style-name="T3">Problem </text:span><text:span text:style-name="T8">were explored:</text:span></text:p>
      <text:p text:style-name="P1"><text:span text:style-name="T8">I A Very Deep Learner of 1991 (Sec. 5.9) alleviates the problem through unsupervised pre-training for</text:span></text:p>
      <text:p text:style-name="P1"><text:span text:style-name="T8">a hierarchy of RNNs. This greatly facilitates subsequent supervised credit assignment through BP</text:span></text:p>
      <text:p text:style-name="P1"><text:span text:style-name="T8">(Sec. 5.4). Compare conceptually related AE stacks (Sec. 5.7) and Deep Belief Nets (Sec. 5.14) for</text:span></text:p>
      <text:p text:style-name="P1"><text:span text:style-name="T8">the FNN case.</text:span></text:p>
      <text:p text:style-name="P1"><text:span text:style-name="T8">II LSTM-like networks (Sec. 5.11, 5.15, 5.20) alleviate the problem through a special architecture</text:span></text:p>
      <text:p text:style-name="P1"><text:span text:style-name="T8">unaffected by it.</text:span></text:p>
      <text:p text:style-name="P1"><text:span text:style-name="T8">III Today’s GPU-based computers have a million times the computational power of desktop machines of</text:span></text:p>
      <text:p text:style-name="P1"><text:span text:style-name="T8">the early 1990s. This allows for propagating errors a few layers further down within reasonable time,</text:span></text:p>
      <text:p text:style-name="P1"><text:span text:style-name="T8">even in traditional NNs (Sec. 5.16). That is basically what is winning many of the image recognition</text:span></text:p>
      <text:p text:style-name="P1"><text:span text:style-name="T8">competitions now (Sec. 5.17, 5.19, 5.20). (Although this does not really overcome the problem in a</text:span></text:p>
      <text:p text:style-name="P1"><text:span text:style-name="T8">fundamental way.)</text:span></text:p>
      <text:p text:style-name="P1"><text:span text:style-name="T8">IV Hessian-free optimization (Sec. 5.6.2) can alleviate the problem for FNNs (M</text:span><text:span text:style-name="T16">ø</text:span><text:span text:style-name="T8">ller, 1993; Pearlmutter,</text:span></text:p>
      <text:p text:style-name="P1"><text:span text:style-name="T8">1994; Schraudolph, 2002; Martens, 2010) (Sec. 5.6.2) and RNNs (Martens and Sutskever, 2011)</text:span></text:p>
      <text:p text:style-name="P1"><text:span text:style-name="T8">(Sec. 5.18).</text:span></text:p>
      <text:p text:style-name="P1"><text:span text:style-name="T8">V The space of NN weight matrices can also be searched without relying on error gradients, thus</text:span></text:p>
      <text:p text:style-name="P1"><text:span text:style-name="T8">avoiding the </text:span><text:span text:style-name="T3"><text:s/>Fundamental Deep Learning Problem </text:span><text:span text:style-name="T8">altogether. Recall from Sec. 5.7 that random</text:span></text:p>
      <text:p text:style-name="P1"><text:span text:style-name="T8">weight guessing sometimes works better than more sophisticated methods. Certain more complex</text:span></text:p>
      <text:p text:style-name="P1"><text:span text:style-name="T8">problems are better solved by using </text:span><text:span text:style-name="T3"><text:s/>Universal Search </text:span><text:span text:style-name="T8">(Levin, 1973b) for weight matrix-computing</text:span></text:p>
      <text:p text:style-name="P1"><text:span text:style-name="T8">programs written in a universal programming language (Schmidhuber, 1995, 1997). Some are better</text:span></text:p>
      <text:p text:style-name="P1"><text:span text:style-name="T8">solved by using linear methods to obtain optimal weights for connections to output events, and</text:span></text:p>
      <text:p text:style-name="P1"><text:soft-page-break/><text:span text:style-name="T8">evolving weights of connections to other events—this is called </text:span><text:span text:style-name="T3"><text:s/>Evolino </text:span><text:span text:style-name="T8">(Schmidhuber et al., 2007).</text:span></text:p>
      <text:p text:style-name="P1"><text:span text:style-name="T8">Direct search methods are relevant not only for SL but also for more general RL, and are discussed</text:span></text:p>
      <text:p text:style-name="P1"><text:span text:style-name="T8">in more detail in Sec. 6.6.</text:span></text:p>
      <text:p text:style-name="P1"><text:span text:style-name="T15">5.9 1991-: Deep Hierarchy of Recurrent NNs</text:span></text:p>
      <text:p text:style-name="P1"><text:span text:style-name="T8">A working </text:span><text:span text:style-name="T3"><text:s/>Very Deep Learner </text:span><text:span text:style-name="T8">(Sec. 3) of 1991 (Schmidhuber, 1992b, 2013a) could perform credit assignment</text:span></text:p>
      <text:p text:style-name="P1"><text:span text:style-name="T8">across hundreds of nonlinear operators or neural layers, by using </text:span><text:span text:style-name="T3"><text:s/>unsupervised pre-training </text:span><text:span text:style-name="T8">for a</text:span></text:p>
      <text:p text:style-name="P1"><text:span text:style-name="T8">stack of RNNs.</text:span></text:p>
      <text:p text:style-name="P1"><text:span text:style-name="T8">The basic idea is still relevant today. Each RNN is trained for a while in unsupervised fashion to</text:span></text:p>
      <text:p text:style-name="P1"><text:span text:style-name="T8">predict its next input; e.g., (Connor et al., 1994). From then on, only unexpected inputs (errors) convey</text:span></text:p>
      <text:p text:style-name="P1"><text:span text:style-name="T8">new information and get fed to the next higher RNN which thus ticks on a slower, self-organising time</text:span></text:p>
      <text:p text:style-name="P1"><text:span text:style-name="T8">scale. It can easily be shown that no information gets lost. It just gets compressed (much of machine</text:span></text:p>
      <text:p text:style-name="P1"><text:span text:style-name="T8">learning is essentially about compression, e.g., Sec. 4.3, 5.6.3, 6.7). For each individual input sequence, we</text:span></text:p>
      <text:p text:style-name="P1"><text:span text:style-name="T8">get a series of less and less redundant encodings in deeper and deeper levels of this </text:span><text:span text:style-name="T3"><text:s/>History Compressor</text:span><text:span text:style-name="T8">,</text:span></text:p>
      <text:p text:style-name="P1"><text:span text:style-name="T8">which can compress data in both space (like feedforward NNs) and time. There also is a continuous</text:span></text:p>
      <text:p text:style-name="P1"><text:span text:style-name="T8">variant (Schmidhuber et al., 1993).</text:span></text:p>
      <text:p text:style-name="P1"><text:span text:style-name="T8">12</text:span></text:p>
      <text:p text:style-name="P1"><text:span text:style-name="T8">The RNN stack is essentially a deep generative model of the data, which can be reconstructed from its</text:span></text:p>
      <text:p text:style-name="P1"><text:span text:style-name="T8">compressed form. Adding another RNN to the stack improves a bound on the data’s description length—</text:span></text:p>
      <text:p text:style-name="P1"><text:span text:style-name="T8">equivalent to the negative logarithm of its probability (Huffman, 1952; Shannon, 1948)—as long as there</text:span></text:p>
      <text:p text:style-name="P1"><text:span text:style-name="T8">is remaining local learnable predictability in the data representation on the corresponding level of the</text:span></text:p>
      <text:p text:style-name="P1"><text:span text:style-name="T8">hierarchy.</text:span></text:p>
      <text:p text:style-name="P1"><text:span text:style-name="T8">The system was able to learn many previously unlearnable DL tasks. One ancient illustrative DL</text:span></text:p>
      <text:p text:style-name="P1"><text:span text:style-name="T8">experiment (Schmidhuber, 1993b) required </text:span><text:span text:style-name="T3"><text:s/>Credit Assignment Paths </text:span><text:span text:style-name="T8">(CAPs, Sec. 3) of depth 1200. The</text:span></text:p>
      <text:p text:style-name="P1"><text:span text:style-name="T8">top level code of the initially unsupervised RNN stack, however, got so compact that (previously infeasible)</text:span></text:p>
      <text:p text:style-name="P1"><text:span text:style-name="T8">sequence classification through additional SL became possible. Essentially the system used UL to greatly</text:span></text:p>
      <text:p text:style-name="P1"><text:span text:style-name="T8">reduce CAP depth.</text:span></text:p>
      <text:p text:style-name="P1"><text:span text:style-name="T8">There is a way of compressing higher levels down into lower levels, thus fully or partially collapsing the</text:span></text:p>
      <text:p text:style-name="P1"><text:span text:style-name="T8">RNN stack. The trick is to retrain a lower-level RNN to continually imitate (predict) the hidden units of an</text:span></text:p>
      <text:p text:style-name="P1"><text:span text:style-name="T8">already trained, slower, higher-level RNN (the “conscious” chunker), through additional predictive output</text:span></text:p>
      <text:p text:style-name="P1"><text:span text:style-name="T8">neurons (Schmidhuber, 1992b). This helps the lower RNN (the “automatizer”) to develop appropriate,</text:span></text:p>
      <text:p text:style-name="P1"><text:span text:style-name="T8">rarely changing memories that may bridge very long time lags. Again, this procedure can greatly reduce</text:span></text:p>
      <text:p text:style-name="P1"><text:soft-page-break/><text:span text:style-name="T8">the required depth of the BP process.</text:span></text:p>
      <text:p text:style-name="P1"><text:span text:style-name="T8">The 1991 system was a working Deep Learner in the modern post-2000 sense, and also a first </text:span><text:span text:style-name="T3"><text:s/>Neural</text:span></text:p>
      <text:p text:style-name="P1"><text:span text:style-name="T3">Hierarchical Temporal Memory </text:span><text:span text:style-name="T8">(HTM). It is conceptually similar to AE hierarchies (Sec. 5.7) and later</text:span></text:p>
      <text:p text:style-name="P1"><text:span text:style-name="T3"><text:s/>Deep Belief Networks </text:span><text:span text:style-name="T8">(DBNs) (Sec. 5.14), but more general in the sense that it uses sequence-processing</text:span></text:p>
      <text:p text:style-name="P1"><text:span text:style-name="T8">RNNs instead of FNNs with unchanging inputs. More recently, well-known entrepreneurs (Hawkins and</text:span></text:p>
      <text:p text:style-name="P1"><text:span text:style-name="T8">George, 2006; Kurzweil, 2012) also got interested in HTMs. Stacks of RNNs were used in later work with</text:span></text:p>
      <text:p text:style-name="P1"><text:span text:style-name="T8">great success, e.g., Sec. 5.11, 5.15, 5.20. Clockwork RNNs (Koutn´ık et al., 2014) also consist of interacting</text:span></text:p>
      <text:p text:style-name="P1"><text:span text:style-name="T8">RNN modules with different clock rates, but do not require UL to set those rates.</text:span></text:p>
      <text:p text:style-name="P1"><text:span text:style-name="T15">5.10 1994: Contest-Winning Not So Deep NNs</text:span></text:p>
      <text:p text:style-name="P1"><text:span text:style-name="T8">Back in the 1990s, certain NNs already won certain controlled pattern recognition contests with secret test</text:span></text:p>
      <text:p text:style-name="P1"><text:span text:style-name="T8">sets. Notably, an NN with internal delay lines won the Santa Fe time-series competition on chaotic intensity</text:span></text:p>
      <text:p text:style-name="P1"><text:span text:style-name="T8">pulsations of an NH3 laser (Wan, 1994; Weigend and Gershenfeld, 1993). No very deep CAPs (Sec. 3)</text:span></text:p>
      <text:p text:style-name="P1"><text:span text:style-name="T8">were needed though.</text:span></text:p>
      <text:p text:style-name="P1"><text:span text:style-name="T15">5.11 1995-: Supervised Deep Recurrent Learner (LSTM RNN)</text:span></text:p>
      <text:p text:style-name="P1"><text:span text:style-name="T8">Supervised </text:span><text:span text:style-name="T3"><text:s/>Long Short-Term Memory </text:span><text:span text:style-name="T8">(LSTM) RNN (Hochreiter and Schmidhuber, 1997b; Gers et al.,</text:span></text:p>
      <text:p text:style-name="P1"><text:span text:style-name="T8">2000; P´erez-Ortiz et al., 2003) could eventually perform similar feats as the deep RNN hierarchy of 1991</text:span></text:p>
      <text:p text:style-name="P1"><text:span text:style-name="T8">(Sec. 5.9), overcoming the </text:span><text:span text:style-name="T3"><text:s/>Fundamental Deep Learning Problem </text:span><text:span text:style-name="T8">(Sec. 5.8) without any unsupervised pretraining.</text:span></text:p>
      <text:p text:style-name="P1"><text:span text:style-name="T8">LSTM could also learn DL tasks </text:span><text:span text:style-name="T3"><text:s/>without </text:span><text:span text:style-name="T8">local sequence predictability (and thus </text:span><text:span text:style-name="T3"><text:s/>un</text:span><text:span text:style-name="T8">learnable</text:span></text:p>
      <text:p text:style-name="P1"><text:span text:style-name="T8">by the partially unsupervised 1991 History Compressor, Sec. 5.9), dealing with </text:span><text:span text:style-name="T3"><text:s/>Credit Assignment Paths</text:span></text:p>
      <text:p text:style-name="P1"><text:span text:style-name="T8">(CAPs, Sec. 3) of depth 1000 and more, e.g., (Gers and Schmidhuber, 2001; Gers et al., 2002).</text:span></text:p>
      <text:p text:style-name="P1"><text:span text:style-name="T8">The basic LSTM idea is very simple. Some of the units are called constant error carrousels (CECs).</text:span></text:p>
      <text:p text:style-name="P1"><text:span text:style-name="T8">Each CEC uses as an activation function </text:span><text:span text:style-name="T17">f</text:span><text:span text:style-name="T8">, the identity function, and has a connection to itself with fixed</text:span></text:p>
      <text:p text:style-name="P1"><text:span text:style-name="T8">weight of 1.0. Due to </text:span><text:span text:style-name="T17">f</text:span><text:span text:style-name="T8">’s constant derivative of 1.0, errors backpropagated through a CEC cannot vanish</text:span></text:p>
      <text:p text:style-name="P1"><text:span text:style-name="T8">or explode but stay as they are (unless they “flow out” of the CEC to other units). This is the main reason</text:span></text:p>
      <text:p text:style-name="P1"><text:span text:style-name="T8">why LSTM nets can learn to discover the importance of (and memorize) events that happened thousands</text:span></text:p>
      <text:p text:style-name="P1"><text:span text:style-name="T8">of discrete time steps ago, while previous RNNs already failed in case of minimal time lags of 10 steps.</text:span></text:p>
      <text:p text:style-name="P1"><text:span text:style-name="T8">Some LSTM variants also use </text:span><text:span text:style-name="T3"><text:s/>modifiable </text:span><text:span text:style-name="T8">self-connections of CECs (Gers and Schmidhuber, 2001).</text:span></text:p>
      <text:p text:style-name="P1"><text:span text:style-name="T8">A CEC is connected to several </text:span><text:span text:style-name="T3"><text:s/>nonlinear </text:span><text:span text:style-name="T8">adaptive units (often including multiplicative gates) needed</text:span></text:p>
      <text:p text:style-name="P1"><text:span text:style-name="T8">for learning nonlinear behavior (often using error signals propagated far back in time through a CEC).</text:span></text:p>
      <text:p text:style-name="P1"><text:span text:style-name="T8">Many different LSTM variants and topologies are allowed. It is possible to evolve good problem-specific</text:span></text:p>
      <text:p text:style-name="P1"><text:soft-page-break/><text:span text:style-name="T8">topologies (Bayer et al., 2009). Compare also more recent RNN algorithms able to deal with long time</text:span></text:p>
      <text:p text:style-name="P1"><text:span text:style-name="T8">lags (Sch¨afer et al., 2006; Zimmermann et al., 2012; Koutn´ık et al., 2014).</text:span></text:p>
      <text:p text:style-name="P1"><text:span text:style-name="T8">To a certain extent, LSTMis biologically plausible (O’Reilly, 2003). LSTMlearned to solve many previously</text:span></text:p>
      <text:p text:style-name="P1"><text:span text:style-name="T8">unlearnable DL tasks involving: Recognition of the temporal order of widely separated events in</text:span></text:p>
      <text:p text:style-name="P1"><text:span text:style-name="T8">13</text:span></text:p>
      <text:p text:style-name="P1"><text:span text:style-name="T8">noisy input streams; Robust storage of high-precision real numbers across extended time intervals; Arithmetic</text:span></text:p>
      <text:p text:style-name="P1"><text:span text:style-name="T8">operations on continuous input streams; Extraction of information conveyed by the temporal distance</text:span></text:p>
      <text:p text:style-name="P1"><text:span text:style-name="T8">between events; Recognition of temporally extended patterns in noisy input sequences (Hochreiter and</text:span></text:p>
      <text:p text:style-name="P1"><text:span text:style-name="T8">Schmidhuber, 1997b; Gers et al., 2000); Stable generation of precisely timed rhythms (Gers and Schmidhuber,</text:span></text:p>
      <text:p text:style-name="P1"><text:span text:style-name="T8">2000), smooth and non-smooth periodic trajectories. LSTM clearly outperformed previous RNNs</text:span></text:p>
      <text:p text:style-name="P1"><text:span text:style-name="T8">on tasks that require learning the rules of regular languages (RLs) describable by deterministic </text:span><text:span text:style-name="T3"><text:s/>Finite State</text:span></text:p>
      <text:p text:style-name="P1"><text:span text:style-name="T3">Automata </text:span><text:span text:style-name="T8">(FSA) (Casey, 1996; Siegelmann, 1992; Blair and Pollack, 1997; Kalinke and Lehmann, 1998;</text:span></text:p>
      <text:p text:style-name="P1"><text:span text:style-name="T8">Zeng et al., 1994; Manolios and Fanelli, 1994; Omlin and Giles, 1996; Vahed and Omlin, 2004), both in</text:span></text:p>
      <text:p text:style-name="P1"><text:span text:style-name="T8">terms of reliability and speed. LSTM also worked better on tasks involving context free languages (CFLs)</text:span></text:p>
      <text:p text:style-name="P1"><text:span text:style-name="T8">that cannot be represented by HMMs or similar FSAs discussed in the RNN literature (Sun et al., 1993b;</text:span></text:p>
      <text:p text:style-name="P1"><text:span text:style-name="T8">Wiles and Elman, 1995; Steijvers and Grunwald, 1996; Tonkes and Wiles, 1997; Rodriguez et al., 1999;</text:span></text:p>
      <text:p text:style-name="P1"><text:span text:style-name="T8">Rodriguez and Wiles, 1998). CFL recognition (Lee, 1996) requires the functional equivalent of a stack.</text:span></text:p>
      <text:p text:style-name="P1"><text:span text:style-name="T8">Some previous RNNs failed to learn small CFL training sets (Rodriguez and Wiles, 1998). Those that did</text:span></text:p>
      <text:p text:style-name="P1"><text:span text:style-name="T8">not (Rodriguez et al., 1999; Bod´en andWiles, 2000) failed to extract the general rules, and did not generalize</text:span></text:p>
      <text:p text:style-name="P1"><text:span text:style-name="T8">well on substantially larger test sets. Similar for context-sensitive languages (CFLs), e.g., (Chalup and</text:span></text:p>
      <text:p text:style-name="P1"><text:span text:style-name="T8">Blair, 2003). LSTMgeneralized well though, requiring only the 30 shortest exemplars (</text:span><text:span text:style-name="T17">n </text:span><text:span text:style-name="T18">≤ </text:span><text:span text:style-name="T16">10</text:span><text:span text:style-name="T8">) of the CSL</text:span></text:p>
      <text:p text:style-name="P1"><text:span text:style-name="T17">a</text:span><text:span text:style-name="T20">n</text:span><text:span text:style-name="T17">b</text:span><text:span text:style-name="T20">n</text:span><text:span text:style-name="T17">c</text:span><text:span text:style-name="T20">n </text:span><text:span text:style-name="T8">to correctly predict the possible continuations of sequence prefixes for </text:span><text:span text:style-name="T17">n </text:span><text:span text:style-name="T8">up to 1000 and more. A</text:span></text:p>
      <text:p text:style-name="P1"><text:span text:style-name="T8">combination of LSTM and the decoupled extended Kalman filter (P´erez-Ortiz et al., 2003) learned to deal</text:span></text:p>
      <text:p text:style-name="P1"><text:span text:style-name="T8">correctly with values of </text:span><text:span text:style-name="T17">n </text:span><text:span text:style-name="T8">up to 10 million and more. That is, after training the network was able to read</text:span></text:p>
      <text:p text:style-name="P1"><text:span text:style-name="T8">sequences of 30,000,000 symbols and more, one symbol at a time, and finally detect the subtle differences</text:span></text:p>
      <text:p text:style-name="P1"><text:span text:style-name="T8">between </text:span><text:span text:style-name="T3"><text:s/>legal </text:span><text:span text:style-name="T8">strings such as </text:span><text:span text:style-name="T17">a</text:span><text:span text:style-name="T19">10</text:span><text:span text:style-name="T20">,</text:span><text:span text:style-name="T19">000</text:span><text:span text:style-name="T20">,</text:span><text:span text:style-name="T19">000</text:span><text:span text:style-name="T17">b</text:span><text:span text:style-name="T19">10</text:span><text:span text:style-name="T20">,</text:span><text:span text:style-name="T19">000</text:span><text:span text:style-name="T20">,</text:span><text:span text:style-name="T19">000</text:span><text:span text:style-name="T17">c</text:span><text:span text:style-name="T19">10</text:span><text:span text:style-name="T20">,</text:span><text:span text:style-name="T19">000</text:span><text:span text:style-name="T20">,</text:span><text:span text:style-name="T19">000 </text:span><text:span text:style-name="T8">and very similar but </text:span><text:span text:style-name="T3"><text:s/>illegal </text:span><text:span text:style-name="T8">strings such as</text:span></text:p>
      <text:p text:style-name="P1"><text:span text:style-name="T17">a</text:span><text:span text:style-name="T19">10</text:span><text:span text:style-name="T20">,</text:span><text:span text:style-name="T19">000</text:span><text:span text:style-name="T20">,</text:span><text:span text:style-name="T19">000</text:span><text:span text:style-name="T17">b</text:span><text:span text:style-name="T19">9</text:span><text:span text:style-name="T20">,</text:span><text:span text:style-name="T19">999</text:span><text:span text:style-name="T20">,</text:span><text:span text:style-name="T19">999</text:span><text:span text:style-name="T17">c</text:span><text:span text:style-name="T19">10</text:span><text:span text:style-name="T20">,</text:span><text:span text:style-name="T19">000</text:span><text:span text:style-name="T20">,</text:span><text:span text:style-name="T19">000</text:span><text:span text:style-name="T8">.</text:span></text:p>
      <text:p text:style-name="P1"><text:span text:style-name="T8">Bi-directional RNNs (Schuster and Paliwal, 1997; Schuster, 1999) are designed for input sequences</text:span></text:p>
      <text:p text:style-name="P1"><text:span text:style-name="T8">whose starts and ends are known in advance, such as spoken sentences to be labeled by their phonemes;</text:span></text:p>
      <text:p text:style-name="P1"><text:soft-page-break/><text:span text:style-name="T8">compare (Fukada et al., 1999; Baldi et al., 2001). To take both past and future context of each sequence element</text:span></text:p>
      <text:p text:style-name="P1"><text:span text:style-name="T8">into account, one RNN processes the sequence fromstart to end, the other backwards fromend to start.</text:span></text:p>
      <text:p text:style-name="P1"><text:span text:style-name="T8">At each time step their combined outputs predict the corresponding label (if there is any). Bi-directional</text:span></text:p>
      <text:p text:style-name="P1"><text:span text:style-name="T8">RNNs unfold their full potential when combined with the LSTM concept (Graves and Schmidhuber, 2005;</text:span></text:p>
      <text:p text:style-name="P1"><text:span text:style-name="T8">Graves et al., 2009; Graves and Schmidhuber, 2009). Compare DAG-RNNs (Baldi and Pollastri, 2003).</text:span></text:p>
      <text:p text:style-name="P1"><text:span text:style-name="T8">Particularly successful in recent competitions are stacks (Sec. 5.9) of LSTM RNNs (Fernandez et al.,</text:span></text:p>
      <text:p text:style-name="P1"><text:span text:style-name="T8">2007; Graves and Schmidhuber, 2009) trained by </text:span><text:span text:style-name="T3"><text:s/>Connectionist Temporal Classification </text:span><text:span text:style-name="T8">(CTC) (Graves</text:span></text:p>
      <text:p text:style-name="P1"><text:span text:style-name="T8">et al., 2006), a gradient-based method for finding RNN weights that maximize the probability of teachergiven</text:span></text:p>
      <text:p text:style-name="P1"><text:span text:style-name="T8">label sequences, given (typically much longer and more high-dimensional) streams of real-valued</text:span></text:p>
      <text:p text:style-name="P1"><text:span text:style-name="T8">input vectors. CTC-LSTM performs simultaneous segmentation (alignment) and recognition (Sec. 5.20).</text:span></text:p>
      <text:p text:style-name="P1"><text:span text:style-name="T8">In the early 2000s, speech recognition was still dominated by HMMs combined with FNNs, e.g.,</text:span></text:p>
      <text:p text:style-name="P1"><text:span text:style-name="T8">(Bourlard and Morgan, 1994). Nevertheless, when trained from scratch on utterances from the TIDIGITS</text:span></text:p>
      <text:p text:style-name="P1"><text:span text:style-name="T8">speech database, in 2003 LSTM already obtained results comparable to those of HMM-based systems</text:span></text:p>
      <text:p text:style-name="P1"><text:span text:style-name="T8">(Graves et al., 2003; Beringer et al., 2005; Graves et al., 2006). In 2013, LSTM achieved best known</text:span></text:p>
      <text:p text:style-name="P1"><text:span text:style-name="T8">results on the famous TIMIT phoneme recognition benchmark (Graves et al., 2013) (Sec. 5.20). Besides</text:span></text:p>
      <text:p text:style-name="P1"><text:span text:style-name="T8">speech recognition and keyword spotting (Fern´andez et al., 2007), important applications of LSTM include</text:span></text:p>
      <text:p text:style-name="P1"><text:span text:style-name="T8">protein analysis (Hochreiter and Obermayer, 2005), robot localization (F¨orster et al., 2007) and robot</text:span></text:p>
      <text:p text:style-name="P1"><text:span text:style-name="T8">control (Mayer et al., 2008), handwriting recognition (Graves et al., 2008, 2009; Graves and Schmidhuber,</text:span></text:p>
      <text:p text:style-name="P1"><text:span text:style-name="T8">2009; Bluche et al., 2014), optical character recognition (Breuel et al., 2013), and others. RNNs can also be</text:span></text:p>
      <text:p text:style-name="P1"><text:span text:style-name="T8">used for metalearning (Schmidhuber, 1987; Schaul and Schmidhuber, 2010) because they can in principle</text:span></text:p>
      <text:p text:style-name="P1"><text:span text:style-name="T8">learn to run their own weight change algorithm (Schmidhuber, 1993a). A successful metalearner (Hochreiter</text:span></text:p>
      <text:p text:style-name="P1"><text:span text:style-name="T8">et al., 2001b) used an LSTM RNN to quickly </text:span><text:span text:style-name="T3"><text:s/>learn a full-fledged learning algorithm </text:span><text:span text:style-name="T8">for quadratic</text:span></text:p>
      <text:p text:style-name="P1"><text:span text:style-name="T8">functions (compare Sec. 6.8).</text:span></text:p>
      <text:p text:style-name="P1"><text:span text:style-name="T8">More recently, LSTM RNNs won several international pattern recognition competitions and set benchmark</text:span></text:p>
      <text:p text:style-name="P1"><text:span text:style-name="T8">records on large and complex data sets, e.g., Sec. 5.15, 5.19, 5.20. LSTM is no panacea though—</text:span></text:p>
      <text:p text:style-name="P1"><text:span text:style-name="T8">other RNNs sometimes outperformed LSTMat least on certain tasks (Jaeger, 2004;Martens and Sutskever,</text:span></text:p>
      <text:p text:style-name="P1"><text:span text:style-name="T8">2011; Pascanu et al., 2013b; Koutn´ık et al., 2014) (compare Sec. 5.18).</text:span></text:p>
      <text:p text:style-name="P1"><text:span text:style-name="T8">14</text:span></text:p>
      <text:p text:style-name="P1"><text:span text:style-name="T15">5.12 1999: Max-Pooling (MP)</text:span></text:p>
      <text:p text:style-name="P1"><text:span text:style-name="T8">The feedforward HMAX model (Riesenhuber and Poggio, 1999) is similar to the </text:span><text:soft-page-break/><text:span text:style-name="T8">Neocognitron (Sec. 5.3),</text:span></text:p>
      <text:p text:style-name="P1"><text:span text:style-name="T8">but uses max-pooling layers instead of alternative local WTA methods, e.g., (Fukushima, 1980; Schmidhuber,</text:span></text:p>
      <text:p text:style-name="P1"><text:span text:style-name="T8">1989b; Maass, 2000; Fukushima, 2013a). Here a 2-dimensional layer or array of unit activations is</text:span></text:p>
      <text:p text:style-name="P1"><text:span text:style-name="T8">partitioned into smaller rectangular arrays. Each is replaced in a down-sampling layer by the activation of</text:span></text:p>
      <text:p text:style-name="P1"><text:span text:style-name="T8">its maximally active unit.</text:span></text:p>
      <text:p text:style-name="P1"><text:span text:style-name="T8">This is noteworthy because max-pooling (MP) CNNs or convnets (Sec. 5.3, 5.5) have become an essential</text:span></text:p>
      <text:p text:style-name="P1"><text:span text:style-name="T8">ingredient of many modern, competition-winning, feedforward, visual Deep Learners (Sec. 5.17-5.19).</text:span></text:p>
      <text:p text:style-name="P1"><text:span text:style-name="T8">Unlike HMAX, however, these are trained by BP (Sec. 5.4), which was applied to such MPCNNs only</text:span></text:p>
      <text:p text:style-name="P1"><text:span text:style-name="T8">much later (Ranzato et al., 2007). Advantages of doing this were pointed out subsequently (Scherer et al.,</text:span></text:p>
      <text:p text:style-name="P1"><text:span text:style-name="T8">2010).</text:span></text:p>
      <text:p text:style-name="P1"><text:span text:style-name="T15">5.13 2003: More Contest-Winning/Record-Setting, Often Not So Deep NNs</text:span></text:p>
      <text:p text:style-name="P1"><text:span text:style-name="T8">In the decade around 2000, many practical and commercial pattern recognition applications were dominated</text:span></text:p>
      <text:p text:style-name="P1"><text:span text:style-name="T8">by non-neural machine learning methods such as </text:span><text:span text:style-name="T3"><text:s/>Support Vector Machines </text:span><text:span text:style-name="T8">(SVMs) (Vapnik, 1995;</text:span></text:p>
      <text:p text:style-name="P1"><text:span text:style-name="T8">Sch¨olkopf et al., 1998). Nevertheless, at least in certain domains, NNs outperformed other techniques.</text:span></text:p>
      <text:p text:style-name="P1"><text:span text:style-name="T8">A </text:span><text:span text:style-name="T3"><text:s/>Bayes NN </text:span><text:span text:style-name="T8">based on an ensemble (Breiman, 1996) of NNs won the </text:span><text:span text:style-name="T3"><text:s/>NIPS 2003 Feature Selection</text:span></text:p>
      <text:p text:style-name="P1"><text:span text:style-name="T3">Challenge </text:span><text:span text:style-name="T8">with secret test set (Neal and Zhang, 2006; Neal, 2006). The NN was not very deep though—it</text:span></text:p>
      <text:p text:style-name="P1"><text:span text:style-name="T8">had two hidden layers and thus rather shallow CAPs (Sec. 3) of depth 3.</text:span></text:p>
      <text:p text:style-name="P1"><text:span text:style-name="T8">Important for many present competition-winning pattern recognisers (Sec. 5.17, 5.19, 5.20) were developments</text:span></text:p>
      <text:p text:style-name="P1"><text:span text:style-name="T8">in the CNN department. A BP-trained (LeCun et al., 1989) CNN (Sec. 5.3, Sec. 5.5) set a</text:span></text:p>
      <text:p text:style-name="P1"><text:span text:style-name="T8">new MNIST record of 0.4% (Simard et al., 2003), using training pattern deformations (Baird, 1990) but no</text:span></text:p>
      <text:p text:style-name="P1"><text:span text:style-name="T8">unsupervised pre-training (Sec. 5.9, 5.14). A standard BP net achieved 0.7% (Simard et al., 2003). Again,</text:span></text:p>
      <text:p text:style-name="P1"><text:span text:style-name="T8">the corresponding CAP depth was low. Compare further improvements in Sec. 5.14, 5.16, 5.17.</text:span></text:p>
      <text:p text:style-name="P1"><text:span text:style-name="T8">Good image interpretation results (Behnke, 2003) were achieved with rather deep NNs trained by the</text:span></text:p>
      <text:p text:style-name="P1"><text:span text:style-name="T8">BP variant </text:span><text:span text:style-name="T3"><text:s/>R-prop </text:span><text:span text:style-name="T8">(Riedmiller and Braun, 1993) (Sec. 5.6.2).</text:span></text:p>
      <text:p text:style-name="P1"><text:span text:style-name="T8">Deep LSTM RNNs started to obtain certain first speech recognition results comparable to those of</text:span></text:p>
      <text:p text:style-name="P1"><text:span text:style-name="T8">HMM-based systems (Graves et al., 2003); compare Sec. 5.11, 5.19, 5.20.</text:span></text:p>
      <text:p text:style-name="P1"><text:span text:style-name="T15">5.14 2006: Deep Belief Networks / Improved CNNs / GPU-CNNs</text:span></text:p>
      <text:p text:style-name="P1"><text:span text:style-name="T8">While explicit DL research results have been published at least since 1991 (Sec. 5.8, 5.9), the expression</text:span></text:p>
      <text:p text:style-name="P1"><text:span text:style-name="T3"><text:s/>Deep Learning </text:span><text:span text:style-name="T8">(DL) was actually coined relatively late, around 2006, in the context of unsupervised</text:span></text:p>
      <text:p text:style-name="P1"><text:span text:style-name="T8">pre-training of NN (Hinton and Salakhutdinov, 2006; Hinton et al., 2006) for accelerating subsequent supervised</text:span></text:p>
      <text:p text:style-name="P1"><text:span text:style-name="T8">learning through BP.</text:span></text:p>
      <text:p text:style-name="P1"><text:span text:style-name="T8">The </text:span><text:span text:style-name="T3"><text:s/>Deep Belief Network </text:span><text:span text:style-name="T8">(DBN) is a stack of </text:span><text:span text:style-name="T3"><text:s/>Restricted Boltzmann Machines </text:span><text:span text:style-name="T8">(RBMs) </text:span><text:soft-page-break/><text:span text:style-name="T8">(Smolensky,</text:span></text:p>
      <text:p text:style-name="P1"><text:span text:style-name="T8">1986), which in turn are </text:span><text:span text:style-name="T3"><text:s/>Boltzmann Machines </text:span><text:span text:style-name="T8">(Hinton and Sejnowski, 1986) with a single layer of featuredetecting</text:span></text:p>
      <text:p text:style-name="P1"><text:span text:style-name="T8">units. Each RBM perceives pattern representations from the level below and learns to encode</text:span></text:p>
      <text:p text:style-name="P1"><text:span text:style-name="T8">them in unsupervised fashion. At least in theory under certain assumptions, adding more layers improves</text:span></text:p>
      <text:p text:style-name="P1"><text:span text:style-name="T8">a bound on the data’s negative log probability (equivalent to its description length—compare Sec. 5.9).</text:span></text:p>
      <text:p text:style-name="P1"><text:span text:style-name="T8">Without any training pattern deformations (Sec. 5.13), such a system (re-trained by supervised BP)</text:span></text:p>
      <text:p text:style-name="P1"><text:span text:style-name="T8">achieved 1.2%error rate (Hinton and Salakhutdinov, 2006) on theMNIST handwritten digits (Sec. 5.5, 5.13).</text:span></text:p>
      <text:p text:style-name="P1"><text:span text:style-name="T8">This result helped to arouse interest in deep NNs. DBNs also achieved good results on phoneme recognition</text:span></text:p>
      <text:p text:style-name="P1"><text:span text:style-name="T8">(Mohamed et al., 2009; Mohamed and Hinton, 2010; Hinton et al., 2012a; Deng and Yu, 2014).</text:span></text:p>
      <text:p text:style-name="P1"><text:span text:style-name="T8">Compare Sec. 5.20.</text:span></text:p>
      <text:p text:style-name="P1"><text:span text:style-name="T8">Auto-Encoder (AE) stacks (Ballard, 1987) (Sec. 5.7) became a popular alternative way of pre-training</text:span></text:p>
      <text:p text:style-name="P1"><text:span text:style-name="T8">deep FNNs in unsupervised fashion before fine-tuning them through BP (Sec. 5.4) (Bengio et al., 2007;</text:span></text:p>
      <text:p text:style-name="P1"><text:span text:style-name="T8">Erhan et al., 2010). Denoising AEs (Vincent et al., 2008) discourage hidden unit perturbations in response</text:span></text:p>
      <text:p text:style-name="P1"><text:span text:style-name="T8">to input perturbations, similar to how FMS (Sec. 5.6.3) for L</text:span><text:span text:style-name="T11">OCOCODE </text:span><text:span text:style-name="T8">AEs (Sec. 5.6.4) discourages</text:span></text:p>
      <text:p text:style-name="P1"><text:span text:style-name="T8">output perturbations in response to weight perturbations. Sparse coding (Sec. 5.6.4) was formulated as</text:span></text:p>
      <text:p text:style-name="P1"><text:span text:style-name="T8">a combination of convex optimization problems (Lee et al., 2007a). There is an extensive survey of stacked</text:span></text:p>
      <text:p text:style-name="P1"><text:span text:style-name="T8">RBM and AE methods, focusing on post-2006 developments (Bengio, 2009).</text:span></text:p>
      <text:p text:style-name="P1"><text:span text:style-name="T8">15</text:span></text:p>
      <text:p text:style-name="P1"><text:span text:style-name="T8">Unsupervised DBNs and AE stacks are conceptually similar to, but in a sense less general than, the unsupervised</text:span></text:p>
      <text:p text:style-name="P1"><text:span text:style-name="T8">RNN stack-based History Compressor of 1991 (Sec. 5.9), which can process not only stationary</text:span></text:p>
      <text:p text:style-name="P1"><text:span text:style-name="T8">input patterns, but entire pattern sequences.</text:span></text:p>
      <text:p text:style-name="P1"><text:span text:style-name="T8">Also in 2006, a BP-trained (LeCun et al., 1989) CNN (Sec. 5.3, Sec. 5.5) set a new MNIST record</text:span></text:p>
      <text:p text:style-name="P1"><text:span text:style-name="T8">of 0.39% (Ranzato et al., 2006), using training pattern deformations (Sec. 5.13) but no unsupervised pretraining.</text:span></text:p>
      <text:p text:style-name="P1"><text:span text:style-name="T8">Compare further improvements in Sec. 5.16, 5.17. Similar CNNs were used for off-road obstacle</text:span></text:p>
      <text:p text:style-name="P1"><text:span text:style-name="T8">avoidance (LeCun et al., 2006).</text:span></text:p>
      <text:p text:style-name="P1"><text:span text:style-name="T8">2006 also saw an early GPU-based CNN implementation (Chellapilla et al., 2006); compare earlier</text:span></text:p>
      <text:p text:style-name="P1"><text:span text:style-name="T8">GPU-FNNs with a reported speed-up factor of 20 (Oh and Jung, 2004). GPUs or graphics cards have</text:span></text:p>
      <text:p text:style-name="P1"><text:span text:style-name="T8">become more and more important for DL in subsequent years (Sec. 5.16-5.19).</text:span></text:p>
      <text:p text:style-name="P1"><text:span text:style-name="T15">5.15 2009: First Official CompetitionsWon by Deep Learning RNNs</text:span></text:p>
      <text:p text:style-name="P1"><text:span text:style-name="T8">Stacks (Sec. 5.9) of LSTM RNNs (Fernandez et al., 2007; Graves and Schmidhuber, 2009) trained by</text:span></text:p>
      <text:p text:style-name="P1"><text:span text:style-name="T3"><text:s/>Connectionist Temporal Classification </text:span><text:span text:style-name="T8">(CTC) (Graves et al., 2006) (Sec. 5.11) became the first RNNs to</text:span></text:p>
      <text:p text:style-name="P1"><text:span text:style-name="T8">win official international pattern recognition contests (with secret test sets known </text:span><text:soft-page-break/><text:span text:style-name="T8">only to the organisers).</text:span></text:p>
      <text:p text:style-name="P1"><text:span text:style-name="T8">More precisely, three connected handwriting competitions at ICDAR 2009 in three different languages</text:span></text:p>
      <text:p text:style-name="P1"><text:span text:style-name="T8">(French, Arab, Farsi) were won by deep LSTM RNNs without any </text:span><text:span text:style-name="T3"><text:s/>a priori </text:span><text:span text:style-name="T8">linguistic knowledge (Graves</text:span></text:p>
      <text:p text:style-name="P1"><text:span text:style-name="T8">and Schmidhuber, 2009; Schmidhuber et al., 2011), performing simultaneous segmentation and recognition.</text:span></text:p>
      <text:p text:style-name="P1"><text:span text:style-name="T8">Compare (Graves and Schmidhuber, 2005; Graves et al., 2006, 2009; Graves and Schmidhuber, 2009;</text:span></text:p>
      <text:p text:style-name="P1"><text:span text:style-name="T8">Schmidhuber et al., 2011; Graves et al., 2013) (Sec. 5.20).</text:span></text:p>
      <text:p text:style-name="P1"><text:span text:style-name="T8">2009 also saw an impressive GPU-DBN implementation (Raina et al., 2009) orders of magnitudes</text:span></text:p>
      <text:p text:style-name="P1"><text:span text:style-name="T8">faster than previous CPU-DBNs (see Sec. 5.14); see also (Coates et al., 2013).</text:span></text:p>
      <text:p text:style-name="P1"><text:span text:style-name="T15">5.16 2010: Plain Backprop (</text:span><text:span text:style-name="T24">+ </text:span><text:span text:style-name="T15">Distortions) on GPU Yields Excellent Results</text:span></text:p>
      <text:p text:style-name="P1"><text:span text:style-name="T8">In 2010, a new MNIST record of 0.35% error rate was set by good old BP (Sec. 5.4) in deep but otherwise</text:span></text:p>
      <text:p text:style-name="P1"><text:span text:style-name="T8">standard NNs (Ciresan et al., 2010), using neither unsupervised pre-training (e.g., Sec. 5.7, 5.9, 5.14) nor</text:span></text:p>
      <text:p text:style-name="P1"><text:span text:style-name="T8">convolution (e.g., Sec. 5.3, 5.5, 5.13). However, training pattern deformations (e.g., Sec. 5.13) were important</text:span></text:p>
      <text:p text:style-name="P1"><text:span text:style-name="T8">to generate a big training set and avoid overfitting. This success was made possible mainly through</text:span></text:p>
      <text:p text:style-name="P1"><text:span text:style-name="T8">a GPU implementation of BP that was up to 50 times faster than standard CPU versions. A good value</text:span></text:p>
      <text:p text:style-name="P1"><text:span text:style-name="T8">of 0.95% was obtained without distortions except for small saccadic eye movement-like translations—</text:span></text:p>
      <text:p text:style-name="P1"><text:span text:style-name="T8">compare Sec. 5.14.</text:span></text:p>
      <text:p text:style-name="P1"><text:span text:style-name="T8">Since BP was 3-5 decades old by then (Sec. 5.4), and pattern deformations 2 decades (Baird, 1990)</text:span></text:p>
      <text:p text:style-name="P1"><text:span text:style-name="T8">(Sec. 5.13), these results seemed to suggest that advances in exploiting modern computing hardware were</text:span></text:p>
      <text:p text:style-name="P1"><text:span text:style-name="T8">more important than advances in algorithms.</text:span></text:p>
      <text:p text:style-name="P1"><text:span text:style-name="T15">5.17 2011: Max-Pooling (MP) CNNs on GPU / Superhuman Vision Performance</text:span></text:p>
      <text:p text:style-name="P1"><text:span text:style-name="T8">In 2011, the first </text:span><text:span text:style-name="T3"><text:s/>GPU-implementation </text:span><text:span text:style-name="T8">(Ciresan et al., 2011a) of </text:span><text:span text:style-name="T3"><text:s/>Max-Pooling CNNs/Convnets </text:span><text:span text:style-name="T8">(GPUMPCNNs)</text:span></text:p>
      <text:p text:style-name="P1"><text:span text:style-name="T8">was described, building on earlier (MP)CNN work (Sec. 5.3, 5.5, 5.12), and on early GPUbased</text:span></text:p>
      <text:p text:style-name="P1"><text:span text:style-name="T8">CNNs without MP (Chellapilla et al., 2006) (Sec. 5.14); compare GPU-DBNs (Raina et al., 2009)</text:span></text:p>
      <text:p text:style-name="P1"><text:span text:style-name="T8">(Sec. 5.14) and early GPU-NNs (Oh and Jung, 2004). MPCNNs have alternating convolutional layers</text:span></text:p>
      <text:p text:style-name="P1"><text:span text:style-name="T8">(Sec. 5.3) and max-pooling layers (MP, Sec. 5.12) topped by standard fully connected layers. All weights</text:span></text:p>
      <text:p text:style-name="P1"><text:span text:style-name="T8">are trained by BP (Sec. 5.4, 5.5) (LeCun et al., 1989; Ranzato et al., 2007; Scherer et al., 2010). GPUMPCNNs</text:span></text:p>
      <text:p text:style-name="P1"><text:span text:style-name="T8">have become essential for many contest-winning FNNs (Sec. 5.19, Sec. 5.20).</text:span></text:p>
      <text:p text:style-name="P1"><text:span text:style-name="T3"><text:s/>Multi-Column (MC) </text:span><text:span text:style-name="T8">GPU-MPCNNs (Ciresan et al., 2011b) are committees (Breiman, 1996; Schapire,</text:span></text:p>
      <text:p text:style-name="P1"><text:span text:style-name="T8">1990; Wolpert, 1992; Hashem and Schmeiser, 1992; Ueda, 2000; Dietterich, 2000a) of GPU-MPCNNs</text:span></text:p>
      <text:p text:style-name="P1"><text:span text:style-name="T8">with simple democratic output averaging. Several MPCNNs see the same input; their output vectors are</text:span></text:p>
      <text:p text:style-name="P1"><text:soft-page-break/><text:span text:style-name="T8">used to assign probabilities to the various possible classes. The class with the on average highest probability</text:span></text:p>
      <text:p text:style-name="P1"><text:span text:style-name="T8">is chosen as the system’s classification of the present input. Compare earlier, more sophisticated ensemble</text:span></text:p>
      <text:p text:style-name="P1"><text:span text:style-name="T8">methods (Schapire, 1990), and the contest-winning ensemble Bayes-NN (Neal, 2006) of Sec. 5.13.</text:span></text:p>
      <text:p text:style-name="P1"><text:span text:style-name="T8">An MC-GPU-MPCNN was the first system to achieve superhuman visual pattern recognition (Ciresan</text:span></text:p>
      <text:p text:style-name="P1"><text:span text:style-name="T8">et al., 2012b, 2011b) in a controlled competition, namely, the IJCNN 2011 traffic sign recognition contest</text:span></text:p>
      <text:p text:style-name="P1"><text:span text:style-name="T8">16</text:span></text:p>
      <text:p text:style-name="P1"><text:span text:style-name="T8">in San Jose (CA) (Stallkamp et al., 2011). This is of interest for fully autonomous, self-driving cars in</text:span></text:p>
      <text:p text:style-name="P1"><text:span text:style-name="T8">traffic, e.g., (Dickmanns et al., 1994). The MC-GPU-MPCNN obtained 0.56% error rate and was twice</text:span></text:p>
      <text:p text:style-name="P1"><text:span text:style-name="T8">better than human test subjects, three times better than the closest artificial NN competitor (Sermanet and</text:span></text:p>
      <text:p text:style-name="P1"><text:span text:style-name="T8">LeCun, 2011), and six times better than the best non-neural method.</text:span></text:p>
      <text:p text:style-name="P1"><text:span text:style-name="T8">A few months earlier, the qualifying round was won in a 1st stage online competition, albeit by a</text:span></text:p>
      <text:p text:style-name="P1"><text:span text:style-name="T8">much smaller margin: 1.02% (Ciresan et al., 2011b) vs 1.03% for second place (Sermanet and LeCun,</text:span></text:p>
      <text:p text:style-name="P1"><text:span text:style-name="T8">2011). After the deadline, the organisers revealed that human performance on the test set was 1.19%. That</text:span></text:p>
      <text:p text:style-name="P1"><text:span text:style-name="T8">is, the best methods already seemed human-competitive. However, during the qualifying it was possible</text:span></text:p>
      <text:p text:style-name="P1"><text:span text:style-name="T8">to incrementally gain information about the test set by probing it through repeated submissions. This is</text:span></text:p>
      <text:p text:style-name="P1"><text:span text:style-name="T8">illustrated by better and better results obtained by various teams over time (Stallkamp et al., 2011) (the</text:span></text:p>
      <text:p text:style-name="P1"><text:span text:style-name="T8">organisers eventually imposed a limit of 10 resubmissions). In the final competition this was not possible.</text:span></text:p>
      <text:p text:style-name="P1"><text:span text:style-name="T8">This illustrates a general problem with benchmarks whose test sets are public, or at least can be probed</text:span></text:p>
      <text:p text:style-name="P1"><text:span text:style-name="T8">to some extent: competing teams tend to overfit on the test set even when it cannot be directly used for</text:span></text:p>
      <text:p text:style-name="P1"><text:span text:style-name="T8">training, only for evaluation.</text:span></text:p>
      <text:p text:style-name="P1"><text:span text:style-name="T8">In 1997 many thought it a big deal that human chess world champion Kasparov was beaten by an IBM</text:span></text:p>
      <text:p text:style-name="P1"><text:span text:style-name="T8">computer. But back then computers could not at all compete with little kids in visual pattern recognition,</text:span></text:p>
      <text:p text:style-name="P1"><text:span text:style-name="T8">which seems much harder than chess from a computational perspective. Of course, the traffic sign domain</text:span></text:p>
      <text:p text:style-name="P1"><text:span text:style-name="T8">is highly restricted, and kids are still much better general pattern recognisers. Nevertheless, by 2011, deep</text:span></text:p>
      <text:p text:style-name="P1"><text:span text:style-name="T8">NNs could already learn to rival them in important limited visual domains.</text:span></text:p>
      <text:p text:style-name="P1"><text:span text:style-name="T8">An MC-GPU-MPCNN also was the first method to achieve human-competitive performance (around</text:span></text:p>
      <text:p text:style-name="P1"><text:span text:style-name="T8">0.2%) on MNIST (Ciresan et al., 2012c).</text:span></text:p>
      <text:p text:style-name="P1"><text:span text:style-name="T8">Given all the prior work on (MP)CNNs (Sec. 5.3, 5.5, 5.12) and GPU-CNNs (Sec. 5.14), GPU-MPCNNs</text:span></text:p>
      <text:p text:style-name="P1"><text:span text:style-name="T8">are not a breakthrough in the scientific sense. But they are a commercially relevant breakthrough in efficient</text:span></text:p>
      <text:p text:style-name="P1"><text:span text:style-name="T8">coding that has made a difference in several contests since 2011. Today, GPU-MPCNNs are used by</text:span></text:p>
      <text:p text:style-name="P1"><text:soft-page-break/><text:span text:style-name="T8">most if not all </text:span><text:span text:style-name="T3"><text:s/>feedforward </text:span><text:span text:style-name="T8">competition-winning deep NNs (Sec. 5.19, Sec. 5.20).</text:span></text:p>
      <text:p text:style-name="P1"><text:span text:style-name="T15">5.18 2011: Hessian-Free Optimization for RNNs</text:span></text:p>
      <text:p text:style-name="P1"><text:span text:style-name="T8">Also in 2011 it was shown (Martens and Sutskever, 2011) that Hessian-free optimization, e.g., (M</text:span><text:span text:style-name="T16">ø</text:span><text:span text:style-name="T8">ller,</text:span></text:p>
      <text:p text:style-name="P1"><text:span text:style-name="T8">1993; Pearlmutter, 1994; Schraudolph, 2002) (Sec. 5.6.2), can alleviate the </text:span><text:span text:style-name="T3"><text:s/>Fundamental Deep Learning</text:span></text:p>
      <text:p text:style-name="P1"><text:span text:style-name="T3">Problem </text:span><text:span text:style-name="T8">(Sec. 5.8) in RNNs, outperforming standard LSTM RNNs (Sec. 5.11) on several tasks. Compare</text:span></text:p>
      <text:p text:style-name="P1"><text:span text:style-name="T8">other RNN (Jaeger, 2004; Pascanu et al., 2013b; Koutn´ık et al., 2014) that also at least sometimes yield</text:span></text:p>
      <text:p text:style-name="P1"><text:span text:style-name="T8">better results than LSTM.</text:span></text:p>
      <text:p text:style-name="P1"><text:span text:style-name="T15">5.19 2012: First ContestsWon on Object Detection / Segmentation / ImageNet</text:span></text:p>
      <text:p text:style-name="P1"><text:span text:style-name="T8">In 2012, an ensemble-based (Breiman, 1996; Schapire, 1990; Wolpert, 1992; Dietterich, 2000a) Multi-</text:span></text:p>
      <text:p text:style-name="P1"><text:span text:style-name="T8">Column (MC, Sec. 5.17, 5.13) variant of a GPU-MPCNN (Sec. 5.17) also achieved best results (Krizhevsky</text:span></text:p>
      <text:p text:style-name="P1"><text:span text:style-name="T8">et al., 2012) on the </text:span><text:span text:style-name="T3"><text:s/>ImageNet </text:span><text:span text:style-name="T8">classification benchmark, which is popular in the computer vision community.</text:span></text:p>
      <text:p text:style-name="P1"><text:span text:style-name="T8">Here relatively large image sizes of 256x256 pixels were necessary, as opposed to only 48x48 pixels for</text:span></text:p>
      <text:p text:style-name="P1"><text:span text:style-name="T8">the traffic sign competition (Sec. 5.17).</text:span></text:p>
      <text:p text:style-name="P1"><text:span text:style-name="T8">Also in 2012, the biggest NN so far (</text:span><text:span text:style-name="T16">10</text:span><text:span text:style-name="T19">9 </text:span><text:span text:style-name="T8">free parameters) was trained in unsupervised mode (Sec. 5.7,</text:span></text:p>
      <text:p text:style-name="P1"><text:span text:style-name="T8">5.14) on unlabeled data (Le et al., 2012), then applied to ImageNet. The codes across its top layer were</text:span></text:p>
      <text:p text:style-name="P1"><text:span text:style-name="T8">used to train a simple supervised classifier, which achieved best results so far on 20,000 classes. Instead</text:span></text:p>
      <text:p text:style-name="P1"><text:span text:style-name="T8">of relying on efficient GPU programming, this was done by brute force on 1,000 standard machines with</text:span></text:p>
      <text:p text:style-name="P1"><text:span text:style-name="T8">16,000 cores.</text:span></text:p>
      <text:p text:style-name="P1"><text:span text:style-name="T8">So by 2011/2012, excellent results had been achieved by Deep Learners in image </text:span><text:span text:style-name="T3"><text:s/>recognition and</text:span></text:p>
      <text:p text:style-name="P1"><text:span text:style-name="T3">classification </text:span><text:span text:style-name="T8">(Sec. 5.17, 5.19). The computer vision community, however, is especially interested in </text:span><text:span text:style-name="T3"><text:s/>object</text:span></text:p>
      <text:p text:style-name="P1"><text:span text:style-name="T3">detection </text:span><text:span text:style-name="T8">in large images, for applications such as image-based search engines, or for biomedical diagnosis</text:span></text:p>
      <text:p text:style-name="P1"><text:span text:style-name="T8">where the goal may be to automatically detect tumors etc in images of human tissue. Object detection</text:span></text:p>
      <text:p text:style-name="P1"><text:span text:style-name="T8">presents additional challenges. One natural approach is to train a deep NN classifier on patches of big</text:span></text:p>
      <text:p text:style-name="P1"><text:span text:style-name="T8">images, then use it as a feature detector to be shifted across unknown visual scenes, using various rotations</text:span></text:p>
      <text:p text:style-name="P1"><text:span text:style-name="T8">and zoom factors. Image parts that yield highly active output units are likely to contain objects similar to</text:span></text:p>
      <text:p text:style-name="P1"><text:span text:style-name="T8">those the NN was trained on.</text:span></text:p>
      <text:p text:style-name="P1"><text:span text:style-name="T8">17</text:span></text:p>
      <text:p text:style-name="P1"><text:span text:style-name="T8">2012 finally saw the first DL system (anMC-GPU-MPCNN, Sec. 5.17) to win a contest on visual </text:span><text:span text:style-name="T3"><text:s/>object</text:span></text:p>
      <text:p text:style-name="P1"><text:span text:style-name="T3">detection </text:span><text:span text:style-name="T8">in large images of several million pixels (ICPR 2012 Contest on Mitosis Detection in Breast</text:span></text:p>
      <text:p text:style-name="P1"><text:span text:style-name="T8">Cancer Histological Images., 2012; Roux et al., 2013; Ciresan et al., 2013). Such biomedical applications</text:span></text:p>
      <text:p text:style-name="P1"><text:span text:style-name="T8">may turn out to be among the most important applications of DL. The world spends over 10% of GDP on</text:span></text:p>
      <text:p text:style-name="P1"><text:soft-page-break/><text:span text:style-name="T8">healthcare (</text:span><text:span text:style-name="T17">&gt; </text:span><text:span text:style-name="T16">6 </text:span><text:span text:style-name="T8">trillion USD per year), much of it on medical diagnosis through expensive experts. Partial</text:span></text:p>
      <text:p text:style-name="P1"><text:span text:style-name="T8">automation of this could not only save lots of money, but also make expert diagnostics accessible to many</text:span></text:p>
      <text:p text:style-name="P1"><text:span text:style-name="T8">who currently cannot afford it. It is gratifying to observe that today deep NNs may actually help to improve</text:span></text:p>
      <text:p text:style-name="P1"><text:span text:style-name="T8">healthcare and perhaps save human lives.</text:span></text:p>
      <text:p text:style-name="P1"><text:span text:style-name="T8">2012 also saw the first pure </text:span><text:span text:style-name="T3"><text:s/>image segmentation </text:span><text:span text:style-name="T8">contest won by DL, again through an MC-GPUMPCNN</text:span></text:p>
      <text:p text:style-name="P1"><text:span text:style-name="T8">(Segmentation of Neuronal Structures in EM Stacks Challenge, 2012; Ciresan et al., 2012a). (It</text:span></text:p>
      <text:p text:style-name="P1"><text:span text:style-name="T8">should be mentioned, however, that LSTMRNNs already performed simultaneous segmentation and recognition</text:span></text:p>
      <text:p text:style-name="P1"><text:span text:style-name="T8">when they became the first recurrent Deep Learners to win official international pattern recognition</text:span></text:p>
      <text:p text:style-name="P1"><text:span text:style-name="T8">contests—Sec. 5.15.) EM stacks are relevant for the recently approved huge brain projects in Europe and</text:span></text:p>
      <text:p text:style-name="P1"><text:span text:style-name="T8">the US. Given electron microscopy images of stacks of thin slices of animal brains, the goal is to build</text:span></text:p>
      <text:p text:style-name="P1"><text:span text:style-name="T8">a detailed 3D model of the brain’s neurons and dendrites. But human experts need many hours and days</text:span></text:p>
      <text:p text:style-name="P1"><text:span text:style-name="T8">and weeks to annotate the images: Which parts depict neuronal membranes? Which parts are irrelevant</text:span></text:p>
      <text:p text:style-name="P1"><text:span text:style-name="T8">background? This needs to be automated. Deep MC-GPU-MPCNNs learned to solve this task through experience</text:span></text:p>
      <text:p text:style-name="P1"><text:span text:style-name="T8">with many training images, and won the contest on all three evaluation metrics by a large margin,</text:span></text:p>
      <text:p text:style-name="P1"><text:span text:style-name="T8">with superhuman performance in terms of pixel error.</text:span></text:p>
      <text:p text:style-name="P1"><text:span text:style-name="T8">Both object detection (Ciresan et al., 2013) and image segmentation (Ciresan et al., 2012a) profit from</text:span></text:p>
      <text:p text:style-name="P1"><text:span text:style-name="T8">fast MPCNN-based image scans that avoid redundant computations. Recent methods speed up naive implementations</text:span></text:p>
      <text:p text:style-name="P1"><text:span text:style-name="T8">by three orders of magnitude (Masci et al., 2013b,a).</text:span></text:p>
      <text:p text:style-name="P1"><text:span text:style-name="T8">Also in 2012, on the IAM-OnDoDB benchmark, LSTM RNNs (Sec. 5.11) outperformed all other</text:span></text:p>
      <text:p text:style-name="P1"><text:span text:style-name="T8">methods (HMMs, SVMs) on online mode detection (Otte et al., 2012; Indermuhle et al., 2012) and keyword</text:span></text:p>
      <text:p text:style-name="P1"><text:span text:style-name="T8">spotting (Indermuhle et al., 2011). On the long time lag problem of language modelling, LSTM</text:span></text:p>
      <text:p text:style-name="P1"><text:span text:style-name="T8">outperformed all statistical approaches on the IAM-DB benchmark (Frinken et al., 2012).</text:span></text:p>
      <text:p text:style-name="P1"><text:span text:style-name="T15">5.20 2013: More Contests and Benchmark Records</text:span></text:p>
      <text:p text:style-name="P1"><text:span text:style-name="T8">A stack (Fernandez et al., 2007; Graves and Schmidhuber, 2009) (Sec. 5.9) of bi-directional LSTM recurrent</text:span></text:p>
      <text:p text:style-name="P1"><text:span text:style-name="T8">NNs (Graves and Schmidhuber, 2005) trained by CTC (Sec. 5.11, 5.15) broke a famous TIMIT speech</text:span></text:p>
      <text:p text:style-name="P1"><text:span text:style-name="T8">(phoneme) recognition record, achieving 17.7%test set error rate (Graves et al., 2013), despite thousands of</text:span></text:p>
      <text:p text:style-name="P1"><text:span text:style-name="T8">man years previously spent on </text:span><text:span text:style-name="T3"><text:s/>Hidden Markov Model </text:span><text:span text:style-name="T8">(HMMs)-based speech recognition research. Compare</text:span></text:p>
      <text:p text:style-name="P1"><text:span text:style-name="T8">earlier DBN results (Sec. 5.14). CTC-LSTM also helped to score first at NIST’s OpenHaRT2013</text:span></text:p>
      <text:p text:style-name="P1"><text:span text:style-name="T8">evaluation (Bluche et al., 2014). For </text:span><text:span text:style-name="T3"><text:s/>Optical Character Recognition </text:span><text:span text:style-name="T8">(OCR), LSTM RNNs outperformed</text:span></text:p>
      <text:p text:style-name="P1"><text:span text:style-name="T8">commercial recognizers of historical data (Breuel et al., 2013).</text:span></text:p>
      <text:p text:style-name="P1"><text:soft-page-break/><text:span text:style-name="T8">A new record on the </text:span><text:span text:style-name="T3"><text:s/>ICDAR Chinese handwriting recognition benchmark </text:span><text:span text:style-name="T8">(over 3700 classes) was set</text:span></text:p>
      <text:p text:style-name="P1"><text:span text:style-name="T8">on a desktop machine by an MC-GPU-MPCNN (Sec. 5.17) with almost human performance (Ciresan and</text:span></text:p>
      <text:p text:style-name="P1"><text:span text:style-name="T8">Schmidhuber, 2013).</text:span></text:p>
      <text:p text:style-name="P1"><text:span text:style-name="T8">The</text:span><text:span text:style-name="T3"> MICCAI 2013 Grand Challenge onMitosis Detection </text:span><text:span text:style-name="T8">(Veta et al., 2013) also was won by an objectdetecting</text:span></text:p>
      <text:p text:style-name="P1"><text:span text:style-name="T8">MC-GPU-MPCNN (Ciresan et al., 2013). Its data set was even larger and more challenging than</text:span></text:p>
      <text:p text:style-name="P1"><text:span text:style-name="T8">the one of ICPR 2012 (Sec. 5.19): a real-world dataset including many ambiguous cases and frequently</text:span></text:p>
      <text:p text:style-name="P1"><text:span text:style-name="T8">encountered problems such as imperfect slide staining.</text:span></text:p>
      <text:p text:style-name="P1"><text:span text:style-name="T8">Deep GPU-MPCNNs (Sec. 5.17) also helped to achieve new best results on ImageNet classification</text:span></text:p>
      <text:p text:style-name="P1"><text:span text:style-name="T8">(Zeiler and Fergus, 2013) and PASCAL object detection (Girshick et al., 2013), previously mentioned</text:span></text:p>
      <text:p text:style-name="P1"><text:span text:style-name="T8">important benchmarks of the computer vision community. Compare additional work on object detection</text:span></text:p>
      <text:p text:style-name="P1"><text:span text:style-name="T8">(Szegedy et al., 2013) and scene parsing (Farabet et al., 2013).</text:span></text:p>
      <text:p text:style-name="P1"><text:span text:style-name="T8">Additional contests are mentioned in the web pages of the Swiss AI Lab IDSIA, the University of</text:span></text:p>
      <text:p text:style-name="P1"><text:span text:style-name="T8">Toronto, NY University, and the University of Montreal. (Unlike in most academic contests, winners of</text:span></text:p>
      <text:p text:style-name="P1"><text:span text:style-name="T8">contests listed at the commercial web site </text:span><text:span text:style-name="T3"><text:s/>kaggle.com </text:span><text:span text:style-name="T8">have to hand their code over to companies.)</text:span></text:p>
      <text:p text:style-name="P1"><text:span text:style-name="T8">18</text:span></text:p>
      <text:p text:style-name="P1"><text:span text:style-name="T13">5.20.1 Currently Successful Supervised Techniques: LSTM RNNs / GPU-MPCNNs</text:span></text:p>
      <text:p text:style-name="P1"><text:span text:style-name="T8">Most competition-winning or benchmark record-setting Deep Learners actually use one of two </text:span><text:span text:style-name="T3"><text:s/>supervised</text:span></text:p>
      <text:p text:style-name="P1"><text:span text:style-name="T8">techniques: (a) recurrent LSTM (1997) trained by CTC (2006) (Sec. 5.11, 5.15, 5.19, 5.20), or</text:span></text:p>
      <text:p text:style-name="P1"><text:span text:style-name="T8">(b) feedforward GPU-MPCNNs (2011, Sec. 5.17, 5.19, 5.20) building on earlier work since the 1960s</text:span></text:p>
      <text:p text:style-name="P1"><text:span text:style-name="T8">(Sec. 5.4, 5.3, 5.5, 5.12). Exceptions include two 2011 contests specialised on </text:span><text:span text:style-name="T3"><text:s/>transfer learning </text:span><text:span text:style-name="T8">(Goodfellow</text:span></text:p>
      <text:p text:style-name="P1"><text:span text:style-name="T8">et al., 2011; Mesnil et al., 2011; Goodfellow et al., 2012)—but compare SL-based transfer in deep</text:span></text:p>
      <text:p text:style-name="P1"><text:span text:style-name="T8">NN (Ciresan et al., 2012d).</text:span></text:p>
      <text:p text:style-name="P1"><text:span text:style-name="T8">Remarkably, in the 1990s a trend went from partially unsupervised RNN stacks (Sec. 5.9) to purely</text:span></text:p>
      <text:p text:style-name="P1"><text:span text:style-name="T8">supervised LSTM RNNs (Sec. 5.11), just like in the 2000s a trend went from partially unsupervised FNN</text:span></text:p>
      <text:p text:style-name="P1"><text:span text:style-name="T8">stacks (Sec. 5.14) to purely supervised MPCNNs (Sec. 5.17–5.20).</text:span></text:p>
      <text:p text:style-name="P1"><text:span text:style-name="T8">Nevertheless, in many applications it can still be advantageous to combine the best of both worlds -</text:span></text:p>
      <text:p text:style-name="P1"><text:span text:style-name="T3"><text:s/>supervised </text:span><text:span text:style-name="T8">learning and </text:span><text:span text:style-name="T3"><text:s/>unsupervised </text:span><text:span text:style-name="T8">pre-training (Sec. 5.9, 5.14).</text:span></text:p>
      <text:p text:style-name="P1"><text:span text:style-name="T15">5.21 Recent Tricks for Improving SL Deep NNs (Compare Sec. 5.6.2, 5.6.3)</text:span></text:p>
      <text:p text:style-name="P1"><text:span text:style-name="T8">Rectified Linear Units (ReLU) clamp negative activations to zero (</text:span><text:span text:style-name="T17">f</text:span><text:span text:style-name="T16">(</text:span><text:span text:style-name="T17">x</text:span><text:span text:style-name="T16">) = </text:span><text:span text:style-name="T17">x </text:span><text:span text:style-name="T8">if </text:span><text:span text:style-name="T17">x &gt; </text:span><text:span text:style-name="T16">0</text:span><text:span text:style-name="T17">, f</text:span><text:span text:style-name="T16">(</text:span><text:span text:style-name="T17">x</text:span><text:span text:style-name="T16">) = 0 </text:span><text:span text:style-name="T8">otherwise).</text:span></text:p>
      <text:p text:style-name="P1"><text:span text:style-name="T8">ReLU NNs are useful for RBMs (Nair and Hinton, 2010; Maas et al., 2013), outperformed sigmoidal activation</text:span></text:p>
      <text:p text:style-name="P1"><text:span text:style-name="T8">functions in deep NNs (Glorot et al., 2011), and helped to obtain best results on several benchmark</text:span></text:p>
      <text:p text:style-name="P1"><text:span text:style-name="T8">problems across multiple domains, e.g., (Krizhevsky et al., 2012; Dahl et al., 2013).</text:span></text:p>
      <text:p text:style-name="P1"><text:soft-page-break/><text:span text:style-name="T3"><text:s/>Maxout </text:span><text:span text:style-name="T8">NNs (Goodfellow et al., 2013) combine competitive interactions in combination with </text:span><text:span text:style-name="T3"><text:s/>dropout</text:span></text:p>
      <text:p text:style-name="P1"><text:span text:style-name="T8">(Hinton et al., 2012b) to achieve excellent results on certain benchmarks. Dropout removes units from</text:span></text:p>
      <text:p text:style-name="P1"><text:span text:style-name="T8">NNs during training to improve generalisation. Some view it as an ensemble method that trains multiple</text:span></text:p>
      <text:p text:style-name="P1"><text:span text:style-name="T8">data models simultaneously (Baldi and Sadowski, 2013). Under certain circumstances, it could also be</text:span></text:p>
      <text:p text:style-name="P1"><text:span text:style-name="T8">viewed as a form of training set augmentation: effectively, more and more informative complex features</text:span></text:p>
      <text:p text:style-name="P1"><text:span text:style-name="T8">are removed from the training data. Compare dropout for RNNs (Pham et al., 2013; Pachitariu and Sahani,</text:span></text:p>
      <text:p text:style-name="P1"><text:span text:style-name="T8">2013; Pascanu et al., 2013a). A deterministic approximation coined “fast dropout” (Wang and Manning,</text:span></text:p>
      <text:p text:style-name="P1"><text:span text:style-name="T8">2013) can lead to faster learning and evaluation and was adapted for RNNs (Bayer et al., 2013). Dropout</text:span></text:p>
      <text:p text:style-name="P1"><text:span text:style-name="T8">is closely related to older, biologically plausible techniques of adding noise to neurons or synapses during</text:span></text:p>
      <text:p text:style-name="P1"><text:span text:style-name="T8">training, e.g., (Murray and Edwards, 1993; Schuster, 1992; Nadal and Parga, 1994; Jim et al., 1995; An,</text:span></text:p>
      <text:p text:style-name="P1"><text:span text:style-name="T8">1996), which in turn are closely related to finding perturbation-resistant low-complexity NNs, e.g., through</text:span></text:p>
      <text:p text:style-name="P1"><text:span text:style-name="T8">FMS (Sec. 5.6.3). MDL-based stochastic variational methods (Graves, 2011) are also related to FMS. They</text:span></text:p>
      <text:p text:style-name="P1"><text:span text:style-name="T8">are useful for RNNs, where classic regularizers such as weight decay (Sec. 5.6.3) represent a bias towards</text:span></text:p>
      <text:p text:style-name="P1"><text:span text:style-name="T8">limited memory capacity, e.g., (Pascanu et al., 2013b).</text:span></text:p>
      <text:p text:style-name="P1"><text:span text:style-name="T8">NNs with competing linear units tend to outperform those with non-competing nonlinear units, and</text:span></text:p>
      <text:p text:style-name="P1"><text:span text:style-name="T8">avoid catastrophic forgetting through BP when training sets change over time (Srivastava et al., 2013).</text:span></text:p>
      <text:p text:style-name="P1"><text:span text:style-name="T8">In this context, choosing a learning algorithm may be more important than choosing activation functions</text:span></text:p>
      <text:p text:style-name="P1"><text:span text:style-name="T8">(Goodfellow et al., 2014). Compare early RNNs with competing units for SL and RL (Schmidhuber,</text:span></text:p>
      <text:p text:style-name="P1"><text:span text:style-name="T8">1989b). To address overfitting, instead of depending on pre-wired regularizers and hyper-parameters (Hertz</text:span></text:p>
      <text:p text:style-name="P1"><text:span text:style-name="T8">et al., 1991; Bishop, 2006), self-delimiting RNNs (SLIM NNs) with competing units (Schmidhuber, 2012)</text:span></text:p>
      <text:p text:style-name="P1"><text:span text:style-name="T8">can in principle learn to select their own runtime and their own numbers of effective free parameters,</text:span></text:p>
      <text:p text:style-name="P1"><text:span text:style-name="T8">thus learning their own computable regularisers (Sec. 4.3, 5.6.3), becoming fast and </text:span><text:span text:style-name="T3"><text:s/>slim </text:span><text:span text:style-name="T8">when necessary.</text:span></text:p>
      <text:p text:style-name="P1"><text:span text:style-name="T8">One may penalize the task-specific total length of connections (Legenstein and Maass, 2002) and communication</text:span></text:p>
      <text:p text:style-name="P1"><text:span text:style-name="T8">costs of SLIM NNs implemented on the 3-dimensional brain-like multi-processor hardware to</text:span></text:p>
      <text:p text:style-name="P1"><text:span text:style-name="T8">expected in the future.</text:span></text:p>
      <text:p text:style-name="P1"><text:span text:style-name="T3"><text:s/>RmsProp </text:span><text:span text:style-name="T8">(Tieleman and Hinton, 2012; Schaul et al., 2013) can improve first order gradient descent</text:span></text:p>
      <text:p text:style-name="P1"><text:span text:style-name="T8">methods (Sec. 5.4, 5.6.2); compare vario-</text:span><text:span text:style-name="T17"> </text:span><text:span text:style-name="T8">(Neuneier and Zimmermann, 1996), </text:span><text:span text:style-name="T3"><text:s/>Adagrad </text:span><text:span text:style-name="T8">(Duchi et al.,</text:span></text:p>
      <text:p text:style-name="P1"><text:span text:style-name="T8">2011) and </text:span><text:span text:style-name="T3"><text:s/>Adadelta </text:span><text:span text:style-name="T8">(Zeiler, 2012). Many additional, older tricks (Sec. 5.6.2, 5.6.3) should also be applicable</text:span></text:p>
      <text:p text:style-name="P1"><text:span text:style-name="T8">to today’s deep NNs; compare (Orr and M¨uller, 1998; Montavon et al., 2012).</text:span></text:p>
      <text:p text:style-name="P1"><text:soft-page-break/><text:span text:style-name="T15">5.22 Consequences for Neuroscience</text:span></text:p>
      <text:p text:style-name="P1"><text:span text:style-name="T8">It is ironic that artificial NNs (ANNs) can help to better understand biological NNs (BNNs)—see the ISBI</text:span></text:p>
      <text:p text:style-name="P1"><text:span text:style-name="T8">2012 results mentioned in Sec. 5.19 (Segmentation of Neuronal Structures in EM Stacks Challenge, 2012;</text:span></text:p>
      <text:p text:style-name="P1"><text:span text:style-name="T8">19</text:span></text:p>
      <text:p text:style-name="P1"><text:span text:style-name="T8">Ciresan et al., 2012a). The feature detectors invented by deep visual ANNs should also be highly predictive</text:span></text:p>
      <text:p text:style-name="P1"><text:span text:style-name="T8">of what neuroscientists will find in deep layers of BNNs. While the visual cortex of BNNs may use a quite</text:span></text:p>
      <text:p text:style-name="P1"><text:span text:style-name="T8">different learning algorithm, its objective function to be minimised must be similar to the one of visual</text:span></text:p>
      <text:p text:style-name="P1"><text:span text:style-name="T8">ANNs. Compare (Lee et al., 2007b; Yamins et al., 2013).</text:span></text:p>
      <text:p text:style-name="P1"><text:span text:style-name="T14">6 DL in FNNs and RNNs for Reinforcement Learning (RL)</text:span></text:p>
      <text:p text:style-name="P1"><text:span text:style-name="T8">So far we have focused on Deep Learning (DL) in supervised or unsupervised NNs. Such NNs learn to</text:span></text:p>
      <text:p text:style-name="P1"><text:span text:style-name="T8">perceive / encode / predict / classify patterns or pattern sequences, but they do not learn to act in the more</text:span></text:p>
      <text:p text:style-name="P1"><text:span text:style-name="T8">general sense of </text:span><text:span text:style-name="T3"><text:s/>Reinforcement Learning </text:span><text:span text:style-name="T8">(RL) in unknown environments, e.g., (Kaelbling et al., 1996;</text:span></text:p>
      <text:p text:style-name="P1"><text:span text:style-name="T8">Sutton and Barto, 1998). Here we add a discussion of DL FNNs and RNNs for RL. It will be shorter than</text:span></text:p>
      <text:p text:style-name="P1"><text:span text:style-name="T8">the discussion of FNNs and RNNs for SL and UL (Sec. 5), reflecting the current size of the various fields.</text:span></text:p>
      <text:p text:style-name="P1"><text:span text:style-name="T8">Without a teacher, solely from occasional real-valued pain and pleasure signals, RL agents must discover</text:span></text:p>
      <text:p text:style-name="P1"><text:span text:style-name="T8">how to interact with a dynamic, initially unknown environment to maximize their expected cumulative</text:span></text:p>
      <text:p text:style-name="P1"><text:span text:style-name="T8">reward signals (Sec. 2). There may be arbitrary, a priori unknown delays between actions and perceivable</text:span></text:p>
      <text:p text:style-name="P1"><text:span text:style-name="T8">consequences. The problem is as hard as any problem of computer science, since any task with</text:span></text:p>
      <text:p text:style-name="P1"><text:span text:style-name="T8">a computable description can be formulated in the RL framework, e.g., (Hutter, 2005). For example, an</text:span></text:p>
      <text:p text:style-name="P1"><text:span text:style-name="T8">answer to the famous question of whether </text:span><text:span text:style-name="T17">P </text:span><text:span text:style-name="T16">= </text:span><text:span text:style-name="T17">NP </text:span><text:span text:style-name="T8">(Levin, 1973b; Cook, 1971) would also set limits for</text:span></text:p>
      <text:p text:style-name="P1"><text:span text:style-name="T8">what is achievable by general RL.</text:span></text:p>
      <text:p text:style-name="P1"><text:span text:style-name="T8">The following sections mostly focus on certain obvious intersections of DL and RL—they cannot serve</text:span></text:p>
      <text:p text:style-name="P1"><text:span text:style-name="T8">as a general RL survey.</text:span></text:p>
      <text:p text:style-name="P1"><text:span text:style-name="T15">6.1 RL Through NNWorld Models Yields RNNs With Deep CAPs</text:span></text:p>
      <text:p text:style-name="P1"><text:span text:style-name="T8">In the special case of an RL NN controller </text:span><text:span text:style-name="T17">C </text:span><text:span text:style-name="T8">interacting with a </text:span><text:span text:style-name="T3"><text:s/>deterministic </text:span><text:span text:style-name="T8">environment, a separate</text:span></text:p>
      <text:p text:style-name="P1"><text:span text:style-name="T8">FNN called </text:span><text:span text:style-name="T17">M </text:span><text:span text:style-name="T8">can learn to become </text:span><text:span text:style-name="T17">C</text:span><text:span text:style-name="T8">’s world model, predicting </text:span><text:span text:style-name="T17">C</text:span><text:span text:style-name="T8">’s inputs from previous actions and</text:span></text:p>
      <text:p text:style-name="P1"><text:span text:style-name="T8">inputs, e.g., (Werbos, 1981, 1987; Munro, 1987; Jordan, 1988; Werbos, 1989b,a; Robinson and Fallside,</text:span></text:p>
      <text:p text:style-name="P1"><text:span text:style-name="T8">1989; Jordan and Rumelhart, 1990; Schmidhuber, 1990d; Narendra and Parthasarathy, 1990;Werbos, 1992;</text:span></text:p>
      <text:p text:style-name="P1"><text:span text:style-name="T8">Cochocki and Unbehauen, 1993; Levin and Narendra, 1995; Ljung, 1998). Assume </text:span><text:span text:style-name="T17">M </text:span><text:span text:style-name="T8">has learned to</text:span></text:p>
      <text:p text:style-name="P1"><text:span text:style-name="T8">produce accurate predictions. We can use </text:span><text:span text:style-name="T17">M </text:span><text:span text:style-name="T8">to substitute the environment. Then </text:span><text:span text:style-name="T17">M </text:span><text:span text:style-name="T8">and </text:span><text:span text:style-name="T17">C </text:span><text:span text:style-name="T8">form an RNN.</text:span></text:p>
      <text:p text:style-name="P1"><text:span text:style-name="T8">Now BP for RNNs (Sec. 5.4.1) can be used to achieve desired input events such as </text:span><text:soft-page-break/><text:span text:style-name="T8">high real-valued reward</text:span></text:p>
      <text:p text:style-name="P1"><text:span text:style-name="T8">signals: While</text:span><text:span text:style-name="T17">M</text:span><text:span text:style-name="T8">’s weights remain fixed, gradient information for </text:span><text:span text:style-name="T17">C</text:span><text:span text:style-name="T8">’s weights is propagated back through</text:span></text:p>
      <text:p text:style-name="P1"><text:span text:style-name="T17">M </text:span><text:span text:style-name="T8">down into </text:span><text:span text:style-name="T17">C </text:span><text:span text:style-name="T8">and back through</text:span><text:span text:style-name="T17">M </text:span><text:span text:style-name="T8">etc. To a certain extent, the approach is also applicable in probabilistic</text:span></text:p>
      <text:p text:style-name="P1"><text:span text:style-name="T8">or uncertain environments, as long as the inner products of</text:span><text:span text:style-name="T17">M</text:span><text:span text:style-name="T8">’s </text:span><text:span text:style-name="T17">C</text:span><text:span text:style-name="T8">-based gradient estimates and</text:span><text:span text:style-name="T17">M</text:span><text:span text:style-name="T8">’s “true”</text:span></text:p>
      <text:p text:style-name="P1"><text:span text:style-name="T8">gradients tend to be positive.</text:span></text:p>
      <text:p text:style-name="P1"><text:span text:style-name="T8">In general, this approach implies deep CAPs for </text:span><text:span text:style-name="T17">C</text:span><text:span text:style-name="T8">, unlike in DP-based traditional RL (Sec. 6.2). The</text:span></text:p>
      <text:p text:style-name="P1"><text:span text:style-name="T8">approach was used to learn to back up a model truck (Nguyen and Widrow, 1989). An RL active vision</text:span></text:p>
      <text:p text:style-name="P1"><text:span text:style-name="T8">system used it to learn sequential shifts of a fovea to detect targets in visual scenes (Schmidhuber and</text:span></text:p>
      <text:p text:style-name="P1"><text:span text:style-name="T8">Huber, 1991).</text:span></text:p>
      <text:p text:style-name="P1"><text:span text:style-name="T8">To allow for an</text:span><text:span text:style-name="T17">M </text:span><text:span text:style-name="T8">with memories of previous events in </text:span><text:span text:style-name="T3"><text:s/>partially observable worlds </text:span><text:span text:style-name="T8">(Sec. 6.3), the most</text:span></text:p>
      <text:p text:style-name="P1"><text:span text:style-name="T8">general variant of this approach uses an RNN instead of an FNN as world model (Schmidhuber, 1990d,</text:span></text:p>
      <text:p text:style-name="P1"><text:span text:style-name="T8">1991c). This may cause deep CAPs not only for </text:span><text:span text:style-name="T17">C </text:span><text:span text:style-name="T8">but also for </text:span><text:span text:style-name="T17">M</text:span><text:span text:style-name="T8">. </text:span><text:span text:style-name="T17">M </text:span><text:span text:style-name="T8">can also be used to optimise</text:span></text:p>
      <text:p text:style-name="P1"><text:span text:style-name="T8">expected reward by </text:span><text:span text:style-name="T3"><text:s/>planning </text:span><text:span text:style-name="T8">future action sequences (Schmidhuber, 1990d). In fact, the winners of the</text:span></text:p>
      <text:p text:style-name="P1"><text:span text:style-name="T8">2004 RoboCup World Championship in the fast league (Egorova et al., 2004) trained NNs to predict the</text:span></text:p>
      <text:p text:style-name="P1"><text:span text:style-name="T8">effects of steering signals on fast robots with 4 motors for 4 different wheels. During play, such NN models</text:span></text:p>
      <text:p text:style-name="P1"><text:span text:style-name="T8">were used to achieve desirable subgoals, by optimising action sequences through quickly planning ahead.</text:span></text:p>
      <text:p text:style-name="P1"><text:span text:style-name="T8">The approach also was used to create </text:span><text:span text:style-name="T3"><text:s/>self-healing </text:span><text:span text:style-name="T8">robots able to compensate for faulty motors whose effects</text:span></text:p>
      <text:p text:style-name="P1"><text:span text:style-name="T8">do not longer match the predictions of the NN models (Gloye et al., 2005; Schmidhuber, 2007).</text:span></text:p>
      <text:p text:style-name="P1"><text:span text:style-name="T8">Typically </text:span><text:span text:style-name="T17">M </text:span><text:span text:style-name="T8">is not given in advance. Then an essential question is: which experiments should </text:span><text:span text:style-name="T17">C</text:span></text:p>
      <text:p text:style-name="P1"><text:span text:style-name="T8">conduct to quickly improve </text:span><text:span text:style-name="T17">M</text:span><text:span text:style-name="T8">? The </text:span><text:span text:style-name="T3"><text:s/>Formal Theory of Fun and Creativity </text:span><text:span text:style-name="T8">(Schmidhuber, 2006a, 2013b)</text:span></text:p>
      <text:p text:style-name="P1"><text:span text:style-name="T8">formalizes driving forces and value functions behind such curious and exploratory behavior: A measure</text:span></text:p>
      <text:p text:style-name="P1"><text:span text:style-name="T8">of the </text:span><text:span text:style-name="T3"><text:s/>learning progress </text:span><text:span text:style-name="T8">of </text:span><text:span text:style-name="T17">M </text:span><text:span text:style-name="T8">becomes the intrinsic reward of </text:span><text:span text:style-name="T17">C </text:span><text:span text:style-name="T8">(Schmidhuber, 1991a); compare (Singh</text:span></text:p>
      <text:p text:style-name="P1"><text:span text:style-name="T8">20</text:span></text:p>
      <text:p text:style-name="P1"><text:span text:style-name="T8">et al., 2005; Oudeyer et al., 2013). This motivates </text:span><text:span text:style-name="T17">C </text:span><text:span text:style-name="T8">to create action sequences (experiments) such that </text:span><text:span text:style-name="T17">M</text:span></text:p>
      <text:p text:style-name="P1"><text:span text:style-name="T8">makes quick progress.</text:span></text:p>
      <text:p text:style-name="P1"><text:span text:style-name="T15">6.2 Deep FNNs for Traditional RL and Markov Decision Processes (MDPs)</text:span></text:p>
      <text:p text:style-name="P1"><text:span text:style-name="T8">The classical approach to RL (Samuel, 1959; Bertsekas and Tsitsiklis, 1996; Sutton and Barto, 1998) makes</text:span></text:p>
      <text:p text:style-name="P1"><text:span text:style-name="T8">the simplifying assumption of </text:span><text:span text:style-name="T3"><text:s/>Markov Decision Processes </text:span><text:span text:style-name="T8">(MDPs): the current input of the RL agent conveys</text:span></text:p>
      <text:p text:style-name="P1"><text:span text:style-name="T8">all information necessary to compute an optimal next output event or decision. This allows for greatly</text:span></text:p>
      <text:p text:style-name="P1"><text:span text:style-name="T8">reducing CAP depth in RL NNs (Sec. 3, 6.1) by using the </text:span><text:span text:style-name="T3"><text:s/>Dynamic Programming </text:span><text:span text:style-name="T8">(DP) trick (Bellman,</text:span></text:p>
      <text:p text:style-name="P1"><text:soft-page-break/><text:span text:style-name="T8">1957). The latter is often explained in a probabilistic framework, e.g., (Sutton and Barto, 1998), but its</text:span></text:p>
      <text:p text:style-name="P1"><text:span text:style-name="T8">basic idea can already be conveyed in a deterministic setting. For simplicity, using the notation of Sec. 2,</text:span></text:p>
      <text:p text:style-name="P1"><text:span text:style-name="T8">let input events </text:span><text:span text:style-name="T17">x</text:span><text:span text:style-name="T20">t </text:span><text:span text:style-name="T8">encode the entire current state of the environment including a real-valued reward </text:span><text:span text:style-name="T17">r</text:span><text:span text:style-name="T20">t </text:span><text:span text:style-name="T8">(no</text:span></text:p>
      <text:p text:style-name="P1"><text:span text:style-name="T8">need to introduce additional vector-valued notation, since real values can encode arbitrary vectors of real</text:span></text:p>
      <text:p text:style-name="P1"><text:span text:style-name="T8">values). The original RL goal (find weights that maximize the sum of all rewards of an episode) is replaced</text:span></text:p>
      <text:p text:style-name="P1"><text:span text:style-name="T8">by an equivalent set of alternative goals set by a real-valued value function </text:span><text:span text:style-name="T17">V </text:span><text:span text:style-name="T8">defined on input events. Consider</text:span></text:p>
      <text:p text:style-name="P1"><text:span text:style-name="T8">any two subsequent input events </text:span><text:span text:style-name="T17">x</text:span><text:span text:style-name="T20">t</text:span><text:span text:style-name="T17">, x</text:span><text:span text:style-name="T20">k</text:span><text:span text:style-name="T8">. Recursively define </text:span><text:span text:style-name="T17">V </text:span><text:span text:style-name="T16">(</text:span><text:span text:style-name="T17">x</text:span><text:span text:style-name="T20">t</text:span><text:span text:style-name="T16">) = </text:span><text:span text:style-name="T17">r</text:span><text:span text:style-name="T20">t </text:span><text:span text:style-name="T16">+</text:span><text:span text:style-name="T17">V </text:span><text:span text:style-name="T16">(</text:span><text:span text:style-name="T17">x</text:span><text:span text:style-name="T20">k</text:span><text:span text:style-name="T16">)</text:span><text:span text:style-name="T8">, where </text:span><text:span text:style-name="T17">V </text:span><text:span text:style-name="T16">(</text:span><text:span text:style-name="T17">x</text:span><text:span text:style-name="T20">k</text:span><text:span text:style-name="T16">) = </text:span><text:span text:style-name="T17">r</text:span><text:span text:style-name="T20">k</text:span></text:p>
      <text:p text:style-name="P1"><text:span text:style-name="T8">if </text:span><text:span text:style-name="T17">x</text:span><text:span text:style-name="T20">k </text:span><text:span text:style-name="T8">is the </text:span><text:span text:style-name="T3"><text:s/>last </text:span><text:span text:style-name="T8">input event. The goal is to find weights that maximize the </text:span><text:span text:style-name="T17">V </text:span><text:span text:style-name="T8">of all input events, by causing</text:span></text:p>
      <text:p text:style-name="P1"><text:span text:style-name="T8">appropriate output events or actions.</text:span></text:p>
      <text:p text:style-name="P1"><text:span text:style-name="T8">Due to the Markov assumption, an FNN suffices to implement the policy that maps input to output</text:span></text:p>
      <text:p text:style-name="P1"><text:span text:style-name="T8">events. Relevant CAPs are not deeper than this FNN. </text:span><text:span text:style-name="T17">V </text:span><text:span text:style-name="T8">itself is often modeled by a </text:span><text:span text:style-name="T3"><text:s/>separate FNN </text:span><text:span text:style-name="T8">(also</text:span></text:p>
      <text:p text:style-name="P1"><text:span text:style-name="T8">yielding typically short CAPs) learning to approximate </text:span><text:span text:style-name="T17">V </text:span><text:span text:style-name="T16">(</text:span><text:span text:style-name="T17">x</text:span><text:span text:style-name="T20">t</text:span><text:span text:style-name="T16">) </text:span><text:span text:style-name="T8">only from </text:span><text:span text:style-name="T3"><text:s/>local </text:span><text:span text:style-name="T8">information </text:span><text:span text:style-name="T17">r</text:span><text:span text:style-name="T20">t</text:span><text:span text:style-name="T17">, V </text:span><text:span text:style-name="T16">(</text:span><text:span text:style-name="T17">x</text:span><text:span text:style-name="T20">k</text:span><text:span text:style-name="T16">)</text:span><text:span text:style-name="T8">.</text:span></text:p>
      <text:p text:style-name="P1"><text:span text:style-name="T8">Many variants of traditional RL exist, e.g., (Barto et al., 1983;Watkins, 1989;Watkins and Dayan, 1992;</text:span></text:p>
      <text:p text:style-name="P1"><text:span text:style-name="T8">Moore and Atkeson, 1993; Schwartz, 1993; Baird, 1994; Rummery and Niranjan, 1994; Singh, 1994; Baird,</text:span></text:p>
      <text:p text:style-name="P1"><text:span text:style-name="T8">1995; Kaelbling et al., 1995; Peng and Williams, 1996; Mahadevan, 1996; Tsitsiklis and van Roy, 1996;</text:span></text:p>
      <text:p text:style-name="P1"><text:span text:style-name="T8">Bradtke et al., 1996; Santamar´ıa et al., 1997; Sutton and Barto, 1998; Wiering and Schmidhuber, 1998b;</text:span></text:p>
      <text:p text:style-name="P1"><text:span text:style-name="T8">Baird and Moore, 1999; Meuleau et al., 1999; Morimoto and Doya, 2000; Bertsekas, 2001; Brafman and</text:span></text:p>
      <text:p text:style-name="P1"><text:span text:style-name="T8">Tennenholtz, 2002; Abounadi et al., 2002; Lagoudakis and Parr, 2003; Sutton et al., 2008;Maei and Sutton,</text:span></text:p>
      <text:p text:style-name="P1"><text:span text:style-name="T8">2010). Most are formulated in a probabilistic framework, and evaluate pairs of input and output (action)</text:span></text:p>
      <text:p text:style-name="P1"><text:span text:style-name="T8">events (instead of input events only). To facilitate certain mathematical derivations, some discount delayed</text:span></text:p>
      <text:p text:style-name="P1"><text:span text:style-name="T8">rewards (but such distortions of the original RL problem are problematic).</text:span></text:p>
      <text:p text:style-name="P1"><text:span text:style-name="T8">Perhaps the most well-known RL NN is the world-class RL backgammon player Tesauro (1994), which</text:span></text:p>
      <text:p text:style-name="P1"><text:span text:style-name="T8">achieved the level of human world champions by playing against itself. Its nonlinear, rather shallow FNN</text:span></text:p>
      <text:p text:style-name="P1"><text:span text:style-name="T8">maps a large but finite number of discrete board states to values. More recently, a rather deep GPU-MPCNN</text:span></text:p>
      <text:p text:style-name="P1"><text:span text:style-name="T8">(Sec. 5.17) was used in a traditional RL framework to learn to play several Atari 2600 computer games</text:span></text:p>
      <text:p text:style-name="P1"><text:span text:style-name="T8">directly from 84x84 pixel video input (Mnih et al., 2013), using experience replay (Lin, 1993), extending</text:span></text:p>
      <text:p text:style-name="P1"><text:span text:style-name="T8">previous work on </text:span><text:span text:style-name="T3"><text:s/>Neural Fitted Q-Learning </text:span><text:span text:style-name="T8">(NFQ) (Riedmiller, 2005). Compare (Gr ¨uttner et al., 2010)</text:span></text:p>
      <text:p text:style-name="P1"><text:span text:style-name="T8">and an earlier, raw video-based RL NN for computer games (Koutn´ık et al., 2013) trained by </text:span><text:span text:style-name="T3"><text:s/>Indirect Policy</text:span></text:p>
      <text:p text:style-name="P1"><text:span text:style-name="T3">Search </text:span><text:span text:style-name="T8">(Sec. 6.7).</text:span></text:p>
      <text:p text:style-name="P1"><text:soft-page-break/><text:span text:style-name="T15">6.3 Deep RL RNNs for Partially Observable MDPs (POMDPs)</text:span></text:p>
      <text:p text:style-name="P1"><text:span text:style-name="T8">The</text:span><text:span text:style-name="T3"> Markov assumption </text:span><text:span text:style-name="T8">(Sec. 6.2) is often unrealistic. We cannot directly perceive what is behind our back,</text:span></text:p>
      <text:p text:style-name="P1"><text:span text:style-name="T8">let alone the current state of the entire universe. However, memories of previous events can help to deal</text:span></text:p>
      <text:p text:style-name="P1"><text:span text:style-name="T8">with </text:span><text:span text:style-name="T3"><text:s/>partially observable Markov decision problems (POMDPs)</text:span><text:span text:style-name="T8">, e.g., (Schmidhuber, 1991c; Ring, 1991,</text:span></text:p>
      <text:p text:style-name="P1"><text:span text:style-name="T8">1993, 1994; Williams, 1992; Lin, 1993; Teller, 1994; Schmidhuber, 1995; Kaelbling et al., 1995; Littman</text:span></text:p>
      <text:p text:style-name="P1"><text:span text:style-name="T8">et al., 1995; Boutilier and Poole, 1996; Littman, 1996; Jaakkola et al., 1995; McCallum, 1996; Kimura</text:span></text:p>
      <text:p text:style-name="P1"><text:span text:style-name="T8">et al., 1997; Wiering and Schmidhuber, 1996, 1998a). A naive way of implementing memories without</text:span></text:p>
      <text:p text:style-name="P1"><text:span text:style-name="T8">leaving the MDP framework (Sec. 6.2) would be to simply consider a possibly huge state space, namely,</text:span></text:p>
      <text:p text:style-name="P1"><text:span text:style-name="T8">the set of all possible observation histories and their prefixes. A more realistic way is to use function</text:span></text:p>
      <text:p text:style-name="P1"><text:span text:style-name="T8">approximators such as RNNs that produce compact state features as a function of the entire history seen so</text:span></text:p>
      <text:p text:style-name="P1"><text:span text:style-name="T8">far. Generally speaking, POMDP RL often uses DL RNNs to learn which events to memorize and which</text:span></text:p>
      <text:p text:style-name="P1"><text:span text:style-name="T8">to ignore. Three basic alternatives are:</text:span></text:p>
      <text:p text:style-name="P1"><text:span text:style-name="T8">1. Use an RNN as a value function mapping arbitrary event histories to values, e.g., (Schmidhuber,</text:span></text:p>
      <text:p text:style-name="P1"><text:span text:style-name="T8">21</text:span></text:p>
      <text:p text:style-name="P1"><text:span text:style-name="T8">1990b, 1991c; Lin, 1993; Bakker, 2002). For example, deep LSTM RNNs were used in this way for</text:span></text:p>
      <text:p text:style-name="P1"><text:span text:style-name="T8">RL robots (Bakker et al., 2003).</text:span></text:p>
      <text:p text:style-name="P1"><text:span text:style-name="T8">2. Use an RNN controller in conjunction with a second RNN as predictive world model, to obtain a</text:span></text:p>
      <text:p text:style-name="P1"><text:span text:style-name="T8">combined RNN with deep CAPs—see Sec. 6.1.</text:span></text:p>
      <text:p text:style-name="P1"><text:span text:style-name="T8">3. Use an RNN for RL by </text:span><text:span text:style-name="T3"><text:s/>Direct Search </text:span><text:span text:style-name="T8">(Sec. 6.6) or </text:span><text:span text:style-name="T3"><text:s/>Indirect Search </text:span><text:span text:style-name="T8">(Sec. 6.7) in weight space.</text:span></text:p>
      <text:p text:style-name="P1"><text:span text:style-name="T8">In general, however, POMDPs may imply greatly increased CAP depth.</text:span></text:p>
      <text:p text:style-name="P1"><text:span text:style-name="T15">6.4 RL Facilitated by UL</text:span></text:p>
      <text:p text:style-name="P1"><text:span text:style-name="T8">RL machines may profit from UL for input preprocessing, e.g., (Jodogne and Piater, 2007). In particular,</text:span></text:p>
      <text:p text:style-name="P1"><text:span text:style-name="T8">an UL NN can learn to compactly encode environmental inputs such as images or videos, e.g.,</text:span></text:p>
      <text:p text:style-name="P1"><text:span text:style-name="T8">Sec. 5.7, 5.9, 5.14. The compact codes (instead of the high-dimensional raw data) can be fed into an</text:span></text:p>
      <text:p text:style-name="P1"><text:span text:style-name="T8">RL machine, whose job thus may become much easier (Legenstein et al., 2010; Cuccu et al., 2011), just</text:span></text:p>
      <text:p text:style-name="P1"><text:span text:style-name="T8">like SL may profit from UL, e.g., Sec. 5.7, 5.9, 5.14. For example, NFQ (Riedmiller, 2005) was applied to</text:span></text:p>
      <text:p text:style-name="P1"><text:span text:style-name="T8">real-world control tasks (Lange and Riedmiller, 2010; Riedmiller et al., 2012) where purely visual inputs</text:span></text:p>
      <text:p text:style-name="P1"><text:span text:style-name="T8">were compactly encoded by deep autoencoders (Sec. 5.7, 5.14). RL combined with UL based on </text:span><text:span text:style-name="T3"><text:s/>Slow Feature</text:span></text:p>
      <text:p text:style-name="P1"><text:span text:style-name="T3">Analysis </text:span><text:span text:style-name="T8">(Wiskott and Sejnowski, 2002; Kompella et al., 2012) enabled a real humanoid robot to learn</text:span></text:p>
      <text:p text:style-name="P1"><text:span text:style-name="T8">skills from raw high-dimensional video streams (Luciw et al., 2013). To deal with POMDPs (Sec. 6.3), a</text:span></text:p>
      <text:p text:style-name="P1"><text:span text:style-name="T8">RAAM (Pollack, 1988) (Sec. 5.7) was employed as a deep unsupervised sequence encoder for RL (Gisslen</text:span></text:p>
      <text:p text:style-name="P1"><text:soft-page-break/><text:span text:style-name="T8">et al., 2011).</text:span></text:p>
      <text:p text:style-name="P1"><text:span text:style-name="T15">6.5 Deep Hierarchical RL (HRL) and Subgoal Learning</text:span></text:p>
      <text:p text:style-name="P1"><text:span text:style-name="T8">Multiple learnable levels of abstraction (Fu, 1977; Lenat and Brown, 1984; Ring, 1994; Bengio et al.,</text:span></text:p>
      <text:p text:style-name="P1"><text:span text:style-name="T8">2013; Deng and Yu, 2014) seem as important for RL as for SL. Work on NN-based hierarchical RL (HRL)</text:span></text:p>
      <text:p text:style-name="P1"><text:span text:style-name="T8">has been published since the early 1990s. In particular, gradient-based subgoal discovery with FNNs or</text:span></text:p>
      <text:p text:style-name="P1"><text:span text:style-name="T8">RNNs decomposes RL tasks into subtasks for RL submodules (Schmidhuber, 1991b; Schmidhuber and</text:span></text:p>
      <text:p text:style-name="P1"><text:span text:style-name="T8">Wahnsiedler, 1992). Numerous alternative HRL techniques have been proposed, e.g., (Ring, 1991, 1994;</text:span></text:p>
      <text:p text:style-name="P1"><text:span text:style-name="T8">Tenenberg et al., 1993; Moore and Atkeson, 1995; Precup et al., 1998; Dietterich, 2000b; Menache et al.,</text:span></text:p>
      <text:p text:style-name="P1"><text:span text:style-name="T8">2002; Doya et al., 2002; Ghavamzadeh and Mahadevan, 2003; Barto and Mahadevan, 2003; Samejima</text:span></text:p>
      <text:p text:style-name="P1"><text:span text:style-name="T8">et al., 2003; Bakker and Schmidhuber, 2004; Whiteson et al., 2005; Simsek and Barto, 2008). While</text:span></text:p>
      <text:p text:style-name="P1"><text:span text:style-name="T8">HRL frameworks such as Feudal RL (Dayan and Hinton, 1993) and options (Sutton et al., 1999b; Barto</text:span></text:p>
      <text:p text:style-name="P1"><text:span text:style-name="T8">et al., 2004; Singh et al., 2005) do not directly address the problem of automatic subgoal discovery, HQlearning</text:span></text:p>
      <text:p text:style-name="P1"><text:span text:style-name="T8">(Wiering and Schmidhuber, 1998a) automatically decomposes POMDPs (Sec. 6.3) into sequences</text:span></text:p>
      <text:p text:style-name="P1"><text:span text:style-name="T8">of simpler subtasks that can be solved by memoryless policies learnable by reactive sub-agents. Recent</text:span></text:p>
      <text:p text:style-name="P1"><text:span text:style-name="T8">HRL organizes potentially deep NN RL sub-modules into self-organizing, 2-dimensional motor control</text:span></text:p>
      <text:p text:style-name="P1"><text:span text:style-name="T8">maps (Ring et al., 2011) inspired by neurophysiological findings (Graziano, 2009).</text:span></text:p>
      <text:p text:style-name="P1"><text:span text:style-name="T15">6.6 Deep RL by Direct NN Search / Policy Gradients / Evolution</text:span></text:p>
      <text:p text:style-name="P1"><text:span text:style-name="T8">Not quite as universal as the methods of Sec. 6.8, yet both practical and more general than most traditional</text:span></text:p>
      <text:p text:style-name="P1"><text:span text:style-name="T8">RL algorithms (Sec. 6.2), are methods for </text:span><text:span text:style-name="T3"><text:s/>Direct Policy Search </text:span><text:span text:style-name="T8">(DS). Without a need for value functions</text:span></text:p>
      <text:p text:style-name="P1"><text:span text:style-name="T8">or Markovian assumptions (Sec. 6.2, 6.3), the weights of an FNN or RNN are directly evaluated on the</text:span></text:p>
      <text:p text:style-name="P1"><text:span text:style-name="T8">given RL problem. The results of successive trials inform further search for better weights. Unlike with</text:span></text:p>
      <text:p text:style-name="P1"><text:span text:style-name="T8">RL supported by BP (Sec. 5.4, 6.3, 6.1), CAP depth (Sec. 3, 5.8) is not a crucial issue. DS may solve the</text:span></text:p>
      <text:p text:style-name="P1"><text:span text:style-name="T8">credit assignment problem without backtracking through deep causal chains of modifiable parameters—it</text:span></text:p>
      <text:p text:style-name="P1"><text:span text:style-name="T8">neither cares for their existence, nor tries to exploit them.</text:span></text:p>
      <text:p text:style-name="P1"><text:span text:style-name="T8">An important class of DS methods for NNs are policy gradient methods (Williams, 1986, 1988, 1992;</text:span></text:p>
      <text:p text:style-name="P1"><text:span text:style-name="T8">Baxter and Bartlett, 1999; Sutton et al., 1999a; Aberdeen, 2003; Ghavamzadeh andMahadevan, 2003; Kohl</text:span></text:p>
      <text:p text:style-name="P1"><text:span text:style-name="T8">and Stone, 2004; Wierstra et al., 2007, 2008; R¨uckstieß et al., 2008; Peters and Schaal, 2008b,a; Sehnke</text:span></text:p>
      <text:p text:style-name="P1"><text:span text:style-name="T8">et al., 2010; Gr ¨uttner et al., 2010; Wierstra et al., 2010; Peters, 2010; Bartlett and Baxter, 2011; Grondman</text:span></text:p>
      <text:p text:style-name="P1"><text:span text:style-name="T8">22</text:span></text:p>
      <text:p text:style-name="P1"><text:span text:style-name="T8">et al., 2012). Gradients of the total reward with respect to policies (NN weights) are estimated (and then</text:span></text:p>
      <text:p text:style-name="P1"><text:span text:style-name="T8">exploited) through repeated NN evaluations.</text:span></text:p>
      <text:p text:style-name="P1"><text:soft-page-break/><text:span text:style-name="T8">RL NNs can also be evolved through </text:span><text:span text:style-name="T3"><text:s/>evolutionary algorithms </text:span><text:span text:style-name="T8">(EAs) (Rechenberg, 1971; Schwefel,</text:span></text:p>
      <text:p text:style-name="P1"><text:span text:style-name="T8">1974; Holland, 1975; Fogel et al., 1966; Smith, 1980; Cramer, 1985; Goldberg, 1989) in a series of trials.</text:span></text:p>
      <text:p text:style-name="P1"><text:span text:style-name="T8">Here several policies are represented by a population of NNs improved by repeatedly recombining</text:span></text:p>
      <text:p text:style-name="P1"><text:span text:style-name="T8">the population’s fittest individuals. Compare probability distribution-based EAs (Baluja, 1994; Saravanan</text:span></text:p>
      <text:p text:style-name="P1"><text:span text:style-name="T8">and Fogel, 1995; Sałustowicz and Schmidhuber, 1997; Larraanaga and Lozano, 2001) and </text:span><text:span text:style-name="T3"><text:s/>Covariance Matrix</text:span></text:p>
      <text:p text:style-name="P1"><text:span text:style-name="T3">Estimation Evolution Strategies </text:span><text:span text:style-name="T8">(CMA-ES) (Hansen and Ostermeier, 2001; Hansen et al., 2003; Igel,</text:span></text:p>
      <text:p text:style-name="P1"><text:span text:style-name="T8">2003). Many RNN evolvers have been proposed (Miller et al., 1989; Yao, 1993; Nolfi et al., 1994; Sims,</text:span></text:p>
      <text:p text:style-name="P1"><text:span text:style-name="T8">1994; Yamauchi and Beer, 1994; Miglino et al., 1995; Moriarty, 1997; Pasemann et al., 1999). One particularly</text:span></text:p>
      <text:p text:style-name="P1"><text:span text:style-name="T8">effective family of methods </text:span><text:span text:style-name="T3"><text:s/>coevolves </text:span><text:span text:style-name="T8">neurons, combining them into networks, and selecting those</text:span></text:p>
      <text:p text:style-name="P1"><text:span text:style-name="T8">neurons for reproduction that participated in the best-performing networks (Moriarty and Miikkulainen,</text:span></text:p>
      <text:p text:style-name="P1"><text:span text:style-name="T8">1996; Gomez, 2003; Gomez and Miikkulainen, 2003). This can help to solve deep POMDPs (Gomez</text:span></text:p>
      <text:p text:style-name="P1"><text:span text:style-name="T8">and Schmidhuber, 2005). </text:span><text:span text:style-name="T3"><text:s/>Co-Synaptic Neuro-Evolution </text:span><text:span text:style-name="T8">(CoSyNE) does something similar on the level</text:span></text:p>
      <text:p text:style-name="P1"><text:span text:style-name="T8">of synapses or weights (Gomez et al., 2008); benefits of this were shown on difficult non-linear POMDP</text:span></text:p>
      <text:p text:style-name="P1"><text:span text:style-name="T8">benchmarks.</text:span></text:p>
      <text:p text:style-name="P1"><text:span text:style-name="T3"><text:s/>Natural Evolution Strategies </text:span><text:span text:style-name="T8">(NES) (Wierstra et al., 2008; Glasmachers et al., 2010; Sun et al., 2009,</text:span></text:p>
      <text:p text:style-name="P1"><text:span text:style-name="T8">2013) link policy gradient methods and evolutionary approaches through the concept of natural gradients</text:span></text:p>
      <text:p text:style-name="P1"><text:span text:style-name="T8">(Amari, 1998). RNN evolution may also help to improve SL for deep RNNs through </text:span><text:span text:style-name="T3"><text:s/>Evolino </text:span><text:span text:style-name="T8">(Schmidhuber</text:span></text:p>
      <text:p text:style-name="P1"><text:span text:style-name="T8">et al., 2007) (Sec. 5.8).</text:span></text:p>
      <text:p text:style-name="P1"><text:span text:style-name="T15">6.7 Deep RL by Compressed NN Search</text:span></text:p>
      <text:p text:style-name="P1"><text:span text:style-name="T8">Some DS methods (Sec. 6.6) can evolve NNs with hundreds of weights, but not millions. How to search</text:span></text:p>
      <text:p text:style-name="P1"><text:span text:style-name="T8">for large and deep NNs? Most SL and RL methods mentioned so far somehow search the space of weights</text:span></text:p>
      <text:p text:style-name="P1"><text:span text:style-name="T17">w</text:span><text:span text:style-name="T20">i</text:span><text:span text:style-name="T8">. Some profit from a reduction of the search space through shared </text:span><text:span text:style-name="T17">w</text:span><text:span text:style-name="T20">i </text:span><text:span text:style-name="T8">that get reused over and over again,</text:span></text:p>
      <text:p text:style-name="P1"><text:span text:style-name="T8">e.g., in CNNs (Sec. 5.3, 5.5, 5.19), or in RNNs for SL (Sec. 5.4, 5.11) and RL (Sec. 6.6).</text:span></text:p>
      <text:p text:style-name="P1"><text:span text:style-name="T8">It may be possible, however, to exploit </text:span><text:span text:style-name="T3"><text:s/>additional </text:span><text:span text:style-name="T8">regularities/compressibilities in the space of solutions,</text:span></text:p>
      <text:p text:style-name="P1"><text:span text:style-name="T8">through </text:span><text:span text:style-name="T3"><text:s/>indirect search in weight space</text:span><text:span text:style-name="T8">. Instead of evolving large NNs directly (Sec. 6.6), one can</text:span></text:p>
      <text:p text:style-name="P1"><text:span text:style-name="T8">sometimes greatly reduce the search space by evolving </text:span><text:span text:style-name="T3"><text:s/>compact encodings </text:span><text:span text:style-name="T8">of NNs, e.g., through </text:span><text:span text:style-name="T3"><text:s/>Lindenmeyer</text:span></text:p>
      <text:p text:style-name="P1"><text:span text:style-name="T3">Systems </text:span><text:span text:style-name="T8">(Lindenmayer, 1968; Jacob et al., 1994), </text:span><text:span text:style-name="T3"><text:s/>graph rewriting </text:span><text:span text:style-name="T8">(Kitano, 1990), </text:span><text:span text:style-name="T3"><text:s/>Cellular Encoding</text:span></text:p>
      <text:p text:style-name="P1"><text:span text:style-name="T8">(Gruau et al., 1996), </text:span><text:span text:style-name="T3"><text:s/>NeuroEvolution of Augmenting Topologies </text:span><text:span text:style-name="T8">(NEAT) (Stanley and Miikkulainen,</text:span></text:p>
      <text:p text:style-name="P1"><text:span text:style-name="T8">2002), and HyperNEAT (D’Ambrosio and Stanley, 2007; Stanley et al., 2009; Clune et al., 2011).</text:span></text:p>
      <text:p text:style-name="P1"><text:span text:style-name="T8">A general approach (Schmidhuber, 1995) for both SL and RL seeks to compactly </text:span><text:soft-page-break/><text:span text:style-name="T8">encode weights of</text:span></text:p>
      <text:p text:style-name="P1"><text:span text:style-name="T8">large NNs (Schmidhuber, 1997) through programs written in a </text:span><text:span text:style-name="T3"><text:s/>universal programming language </text:span><text:span text:style-name="T8">(G¨odel,</text:span></text:p>
      <text:p text:style-name="P1"><text:span text:style-name="T8">1931; Church, 1936; Turing, 1936; Post, 1936). Often it is much more efficient to systematically search the</text:span></text:p>
      <text:p text:style-name="P1"><text:span text:style-name="T8">space of such programs with a bias towards short and fast programs (Levin, 1973b; Schmidhuber, 1995,</text:span></text:p>
      <text:p text:style-name="P1"><text:span text:style-name="T8">1997, 2004), instead of directly searching the huge space of possible NN weight matrices. A previous</text:span></text:p>
      <text:p text:style-name="P1"><text:span text:style-name="T8">universal language for encoding NNs was assembler-like (Schmidhuber, 1995). More recent work uses</text:span></text:p>
      <text:p text:style-name="P1"><text:span text:style-name="T8">more practical languages based on coefficients of popular transforms (Fourier, wavelet, etc). In particular,</text:span></text:p>
      <text:p text:style-name="P1"><text:span text:style-name="T8">RNN weight matrices may be compressed like images, by encoding them through the coefficients of a</text:span></text:p>
      <text:p text:style-name="P1"><text:span text:style-name="T3"><text:s/>discrete cosine transform </text:span><text:span text:style-name="T8">(DCT) (Koutn´ık et al., 2010, 2013). Compact DCT-based descriptions can be</text:span></text:p>
      <text:p text:style-name="P1"><text:span text:style-name="T8">evolved through NES or CoSyNE (Sec. 6.6). An RNN with over a million weights learned (without a</text:span></text:p>
      <text:p text:style-name="P1"><text:span text:style-name="T8">teacher) to drive a simulated car in the TORCS driving game (Loiacono et al., 2009, 2011), based on a</text:span></text:p>
      <text:p text:style-name="P1"><text:span text:style-name="T8">high-dimensional video-like visual input stream (Koutn´ık et al., 2013). The RNN learned both control and</text:span></text:p>
      <text:p text:style-name="P1"><text:span text:style-name="T8">visual processing from scratch, without being aided by UL. (Of course, UL might help to generate more</text:span></text:p>
      <text:p text:style-name="P1"><text:span text:style-name="T8">compact image codes to be fed into a smaller RNN, to reduce the overall computational effort.)</text:span></text:p>
      <text:p text:style-name="P1"><text:span text:style-name="T15">6.8 Universal RL</text:span></text:p>
      <text:p text:style-name="P1"><text:span text:style-name="T3"><text:s/>General purpose learning algorithms </text:span><text:span text:style-name="T8">may improve themselves in open-ended fashion and environmentspecific</text:span></text:p>
      <text:p text:style-name="P1"><text:span text:style-name="T8">ways in a lifelong learning context (Schmidhuber, 1987; Schmidhuber et al., 1997b,a; Schaul and</text:span></text:p>
      <text:p text:style-name="P1"><text:span text:style-name="T8">Schmidhuber, 2010). The most general type of RL is constrained only by the fundamental limitations</text:span></text:p>
      <text:p text:style-name="P1"><text:span text:style-name="T8">of computability identified by the founders of theoretical computer science (G¨odel, 1931; Church, 1936;</text:span></text:p>
      <text:p text:style-name="P1"><text:span text:style-name="T8">23</text:span></text:p>
      <text:p text:style-name="P1"><text:span text:style-name="T8">Turing, 1936; Post, 1936). Remarkably, there exist blueprints of </text:span><text:span text:style-name="T3"><text:s/>universal problem solvers </text:span><text:span text:style-name="T8">or </text:span><text:span text:style-name="T3"><text:s/>universal</text:span></text:p>
      <text:p text:style-name="P1"><text:span text:style-name="T3">RL machines </text:span><text:span text:style-name="T8">for unlimited problem depth that are time-optimal in various theoretical senses (Hutter, 2005,</text:span></text:p>
      <text:p text:style-name="P1"><text:span text:style-name="T8">2002; Schmidhuber, 2002, 2006b). The </text:span><text:span text:style-name="T3"><text:s/>G¨odel Machine </text:span><text:span text:style-name="T8">can be implemented on general computers such as</text:span></text:p>
      <text:p text:style-name="P1"><text:span text:style-name="T8">RNNs and may improve any part of its software (including the learning algorithm itself) in a way that is</text:span></text:p>
      <text:p text:style-name="P1"><text:span text:style-name="T8">provably time-optimal in a certain sense (Schmidhuber, 2006b). It can be initialized by an </text:span><text:span text:style-name="T3"><text:s/>asymptotically</text:span></text:p>
      <text:p text:style-name="P1"><text:span text:style-name="T3">optimal </text:span><text:span text:style-name="T8">meta-method (Hutter, 2002) (also applicable to RNNs) which will solve any well-defined problem</text:span></text:p>
      <text:p text:style-name="P1"><text:span text:style-name="T8">as quickly as the unknown fastest way of solving it, save for an additive constant overhead that becomes</text:span></text:p>
      <text:p text:style-name="P1"><text:span text:style-name="T8">negligible as problem size grows. Note that most problems are large; only few are small. AI and DL</text:span></text:p>
      <text:p text:style-name="P1"><text:span text:style-name="T8">researchers are still in business because many are interested in problems so small that it is worth trying</text:span></text:p>
      <text:p text:style-name="P1"><text:soft-page-break/><text:span text:style-name="T8">to reduce the overhead through less general methods (including heuristics). Here I won’t further discuss</text:span></text:p>
      <text:p text:style-name="P1"><text:span text:style-name="T8">universal RL methods, which go beyond what is usually called DL.</text:span></text:p>
      <text:p text:style-name="P1"><text:span text:style-name="T14">7 Conclusion</text:span></text:p>
      <text:p text:style-name="P1"><text:span text:style-name="T3"><text:s/>Deep Learning </text:span><text:span text:style-name="T8">(DL) in </text:span><text:span text:style-name="T3"><text:s/>Neural Networks </text:span><text:span text:style-name="T8">(NNs) is relevant for </text:span><text:span text:style-name="T3"><text:s/>Supervised Learning </text:span><text:span text:style-name="T8">(SL) (Sec. 5), </text:span><text:span text:style-name="T3"><text:s/>Unsupervised</text:span></text:p>
      <text:p text:style-name="P1"><text:span text:style-name="T3">Learning </text:span><text:span text:style-name="T8">(UL) (Sec. 5), and </text:span><text:span text:style-name="T3"><text:s/>Reinforcement Learning </text:span><text:span text:style-name="T8">(RL) (Sec. 6). By alleviating problems with</text:span></text:p>
      <text:p text:style-name="P1"><text:span text:style-name="T8">deep </text:span><text:span text:style-name="T3"><text:s/>Credit Assignment Paths </text:span><text:span text:style-name="T8">(CAPs, Sec. 3, 5.8), UL (Sec. 5.6.4) cannot only facilitate SL of sequences</text:span></text:p>
      <text:p text:style-name="P1"><text:span text:style-name="T8">(Sec. 5.9) and stationary patterns (Sec. 5.7, 5.14), but also RL (Sec. 6.4, 4.2). </text:span><text:span text:style-name="T3"><text:s/>Dynamic Programming</text:span></text:p>
      <text:p text:style-name="P1"><text:span text:style-name="T8">(DP, Sec. 4.1) is important for both deep SL (Sec. 5.4) and traditional RL with deep NNs (Sec. 6.2).</text:span></text:p>
      <text:p text:style-name="P1"><text:span text:style-name="T8">A search for solution-computing, perturbation-resistant (Sec. 5.6.3, 5.14, 5.21), low-complexity NNs describable</text:span></text:p>
      <text:p text:style-name="P1"><text:span text:style-name="T8">by few bits of information (Sec. 4.3) can improve deep SL &amp; UL (Sec. 5.6.3, 5.6.4) as well as</text:span></text:p>
      <text:p text:style-name="P1"><text:span text:style-name="T8">RL (Sec. 6.7), especially in the case of partially observable environments (Sec. 6.3). Deep SL, UL, RL</text:span></text:p>
      <text:p text:style-name="P1"><text:span text:style-name="T8">often create hierarchies of more and more abstract, less and less redundant representations of stationary</text:span></text:p>
      <text:p text:style-name="P1"><text:span text:style-name="T8">data (Sec. 5.7, 5.14), sequential data (Sec. 5.9), or RL policies (Sec. 6.5). The future may belong to general</text:span></text:p>
      <text:p text:style-name="P1"><text:span text:style-name="T8">purpose learning algorithms that improve themselves in provably optimal ways (Sec. 6.8), but these</text:span></text:p>
      <text:p text:style-name="P1"><text:span text:style-name="T8">are not yet practical or commercially relevant. While UL can facilitate SL, pure SL for feedforward NNs</text:span></text:p>
      <text:p text:style-name="P1"><text:span text:style-name="T8">(FNNs) (Sec. 5.4, 5.5, 5.16) and recurrent NNs (RNNs) (Sec. 5.4, 5.11) did not only win early contests</text:span></text:p>
      <text:p text:style-name="P1"><text:span text:style-name="T8">(Sec. 5.10, 5.13), but also most of the recent ones (Sec. 5.15-5.20). DL FNNs profited from GPU implementations</text:span></text:p>
      <text:p text:style-name="P1"><text:span text:style-name="T8">(Sec. 5.14, 5.15, 5.16, 5.17). In particular, GPU-based (Sec. 5.17) Max-Pooling Convolutional</text:span></text:p>
      <text:p text:style-name="P1"><text:span text:style-name="T8">NNs (Sec. 5.3, 5.5, 5.12) won competitions not only in pattern recognition (Sec. 5.17 - 5.20) but also image</text:span></text:p>
      <text:p text:style-name="P1"><text:span text:style-name="T8">segmentation (Sec. 5.19) and object detection (Sec. 5.19 - 5.20).</text:span></text:p>
      <text:p text:style-name="P1"><text:span text:style-name="T14">Acknowledgments</text:span></text:p>
      <text:p text:style-name="P1"><text:span text:style-name="T8">Thanks to numerous NN experts for valuable comments.</text:span></text:p>
      <text:p text:style-name="P1"><text:span text:style-name="T8">24</text:span></text:p>
      <text:p text:style-name="P1"><text:span text:style-name="T14">References</text:span></text:p>
      <text:p text:style-name="P1"><text:span text:style-name="T8">Aberdeen, D. (2003). </text:span><text:span text:style-name="T3"><text:s/>Policy-Gradient Algorithms for Partially Observable Markov Decision Processes</text:span><text:span text:style-name="T8">.</text:span></text:p>
      <text:p text:style-name="P1"><text:span text:style-name="T8">PhD thesis, Australian National University.</text:span></text:p>
      <text:p text:style-name="P1"><text:span text:style-name="T8">Abounadi, J., Bertsekas, D., and Borkar, V. S. (2002). Learning algorithms for Markov decision processes</text:span></text:p>
      <text:p text:style-name="P1"><text:span text:style-name="T8">with average cost. </text:span><text:span text:style-name="T3"><text:s/>SIAM Journal on Control and Optimization</text:span><text:span text:style-name="T8">, 40(3):681–698.</text:span></text:p>
      <text:p text:style-name="P1"><text:span text:style-name="T8">Akaike, H. (1970). Statistical predictor identification. </text:span><text:span text:style-name="T3"><text:s/>Ann. Inst. Statist. Math.</text:span><text:span text:style-name="T8">, 22:203–217.</text:span></text:p>
      <text:p text:style-name="P1"><text:span text:style-name="T8">Allender, A. (1992). Application of time-bounded Kolmogorov complexity in complexity theory. InWatanabe,</text:span></text:p>
      <text:p text:style-name="P1"><text:span text:style-name="T8">O., editor, </text:span><text:span text:style-name="T3"><text:s/>Kolmogorov complexity and computational complexity</text:span><text:span text:style-name="T8">, pages 6–22. EATCSMonographs</text:span></text:p>
      <text:p text:style-name="P1"><text:span text:style-name="T8">on Theoretical Computer Science, Springer.</text:span></text:p>
      <text:p text:style-name="P1"><text:soft-page-break/><text:span text:style-name="T8">Almeida, L. B. (1987). A learning rule for asynchronous perceptrons with feedback in a combinatorial</text:span></text:p>
      <text:p text:style-name="P1"><text:span text:style-name="T8">environment. In </text:span><text:span text:style-name="T3"><text:s/>IEEE 1st International Conference on Neural Networks, San Diego</text:span><text:span text:style-name="T8">, volume 2, pages</text:span></text:p>
      <text:p text:style-name="P1"><text:span text:style-name="T8">609–618.</text:span></text:p>
      <text:p text:style-name="P1"><text:span text:style-name="T8">Almeida, L. B., Almeida, L. B., Langlois, T., Amaral, J. D., and Redol, R. A. (1997). On-line step size</text:span></text:p>
      <text:p text:style-name="P1"><text:span text:style-name="T8">adaptation. Technical report, INESC, 9 Rua Alves Redol, 1000.</text:span></text:p>
      <text:p text:style-name="P1"><text:span text:style-name="T8">Amari, S. (1967). A theory of adaptive pattern classifiers. </text:span><text:span text:style-name="T3"><text:s/>IEEE Trans. EC</text:span><text:span text:style-name="T8">, 16(3):299–307.</text:span></text:p>
      <text:p text:style-name="P1"><text:span text:style-name="T8">Amari, S., Cichocki, A., and Yang, H. (1996). A new learning algorithm for blind signal separation.</text:span></text:p>
      <text:p text:style-name="P1"><text:span text:style-name="T8">In Touretzky, D. S., Mozer, M. C., and Hasselmo, M. E., editors, </text:span><text:span text:style-name="T3"><text:s/>Advances in Neural Information</text:span></text:p>
      <text:p text:style-name="P1"><text:span text:style-name="T3">Processing Systems</text:span><text:span text:style-name="T8">, volume 8. The MIT Press.</text:span></text:p>
      <text:p text:style-name="P1"><text:span text:style-name="T8">Amari, S. and Murata, N. (1993). Statistical theory of learning curves under entropic loss criterion. </text:span><text:span text:style-name="T3"><text:s/>Neural</text:span></text:p>
      <text:p text:style-name="P1"><text:span text:style-name="T3">Computation</text:span><text:span text:style-name="T8">, 5(1):140–153.</text:span></text:p>
      <text:p text:style-name="P1"><text:span text:style-name="T8">Amari, S.-I. (1998). Natural gradient works efficiently in learning. </text:span><text:span text:style-name="T3"><text:s/>Neural Computation</text:span><text:span text:style-name="T8">, 10(2):251–276.</text:span></text:p>
      <text:p text:style-name="P1"><text:span text:style-name="T8">An, G. (1996). The effects of adding noise during backpropagation training on a generalization performance.</text:span></text:p>
      <text:p text:style-name="P1"><text:span text:style-name="T3"><text:s/>Neural Computation</text:span><text:span text:style-name="T8">, 8(3):643–674.</text:span></text:p>
      <text:p text:style-name="P1"><text:span text:style-name="T8">Andrade, M., Chacon, P., Merelo, J., and Moran, F. (1993). Evaluation of secondary structure of proteins</text:span></text:p>
      <text:p text:style-name="P1"><text:span text:style-name="T8">from uv circular dichroism spectra using an unsupervised learning neural network. </text:span><text:span text:style-name="T3"><text:s/>Protein Engineering</text:span><text:span text:style-name="T8">,</text:span></text:p>
      <text:p text:style-name="P1"><text:span text:style-name="T8">6(4):383–390.</text:span></text:p>
      <text:p text:style-name="P1"><text:span text:style-name="T8">Ash, T. (1989). Dynamic node creation in backpropagation neural networks. </text:span><text:span text:style-name="T3"><text:s/>Connection Science</text:span><text:span text:style-name="T8">,</text:span></text:p>
      <text:p text:style-name="P1"><text:span text:style-name="T8">1(4):365–375.</text:span></text:p>
      <text:p text:style-name="P1"><text:span text:style-name="T8">Atick, J. J., Li, Z., and Redlich, A. N. (1992). Understanding retinal color coding from first principles.</text:span></text:p>
      <text:p text:style-name="P1"><text:span text:style-name="T3"><text:s/>Neural Computation</text:span><text:span text:style-name="T8">, 4:559–572.</text:span></text:p>
      <text:p text:style-name="P1"><text:span text:style-name="T8">Baird, H. (1990). Document Image Defect Models. In </text:span><text:span text:style-name="T3"><text:s/>Proceddings, IAPR Workshop on Syntactic and</text:span></text:p>
      <text:p text:style-name="P1"><text:span text:style-name="T3">Structural Pattern Recognition</text:span><text:span text:style-name="T8">, Murray Hill, NJ.</text:span></text:p>
      <text:p text:style-name="P1"><text:span text:style-name="T8">Baird, L. and Moore, A. W. (1999). Gradient descent for general reinforcement learning. In </text:span><text:span text:style-name="T3"><text:s/>Advances in</text:span></text:p>
      <text:p text:style-name="P1"><text:span text:style-name="T3">neural information processing systems 12 (NIPS)</text:span><text:span text:style-name="T8">, pages 968–974. MIT Press.</text:span></text:p>
      <text:p text:style-name="P1"><text:span text:style-name="T8">Baird, L. C. (1994). Reinforcement learning in continuous time: Advantage updating. In </text:span><text:span text:style-name="T3"><text:s/>IEEE World</text:span></text:p>
      <text:p text:style-name="P1"><text:span text:style-name="T3">Congress on Computational Intelligence</text:span><text:span text:style-name="T8">, volume 4, pages 2448–2453. IEEE.</text:span></text:p>
      <text:p text:style-name="P1"><text:span text:style-name="T8">Baird, L. C. (1995). Residual algorithms: Reinforcement learning with function approximation. In </text:span><text:span text:style-name="T3"><text:s/>International</text:span></text:p>
      <text:p text:style-name="P1"><text:span text:style-name="T3">Conference on Machine Learning</text:span><text:span text:style-name="T8">, pages 30–37.</text:span></text:p>
      <text:p text:style-name="P1"><text:span text:style-name="T8">Bakker, B. (2002). Reinforcement learning with Long Short-TermMemory. In Dietterich, T. G., Becker, S.,</text:span></text:p>
      <text:p text:style-name="P1"><text:span text:style-name="T8">and Ghahramani, Z., editors, </text:span><text:span text:style-name="T3"><text:s/>Advances in Neural Information Processing Systems 14</text:span><text:span text:style-name="T8">, pages 1475–1482.</text:span></text:p>
      <text:p text:style-name="P1"><text:span text:style-name="T8">MIT Press, Cambridge, MA.</text:span></text:p>
      <text:p text:style-name="P1"><text:span text:style-name="T8">25</text:span></text:p>
      <text:p text:style-name="P1"><text:span text:style-name="T8">Bakker, B. and Schmidhuber, J. (2004). Hierarchical reinforcement learning based on subgoal discovery</text:span></text:p>
      <text:p text:style-name="P1"><text:span text:style-name="T8">and subpolicy specialization. In et al., F. G., editor, </text:span><text:span text:style-name="T3"><text:s/>Proc. 8th Conference on Intelligent </text:span><text:soft-page-break/><text:span text:style-name="T3">Autonomous</text:span></text:p>
      <text:p text:style-name="P1"><text:span text:style-name="T3">Systems IAS-8</text:span><text:span text:style-name="T8">, pages 438–445, Amsterdam, NL. IOS Press.</text:span></text:p>
      <text:p text:style-name="P1"><text:span text:style-name="T8">Bakker, B., Zhumatiy, V., Gruener, G., and Schmidhuber, J. (2003). A robot that reinforcement-learns to</text:span></text:p>
      <text:p text:style-name="P1"><text:span text:style-name="T8">identify and memorize important previous observations. In </text:span><text:span text:style-name="T3"><text:s/>Proceedings of the 2003 IEEE/RSJ International</text:span></text:p>
      <text:p text:style-name="P1"><text:span text:style-name="T3">Conference on Intelligent Robots and Systems, IROS 2003</text:span><text:span text:style-name="T8">, pages 430–435.</text:span></text:p>
      <text:p text:style-name="P1"><text:span text:style-name="T8">Baldi, P., Brunak, S., Frasconi, P., Pollastri, G., and Soda, G. (2001). Bidirectional dynamics for protein</text:span></text:p>
      <text:p text:style-name="P1"><text:span text:style-name="T8">secondary structure prediction. </text:span><text:span text:style-name="T3"><text:s/>Lecture Notes in Computer Science</text:span><text:span text:style-name="T8">, 1828:80–104.</text:span></text:p>
      <text:p text:style-name="P1"><text:span text:style-name="T8">Baldi, P. and Hornik, K. (1989). Neural networks and principal component analysis: Learning from examples</text:span></text:p>
      <text:p text:style-name="P1"><text:span text:style-name="T8">without local minima. </text:span><text:span text:style-name="T3"><text:s/>Neural Networks</text:span><text:span text:style-name="T8">, 2:53–58.</text:span></text:p>
      <text:p text:style-name="P1"><text:span text:style-name="T8">Baldi, P. and Pollastri, G. (2003). The principled design of large-scale recursive neural network</text:span></text:p>
      <text:p text:style-name="P1"><text:span text:style-name="T8">architectures–DAG-RNNs and the protein structure prediction problem. </text:span><text:span text:style-name="T3"><text:s/>J. Mach. Learn. Res.</text:span><text:span text:style-name="T8">, 4:575–</text:span></text:p>
      <text:p text:style-name="P1"><text:span text:style-name="T8">602.</text:span></text:p>
      <text:p text:style-name="P1"><text:span text:style-name="T8">Baldi, P. and Sadowski, P. (2013). Understanding dropout. In Burges, C. J. C., Bottou, L., Welling, M.,</text:span></text:p>
      <text:p text:style-name="P1"><text:span text:style-name="T8">Ghahramani, Z., and Weinberger, K. Q., editors, </text:span><text:span text:style-name="T3"><text:s/>Advances in Neural Information Processing Systems</text:span></text:p>
      <text:p text:style-name="P1"><text:span text:style-name="T3">(NIPS)</text:span><text:span text:style-name="T8">, volume 26, pages 2814–2822.</text:span></text:p>
      <text:p text:style-name="P1"><text:span text:style-name="T8">Ballard, D. H. (1987). Modular learning in neural networks. In </text:span><text:span text:style-name="T3"><text:s/>Proc. AAAI</text:span><text:span text:style-name="T8">, pages 279–284.</text:span></text:p>
      <text:p text:style-name="P1"><text:span text:style-name="T8">Baluja, S. (1994). Population-based incremental learning: A method for integrating genetic search based</text:span></text:p>
      <text:p text:style-name="P1"><text:span text:style-name="T8">function optimization and competitive learning. Technical Report CMU-CS-94-163, Carnegie Mellon</text:span></text:p>
      <text:p text:style-name="P1"><text:span text:style-name="T8">University.</text:span></text:p>
      <text:p text:style-name="P1"><text:span text:style-name="T8">Barlow, H. B. (1989). Unsupervised learning. </text:span><text:span text:style-name="T3"><text:s/>Neural Computation</text:span><text:span text:style-name="T8">, 1(3):295–311.</text:span></text:p>
      <text:p text:style-name="P1"><text:span text:style-name="T8">Barlow, H. B., Kaushal, T. P., and Mitchison, G. J. (1989). Finding minimum entropy codes. </text:span><text:span text:style-name="T3"><text:s/>Neural</text:span></text:p>
      <text:p text:style-name="P1"><text:span text:style-name="T3">Computation</text:span><text:span text:style-name="T8">, 1(3):412–423.</text:span></text:p>
      <text:p text:style-name="P1"><text:span text:style-name="T8">Barrow, H. G. (1987). Learning receptive fields. In </text:span><text:span text:style-name="T3"><text:s/>Proceedings of the IEEE 1st Annual Conference on</text:span></text:p>
      <text:p text:style-name="P1"><text:span text:style-name="T3">Neural Networks</text:span><text:span text:style-name="T8">, volume IV, pages 115–121. IEEE.</text:span></text:p>
      <text:p text:style-name="P1"><text:span text:style-name="T8">Bartlett, P. L. and Baxter, J. (2011). Infinite-horizon policy-gradient estimation. </text:span><text:span text:style-name="T3"><text:s/>arXiv preprint</text:span></text:p>
      <text:p text:style-name="P1"><text:span text:style-name="T3">arXiv:1106.0665</text:span><text:span text:style-name="T8">.</text:span></text:p>
      <text:p text:style-name="P1"><text:span text:style-name="T8">Barto, A. G. and Mahadevan, S. (2003). Recent advances in hierarchical reinforcement learning. </text:span><text:span text:style-name="T3"><text:s/>Discrete</text:span></text:p>
      <text:p text:style-name="P1"><text:span text:style-name="T3">Event Dynamic Systems</text:span><text:span text:style-name="T8">, 13(4):341–379.</text:span></text:p>
      <text:p text:style-name="P1"><text:span text:style-name="T8">Barto, A. G., Singh, S., and Chentanez, N. (2004). Intrinsically motivated learning of hierarchical collections</text:span></text:p>
      <text:p text:style-name="P1"><text:span text:style-name="T8">of skills. In </text:span><text:span text:style-name="T3"><text:s/>Proceedings of International Conference on Developmental Learning (ICDL)</text:span><text:span text:style-name="T8">, pages</text:span></text:p>
      <text:p text:style-name="P1"><text:span text:style-name="T8">112–119. MIT Press, Cambridge, MA.</text:span></text:p>
      <text:p text:style-name="P1"><text:span text:style-name="T8">Barto, A. G., Sutton, R. S., and Anderson, C. W. (1983). Neuronlike adaptive elements that can solve</text:span></text:p>
      <text:p text:style-name="P1"><text:span text:style-name="T8">difficult learning control problems. </text:span><text:span text:style-name="T3"><text:s/>IEEE Transactions on Systems,Man, and Cybernetics</text:span><text:span text:style-name="T8">, SMC-13:834–</text:span></text:p>
      <text:p text:style-name="P1"><text:span text:style-name="T8">846.</text:span></text:p>
      <text:p text:style-name="P1"><text:span text:style-name="T8">Battiti, R. (1989). Accelerated backpropagation learning: two optimization methods. </text:span><text:span text:style-name="T3"><text:s/>Complex Systems</text:span><text:span text:style-name="T8">,</text:span></text:p>
      <text:p text:style-name="P1"><text:soft-page-break/><text:span text:style-name="T8">3(4):331–342.</text:span></text:p>
      <text:p text:style-name="P1"><text:span text:style-name="T8">Battiti, T. (1992). First- and second-order methods for learning: Between steepest descent and Newton’s</text:span></text:p>
      <text:p text:style-name="P1"><text:span text:style-name="T8">method. </text:span><text:span text:style-name="T3"><text:s/>Neural Computation</text:span><text:span text:style-name="T8">, 4(2):141–166.</text:span></text:p>
      <text:p text:style-name="P1"><text:span text:style-name="T8">Baxter, J. and Bartlett, P. (1999). Direct Gradient-Based Reinforcement Learning. Technical report, Research</text:span></text:p>
      <text:p text:style-name="P1"><text:span text:style-name="T8">School of Information Sciences and Engineering, Australian National University.</text:span></text:p>
      <text:p text:style-name="P1"><text:span text:style-name="T8">26</text:span></text:p>
      <text:p text:style-name="P1"><text:span text:style-name="T8">Bayer, J., Osendorfer, C., Chen, N., Urban, S., and van der Smagt, P. (2013). On fast dropout and its</text:span></text:p>
      <text:p text:style-name="P1"><text:span text:style-name="T8">applicability to recurrent networks. </text:span><text:span text:style-name="T3"><text:s/>arXiv preprint arXiv:1311.0701</text:span><text:span text:style-name="T8">.</text:span></text:p>
      <text:p text:style-name="P1"><text:span text:style-name="T8">Bayer, J., Wierstra, D., Togelius, J., and Schmidhuber, J. (2009). Evolving memory cell structures for</text:span></text:p>
      <text:p text:style-name="P1"><text:span text:style-name="T8">sequence learning. In </text:span><text:span text:style-name="T3"><text:s/>Proc. ICANN (2)</text:span><text:span text:style-name="T8">, pages 755–764.</text:span></text:p>
      <text:p text:style-name="P1"><text:span text:style-name="T8">Becker, S. (1990). Unsupervised learning procedures for neural networks. Technical report, Department</text:span></text:p>
      <text:p text:style-name="P1"><text:span text:style-name="T8">of Computer Science, University of Toronto, Ontario.</text:span></text:p>
      <text:p text:style-name="P1"><text:span text:style-name="T8">Becker, S. (1991). Unsupervised learning procedures for neural networks. </text:span><text:span text:style-name="T3"><text:s/>International Journal of Neural</text:span></text:p>
      <text:p text:style-name="P1"><text:span text:style-name="T3">Systems</text:span><text:span text:style-name="T8">, 2(1 &amp; 2):17–33.</text:span></text:p>
      <text:p text:style-name="P1"><text:span text:style-name="T8">Becker, S. and Le Cun, Y. (1989). Improving the convergence of back-propagation learning with second</text:span></text:p>
      <text:p text:style-name="P1"><text:span text:style-name="T8">order methods. In Touretzky, D., Hinton, G., and Sejnowski, T., editors, </text:span><text:span text:style-name="T3"><text:s/>Proc. 1988 Connectionist</text:span></text:p>
      <text:p text:style-name="P1"><text:span text:style-name="T3">Models Summer School</text:span><text:span text:style-name="T8">, pages 29–37, Pittsburg 1988. Morgan Kaufmann, San Mateo.</text:span></text:p>
      <text:p text:style-name="P1"><text:span text:style-name="T8">Behnke, S. (2003). </text:span><text:span text:style-name="T3"><text:s/>Hierarchical Neural Networks for Image Interpretation</text:span><text:span text:style-name="T8">, volume LNCS 2766 of </text:span><text:span text:style-name="T3"><text:s/>Lecture</text:span></text:p>
      <text:p text:style-name="P1"><text:span text:style-name="T3">Notes in Computer Science</text:span><text:span text:style-name="T8">. Springer.</text:span></text:p>
      <text:p text:style-name="P1"><text:span text:style-name="T8">Bell, A. J. and Sejnowski, T. J. (1995). An information-maximization approach to blind separation and</text:span></text:p>
      <text:p text:style-name="P1"><text:span text:style-name="T8">blind deconvolution. </text:span><text:span text:style-name="T3"><text:s/>Neural Computation</text:span><text:span text:style-name="T8">, 7(6):1129–1159.</text:span></text:p>
      <text:p text:style-name="P1"><text:span text:style-name="T8">Bellman, R. (1957). </text:span><text:span text:style-name="T3"><text:s/>Dynamic Programming</text:span><text:span text:style-name="T8">. Princeton University Press, Princeton, NJ, USA, 1st edition.</text:span></text:p>
      <text:p text:style-name="P1"><text:span text:style-name="T8">Belouchrani, A., Abed-Meraim, K., Cardoso, J.-F., and Moulines, E. (1997). A blind source separation</text:span></text:p>
      <text:p text:style-name="P1"><text:span text:style-name="T8">technique using second-order statistics. </text:span><text:span text:style-name="T3"><text:s/>Signal Processing, IEEE Transactions on</text:span><text:span text:style-name="T8">, 45(2):434–444.</text:span></text:p>
      <text:p text:style-name="P1"><text:span text:style-name="T8">Bengio, Y. (1991). </text:span><text:span text:style-name="T3"><text:s/>Artificial Neural Networks and their Application to Sequence Recognition</text:span><text:span text:style-name="T8">. PhD thesis,</text:span></text:p>
      <text:p text:style-name="P1"><text:span text:style-name="T8">McGill University, (Computer Science), Montreal, Qc., Canada.</text:span></text:p>
      <text:p text:style-name="P1"><text:span text:style-name="T8">Bengio, Y. (2009). </text:span><text:span text:style-name="T3"><text:s/>Learning Deep Architectures for AI. Foundations and Trends in Machine Learning,</text:span></text:p>
      <text:p text:style-name="P1"><text:span text:style-name="T3">V2(1)</text:span><text:span text:style-name="T8">. Now Publishers.</text:span></text:p>
      <text:p text:style-name="P1"><text:span text:style-name="T8">Bengio, Y., Courville, A., and Vincent, P. (2013). Representation learning: A review and new perspectives.</text:span></text:p>
      <text:p text:style-name="P1"><text:span text:style-name="T3"><text:s/>Pattern Analysis and Machine Intelligence, IEEE Transactions on</text:span><text:span text:style-name="T8">, 35(8):1798–1828.</text:span></text:p>
      <text:p text:style-name="P1"><text:span text:style-name="T8">Bengio, Y., Lamblin, P., Popovici, D., and Larochelle, H. (2007). Greedy layer-wise training of deep</text:span></text:p>
      <text:p text:style-name="P1"><text:span text:style-name="T8">networks. In Cowan, J. D., Tesauro, G., and Alspector, J., editors, </text:span><text:span text:style-name="T3"><text:s/>Advances in Neural Information</text:span></text:p>
      <text:p text:style-name="P1"><text:span text:style-name="T3">Processing Systems 19 (NIPS)</text:span><text:span text:style-name="T8">, pages 153–160. MIT Press.</text:span></text:p>
      <text:p text:style-name="P1"><text:span text:style-name="T8">Bengio, Y., Simard, P., and Frasconi, P. (1994). Learning long-term dependencies with gradient descent is</text:span></text:p>
      <text:p text:style-name="P1"><text:span text:style-name="T8">difficult. </text:span><text:span text:style-name="T3"><text:s/>IEEE Transactions on Neural Networks</text:span><text:span text:style-name="T8">, 5(2):157–166.</text:span></text:p>
      <text:p text:style-name="P1"><text:span text:style-name="T8">Beringer, N., Graves, A., Schiel, F., and Schmidhuber, J. (2005). Classifying </text:span><text:soft-page-break/><text:span text:style-name="T8">unprompted speech by</text:span></text:p>
      <text:p text:style-name="P1"><text:span text:style-name="T8">retraining LSTM nets. In Duch, W., Kacprzyk, J., Oja, E., and Zadrozny, S., editors, </text:span><text:span text:style-name="T3"><text:s/>Artificial Neural</text:span></text:p>
      <text:p text:style-name="P1"><text:span text:style-name="T3">Networks: Biological Inspirations - ICANN 2005, LNCS 3696</text:span><text:span text:style-name="T8">, pages 575–581. Springer-Verlag Berlin</text:span></text:p>
      <text:p text:style-name="P1"><text:span text:style-name="T8">Heidelberg.</text:span></text:p>
      <text:p text:style-name="P1"><text:span text:style-name="T8">Bertsekas, D. P. (2001). </text:span><text:span text:style-name="T3"><text:s/>Dynamic Programming and Optimal Control</text:span><text:span text:style-name="T8">. Athena Scientific.</text:span></text:p>
      <text:p text:style-name="P1"><text:span text:style-name="T8">Bertsekas, D. P. and Tsitsiklis, J. N. (1996). </text:span><text:span text:style-name="T3"><text:s/>Neuro-dynamic Programming</text:span><text:span text:style-name="T8">. Athena Scientific, Belmont,</text:span></text:p>
      <text:p text:style-name="P1"><text:span text:style-name="T8">MA.</text:span></text:p>
      <text:p text:style-name="P1"><text:span text:style-name="T8">Biegler-K¨onig, F. and B¨armann, F. (1993). A learning algorithm for multilayered neural networks based</text:span></text:p>
      <text:p text:style-name="P1"><text:span text:style-name="T8">on linear least squares problems. </text:span><text:span text:style-name="T3"><text:s/>Neural Networks</text:span><text:span text:style-name="T8">, 6(1):127–131.</text:span></text:p>
      <text:p text:style-name="P1"><text:span text:style-name="T8">Bishop, C.M. (1993). Curvature-driven smoothing: A learning algorithm for feed-forward networks. </text:span><text:span text:style-name="T3"><text:s/>IEEE</text:span></text:p>
      <text:p text:style-name="P1"><text:span text:style-name="T3">Transactions on Neural Networks</text:span><text:span text:style-name="T8">, 4(5):882–884.</text:span></text:p>
      <text:p text:style-name="P1"><text:span text:style-name="T8">Bishop, C. M. (2006). </text:span><text:span text:style-name="T3"><text:s/>Pattern Recognition and Machine Learning</text:span><text:span text:style-name="T8">. Springer.</text:span></text:p>
      <text:p text:style-name="P1"><text:span text:style-name="T8">27</text:span></text:p>
      <text:p text:style-name="P1"><text:span text:style-name="T8">Blair, A. D. and Pollack, J. B. (1997). Analysis of dynamical recognizers. </text:span><text:span text:style-name="T3"><text:s/>Neural Computation</text:span><text:span text:style-name="T8">, 9(5):1127–</text:span></text:p>
      <text:p text:style-name="P1"><text:span text:style-name="T8">1142.</text:span></text:p>
      <text:p text:style-name="P1"><text:span text:style-name="T8">Bluche, T., Louradour, J., Knibbe, M., Moysset, B., Benzeghiba, F., and Kermorvant., C. (2014). The</text:span></text:p>
      <text:p text:style-name="P1"><text:span text:style-name="T8">A2iA Arabic Handwritten Text Recognition System at the OpenHaRT2013 Evaluation. In </text:span><text:span text:style-name="T3"><text:s/>International</text:span></text:p>
      <text:p text:style-name="P1"><text:span text:style-name="T3">Workshop on Document Analysis Systems</text:span><text:span text:style-name="T8">.</text:span></text:p>
      <text:p text:style-name="P1"><text:span text:style-name="T8">Bobrowski, L. (1978). Learning processes in multilayer threshold nets. </text:span><text:span text:style-name="T3"><text:s/>Biological Cybernetics</text:span><text:span text:style-name="T8">, 31:1–6.</text:span></text:p>
      <text:p text:style-name="P1"><text:span text:style-name="T8">Bod´en, M. andWiles, J. (2000). Context-free and context-sensitive dynamics in recurrent neural networks.</text:span></text:p>
      <text:p text:style-name="P1"><text:span text:style-name="T3"><text:s/>Connection Science</text:span><text:span text:style-name="T8">, 12(3-4):197–210.</text:span></text:p>
      <text:p text:style-name="P1"><text:span text:style-name="T8">Bodenhausen, U. and Waibel, A. (1991). The tempo 2 algorithm: Adjusting time-delays by supervised</text:span></text:p>
      <text:p text:style-name="P1"><text:span text:style-name="T8">learning. In Lippman, D. S., Moody, J. E., and Touretzky, D. S., editors, </text:span><text:span text:style-name="T3"><text:s/>Advances in Neural Information</text:span></text:p>
      <text:p text:style-name="P1"><text:span text:style-name="T3">Processing Systems 3</text:span><text:span text:style-name="T8">, pages 155–161. Morgan Kaufmann.</text:span></text:p>
      <text:p text:style-name="P1"><text:span text:style-name="T8">Bottou, L. (1991). </text:span><text:span text:style-name="T3"><text:s/>Une approche th´eorique de l’apprentissage connexioniste; applications `a la reconnaissance</text:span></text:p>
      <text:p text:style-name="P1"><text:span text:style-name="T3">de la parole</text:span><text:span text:style-name="T8">. PhD thesis, Universit´e de Paris XI.</text:span></text:p>
      <text:p text:style-name="P1"><text:span text:style-name="T8">Bourlard, H. and Morgan, N. (1994). </text:span><text:span text:style-name="T3"><text:s/>Connnectionist Speech Recognition: A Hybrid Approach</text:span><text:span text:style-name="T8">. Kluwer</text:span></text:p>
      <text:p text:style-name="P1"><text:span text:style-name="T8">Academic Publishers.</text:span></text:p>
      <text:p text:style-name="P1"><text:span text:style-name="T8">Boutilier, C. and Poole, D. (1996). Computing optimal policies for partially observable Markov decision</text:span></text:p>
      <text:p text:style-name="P1"><text:span text:style-name="T8">processes using compact representations. In </text:span><text:span text:style-name="T3"><text:s/>Proceedings of the AAAI, Portland, OR</text:span><text:span text:style-name="T8">.</text:span></text:p>
      <text:p text:style-name="P1"><text:span text:style-name="T8">Bradtke, S. J., Barto, A. G., and Kaelbling, P. (1996). Linear least-squares algorithms for temporal difference</text:span></text:p>
      <text:p text:style-name="P1"><text:span text:style-name="T8">learning. In </text:span><text:span text:style-name="T3"><text:s/>Machine Learning</text:span><text:span text:style-name="T8">, pages 22–33.</text:span></text:p>
      <text:p text:style-name="P1"><text:span text:style-name="T8">Brafman, R. I. and Tennenholtz, M. (2002). R-MAX—a general polynomial time algorithm for nearoptimal</text:span></text:p>
      <text:p text:style-name="P1"><text:span text:style-name="T8">reinforcement learning. </text:span><text:span text:style-name="T3"><text:s/>Journal of Machine Learning Research</text:span><text:span text:style-name="T8">, 3:213–231.</text:span></text:p>
      <text:p text:style-name="P1"><text:span text:style-name="T8">Breiman, L. (1996). Bagging predictors. </text:span><text:span text:style-name="T3"><text:s/>Machine Learning</text:span><text:span text:style-name="T8">, 24:123–140.</text:span></text:p>
      <text:p text:style-name="P1"><text:span text:style-name="T8">Breuel, T. M., Ul-Hasan, A., Al-Azawi, M. A., and Shafait, F. (2013). High-performance OCR for printed</text:span></text:p>
      <text:p text:style-name="P1"><text:soft-page-break/><text:span text:style-name="T8">English and Fraktur using LSTM networks. In </text:span><text:span text:style-name="T3"><text:s/>Document Analysis and Recognition (ICDAR), 2013 12th</text:span></text:p>
      <text:p text:style-name="P1"><text:span text:style-name="T3">International Conference on</text:span><text:span text:style-name="T8">, pages 683–687. IEEE.</text:span></text:p>
      <text:p text:style-name="P1"><text:span text:style-name="T8">Broyden, C. G. et al. (1965). A class of methods for solving nonlinear simultaneous equations. </text:span><text:span text:style-name="T3"><text:s/>Math.</text:span></text:p>
      <text:p text:style-name="P1"><text:span text:style-name="T3">Comp</text:span><text:span text:style-name="T8">, 19(92):577–593.</text:span></text:p>
      <text:p text:style-name="P1"><text:span text:style-name="T8">Bryson, A. and Ho, Y. (1969). </text:span><text:span text:style-name="T3"><text:s/>Applied optimal control: optimization, estimation, and control</text:span><text:span text:style-name="T8">. Blaisdell</text:span></text:p>
      <text:p text:style-name="P1"><text:span text:style-name="T8">Pub. Co.</text:span></text:p>
      <text:p text:style-name="P1"><text:span text:style-name="T8">Bryson, A. E. (1961). A gradient method for optimizing multi-stage allocation processes. In </text:span><text:span text:style-name="T3"><text:s/>Proc. Harvard</text:span></text:p>
      <text:p text:style-name="P1"><text:span text:style-name="T3">Univ. Symposium on digital computers and their applications</text:span><text:span text:style-name="T8">.</text:span></text:p>
      <text:p text:style-name="P1"><text:span text:style-name="T8">Bryson, Jr., A. E. and Denham, W. F. (1961). A steepest-ascent method for solving optimum programming</text:span></text:p>
      <text:p text:style-name="P1"><text:span text:style-name="T8">problems. Technical Report BR-1303, Raytheon Company, Missle and Space Division.</text:span></text:p>
      <text:p text:style-name="P1"><text:span text:style-name="T8">Buntine, W. L. and Weigend, A. S. (1991). Bayesian back-propagation. </text:span><text:span text:style-name="T3"><text:s/>Complex Systems</text:span><text:span text:style-name="T8">, 5:603–643.</text:span></text:p>
      <text:p text:style-name="P1"><text:span text:style-name="T8">Cardoso, J.-F. (1994). On the performance of orthogonal source separation algorithms. In </text:span><text:span text:style-name="T3"><text:s/>Proc. EUSIPCO</text:span><text:span text:style-name="T8">,</text:span></text:p>
      <text:p text:style-name="P1"><text:span text:style-name="T8">pages 776–779.</text:span></text:p>
      <text:p text:style-name="P1"><text:span text:style-name="T8">Carter, M. J., Rudolph, F. J., and Nucci, A. J. (1990). Operational fault tolerance of CMAC networks.</text:span></text:p>
      <text:p text:style-name="P1"><text:span text:style-name="T8">In Touretzky, D. S., editor, </text:span><text:span text:style-name="T3"><text:s/>Advances in Neural Information Processing Systems 2</text:span><text:span text:style-name="T8">, pages 340–347. San</text:span></text:p>
      <text:p text:style-name="P1"><text:span text:style-name="T8">Mateo, CA: Morgan Kaufmann.</text:span></text:p>
      <text:p text:style-name="P1"><text:span text:style-name="T8">Casey, M. P. (1996). The dynamics of discrete-time computation, with application to recurrent neural</text:span></text:p>
      <text:p text:style-name="P1"><text:span text:style-name="T8">networks and finite state machine extraction. </text:span><text:span text:style-name="T3"><text:s/>Neural Computation</text:span><text:span text:style-name="T8">, 8(6):1135–1178.</text:span></text:p>
      <text:p text:style-name="P1"><text:span text:style-name="T8">28</text:span></text:p>
      <text:p text:style-name="P1"><text:span text:style-name="T8">Cauwenberghs, G. (1993). A fast stochastic error-descent algorithm for supervised learning and optimization.</text:span></text:p>
      <text:p text:style-name="P1"><text:span text:style-name="T8">In Lippman, D. S., Moody, J. E., and Touretzky, D. S., editors, </text:span><text:span text:style-name="T3"><text:s/>Advances in Neural Information</text:span></text:p>
      <text:p text:style-name="P1"><text:span text:style-name="T3">Processing Systems 5</text:span><text:span text:style-name="T8">, pages 244–244. Morgan Kaufmann.</text:span></text:p>
      <text:p text:style-name="P1"><text:span text:style-name="T8">Chaitin, G. J. (1966). On the length of programs for computing finite binary sequences. </text:span><text:span text:style-name="T3"><text:s/>Journal of the</text:span></text:p>
      <text:p text:style-name="P1"><text:span text:style-name="T3">ACM</text:span><text:span text:style-name="T8">, 13:547–569.</text:span></text:p>
      <text:p text:style-name="P1"><text:span text:style-name="T8">Chalup, S. K. and Blair, A. D. (2003). Incremental training of first order recurrent neural networks to</text:span></text:p>
      <text:p text:style-name="P1"><text:span text:style-name="T8">predict a context-sensitive language. </text:span><text:span text:style-name="T3"><text:s/>Neural Networks</text:span><text:span text:style-name="T8">, 16(7):955–972.</text:span></text:p>
      <text:p text:style-name="P1"><text:span text:style-name="T8">Chellapilla, K., Puri, S., and Simard, P. (2006). High performance convolutional neural networks for</text:span></text:p>
      <text:p text:style-name="P1"><text:span text:style-name="T8">document processing. In </text:span><text:span text:style-name="T3"><text:s/>International Workshop on Frontiers in Handwriting Recognition</text:span><text:span text:style-name="T8">.</text:span></text:p>
      <text:p text:style-name="P1"><text:span text:style-name="T8">Church, A. (1936). An unsolvable problem of elementary number theory. </text:span><text:span text:style-name="T3"><text:s/>American Journal of Mathematics</text:span><text:span text:style-name="T8">,</text:span></text:p>
      <text:p text:style-name="P1"><text:span text:style-name="T8">58:345–363.</text:span></text:p>
      <text:p text:style-name="P1"><text:span text:style-name="T8">Ciresan, D. C., Giusti, A., Gambardella, L. M., and Schmidhuber, J. (2012a). Deep neural networks</text:span></text:p>
      <text:p text:style-name="P1"><text:span text:style-name="T8">segment neuronal membranes in electron microscopy images. In </text:span><text:span text:style-name="T3"><text:s/>Advances in Neural Information Processing</text:span></text:p>
      <text:p text:style-name="P1"><text:span text:style-name="T3">Systems NIPS</text:span><text:span text:style-name="T8">, pages 2852–2860.</text:span></text:p>
      <text:p text:style-name="P1"><text:span text:style-name="T8">Ciresan, D. C., Giusti, A., Gambardella, L. M., and Schmidhuber, J. (2013). Mitosis detection in breast</text:span></text:p>
      <text:p text:style-name="P1"><text:span text:style-name="T8">cancer histology images with deep neural networks. In </text:span><text:span text:style-name="T3"><text:s/>MICCAI</text:span><text:span text:style-name="T8">, volume 2, pages </text:span><text:soft-page-break/><text:span text:style-name="T8">411–418.</text:span></text:p>
      <text:p text:style-name="P1"><text:span text:style-name="T8">Ciresan, D. C., Meier, U., Gambardella, L. M., and Schmidhuber, J. (2010). Deep big simple neural nets</text:span></text:p>
      <text:p text:style-name="P1"><text:span text:style-name="T8">for handwritten digit recogntion. </text:span><text:span text:style-name="T3"><text:s/>Neural Computation</text:span><text:span text:style-name="T8">, 22(12):3207–3220.</text:span></text:p>
      <text:p text:style-name="P1"><text:span text:style-name="T8">Ciresan, D. C., Meier, U., Masci, J., Gambardella, L. M., and Schmidhuber, J. (2011a). Flexible, high performance</text:span></text:p>
      <text:p text:style-name="P1"><text:span text:style-name="T8">convolutional neural networks for image classification. In </text:span><text:span text:style-name="T3"><text:s/>Intl. Joint Conference on Artificial</text:span></text:p>
      <text:p text:style-name="P1"><text:span text:style-name="T3">Intelligence IJCAI</text:span><text:span text:style-name="T8">, pages 1237–1242.</text:span></text:p>
      <text:p text:style-name="P1"><text:span text:style-name="T8">Ciresan, D. C., Meier, U., Masci, J., and Schmidhuber, J. (2011b). A committee of neural networks for</text:span></text:p>
      <text:p text:style-name="P1"><text:span text:style-name="T8">traffic sign classification. In </text:span><text:span text:style-name="T3"><text:s/>International Joint Conference on Neural Networks</text:span><text:span text:style-name="T8">, pages 1918–1921.</text:span></text:p>
      <text:p text:style-name="P1"><text:span text:style-name="T8">Ciresan, D. C., Meier, U., Masci, J., and Schmidhuber, J. (2012b). Multi-column deep neural network for</text:span></text:p>
      <text:p text:style-name="P1"><text:span text:style-name="T8">traffic sign classification. </text:span><text:span text:style-name="T3"><text:s/>Neural Networks</text:span><text:span text:style-name="T8">, 32:333–338.</text:span></text:p>
      <text:p text:style-name="P1"><text:span text:style-name="T8">Ciresan, D. C., Meier, U., and Schmidhuber, J. (2012c). Multi-column deep neural networks for image</text:span></text:p>
      <text:p text:style-name="P1"><text:span text:style-name="T8">classification. In </text:span><text:span text:style-name="T3"><text:s/>IEEE Conference on Computer Vision and Pattern Recognition CVPR 2012</text:span><text:span text:style-name="T8">. Long</text:span></text:p>
      <text:p text:style-name="P1"><text:span text:style-name="T8">preprint arXiv:1202.2745v1 [cs.CV].</text:span></text:p>
      <text:p text:style-name="P1"><text:span text:style-name="T8">Ciresan, D. C., Meier, U., and Schmidhuber, J. (2012d). Transfer learning for Latin and Chinese characters</text:span></text:p>
      <text:p text:style-name="P1"><text:span text:style-name="T8">with deep neural networks. In </text:span><text:span text:style-name="T3"><text:s/>International Joint Conference on Neural Networks</text:span><text:span text:style-name="T8">, pages 1301–1306.</text:span></text:p>
      <text:p text:style-name="P1"><text:span text:style-name="T8">Ciresan, D. C. and Schmidhuber, J. (2013). Multi-column deep neural networks for offline handwritten</text:span></text:p>
      <text:p text:style-name="P1"><text:span text:style-name="T8">Chinese character classification. Technical report, IDSIA. arXiv:1309.0261.</text:span></text:p>
      <text:p text:style-name="P1"><text:span text:style-name="T8">Clune, J., Stanley, K. O., Pennock, R. T., and Ofria, C. (2011). On the performance of indirect encoding</text:span></text:p>
      <text:p text:style-name="P1"><text:span text:style-name="T8">across the continuum of regularity. </text:span><text:span text:style-name="T3"><text:s/>Trans. Evol. Comp</text:span><text:span text:style-name="T8">, 15(3):346–367.</text:span></text:p>
      <text:p text:style-name="P1"><text:span text:style-name="T8">Coates, A., Huval, B., Wang, T.,Wu, D. J., Ng, A. Y., and Catanzaro, B. (2013). Deep learning with COTS</text:span></text:p>
      <text:p text:style-name="P1"><text:span text:style-name="T8">HPC systems. In </text:span><text:span text:style-name="T3"><text:s/>Proc. International Conference on Machine learning (ICML’13)</text:span><text:span text:style-name="T8">.</text:span></text:p>
      <text:p text:style-name="P1"><text:span text:style-name="T8">Cochocki, A. and Unbehauen, R. (1993). </text:span><text:span text:style-name="T3"><text:s/>Neural networks for optimization and signal processing</text:span><text:span text:style-name="T8">. John</text:span></text:p>
      <text:p text:style-name="P1"><text:span text:style-name="T8">Wiley &amp; Sons, Inc.</text:span></text:p>
      <text:p text:style-name="P1"><text:span text:style-name="T8">Comon, P. (1994). Independent component analysis – a new concept? </text:span><text:span text:style-name="T3"><text:s/>Signal Processing</text:span><text:span text:style-name="T8">, 36(3):287–314.</text:span></text:p>
      <text:p text:style-name="P1"><text:span text:style-name="T8">Connor, J., Martin, D. R., and Atlas, L. E. (1994). Recurrent neural networks and robust time series</text:span></text:p>
      <text:p text:style-name="P1"><text:span text:style-name="T8">prediction. </text:span><text:span text:style-name="T3"><text:s/>IEEE Transactions on Neural Networks</text:span><text:span text:style-name="T8">, 5(2):240–254.</text:span></text:p>
      <text:p text:style-name="P1"><text:span text:style-name="T8">29</text:span></text:p>
      <text:p text:style-name="P1"><text:span text:style-name="T8">Cook, S. A. (1971). The complexity of theorem-proving procedures. In </text:span><text:span text:style-name="T3"><text:s/>Proceedings of the 3rd Annual</text:span></text:p>
      <text:p text:style-name="P1"><text:span text:style-name="T3">ACM Symposium on the Theory of Computing (STOC’71).</text:span><text:span text:style-name="T8">, page 151158. ACM, New York.</text:span></text:p>
      <text:p text:style-name="P1"><text:span text:style-name="T8">Cramer, N. L. (1985). A representation for the adaptive generation of simple sequential programs. In</text:span></text:p>
      <text:p text:style-name="P1"><text:span text:style-name="T8">Grefenstette, J., editor, </text:span><text:span text:style-name="T3"><text:s/>Proceedings of an International Conference on Genetic Algorithms and Their</text:span></text:p>
      <text:p text:style-name="P1"><text:span text:style-name="T3">Applications, Carnegie-Mellon University, July 24-26, 1985</text:span><text:span text:style-name="T8">, Hillsdale NJ. Lawrence Erlbaum Associates.</text:span></text:p>
      <text:p text:style-name="P1"><text:span text:style-name="T8">Craven, P. and Wahba, G. (1979). Smoothing noisy data with spline functions: Estimating the correct</text:span></text:p>
      <text:p text:style-name="P1"><text:soft-page-break/><text:span text:style-name="T8">degree of smoothing by the method of generalized cross-validation. </text:span><text:span text:style-name="T3"><text:s/>Numer. Math.</text:span><text:span text:style-name="T8">, 31:377–403.</text:span></text:p>
      <text:p text:style-name="P1"><text:span text:style-name="T8">Cuccu, G., Luciw, M., Schmidhuber, J., and Gomez, F. (2011). Intrinsically motivated evolutionary search</text:span></text:p>
      <text:p text:style-name="P1"><text:span text:style-name="T8">for vision-based reinforcement learning. In </text:span><text:span text:style-name="T3"><text:s/>Proceedings of the 2011 IEEE Conference on Development</text:span></text:p>
      <text:p text:style-name="P1"><text:span text:style-name="T3">and Learning and Epigenetic Robotics IEEE-ICDL-EPIROB</text:span><text:span text:style-name="T8">, volume 2, pages 1–7. IEEE.</text:span></text:p>
      <text:p text:style-name="P1"><text:span text:style-name="T8">Dahl, G., Yu, D., Deng, L., and Acero, A. (2012). Context-dependent pre-trained deep neural networks for</text:span></text:p>
      <text:p text:style-name="P1"><text:span text:style-name="T8">large-vocabulary speech recognition. </text:span><text:span text:style-name="T3"><text:s/>Audio, Speech, and Language Processing, IEEE Transactions on</text:span><text:span text:style-name="T8">,</text:span></text:p>
      <text:p text:style-name="P1"><text:span text:style-name="T8">20(1):30–42.</text:span></text:p>
      <text:p text:style-name="P1"><text:span text:style-name="T8">Dahl, G. E., Sainath, T. N., and Hinton, G. E. (2013). Improving Deep Neural Networks for LVCSR using</text:span></text:p>
      <text:p text:style-name="P1"><text:span text:style-name="T8">Rectified Linear Units and Dropout. In </text:span><text:span text:style-name="T3"><text:s/>Acoustics, Speech and Signal Processing (ICASSP), 2013 IEEE</text:span></text:p>
      <text:p text:style-name="P1"><text:span text:style-name="T3">International Conference on</text:span><text:span text:style-name="T8">, pages 8609–8613. IEEE.</text:span></text:p>
      <text:p text:style-name="P1"><text:span text:style-name="T8">D’Ambrosio, D. B. and Stanley, K. O. (2007). A novel generative encoding for exploiting neural network</text:span></text:p>
      <text:p text:style-name="P1"><text:span text:style-name="T8">sensor and output geometry. In </text:span><text:span text:style-name="T3"><text:s/>Proceedings of the Conference on Genetic and Evolutionary Computation</text:span></text:p>
      <text:p text:style-name="P1"><text:span text:style-name="T3">(GECCO)</text:span><text:span text:style-name="T8">, pages 974–981.</text:span></text:p>
      <text:p text:style-name="P1"><text:span text:style-name="T8">Dayan, P. and Hinton, G. (1993). Feudal reinforcement learning. In Lippman, D. S., Moody, J. E., and</text:span></text:p>
      <text:p text:style-name="P1"><text:span text:style-name="T8">Touretzky, D. S., editors, </text:span><text:span text:style-name="T3"><text:s/>Advances in Neural Information Processing Systems 5</text:span><text:span text:style-name="T8">, pages 271–278.Morgan</text:span></text:p>
      <text:p text:style-name="P1"><text:span text:style-name="T8">Kaufmann.</text:span></text:p>
      <text:p text:style-name="P1"><text:span text:style-name="T8">Dayan, P. and Hinton, G. E. (1996). Varieties of Helmholtz machine. </text:span><text:span text:style-name="T3"><text:s/>Neural Networks</text:span><text:span text:style-name="T8">, 9(8):1385–1403.</text:span></text:p>
      <text:p text:style-name="P1"><text:span text:style-name="T8">Dayan, P., Hinton, G. E., Neal, R. M., and Zemel, R. S. (1995). The Helmholtz machine. </text:span><text:span text:style-name="T3"><text:s/>Neural Computation</text:span><text:span text:style-name="T8">,</text:span></text:p>
      <text:p text:style-name="P1"><text:span text:style-name="T8">7:889–904.</text:span></text:p>
      <text:p text:style-name="P1"><text:span text:style-name="T8">Dayan, P. and Zemel, R. (1995). Competition and multiple cause models. </text:span><text:span text:style-name="T3"><text:s/>Neural Computation</text:span><text:span text:style-name="T8">, 7:565–579.</text:span></text:p>
      <text:p text:style-name="P1"><text:span text:style-name="T8">de Vries, B. and Principe, J. C. (1991). A theory for neural networks with time delays. In Lippmann, R. P.,</text:span></text:p>
      <text:p text:style-name="P1"><text:span text:style-name="T8">Moody, J. E., and Touretzky, D. S., editors, </text:span><text:span text:style-name="T3"><text:s/>Advances in Neural Information Processing Systems 3</text:span><text:span text:style-name="T8">, pages</text:span></text:p>
      <text:p text:style-name="P1"><text:span text:style-name="T8">162–168. Morgan Kaufmann.</text:span></text:p>
      <text:p text:style-name="P1"><text:span text:style-name="T8">Deco, G. and Parra, L. (1997). Non-linear feature extraction by redundancy reduction in an unsupervised</text:span></text:p>
      <text:p text:style-name="P1"><text:span text:style-name="T8">stochastic neural network. </text:span><text:span text:style-name="T3"><text:s/>Neural Networks</text:span><text:span text:style-name="T8">, 10(4):683–691.</text:span></text:p>
      <text:p text:style-name="P1"><text:span text:style-name="T8">DeMers, D. and Cottrell, G. (1993). Non-linear dimensionality reduction. In Hanson, S. J., Cowan, J. D.,</text:span></text:p>
      <text:p text:style-name="P1"><text:span text:style-name="T8">and Giles, C. L., editors, </text:span><text:span text:style-name="T3"><text:s/>Advances in Neural Information Processing Systems 5</text:span><text:span text:style-name="T8">, pages 580–587.Morgan</text:span></text:p>
      <text:p text:style-name="P1"><text:span text:style-name="T8">Kaufmann.</text:span></text:p>
      <text:p text:style-name="P1"><text:span text:style-name="T8">Dempster, A. P., Laird, N. M., and Rubin, D. B. (1977). Maximum likelihood from incomplete data via the</text:span></text:p>
      <text:p text:style-name="P1"><text:span text:style-name="T8">EM algorithm. </text:span><text:span text:style-name="T3"><text:s/>Journal of the Royal Statistical Society, B</text:span><text:span text:style-name="T8">, 39.</text:span></text:p>
      <text:p text:style-name="P1"><text:span text:style-name="T8">Deng, L. and Yu, D. (2014). </text:span><text:span text:style-name="T3"><text:s/>Deep Learning: Methods and Applications</text:span><text:span text:style-name="T8">. NOW Publishers.</text:span></text:p>
      <text:p text:style-name="P1"><text:span text:style-name="T8">Dickmanns, E. D., Behringer, R., Dickmanns, D., Hildebrandt, T., Maurer, M., Thomanek, F., and</text:span></text:p>
      <text:p text:style-name="P1"><text:span text:style-name="T8">Schiehlen, J. (1994). The seeing passenger car ’VaMoRs-P’. In </text:span><text:span text:style-name="T3"><text:s/>Proc. Int. Symp. on </text:span><text:soft-page-break/><text:span text:style-name="T3">Intelligent Vehicles</text:span></text:p>
      <text:p text:style-name="P1"><text:span text:style-name="T3">’94, Paris</text:span><text:span text:style-name="T8">, pages 68–73.</text:span></text:p>
      <text:p text:style-name="P1"><text:span text:style-name="T8">Dietterich, T. G. (2000a). Ensemble methods in machine learning. In </text:span><text:span text:style-name="T3"><text:s/>Multiple classifier systems</text:span><text:span text:style-name="T8">, pages</text:span></text:p>
      <text:p text:style-name="P1"><text:span text:style-name="T8">1–15. Springer.</text:span></text:p>
      <text:p text:style-name="P1"><text:span text:style-name="T8">30</text:span></text:p>
      <text:p text:style-name="P1"><text:span text:style-name="T8">Dietterich, T. G. (2000b). Hierarchical reinforcement learning with the MAXQ value function decomposition.</text:span></text:p>
      <text:p text:style-name="P1"><text:span text:style-name="T3"><text:s/>J. Artif. Intell. Res. (JAIR)</text:span><text:span text:style-name="T8">, 13:227–303.</text:span></text:p>
      <text:p text:style-name="P1"><text:span text:style-name="T8">Director, S. W. and Rohrer, R. A. (1969). Automated network design - the frequency-domain case. </text:span><text:span text:style-name="T3"><text:s/>IEEE</text:span></text:p>
      <text:p text:style-name="P1"><text:span text:style-name="T3">Trans. Circuit Theory</text:span><text:span text:style-name="T8">, CT-16:330–337.</text:span></text:p>
      <text:p text:style-name="P1"><text:span text:style-name="T8">Doya, K., Samejima, K., ichi Katagiri, K., and Kawato, M. (2002). Multiple model-based reinforcement</text:span></text:p>
      <text:p text:style-name="P1"><text:span text:style-name="T8">learning. </text:span><text:span text:style-name="T3"><text:s/>Neural Computation</text:span><text:span text:style-name="T8">, 14(6):1347–1369.</text:span></text:p>
      <text:p text:style-name="P1"><text:span text:style-name="T8">Dreyfus, S. E. (1962). The numerical solution of variational problems. </text:span><text:span text:style-name="T3"><text:s/>Journal of Mathematical Analysis</text:span></text:p>
      <text:p text:style-name="P1"><text:span text:style-name="T3">and Applications</text:span><text:span text:style-name="T8">, 5(1):30–45.</text:span></text:p>
      <text:p text:style-name="P1"><text:span text:style-name="T8">Dreyfus, S. E. (1973). The computational solution of optimal control problems with time lag. </text:span><text:span text:style-name="T3"><text:s/>IEEE</text:span></text:p>
      <text:p text:style-name="P1"><text:span text:style-name="T3">Transactions on Automatic Control</text:span><text:span text:style-name="T8">, 18(4):383–385.</text:span></text:p>
      <text:p text:style-name="P1"><text:span text:style-name="T8">Duchi, J., Hazan, E., and Singer, Y. (2011). Adaptive subgradient methods for online learning and stochastic</text:span></text:p>
      <text:p text:style-name="P1"><text:span text:style-name="T8">optimization. </text:span><text:span text:style-name="T3"><text:s/>The Journal of Machine Learning</text:span><text:span text:style-name="T8">, 12:2121–2159.</text:span></text:p>
      <text:p text:style-name="P1"><text:span text:style-name="T8">Egorova, A., Gloye, A., G¨oktekin, C., Liers, A., Luft, M., Rojas, R., Simon, M., Tenchio, O., and Wiesel,</text:span></text:p>
      <text:p text:style-name="P1"><text:span text:style-name="T8">F. (2004). FU-Fighters Small Size 2004, Team Description. RoboCup 2004 Symposium: Papers and</text:span></text:p>
      <text:p text:style-name="P1"><text:span text:style-name="T8">Team Description Papers. CD edition.</text:span></text:p>
      <text:p text:style-name="P1"><text:span text:style-name="T8">Elman, J. L. (1988). Finding structure in time. Technical Report CRL 8801, Center for Research in</text:span></text:p>
      <text:p text:style-name="P1"><text:span text:style-name="T8">Language, University of California, San Diego.</text:span></text:p>
      <text:p text:style-name="P1"><text:span text:style-name="T8">Erhan, D., Bengio, Y., Courville, A., Manzagol, P.-A., Vincent, P., and Bengio, S. (2010). Why does</text:span></text:p>
      <text:p text:style-name="P1"><text:span text:style-name="T8">unsupervised pre-training help deep learning? </text:span><text:span text:style-name="T3"><text:s/>J. Mach. Learn. Res.</text:span><text:span text:style-name="T8">, 11:625–660.</text:span></text:p>
      <text:p text:style-name="P1"><text:span text:style-name="T8">Eubank, R. L. (1988). Spline smoothing and nonparametric regression. In Farlow, S., editor, </text:span><text:span text:style-name="T3"><text:s/>Self-</text:span></text:p>
      <text:p text:style-name="P1"><text:span text:style-name="T3">Organizing Methods in Modeling</text:span><text:span text:style-name="T8">. Marcel Dekker, New York.</text:span></text:p>
      <text:p text:style-name="P1"><text:span text:style-name="T8">Euler, L. (1744). </text:span><text:span text:style-name="T3"><text:s/>Methodus inveniendi</text:span><text:span text:style-name="T8">.</text:span></text:p>
      <text:p text:style-name="P1"><text:span text:style-name="T8">Faggin, F. (1992). Neural network hardware. In </text:span><text:span text:style-name="T3"><text:s/>Neural Networks, 1992. IJCNN., International Joint</text:span></text:p>
      <text:p text:style-name="P1"><text:span text:style-name="T3">Conference on</text:span><text:span text:style-name="T8">, volume 1, page 153.</text:span></text:p>
      <text:p text:style-name="P1"><text:span text:style-name="T8">Fahlman, S. E. (1988). An empirical study of learning speed in back-propagation networks. Technical</text:span></text:p>
      <text:p text:style-name="P1"><text:span text:style-name="T8">Report CMU-CS-88-162, Carnegie-Mellon Univ.</text:span></text:p>
      <text:p text:style-name="P1"><text:span text:style-name="T8">Fahlman, S. E. (1991). The recurrent cascade-correlation learning algorithm. In Lippmann, R. P., Moody,</text:span></text:p>
      <text:p text:style-name="P1"><text:span text:style-name="T8">J. E., and Touretzky, D. S., editors, </text:span><text:span text:style-name="T3"><text:s/>Advances in Neural Information Processing Systems 3</text:span><text:span text:style-name="T8">, pages 190–</text:span></text:p>
      <text:p text:style-name="P1"><text:span text:style-name="T8">196. Morgan Kaufmann.</text:span></text:p>
      <text:p text:style-name="P1"><text:span text:style-name="T8">Farabet, C., Couprie, C., Najman, L., and LeCun, Y. (2013). Learning hierarchical features for scene</text:span></text:p>
      <text:p text:style-name="P1"><text:span text:style-name="T8">labeling. </text:span><text:span text:style-name="T3"><text:s/>Pattern Analysis and Machine Intelligence, IEEE Transactions on</text:span><text:span text:style-name="T8">, 35(8):1915–1929.</text:span></text:p>
      <text:p text:style-name="P1"><text:span text:style-name="T8">Fern´andez, S., Graves, A., and Schmidhuber, J. (2007). An application of recurrent </text:span><text:soft-page-break/><text:span text:style-name="T8">neural networks to</text:span></text:p>
      <text:p text:style-name="P1"><text:span text:style-name="T8">discriminative keyword spotting. In </text:span><text:span text:style-name="T3"><text:s/>Proc. ICANN (2)</text:span><text:span text:style-name="T8">, pages 220–229.</text:span></text:p>
      <text:p text:style-name="P1"><text:span text:style-name="T8">Fernandez, S., Graves, A., and Schmidhuber, J. (2007). Sequence labelling in structured domains with</text:span></text:p>
      <text:p text:style-name="P1"><text:span text:style-name="T8">hierarchical recurrent neural networks. In </text:span><text:span text:style-name="T3"><text:s/>Proceedings of the 20th International Joint Conference on</text:span></text:p>
      <text:p text:style-name="P1"><text:span text:style-name="T3">Artificial Intelligence (IJCAI)</text:span><text:span text:style-name="T8">.</text:span></text:p>
      <text:p text:style-name="P1"><text:span text:style-name="T8">Field, D. J. (1987). Relations between the statistics of natural images and the response properties of cortical</text:span></text:p>
      <text:p text:style-name="P1"><text:span text:style-name="T8">cells. </text:span><text:span text:style-name="T3"><text:s/>Journal of the Optical Society of America</text:span><text:span text:style-name="T8">, 4:2379–2394.</text:span></text:p>
      <text:p text:style-name="P1"><text:span text:style-name="T8">Field, D. J. (1994). What is the goal of sensory coding? </text:span><text:span text:style-name="T3"><text:s/>Neural Computation</text:span><text:span text:style-name="T8">, 6:559–601.</text:span></text:p>
      <text:p text:style-name="P1"><text:span text:style-name="T8">Fletcher, R. and Powell, M. J. (1963). A rapidly convergent descent method for minimization. </text:span><text:span text:style-name="T3"><text:s/>The Computer</text:span></text:p>
      <text:p text:style-name="P1"><text:span text:style-name="T3">Journal</text:span><text:span text:style-name="T8">, 6(2):163–168.</text:span></text:p>
      <text:p text:style-name="P1"><text:span text:style-name="T8">31</text:span></text:p>
      <text:p text:style-name="P1"><text:span text:style-name="T8">Fogel, L., Owens, A., and Walsh, M. (1966). </text:span><text:span text:style-name="T3"><text:s/>Artificial Intelligence through Simulated Evolution</text:span><text:span text:style-name="T8">. Willey,</text:span></text:p>
      <text:p text:style-name="P1"><text:span text:style-name="T8">New York.</text:span></text:p>
      <text:p text:style-name="P1"><text:span text:style-name="T8">F¨oldi´ak, P. (1990). Forming sparse representations by local anti-Hebbian learning. </text:span><text:span text:style-name="T3"><text:s/>Biological Cybernetics</text:span><text:span text:style-name="T8">,</text:span></text:p>
      <text:p text:style-name="P1"><text:span text:style-name="T8">64:165–170.</text:span></text:p>
      <text:p text:style-name="P1"><text:span text:style-name="T8">F¨oldi´ak, P. and Young, M. P. (1995). Sparse coding in the primate cortex. In Arbib, M. A., editor, </text:span><text:span text:style-name="T3"><text:s/>The</text:span></text:p>
      <text:p text:style-name="P1"><text:span text:style-name="T3">Handbook of Brain Theory and Neural Networks</text:span><text:span text:style-name="T8">, pages 895–898. The MIT Press.</text:span></text:p>
      <text:p text:style-name="P1"><text:span text:style-name="T8">F¨orster, A., Graves, A., and Schmidhuber, J. (2007). RNN-based Learning of Compact Maps for Efficient</text:span></text:p>
      <text:p text:style-name="P1"><text:span text:style-name="T8">Robot Localization. In </text:span><text:span text:style-name="T3"><text:s/>15th European Symposium on Artificial Neural Networks, ESANN</text:span><text:span text:style-name="T8">, pages 537–</text:span></text:p>
      <text:p text:style-name="P1"><text:span text:style-name="T8">542, Bruges, Belgium.</text:span></text:p>
      <text:p text:style-name="P1"><text:span text:style-name="T8">Franzius, M., Sprekeler, H., andWiskott, L. (2007). Slowness and sparseness lead to place, head-direction,</text:span></text:p>
      <text:p text:style-name="P1"><text:span text:style-name="T8">and spatial-view cells. </text:span><text:span text:style-name="T3"><text:s/>PLoS Computational Biology</text:span><text:span text:style-name="T8">, 3(8):166.</text:span></text:p>
      <text:p text:style-name="P1"><text:span text:style-name="T8">Frinken, V., Zamora-Martinez, F., Espana-Boquera, S., Castro-Bleda, M. J., Fischer, A., and Bunke, H.</text:span></text:p>
      <text:p text:style-name="P1"><text:span text:style-name="T8">(2012). Long-short term memory neural networks language modeling for handwriting recognition. In</text:span></text:p>
      <text:p text:style-name="P1"><text:span text:style-name="T3"><text:s/>Pattern Recognition (ICPR), 2012 21st International Conference on</text:span><text:span text:style-name="T8">, pages 701–704. IEEE.</text:span></text:p>
      <text:p text:style-name="P1"><text:span text:style-name="T8">Fritzke, B. (1994). A growing neural gas network learns topologies. In Tesauro, G., Touretzky, D. S., and</text:span></text:p>
      <text:p text:style-name="P1"><text:span text:style-name="T8">Leen, T. K., editors, </text:span><text:span text:style-name="T3"><text:s/>NIPS</text:span><text:span text:style-name="T8">, pages 625–632. MIT Press.</text:span></text:p>
      <text:p text:style-name="P1"><text:span text:style-name="T8">Fu, K. S. (1977). </text:span><text:span text:style-name="T3"><text:s/>Syntactic Pattern Recognition and Applications</text:span><text:span text:style-name="T8">. Berlin, Springer.</text:span></text:p>
      <text:p text:style-name="P1"><text:span text:style-name="T8">Fukada, T., Schuster, M., and Sagisaka, Y. (1999). Phoneme boundary estimation using bidirectional</text:span></text:p>
      <text:p text:style-name="P1"><text:span text:style-name="T8">recurrent neural networks and its applications. </text:span><text:span text:style-name="T3"><text:s/>Systems and Computers in Japan</text:span><text:span text:style-name="T8">, 30(4):20–30.</text:span></text:p>
      <text:p text:style-name="P1"><text:span text:style-name="T8">Fukushima, K. (1979). Neural network model for a mechanism of pattern recognition unaffected by shift</text:span></text:p>
      <text:p text:style-name="P1"><text:span text:style-name="T8">in position - Neocognitron. </text:span><text:span text:style-name="T3"><text:s/>Trans. IECE</text:span><text:span text:style-name="T8">, J62-A(10):658–665.</text:span></text:p>
      <text:p text:style-name="P1"><text:span text:style-name="T8">Fukushima, K. (1980). Neocognitron: A self-organizing neural network for a mechanism of pattern recognition</text:span></text:p>
      <text:p text:style-name="P1"><text:span text:style-name="T8">unaffected by shift in position. </text:span><text:span text:style-name="T3"><text:s/>Biological Cybernetics</text:span><text:span text:style-name="T8">, 36(4):193–202.</text:span></text:p>
      <text:p text:style-name="P1"><text:span text:style-name="T8">Fukushima, K. (2011). Increasing robustness against background noise: visual pattern recognition by a</text:span></text:p>
      <text:p text:style-name="P1"><text:soft-page-break/><text:span text:style-name="T8">Neocognitron. </text:span><text:span text:style-name="T3"><text:s/>Neural Networks</text:span><text:span text:style-name="T8">, 24(7):767–778.</text:span></text:p>
      <text:p text:style-name="P1"><text:span text:style-name="T8">Fukushima, K. (2013a). Artificial vision by multi-layered neural networks: Neocognitron and its advances.</text:span></text:p>
      <text:p text:style-name="P1"><text:span text:style-name="T3"><text:s/>Neural Networks</text:span><text:span text:style-name="T8">, 37:103–119.</text:span></text:p>
      <text:p text:style-name="P1"><text:span text:style-name="T8">Fukushima, K. (2013b). Training multi-layered neural network Neocognitron. </text:span><text:span text:style-name="T3"><text:s/>Neural Networks</text:span><text:span text:style-name="T8">, 40:18–31.</text:span></text:p>
      <text:p text:style-name="P1"><text:span text:style-name="T8">Gauss, C. F. (1821). </text:span><text:span text:style-name="T3"><text:s/>Theoria combinationis observationum erroribus minimis obnoxiae (Theory of the</text:span></text:p>
      <text:p text:style-name="P1"><text:span text:style-name="T3">combination of observations least subject to error)</text:span><text:span text:style-name="T8">.</text:span></text:p>
      <text:p text:style-name="P1"><text:span text:style-name="T8">Geman, S., Bienenstock, E., and Doursat, R. (1992). Neural networks and the bias/variance dilemma.</text:span></text:p>
      <text:p text:style-name="P1"><text:span text:style-name="T3"><text:s/>Neural Computation</text:span><text:span text:style-name="T8">, 4:1–58.</text:span></text:p>
      <text:p text:style-name="P1"><text:span text:style-name="T8">Gers, F. A. and Schmidhuber, J. (2000). Recurrent nets that time and count. In </text:span><text:span text:style-name="T3"><text:s/>Neural Networks, 2000.</text:span></text:p>
      <text:p text:style-name="P1"><text:span text:style-name="T3">IJCNN 2000, Proceedings of the IEEE-INNS-ENNS International Joint Conference on</text:span><text:span text:style-name="T8">, volume 3, pages</text:span></text:p>
      <text:p text:style-name="P1"><text:span text:style-name="T8">189–194. IEEE.</text:span></text:p>
      <text:p text:style-name="P1"><text:span text:style-name="T8">Gers, F. A. and Schmidhuber, J. (2001). LSTM recurrent networks learn simple context free and context</text:span></text:p>
      <text:p text:style-name="P1"><text:span text:style-name="T8">sensitive languages. </text:span><text:span text:style-name="T3"><text:s/>IEEE Transactions on Neural Networks</text:span><text:span text:style-name="T8">, 12(6):1333–1340.</text:span></text:p>
      <text:p text:style-name="P1"><text:span text:style-name="T8">Gers, F. A., Schmidhuber, J., and Cummins, F. (2000). Learning to forget: Continual prediction with</text:span></text:p>
      <text:p text:style-name="P1"><text:span text:style-name="T8">LSTM. </text:span><text:span text:style-name="T3"><text:s/>Neural Computation</text:span><text:span text:style-name="T8">, 12(10):2451–2471.</text:span></text:p>
      <text:p text:style-name="P1"><text:span text:style-name="T8">Gers, F. A., Schraudolph, N., and Schmidhuber, J. (2002). Learning precise timing with LSTM recurrent</text:span></text:p>
      <text:p text:style-name="P1"><text:span text:style-name="T8">networks. </text:span><text:span text:style-name="T3"><text:s/>Journal of Machine Learning Research</text:span><text:span text:style-name="T8">, 3:115–143.</text:span></text:p>
      <text:p text:style-name="P1"><text:span text:style-name="T8">32</text:span></text:p>
      <text:p text:style-name="P1"><text:span text:style-name="T8">Ghavamzadeh, M. and Mahadevan, S. (2003). Hierarchical policy gradient algorithms. In </text:span><text:span text:style-name="T3"><text:s/>Proceedings of</text:span></text:p>
      <text:p text:style-name="P1"><text:span text:style-name="T3">the Twentieth Conference on Machine Learning (ICML-2003)</text:span><text:span text:style-name="T8">, pages 226–233.</text:span></text:p>
      <text:p text:style-name="P1"><text:span text:style-name="T8">Gherrity, M. (1989). A learning algorithm for analog fully recurrent neural networks. In </text:span><text:span text:style-name="T3"><text:s/>IEEE/INNS</text:span></text:p>
      <text:p text:style-name="P1"><text:span text:style-name="T3">International Joint Conference on Neural Networks, San Diego</text:span><text:span text:style-name="T8">, volume 1, pages 643–644.</text:span></text:p>
      <text:p text:style-name="P1"><text:span text:style-name="T8">Girshick, R., Donahue, J., Darrell, T., and Malik, J. (2013). Rich feature hierarchies for accurate object</text:span></text:p>
      <text:p text:style-name="P1"><text:span text:style-name="T8">detection and semantic segmentation. Technical Report arxiv.org/abs/1311.2524, UC Berkeley and ICSI.</text:span></text:p>
      <text:p text:style-name="P1"><text:span text:style-name="T8">Gisslen, L., Luciw, M., Graziano, V., and Schmidhuber, J. (2011). Sequential constant size compressor for</text:span></text:p>
      <text:p text:style-name="P1"><text:span text:style-name="T8">reinforcement learning. In </text:span><text:span text:style-name="T3"><text:s/>Proc. Fourth Conference on Artificial General Intelligence (AGI), Google,</text:span></text:p>
      <text:p text:style-name="P1"><text:span text:style-name="T3">Mountain View, CA</text:span><text:span text:style-name="T8">, pages 31–40. Springer.</text:span></text:p>
      <text:p text:style-name="P1"><text:span text:style-name="T8">Glasmachers, T., Schaul, T., Sun, Y., Wierstra, D., and Schmidhuber, J. (2010). Exponential Natural Evolution</text:span></text:p>
      <text:p text:style-name="P1"><text:span text:style-name="T8">Strategies. In </text:span><text:span text:style-name="T3"><text:s/>Proceedings of the Genetic and Evolutionary Computation Conference (GECCO)</text:span><text:span text:style-name="T8">,</text:span></text:p>
      <text:p text:style-name="P1"><text:span text:style-name="T8">pages 393–400. ACM.</text:span></text:p>
      <text:p text:style-name="P1"><text:span text:style-name="T8">Glorot, X., Bordes, A., and Bengio, Y. (2011). Deep sparse rectifier networks. In </text:span><text:span text:style-name="T3"><text:s/>AISTATS</text:span><text:span text:style-name="T8">, volume 15,</text:span></text:p>
      <text:p text:style-name="P1"><text:span text:style-name="T8">pages 315–323.</text:span></text:p>
      <text:p text:style-name="P1"><text:span text:style-name="T8">Gloye, A.,Wiesel, F., Tenchio, O., and Simon,M. (2005). Reinforcing the driving quality of soccer playing</text:span></text:p>
      <text:p text:style-name="P1"><text:span text:style-name="T8">robots by anticipation. </text:span><text:span text:style-name="T3"><text:s/>IT - Information Technology</text:span><text:span text:style-name="T8">, 47(5).</text:span></text:p>
      <text:p text:style-name="P1"><text:span text:style-name="T8">G¨odel, K. (1931). ¨Uber formal unentscheidbare S¨atze der Principia Mathematica </text:span><text:soft-page-break/><text:span text:style-name="T8">und verwandter Systeme</text:span></text:p>
      <text:p text:style-name="P1"><text:span text:style-name="T8">I. </text:span><text:span text:style-name="T3"><text:s/>Monatshefte f¨ur Mathematik und Physik</text:span><text:span text:style-name="T8">, 38:173–198.</text:span></text:p>
      <text:p text:style-name="P1"><text:span text:style-name="T8">Goldberg, D. E. (1989). </text:span><text:span text:style-name="T3"><text:s/>Genetic Algorithms in Search, Optimization and Machine Learning</text:span><text:span text:style-name="T8">. Addison-</text:span></text:p>
      <text:p text:style-name="P1"><text:span text:style-name="T8">Wesley, Reading, MA.</text:span></text:p>
      <text:p text:style-name="P1"><text:span text:style-name="T8">Goldfarb, D. (1970). A family of variable-metric methods derived by variational means. </text:span><text:span text:style-name="T3"><text:s/>Mathematics of</text:span></text:p>
      <text:p text:style-name="P1"><text:span text:style-name="T3">computation</text:span><text:span text:style-name="T8">, 24(109):23–26.</text:span></text:p>
      <text:p text:style-name="P1"><text:span text:style-name="T8">Golub, G., Heath, H., andWahba, G. (1979). Generalized cross-validation as a method for choosing a good</text:span></text:p>
      <text:p text:style-name="P1"><text:span text:style-name="T8">ridge parameter. </text:span><text:span text:style-name="T3"><text:s/>Technometrics</text:span><text:span text:style-name="T8">, 21:215–224.</text:span></text:p>
      <text:p text:style-name="P1"><text:span text:style-name="T8">Gomez, F. J. (2003). </text:span><text:span text:style-name="T3"><text:s/>Robust Nonlinear Control through Neuroevolution</text:span><text:span text:style-name="T8">. PhD thesis, Department of Computer</text:span></text:p>
      <text:p text:style-name="P1"><text:span text:style-name="T8">Sciences, University of Texas at Austin.</text:span></text:p>
      <text:p text:style-name="P1"><text:span text:style-name="T8">Gomez, F. J. and Miikkulainen, R. (2003). Active guidance for a finless rocket using neuroevolution. In</text:span></text:p>
      <text:p text:style-name="P1"><text:span text:style-name="T3"><text:s/>Proc. GECCO 2003, Chicago</text:span><text:span text:style-name="T8">.</text:span></text:p>
      <text:p text:style-name="P1"><text:span text:style-name="T8">Gomez, F. J. and Schmidhuber, J. (2005). Co-evolving recurrent neurons learn deep memory POMDPs.</text:span></text:p>
      <text:p text:style-name="P1"><text:span text:style-name="T8">In </text:span><text:span text:style-name="T3"><text:s/>Proc. of the 2005 conference on genetic and evolutionary computation (GECCO), Washington, D. C.</text:span></text:p>
      <text:p text:style-name="P1"><text:span text:style-name="T8">ACM Press, New York, NY, USA.</text:span></text:p>
      <text:p text:style-name="P1"><text:span text:style-name="T8">Gomez, F. J., Schmidhuber, J., and Miikkulainen, R. (2008). Accelerated neural evolution through cooperatively</text:span></text:p>
      <text:p text:style-name="P1"><text:span text:style-name="T8">coevolved synapses. </text:span><text:span text:style-name="T3"><text:s/>Journal of Machine Learning Research</text:span><text:span text:style-name="T8">, 9(May):937–965.</text:span></text:p>
      <text:p text:style-name="P1"><text:span text:style-name="T8">Goodfellow, I., Mirza, M., Da, X., Courville, A., and Bengio, Y. (2014). An Empirical Investigation of</text:span></text:p>
      <text:p text:style-name="P1"><text:span text:style-name="T8">Catastrophic Forgetting in Gradient-Based Neural Networks. </text:span><text:span text:style-name="T3"><text:s/>TR arXiv:1312.6211v2</text:span><text:span text:style-name="T8">.</text:span></text:p>
      <text:p text:style-name="P1"><text:span text:style-name="T8">Goodfellow, I. J., Courville, A., and Bengio, Y. (2011). Spike-and-slab sparse coding for unsupervised</text:span></text:p>
      <text:p text:style-name="P1"><text:span text:style-name="T8">feature discovery. In </text:span><text:span text:style-name="T3"><text:s/>NIPS Workshop on Challenges in Learning Hierarchical Models</text:span><text:span text:style-name="T8">.</text:span></text:p>
      <text:p text:style-name="P1"><text:span text:style-name="T8">Goodfellow, I. J., Courville, A. C., and Bengio, Y. (2012). Large-scale feature learning with spike-and-slab</text:span></text:p>
      <text:p text:style-name="P1"><text:span text:style-name="T8">sparse coding. In </text:span><text:span text:style-name="T3"><text:s/>Proceedings of the 29th International Conference on Machine Learning</text:span><text:span text:style-name="T8">.</text:span></text:p>
      <text:p text:style-name="P1"><text:span text:style-name="T8">Goodfellow, I. J., Warde-Farley, D., Mirza, M., Courville, A., and Bengio, Y. (2013). Maxout networks. In</text:span></text:p>
      <text:p text:style-name="P1"><text:span text:style-name="T3"><text:s/>International Conference on Machine Learning (ICML)</text:span><text:span text:style-name="T8">.</text:span></text:p>
      <text:p text:style-name="P1"><text:span text:style-name="T8">33</text:span></text:p>
      <text:p text:style-name="P1"><text:span text:style-name="T8">Graves, A. (2011). Practical variational inference for neural networks. In </text:span><text:span text:style-name="T3"><text:s/>Advances in Neural Information</text:span></text:p>
      <text:p text:style-name="P1"><text:span text:style-name="T3">Processing Systems (NIPS)</text:span><text:span text:style-name="T8">, pages 2348–2356.</text:span></text:p>
      <text:p text:style-name="P1"><text:span text:style-name="T8">Graves, A., Eck, D., Beringer, N., and Schmidhuber, J. (2003). Isolated digit recognition with LSTM</text:span></text:p>
      <text:p text:style-name="P1"><text:span text:style-name="T8">recurrent networks. In </text:span><text:span text:style-name="T3"><text:s/>First International Workshop on Biologically Inspired Approaches to Advanced</text:span></text:p>
      <text:p text:style-name="P1"><text:span text:style-name="T3">Information Technology</text:span><text:span text:style-name="T8">, Lausanne.</text:span></text:p>
      <text:p text:style-name="P1"><text:span text:style-name="T8">Graves, A., Fernandez, S., Gomez, F. J., and Schmidhuber, J. (2006). Connectionist temporal classification:</text:span></text:p>
      <text:p text:style-name="P1"><text:span text:style-name="T8">Labelling unsegmented sequence data with recurrent neural nets. In </text:span><text:span text:style-name="T3"><text:s/>ICML’06: Proceedings of the 23rd</text:span></text:p>
      <text:p text:style-name="P1"><text:span text:style-name="T3">International Conference on Machine Learning</text:span><text:span text:style-name="T8">, pages 369–376.</text:span></text:p>
      <text:p text:style-name="P1"><text:span text:style-name="T8">Graves, A., Fernandez, S., Liwicki, M., Bunke, H., and Schmidhuber, J. (2008). Unconstrained on-line</text:span></text:p>
      <text:p text:style-name="P1"><text:span text:style-name="T8">handwriting recognition with recurrent neural networks. In Platt, J., Koller, D., Singer, </text:span><text:soft-page-break/><text:span text:style-name="T8">Y., and Roweis,</text:span></text:p>
      <text:p text:style-name="P1"><text:span text:style-name="T8">S., editors, </text:span><text:span text:style-name="T3"><text:s/>Advances in Neural Information Processing Systems 20</text:span><text:span text:style-name="T8">, pages 577–584. MIT Press, Cambridge,</text:span></text:p>
      <text:p text:style-name="P1"><text:span text:style-name="T8">MA.</text:span></text:p>
      <text:p text:style-name="P1"><text:span text:style-name="T8">Graves, A., Liwicki, M., Fernandez, S., Bertolami, R., Bunke, H., and Schmidhuber, J. (2009). A novel</text:span></text:p>
      <text:p text:style-name="P1"><text:span text:style-name="T8">connectionist system for improved unconstrained handwriting recognition. </text:span><text:span text:style-name="T3"><text:s/>IEEE Transactions on Pattern</text:span></text:p>
      <text:p text:style-name="P1"><text:span text:style-name="T3">Analysis and Machine Intelligence</text:span><text:span text:style-name="T8">, 31(5).</text:span></text:p>
      <text:p text:style-name="P1"><text:span text:style-name="T8">Graves, A., Mohamed, A.-r., and Hinton, G. E. (2013). Speech recognition with deep recurrent neural</text:span></text:p>
      <text:p text:style-name="P1"><text:span text:style-name="T8">networks. In </text:span><text:span text:style-name="T3"><text:s/>Acoustics, Speech and Signal Processing (ICASSP), 2013 IEEE International Conference</text:span></text:p>
      <text:p text:style-name="P1"><text:span text:style-name="T3">on</text:span><text:span text:style-name="T8">, pages 6645–6649. IEEE.</text:span></text:p>
      <text:p text:style-name="P1"><text:span text:style-name="T8">Graves, A. and Schmidhuber, J. (2005). Framewise phoneme classification with bidirectional LSTM and</text:span></text:p>
      <text:p text:style-name="P1"><text:span text:style-name="T8">other neural network architectures. </text:span><text:span text:style-name="T3"><text:s/>Neural Networks</text:span><text:span text:style-name="T8">, 18(5-6):602–610.</text:span></text:p>
      <text:p text:style-name="P1"><text:span text:style-name="T8">Graves, A. and Schmidhuber, J. (2009). Offline handwriting recognition with multidimensional recurrent</text:span></text:p>
      <text:p text:style-name="P1"><text:span text:style-name="T8">neural networks. In </text:span><text:span text:style-name="T3"><text:s/>Advances in Neural Information Processing Systems 21</text:span><text:span text:style-name="T8">, pages 545–552. MIT Press,</text:span></text:p>
      <text:p text:style-name="P1"><text:span text:style-name="T8">Cambridge, MA.</text:span></text:p>
      <text:p text:style-name="P1"><text:span text:style-name="T8">Graziano, M. (2009). </text:span><text:span text:style-name="T3"><text:s/>The Intelligent Movement Machine: An Ethological Perspective on the Primate</text:span></text:p>
      <text:p text:style-name="P1"><text:span text:style-name="T3">Motor System</text:span><text:span text:style-name="T8">. Oxford University Press, USA.</text:span></text:p>
      <text:p text:style-name="P1"><text:span text:style-name="T8">Griewank, A. (2012). </text:span><text:span text:style-name="T3"><text:s/>Documenta Mathematica - Extra Volume ISMP</text:span><text:span text:style-name="T8">, pages 389–400.</text:span></text:p>
      <text:p text:style-name="P1"><text:span text:style-name="T8">Grondman, I., Busoniu, L., Lopes, G. A. D., and Babuska, R. (2012). A survey of actor-critic reinforcement</text:span></text:p>
      <text:p text:style-name="P1"><text:span text:style-name="T8">learning: Standard and natural policy gradients. </text:span><text:span text:style-name="T3"><text:s/>Systems, Man, and Cybernetics, Part C: Applications</text:span></text:p>
      <text:p text:style-name="P1"><text:span text:style-name="T3">and Reviews, IEEE Transactions on</text:span><text:span text:style-name="T8">, 42(6):1291–1307.</text:span></text:p>
      <text:p text:style-name="P1"><text:span text:style-name="T8">Grossberg, S. (1969). Some networks that can learn, remember, and reproduce any number of complicated</text:span></text:p>
      <text:p text:style-name="P1"><text:span text:style-name="T8">space-time patterns, I. </text:span><text:span text:style-name="T3"><text:s/>Journal of Mathematics and Mechanics</text:span><text:span text:style-name="T8">, 19:53–91.</text:span></text:p>
      <text:p text:style-name="P1"><text:span text:style-name="T8">Grossberg, S. (1976a). Adaptive pattern classification and universal recoding, 1: Parallel development and</text:span></text:p>
      <text:p text:style-name="P1"><text:span text:style-name="T8">coding of neural feature detectors. </text:span><text:span text:style-name="T3"><text:s/>Biological Cybernetics</text:span><text:span text:style-name="T8">, 23:187–202.</text:span></text:p>
      <text:p text:style-name="P1"><text:span text:style-name="T8">Grossberg, S. (1976b). Adaptive pattern classification and universal recoding, 2: Feedback, expectation,</text:span></text:p>
      <text:p text:style-name="P1"><text:span text:style-name="T8">olfaction, and illusions. </text:span><text:span text:style-name="T3"><text:s/>Biological Cybernetics</text:span><text:span text:style-name="T8">, 23.</text:span></text:p>
      <text:p text:style-name="P1"><text:span text:style-name="T8">Gruau, F., Whitley, D., and Pyeatt, L. (1996). A comparison between cellular encoding and direct encoding</text:span></text:p>
      <text:p text:style-name="P1"><text:span text:style-name="T8">for genetic neural networks. NeuroCOLT Technical Report NC-TR-96-048, ESPRIT Working Group in</text:span></text:p>
      <text:p text:style-name="P1"><text:span text:style-name="T8">Neural and Computational Learning, NeuroCOLT 8556.</text:span></text:p>
      <text:p text:style-name="P1"><text:span text:style-name="T8">Gr ¨uttner, M., Sehnke, F., Schaul, T., and Schmidhuber, J. (2010). Multi-Dimensional Deep Memory Atari-</text:span></text:p>
      <text:p text:style-name="P1"><text:span text:style-name="T8">Go Players for Parameter Exploring Policy Gradients. In </text:span><text:span text:style-name="T3"><text:s/>Proceedings of the International Conference</text:span></text:p>
      <text:p text:style-name="P1"><text:span text:style-name="T3">on Artificial Neural Networks ICANN</text:span><text:span text:style-name="T8">, pages 114–123. Springer.</text:span></text:p>
      <text:p text:style-name="P1"><text:span text:style-name="T8">Guyon, I., Vapnik, V., Boser, B., Bottou, L., and Solla, S. A. (1992). Structural risk minimization for</text:span></text:p>
      <text:p text:style-name="P1"><text:span text:style-name="T8">character recognition. In Lippman, D. S., Moody, J. E., and Touretzky, D. S., editors, </text:span><text:span text:style-name="T3"><text:s/>Advances in</text:span></text:p>
      <text:p text:style-name="P1"><text:span text:style-name="T3">Neural Information Processing Systems 4</text:span><text:span text:style-name="T8">, pages 471–479. Morgan Kaufmann.</text:span></text:p>
      <text:p text:style-name="P1"><text:soft-page-break/><text:span text:style-name="T8">34</text:span></text:p>
      <text:p text:style-name="P1"><text:span text:style-name="T8">Hadamard, J. (1908). </text:span><text:span text:style-name="T3"><text:s/>M´emoire sur le probl`eme d’analyse relatif `a l’´equilibre des plaques ´elastiques encastr</text:span></text:p>
      <text:p text:style-name="P1"><text:span text:style-name="T3">´ees</text:span><text:span text:style-name="T8">. M´emoires pr´esent´es par divers savants `a l’Acad´emie des sciences de l’Institut de France:</text:span></text:p>
      <text:p text:style-name="P1"><text:span text:style-name="T8">´Extrait. Imprimerie nationale.</text:span></text:p>
      <text:p text:style-name="P1"><text:span text:style-name="T8">Hansen, N., M¨uller, S. D., and Koumoutsakos, P. (2003). Reducing the time complexity of the derandomized</text:span></text:p>
      <text:p text:style-name="P1"><text:span text:style-name="T8">evolution strategy with covariance matrix adaptation (cma-es). </text:span><text:span text:style-name="T3"><text:s/>Evolutionary Computation</text:span><text:span text:style-name="T8">,</text:span></text:p>
      <text:p text:style-name="P1"><text:span text:style-name="T8">11(1):1–18.</text:span></text:p>
      <text:p text:style-name="P1"><text:span text:style-name="T8">Hansen, N. and Ostermeier, A. (2001). Completely derandomized self-adaptation in evolution strategies.</text:span></text:p>
      <text:p text:style-name="P1"><text:span text:style-name="T3"><text:s/>Evolutionary Computation</text:span><text:span text:style-name="T8">, 9(2):159–195.</text:span></text:p>
      <text:p text:style-name="P1"><text:span text:style-name="T8">Hanson, S. J. and Pratt, L. Y. (1989). Comparing biases for minimal network construction with backpropagation.</text:span></text:p>
      <text:p text:style-name="P1"><text:span text:style-name="T8">In Touretzky, D. S., editor, </text:span><text:span text:style-name="T3"><text:s/>Advances in Neural Information Processing Systems 1</text:span><text:span text:style-name="T8">, pages</text:span></text:p>
      <text:p text:style-name="P1"><text:span text:style-name="T8">177–185. San Mateo, CA: Morgan Kaufmann.</text:span></text:p>
      <text:p text:style-name="P1"><text:span text:style-name="T8">Hashem, S. and Schmeiser, B. (1992). Improving model accuracy using optimal linear combinations of</text:span></text:p>
      <text:p text:style-name="P1"><text:span text:style-name="T8">trained neural networks. </text:span><text:span text:style-name="T3"><text:s/>IEEE Transactions on Neural Networks</text:span><text:span text:style-name="T8">, 6:792–794.</text:span></text:p>
      <text:p text:style-name="P1"><text:span text:style-name="T8">Hassibi, B. and Stork, D. G. (1993). Second order derivatives for network pruning: Optimal brain surgeon.</text:span></text:p>
      <text:p text:style-name="P1"><text:span text:style-name="T8">In Lippman, D. S., Moody, J. E., and Touretzky, D. S., editors, </text:span><text:span text:style-name="T3"><text:s/>Advances in Neural Information</text:span></text:p>
      <text:p text:style-name="P1"><text:span text:style-name="T3">Processing Systems 5</text:span><text:span text:style-name="T8">, pages 164–171. Morgan Kaufmann.</text:span></text:p>
      <text:p text:style-name="P1"><text:span text:style-name="T8">Hastie, T. J. and Tibshirani, R. J. (1990). Generalized additive models. </text:span><text:span text:style-name="T3"><text:s/>Monographs on Statisics and</text:span></text:p>
      <text:p text:style-name="P1"><text:span text:style-name="T3">Applied Probability</text:span><text:span text:style-name="T8">, 43.</text:span></text:p>
      <text:p text:style-name="P1"><text:span text:style-name="T8">Hawkins, J. and George, D. (2006). </text:span><text:span text:style-name="T3"><text:s/>Hierarchical Temporal Memory - Concepts, Theory, and Terminology</text:span><text:span text:style-name="T8">.</text:span></text:p>
      <text:p text:style-name="P1"><text:span text:style-name="T8">Numenta Inc.</text:span></text:p>
      <text:p text:style-name="P1"><text:span text:style-name="T8">Hebb, D. O. (1949). </text:span><text:span text:style-name="T3"><text:s/>The Organization of Behavior</text:span><text:span text:style-name="T8">. Wiley, New York.</text:span></text:p>
      <text:p text:style-name="P1"><text:span text:style-name="T8">Heemskerk, J. N. (1995). Overview of neural hardware. </text:span><text:span text:style-name="T3"><text:s/>Neurocomputers for Brain-Style Processing.</text:span></text:p>
      <text:p text:style-name="P1"><text:span text:style-name="T3">Design, Implementation and Application</text:span><text:span text:style-name="T8">.</text:span></text:p>
      <text:p text:style-name="P1"><text:span text:style-name="T8">Hertz, J., Krogh, A., and Palmer, R. (1991). </text:span><text:span text:style-name="T3"><text:s/>Introduction to the Theory of Neural Computation</text:span><text:span text:style-name="T8">. Addison-</text:span></text:p>
      <text:p text:style-name="P1"><text:span text:style-name="T8">Wesley, Redwood City.</text:span></text:p>
      <text:p text:style-name="P1"><text:span text:style-name="T8">Hestenes, M. R. and Stiefel, E. (1952). Methods of conjugate gradients for solving linear systems. </text:span><text:span text:style-name="T3"><text:s/>Journal</text:span></text:p>
      <text:p text:style-name="P1"><text:span text:style-name="T3">of research of the National Bureau of Standards</text:span><text:span text:style-name="T8">, 49:409–436.</text:span></text:p>
      <text:p text:style-name="P1"><text:span text:style-name="T8">Hihi, S. E. and Bengio, Y. (1996). Hierarchical recurrent neural networks for long-term dependencies.</text:span></text:p>
      <text:p text:style-name="P1"><text:span text:style-name="T8">In Touretzky, D. S., Mozer, M. C., and Hasselmo, M. E., editors, </text:span><text:span text:style-name="T3"><text:s/>Advances in Neural Information</text:span></text:p>
      <text:p text:style-name="P1"><text:span text:style-name="T3">Processing Systems 8</text:span><text:span text:style-name="T8">, pages 493–499. MIT Press.</text:span></text:p>
      <text:p text:style-name="P1"><text:span text:style-name="T8">Hinton, G. and Salakhutdinov, R. (2006). Reducing the dimensionality of data with neural networks.</text:span></text:p>
      <text:p text:style-name="P1"><text:span text:style-name="T3"><text:s/>Science</text:span><text:span text:style-name="T8">, 313(5786):504–507.</text:span></text:p>
      <text:p text:style-name="P1"><text:span text:style-name="T8">Hinton, G. E. (1989). Connectionist learning procedures. </text:span><text:span text:style-name="T3"><text:s/>Artificial intelligence</text:span><text:span text:style-name="T8">, 40(1):185–234.</text:span></text:p>
      <text:p text:style-name="P1"><text:span text:style-name="T8">Hinton, G. E., Dayan, P., Frey, B. J., and Neal, R. M. (1995). The wake-sleep algorithm for unsupervised</text:span></text:p>
      <text:p text:style-name="P1"><text:soft-page-break/><text:span text:style-name="T8">neural networks. </text:span><text:span text:style-name="T3"><text:s/>Science</text:span><text:span text:style-name="T8">, 268:1158–1160.</text:span></text:p>
      <text:p text:style-name="P1"><text:span text:style-name="T8">Hinton, G. E., Deng, L., Yu, D., Dahl, G. E., Mohamed, A., Jaitly, N., Senior, A., Vanhoucke, V., Nguyen,</text:span></text:p>
      <text:p text:style-name="P1"><text:span text:style-name="T8">P., Sainath, T. N., and Kingsbury, B. (2012a). Deep neural networks for acoustic modeling in speech</text:span></text:p>
      <text:p text:style-name="P1"><text:span text:style-name="T8">recognition: The shared views of four research groups. </text:span><text:span text:style-name="T3"><text:s/>IEEE Signal Process. Mag.</text:span><text:span text:style-name="T8">, 29(6):82–97.</text:span></text:p>
      <text:p text:style-name="P1"><text:span text:style-name="T8">Hinton, G. E. and Ghahramani, Z. (1997). Generative models for discovering sparse distributed representations.</text:span></text:p>
      <text:p text:style-name="P1"><text:span text:style-name="T3"><text:s/>Philosophical Transactions of the Royal Society </text:span><text:span text:style-name="T13">B</text:span><text:span text:style-name="T8">, 352:1177–1190.</text:span></text:p>
      <text:p text:style-name="P1"><text:span text:style-name="T8">Hinton, G. E., Osindero, S., and Teh, Y.-W. (2006). A fast learning algorithm for deep belief nets. </text:span><text:span text:style-name="T3"><text:s/>Neural</text:span></text:p>
      <text:p text:style-name="P1"><text:span text:style-name="T3">Computation</text:span><text:span text:style-name="T8">, 18(7):1527–1554.</text:span></text:p>
      <text:p text:style-name="P1"><text:span text:style-name="T8">35</text:span></text:p>
      <text:p text:style-name="P1"><text:span text:style-name="T8">Hinton, G. E. and Sejnowski, T. E. (1986). Learning and relearning in Boltzmann machines. In </text:span><text:span text:style-name="T3"><text:s/>Parallel</text:span></text:p>
      <text:p text:style-name="P1"><text:span text:style-name="T3">Distributed Processing</text:span><text:span text:style-name="T8">, volume 1, pages 282–317. MIT Press.</text:span></text:p>
      <text:p text:style-name="P1"><text:span text:style-name="T8">Hinton, G. E., Srivastava, N., Krizhevsky, A., Sutskever, I., and Salakhutdinov, R. R. (2012b). Improving</text:span></text:p>
      <text:p text:style-name="P1"><text:span text:style-name="T8">neural networks by preventing co-adaptation of feature detectors. Technical Report arXiv:1207.0580.</text:span></text:p>
      <text:p text:style-name="P1"><text:span text:style-name="T8">Hinton, G. E. and van Camp, D. (1993). Keeping neural networks simple. In </text:span><text:span text:style-name="T3"><text:s/>Proceedings of the International</text:span></text:p>
      <text:p text:style-name="P1"><text:span text:style-name="T3">Conference on Artificial Neural Networks, Amsterdam</text:span><text:span text:style-name="T8">, pages 11–18. Springer.</text:span></text:p>
      <text:p text:style-name="P1"><text:span text:style-name="T8">Hochreiter, S. (1991). Untersuchungen zu dynamischen neuronalen Netzen. Diploma thesis, Institut f ¨ur</text:span></text:p>
      <text:p text:style-name="P1"><text:span text:style-name="T8">Informatik, Lehrstuhl Prof. Brauer, Technische Universit¨at M¨unchen. Advisor: J. Schmidhuber.</text:span></text:p>
      <text:p text:style-name="P1"><text:span text:style-name="T8">Hochreiter, S., Bengio, Y., Frasconi, P., and Schmidhuber, J. (2001a). Gradient flow in recurrent nets: the</text:span></text:p>
      <text:p text:style-name="P1"><text:span text:style-name="T8">difficulty of learning long-term dependencies. In Kremer, S. C. and Kolen, J. F., editors, </text:span><text:span text:style-name="T3"><text:s/>A Field Guide</text:span></text:p>
      <text:p text:style-name="P1"><text:span text:style-name="T3">to Dynamical Recurrent Neural Networks</text:span><text:span text:style-name="T8">. IEEE Press.</text:span></text:p>
      <text:p text:style-name="P1"><text:span text:style-name="T8">Hochreiter, S. and Obermayer, K. (2005). Sequence classification for protein analysis. In </text:span><text:span text:style-name="T3"><text:s/>Snowbird Workshop</text:span><text:span text:style-name="T8">,</text:span></text:p>
      <text:p text:style-name="P1"><text:span text:style-name="T8">Snowbird, Utah. Computational and Biological Learning Society.</text:span></text:p>
      <text:p text:style-name="P1"><text:span text:style-name="T8">Hochreiter, S. and Schmidhuber, J. (1997a). Flat minima. </text:span><text:span text:style-name="T3"><text:s/>Neural Computation</text:span><text:span text:style-name="T8">, 9(1):1–42.</text:span></text:p>
      <text:p text:style-name="P1"><text:span text:style-name="T8">Hochreiter, S. and Schmidhuber, J. (1997b). Long Short-Term Memory. </text:span><text:span text:style-name="T3"><text:s/>Neural Computation</text:span><text:span text:style-name="T8">, 9(8):1735–</text:span></text:p>
      <text:p text:style-name="P1"><text:span text:style-name="T8">1780. Based on TR FKI-207-95, TUM (1995).</text:span></text:p>
      <text:p text:style-name="P1"><text:span text:style-name="T8">Hochreiter, S. and Schmidhuber, J. (1999). Feature extraction through LOCOCODE. </text:span><text:span text:style-name="T3"><text:s/>Neural Computation</text:span><text:span text:style-name="T8">,</text:span></text:p>
      <text:p text:style-name="P1"><text:span text:style-name="T8">11(3):679–714.</text:span></text:p>
      <text:p text:style-name="P1"><text:span text:style-name="T8">Hochreiter, S., Younger, A. S., and Conwell, P. R. (2001b). Learning to learn using gradient descent. In</text:span></text:p>
      <text:p text:style-name="P1"><text:span text:style-name="T3"><text:s/>Lecture Notes on Comp. Sci. 2130, Proc. Intl. Conf. on Artificial Neural Networks (ICANN-2001)</text:span><text:span text:style-name="T8">, pages</text:span></text:p>
      <text:p text:style-name="P1"><text:span text:style-name="T8">87–94. Springer: Berlin, Heidelberg.</text:span></text:p>
      <text:p text:style-name="P1"><text:span text:style-name="T8">Holden, S. B. (1994). </text:span><text:span text:style-name="T3"><text:s/>On the Theory of Generalization and Self-Structuring in Linearly Weighted Connectionist</text:span></text:p>
      <text:p text:style-name="P1"><text:span text:style-name="T3">Networks</text:span><text:span text:style-name="T8">. PhD thesis, Cambridge University, Engineering Department.</text:span></text:p>
      <text:p text:style-name="P1"><text:span text:style-name="T8">Holland, J. H. (1975). </text:span><text:span text:style-name="T3"><text:s/>Adaptation in Natural and Artificial Systems</text:span><text:span text:style-name="T8">. University of Michigan Press, Ann</text:span></text:p>
      <text:p text:style-name="P1"><text:span text:style-name="T8">Arbor.</text:span></text:p>
      <text:p text:style-name="P1"><text:soft-page-break/><text:span text:style-name="T8">Hopfield, J. J. (1982). Neural networks and physical systems with emergent collective computational</text:span></text:p>
      <text:p text:style-name="P1"><text:span text:style-name="T8">abilities. </text:span><text:span text:style-name="T3"><text:s/>Proc. of the National Academy of Sciences</text:span><text:span text:style-name="T8">, 79:2554–2558.</text:span></text:p>
      <text:p text:style-name="P1"><text:span text:style-name="T8">Hubel, D. H. and Wiesel, T. (1962). Receptive fields, binocular interaction, and functional architecture in</text:span></text:p>
      <text:p text:style-name="P1"><text:span text:style-name="T8">the cat’s visual cortex. </text:span><text:span text:style-name="T3"><text:s/>Journal of Physiology (London)</text:span><text:span text:style-name="T8">, 160:106–154.</text:span></text:p>
      <text:p text:style-name="P1"><text:span text:style-name="T8">Huffman, D. A. (1952). A method for construction of minimum-redundancy codes. </text:span><text:span text:style-name="T3"><text:s/>Proceedings IRE</text:span><text:span text:style-name="T8">,</text:span></text:p>
      <text:p text:style-name="P1"><text:span text:style-name="T8">40:1098–1101.</text:span></text:p>
      <text:p text:style-name="P1"><text:span text:style-name="T8">Hutter, M. (2002). The fastest and shortest algorithm for all well-defined problems. </text:span><text:span text:style-name="T3"><text:s/>International Journal</text:span></text:p>
      <text:p text:style-name="P1"><text:span text:style-name="T3">of Foundations of Computer Science</text:span><text:span text:style-name="T8">, 13(3):431–443. (On J. Schmidhuber’s SNF grant 20-61847).</text:span></text:p>
      <text:p text:style-name="P1"><text:span text:style-name="T8">Hutter, M. (2005). </text:span><text:span text:style-name="T3"><text:s/>Universal Artificial Intelligence: Sequential Decisions based on Algorithmic Probability</text:span><text:span text:style-name="T8">.</text:span></text:p>
      <text:p text:style-name="P1"><text:span text:style-name="T8">Springer, Berlin. (On J. Schmidhuber’s SNF grant 20-61847).</text:span></text:p>
      <text:p text:style-name="P1"><text:span text:style-name="T8">Hyvarinen, A., Hoyer, P., and Oja, E. (1999). Sparse code shrinkage: Denoising by maximum likelihood</text:span></text:p>
      <text:p text:style-name="P1"><text:span text:style-name="T8">estimation. In Kearns, M., Solla, S. A., and Cohn, D., editors, </text:span><text:span text:style-name="T3"><text:s/>Advances in Neural Information</text:span></text:p>
      <text:p text:style-name="P1"><text:span text:style-name="T3">Processing Systems 12</text:span><text:span text:style-name="T8">. MIT Press.</text:span></text:p>
      <text:p text:style-name="P1"><text:span text:style-name="T8">Hyv¨arinen, A. and Oja, E. (2000). Independent component analysis: algorithms and applications. </text:span><text:span text:style-name="T3"><text:s/>Neural</text:span></text:p>
      <text:p text:style-name="P1"><text:span text:style-name="T3">networks</text:span><text:span text:style-name="T8">, 13(4):411–430.</text:span></text:p>
      <text:p text:style-name="P1"><text:span text:style-name="T8">36</text:span></text:p>
      <text:p text:style-name="P1"><text:span text:style-name="T8">ICPR 2012 Contest on Mitosis Detection in Breast Cancer Histological Images. (2012). IPAL Laboratory</text:span></text:p>
      <text:p text:style-name="P1"><text:span text:style-name="T8">and TRIBVN Company and Pitie-Salpetriere Hospital and CIALAB of Ohio State Univ.,</text:span></text:p>
      <text:p text:style-name="P1"><text:span text:style-name="T8">http://ipal.cnrs.fr/ICPR2012/.</text:span></text:p>
      <text:p text:style-name="P1"><text:span text:style-name="T8">Igel, C. (2003). Neuroevolution for reinforcement learning using evolution strategies. In Reynolds, R.,</text:span></text:p>
      <text:p text:style-name="P1"><text:span text:style-name="T8">Abbass, H., Tan, K. C., Mckay, B., Essam, D., and Gedeon, T., editors, </text:span><text:span text:style-name="T3"><text:s/>Congress on Evolutionary</text:span></text:p>
      <text:p text:style-name="P1"><text:span text:style-name="T3">Computation (CEC 2003)</text:span><text:span text:style-name="T8">, volume 4, pages 2588–2595. IEEE.</text:span></text:p>
      <text:p text:style-name="P1"><text:span text:style-name="T8">Indermuhle, E., Frinken, V., and Bunke, H. (2012). Mode detection in online handwritten documents</text:span></text:p>
      <text:p text:style-name="P1"><text:span text:style-name="T8">using BLSTM neural networks. In </text:span><text:span text:style-name="T3"><text:s/>Frontiers in Handwriting Recognition (ICFHR), 2012 International</text:span></text:p>
      <text:p text:style-name="P1"><text:span text:style-name="T3">Conference on</text:span><text:span text:style-name="T8">, pages 302–307. IEEE.</text:span></text:p>
      <text:p text:style-name="P1"><text:span text:style-name="T8">Indermuhle, E., Frinken, V., Fischer, A., and Bunke, H. (2011). Keyword spotting in online handwritten</text:span></text:p>
      <text:p text:style-name="P1"><text:span text:style-name="T8">documents containing text and non-text using BLSTM neural networks. In </text:span><text:span text:style-name="T3"><text:s/>Document Analysis and</text:span></text:p>
      <text:p text:style-name="P1"><text:span text:style-name="T3">Recognition (ICDAR), 2011 International Conference on</text:span><text:span text:style-name="T8">, pages 73–77. IEEE.</text:span></text:p>
      <text:p text:style-name="P1"><text:span text:style-name="T8">Jaakkola, T., Singh, S. P., and Jordan, M. I. (1995). Reinforcement learning algorithm for partially observable</text:span></text:p>
      <text:p text:style-name="P1"><text:span text:style-name="T8">Markov decision problems. In Tesauro, G., Touretzky, D. S., and Leen, T. K., editors, </text:span><text:span text:style-name="T3"><text:s/>Advances in</text:span></text:p>
      <text:p text:style-name="P1"><text:span text:style-name="T3">Neural Information Processing Systems 7</text:span><text:span text:style-name="T8">, pages 345–352. MIT Press.</text:span></text:p>
      <text:p text:style-name="P1"><text:span text:style-name="T8">Jackel, L., Boser, B., Graf, H.-P., Denker, J., LeCun, Y., Henderson, D., Matan, O., Howard, R., and Baird,</text:span></text:p>
      <text:p text:style-name="P1"><text:span text:style-name="T8">H. (1990). VLSI implementation of electronic neural networks: and example in character recognition.</text:span></text:p>
      <text:p text:style-name="P1"><text:span text:style-name="T8">In IEEE, editor, </text:span><text:span text:style-name="T3"><text:s/>IEEE International Conference on Systems, Man, and Cybernetics</text:span><text:span text:style-name="T8">, pages 320–322, Los</text:span></text:p>
      <text:p text:style-name="P1"><text:soft-page-break/><text:span text:style-name="T8">Angeles, CA.</text:span></text:p>
      <text:p text:style-name="P1"><text:span text:style-name="T8">Jacob, C., Lindenmayer, A., and Rozenberg, G. (1994). Genetic L-System Programming. In </text:span><text:span text:style-name="T3"><text:s/>Parallel</text:span></text:p>
      <text:p text:style-name="P1"><text:span text:style-name="T3">Problem Solving from Nature III</text:span><text:span text:style-name="T8">, Lecture Notes in Computer Science.</text:span></text:p>
      <text:p text:style-name="P1"><text:span text:style-name="T8">Jacobs, R. A. (1988). Increased rates of convergence through learning rate adaptation. </text:span><text:span text:style-name="T3"><text:s/>Neural Networks</text:span><text:span text:style-name="T8">,</text:span></text:p>
      <text:p text:style-name="P1"><text:span text:style-name="T8">1(4):295–307.</text:span></text:p>
      <text:p text:style-name="P1"><text:span text:style-name="T8">Jaeger, H. (2001). The ”echo state” approach to analysing and training recurrent neural networks. Technical</text:span></text:p>
      <text:p text:style-name="P1"><text:span text:style-name="T8">Report GMD Report 148, German National Research Center for Information Technology.</text:span></text:p>
      <text:p text:style-name="P1"><text:span text:style-name="T8">Jaeger, H. (2002). Short term memory in echo state networks. GMD-Report 152, GMD - German National</text:span></text:p>
      <text:p text:style-name="P1"><text:span text:style-name="T8">Research Institute for Computer Science.</text:span></text:p>
      <text:p text:style-name="P1"><text:span text:style-name="T8">Jaeger, H. (2004). Harnessing nonlinearity: Predicting chaotic systems and saving energy in wireless</text:span></text:p>
      <text:p text:style-name="P1"><text:span text:style-name="T8">communication. </text:span><text:span text:style-name="T3"><text:s/>Science</text:span><text:span text:style-name="T8">, 304:78–80.</text:span></text:p>
      <text:p text:style-name="P1"><text:span text:style-name="T8">Jim, K., Giles, C. L., and Horne, B. G. (1995). Effects of noise on convergence and generalization in</text:span></text:p>
      <text:p text:style-name="P1"><text:span text:style-name="T8">recurrent networks. In Tesauro, G., Touretzky, D., and Leen, T., editors, </text:span><text:span text:style-name="T3"><text:s/>Advances in Neural Information</text:span></text:p>
      <text:p text:style-name="P1"><text:span text:style-name="T3">Processing Systems (NIPS) 7</text:span><text:span text:style-name="T8">, page 649. San Mateo, CA: Morgan Kaufmann.</text:span></text:p>
      <text:p text:style-name="P1"><text:span text:style-name="T8">Jodogne, S. R. and Piater, J. H. (2007). Closed-loop learning of visual control policies. </text:span><text:span text:style-name="T3"><text:s/>J. Artificial</text:span></text:p>
      <text:p text:style-name="P1"><text:span text:style-name="T3">Intelligence Research</text:span><text:span text:style-name="T8">, 28:349–391.</text:span></text:p>
      <text:p text:style-name="P1"><text:span text:style-name="T8">Jordan,M. I. (1986). Serial order: A parallel distributed processing approach. Technical Report ICS Report</text:span></text:p>
      <text:p text:style-name="P1"><text:span text:style-name="T8">8604, Institute for Cognitive Science, University of California, San Diego.</text:span></text:p>
      <text:p text:style-name="P1"><text:span text:style-name="T8">Jordan, M. I. (1988). Supervised learning and systems with excess degrees of freedom. Technical Report</text:span></text:p>
      <text:p text:style-name="P1"><text:span text:style-name="T8">COINS TR 88-27, Massachusetts Institute of Technology.</text:span></text:p>
      <text:p text:style-name="P1"><text:span text:style-name="T8">Jordan, M. I. and Rumelhart, D. E. (1990). Supervised learning with a distal teacher. Technical Report</text:span></text:p>
      <text:p text:style-name="P1"><text:span text:style-name="T8">Occasional Paper #40, Center for Cog. Sci., Massachusetts Institute of Technology.</text:span></text:p>
      <text:p text:style-name="P1"><text:span text:style-name="T8">Jordan, M. I. and Sejnowski, T. J. (2001). </text:span><text:span text:style-name="T3"><text:s/>Graphical models: Foundations of neural computation</text:span><text:span text:style-name="T8">. MIT</text:span></text:p>
      <text:p text:style-name="P1"><text:span text:style-name="T8">press.</text:span></text:p>
      <text:p text:style-name="P1"><text:span text:style-name="T8">37</text:span></text:p>
      <text:p text:style-name="P1"><text:span text:style-name="T8">Jutten, C. and Herault, J. (1991). Blind separation of sources, part I: An adaptive algorithm based on</text:span></text:p>
      <text:p text:style-name="P1"><text:span text:style-name="T8">neuromimetic architecture. </text:span><text:span text:style-name="T3"><text:s/>Signal Processing</text:span><text:span text:style-name="T8">, 24(1):1–10.</text:span></text:p>
      <text:p text:style-name="P1"><text:span text:style-name="T8">Kaelbling, L. P., Littman, M. L., and Cassandra, A. R. (1995). Planning and acting in partially observable</text:span></text:p>
      <text:p text:style-name="P1"><text:span text:style-name="T8">stochastic domains. Technical report, Brown University, Providence RI.</text:span></text:p>
      <text:p text:style-name="P1"><text:span text:style-name="T8">Kaelbling, L. P., Littman, M. L., and Moore, A. W. (1996). Reinforcement learning: a survey. </text:span><text:span text:style-name="T3"><text:s/>Journal of</text:span></text:p>
      <text:p text:style-name="P1"><text:span text:style-name="T3">AI research</text:span><text:span text:style-name="T8">, 4:237–285.</text:span></text:p>
      <text:p text:style-name="P1"><text:span text:style-name="T8">Kalinke, Y. and Lehmann, H. (1998). Computation in recurrent neural networks: From counters to iterated</text:span></text:p>
      <text:p text:style-name="P1"><text:span text:style-name="T8">function systems. In Antoniou, G. and Slaney, J., editors, </text:span><text:span text:style-name="T3"><text:s/>Advanced Topics in Artificial Intelligence,</text:span></text:p>
      <text:p text:style-name="P1"><text:span text:style-name="T3">Proceedings of the 11th Australian Joint Conference on Artificial Intelligence</text:span><text:span text:style-name="T8">, volume 1502 of </text:span><text:span text:style-name="T3"><text:s/>LNAI</text:span><text:span text:style-name="T8">,</text:span></text:p>
      <text:p text:style-name="P1"><text:span text:style-name="T8">Berlin, Heidelberg. Springer.</text:span></text:p>
      <text:p text:style-name="P1"><text:span text:style-name="T8">Kelley, H. J. (1960). Gradient theory of optimal flight paths. </text:span><text:span text:style-name="T3"><text:s/>ARS Journal</text:span><text:span text:style-name="T8">, 30(10):947–</text:span><text:soft-page-break/><text:span text:style-name="T8">954.</text:span></text:p>
      <text:p text:style-name="P1"><text:span text:style-name="T8">Kerlirzin, P. and Vallet, F. (1993). Robustness in multilayer perceptrons. </text:span><text:span text:style-name="T3"><text:s/>Neural Computation</text:span><text:span text:style-name="T8">, 5(1):473–</text:span></text:p>
      <text:p text:style-name="P1"><text:span text:style-name="T8">482.</text:span></text:p>
      <text:p text:style-name="P1"><text:span text:style-name="T8">Kimura, H., Miyazaki, K., and Kobayashi, S. (1997). Reinforcement learning in POMDPs with function</text:span></text:p>
      <text:p text:style-name="P1"><text:span text:style-name="T8">approximation. In </text:span><text:span text:style-name="T3"><text:s/>ICML</text:span><text:span text:style-name="T8">, volume 97, pages 152–160.</text:span></text:p>
      <text:p text:style-name="P1"><text:span text:style-name="T8">Kitano, H. (1990). Designing neural networks using genetic algorithms with graph generation system.</text:span></text:p>
      <text:p text:style-name="P1"><text:span text:style-name="T3"><text:s/>Complex Systems</text:span><text:span text:style-name="T8">, 4:461–476.</text:span></text:p>
      <text:p text:style-name="P1"><text:span text:style-name="T8">Klapper-Rybicka, M., Schraudolph, N. N., and Schmidhuber, J. (2001). Unsupervised learning in LSTM</text:span></text:p>
      <text:p text:style-name="P1"><text:span text:style-name="T8">recurrent neural networks. In </text:span><text:span text:style-name="T3"><text:s/>Lecture Notes on Comp. Sci. 2130, Proc. Intl. Conf. on Artificial Neural</text:span></text:p>
      <text:p text:style-name="P1"><text:span text:style-name="T3">Networks (ICANN-2001)</text:span><text:span text:style-name="T8">, pages 684–691. Springer: Berlin, Heidelberg.</text:span></text:p>
      <text:p text:style-name="P1"><text:span text:style-name="T8">Kohl, N. and Stone, P. (2004). Policy gradient reinforcement learning for fast quadrupedal locomotion.</text:span></text:p>
      <text:p text:style-name="P1"><text:span text:style-name="T8">In </text:span><text:span text:style-name="T3"><text:s/>Robotics and Automation, 2004. Proceedings. ICRA’04. 2004 IEEE International Conference on</text:span><text:span text:style-name="T8">,</text:span></text:p>
      <text:p text:style-name="P1"><text:span text:style-name="T8">volume 3, pages 2619–2624. IEEE.</text:span></text:p>
      <text:p text:style-name="P1"><text:span text:style-name="T8">Kohonen, T. (1972). Correlation matrix memories. </text:span><text:span text:style-name="T3"><text:s/>Computers, IEEE Transactions on</text:span><text:span text:style-name="T8">, 100(4):353–359.</text:span></text:p>
      <text:p text:style-name="P1"><text:span text:style-name="T8">Kohonen, T. (1982). Self-organized formation of topologically correct feature maps. </text:span><text:span text:style-name="T3"><text:s/>Biological Cybernetics</text:span><text:span text:style-name="T8">,</text:span></text:p>
      <text:p text:style-name="P1"><text:span text:style-name="T8">43(1):59–69.</text:span></text:p>
      <text:p text:style-name="P1"><text:span text:style-name="T8">Kohonen, T. (1988). </text:span><text:span text:style-name="T3"><text:s/>Self-Organization and Associative Memory</text:span><text:span text:style-name="T8">. Springer, second edition.</text:span></text:p>
      <text:p text:style-name="P1"><text:span text:style-name="T8">Kolmogorov, A. N. (1965a). On the representation of continuous functions of several variables by superposition</text:span></text:p>
      <text:p text:style-name="P1"><text:span text:style-name="T8">of continuous functions of one variable and addition. </text:span><text:span text:style-name="T3"><text:s/>Doklady Akademii. Nauk USSR,</text:span><text:span text:style-name="T8">,</text:span></text:p>
      <text:p text:style-name="P1"><text:span text:style-name="T8">114:679–681.</text:span></text:p>
      <text:p text:style-name="P1"><text:span text:style-name="T8">Kolmogorov, A. N. (1965b). Three approaches to the quantitative definition of information. </text:span><text:span text:style-name="T3"><text:s/>Problems of</text:span></text:p>
      <text:p text:style-name="P1"><text:span text:style-name="T3">Information Transmission</text:span><text:span text:style-name="T8">, 1:1–11.</text:span></text:p>
      <text:p text:style-name="P1"><text:span text:style-name="T8">Kompella, V. R., Luciw, M. D., and Schmidhuber, J. (2012). Incremental slow feature analysis: Adaptive</text:span></text:p>
      <text:p text:style-name="P1"><text:span text:style-name="T8">low-complexity slow feature updating from high-dimensional input streams. </text:span><text:span text:style-name="T3"><text:s/>Neural Computation</text:span><text:span text:style-name="T8">,</text:span></text:p>
      <text:p text:style-name="P1"><text:span text:style-name="T8">24(11):2994–3024.</text:span></text:p>
      <text:p text:style-name="P1"><text:span text:style-name="T8">Korkin, M., de Garis, H., Gers, F., and Hemmi, H. (1997). CBM (CAM-Brain Machine) - a hardware tool</text:span></text:p>
      <text:p text:style-name="P1"><text:span text:style-name="T8">which evolves a neural net module in a fraction of a second and runs a million neuron artificial brain in</text:span></text:p>
      <text:p text:style-name="P1"><text:span text:style-name="T8">real time.</text:span></text:p>
      <text:p text:style-name="P1"><text:span text:style-name="T8">Koutn´ık, J., Cuccu, G., Schmidhuber, J., and Gomez, F. (July 2013). Evolving large-scale neural networks</text:span></text:p>
      <text:p text:style-name="P1"><text:span text:style-name="T8">for vision-based reinforcement learning. In </text:span><text:span text:style-name="T3"><text:s/>Proceedings of the Genetic and Evolutionary Computation</text:span></text:p>
      <text:p text:style-name="P1"><text:span text:style-name="T3">Conference (GECCO)</text:span><text:span text:style-name="T8">, pages 1061–1068, Amsterdam. ACM.</text:span></text:p>
      <text:p text:style-name="P1"><text:span text:style-name="T8">38</text:span></text:p>
      <text:p text:style-name="P1"><text:span text:style-name="T8">Koutn´ık, J., Gomez, F., and Schmidhuber, J. (2010). Evolving neural networks in compressed weight space.</text:span></text:p>
      <text:p text:style-name="P1"><text:span text:style-name="T8">In </text:span><text:span text:style-name="T3"><text:s/>Proceedings of the 12th annual conference on Genetic and evolutionary computation</text:span><text:span text:style-name="T8">, pages 619–626.</text:span></text:p>
      <text:p text:style-name="P1"><text:span text:style-name="T8">Koutn´ık, J., Greff, K., Gomez, F., and Schmidhuber, J. (2014). A Clockwork RNN. </text:span><text:soft-page-break/><text:span text:style-name="T8">Technical Report</text:span></text:p>
      <text:p text:style-name="P1"><text:span text:style-name="T8">arXiv:1402.3511 [cs.NE], The Swiss AI Lab IDSIA.</text:span></text:p>
      <text:p text:style-name="P1"><text:span text:style-name="T8">Kramer, M. (1991). Nonlinear principal component analysis using autoassociative neural networks. </text:span><text:span text:style-name="T3"><text:s/>AIChE</text:span></text:p>
      <text:p text:style-name="P1"><text:span text:style-name="T3">Journal</text:span><text:span text:style-name="T8">, 37:233–243.</text:span></text:p>
      <text:p text:style-name="P1"><text:span text:style-name="T8">Krizhevsky, A., Sutskever, I., and Hinton, G. E. (2012). Imagenet classification with deep convolutional</text:span></text:p>
      <text:p text:style-name="P1"><text:span text:style-name="T8">neural networks. In </text:span><text:span text:style-name="T3"><text:s/>Advances in Neural Information Processing Systems (NIPS 2012)</text:span><text:span text:style-name="T8">, page 4.</text:span></text:p>
      <text:p text:style-name="P1"><text:span text:style-name="T8">Krogh, A. and Hertz, J. A. (1992). A simple weight decay can improve generalization. In Lippman, D. S.,</text:span></text:p>
      <text:p text:style-name="P1"><text:span text:style-name="T8">Moody, J. E., and Touretzky, D. S., editors, </text:span><text:span text:style-name="T3"><text:s/>Advances in Neural Information Processing Systems 4</text:span><text:span text:style-name="T8">, pages</text:span></text:p>
      <text:p text:style-name="P1"><text:span text:style-name="T8">950–957. Morgan Kaufmann.</text:span></text:p>
      <text:p text:style-name="P1"><text:span text:style-name="T8">Kurzweil, R. (2012). </text:span><text:span text:style-name="T3"><text:s/>How to Create a Mind: The Secret of Human Thought Revealed</text:span><text:span text:style-name="T8">.</text:span></text:p>
      <text:p text:style-name="P1"><text:span text:style-name="T8">Lagoudakis, M. G. and Parr, R. (2003). Least-squares policy iteration. </text:span><text:span text:style-name="T3"><text:s/>JMLR</text:span><text:span text:style-name="T8">, 4:1107–1149.</text:span></text:p>
      <text:p text:style-name="P1"><text:span text:style-name="T8">Lang, K.,Waibel, A., and Hinton, G. E. (1990). A time-delay neural network architecture for isolated word</text:span></text:p>
      <text:p text:style-name="P1"><text:span text:style-name="T8">recognition. </text:span><text:span text:style-name="T3"><text:s/>Neural Networks</text:span><text:span text:style-name="T8">, 3:23–43.</text:span></text:p>
      <text:p text:style-name="P1"><text:span text:style-name="T8">Lange, S. and Riedmiller, M. (2010). Deep auto-encoder neural networks in reinforcement learning. In</text:span></text:p>
      <text:p text:style-name="P1"><text:span text:style-name="T3"><text:s/>Neural Networks (IJCNN), The 2010 International Joint Conference on</text:span><text:span text:style-name="T8">, pages 1–8.</text:span></text:p>
      <text:p text:style-name="P1"><text:span text:style-name="T8">Lapedes, A. and Farber, R. (1986). A self-optimizing, nonsymmetrical neural net for content addressable</text:span></text:p>
      <text:p text:style-name="P1"><text:span text:style-name="T8">memory and pattern recognition. </text:span><text:span text:style-name="T3"><text:s/>Physica D</text:span><text:span text:style-name="T8">, 22:247–259.</text:span></text:p>
      <text:p text:style-name="P1"><text:span text:style-name="T8">Larraanaga, P. and Lozano, J. A. (2001). </text:span><text:span text:style-name="T3"><text:s/>Estimation of Distribution Algorithms: A New Tool for Evolutionary</text:span></text:p>
      <text:p text:style-name="P1"><text:span text:style-name="T3">Computation</text:span><text:span text:style-name="T8">. Kluwer Academic Publishers, Norwell, MA, USA.</text:span></text:p>
      <text:p text:style-name="P1"><text:span text:style-name="T8">Le, Q. V., Ranzato, M., Monga, R., Devin, M., Corrado, G., Chen, K., Dean, J., and Ng, A. Y. (2012).</text:span></text:p>
      <text:p text:style-name="P1"><text:span text:style-name="T8">Building high-level features using large scale unsupervised learning. In </text:span><text:span text:style-name="T3"><text:s/>Proc. ICML’12</text:span><text:span text:style-name="T8">.</text:span></text:p>
      <text:p text:style-name="P1"><text:span text:style-name="T8">LeCun, Y. (1985). Une proc´edure d’apprentissage pour r´eseau `a seuil asym´etrique. </text:span><text:span text:style-name="T3"><text:s/>Proceedings of Cognitiva</text:span></text:p>
      <text:p text:style-name="P1"><text:span text:style-name="T3">85, Paris</text:span><text:span text:style-name="T8">, pages 599–604.</text:span></text:p>
      <text:p text:style-name="P1"><text:span text:style-name="T8">LeCun, Y. (1988). A theoretical framework for back-propagation. In Touretzky, D., Hinton, G., and</text:span></text:p>
      <text:p text:style-name="P1"><text:span text:style-name="T8">Sejnowski, T., editors, </text:span><text:span text:style-name="T3"><text:s/>Proceedings of the 1988 Connectionist Models Summer School</text:span><text:span text:style-name="T8">, pages 21–28,</text:span></text:p>
      <text:p text:style-name="P1"><text:span text:style-name="T8">CMU, Pittsburgh, Pa. Morgan Kaufmann.</text:span></text:p>
      <text:p text:style-name="P1"><text:span text:style-name="T8">LeCun, Y., Boser, B., Denker, J. S., Henderson, D., Howard, R. E., Hubbard, W., and Jackel, L. D. (1989).</text:span></text:p>
      <text:p text:style-name="P1"><text:span text:style-name="T8">Back-propagation applied to handwritten zip code recognition. </text:span><text:span text:style-name="T3"><text:s/>Neural Computation</text:span><text:span text:style-name="T8">, 1(4):541–551.</text:span></text:p>
      <text:p text:style-name="P1"><text:span text:style-name="T8">LeCun, Y., Boser, B., Denker, J. S., Henderson, D., Howard, R. E., Hubbard,W., and Jackel, L. D. (1990a).</text:span></text:p>
      <text:p text:style-name="P1"><text:span text:style-name="T8">Handwritten digit recognition with a back-propagation network. In Touretzky, D. S., editor, </text:span><text:span text:style-name="T3"><text:s/>Advances in</text:span></text:p>
      <text:p text:style-name="P1"><text:span text:style-name="T3">Neural Information Processing Systems 2</text:span><text:span text:style-name="T8">, pages 396–404. Morgan Kaufmann.</text:span></text:p>
      <text:p text:style-name="P1"><text:span text:style-name="T8">LeCun, Y., Bottou, L., Bengio, Y., and Haffner, P. (1998). Gradient-based learning applied to document</text:span></text:p>
      <text:p text:style-name="P1"><text:span text:style-name="T8">recognition. </text:span><text:span text:style-name="T3"><text:s/>Proceedings of the IEEE</text:span><text:span text:style-name="T8">, 86(11):2278–2324.</text:span></text:p>
      <text:p text:style-name="P1"><text:span text:style-name="T8">LeCun, Y., Denker, J. S., and Solla, S. A. (1990b). Optimal brain damage. In Touretzky, D. S., editor,</text:span></text:p>
      <text:p text:style-name="P1"><text:soft-page-break/><text:span text:style-name="T3"><text:s/>Advances in Neural Information Processing Systems 2</text:span><text:span text:style-name="T8">, pages 598–605. Morgan Kaufmann.</text:span></text:p>
      <text:p text:style-name="P1"><text:span text:style-name="T8">LeCun, Y., Muller, U., Cosatto, E., and Flepp, B. (2006). Off-road obstacle avoidance through end-to-end</text:span></text:p>
      <text:p text:style-name="P1"><text:span text:style-name="T8">learning. In </text:span><text:span text:style-name="T3"><text:s/>Advances in Neural Information Processing Systems (NIPS 2005)</text:span><text:span text:style-name="T8">.</text:span></text:p>
      <text:p text:style-name="P1"><text:span text:style-name="T8">39</text:span></text:p>
      <text:p text:style-name="P1"><text:span text:style-name="T8">LeCun, Y., Simard, P., and Pearlmutter, B. (1993). Automatic learning rate maximization by on-line</text:span></text:p>
      <text:p text:style-name="P1"><text:span text:style-name="T8">estimation of the Hessian’s eigenvectors. In Hanson, S., Cowan, J., and Giles, L., editors, </text:span><text:span text:style-name="T3"><text:s/>Advances</text:span></text:p>
      <text:p text:style-name="P1"><text:span text:style-name="T3">in Neural Information Processing Systems (NIPS 1992)</text:span><text:span text:style-name="T8">, volume 5. Morgan Kaufmann Publishers, San</text:span></text:p>
      <text:p text:style-name="P1"><text:span text:style-name="T8">Mateo, CA.</text:span></text:p>
      <text:p text:style-name="P1"><text:span text:style-name="T8">Lee, H., Battle, A., Raina, R., and Ng, A. Y. (2007a). Efficient sparse coding algorithms. In </text:span><text:span text:style-name="T3"><text:s/>Advances in</text:span></text:p>
      <text:p text:style-name="P1"><text:span text:style-name="T3">Neural Information Processing Systems 19</text:span><text:span text:style-name="T8">, pages 801–808.</text:span></text:p>
      <text:p text:style-name="P1"><text:span text:style-name="T8">Lee, H., Ekanadham, C., and Ng, A. Y. (2007b). Sparse deep belief net model for visual area V2. In</text:span></text:p>
      <text:p text:style-name="P1"><text:span text:style-name="T3"><text:s/>Advances in Neural Information Processing Systems (NIPS)</text:span><text:span text:style-name="T8">, volume 7, pages 873–880.</text:span></text:p>
      <text:p text:style-name="P1"><text:span text:style-name="T8">Lee, L. (1996). Learning of context-free languages: A survey of the literature. Technical Report TR-12-96,</text:span></text:p>
      <text:p text:style-name="P1"><text:span text:style-name="T8">Center for Research in Computing Technology, Harvard University, Cambridge, Massachusetts.</text:span></text:p>
      <text:p text:style-name="P1"><text:span text:style-name="T8">Legenstein, R., Wilbert, N., and Wiskott, L. (2010). Reinforcement learning on slow features of highdimensional</text:span></text:p>
      <text:p text:style-name="P1"><text:span text:style-name="T8">input streams. </text:span><text:span text:style-name="T3"><text:s/>PLoS Computational Biology</text:span><text:span text:style-name="T8">, 6(8).</text:span></text:p>
      <text:p text:style-name="P1"><text:span text:style-name="T8">Legenstein, R. A. and Maass, W. (2002). Neural circuits for pattern recognition with small total wire</text:span></text:p>
      <text:p text:style-name="P1"><text:span text:style-name="T8">length. </text:span><text:span text:style-name="T3"><text:s/>Theor. Comput. Sci.</text:span><text:span text:style-name="T8">, 287(1):239–249.</text:span></text:p>
      <text:p text:style-name="P1"><text:span text:style-name="T8">Leibniz, G. W. (1676). Memoir using the chain rule (cited in TMME 7:2&amp;3 p 321-332, 2010).</text:span></text:p>
      <text:p text:style-name="P1"><text:span text:style-name="T8">Lenat, D. B. (1983). Theory formation by heuristic search. </text:span><text:span text:style-name="T3"><text:s/>Machine Learning</text:span><text:span text:style-name="T8">, 21.</text:span></text:p>
      <text:p text:style-name="P1"><text:span text:style-name="T8">Lenat, D. B. and Brown, J. S. (1984). Why AM an EURISKO appear to work. </text:span><text:span text:style-name="T3"><text:s/>Artificial Intelligence</text:span><text:span text:style-name="T8">,</text:span></text:p>
      <text:p text:style-name="P1"><text:span text:style-name="T8">23(3):269–294.</text:span></text:p>
      <text:p text:style-name="P1"><text:span text:style-name="T8">Levenberg, K. (1944). A method for the solution of certain problems in least squares. </text:span><text:span text:style-name="T3"><text:s/>Quarterly of applied</text:span></text:p>
      <text:p text:style-name="P1"><text:span text:style-name="T3">mathematics</text:span><text:span text:style-name="T8">, 2:164–168.</text:span></text:p>
      <text:p text:style-name="P1"><text:span text:style-name="T8">Levin, A. U., Leen, T. K., and Moody, J. E. (1994). Fast pruning using principal components. In </text:span><text:span text:style-name="T3"><text:s/>Advances</text:span></text:p>
      <text:p text:style-name="P1"><text:span text:style-name="T3">in Neural Information Processing Systems 6</text:span><text:span text:style-name="T8">, page 35. Morgan Kaufmann.</text:span></text:p>
      <text:p text:style-name="P1"><text:span text:style-name="T8">Levin, A. U. and Narendra, K. S. (1995). Control of nonlinear dynamical systems using neural networks.</text:span></text:p>
      <text:p text:style-name="P1"><text:span text:style-name="T8">ii. observability, identification, and control. </text:span><text:span text:style-name="T3"><text:s/>IEEE transactions on neural networks/a publication of the</text:span></text:p>
      <text:p text:style-name="P1"><text:span text:style-name="T3">IEEE Neural Networks Council</text:span><text:span text:style-name="T8">, 7(1):30–42.</text:span></text:p>
      <text:p text:style-name="P1"><text:span text:style-name="T8">Levin, L. A. (1973a). On the notion of a random sequence. </text:span><text:span text:style-name="T3"><text:s/>Soviet Math. Dokl.</text:span><text:span text:style-name="T8">, 14(5):1413–1416.</text:span></text:p>
      <text:p text:style-name="P1"><text:span text:style-name="T8">Levin, L. A. (1973b). Universal sequential search problems. </text:span><text:span text:style-name="T3"><text:s/>Problems of Information Transmission</text:span><text:span text:style-name="T8">,</text:span></text:p>
      <text:p text:style-name="P1"><text:span text:style-name="T8">9(3):265–266.</text:span></text:p>
      <text:p text:style-name="P1"><text:span text:style-name="T8">Lewicki, M. S. and Olshausen, B. A. (1998). Inferring sparse, overcomplete image codes using an efficient</text:span></text:p>
      <text:p text:style-name="P1"><text:span text:style-name="T8">coding framework. In Jordan, M. I., Kearns, M. J., and Solla, S. A., editors, </text:span><text:span text:style-name="T3"><text:s/>Advances in </text:span><text:soft-page-break/><text:span text:style-name="T3">Neural</text:span></text:p>
      <text:p text:style-name="P1"><text:span text:style-name="T3">Information Processing Systems 10</text:span><text:span text:style-name="T8">, pages 815–821.</text:span></text:p>
      <text:p text:style-name="P1"><text:span text:style-name="T8">L’Hˆopital, G. F. A. (1696). </text:span><text:span text:style-name="T3"><text:s/>Analyse des infiniment petits, pour l’intelligence des lignes courbes</text:span><text:span text:style-name="T8">. Paris:</text:span></text:p>
      <text:p text:style-name="P1"><text:span text:style-name="T8">L’Imprimerie Royale.</text:span></text:p>
      <text:p text:style-name="P1"><text:span text:style-name="T8">Li, M. and Vit´anyi, P. M. B. (1997). </text:span><text:span text:style-name="T3"><text:s/>An Introduction to Kolmogorov Complexity and its Applications (2nd</text:span></text:p>
      <text:p text:style-name="P1"><text:span text:style-name="T3">edition)</text:span><text:span text:style-name="T8">. Springer.</text:span></text:p>
      <text:p text:style-name="P1"><text:span text:style-name="T8">Lin, L. (1993). </text:span><text:span text:style-name="T3"><text:s/>Reinforcement Learning for Robots Using Neural Networks</text:span><text:span text:style-name="T8">. PhD thesis, Carnegie Mellon</text:span></text:p>
      <text:p text:style-name="P1"><text:span text:style-name="T8">University, Pittsburgh.</text:span></text:p>
      <text:p text:style-name="P1"><text:span text:style-name="T8">Lin, T., Horne, B., Tino, P., and Giles, C. (1996). Learning long-term dependencies in NARX recurrent</text:span></text:p>
      <text:p text:style-name="P1"><text:span text:style-name="T8">neural networks. </text:span><text:span text:style-name="T3"><text:s/>IEEE Transactions on Neural Networks</text:span><text:span text:style-name="T8">, 7(6):1329–1338.</text:span></text:p>
      <text:p text:style-name="P1"><text:span text:style-name="T8">Lin, T., Horne, B. G., Tino, P., and Giles, C. L. (1995). Learning long-term dependencies is not as difficult</text:span></text:p>
      <text:p text:style-name="P1"><text:span text:style-name="T8">with NARX recurrent neural networks. Technical Report UMIACS-TR-95-78 and CS-TR-3500, Institute</text:span></text:p>
      <text:p text:style-name="P1"><text:span text:style-name="T8">for Advanced Computer Studies, University of Maryland, College Park, MD 20742.</text:span></text:p>
      <text:p text:style-name="P1"><text:span text:style-name="T8">40</text:span></text:p>
      <text:p text:style-name="P1"><text:span text:style-name="T8">Lindenmayer, A. (1968). Mathematical models for cellular interaction in development. </text:span><text:span text:style-name="T3"><text:s/>J. Theoret. Biology</text:span><text:span text:style-name="T8">,</text:span></text:p>
      <text:p text:style-name="P1"><text:span text:style-name="T8">18:280–315.</text:span></text:p>
      <text:p text:style-name="P1"><text:span text:style-name="T8">Linnainmaa, S. (1970). The representation of the cumulative rounding error of an algorithm as a Taylor</text:span></text:p>
      <text:p text:style-name="P1"><text:span text:style-name="T8">expansion of the local rounding errors. Master’s thesis, Univ. Helsinki.</text:span></text:p>
      <text:p text:style-name="P1"><text:span text:style-name="T8">Linnainmaa, S. (1976). Taylor expansion of the accumulated rounding error. </text:span><text:span text:style-name="T3"><text:s/>BIT Numerical Mathematics</text:span><text:span text:style-name="T8">,</text:span></text:p>
      <text:p text:style-name="P1"><text:span text:style-name="T8">16(2):146–160.</text:span></text:p>
      <text:p text:style-name="P1"><text:span text:style-name="T8">Linsker, R. (1988). Self-organization in a perceptual network. </text:span><text:span text:style-name="T3"><text:s/>IEEE Computer</text:span><text:span text:style-name="T8">, 21:105–117.</text:span></text:p>
      <text:p text:style-name="P1"><text:span text:style-name="T8">Littman, M. L. (1996). </text:span><text:span text:style-name="T3"><text:s/>Algorithms for Sequential Decision Making</text:span><text:span text:style-name="T8">. PhD thesis, Brown University.</text:span></text:p>
      <text:p text:style-name="P1"><text:span text:style-name="T8">Littman, M. L., Cassandra, A. R., and Kaelbling, L. P. (1995). Learning policies for partially observable</text:span></text:p>
      <text:p text:style-name="P1"><text:span text:style-name="T8">environments: Scaling up. In Prieditis, A. and Russell, S., editors, </text:span><text:span text:style-name="T3"><text:s/>Machine Learning: Proceedings</text:span></text:p>
      <text:p text:style-name="P1"><text:span text:style-name="T3">of the Twelfth International Conference</text:span><text:span text:style-name="T8">, pages 362–370. Morgan Kaufmann Publishers, San Francisco,</text:span></text:p>
      <text:p text:style-name="P1"><text:span text:style-name="T8">CA.</text:span></text:p>
      <text:p text:style-name="P1"><text:span text:style-name="T8">Ljung, L. (1998). </text:span><text:span text:style-name="T3"><text:s/>System identification</text:span><text:span text:style-name="T8">. Springer.</text:span></text:p>
      <text:p text:style-name="P1"><text:span text:style-name="T8">Loiacono, D., Cardamone, L., and Lanzi, P. L. (2011). Simulated car racing championship competition</text:span></text:p>
      <text:p text:style-name="P1"><text:span text:style-name="T8">software manual. Technical report, Dipartimento di Elettronica e Informazione, Politecnico di Milano,</text:span></text:p>
      <text:p text:style-name="P1"><text:span text:style-name="T8">Italy.</text:span></text:p>
      <text:p text:style-name="P1"><text:span text:style-name="T8">Loiacono, D., Lanzi, P. L., Togelius, J., Onieva, E., Pelta, D. A., Butz, M. V., L¨onneker, T. D., Cardamone,</text:span></text:p>
      <text:p text:style-name="P1"><text:span text:style-name="T8">L., Perez, D., S´aez, Y., Preuss, M., and Quadflieg, J. (2009). The 2009 simulated car racing</text:span></text:p>
      <text:p text:style-name="P1"><text:span text:style-name="T8">championship.</text:span></text:p>
      <text:p text:style-name="P1"><text:span text:style-name="T8">Luciw, M., Kompella, V. R., Kazerounian, S., and Schmidhuber, J. (2013). An intrinsic value system for</text:span></text:p>
      <text:p text:style-name="P1"><text:span text:style-name="T8">developing multiple invariant representations with incremental slowness learning. </text:span><text:span text:style-name="T3"><text:s/>Frontiers in Neurorobotics</text:span><text:span text:style-name="T8">,</text:span></text:p>
      <text:p text:style-name="P1"><text:soft-page-break/><text:span text:style-name="T8">7(9).</text:span></text:p>
      <text:p text:style-name="P1"><text:span text:style-name="T8">Maas, A. L., Hannun, A. Y., and Ng, A. Y. (2013). Rectifier nonlinearities improve neural network acoustic</text:span></text:p>
      <text:p text:style-name="P1"><text:span text:style-name="T8">models. In </text:span><text:span text:style-name="T3"><text:s/>International Conference on Machine Learning (ICML)</text:span><text:span text:style-name="T8">.</text:span></text:p>
      <text:p text:style-name="P1"><text:span text:style-name="T8">Maass, W. (2000). On the computational power of winner-take-all. </text:span><text:span text:style-name="T3"><text:s/>Neural Computation</text:span><text:span text:style-name="T8">, 12:2519–2535.</text:span></text:p>
      <text:p text:style-name="P1"><text:span text:style-name="T8">Maass, W., Natschl¨ager, T., and Markram, H. (2002). Real-time computing without stable states: A new</text:span></text:p>
      <text:p text:style-name="P1"><text:span text:style-name="T8">framework for neural computation based on perturbations. </text:span><text:span text:style-name="T3"><text:s/>Neural Computation</text:span><text:span text:style-name="T8">, 14(11):2531–2560.</text:span></text:p>
      <text:p text:style-name="P1"><text:span text:style-name="T8">MacKay, D. J. C. (1992). A practical Bayesian framework for backprop networks. </text:span><text:span text:style-name="T3"><text:s/>Neural Computation</text:span><text:span text:style-name="T8">,</text:span></text:p>
      <text:p text:style-name="P1"><text:span text:style-name="T8">4:448–472.</text:span></text:p>
      <text:p text:style-name="P1"><text:span text:style-name="T8">MacKay, D. J. C. and Miller, K. D. (1990). Analysis of Linsker’s simulation of Hebbian rules. </text:span><text:span text:style-name="T3"><text:s/>Neural</text:span></text:p>
      <text:p text:style-name="P1"><text:span text:style-name="T3">Computation</text:span><text:span text:style-name="T8">, 2:173–187.</text:span></text:p>
      <text:p text:style-name="P1"><text:span text:style-name="T8">Maei, H. R. and Sutton, R. S. (2010). GQ(</text:span><text:span text:style-name="T17"/><text:span text:style-name="T8">): A general gradient algorithm for temporal-difference prediction</text:span></text:p>
      <text:p text:style-name="P1"><text:span text:style-name="T8">learning with eligibility traces. In </text:span><text:span text:style-name="T3"><text:s/>Proceedings of the Third Conference on Artificial General</text:span></text:p>
      <text:p text:style-name="P1"><text:span text:style-name="T3">Intelligence</text:span><text:span text:style-name="T8">, volume 1, pages 91–96.</text:span></text:p>
      <text:p text:style-name="P1"><text:span text:style-name="T8">Mahadevan, S. (1996). Average reward reinforcement learning: Foundations, algorithms, and empirical</text:span></text:p>
      <text:p text:style-name="P1"><text:span text:style-name="T8">results. </text:span><text:span text:style-name="T3"><text:s/>Machine Learning</text:span><text:span text:style-name="T8">, 22:159.</text:span></text:p>
      <text:p text:style-name="P1"><text:span text:style-name="T8">Manolios, P. and Fanelli, R. (1994). First-order recurrent neural networks and deterministic finite state</text:span></text:p>
      <text:p text:style-name="P1"><text:span text:style-name="T8">automata. </text:span><text:span text:style-name="T3"><text:s/>Neural Computation</text:span><text:span text:style-name="T8">, 6:1155–1173.</text:span></text:p>
      <text:p text:style-name="P1"><text:span text:style-name="T8">Marquardt, D. W. (1963). An algorithm for least-squares estimation of nonlinear parameters. </text:span><text:span text:style-name="T3"><text:s/>Journal of</text:span></text:p>
      <text:p text:style-name="P1"><text:span text:style-name="T3">the Society for Industrial &amp; Applied Mathematics</text:span><text:span text:style-name="T8">, 11(2):431–441.</text:span></text:p>
      <text:p text:style-name="P1"><text:span text:style-name="T8">41</text:span></text:p>
      <text:p text:style-name="P1"><text:span text:style-name="T8">Martens, J. (2010). Deep learning via Hessian-free optimization. In F¨urnkranz, J. and Joachims, T., editors,</text:span></text:p>
      <text:p text:style-name="P1"><text:span text:style-name="T3"><text:s/>Proceedings of the 27th International Conference on Machine Learning (ICML-10)</text:span><text:span text:style-name="T8">, pages 735–742,</text:span></text:p>
      <text:p text:style-name="P1"><text:span text:style-name="T8">Haifa, Israel. Omnipress.</text:span></text:p>
      <text:p text:style-name="P1"><text:span text:style-name="T8">Martens, J. and Sutskever, I. (2011). Learning recurrent neural networks with Hessian-free optimization.</text:span></text:p>
      <text:p text:style-name="P1"><text:span text:style-name="T8">In </text:span><text:span text:style-name="T3"><text:s/>Proceedings of the 28th International Conference on Machine Learning</text:span><text:span text:style-name="T8">, pages 1033–1040.</text:span></text:p>
      <text:p text:style-name="P1"><text:span text:style-name="T8">Martinetz, T. M., Ritter, H. J., and Schulten, K. J. (1990). Three-dimensional neural net for learning</text:span></text:p>
      <text:p text:style-name="P1"><text:span text:style-name="T8">visuomotor coordination of a robot arm. </text:span><text:span text:style-name="T3"><text:s/>IEEE Transactions on Neural Networks</text:span><text:span text:style-name="T8">, 1(1):131–136.</text:span></text:p>
      <text:p text:style-name="P1"><text:span text:style-name="T8">Masci, J., Ciresan, D. C., Giusti, A., Gambardella, L.M., and Schmidhuber, J. (2013a). Fast image scanning</text:span></text:p>
      <text:p text:style-name="P1"><text:span text:style-name="T8">with deep max-pooling convolutional neural networks. In </text:span><text:span text:style-name="T3"><text:s/>Proc. ICIP</text:span><text:span text:style-name="T8">.</text:span></text:p>
      <text:p text:style-name="P1"><text:span text:style-name="T8">Masci, J., Giusti, A., Ciresan, D. C., Fricout, G., and Schmidhuber, J. (2013b). A fast learning algorithm for</text:span></text:p>
      <text:p text:style-name="P1"><text:span text:style-name="T8">image segmentation with max-pooling convolutional networks. In </text:span><text:span text:style-name="T3"><text:s/>International Conference on Image</text:span></text:p>
      <text:p text:style-name="P1"><text:span text:style-name="T3">Processing (ICIP13)</text:span><text:span text:style-name="T8">, pages 2713–2717.</text:span></text:p>
      <text:p text:style-name="P1"><text:span text:style-name="T8">Matsuoka, K. (1992). Noise injection into inputs in back-propagation learning. </text:span><text:span text:style-name="T3"><text:s/>IEEE Transactions on</text:span></text:p>
      <text:p text:style-name="P1"><text:span text:style-name="T3">Systems, Man, and Cybernetics</text:span><text:span text:style-name="T8">, 22(3):436–440.</text:span></text:p>
      <text:p text:style-name="P1"><text:soft-page-break/><text:span text:style-name="T8">Mayer, H., Gomez, F., Wierstra, D., Nagy, I., Knoll, A., and Schmidhuber, J. (2008). A system for</text:span></text:p>
      <text:p text:style-name="P1"><text:span text:style-name="T8">robotic heart surgery that learns to tie knots using recurrent neural networks. </text:span><text:span text:style-name="T3"><text:s/>Advanced Robotics</text:span><text:span text:style-name="T8">, 22(13-</text:span></text:p>
      <text:p text:style-name="P1"><text:span text:style-name="T8">14):1521–1537.</text:span></text:p>
      <text:p text:style-name="P1"><text:span text:style-name="T8">McCallum, R. A. (1996). Learning to use selective attention and short-term memory in sequential tasks.</text:span></text:p>
      <text:p text:style-name="P1"><text:span text:style-name="T8">In Maes, P., Mataric, M., Meyer, J.-A., Pollack, J., and Wilson, S. W., editors, </text:span><text:span text:style-name="T3"><text:s/>From Animals to Animats</text:span></text:p>
      <text:p text:style-name="P1"><text:span text:style-name="T3">4: Proceedings of the Fourth International Conference on Simulation of Adaptive Behavior, Cambridge,</text:span></text:p>
      <text:p text:style-name="P1"><text:span text:style-name="T3">MA</text:span><text:span text:style-name="T8">, pages 315–324. MIT Press, Bradford Books.</text:span></text:p>
      <text:p text:style-name="P1"><text:span text:style-name="T8">McCulloch, W. and Pitts, W. (1943). A logical calculus of the ideas immanent in nervous activity. </text:span><text:span text:style-name="T3"><text:s/>Bulletin</text:span></text:p>
      <text:p text:style-name="P1"><text:span text:style-name="T3">of Mathematical Biophysics</text:span><text:span text:style-name="T8">, 7:115–133.</text:span></text:p>
      <text:p text:style-name="P1"><text:span text:style-name="T8">Melnik, O., Levy, S. D., and Pollack, J. B. (2000). RAAM for infinite context-free languages. In </text:span><text:span text:style-name="T3"><text:s/>Proc.</text:span></text:p>
      <text:p text:style-name="P1"><text:span text:style-name="T3">IJCNN (5)</text:span><text:span text:style-name="T8">, pages 585–590.</text:span></text:p>
      <text:p text:style-name="P1"><text:span text:style-name="T8">Menache, I., Mannor, S., and Shimkin, N. (2002). Q-cut - dynamic discovery of sub-goals in reinforcement</text:span></text:p>
      <text:p text:style-name="P1"><text:span text:style-name="T8">learning. In </text:span><text:span text:style-name="T3"><text:s/>Proc. ECML’02</text:span><text:span text:style-name="T8">, pages 295–306.</text:span></text:p>
      <text:p text:style-name="P1"><text:span text:style-name="T8">Mesnil, G., Dauphin, Y., Glorot, X., Rifai, S., Bengio, Y., Goodfellow, I., Lavoie, E., Muller, X., Desjardins,</text:span></text:p>
      <text:p text:style-name="P1"><text:span text:style-name="T8">G., Warde-Farley, D., Vincent, P., Courville, A., and Bergstra, J. (2011). Unsupervised and</text:span></text:p>
      <text:p text:style-name="P1"><text:span text:style-name="T8">transfer learning challenge: a deep learning approach. In </text:span><text:span text:style-name="T3"><text:s/>JMLR W&amp;CP: Proc. Unsupervised and Transfer</text:span></text:p>
      <text:p text:style-name="P1"><text:span text:style-name="T3">Learning</text:span><text:span text:style-name="T8">, volume 7.</text:span></text:p>
      <text:p text:style-name="P1"><text:span text:style-name="T8">Meuleau, N., Peshkin, L., Kim, K. E., and Kaelbling, L. P. (1999). Learning finite state controllers for</text:span></text:p>
      <text:p text:style-name="P1"><text:span text:style-name="T8">partially observable environments. In </text:span><text:span text:style-name="T3"><text:s/>15th International Conference of Uncertainty in AI</text:span><text:span text:style-name="T8">, pages 427–</text:span></text:p>
      <text:p text:style-name="P1"><text:span text:style-name="T8">436.</text:span></text:p>
      <text:p text:style-name="P1"><text:span text:style-name="T8">Miglino, O., Lund, H., and Nolfi, S. (1995). Evolving mobile robots in simulated and real environments.</text:span></text:p>
      <text:p text:style-name="P1"><text:span text:style-name="T3"><text:s/>Artificial Life</text:span><text:span text:style-name="T8">, 2(4):417–434.</text:span></text:p>
      <text:p text:style-name="P1"><text:span text:style-name="T8">Miller, G., Todd, P., and Hedge, S. (1989). Designing neural networks using genetic algorithms. In </text:span><text:span text:style-name="T3"><text:s/>Proceedings</text:span></text:p>
      <text:p text:style-name="P1"><text:span text:style-name="T3">of the 3rd International Conference on Genetic Algorithms</text:span><text:span text:style-name="T8">, pages 379–384.Morgan Kauffman.</text:span></text:p>
      <text:p text:style-name="P1"><text:span text:style-name="T8">Miller, K. D. (1994). A model for the development of simple cell receptive fields and the ordered arrangement</text:span></text:p>
      <text:p text:style-name="P1"><text:span text:style-name="T8">of orientation columns through activity-dependent competition between on- and off-center inputs.</text:span></text:p>
      <text:p text:style-name="P1"><text:span text:style-name="T3"><text:s/>Journal of Neuroscience</text:span><text:span text:style-name="T8">, 14(1):409–441.</text:span></text:p>
      <text:p text:style-name="P1"><text:span text:style-name="T8">Minai, A. A. andWilliams, R. D. (1994). Perturbation response in feedforward networks. </text:span><text:span text:style-name="T3"><text:s/>Neural Networks</text:span><text:span text:style-name="T8">,</text:span></text:p>
      <text:p text:style-name="P1"><text:span text:style-name="T8">7(5):783–796.</text:span></text:p>
      <text:p text:style-name="P1"><text:span text:style-name="T8">42</text:span></text:p>
      <text:p text:style-name="P1"><text:span text:style-name="T8">Minsky, M. (1963). Steps toward artificial intelligence. In Feigenbaum, E. and Feldman, J., editors,</text:span></text:p>
      <text:p text:style-name="P1"><text:span text:style-name="T3"><text:s/>Computers and Thought</text:span><text:span text:style-name="T8">, pages 406–450. McGraw-Hill, New York.</text:span></text:p>
      <text:p text:style-name="P1"><text:span text:style-name="T8">Mnih, V., Kavukcuoglu, K., Silver, D., Graves, A., Antonoglou, I., Wierstra, D., and Riedmiller, M. (Dec</text:span></text:p>
      <text:p text:style-name="P1"><text:span text:style-name="T8">2013). Playing Atari with deep reinforcement learning. Technical Report </text:span><text:soft-page-break/><text:span text:style-name="T8">arXiv:1312.5602 [cs.LG],</text:span></text:p>
      <text:p text:style-name="P1"><text:span text:style-name="T8">Deepmind Technologies.</text:span></text:p>
      <text:p text:style-name="P1"><text:span text:style-name="T8">Mohamed, A., Dahl, G. E., and Hinton, G. E. (2009). Deep belief networks for phone recognition. In</text:span></text:p>
      <text:p text:style-name="P1"><text:span text:style-name="T3"><text:s/>NIPS’22 workshop on deep learning for speech recognition</text:span><text:span text:style-name="T8">.</text:span></text:p>
      <text:p text:style-name="P1"><text:span text:style-name="T8">Mohamed, A. and Hinton, G. E. (2010). Phone recognition using restricted Boltzmann machines. In </text:span><text:span text:style-name="T3"><text:s/>Acoustics</text:span></text:p>
      <text:p text:style-name="P1"><text:span text:style-name="T3">Speech and Signal Processing (ICASSP), 2010 IEEE International Conference on</text:span><text:span text:style-name="T8">, pages 4354–4357.</text:span></text:p>
      <text:p text:style-name="P1"><text:span text:style-name="T8">Molgedey, L. and Schuster, H. G. (1994). Separation of independent signals using time-delayed correlations.</text:span></text:p>
      <text:p text:style-name="P1"><text:span text:style-name="T3"><text:s/>Phys. Reviews Letters</text:span><text:span text:style-name="T8">, 72(23):3634–3637.</text:span></text:p>
      <text:p text:style-name="P1"><text:span text:style-name="T8">M</text:span><text:span text:style-name="T16">ø</text:span><text:span text:style-name="T8">ller, M. F. (1993). Exact calculation of the product of the Hessian matrix of feed-forward network error</text:span></text:p>
      <text:p text:style-name="P1"><text:span text:style-name="T8">functions and a vector in O(N) time. Technical Report PB-432, Computer Science Department, Aarhus</text:span></text:p>
      <text:p text:style-name="P1"><text:span text:style-name="T8">University, Denmark.</text:span></text:p>
      <text:p text:style-name="P1"><text:span text:style-name="T8">Montavon, G., Orr, G., and M¨uller, K. (2012). </text:span><text:span text:style-name="T3"><text:s/>Neural Networks: Tricks of the Trade</text:span><text:span text:style-name="T8">. Number LNCS 7700</text:span></text:p>
      <text:p text:style-name="P1"><text:span text:style-name="T8">in Lecture Notes in Computer Science Series. Springer Verlag.</text:span></text:p>
      <text:p text:style-name="P1"><text:span text:style-name="T8">Moody, J. E. (1989). Fast learning in multi-resolution hierarchies. In Touretzky, D. S., editor, </text:span><text:span text:style-name="T3"><text:s/>Advances in</text:span></text:p>
      <text:p text:style-name="P1"><text:span text:style-name="T3">Neural Information Processing Systems 1</text:span><text:span text:style-name="T8">, pages 29–39. Morgan Kaufmann.</text:span></text:p>
      <text:p text:style-name="P1"><text:span text:style-name="T8">Moody, J. E. (1992). The effective number of parameters: An analysis of generalization and regularization</text:span></text:p>
      <text:p text:style-name="P1"><text:span text:style-name="T8">in nonlinear learning systems. In Lippman, D. S., Moody, J. E., and Touretzky, D. S., editors, </text:span><text:span text:style-name="T3"><text:s/>Advances</text:span></text:p>
      <text:p text:style-name="P1"><text:span text:style-name="T3">in Neural Information Processing Systems 4</text:span><text:span text:style-name="T8">, pages 847–854. Morgan Kaufmann.</text:span></text:p>
      <text:p text:style-name="P1"><text:span text:style-name="T8">Moody, J. E. and Utans, J. (1994). Architecture selection strategies for neural networks: Application to</text:span></text:p>
      <text:p text:style-name="P1"><text:span text:style-name="T8">corporate bond rating prediction. In Refenes, A. N., editor, </text:span><text:span text:style-name="T3"><text:s/>Neural Networks in the Capital Markets</text:span><text:span text:style-name="T8">.</text:span></text:p>
      <text:p text:style-name="P1"><text:span text:style-name="T8">John Wiley &amp; Sons.</text:span></text:p>
      <text:p text:style-name="P1"><text:span text:style-name="T8">Moore, A. and Atkeson, C. (1995). The parti-game algorithm for variable resolution reinforcement learning</text:span></text:p>
      <text:p text:style-name="P1"><text:span text:style-name="T8">in multidimensional state-spaces. </text:span><text:span text:style-name="T3"><text:s/>Machine Learning</text:span><text:span text:style-name="T8">, 21(3):199–233.</text:span></text:p>
      <text:p text:style-name="P1"><text:span text:style-name="T8">Moore, A. and Atkeson, C. G. (1993). Prioritized sweeping: Reinforcement learning with less data and</text:span></text:p>
      <text:p text:style-name="P1"><text:span text:style-name="T8">less time. </text:span><text:span text:style-name="T3"><text:s/>Machine Learning</text:span><text:span text:style-name="T8">, 13:103–130.</text:span></text:p>
      <text:p text:style-name="P1"><text:span text:style-name="T8">Moriarty, D. E. (1997). </text:span><text:span text:style-name="T3"><text:s/>Symbiotic Evolution of Neural Networks in Sequential Decision Tasks</text:span><text:span text:style-name="T8">. PhD thesis,</text:span></text:p>
      <text:p text:style-name="P1"><text:span text:style-name="T8">Department of Computer Sciences, The University of Texas at Austin.</text:span></text:p>
      <text:p text:style-name="P1"><text:span text:style-name="T8">Moriarty, D. E. andMiikkulainen, R. (1996). Efficient reinforcement learning through symbiotic evolution.</text:span></text:p>
      <text:p text:style-name="P1"><text:span text:style-name="T3"><text:s/>Machine Learning</text:span><text:span text:style-name="T8">, 22:11–32.</text:span></text:p>
      <text:p text:style-name="P1"><text:span text:style-name="T8">Morimoto, J. and Doya, K. (2000). Robust reinforcement learning. In Leen, T. K., Dietterich, T. G.,</text:span></text:p>
      <text:p text:style-name="P1"><text:span text:style-name="T8">and Tresp, V., editors, </text:span><text:span text:style-name="T3"><text:s/>Advances in Neural Information Processing Systems 13, Papers from Neural</text:span></text:p>
      <text:p text:style-name="P1"><text:span text:style-name="T3">Information Processing Systems (NIPS) 2000, Denver, CO, USA</text:span><text:span text:style-name="T8">, pages 1061–1067. MIT Press.</text:span></text:p>
      <text:p text:style-name="P1"><text:span text:style-name="T8">Mosteller, F. and Tukey, J. W. (1968). Data analysis, including statistics. In Lindzey, G. and Aronson, E.,</text:span></text:p>
      <text:p text:style-name="P1"><text:span text:style-name="T8">editors, </text:span><text:span text:style-name="T3"><text:s/>Handbook of Social Psychology, Vol. 2</text:span><text:span text:style-name="T8">. Addison-Wesley.</text:span></text:p>
      <text:p text:style-name="P1"><text:span text:style-name="T8">Mozer, M. C. (1989). A focused back-propagation algorithm for temporal sequence </text:span><text:soft-page-break/><text:span text:style-name="T8">recognition. </text:span><text:span text:style-name="T3"><text:s/>Complex</text:span></text:p>
      <text:p text:style-name="P1"><text:span text:style-name="T3">Systems</text:span><text:span text:style-name="T8">, 3:349–381.</text:span></text:p>
      <text:p text:style-name="P1"><text:span text:style-name="T8">Mozer, M. C. (1991). Discovering discrete distributed representations with iterative competitive learning.</text:span></text:p>
      <text:p text:style-name="P1"><text:span text:style-name="T8">In Lippmann, R. P., Moody, J. E., and Touretzky, D. S., editors, </text:span><text:span text:style-name="T3"><text:s/>Advances in Neural Information</text:span></text:p>
      <text:p text:style-name="P1"><text:span text:style-name="T3">Processing Systems 3</text:span><text:span text:style-name="T8">, pages 627–634. Morgan Kaufmann.</text:span></text:p>
      <text:p text:style-name="P1"><text:span text:style-name="T8">43</text:span></text:p>
      <text:p text:style-name="P1"><text:span text:style-name="T8">Mozer, M. C. (1992). Induction of multiscale temporal structure. In Lippman, D. S., Moody, J. E., and</text:span></text:p>
      <text:p text:style-name="P1"><text:span text:style-name="T8">Touretzky, D. S., editors, </text:span><text:span text:style-name="T3"><text:s/>Advances in Neural Information Processing Systems 4</text:span><text:span text:style-name="T8">, pages 275–282.Morgan</text:span></text:p>
      <text:p text:style-name="P1"><text:span text:style-name="T8">Kaufmann.</text:span></text:p>
      <text:p text:style-name="P1"><text:span text:style-name="T8">Mozer, M. C. and Smolensky, P. (1989). Skeletonization: A technique for trimming the fat from a network</text:span></text:p>
      <text:p text:style-name="P1"><text:span text:style-name="T8">via relevance assessment. In Touretzky, D. S., editor, </text:span><text:span text:style-name="T3"><text:s/>Advances in Neural Information Processing</text:span></text:p>
      <text:p text:style-name="P1"><text:span text:style-name="T3">Systems 1</text:span><text:span text:style-name="T8">, pages 107–115. Morgan Kaufmann.</text:span></text:p>
      <text:p text:style-name="P1"><text:span text:style-name="T8">Munro, P. W. (1987). A dual back-propagation scheme for scalar reinforcement learning. </text:span><text:span text:style-name="T3"><text:s/>Proceedings of</text:span></text:p>
      <text:p text:style-name="P1"><text:span text:style-name="T3">the Ninth Annual Conference of the Cognitive Science Society, Seattle, WA</text:span><text:span text:style-name="T8">, pages 165–176.</text:span></text:p>
      <text:p text:style-name="P1"><text:span text:style-name="T8">Murray, A. F. and Edwards, P. J. (1993). Synaptic weight noise during MLP learning enhances faulttolerance,</text:span></text:p>
      <text:p text:style-name="P1"><text:span text:style-name="T8">generalisation and learning trajectory. In S. J. Hanson, J. D. C. and Giles, C. L., editors,</text:span></text:p>
      <text:p text:style-name="P1"><text:span text:style-name="T3"><text:s/>Advances in Neural Information Processing Systems 5</text:span><text:span text:style-name="T8">, pages 491–498. San Mateo, CA: Morgan Kaufmann.</text:span></text:p>
      <text:p text:style-name="P1"><text:span text:style-name="T8">Nadal, J.-P. and Parga, N. (1994). Non-linear neurons in the low noise limit: a factorial code maximises</text:span></text:p>
      <text:p text:style-name="P1"><text:span text:style-name="T8">information transfer. </text:span><text:span text:style-name="T3"><text:s/>Network</text:span><text:span text:style-name="T8">, 5:565–581.</text:span></text:p>
      <text:p text:style-name="P1"><text:span text:style-name="T8">Nair, V. and Hinton, G. E. (2010). Rectified linear units improve restricted Boltzmann machines. In</text:span></text:p>
      <text:p text:style-name="P1"><text:span text:style-name="T3"><text:s/>International Conference on Machine Learning (ICML)</text:span><text:span text:style-name="T8">.</text:span></text:p>
      <text:p text:style-name="P1"><text:span text:style-name="T8">Narendra, K. S. and Parthasarathy, K. (1990). Identification and control of dynamical systems using neural</text:span></text:p>
      <text:p text:style-name="P1"><text:span text:style-name="T8">networks. </text:span><text:span text:style-name="T3"><text:s/>Neural Networks, IEEE Transactions on</text:span><text:span text:style-name="T8">, 1(1):4–27.</text:span></text:p>
      <text:p text:style-name="P1"><text:span text:style-name="T8">Narendra, K. S. and Thathatchar, M. A. L. (1974). Learning automata - a survey. </text:span><text:span text:style-name="T3"><text:s/>IEEE Transactions on</text:span></text:p>
      <text:p text:style-name="P1"><text:span text:style-name="T3">Systems, Man, and Cybernetics</text:span><text:span text:style-name="T8">, 4:323–334.</text:span></text:p>
      <text:p text:style-name="P1"><text:span text:style-name="T8">Neal, R. M. (2006). Classification with Bayesian neural networks. In Quinonero-Candela, J., Magnini, B.,</text:span></text:p>
      <text:p text:style-name="P1"><text:span text:style-name="T8">Dagan, I., and D’Alche-Buc, F., editors, </text:span><text:span text:style-name="T3"><text:s/>Machine Learning Challenges. Evaluating Predictive Uncertainty,</text:span></text:p>
      <text:p text:style-name="P1"><text:span text:style-name="T3">Visual Object Classification, and Recognising Textual Entailment</text:span><text:span text:style-name="T8">, volume 3944 of </text:span><text:span text:style-name="T3"><text:s/>Lecture Notes</text:span></text:p>
      <text:p text:style-name="P1"><text:span text:style-name="T3">in Computer Science</text:span><text:span text:style-name="T8">, pages 28–32. Springer.</text:span></text:p>
      <text:p text:style-name="P1"><text:span text:style-name="T8">Neal, R. M. and Zhang, J. (2006). High dimensional classification with Bayesian neural networks and</text:span></text:p>
      <text:p text:style-name="P1"><text:span text:style-name="T8">Dirichlet diffusion trees. In Guyon, I., Gunn, S., Nikravesh, M., and Zadeh, L. A., editors, </text:span><text:span text:style-name="T3"><text:s/>Feature</text:span></text:p>
      <text:p text:style-name="P1"><text:span text:style-name="T3">Extraction: Foundations and Applications, Studies in Fuzziness and Soft Computing</text:span><text:span text:style-name="T8">, pages 265–295.</text:span></text:p>
      <text:p text:style-name="P1"><text:span text:style-name="T8">Springer.</text:span></text:p>
      <text:p text:style-name="P1"><text:span text:style-name="T8">Neti, C., Schneider, M. H., and Young, E. D. (1992). Maximally fault tolerant neural networks. In </text:span><text:span text:style-name="T3"><text:s/>IEEE</text:span></text:p>
      <text:p text:style-name="P1"><text:soft-page-break/><text:span text:style-name="T3">Transactions on Neural Networks</text:span><text:span text:style-name="T8">, volume 3, pages 14–23.</text:span></text:p>
      <text:p text:style-name="P1"><text:span text:style-name="T8">Neuneier, R. and Zimmermann, H.-G. (1996). How to train neural networks. In Orr, G. B. and M¨uller, K.-</text:span></text:p>
      <text:p text:style-name="P1"><text:span text:style-name="T8">R., editors, </text:span><text:span text:style-name="T3"><text:s/>Neural Networks: Tricks of the Trade</text:span><text:span text:style-name="T8">, volume 1524 of </text:span><text:span text:style-name="T3"><text:s/>Lecture Notes in Computer Science</text:span><text:span text:style-name="T8">,</text:span></text:p>
      <text:p text:style-name="P1"><text:span text:style-name="T8">pages 373–423. Springer.</text:span></text:p>
      <text:p text:style-name="P1"><text:span text:style-name="T8">Nguyen, N. and Widrow, B. (1989). The truck backer-upper: An example of self learning in neural networks.</text:span></text:p>
      <text:p text:style-name="P1"><text:span text:style-name="T8">In </text:span><text:span text:style-name="T3"><text:s/>Proceedings of the International Joint Conference on Neural Networks</text:span><text:span text:style-name="T8">, pages 357–363. IEEE</text:span></text:p>
      <text:p text:style-name="P1"><text:span text:style-name="T8">Press.</text:span></text:p>
      <text:p text:style-name="P1"><text:span text:style-name="T8">Nicholas Refenes, A., Zapranis, A., and Francis, G. (1994). Stock performance modeling using neural</text:span></text:p>
      <text:p text:style-name="P1"><text:span text:style-name="T8">networks: a comparative study with regression models. </text:span><text:span text:style-name="T3"><text:s/>Neural Networks</text:span><text:span text:style-name="T8">, 7(2):375–388.</text:span></text:p>
      <text:p text:style-name="P1"><text:span text:style-name="T8">Nilsson, N. J. (1980). </text:span><text:span text:style-name="T3"><text:s/>Principles of artificial intelligence</text:span><text:span text:style-name="T8">. Morgan Kaufmann, San Francisco, CA, USA.</text:span></text:p>
      <text:p text:style-name="P1"><text:span text:style-name="T8">Nolfi, S., Floreano, D., Miglino, O., and Mondada, F. (1994). How to evolve autonomous robots: Different</text:span></text:p>
      <text:p text:style-name="P1"><text:span text:style-name="T8">approaches in evolutionary robotics. In Brooks, R. A. and Maes, P., editors, </text:span><text:span text:style-name="T3"><text:s/>Fourth International</text:span></text:p>
      <text:p text:style-name="P1"><text:span text:style-name="T3">Workshop on the Synthesis and Simulation of Living Systems (Artificial Life IV)</text:span><text:span text:style-name="T8">, pages 190–197. MIT.</text:span></text:p>
      <text:p text:style-name="P1"><text:span text:style-name="T8">Nowlan, S. J. and Hinton, G. E. (1992). Simplifying neural networks by soft weight sharing. </text:span><text:span text:style-name="T3"><text:s/>Neural</text:span></text:p>
      <text:p text:style-name="P1"><text:span text:style-name="T3">Computation</text:span><text:span text:style-name="T8">, 4:173–193.</text:span></text:p>
      <text:p text:style-name="P1"><text:span text:style-name="T8">44</text:span></text:p>
      <text:p text:style-name="P1"><text:span text:style-name="T8">Oh, K.-S. and Jung, K. (2004). GPU implementation of neural networks. </text:span><text:span text:style-name="T3"><text:s/>Pattern Recognition</text:span><text:span text:style-name="T8">, 37(6):1311–</text:span></text:p>
      <text:p text:style-name="P1"><text:span text:style-name="T8">1314.</text:span></text:p>
      <text:p text:style-name="P1"><text:span text:style-name="T8">Oja, E. (1989). Neural networks, principal components, and subspaces. </text:span><text:span text:style-name="T3"><text:s/>International Journal of Neural</text:span></text:p>
      <text:p text:style-name="P1"><text:span text:style-name="T3">Systems</text:span><text:span text:style-name="T8">, 1(1):61–68.</text:span></text:p>
      <text:p text:style-name="P1"><text:span text:style-name="T8">Oja, E. (1991). Data compression, feature extraction, and autoassociation in feedforward neural networks.</text:span></text:p>
      <text:p text:style-name="P1"><text:span text:style-name="T8">In Kohonen, T., M¨akisara, K., Simula, O., and Kangas, J., editors, </text:span><text:span text:style-name="T3"><text:s/>Artificial Neural Networks</text:span><text:span text:style-name="T8">, volume 1,</text:span></text:p>
      <text:p text:style-name="P1"><text:span text:style-name="T8">pages 737–745. Elsevier Science Publishers B.V., North-Holland.</text:span></text:p>
      <text:p text:style-name="P1"><text:span text:style-name="T8">Olshausen, B. A. and Field, D. J. (1996). Emergence of simple-cell receptive field properties by learning a</text:span></text:p>
      <text:p text:style-name="P1"><text:span text:style-name="T8">sparse code for natural images. </text:span><text:span text:style-name="T3"><text:s/>Nature</text:span><text:span text:style-name="T8">, 381(6583):607–609.</text:span></text:p>
      <text:p text:style-name="P1"><text:span text:style-name="T8">Omlin, C. and Giles, C. L. (1996). Extraction of rules from discrete-time recurrent neural networks. </text:span><text:span text:style-name="T3"><text:s/>Neural</text:span></text:p>
      <text:p text:style-name="P1"><text:span text:style-name="T3">Networks</text:span><text:span text:style-name="T8">, 9(1):41–52.</text:span></text:p>
      <text:p text:style-name="P1"><text:span text:style-name="T8">O’Reilly, R. (2003). Making working memory work: A computational model of learning in the prefrontal</text:span></text:p>
      <text:p text:style-name="P1"><text:span text:style-name="T8">cortex and basal ganglia. Technical Report ICS-03-03, ICS.</text:span></text:p>
      <text:p text:style-name="P1"><text:span text:style-name="T8">Orr, G. and M¨uller, K. (1998). </text:span><text:span text:style-name="T3"><text:s/>Neural Networks: Tricks of the Trade</text:span><text:span text:style-name="T8">. Number LNCS 1524 in Lecture</text:span></text:p>
      <text:p text:style-name="P1"><text:span text:style-name="T8">Notes in Computer Science Series. Springer Verlag.</text:span></text:p>
      <text:p text:style-name="P1"><text:span text:style-name="T8">Ostrovskii, G. M., Volin, Y. M., and Borisov, W. W. (1971). ¨Uber die Berechnung von Ableitungen. </text:span><text:span text:style-name="T3"><text:s/>Wiss.</text:span></text:p>
      <text:p text:style-name="P1"><text:span text:style-name="T3">Z. Tech. Hochschule f¨ur Chemie</text:span><text:span text:style-name="T8">, 13:382–384.</text:span></text:p>
      <text:p text:style-name="P1"><text:span text:style-name="T8">Otte, S., Krechel, D., Liwicki, M., and Dengel, A. (2012). Local feature based online mode detection</text:span></text:p>
      <text:p text:style-name="P1"><text:soft-page-break/><text:span text:style-name="T8">with recurrent neural networks. In </text:span><text:span text:style-name="T3"><text:s/>Proceedings of the 2012 International Conference on Frontiers in</text:span></text:p>
      <text:p text:style-name="P1"><text:span text:style-name="T3">Handwriting Recognition</text:span><text:span text:style-name="T8">, pages 533–537. IEEE Computer Society.</text:span></text:p>
      <text:p text:style-name="P1"><text:span text:style-name="T8">Oudeyer, P.-Y., Baranes, A., and Kaplan, F. (2013). Intrinsically motivated learning of real world sensorimotor</text:span></text:p>
      <text:p text:style-name="P1"><text:span text:style-name="T8">skills with developmental constraints. In Baldassarre, G. and Mirolli, M., editors, </text:span><text:span text:style-name="T3"><text:s/>Intrinsically</text:span></text:p>
      <text:p text:style-name="P1"><text:span text:style-name="T3">Motivated Learning in Natural and Artificial Systems</text:span><text:span text:style-name="T8">. Springer.</text:span></text:p>
      <text:p text:style-name="P1"><text:span text:style-name="T8">Pachitariu, M. and Sahani, M. (2013). Regularization and nonlinearities for neural language models: when</text:span></text:p>
      <text:p text:style-name="P1"><text:span text:style-name="T8">are they needed? </text:span><text:span text:style-name="T3"><text:s/>arXiv preprint arXiv:1301.5650</text:span><text:span text:style-name="T8">.</text:span></text:p>
      <text:p text:style-name="P1"><text:span text:style-name="T8">Palm, G. (1980). On associative memory. </text:span><text:span text:style-name="T3"><text:s/>Biological Cybernetics</text:span><text:span text:style-name="T8">, 36.</text:span></text:p>
      <text:p text:style-name="P1"><text:span text:style-name="T8">Palm, G. (1992). On the information storage capacity of local learning rules. </text:span><text:span text:style-name="T3"><text:s/>Neural Computation</text:span><text:span text:style-name="T8">,</text:span></text:p>
      <text:p text:style-name="P1"><text:span text:style-name="T8">4(2):703–711.</text:span></text:p>
      <text:p text:style-name="P1"><text:span text:style-name="T8">Parker, D. B. (1985). Learning-logic. Technical Report TR-47, Center for Comp. Research in Economics</text:span></text:p>
      <text:p text:style-name="P1"><text:span text:style-name="T8">and Management Sci., MIT.</text:span></text:p>
      <text:p text:style-name="P1"><text:span text:style-name="T8">Pascanu, R., Gulcehre, C., Cho, K., and Bengio, Y. (2013a). How to construct deep recurrent neural</text:span></text:p>
      <text:p text:style-name="P1"><text:span text:style-name="T8">networks. </text:span><text:span text:style-name="T3"><text:s/>arXiv preprint arXiv:1312.6026</text:span><text:span text:style-name="T8">.</text:span></text:p>
      <text:p text:style-name="P1"><text:span text:style-name="T8">Pascanu, R., Mikolov, T., and Bengio, Y. (2013b). On the difficulty of training recurrent neural networks.</text:span></text:p>
      <text:p text:style-name="P1"><text:span text:style-name="T8">In </text:span><text:span text:style-name="T3"><text:s/>ICML’13: JMLR: W&amp;CP volume 28</text:span><text:span text:style-name="T8">.</text:span></text:p>
      <text:p text:style-name="P1"><text:span text:style-name="T8">Pasemann, F., Steinmetz, U., and Dieckman, U. (1999). Evolving structure and function of neurocontrollers.</text:span></text:p>
      <text:p text:style-name="P1"><text:span text:style-name="T8">In Angeline, P. J., Michalewicz, Z., Schoenauer, M., Yao, X., and Zalzala, A., editors, </text:span><text:span text:style-name="T3"><text:s/>Proceedings</text:span></text:p>
      <text:p text:style-name="P1"><text:span text:style-name="T3">of the Congress on Evolutionary Computation</text:span><text:span text:style-name="T8">, volume 3, pages 1973–1978, Mayflower Hotel,</text:span></text:p>
      <text:p text:style-name="P1"><text:span text:style-name="T8">Washington D.C., USA. IEEE Press.</text:span></text:p>
      <text:p text:style-name="P1"><text:span text:style-name="T8">Pearlmutter, B. A. (1989). Learning state space trajectories in recurrent neural networks. </text:span><text:span text:style-name="T3"><text:s/>Neural Computation</text:span><text:span text:style-name="T8">,</text:span></text:p>
      <text:p text:style-name="P1"><text:span text:style-name="T8">1(2):263–269.</text:span></text:p>
      <text:p text:style-name="P1"><text:span text:style-name="T8">Pearlmutter, B. A. (1994). Fast exact multiplication by the Hessian. </text:span><text:span text:style-name="T3"><text:s/>Neural Computation</text:span><text:span text:style-name="T8">, 6(1):147–160.</text:span></text:p>
      <text:p text:style-name="P1"><text:span text:style-name="T8">45</text:span></text:p>
      <text:p text:style-name="P1"><text:span text:style-name="T8">Pearlmutter, B. A. (1995). Gradient calculations for dynamic recurrent neural networks: A survey. </text:span><text:span text:style-name="T3"><text:s/>IEEE</text:span></text:p>
      <text:p text:style-name="P1"><text:span text:style-name="T3">Transactions on Neural Networks</text:span><text:span text:style-name="T8">, 6(5):1212–1228.</text:span></text:p>
      <text:p text:style-name="P1"><text:span text:style-name="T8">Pearlmutter, B. A. and Hinton, G. E. (1986). G-maximization: An unsupervised learning procedure for</text:span></text:p>
      <text:p text:style-name="P1"><text:span text:style-name="T8">discovering regularities. In Denker, J. S., editor, </text:span><text:span text:style-name="T3"><text:s/>Neural Networks for Computing: American Institute of</text:span></text:p>
      <text:p text:style-name="P1"><text:span text:style-name="T3">Physics Conference Proceedings 151</text:span><text:span text:style-name="T8">, volume 2, pages 333–338.</text:span></text:p>
      <text:p text:style-name="P1"><text:span text:style-name="T8">Peng, J. and Williams, R. J. (1996). Incremental multi-step Q-learning. </text:span><text:span text:style-name="T3"><text:s/>Machine Learning</text:span><text:span text:style-name="T8">, 22:283–290.</text:span></text:p>
      <text:p text:style-name="P1"><text:span text:style-name="T8">P´erez-Ortiz, J. A., Gers, F. A., Eck, D., and Schmidhuber, J. (2003). Kalman filters improve LSTMnetwork</text:span></text:p>
      <text:p text:style-name="P1"><text:span text:style-name="T8">performance in problems unsolvable by traditional recurrent nets. </text:span><text:span text:style-name="T3"><text:s/>Neural Networks</text:span><text:span text:style-name="T8">, (16):241–250.</text:span></text:p>
      <text:p text:style-name="P1"><text:span text:style-name="T8">Peters, J. (2010). Policy gradient methods. </text:span><text:span text:style-name="T3"><text:s/>Scholarpedia</text:span><text:span text:style-name="T8">, 5(11):3698.</text:span></text:p>
      <text:p text:style-name="P1"><text:span text:style-name="T8">Peters, J. and Schaal, S. (2008a). Natural actor-critic. </text:span><text:span text:style-name="T3"><text:s/>Neurocomputing</text:span><text:span text:style-name="T8">, 71:1180–1190.</text:span></text:p>
      <text:p text:style-name="P1"><text:span text:style-name="T8">Peters, J. and Schaal, S. (2008b). Reinforcement learning of motor skills with policy </text:span><text:soft-page-break/><text:span text:style-name="T8">gradients. </text:span><text:span text:style-name="T3"><text:s/>Neural</text:span></text:p>
      <text:p text:style-name="P1"><text:span text:style-name="T3">Network</text:span><text:span text:style-name="T8">, 21(4):682–697.</text:span></text:p>
      <text:p text:style-name="P1"><text:span text:style-name="T8">Pham, V., Kermorvant, C., and Louradour, J. (2013). Dropout Improves Recurrent Neural Networks for</text:span></text:p>
      <text:p text:style-name="P1"><text:span text:style-name="T8">Handwriting Recognition. </text:span><text:span text:style-name="T3"><text:s/>arXiv preprint arXiv:1312.4569</text:span><text:span text:style-name="T8">.</text:span></text:p>
      <text:p text:style-name="P1"><text:span text:style-name="T8">Pineda, F. J. (1987). Generalization of back-propagation to recurrent neural networks. </text:span><text:span text:style-name="T3"><text:s/>Physical Review</text:span></text:p>
      <text:p text:style-name="P1"><text:span text:style-name="T3">Letters</text:span><text:span text:style-name="T8">, 19(59):2229–2232.</text:span></text:p>
      <text:p text:style-name="P1"><text:span text:style-name="T8">Plate, T. A. (1993). Holographic recurrent networks. In S. J. Hanson, J. D. C. and Giles, C. L., editors,</text:span></text:p>
      <text:p text:style-name="P1"><text:span text:style-name="T3"><text:s/>Advances in Neural Information Processing Systems 5</text:span><text:span text:style-name="T8">, pages 34–41. Morgan Kaufmann.</text:span></text:p>
      <text:p text:style-name="P1"><text:span text:style-name="T8">Plumbley, M. D. (1991). On information theory and unsupervised neural networks. Dissertation, published</text:span></text:p>
      <text:p text:style-name="P1"><text:span text:style-name="T8">as technical report CUED/F-INFENG/TR.78, Engineering Department, Cambridge University.</text:span></text:p>
      <text:p text:style-name="P1"><text:span text:style-name="T8">Pollack, J. B. (1988). Implications of recursive distributed representations. In </text:span><text:span text:style-name="T3"><text:s/>Proc. NIPS</text:span><text:span text:style-name="T8">, pages 527–536.</text:span></text:p>
      <text:p text:style-name="P1"><text:span text:style-name="T8">Pollack, J. B. (1990). Recursive distributed representation. </text:span><text:span text:style-name="T3"><text:s/>Artificial Intelligence</text:span><text:span text:style-name="T8">, 46:77–105.</text:span></text:p>
      <text:p text:style-name="P1"><text:span text:style-name="T8">Pontryagin, L. S., Boltyanskii, V. G., Gamrelidze, R. V., and Mishchenko, E. F. (1961). </text:span><text:span text:style-name="T3"><text:s/>The Mathematical</text:span></text:p>
      <text:p text:style-name="P1"><text:span text:style-name="T3">Theory of Optimal Processes</text:span><text:span text:style-name="T8">.</text:span></text:p>
      <text:p text:style-name="P1"><text:span text:style-name="T8">Post, E. L. (1936). Finite combinatory processes-formulation 1. </text:span><text:span text:style-name="T3"><text:s/>The Journal of Symbolic Logic</text:span><text:span text:style-name="T8">, 1(3):103–</text:span></text:p>
      <text:p text:style-name="P1"><text:span text:style-name="T8">105.</text:span></text:p>
      <text:p text:style-name="P1"><text:span text:style-name="T8">Precup, D., Sutton, R. S., and Singh, S. (1998). Multi-time models for temporally abstract planning. pages</text:span></text:p>
      <text:p text:style-name="P1"><text:span text:style-name="T8">1050–1056. Morgan Kaufmann.</text:span></text:p>
      <text:p text:style-name="P1"><text:span text:style-name="T8">Raina, R., Madhavan, A., and Ng, A. (2009). Large-scale deep unsupervised learning using graphics</text:span></text:p>
      <text:p text:style-name="P1"><text:span text:style-name="T8">processors. In </text:span><text:span text:style-name="T3"><text:s/>Proceedings of the 26th Annual International Conference on Machine Learning (ICML)</text:span><text:span text:style-name="T8">,</text:span></text:p>
      <text:p text:style-name="P1"><text:span text:style-name="T8">pages 873–880. ACM.</text:span></text:p>
      <text:p text:style-name="P1"><text:span text:style-name="T8">Ramacher, U., Raab, W., Anlauf, J., Hachmann, U., Beichter, J., Bruels, N., Wesseling, M., Sicheneder,</text:span></text:p>
      <text:p text:style-name="P1"><text:span text:style-name="T8">E., Maenner, R., Glaess, J., and Wurz, A. (1993). Multiprocessor and memory architecture of the</text:span></text:p>
      <text:p text:style-name="P1"><text:span text:style-name="T8">neurocomputer SYNAPSE-1. </text:span><text:span text:style-name="T3"><text:s/>International Journal of Neural Systems</text:span><text:span text:style-name="T8">, 04(04):333–336.</text:span></text:p>
      <text:p text:style-name="P1"><text:span text:style-name="T8">Ranzato, M., Poultney, C., Chopra, S., and LeCun, Y. (2006). Efficient learning of sparse representations</text:span></text:p>
      <text:p text:style-name="P1"><text:span text:style-name="T8">with an energy-based model. In et al., J. P., editor, </text:span><text:span text:style-name="T3"><text:s/>Advances in Neural Information Processing Systems</text:span></text:p>
      <text:p text:style-name="P1"><text:span text:style-name="T3">(NIPS 2006)</text:span><text:span text:style-name="T8">. MIT Press.</text:span></text:p>
      <text:p text:style-name="P1"><text:span text:style-name="T8">Ranzato, M. A., Huang, F., Boureau, Y., and LeCun, Y. (2007). Unsupervised learning of invariant feature</text:span></text:p>
      <text:p text:style-name="P1"><text:span text:style-name="T8">hierarchies with applications to object recognition. In </text:span><text:span text:style-name="T3"><text:s/>Proc. Computer Vision and Pattern Recognition</text:span></text:p>
      <text:p text:style-name="P1"><text:span text:style-name="T3">Conference (CVPR’07)</text:span><text:span text:style-name="T8">, pages 1–8. IEEE Press.</text:span></text:p>
      <text:p text:style-name="P1"><text:span text:style-name="T8">46</text:span></text:p>
      <text:p text:style-name="P1"><text:span text:style-name="T8">Rechenberg, I. (1971). Evolutionsstrategie - Optimierung technischer Systeme nach Prinzipien der biologischen</text:span></text:p>
      <text:p text:style-name="P1"><text:span text:style-name="T8">Evolution. Dissertation. Published 1973 by Fromman-Holzboog.</text:span></text:p>
      <text:p text:style-name="P1"><text:span text:style-name="T8">Redlich, A. N. (1993). Redundancy reduction as a strategy for unsupervised learning. </text:span><text:span text:style-name="T3"><text:s/>Neural Computation</text:span><text:span text:style-name="T8">,</text:span></text:p>
      <text:p text:style-name="P1"><text:soft-page-break/><text:span text:style-name="T8">5:289–304.</text:span></text:p>
      <text:p text:style-name="P1"><text:span text:style-name="T8">Riedmiller,M. (2005). Neural fitted Q iteration—first experiences with a data efficient neural reinforcement</text:span></text:p>
      <text:p text:style-name="P1"><text:span text:style-name="T8">learning method. In </text:span><text:span text:style-name="T3"><text:s/>Proc. ECML-2005</text:span><text:span text:style-name="T8">, pages 317–328. Springer-Verlag Berlin Heidelberg.</text:span></text:p>
      <text:p text:style-name="P1"><text:span text:style-name="T8">Riedmiller, M. and Braun, H. (1993). A direct adaptive method for faster backpropagation learning: The</text:span></text:p>
      <text:p text:style-name="P1"><text:span text:style-name="T8">Rprop algorithm. In </text:span><text:span text:style-name="T3"><text:s/>Proc. IJCNN</text:span><text:span text:style-name="T8">, pages 586–591. IEEE Press.</text:span></text:p>
      <text:p text:style-name="P1"><text:span text:style-name="T8">Riedmiller, M., Lange, S., and Voigtlaender, A. (2012). Autonomous reinforcement learning on raw visual</text:span></text:p>
      <text:p text:style-name="P1"><text:span text:style-name="T8">input data in a real world application. In </text:span><text:span text:style-name="T3"><text:s/>International Joint Conference on Neural Networks (IJCNN)</text:span><text:span text:style-name="T8">,</text:span></text:p>
      <text:p text:style-name="P1"><text:span text:style-name="T8">pages 1–8, Brisbane, Australia.</text:span></text:p>
      <text:p text:style-name="P1"><text:span text:style-name="T8">Riesenhuber,M. and Poggio, T. (1999). Hierarchical models of object recognition in cortex. </text:span><text:span text:style-name="T3"><text:s/>Nat. Neurosci.</text:span><text:span text:style-name="T8">,</text:span></text:p>
      <text:p text:style-name="P1"><text:span text:style-name="T8">2(11):1019–1025.</text:span></text:p>
      <text:p text:style-name="P1"><text:span text:style-name="T8">Ring, M., Schaul, T., and Schmidhuber, J. (2011). The two-dimensional organization of behavior. In</text:span></text:p>
      <text:p text:style-name="P1"><text:span text:style-name="T3"><text:s/>Proceedings of the First Joint Conference on Development Learning and on Epigenetic Robotics ICDLEPIROB</text:span><text:span text:style-name="T8">,</text:span></text:p>
      <text:p text:style-name="P1"><text:span text:style-name="T8">Frankfurt.</text:span></text:p>
      <text:p text:style-name="P1"><text:span text:style-name="T8">Ring, M. B. (1991). Incremental development of complex behaviors through automatic construction of</text:span></text:p>
      <text:p text:style-name="P1"><text:span text:style-name="T8">sensory-motor hierarchies. In Birnbaum, L. and Collins, G., editors, </text:span><text:span text:style-name="T3"><text:s/>Machine Learning: Proceedings of</text:span></text:p>
      <text:p text:style-name="P1"><text:span text:style-name="T3">the Eighth International Workshop</text:span><text:span text:style-name="T8">, pages 343–347. Morgan Kaufmann.</text:span></text:p>
      <text:p text:style-name="P1"><text:span text:style-name="T8">Ring, M. B. (1993). Learning sequential tasks by incrementally adding higher orders. In S. J. Hanson, J.</text:span></text:p>
      <text:p text:style-name="P1"><text:span text:style-name="T8">D. C. and Giles, C. L., editors, </text:span><text:span text:style-name="T3"><text:s/>Advances in Neural Information Processing Systems 5</text:span><text:span text:style-name="T8">, pages 115–122.</text:span></text:p>
      <text:p text:style-name="P1"><text:span text:style-name="T8">Morgan Kaufmann.</text:span></text:p>
      <text:p text:style-name="P1"><text:span text:style-name="T8">Ring, M. B. (1994). </text:span><text:span text:style-name="T3"><text:s/>Continual Learning in Reinforcement Environments</text:span><text:span text:style-name="T8">. PhD thesis, University of Texas</text:span></text:p>
      <text:p text:style-name="P1"><text:span text:style-name="T8">at Austin, Austin, Texas 78712.</text:span></text:p>
      <text:p text:style-name="P1"><text:span text:style-name="T8">Rissanen, J. (1986). Stochastic complexity and modeling. </text:span><text:span text:style-name="T3"><text:s/>The Annals of Statistics</text:span><text:span text:style-name="T8">, 14(3):1080–1100.</text:span></text:p>
      <text:p text:style-name="P1"><text:span text:style-name="T8">Ritter, H. and Kohonen, T. (1989). Self-organizing semantic maps. </text:span><text:span text:style-name="T3"><text:s/>Biological Cybernetics</text:span><text:span text:style-name="T8">, 61(4):241–254.</text:span></text:p>
      <text:p text:style-name="P1"><text:span text:style-name="T8">Robinson, A. J. and Fallside, F. (1987). The utility driven dynamic error propagation network. Technical</text:span></text:p>
      <text:p text:style-name="P1"><text:span text:style-name="T8">Report CUED/F-INFENG/TR.1, Cambridge University Engineering Department.</text:span></text:p>
      <text:p text:style-name="P1"><text:span text:style-name="T8">Robinson, T. and Fallside, F. (1989). Dynamic reinforcement driven error propagation networks with</text:span></text:p>
      <text:p text:style-name="P1"><text:span text:style-name="T8">application to game playing. In </text:span><text:span text:style-name="T3"><text:s/>Proceedings of the 11th Conference of the Cognitive Science Society,</text:span></text:p>
      <text:p text:style-name="P1"><text:span text:style-name="T3">Ann Arbor</text:span><text:span text:style-name="T8">, pages 836–843.</text:span></text:p>
      <text:p text:style-name="P1"><text:span text:style-name="T8">Rodriguez, P. and Wiles, J. (1998). Recurrent neural networks can learn to implement symbol-sensitive</text:span></text:p>
      <text:p text:style-name="P1"><text:span text:style-name="T8">counting. In </text:span><text:span text:style-name="T3"><text:s/>Advances in Neural Information Processing Systems</text:span><text:span text:style-name="T8">, volume 10, pages 87–93. The MIT</text:span></text:p>
      <text:p text:style-name="P1"><text:span text:style-name="T8">Press.</text:span></text:p>
      <text:p text:style-name="P1"><text:span text:style-name="T8">Rodriguez, P., Wiles, J., and Elman, J. (1999). A recurrent neural network that learns to count. </text:span><text:span text:style-name="T3"><text:s/>Connection</text:span></text:p>
      <text:p text:style-name="P1"><text:span text:style-name="T3">Science</text:span><text:span text:style-name="T8">, 11(1):5–40.</text:span></text:p>
      <text:p text:style-name="P1"><text:span text:style-name="T8">Rohwer, R. (1989). The ‘moving targets’ training method. In Kindermann, J. and </text:span><text:soft-page-break/><text:span text:style-name="T8">Linden, A., editors, </text:span><text:span text:style-name="T3"><text:s/>Proceedings</text:span></text:p>
      <text:p text:style-name="P1"><text:span text:style-name="T3">of ‘Distributed Adaptive Neural Information Processing’, St.Augustin, 24.-25.5,</text:span><text:span text:style-name="T8">. Oldenbourg.</text:span></text:p>
      <text:p text:style-name="P1"><text:span text:style-name="T8">Rosenblatt, F. (1958). The perceptron: a probabilistic model for information storage and organization in</text:span></text:p>
      <text:p text:style-name="P1"><text:span text:style-name="T8">the brain. </text:span><text:span text:style-name="T3"><text:s/>Psychological review</text:span><text:span text:style-name="T8">, 65(6):386.</text:span></text:p>
      <text:p text:style-name="P1"><text:span text:style-name="T8">Rosenblatt, F. (1962). </text:span><text:span text:style-name="T3"><text:s/>Principles of Neurodynamics</text:span><text:span text:style-name="T8">. Spartan, New York.</text:span></text:p>
      <text:p text:style-name="P1"><text:span text:style-name="T8">47</text:span></text:p>
      <text:p text:style-name="P1"><text:span text:style-name="T8">Roux, L., Racoceanu, D., Lomenie, N., Kulikova, M., Irshad, H., Klossa, J., Capron, F., Genestie, C.,</text:span></text:p>
      <text:p text:style-name="P1"><text:span text:style-name="T8">Naour, G. L., and Gurcan, M. N. (2013). Mitosis detection in breast cancer histological images - an</text:span></text:p>
      <text:p text:style-name="P1"><text:span text:style-name="T8">ICPR 2012 contest. </text:span><text:span text:style-name="T3"><text:s/>J. Pathol. Inform.</text:span><text:span text:style-name="T8">, 4:8.</text:span></text:p>
      <text:p text:style-name="P1"><text:span text:style-name="T8">Rubner, J. and Schulten, K. (1990). Development of feature detectors by self-organization: A network</text:span></text:p>
      <text:p text:style-name="P1"><text:span text:style-name="T8">model. </text:span><text:span text:style-name="T3"><text:s/>Biological Cybernetics</text:span><text:span text:style-name="T8">, 62:193–199.</text:span></text:p>
      <text:p text:style-name="P1"><text:span text:style-name="T8">Rubner, J. and Tavan, P. (1989). A self-organization network for principal-component analysis. </text:span><text:span text:style-name="T3"><text:s/>Europhysics</text:span></text:p>
      <text:p text:style-name="P1"><text:span text:style-name="T3">Letters</text:span><text:span text:style-name="T8">, 10:693–698.</text:span></text:p>
      <text:p text:style-name="P1"><text:span text:style-name="T8">R¨uckstieß, T., Felder, M., and Schmidhuber, J. (2008). State-Dependent Exploration for policy gradient</text:span></text:p>
      <text:p text:style-name="P1"><text:span text:style-name="T8">methods. In et al., W. D., editor, </text:span><text:span text:style-name="T3"><text:s/>European Conference on Machine Learning (ECML) and Principles</text:span></text:p>
      <text:p text:style-name="P1"><text:span text:style-name="T3">and Practice of Knowledge Discovery in Databases 2008, Part II, LNAI 5212</text:span><text:span text:style-name="T8">, pages 234–249.</text:span></text:p>
      <text:p text:style-name="P1"><text:span text:style-name="T8">Rumelhart, D. E., Hinton, G. E., and Williams, R. J. (1986). Learning internal representations by error</text:span></text:p>
      <text:p text:style-name="P1"><text:span text:style-name="T8">propagation. In Rumelhart, D. E. and McClelland, J. L., editors, </text:span><text:span text:style-name="T3"><text:s/>Parallel Distributed Processing</text:span><text:span text:style-name="T8">,</text:span></text:p>
      <text:p text:style-name="P1"><text:span text:style-name="T8">volume 1, pages 318–362. MIT Press.</text:span></text:p>
      <text:p text:style-name="P1"><text:span text:style-name="T8">Rummery, G. and Niranjan, M. (1994). On-line Q-learning using connectionist sytems. Technical Report</text:span></text:p>
      <text:p text:style-name="P1"><text:span text:style-name="T8">CUED/F-INFENG-TR 166, Cambridge University, UK.</text:span></text:p>
      <text:p text:style-name="P1"><text:span text:style-name="T8">Russell, S. and Norvig, P. (1994). </text:span><text:span text:style-name="T3"><text:s/>Artificial Intelligence: A Modern Approach</text:span><text:span text:style-name="T8">. Prentice Hall, Englewood</text:span></text:p>
      <text:p text:style-name="P1"><text:span text:style-name="T8">Cliffs, NJ.</text:span></text:p>
      <text:p text:style-name="P1"><text:span text:style-name="T8">Saito, K. and Nakano, R. (1997). Partial BFGS update and efficient step-length calculation for three-layer</text:span></text:p>
      <text:p text:style-name="P1"><text:span text:style-name="T8">neural networks. </text:span><text:span text:style-name="T3"><text:s/>Neural Computation</text:span><text:span text:style-name="T8">, 9(1):123–141.</text:span></text:p>
      <text:p text:style-name="P1"><text:span text:style-name="T8">Sałustowicz, R. P. and Schmidhuber, J. (1997). Probabilistic incremental program evolution. </text:span><text:span text:style-name="T3"><text:s/>Evolutionary</text:span></text:p>
      <text:p text:style-name="P1"><text:span text:style-name="T3">Computation</text:span><text:span text:style-name="T8">, 5(2):123–141.</text:span></text:p>
      <text:p text:style-name="P1"><text:span text:style-name="T8">Samejima, K., Doya, K., and Kawato,M. (2003). Inter-module credit assignment in modular reinforcement</text:span></text:p>
      <text:p text:style-name="P1"><text:span text:style-name="T8">learning. </text:span><text:span text:style-name="T3"><text:s/>Neural Networks</text:span><text:span text:style-name="T8">, 16(7):985–994.</text:span></text:p>
      <text:p text:style-name="P1"><text:span text:style-name="T8">Samuel, A. L. (1959). Some studies in machine learning using the game of checkers. </text:span><text:span text:style-name="T3"><text:s/>IBM Journal on</text:span></text:p>
      <text:p text:style-name="P1"><text:span text:style-name="T3">Research and Development</text:span><text:span text:style-name="T8">, 3:210–229.</text:span></text:p>
      <text:p text:style-name="P1"><text:span text:style-name="T8">Sanger, T. D. (1989). An optimality principle for unsupervised learning. In Touretzky, D. S., editor,</text:span></text:p>
      <text:p text:style-name="P1"><text:span text:style-name="T3"><text:s/>Advances in Neural Information Processing Systems 1</text:span><text:span text:style-name="T8">, pages 11–19. Morgan Kaufmann.</text:span></text:p>
      <text:p text:style-name="P1"><text:span text:style-name="T8">Santamar´ıa, J. C., Sutton, R. S., and Ram, A. (1997). Experiments with reinforcement learning in problems</text:span></text:p>
      <text:p text:style-name="P1"><text:span text:style-name="T8">with continuous state and action spaces. </text:span><text:span text:style-name="T3"><text:s/>Adaptive Behavior</text:span><text:span text:style-name="T8">, 6(2):163–217.</text:span></text:p>
      <text:p text:style-name="P1"><text:soft-page-break/><text:span text:style-name="T8">Saravanan, N. and Fogel, D. B. (1995). Evolving neural control systems. </text:span><text:span text:style-name="T3"><text:s/>IEEE Expert</text:span><text:span text:style-name="T8">, pages 23–27.</text:span></text:p>
      <text:p text:style-name="P1"><text:span text:style-name="T8">Saund, E. (1994). Unsupervised learning of mixtures of multiple causes in binary data. In Cowan, J. D.,</text:span></text:p>
      <text:p text:style-name="P1"><text:span text:style-name="T8">Tesauro, G., and Alspector, J., editors, </text:span><text:span text:style-name="T3"><text:s/>Advances in Neural Information Processing Systems 6</text:span><text:span text:style-name="T8">, pages</text:span></text:p>
      <text:p text:style-name="P1"><text:span text:style-name="T8">27–34. Morgan Kaufmann.</text:span></text:p>
      <text:p text:style-name="P1"><text:span text:style-name="T8">Sch¨afer, A. M., Udluft, S., and Zimmermann, H.-G. (2006). Learning long term dependencies with recurrent</text:span></text:p>
      <text:p text:style-name="P1"><text:span text:style-name="T8">neural networks. In Kollias, S. D., Stafylopatis, A., Duch, W., and Oja, E., editors, </text:span><text:span text:style-name="T3"><text:s/>ICANN (1)</text:span><text:span text:style-name="T8">,</text:span></text:p>
      <text:p text:style-name="P1"><text:span text:style-name="T8">volume 4131 of </text:span><text:span text:style-name="T3"><text:s/>Lecture Notes in Computer Science</text:span><text:span text:style-name="T8">, pages 71–80. Springer.</text:span></text:p>
      <text:p text:style-name="P1"><text:span text:style-name="T8">Schapire, R. E. (1990). The strength of weak learnability. </text:span><text:span text:style-name="T3"><text:s/>Machine Learning</text:span><text:span text:style-name="T8">, 5:197–227.</text:span></text:p>
      <text:p text:style-name="P1"><text:span text:style-name="T8">Schaul, T. and Schmidhuber, J. (2010). Metalearning. </text:span><text:span text:style-name="T3"><text:s/>Scholarpedia</text:span><text:span text:style-name="T8">, 6(5):4650.</text:span></text:p>
      <text:p text:style-name="P1"><text:span text:style-name="T8">Schaul, T., Zhang, S., and LeCun, Y. (2013). No more pesky learning rates. In </text:span><text:span text:style-name="T3"><text:s/>Proc. 30th International</text:span></text:p>
      <text:p text:style-name="P1"><text:span text:style-name="T3">Conference on Machine Learning (ICML)</text:span><text:span text:style-name="T8">.</text:span></text:p>
      <text:p text:style-name="P1"><text:span text:style-name="T8">48</text:span></text:p>
      <text:p text:style-name="P1"><text:span text:style-name="T8">Scherer, D., M¨uller, A., and Behnke, S. (2010). Evaluation of pooling operations in convolutional architectures</text:span></text:p>
      <text:p text:style-name="P1"><text:span text:style-name="T8">for object recognition. In </text:span><text:span text:style-name="T3"><text:s/>Proc. International Conference on Artificial Neural Networks (ICANN)</text:span><text:span text:style-name="T8">,</text:span></text:p>
      <text:p text:style-name="P1"><text:span text:style-name="T8">pages 92–101.</text:span></text:p>
      <text:p text:style-name="P1"><text:span text:style-name="T8">Schmidhuber, J. (1987). Evolutionary principles in self-referential learning. Diploma thesis, Institut f ¨ur</text:span></text:p>
      <text:p text:style-name="P1"><text:span text:style-name="T8">Informatik, Technische Universit¨at M¨unchen. http://www.idsia.ch/˜juergen/diploma.html.</text:span></text:p>
      <text:p text:style-name="P1"><text:span text:style-name="T8">Schmidhuber, J. (1989a). Accelerated learning in back-propagation nets. In Pfeifer, R., Schreter, Z.,</text:span></text:p>
      <text:p text:style-name="P1"><text:span text:style-name="T8">Fogelman, Z., and Steels, L., editors, </text:span><text:span text:style-name="T3"><text:s/>Connectionism in Perspective</text:span><text:span text:style-name="T8">, pages 429 – 438. Amsterdam:</text:span></text:p>
      <text:p text:style-name="P1"><text:span text:style-name="T8">Elsevier, North-Holland.</text:span></text:p>
      <text:p text:style-name="P1"><text:span text:style-name="T8">Schmidhuber, J. (1989b). A local learning algorithm for dynamic feedforward and recurrent networks.</text:span></text:p>
      <text:p text:style-name="P1"><text:span text:style-name="T3"><text:s/>Connection Science</text:span><text:span text:style-name="T8">, 1(4):403–412.</text:span></text:p>
      <text:p text:style-name="P1"><text:span text:style-name="T8">Schmidhuber, J. (1990a). Dynamische neuronale Netze und das fundamentale raumzeitliche Lernproblem.</text:span></text:p>
      <text:p text:style-name="P1"><text:span text:style-name="T8">Dissertation, Institut f ¨ur Informatik, Technische Universit¨at M¨unchen.</text:span></text:p>
      <text:p text:style-name="P1"><text:span text:style-name="T8">Schmidhuber, J. (1990b). Learning algorithms for networks with internal and external feedback. In Touretzky,</text:span></text:p>
      <text:p text:style-name="P1"><text:span text:style-name="T8">D. S., Elman, J. L., Sejnowski, T. J., and Hinton, G. E., editors, </text:span><text:span text:style-name="T3"><text:s/>Proc. of the 1990 Connectionist</text:span></text:p>
      <text:p text:style-name="P1"><text:span text:style-name="T3">Models Summer School</text:span><text:span text:style-name="T8">, pages 52–61. Morgan Kaufmann.</text:span></text:p>
      <text:p text:style-name="P1"><text:span text:style-name="T8">Schmidhuber, J. (1990c). The Neural Heat Exchanger. Talks at TUMunich (1990), University of Colorado</text:span></text:p>
      <text:p text:style-name="P1"><text:span text:style-name="T8">at Boulder (1992), and Z. Li’s NIPS*94 workshop on unsupervised learning. Also published at the </text:span><text:span text:style-name="T3"><text:s/>Intl.</text:span></text:p>
      <text:p text:style-name="P1"><text:span text:style-name="T3">Conference on Neural Information Processing </text:span><text:span text:style-name="T8">(ICONIP’96), vol. 1, pages 194-197, 1996.</text:span></text:p>
      <text:p text:style-name="P1"><text:span text:style-name="T8">Schmidhuber, J. (1990d). An on-line algorithmfor dynamic reinforcement learning and planning in reactive</text:span></text:p>
      <text:p text:style-name="P1"><text:span text:style-name="T8">environments. In </text:span><text:span text:style-name="T3"><text:s/>Proc. IEEE/INNS International Joint Conference on Neural Networks, San Diego</text:span><text:span text:style-name="T8">,</text:span></text:p>
      <text:p text:style-name="P1"><text:span text:style-name="T8">volume 2, pages 253–258.</text:span></text:p>
      <text:p text:style-name="P1"><text:soft-page-break/><text:span text:style-name="T8">Schmidhuber, J. (1991a). Curious model-building control systems. In </text:span><text:span text:style-name="T3"><text:s/>Proceedings of the International</text:span></text:p>
      <text:p text:style-name="P1"><text:span text:style-name="T3">Joint Conference on Neural Networks, Singapore</text:span><text:span text:style-name="T8">, volume 2, pages 1458–1463. IEEE press.</text:span></text:p>
      <text:p text:style-name="P1"><text:span text:style-name="T8">Schmidhuber, J. (1991b). Learning to generate sub-goals for action sequences. In Kohonen, T., M¨akisara,</text:span></text:p>
      <text:p text:style-name="P1"><text:span text:style-name="T8">K., Simula, O., and Kangas, J., editors, </text:span><text:span text:style-name="T3"><text:s/>Artificial Neural Networks</text:span><text:span text:style-name="T8">, pages 967–972. Elsevier Science</text:span></text:p>
      <text:p text:style-name="P1"><text:span text:style-name="T8">Publishers B.V., North-Holland.</text:span></text:p>
      <text:p text:style-name="P1"><text:span text:style-name="T8">Schmidhuber, J. (1991c). Reinforcement learning in Markovian and non-Markovian environments. In</text:span></text:p>
      <text:p text:style-name="P1"><text:span text:style-name="T8">Lippman, D. S., Moody, J. E., and Touretzky, D. S., editors, </text:span><text:span text:style-name="T3"><text:s/>Advances in Neural Information Processing</text:span></text:p>
      <text:p text:style-name="P1"><text:span text:style-name="T3">Systems 3 (NIPS 3)</text:span><text:span text:style-name="T8">, pages 500–506. Morgan Kaufmann.</text:span></text:p>
      <text:p text:style-name="P1"><text:span text:style-name="T8">Schmidhuber, J. (1992a). A fixed size storage </text:span><text:span text:style-name="T17">O</text:span><text:span text:style-name="T16">(</text:span><text:span text:style-name="T17">n</text:span><text:span text:style-name="T19">3</text:span><text:span text:style-name="T16">) </text:span><text:span text:style-name="T8">time complexity learning algorithm for fully recurrent</text:span></text:p>
      <text:p text:style-name="P1"><text:span text:style-name="T8">continually running networks. </text:span><text:span text:style-name="T3"><text:s/>Neural Computation</text:span><text:span text:style-name="T8">, 4(2):243–248.</text:span></text:p>
      <text:p text:style-name="P1"><text:span text:style-name="T8">Schmidhuber, J. (1992b). Learning complex, extended sequences using the principle of history compression.</text:span></text:p>
      <text:p text:style-name="P1"><text:span text:style-name="T3"><text:s/>Neural Computation</text:span><text:span text:style-name="T8">, 4(2):234–242. (Based on TR FKI-148-91, TUM, 1991).</text:span></text:p>
      <text:p text:style-name="P1"><text:span text:style-name="T8">Schmidhuber, J. (1992c). Learning factorial codes by predictability minimization. </text:span><text:span text:style-name="T3"><text:s/>Neural Computation</text:span><text:span text:style-name="T8">,</text:span></text:p>
      <text:p text:style-name="P1"><text:span text:style-name="T8">4(6):863–879.</text:span></text:p>
      <text:p text:style-name="P1"><text:span text:style-name="T8">Schmidhuber, J. (1993a). An introspective network that can learn to run its own weight change algorithm.</text:span></text:p>
      <text:p text:style-name="P1"><text:span text:style-name="T8">In </text:span><text:span text:style-name="T3"><text:s/>Proc. of the Intl. Conf. on Artificial Neural Networks, Brighton</text:span><text:span text:style-name="T8">, pages 191–195. IEE.</text:span></text:p>
      <text:p text:style-name="P1"><text:span text:style-name="T8">Schmidhuber, J. (1993b). Netzwerkarchitekturen, Zielfunktionen und Kettenregel. (Network Architectures,</text:span></text:p>
      <text:p text:style-name="P1"><text:span text:style-name="T8">Objective Functions, and Chain Rule.) Habilitationsschrift (Habilitation Thesis), Institut f ¨ur Informatik,</text:span></text:p>
      <text:p text:style-name="P1"><text:span text:style-name="T8">Technische Universit¨at M¨unchen.</text:span></text:p>
      <text:p text:style-name="P1"><text:span text:style-name="T8">Schmidhuber, J. (1995). Discovering solutions with low Kolmogorov complexity and high generalization</text:span></text:p>
      <text:p text:style-name="P1"><text:span text:style-name="T8">capability. In Prieditis, A. and Russell, S., editors, </text:span><text:span text:style-name="T3"><text:s/>Machine Learning: Proceedings of the Twelfth</text:span></text:p>
      <text:p text:style-name="P1"><text:span text:style-name="T3">International Conference</text:span><text:span text:style-name="T8">, pages 488–496. Morgan Kaufmann Publishers, San Francisco, CA.</text:span></text:p>
      <text:p text:style-name="P1"><text:span text:style-name="T8">49</text:span></text:p>
      <text:p text:style-name="P1"><text:span text:style-name="T8">Schmidhuber, J. (1997). Discovering neural nets with low Kolmogorov complexity and high generalization</text:span></text:p>
      <text:p text:style-name="P1"><text:span text:style-name="T8">capability. </text:span><text:span text:style-name="T3"><text:s/>Neural Networks</text:span><text:span text:style-name="T8">, 10(5):857–873.</text:span></text:p>
      <text:p text:style-name="P1"><text:span text:style-name="T8">Schmidhuber, J. (2002). The Speed Prior: a new simplicity measure yielding near-optimal computable</text:span></text:p>
      <text:p text:style-name="P1"><text:span text:style-name="T8">predictions. In Kivinen, J. and Sloan, R. H., editors, </text:span><text:span text:style-name="T3"><text:s/>Proceedings of the 15th Annual Conference on</text:span></text:p>
      <text:p text:style-name="P1"><text:span text:style-name="T3">Computational Learning Theory (COLT 2002)</text:span><text:span text:style-name="T8">, Lecture Notes in Artificial Intelligence, pages 216–228.</text:span></text:p>
      <text:p text:style-name="P1"><text:span text:style-name="T8">Springer, Sydney, Australia.</text:span></text:p>
      <text:p text:style-name="P1"><text:span text:style-name="T8">Schmidhuber, J. (2004). Optimal ordered problem solver. </text:span><text:span text:style-name="T3"><text:s/>Machine Learning</text:span><text:span text:style-name="T8">, 54:211–254.</text:span></text:p>
      <text:p text:style-name="P1"><text:span text:style-name="T8">Schmidhuber, J. (2006a). Developmental robotics, optimal artificial curiosity, creativity, music, and the</text:span></text:p>
      <text:p text:style-name="P1"><text:span text:style-name="T8">fine arts. </text:span><text:span text:style-name="T3"><text:s/>Connection Science</text:span><text:span text:style-name="T8">, 18(2):173–187.</text:span></text:p>
      <text:p text:style-name="P1"><text:span text:style-name="T8">Schmidhuber, J. (2006b). G¨odel machines: Fully self-referential optimal universal self-improvers. In</text:span></text:p>
      <text:p text:style-name="P1"><text:soft-page-break/><text:span text:style-name="T8">Goertzel, B. and Pennachin, C., editors, </text:span><text:span text:style-name="T3"><text:s/>Artificial General Intelligence</text:span><text:span text:style-name="T8">, pages 199–226. Springer Verlag.</text:span></text:p>
      <text:p text:style-name="P1"><text:span text:style-name="T8">Variant available as arXiv:cs.LO/0309048.</text:span></text:p>
      <text:p text:style-name="P1"><text:span text:style-name="T8">Schmidhuber, J. (2007). Prototype resilient, self-modeling robots. </text:span><text:span text:style-name="T3"><text:s/>Science</text:span><text:span text:style-name="T8">, 316(5825):688.</text:span></text:p>
      <text:p text:style-name="P1"><text:span text:style-name="T8">Schmidhuber, J. (2012). Self-delimiting neural networks. Technical Report IDSIA-08-12,</text:span></text:p>
      <text:p text:style-name="P1"><text:span text:style-name="T8">arXiv:1210.0118v1 [cs.NE], The Swiss AI Lab IDSIA.</text:span></text:p>
      <text:p text:style-name="P1"><text:span text:style-name="T8">Schmidhuber, J. (2013a). My first Deep Learning system of 1991 </text:span><text:span text:style-name="T16">+ </text:span><text:span text:style-name="T8">Deep Learning timeline 1962-2013.</text:span></text:p>
      <text:p text:style-name="P1"><text:span text:style-name="T8">Technical Report arXiv:1312.5548v1 [cs.NE], The Swiss AI Lab IDSIA.</text:span></text:p>
      <text:p text:style-name="P1"><text:span text:style-name="T8">Schmidhuber, J. (2013b). P</text:span><text:span text:style-name="T11">OWER</text:span><text:span text:style-name="T8">P</text:span><text:span text:style-name="T11">LAY</text:span><text:span text:style-name="T8">: Training an Increasingly General Problem Solver by Continually</text:span></text:p>
      <text:p text:style-name="P1"><text:span text:style-name="T8">Searching for the Simplest Still Unsolvable Problem. </text:span><text:span text:style-name="T3"><text:s/>Frontiers in Psychology</text:span><text:span text:style-name="T8">.</text:span></text:p>
      <text:p text:style-name="P1"><text:span text:style-name="T8">Schmidhuber, J., Ciresan, D.,Meier, U.,Masci, J., and Graves, A. (2011). On fast deep nets for AGI vision.</text:span></text:p>
      <text:p text:style-name="P1"><text:span text:style-name="T8">In </text:span><text:span text:style-name="T3"><text:s/>Proc. Fourth Conference on Artificial General Intelligence (AGI), Google, Mountain View, CA</text:span><text:span text:style-name="T8">, pages</text:span></text:p>
      <text:p text:style-name="P1"><text:span text:style-name="T8">243–246.</text:span></text:p>
      <text:p text:style-name="P1"><text:span text:style-name="T8">Schmidhuber, J., Eldracher, M., and Foltin, B. (1996). Semilinear predictability minimization produces</text:span></text:p>
      <text:p text:style-name="P1"><text:span text:style-name="T8">well-known feature detectors. </text:span><text:span text:style-name="T3"><text:s/>Neural Computation</text:span><text:span text:style-name="T8">, 8(4):773–786.</text:span></text:p>
      <text:p text:style-name="P1"><text:span text:style-name="T8">Schmidhuber, J. and Hochreiter, S. (1996). Guessing can outperform many long time lag algorithms.</text:span></text:p>
      <text:p text:style-name="P1"><text:span text:style-name="T8">Technical Report IDSIA-19-96, The Swiss AI Lab IDSIA.</text:span></text:p>
      <text:p text:style-name="P1"><text:span text:style-name="T8">Schmidhuber, J., Hochreiter, S., and Bengio, Y. (2001). Evaluating benchmark problems by random guessing.</text:span></text:p>
      <text:p text:style-name="P1"><text:span text:style-name="T8">In Kremer, S. C. and Kolen, J. F., editors, </text:span><text:span text:style-name="T3"><text:s/>A Field Guide to Dynamical Recurrent Neural Networks</text:span><text:span text:style-name="T8">.</text:span></text:p>
      <text:p text:style-name="P1"><text:span text:style-name="T8">IEEE Press.</text:span></text:p>
      <text:p text:style-name="P1"><text:span text:style-name="T8">Schmidhuber, J. and Huber, R. (1991). Learning to generate artificial fovea trajectories for target detection.</text:span></text:p>
      <text:p text:style-name="P1"><text:span text:style-name="T3"><text:s/>International Journal of Neural Systems</text:span><text:span text:style-name="T8">, 2(1 &amp; 2):135–141.</text:span></text:p>
      <text:p text:style-name="P1"><text:span text:style-name="T8">Schmidhuber, J., Mozer, M. C., and Prelinger, D. (1993). Continuous history compression. In H¨uning, H.,</text:span></text:p>
      <text:p text:style-name="P1"><text:span text:style-name="T8">Neuhauser, S., Raus, M., and Ritschel, W., editors, </text:span><text:span text:style-name="T3"><text:s/>Proc. of Intl. Workshop on Neural Networks, RWTH</text:span></text:p>
      <text:p text:style-name="P1"><text:span text:style-name="T3">Aachen</text:span><text:span text:style-name="T8">, pages 87–95. Augustinus.</text:span></text:p>
      <text:p text:style-name="P1"><text:span text:style-name="T8">Schmidhuber, J. and Prelinger, D. (1993). Discovering predictable classifications. </text:span><text:span text:style-name="T3"><text:s/>Neural Computation</text:span><text:span text:style-name="T8">,</text:span></text:p>
      <text:p text:style-name="P1"><text:span text:style-name="T8">5(4):625–635.</text:span></text:p>
      <text:p text:style-name="P1"><text:span text:style-name="T8">Schmidhuber, J. and Wahnsiedler, R. (1992). Planning simple trajectories using neural subgoal generators.</text:span></text:p>
      <text:p text:style-name="P1"><text:span text:style-name="T8">In Meyer, J. A., Roitblat, H. L., andWilson, S.W., editors, </text:span><text:span text:style-name="T3"><text:s/>Proc. of the 2nd International Conference on</text:span></text:p>
      <text:p text:style-name="P1"><text:span text:style-name="T3">Simulation of Adaptive Behavior</text:span><text:span text:style-name="T8">, pages 196–202. MIT Press.</text:span></text:p>
      <text:p text:style-name="P1"><text:span text:style-name="T8">Schmidhuber, J., Wierstra, D., Gagliolo, M., and Gomez, F. J. (2007). Training recurrent networks by</text:span></text:p>
      <text:p text:style-name="P1"><text:span text:style-name="T8">Evolino. </text:span><text:span text:style-name="T3"><text:s/>Neural Computation</text:span><text:span text:style-name="T8">, 19(3):757–779.</text:span></text:p>
      <text:p text:style-name="P1"><text:span text:style-name="T8">50</text:span></text:p>
      <text:p text:style-name="P1"><text:span text:style-name="T8">Schmidhuber, J., Zhao, J., and Schraudolph, N. (1997a). Reinforcement learning with self-modifying</text:span></text:p>
      <text:p text:style-name="P1"><text:span text:style-name="T8">policies. In Thrun, S. and Pratt, L., editors, </text:span><text:span text:style-name="T3"><text:s/>Learning to learn</text:span><text:span text:style-name="T8">, pages 293–309. Kluwer.</text:span></text:p>
      <text:p text:style-name="P1"><text:span text:style-name="T8">Schmidhuber, J., Zhao, J., and Wiering, M. (1997b). Shifting inductive bias with success-story algorithm,</text:span></text:p>
      <text:p text:style-name="P1"><text:span text:style-name="T8">adaptive Levin search, and incremental self-improvement. </text:span><text:span text:style-name="T3"><text:s/>Machine Learning</text:span><text:span text:style-name="T8">, </text:span><text:soft-page-break/><text:span text:style-name="T8">28:105–130.</text:span></text:p>
      <text:p text:style-name="P1"><text:span text:style-name="T8">Sch¨olkopf, B., Burges, C. J. C., and Smola, A. J., editors (1998). </text:span><text:span text:style-name="T3"><text:s/>Advances in Kernel Methods - Support</text:span></text:p>
      <text:p text:style-name="P1"><text:span text:style-name="T3">Vector Learning</text:span><text:span text:style-name="T8">. MIT Press, Cambridge, MA.</text:span></text:p>
      <text:p text:style-name="P1"><text:span text:style-name="T8">Schraudolph, N. and Sejnowski, T. J. (1993). Unsupervised discrimination of clustered data via optimization</text:span></text:p>
      <text:p text:style-name="P1"><text:span text:style-name="T8">of binary information gain. In Hanson, S. J., Cowan, J. D., and Giles, C. L., editors, </text:span><text:span text:style-name="T3"><text:s/>Advances in</text:span></text:p>
      <text:p text:style-name="P1"><text:span text:style-name="T3">Neural Information Processing Systems</text:span><text:span text:style-name="T8">, volume 5, pages 499–506. Morgan Kaufmann, San Mateo.</text:span></text:p>
      <text:p text:style-name="P1"><text:span text:style-name="T8">Schraudolph, N. N. (2002). Fast curvature matrix-vector products for second-order gradient descent. </text:span><text:span text:style-name="T3"><text:s/>Neural</text:span></text:p>
      <text:p text:style-name="P1"><text:span text:style-name="T3">Computation</text:span><text:span text:style-name="T8">, 14(7):1723–1738.</text:span></text:p>
      <text:p text:style-name="P1"><text:span text:style-name="T8">Schraudolph, N. N. and Sejnowski, T. J. (1996). Tempering backpropagation networks: Not all weights</text:span></text:p>
      <text:p text:style-name="P1"><text:span text:style-name="T8">are created equal. In Touretzky, D. S., Mozer, M. C., and Hasselmo, M. E., editors, </text:span><text:span text:style-name="T3"><text:s/>Advances in Neural</text:span></text:p>
      <text:p text:style-name="P1"><text:span text:style-name="T3">Information Processing Systems (NIPS)</text:span><text:span text:style-name="T8">, volume 8, pages 563–569. The MIT Press, Cambridge, MA.</text:span></text:p>
      <text:p text:style-name="P1"><text:span text:style-name="T8">Schuster, H. G. (1992). Learning by maximization the information transfer through nonlinear noisy neurons</text:span></text:p>
      <text:p text:style-name="P1"><text:span text:style-name="T8">and “noise breakdown”. </text:span><text:span text:style-name="T3"><text:s/>Phys. Rev. </text:span><text:span text:style-name="T13">A</text:span><text:span text:style-name="T8">, 46(4):2131–2138.</text:span></text:p>
      <text:p text:style-name="P1"><text:span text:style-name="T8">Schuster,M. (1999). </text:span><text:span text:style-name="T3"><text:s/>On supervised learning from sequential data with applications for speech recognition</text:span><text:span text:style-name="T8">.</text:span></text:p>
      <text:p text:style-name="P1"><text:span text:style-name="T8">PhD thesis, Nara Institute of Science and Technolog, Kyoto, Japan.</text:span></text:p>
      <text:p text:style-name="P1"><text:span text:style-name="T8">Schuster, M. and Paliwal, K. K. (1997). Bidirectional recurrent neural networks. </text:span><text:span text:style-name="T3"><text:s/>IEEE Transactions on</text:span></text:p>
      <text:p text:style-name="P1"><text:span text:style-name="T3">Signal Processing</text:span><text:span text:style-name="T8">, 45:2673–2681.</text:span></text:p>
      <text:p text:style-name="P1"><text:span text:style-name="T8">Schwartz, A. (1993). A reinforcement learning method for maximizing undiscounted rewards. In </text:span><text:span text:style-name="T3"><text:s/>Proc.</text:span></text:p>
      <text:p text:style-name="P1"><text:span text:style-name="T3">ICML</text:span><text:span text:style-name="T8">, pages 298–305.</text:span></text:p>
      <text:p text:style-name="P1"><text:span text:style-name="T8">Schwefel, H. P. (1974). Numerische Optimierung von Computer-Modellen. Dissertation. Published 1977</text:span></text:p>
      <text:p text:style-name="P1"><text:span text:style-name="T8">by Birkh¨auser, Basel.</text:span></text:p>
      <text:p text:style-name="P1"><text:span text:style-name="T8">Segmentation of Neuronal Structures in EM Stacks Challenge (2012). IEEE International Symposium on</text:span></text:p>
      <text:p text:style-name="P1"><text:span text:style-name="T8">Biomedical Imaging (ISBI), http://tinyurl.com/d2fgh7g.</text:span></text:p>
      <text:p text:style-name="P1"><text:span text:style-name="T8">Sehnke, F., Osendorfer, C., R¨uckstieß, T., Graves, A., Peters, J., and Schmidhuber, J. (2010). Parameterexploring</text:span></text:p>
      <text:p text:style-name="P1"><text:span text:style-name="T8">policy gradients. </text:span><text:span text:style-name="T3"><text:s/>Neural Networks</text:span><text:span text:style-name="T8">, 23(4):551–559.</text:span></text:p>
      <text:p text:style-name="P1"><text:span text:style-name="T8">Sermanet, P. and LeCun, Y. (2011). Traffic sign recognition with multi-scale convolutional networks. In</text:span></text:p>
      <text:p text:style-name="P1"><text:span text:style-name="T3"><text:s/>Proceedings of International Joint Conference on Neural Networks (IJCNN’11)</text:span><text:span text:style-name="T8">, pages 2809–2813.</text:span></text:p>
      <text:p text:style-name="P1"><text:span text:style-name="T8">Shanno, D. F. (1970). Conditioning of quasi-newton methods for function minimization. </text:span><text:span text:style-name="T3"><text:s/>Mathematics of</text:span></text:p>
      <text:p text:style-name="P1"><text:span text:style-name="T3">computation</text:span><text:span text:style-name="T8">, 24(111):647–656.</text:span></text:p>
      <text:p text:style-name="P1"><text:span text:style-name="T8">Shannon, C. E. (1948). A mathematical theory of communication (parts I and II). </text:span><text:span text:style-name="T3"><text:s/>Bell System Technical</text:span></text:p>
      <text:p text:style-name="P1"><text:span text:style-name="T3">Journal</text:span><text:span text:style-name="T8">, XXVII:379–423.</text:span></text:p>
      <text:p text:style-name="P1"><text:span text:style-name="T8">Siegelmann, H. (1992). </text:span><text:span text:style-name="T3"><text:s/>Theoretical Foundations of Recurrent Neural Networks</text:span><text:span text:style-name="T8">. PhD thesis, Rutgers, New</text:span></text:p>
      <text:p text:style-name="P1"><text:span text:style-name="T8">Brunswick Rutgers, The State of New Jersey.</text:span></text:p>
      <text:p text:style-name="P1"><text:span text:style-name="T8">Siegelmann, H. T. and Sontag, E. D. (1991). Turing computability with neural nets. </text:span><text:span text:style-name="T3"><text:s/>Applied Mathematics</text:span></text:p>
      <text:p text:style-name="P1"><text:soft-page-break/><text:span text:style-name="T3">Letters</text:span><text:span text:style-name="T8">, 4(6):77–80.</text:span></text:p>
      <text:p text:style-name="P1"><text:span text:style-name="T8">Silva, F. M. and Almeida, L. B. (1990). Speeding up back-propagation. In Eckmiller, R., editor, </text:span><text:span text:style-name="T3"><text:s/>Advanced</text:span></text:p>
      <text:p text:style-name="P1"><text:span text:style-name="T3">Neural Computers</text:span><text:span text:style-name="T8">, pages 151–158, Amsterdam. Elsevier.</text:span></text:p>
      <text:p text:style-name="P1"><text:span text:style-name="T8">51</text:span></text:p>
      <text:p text:style-name="P1"><text:span text:style-name="T8">Simard, P., Steinkraus, D., and Platt, J. (2003). Best practices for convolutional neural networks applied to</text:span></text:p>
      <text:p text:style-name="P1"><text:span text:style-name="T8">visual document analysis. In </text:span><text:span text:style-name="T3"><text:s/>Seventh International Conference on Document Analysis and Recognition</text:span><text:span text:style-name="T8">,</text:span></text:p>
      <text:p text:style-name="P1"><text:span text:style-name="T8">pages 958–963.</text:span></text:p>
      <text:p text:style-name="P1"><text:span text:style-name="T8">Sims, K. (1994). Evolving virtual creatures. In Glassner, A., editor, </text:span><text:span text:style-name="T3"><text:s/>Proceedings of SIGGRAPH ’94</text:span></text:p>
      <text:p text:style-name="P1"><text:span text:style-name="T3">(Orlando, Florida, July 1994)</text:span><text:span text:style-name="T8">, Computer Graphics Proceedings, Annual Conference, pages 15–22. ACM</text:span></text:p>
      <text:p text:style-name="P1"><text:span text:style-name="T8">SIGGRAPH, ACM Press. ISBN 0-89791-667-0.</text:span></text:p>
      <text:p text:style-name="P1"><text:span text:style-name="T8">Simsek, ¨ O. and Barto, A. G. (2008). Skill characterization based on betweenness. In </text:span><text:span text:style-name="T3"><text:s/>NIPS’08</text:span><text:span text:style-name="T8">, pages</text:span></text:p>
      <text:p text:style-name="P1"><text:span text:style-name="T8">1497–1504.</text:span></text:p>
      <text:p text:style-name="P1"><text:span text:style-name="T8">Singh, S., Barto, A. G., and Chentanez, N. (2005). Intrinsically motivated reinforcement learning. In</text:span></text:p>
      <text:p text:style-name="P1"><text:span text:style-name="T3"><text:s/>Advances in Neural Information Processing Systems 17 (NIPS)</text:span><text:span text:style-name="T8">. MIT Press, Cambridge, MA.</text:span></text:p>
      <text:p text:style-name="P1"><text:span text:style-name="T8">Singh, S. P. (1994). Reinforcement learning algorithms for average-payoff Markovian decision processes.</text:span></text:p>
      <text:p text:style-name="P1"><text:span text:style-name="T8">In </text:span><text:span text:style-name="T3"><text:s/>National Conference on Artificial Intelligence</text:span><text:span text:style-name="T8">, pages 700–705.</text:span></text:p>
      <text:p text:style-name="P1"><text:span text:style-name="T8">Smith, S. F. (1980). </text:span><text:span text:style-name="T3"><text:s/>A Learning System Based on Genetic Adaptive Algorithms,</text:span><text:span text:style-name="T8">. PhD thesis, Univ. Pittsburgh.</text:span></text:p>
      <text:p text:style-name="P1"><text:span text:style-name="T8">Smolensky, P. (1986). Parallel distributed processing: Explorations in the microstructure of cognition,</text:span></text:p>
      <text:p text:style-name="P1"><text:span text:style-name="T8">vol. 1. chapter Information Processing in Dynamical Systems: Foundations of Harmony Theory, pages</text:span></text:p>
      <text:p text:style-name="P1"><text:span text:style-name="T8">194–281. MIT Press, Cambridge, MA, USA.</text:span></text:p>
      <text:p text:style-name="P1"><text:span text:style-name="T8">Solla, S. A. (1988). Accelerated learning in layered neural networks. </text:span><text:span text:style-name="T3"><text:s/>Complex Systems</text:span><text:span text:style-name="T8">, 2:625–640.</text:span></text:p>
      <text:p text:style-name="P1"><text:span text:style-name="T8">Solomonoff, R. J. (1964). A formal theory of inductive inference. Part I. </text:span><text:span text:style-name="T3"><text:s/>Information and Control</text:span><text:span text:style-name="T8">, 7:1–22.</text:span></text:p>
      <text:p text:style-name="P1"><text:span text:style-name="T8">Speelpenning, B. (1980). </text:span><text:span text:style-name="T3"><text:s/>Compiling Fast Partial Derivatives of Functions Given by Algorithms</text:span><text:span text:style-name="T8">. PhD</text:span></text:p>
      <text:p text:style-name="P1"><text:span text:style-name="T8">thesis, Department of Computer Science, University of Illinois, Urbana-Champaign.</text:span></text:p>
      <text:p text:style-name="P1"><text:span text:style-name="T8">Srivastava, R. K.,Masci, J., Kazerounian, S., Gomez, F., and Schmidhuber, J. (2013). Compete to compute.</text:span></text:p>
      <text:p text:style-name="P1"><text:span text:style-name="T8">In </text:span><text:span text:style-name="T3"><text:s/>Advances in Neural Information Processing Systems</text:span><text:span text:style-name="T8">, pages 2310–2318.</text:span></text:p>
      <text:p text:style-name="P1"><text:span text:style-name="T8">Stallkamp, J., Schlipsing, M., Salmen, J., and Igel, C. (2011). INI German Traffic Sign Recognition</text:span></text:p>
      <text:p text:style-name="P1"><text:span text:style-name="T8">Benchmark for the IJCNN’11 Competition.</text:span></text:p>
      <text:p text:style-name="P1"><text:span text:style-name="T8">Stanley, K. O., D’Ambrosio, D. B., and Gauci, J. (2009). A hypercube-based encoding for evolving largescale</text:span></text:p>
      <text:p text:style-name="P1"><text:span text:style-name="T8">neural networks. </text:span><text:span text:style-name="T3"><text:s/>Artificial Life</text:span><text:span text:style-name="T8">, 15(2):185–212.</text:span></text:p>
      <text:p text:style-name="P1"><text:span text:style-name="T8">Stanley, K. O. and Miikkulainen, R. (2002). Evolving neural networks through augmenting topologies.</text:span></text:p>
      <text:p text:style-name="P1"><text:span text:style-name="T3"><text:s/>Evolutionary Computation</text:span><text:span text:style-name="T8">, 10:99–127.</text:span></text:p>
      <text:p text:style-name="P1"><text:span text:style-name="T8">Steijvers, M. and Grunwald, P. (1996). A recurrent network that performs a contextsensitive prediction</text:span></text:p>
      <text:p text:style-name="P1"><text:span text:style-name="T8">task. In </text:span><text:span text:style-name="T3"><text:s/>Proceedings of the 18th Annual Conference of the Cognitive Science Society</text:span><text:span text:style-name="T8">. Erlbaum.</text:span></text:p>
      <text:p text:style-name="P1"><text:soft-page-break/><text:span text:style-name="T8">Stone,M. (1974). Cross-validatory choice and assessment of statistical predictions. </text:span><text:span text:style-name="T3"><text:s/>Roy. Stat. Soc.</text:span><text:span text:style-name="T8">, 36:111–</text:span></text:p>
      <text:p text:style-name="P1"><text:span text:style-name="T8">147.</text:span></text:p>
      <text:p text:style-name="P1"><text:span text:style-name="T8">Sun, G., Chen, H., and Lee, Y. (1993a). Time warping invariant neural networks. In S. J. Hanson, J. D. C.</text:span></text:p>
      <text:p text:style-name="P1"><text:span text:style-name="T8">and Giles, C. L., editors, </text:span><text:span text:style-name="T3"><text:s/>Advances in Neural Information Processing Systems 5</text:span><text:span text:style-name="T8">, pages 180–187.Morgan</text:span></text:p>
      <text:p text:style-name="P1"><text:span text:style-name="T8">Kaufmann.</text:span></text:p>
      <text:p text:style-name="P1"><text:span text:style-name="T8">Sun, G. Z., Giles, C. L., Chen, H. H., and Lee, Y. C. (1993b). The neural network pushdown automaton:</text:span></text:p>
      <text:p text:style-name="P1"><text:span text:style-name="T8">Model, stack and learning simulations. Technical Report CS-TR-3118, University of Maryland, College</text:span></text:p>
      <text:p text:style-name="P1"><text:span text:style-name="T8">Park.</text:span></text:p>
      <text:p text:style-name="P1"><text:span text:style-name="T8">Sun, Y., Gomez, F., Schaul, T., and Schmidhuber, J. (2013). A Linear Time Natural Evolution Strategy for</text:span></text:p>
      <text:p text:style-name="P1"><text:span text:style-name="T8">Non-Separable Functions. In </text:span><text:span text:style-name="T3"><text:s/>Proceedings of the Genetic and Evolutionary Computation Conference</text:span><text:span text:style-name="T8">,</text:span></text:p>
      <text:p text:style-name="P1"><text:span text:style-name="T8">page 61, Amsterdam, NL. ACM.</text:span></text:p>
      <text:p text:style-name="P1"><text:span text:style-name="T8">52</text:span></text:p>
      <text:p text:style-name="P1"><text:span text:style-name="T8">Sun, Y., Wierstra, D., Schaul, T., and Schmidhuber, J. (2009). Efficient natural evolution strategies. In</text:span></text:p>
      <text:p text:style-name="P1"><text:span text:style-name="T3"><text:s/>Proc. 11th Genetic and Evolutionary Computation Conference (GECCO)</text:span><text:span text:style-name="T8">, pages 539–546.</text:span></text:p>
      <text:p text:style-name="P1"><text:span text:style-name="T8">Sutton, R. and Barto, A. (1998). </text:span><text:span text:style-name="T3"><text:s/>Reinforcement learning: An introduction</text:span><text:span text:style-name="T8">. Cambridge, MA, MIT Press.</text:span></text:p>
      <text:p text:style-name="P1"><text:span text:style-name="T8">Sutton, R. S., McAllester, D. A., Singh, S. P., and Mansour, Y. (1999a). Policy gradient methods for</text:span></text:p>
      <text:p text:style-name="P1"><text:span text:style-name="T8">reinforcement learning with function approximation. In </text:span><text:span text:style-name="T3"><text:s/>Advances in Neural Information Processing</text:span></text:p>
      <text:p text:style-name="P1"><text:span text:style-name="T3">Systems 12 (NIPS)</text:span><text:span text:style-name="T8">, pages 1057–1063.</text:span></text:p>
      <text:p text:style-name="P1"><text:span text:style-name="T8">Sutton, R. S., Precup, D., and Singh, S. P. (1999b). Between MDPs and semi-MDPs: A framework for</text:span></text:p>
      <text:p text:style-name="P1"><text:span text:style-name="T8">temporal abstraction in reinforcement learning. </text:span><text:span text:style-name="T3"><text:s/>Artif. Intell.</text:span><text:span text:style-name="T8">, 112(1-2):181–211.</text:span></text:p>
      <text:p text:style-name="P1"><text:span text:style-name="T8">Sutton, R. S., Szepesv´ari, C., andMaei, H. R. (2008). A convergent O(n) algorithm for off-policy temporaldifference</text:span></text:p>
      <text:p text:style-name="P1"><text:span text:style-name="T8">learning with linear function approximation. In </text:span><text:span text:style-name="T3"><text:s/>Advances in Neural Information Processing</text:span></text:p>
      <text:p text:style-name="P1"><text:span text:style-name="T3">Systems (NIPS’08)</text:span><text:span text:style-name="T8">, volume 21, pages 1609–1616.</text:span></text:p>
      <text:p text:style-name="P1"><text:span text:style-name="T8">Szegedy, C., Toshev, A., and Erhan, D. (2013). Deep neural networks for object detection. pages 2553–</text:span></text:p>
      <text:p text:style-name="P1"><text:span text:style-name="T8">2561.</text:span></text:p>
      <text:p text:style-name="P1"><text:span text:style-name="T8">Teller, A. (1994). The evolution of mental models. In Kenneth E. Kinnear, J., editor, </text:span><text:span text:style-name="T3"><text:s/>Advances in Genetic</text:span></text:p>
      <text:p text:style-name="P1"><text:span text:style-name="T3">Programming</text:span><text:span text:style-name="T8">, pages 199–219. MIT Press.</text:span></text:p>
      <text:p text:style-name="P1"><text:span text:style-name="T8">Tenenberg, J., Karlsson, J., and Whitehead, S. (1993). Learning via task decomposition. In Meyer, J. A.,</text:span></text:p>
      <text:p text:style-name="P1"><text:span text:style-name="T8">Roitblat, H., and Wilson, S., editors, </text:span><text:span text:style-name="T3"><text:s/>From Animals to Animats 2: Proceedings of the Second International</text:span></text:p>
      <text:p text:style-name="P1"><text:span text:style-name="T3">Conference on Simulation of Adaptive Behavior</text:span><text:span text:style-name="T8">, pages 337–343. MIT Press.</text:span></text:p>
      <text:p text:style-name="P1"><text:span text:style-name="T8">Tesauro, G. (1994). TD-gammon, a self-teaching backgammon program, achieves master-level play. </text:span><text:span text:style-name="T3"><text:s/>Neural</text:span></text:p>
      <text:p text:style-name="P1"><text:span text:style-name="T3">Computation</text:span><text:span text:style-name="T8">, 6(2):215–219.</text:span></text:p>
      <text:p text:style-name="P1"><text:span text:style-name="T8">Tieleman, T. and Hinton, G. (2012). Lecture 6.5—RmsProp: Divide the gradient by a running average of</text:span></text:p>
      <text:p text:style-name="P1"><text:span text:style-name="T8">its recent magnitude. COURSERA: Neural Networks for Machine Learning.</text:span></text:p>
      <text:p text:style-name="P1"><text:soft-page-break/><text:span text:style-name="T8">Ti ˇno, P. and Hammer, B. (2004). Architectural bias in recurrent neural networks: Fractal analysis. </text:span><text:span text:style-name="T3"><text:s/>Neural</text:span></text:p>
      <text:p text:style-name="P1"><text:span text:style-name="T3">Computation</text:span><text:span text:style-name="T8">, 15(8):1931–1957.</text:span></text:p>
      <text:p text:style-name="P1"><text:span text:style-name="T8">Tonkes, B. and Wiles, J. (1997). Learning a context-free task with a recurrent neural network: An analysis</text:span></text:p>
      <text:p text:style-name="P1"><text:span text:style-name="T8">of stability. In </text:span><text:span text:style-name="T3"><text:s/>Proceedings of the Fourth Biennial Conference of the Australasian Cognitive Science</text:span></text:p>
      <text:p text:style-name="P1"><text:span text:style-name="T3">Society</text:span><text:span text:style-name="T8">.</text:span></text:p>
      <text:p text:style-name="P1"><text:span text:style-name="T8">Tsitsiklis, J. N. and van Roy, B. (1996). Feature-based methods for large scale dynamic programming.</text:span></text:p>
      <text:p text:style-name="P1"><text:span text:style-name="T3"><text:s/>Machine Learning</text:span><text:span text:style-name="T8">, 22(1-3):59–94.</text:span></text:p>
      <text:p text:style-name="P1"><text:span text:style-name="T8">Turing, A. M. (1936). On computable numbers, with an application to the Entscheidungsproblem. </text:span><text:span text:style-name="T3"><text:s/>Proceedings</text:span></text:p>
      <text:p text:style-name="P1"><text:span text:style-name="T3">of the London Mathematical Society, Series 2</text:span><text:span text:style-name="T8">, 41:230–267.</text:span></text:p>
      <text:p text:style-name="P1"><text:span text:style-name="T8">Ueda, N. (2000). Optimal linear combination of neural networks for improving classification performance.</text:span></text:p>
      <text:p text:style-name="P1"><text:span text:style-name="T3"><text:s/>IEEE Transactions on Pattern Analysis and Machine Intelligence</text:span><text:span text:style-name="T8">, 22(2):207–215.</text:span></text:p>
      <text:p text:style-name="P1"><text:span text:style-name="T8">Urlbe, A. P. (1999). </text:span><text:span text:style-name="T3"><text:s/>Structure-adaptable digital neural networks</text:span><text:span text:style-name="T8">. PhD thesis, Universidad del Valle.</text:span></text:p>
      <text:p text:style-name="P1"><text:span text:style-name="T8">Vahed, A. and Omlin, C. W. (2004). A machine learning method for extracting symbolic knowledge from</text:span></text:p>
      <text:p text:style-name="P1"><text:span text:style-name="T8">recurrent neural networks. </text:span><text:span text:style-name="T3"><text:s/>Neural Computation</text:span><text:span text:style-name="T8">, 16(1):59–71.</text:span></text:p>
      <text:p text:style-name="P1"><text:span text:style-name="T8">Vapnik, V. (1992). Principles of risk minimization for learning theory. In Lippman, D. S., Moody, J. E.,</text:span></text:p>
      <text:p text:style-name="P1"><text:span text:style-name="T8">and Touretzky, D. S., editors, </text:span><text:span text:style-name="T3"><text:s/>Advances in Neural Information Processing Systems 4</text:span><text:span text:style-name="T8">, pages 831–838.</text:span></text:p>
      <text:p text:style-name="P1"><text:span text:style-name="T8">Morgan Kaufmann.</text:span></text:p>
      <text:p text:style-name="P1"><text:span text:style-name="T8">Vapnik, V. (1995). </text:span><text:span text:style-name="T3"><text:s/>The Nature of Statistical Learning Theory</text:span><text:span text:style-name="T8">. Springer, New York.</text:span></text:p>
      <text:p text:style-name="P1"><text:span text:style-name="T8">Veta, M., Viergever, M., Pluim, J., Stathonikos, N., and van Diest, P. J. (2013). MICCAI 2013 Grand</text:span></text:p>
      <text:p text:style-name="P1"><text:span text:style-name="T8">Challenge on Mitosis Detection.</text:span></text:p>
      <text:p text:style-name="P1"><text:span text:style-name="T8">53</text:span></text:p>
      <text:p text:style-name="P1"><text:span text:style-name="T8">Vincent, P., Hugo, L., Bengio, Y., and Manzagol, P.-A. (2008). Extracting and composing robust features</text:span></text:p>
      <text:p text:style-name="P1"><text:span text:style-name="T8">with denoising autoencoders. In </text:span><text:span text:style-name="T3"><text:s/>Proceedings of the 25th international conference on Machine learning</text:span><text:span text:style-name="T8">,</text:span></text:p>
      <text:p text:style-name="P1"><text:span text:style-name="T8">ICML ’08, pages 1096–1103, New York, NY, USA. ACM.</text:span></text:p>
      <text:p text:style-name="P1"><text:span text:style-name="T8">Vogl, T., Mangis, J., Rigler, A., Zink, W., and Alkon, D. (1988). Accelerating the convergence of the</text:span></text:p>
      <text:p text:style-name="P1"><text:span text:style-name="T8">back-propagation method. </text:span><text:span text:style-name="T3"><text:s/>Biological Cybernetics</text:span><text:span text:style-name="T8">, 59:257–263.</text:span></text:p>
      <text:p text:style-name="P1"><text:span text:style-name="T8">von der Malsburg, C. (1973). Self-organization of orientation sensitive cells in the striate cortex. </text:span><text:span text:style-name="T3"><text:s/>Kybernetik</text:span><text:span text:style-name="T8">,</text:span></text:p>
      <text:p text:style-name="P1"><text:span text:style-name="T8">14(2):85–100.</text:span></text:p>
      <text:p text:style-name="P1"><text:span text:style-name="T8">Wallace, C. S. and Boulton, D. M. (1968). An information theoretic measure for classification. </text:span><text:span text:style-name="T3"><text:s/>Computer</text:span></text:p>
      <text:p text:style-name="P1"><text:span text:style-name="T3">Journal</text:span><text:span text:style-name="T8">, 11(2):185–194.</text:span></text:p>
      <text:p text:style-name="P1"><text:span text:style-name="T8">Wan, E. A. (1994). Time series prediction by using a connectionist network with internal delay lines.</text:span></text:p>
      <text:p text:style-name="P1"><text:span text:style-name="T8">In Weigend, A. S. and Gershenfeld, N. A., editors, </text:span><text:span text:style-name="T3"><text:s/>Time series prediction: Forecasting the future and</text:span></text:p>
      <text:p text:style-name="P1"><text:span text:style-name="T3">understanding the past</text:span><text:span text:style-name="T8">, pages 265–295. Addison-Wesley.</text:span></text:p>
      <text:p text:style-name="P1"><text:span text:style-name="T8">Wang, C., Venkatesh, S. S., and Judd, J. S. (1994). Optimal stopping and effective machine complexity</text:span></text:p>
      <text:p text:style-name="P1"><text:span text:style-name="T8">in learning. In </text:span><text:span text:style-name="T3"><text:s/>Advances in Neural Information Processing Systems (NIPS’6)</text:span><text:span text:style-name="T8">, pages 303–310. Morgan</text:span></text:p>
      <text:p text:style-name="P1"><text:soft-page-break/><text:span text:style-name="T8">Kaufmann.</text:span></text:p>
      <text:p text:style-name="P1"><text:span text:style-name="T8">Wang, S. and Manning, C. (2013). Fast dropout training. In </text:span><text:span text:style-name="T3"><text:s/>Proceedings of the 30th International Conference</text:span></text:p>
      <text:p text:style-name="P1"><text:span text:style-name="T3">on Machine Learning (ICML-13)</text:span><text:span text:style-name="T8">, pages 118–126.</text:span></text:p>
      <text:p text:style-name="P1"><text:span text:style-name="T8">Watanabe, O. (1992). </text:span><text:span text:style-name="T3"><text:s/>Kolmogorov complexity and computational complexity</text:span><text:span text:style-name="T8">. EATCS Monographs on</text:span></text:p>
      <text:p text:style-name="P1"><text:span text:style-name="T8">Theoretical Computer Science, Springer.</text:span></text:p>
      <text:p text:style-name="P1"><text:span text:style-name="T8">Watanabe, S. (1985). </text:span><text:span text:style-name="T3"><text:s/>Pattern Recognition: Human and Mechanical</text:span><text:span text:style-name="T8">. Willey, New York.</text:span></text:p>
      <text:p text:style-name="P1"><text:span text:style-name="T8">Watkins, C. J. C. H. (1989). </text:span><text:span text:style-name="T3"><text:s/>Learning from Delayed Rewards</text:span><text:span text:style-name="T8">. PhD thesis, King’s College, Oxford.</text:span></text:p>
      <text:p text:style-name="P1"><text:span text:style-name="T8">Watkins, C. J. C. H. and Dayan, P. (1992). Q-learning. </text:span><text:span text:style-name="T3"><text:s/>Machine Learning</text:span><text:span text:style-name="T8">, 8:279–292.</text:span></text:p>
      <text:p text:style-name="P1"><text:span text:style-name="T8">Weigend, A. S. and Gershenfeld, N. A. (1993). Results of the time series prediction competition at the santa</text:span></text:p>
      <text:p text:style-name="P1"><text:span text:style-name="T8">fe institute. In </text:span><text:span text:style-name="T3"><text:s/>Neural Networks, 1993., IEEE International Conference on</text:span><text:span text:style-name="T8">, pages 1786–1793. IEEE.</text:span></text:p>
      <text:p text:style-name="P1"><text:span text:style-name="T8">Weigend, A. S., Rumelhart, D. E., and Huberman, B. A. (1991). Generalization by weight-elimination with</text:span></text:p>
      <text:p text:style-name="P1"><text:span text:style-name="T8">application to forecasting. In Lippmann, R. P., Moody, J. E., and Touretzky, D. S., editors, </text:span><text:span text:style-name="T3"><text:s/>Advances in</text:span></text:p>
      <text:p text:style-name="P1"><text:span text:style-name="T3">Neural Information Processing Systems 3</text:span><text:span text:style-name="T8">, pages 875–882. San Mateo, CA: Morgan Kaufmann.</text:span></text:p>
      <text:p text:style-name="P1"><text:span text:style-name="T8">Werbos, P. J. (1974). </text:span><text:span text:style-name="T3"><text:s/>Beyond Regression: New Tools for Prediction and Analysis in the Behavioral Sciences</text:span><text:span text:style-name="T8">.</text:span></text:p>
      <text:p text:style-name="P1"><text:span text:style-name="T8">PhD thesis, Harvard University.</text:span></text:p>
      <text:p text:style-name="P1"><text:span text:style-name="T8">Werbos, P. J. (1981). Applications of advances in nonlinear sensitivity analysis. In </text:span><text:span text:style-name="T3"><text:s/>Proceedings of the 10th</text:span></text:p>
      <text:p text:style-name="P1"><text:span text:style-name="T3">IFIP Conference, 31.8 - 4.9, NYC</text:span><text:span text:style-name="T8">, pages 762–770.</text:span></text:p>
      <text:p text:style-name="P1"><text:span text:style-name="T8">Werbos, P. J. (1987). Building and understanding adaptive systems: A statistical/numerical approach to</text:span></text:p>
      <text:p text:style-name="P1"><text:span text:style-name="T8">factory automation and brain research. </text:span><text:span text:style-name="T3"><text:s/>IEEE Transactions on Systems, Man, and Cybernetics</text:span><text:span text:style-name="T8">, 17.</text:span></text:p>
      <text:p text:style-name="P1"><text:span text:style-name="T8">Werbos, P. J. (1988). Generalization of backpropagation with application to a recurrent gas market model.</text:span></text:p>
      <text:p text:style-name="P1"><text:span text:style-name="T3"><text:s/>Neural Networks</text:span><text:span text:style-name="T8">, 1.</text:span></text:p>
      <text:p text:style-name="P1"><text:span text:style-name="T8">Werbos, P. J. (1989a). Backpropagation and neurocontrol: A review and prospectus. In </text:span><text:span text:style-name="T3"><text:s/>IEEE/INNS International</text:span></text:p>
      <text:p text:style-name="P1"><text:span text:style-name="T3">Joint Conference on Neural Networks, Washington, D.C.</text:span><text:span text:style-name="T8">, volume 1, pages 209–216.</text:span></text:p>
      <text:p text:style-name="P1"><text:span text:style-name="T8">Werbos, P. J. (1989b). Neural networks for control and system identification. In </text:span><text:span text:style-name="T3"><text:s/>Proceedings of IEEE/CDC</text:span></text:p>
      <text:p text:style-name="P1"><text:span text:style-name="T3">Tampa, Florida</text:span><text:span text:style-name="T8">.</text:span></text:p>
      <text:p text:style-name="P1"><text:span text:style-name="T8">Werbos, P. J. (1992). Neural networks, system identification, and control in the chemical industries. In</text:span></text:p>
      <text:p text:style-name="P1"><text:span text:style-name="T8">D. A. White, D. A. S., editor, </text:span><text:span text:style-name="T3"><text:s/>Handbook of Intelligent Control: Neural, Fuzzy, and Adaptive Approaches</text:span><text:span text:style-name="T8">,</text:span></text:p>
      <text:p text:style-name="P1"><text:span text:style-name="T8">pages 283–356. Thomson Learning.</text:span></text:p>
      <text:p text:style-name="P1"><text:span text:style-name="T8">54</text:span></text:p>
      <text:p text:style-name="P1"><text:span text:style-name="T8">Werbos, P. J. (2006). Backwards differentiation in AD and neural nets: Past links and new opportunities.</text:span></text:p>
      <text:p text:style-name="P1"><text:span text:style-name="T8">In </text:span><text:span text:style-name="T3"><text:s/>Automatic Differentiation: Applications, Theory, and Implementations</text:span><text:span text:style-name="T8">, pages 15–34. Springer.</text:span></text:p>
      <text:p text:style-name="P1"><text:span text:style-name="T8">West, A. H. L. and Saad, D. (1995). Adaptive back-propagation in on-line learning of multilayer networks.</text:span></text:p>
      <text:p text:style-name="P1"><text:span text:style-name="T8">In Touretzky, D. S., Mozer, M., and Hasselmo, M. E., editors, </text:span><text:span text:style-name="T3"><text:s/>NIPS</text:span><text:span text:style-name="T8">, pages 323–329. MIT Press.</text:span></text:p>
      <text:p text:style-name="P1"><text:span text:style-name="T8">White, H. (1989). Learning in artificial neural networks: A statistical perspective. </text:span><text:span text:style-name="T3"><text:s/></text:span><text:soft-page-break/><text:span text:style-name="T3">Neural Computation</text:span><text:span text:style-name="T8">,</text:span></text:p>
      <text:p text:style-name="P1"><text:span text:style-name="T8">1(4):425–464.</text:span></text:p>
      <text:p text:style-name="P1"><text:span text:style-name="T8">Whiteson, S., Kohl, N., Miikkulainen, R., and Stone, P. (2005). Evolving keepaway soccer players through</text:span></text:p>
      <text:p text:style-name="P1"><text:span text:style-name="T8">task decomposition. </text:span><text:span text:style-name="T3"><text:s/>Machine Learning</text:span><text:span text:style-name="T8">, 59(1):5–30.</text:span></text:p>
      <text:p text:style-name="P1"><text:span text:style-name="T8">Widrow, B. and Hoff, M. (1962). Associative storage and retrieval of digital information in networks of</text:span></text:p>
      <text:p text:style-name="P1"><text:span text:style-name="T8">adaptive neurons. </text:span><text:span text:style-name="T3"><text:s/>Biological Prototypes and Synthetic Systems</text:span><text:span text:style-name="T8">, 1:160.</text:span></text:p>
      <text:p text:style-name="P1"><text:span text:style-name="T8">Widrow, B., Rumelhart, D. E., and Lehr,M. A. (1994). Neural networks: Applications in industry, business</text:span></text:p>
      <text:p text:style-name="P1"><text:span text:style-name="T8">and science. </text:span><text:span text:style-name="T3"><text:s/>Commun. ACM</text:span><text:span text:style-name="T8">, 37(3):93–105.</text:span></text:p>
      <text:p text:style-name="P1"><text:span text:style-name="T8">Wiering, M. and Schmidhuber, J. (1996). Solving POMDPs with Levin search and EIRA. In Saitta,</text:span></text:p>
      <text:p text:style-name="P1"><text:span text:style-name="T8">L., editor, </text:span><text:span text:style-name="T3"><text:s/>Machine Learning: Proceedings of the Thirteenth International Conference</text:span><text:span text:style-name="T8">, pages 534–542.</text:span></text:p>
      <text:p text:style-name="P1"><text:span text:style-name="T8">Morgan Kaufmann Publishers, San Francisco, CA.</text:span></text:p>
      <text:p text:style-name="P1"><text:span text:style-name="T8">Wiering, M. and Schmidhuber, J. (1998a). HQ-learning. </text:span><text:span text:style-name="T3"><text:s/>Adaptive Behavior</text:span><text:span text:style-name="T8">, 6(2):219–246.</text:span></text:p>
      <text:p text:style-name="P1"><text:span text:style-name="T8">Wiering, M. A. and Schmidhuber, J. (1998b). Fast online Q(</text:span><text:span text:style-name="T17"/><text:span text:style-name="T8">). </text:span><text:span text:style-name="T3"><text:s/>Machine Learning</text:span><text:span text:style-name="T8">, 33(1):105–116.</text:span></text:p>
      <text:p text:style-name="P1"><text:span text:style-name="T8">Wierstra, D., Foerster, A., Peters, J., and Schmidhuber, J. (2007). Solving deep memory POMDPs with</text:span></text:p>
      <text:p text:style-name="P1"><text:span text:style-name="T8">recurrent policy gradients. In </text:span><text:span text:style-name="T3"><text:s/>ICANN (1)</text:span><text:span text:style-name="T8">, volume 4668 of </text:span><text:span text:style-name="T3"><text:s/>Lecture Notes in Computer Science</text:span><text:span text:style-name="T8">, pages</text:span></text:p>
      <text:p text:style-name="P1"><text:span text:style-name="T8">697–706. Springer.</text:span></text:p>
      <text:p text:style-name="P1"><text:span text:style-name="T8">Wierstra, D., Foerster, A., Peters, J., and Schmidhuber, J. (2010). Recurrent policy gradients. </text:span><text:span text:style-name="T3"><text:s/>Logic Journal</text:span></text:p>
      <text:p text:style-name="P1"><text:span text:style-name="T3">of IGPL</text:span><text:span text:style-name="T8">, 18(2):620–634.</text:span></text:p>
      <text:p text:style-name="P1"><text:span text:style-name="T8">Wierstra, D., Schaul, T., Peters, J., and Schmidhuber, J. (2008). Natural evolution strategies. In </text:span><text:span text:style-name="T3"><text:s/>Congress</text:span></text:p>
      <text:p text:style-name="P1"><text:span text:style-name="T3">of Evolutionary Computation (CEC 2008)</text:span><text:span text:style-name="T8">.</text:span></text:p>
      <text:p text:style-name="P1"><text:span text:style-name="T8">Wiesel, D. H. and Hubel, T. N. (1959). Receptive fields of single neurones in the cat’s striate cortex. </text:span><text:span text:style-name="T3"><text:s/>J.</text:span></text:p>
      <text:p text:style-name="P1"><text:span text:style-name="T3">Physiol.</text:span><text:span text:style-name="T8">, 148:574–591.</text:span></text:p>
      <text:p text:style-name="P1"><text:span text:style-name="T8">Wiles, J. and Elman, J. (1995). Learning to count without a counter: A case study of dynamics and</text:span></text:p>
      <text:p text:style-name="P1"><text:span text:style-name="T8">activation landscapes in recurrent networks. In </text:span><text:span text:style-name="T3"><text:s/>In Proceedings of the Seventeenth Annual Conference of</text:span></text:p>
      <text:p text:style-name="P1"><text:span text:style-name="T3">the Cognitive Science Society</text:span><text:span text:style-name="T8">, pages pages 482 – 487, Cambridge, MA. MIT Press.</text:span></text:p>
      <text:p text:style-name="P1"><text:span text:style-name="T8">Wilkinson, J. H., editor (1965). </text:span><text:span text:style-name="T3"><text:s/>The Algebraic Eigenvalue Problem</text:span><text:span text:style-name="T8">. Oxford University Press, Inc., New</text:span></text:p>
      <text:p text:style-name="P1"><text:span text:style-name="T8">York, NY, USA.</text:span></text:p>
      <text:p text:style-name="P1"><text:span text:style-name="T8">Williams, R. J. (1986). Reinforcement-learning in connectionist networks: A mathematical analysis. Technical</text:span></text:p>
      <text:p text:style-name="P1"><text:span text:style-name="T8">Report 8605, Institute for Cognitive Science, University of California, San Diego.</text:span></text:p>
      <text:p text:style-name="P1"><text:span text:style-name="T8">Williams, R. J. (1988). Toward a theory of reinforcement-learning connectionist systems. Technical Report</text:span></text:p>
      <text:p text:style-name="P1"><text:span text:style-name="T8">NU-CCS-88-3, College of Comp. Sci., Northeastern University, Boston, MA.</text:span></text:p>
      <text:p text:style-name="P1"><text:span text:style-name="T8">Williams, R. J. (1989). Complexity of exact gradient computation algorithms for recurrent neural networks.</text:span></text:p>
      <text:p text:style-name="P1"><text:span text:style-name="T8">Technical Report Technical Report NU-CCS-89-27, Boston: Northeastern University, College of</text:span></text:p>
      <text:p text:style-name="P1"><text:span text:style-name="T8">Computer Science.</text:span></text:p>
      <text:p text:style-name="P1"><text:span text:style-name="T8">Williams, R. J. (1992). Simple statistical gradient-following algorithms for connectionist reinforcement</text:span></text:p>
      <text:p text:style-name="P1"><text:soft-page-break/><text:span text:style-name="T8">learning. </text:span><text:span text:style-name="T3"><text:s/>Machine Learning</text:span><text:span text:style-name="T8">, 8:229–256.</text:span></text:p>
      <text:p text:style-name="P1"><text:span text:style-name="T8">Williams, R. J. and Peng, J. (1990). An efficient gradient-based algorithm for on-line training of recurrent</text:span></text:p>
      <text:p text:style-name="P1"><text:span text:style-name="T8">network trajectories. </text:span><text:span text:style-name="T3"><text:s/>Neural Computation</text:span><text:span text:style-name="T8">, 4:491–501.</text:span></text:p>
      <text:p text:style-name="P1"><text:span text:style-name="T8">55</text:span></text:p>
      <text:p text:style-name="P1"><text:span text:style-name="T8">Williams, R. J. and Zipser, D. (1988). A learning algorithm for continually running fully recurrent networks.</text:span></text:p>
      <text:p text:style-name="P1"><text:span text:style-name="T8">Technical Report ICS Report 8805, Univ. of California, San Diego, La Jolla.</text:span></text:p>
      <text:p text:style-name="P1"><text:span text:style-name="T8">Williams, R. J. and Zipser, D. (1989a). Experimental analysis of the real-time recurrent learning algorithm.</text:span></text:p>
      <text:p text:style-name="P1"><text:span text:style-name="T3"><text:s/>Connection Science</text:span><text:span text:style-name="T8">, 1(1):87–111.</text:span></text:p>
      <text:p text:style-name="P1"><text:span text:style-name="T8">Williams, R. J. and Zipser, D. (1989b). A learning algorithm for continually running fully recurrent networks.</text:span></text:p>
      <text:p text:style-name="P1"><text:span text:style-name="T3"><text:s/>Neural Computation</text:span><text:span text:style-name="T8">, 1(2):270–280.</text:span></text:p>
      <text:p text:style-name="P1"><text:span text:style-name="T8">Willshaw, D. J. and von der Malsburg, C. (1976). How patterned neural connections can be set up by</text:span></text:p>
      <text:p text:style-name="P1"><text:span text:style-name="T8">self-organization. </text:span><text:span text:style-name="T3"><text:s/>Proc. R. Soc. London B</text:span><text:span text:style-name="T8">, 194:431–445.</text:span></text:p>
      <text:p text:style-name="P1"><text:span text:style-name="T8">Wiskott, L. and Sejnowski, T. (2002). Slow feature analysis: Unsupervised learning of invariances. </text:span><text:span text:style-name="T3"><text:s/>Neural</text:span></text:p>
      <text:p text:style-name="P1"><text:span text:style-name="T3">Computation</text:span><text:span text:style-name="T8">, 14(4):715–770.</text:span></text:p>
      <text:p text:style-name="P1"><text:span text:style-name="T8">Wolpert, D. H. (1992). Stacked generalization. </text:span><text:span text:style-name="T3"><text:s/>Neural Networks</text:span><text:span text:style-name="T8">, 5(2):241–259.</text:span></text:p>
      <text:p text:style-name="P1"><text:span text:style-name="T8">Wolpert, D. H. (1994). Bayesian backpropagation over i-o functions rather than weights. In Cowan, J. D.,</text:span></text:p>
      <text:p text:style-name="P1"><text:span text:style-name="T8">Tesauro, G., and Alspector, J., editors, </text:span><text:span text:style-name="T3"><text:s/>Advances in Neural Information Processing Systems 6</text:span><text:span text:style-name="T8">, pages</text:span></text:p>
      <text:p text:style-name="P1"><text:span text:style-name="T8">200–207. Morgan Kaufmann.</text:span></text:p>
      <text:p text:style-name="P1"><text:span text:style-name="T8">Yamauchi, B. M. and Beer, R. D. (1994). Sequential behavior and learning in evolved dynamical neural</text:span></text:p>
      <text:p text:style-name="P1"><text:span text:style-name="T8">networks. </text:span><text:span text:style-name="T3"><text:s/>Adaptive Behavior</text:span><text:span text:style-name="T8">, 2(3):219–246.</text:span></text:p>
      <text:p text:style-name="P1"><text:span text:style-name="T8">Yamins, D., Hong, H., Cadieu, C., and DiCarlo, J. J. (2013). Hierarchical Modular Optimization of Convolutional</text:span></text:p>
      <text:p text:style-name="P1"><text:span text:style-name="T8">Networks Achieves Representations Similar to Macaque IT and Human Ventral Stream. </text:span><text:span text:style-name="T3"><text:s/>Advances</text:span></text:p>
      <text:p text:style-name="P1"><text:span text:style-name="T3">in Neural Information Processing Systems NIPS</text:span><text:span text:style-name="T8">, pages 1–9.</text:span></text:p>
      <text:p text:style-name="P1"><text:span text:style-name="T8">Yao, X. (1993). A review of evolutionary artificial neural networks. </text:span><text:span text:style-name="T3"><text:s/>International Journal of Intelligent</text:span></text:p>
      <text:p text:style-name="P1"><text:span text:style-name="T3">Systems</text:span><text:span text:style-name="T8">, 4:203–222.</text:span></text:p>
      <text:p text:style-name="P1"><text:span text:style-name="T8">Yu, X.-H., Chen, G.-A., and Cheng, S.-X. (1995). Dynamic learning rate optimization of the backpropagation</text:span></text:p>
      <text:p text:style-name="P1"><text:span text:style-name="T8">algorithm. </text:span><text:span text:style-name="T3"><text:s/>IEEE Transactions on Neural Networks</text:span><text:span text:style-name="T8">, 6(3):669–677.</text:span></text:p>
      <text:p text:style-name="P1"><text:span text:style-name="T8">Zeiler, M. D. (2012). ADADELTA: An Adaptive Learning Rate Method. </text:span><text:span text:style-name="T3"><text:s/>CoRR</text:span><text:span text:style-name="T8">, abs/1212.5701.</text:span></text:p>
      <text:p text:style-name="P1"><text:span text:style-name="T8">Zeiler, M. D. and Fergus, R. (2013). Visualizing and understanding convolutional networks. Technical</text:span></text:p>
      <text:p text:style-name="P1"><text:span text:style-name="T8">Report arXiv:1311.2901 [cs.CV], NYU.</text:span></text:p>
      <text:p text:style-name="P1"><text:span text:style-name="T8">Zemel, R. S. (1993). </text:span><text:span text:style-name="T3"><text:s/>A minimum description length framework for unsupervised learning</text:span><text:span text:style-name="T8">. PhD thesis,</text:span></text:p>
      <text:p text:style-name="P1"><text:span text:style-name="T8">University of Toronto.</text:span></text:p>
      <text:p text:style-name="P1"><text:span text:style-name="T8">Zemel, R. S. and Hinton, G. E. (1994). Developing population codes by minimizing description length.</text:span></text:p>
      <text:p text:style-name="P1"><text:span text:style-name="T8">In Cowan, J. D., Tesauro, G., and Alspector, J., editors, </text:span><text:span text:style-name="T3"><text:s/>Advances in Neural Information Processing</text:span></text:p>
      <text:p text:style-name="P1"><text:span text:style-name="T3">Systems 6</text:span><text:span text:style-name="T8">, pages 11–18. Morgan Kaufmann.</text:span></text:p>
      <text:p text:style-name="P1"><text:span text:style-name="T8">Zeng, Z., Goodman, R., and Smyth, P. (1994). Discrete recurrent neural networks for grammatical inference.</text:span></text:p>
      <text:p text:style-name="P1"><text:soft-page-break/><text:span text:style-name="T3"><text:s/>IEEE Transactions on Neural Networks</text:span><text:span text:style-name="T8">, 5(2).</text:span></text:p>
      <text:p text:style-name="P1"><text:span text:style-name="T8">Zimmermann, H.-G., Tietz, C., and Grothmann, R. (2012). Forecasting with recurrent neural networks: 12</text:span></text:p>
      <text:p text:style-name="P1"><text:span text:style-name="T8">tricks. In Montavon, G., Orr, G. B., and M¨uller, K.-R., editors, </text:span><text:span text:style-name="T3"><text:s/>Neural Networks: Tricks of the Trade</text:span></text:p>
      <text:p text:style-name="P1"><text:span text:style-name="T3">(2nd ed.)</text:span><text:span text:style-name="T8">, volume 7700 of </text:span><text:span text:style-name="T3"><text:s/>Lecture Notes in Computer Science</text:span><text:span text:style-name="T8">, pages 687–707. Springer.</text:span></text:p>
      <text:p text:style-name="Standard"><text:span text:style-name="T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NNPCL+CMMI7" svg:font-family="BNNPCL+CMMI7"/>
    <style:font-face style:name="EFBWPA+CMMI5" svg:font-family="EFBWPA+CMMI5"/>
    <style:font-face style:name="HUGIVV+CMMI10" svg:font-family="HUGIVV+CMMI10"/>
    <style:font-face style:name="KBHKLP+CMR5" svg:font-family="KBHKLP+CMR5"/>
    <style:font-face style:name="Lohit Hindi1" svg:font-family="'Lohit Hindi'"/>
    <style:font-face style:name="MHTOCA+NimbusRomNo9L-Regu" svg:font-family="MHTOCA+NimbusRomNo9L-Regu"/>
    <style:font-face style:name="PCLZSX+CMSY10" svg:font-family="PCLZSX+CMSY10"/>
    <style:font-face style:name="QGJIFI+CMEX10" svg:font-family="QGJIFI+CMEX10"/>
    <style:font-face style:name="QGJULQ+CMR12" svg:font-family="QGJULQ+CMR12"/>
    <style:font-face style:name="QKJRKW+NimbusRomNo9L-Medi" svg:font-family="QKJRKW+NimbusRomNo9L-Medi"/>
    <style:font-face style:name="SFVZLK+CMSY7" svg:font-family="SFVZLK+CMSY7"/>
    <style:font-face style:name="SGDVQN+CMR10" svg:font-family="SGDVQN+CMR10"/>
    <style:font-face style:name="Thorndale" svg:font-family="Thorndale, 'Times New Roman'"/>
    <style:font-face style:name="UBJTQJ+NimbusRomNo9L-ReguItal" svg:font-family="UBJTQJ+NimbusRomNo9L-ReguItal"/>
    <style:font-face style:name="YCREQL+CMR7" svg:font-family="YCREQL+CMR7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4-28T10:51:22</meta:creation-date>
    <dc:date>2014-04-28T10:53:33</dc:date>
    <dc:creator>Bill Howell</dc:creator>
    <meta:editing-duration>P0D</meta:editing-duration>
    <meta:editing-cycles>1</meta:editing-cycles>
    <meta:document-statistic meta:table-count="0" meta:image-count="0" meta:object-count="0" meta:page-count="78" meta:paragraph-count="2515" meta:word-count="31138" meta:character-count="206830" meta:non-whitespace-character-count="177471"/>
    <meta:generator>LibreOffice/3.5$Linux_x86 LibreOffice_project/350m1$Build-2</meta:generator>
  </office:meta>
</office:document-meta>
</file>