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in" fo:margin-bottom="0in" style:contextual-spacing="false"/>
    </style:style>
    <style:style style:name="P5" style:family="paragraph" style:parent-style-name="Text_20_body" style:list-style-name="L2">
      <style:paragraph-properties fo:margin-top="0in" fo:margin-bottom="0in" style:contextual-spacing="false"/>
    </style:style>
    <style:style style:name="P6" style:family="paragraph" style:parent-style-name="Standard">
      <style:text-properties officeooo:paragraph-rsid="00178282"/>
    </style:style>
    <style:style style:name="T1" style:family="text">
      <style:text-properties fo:font-style="italic"/>
    </style:style>
    <style:style style:name="T2" style:family="text">
      <style:text-properties fo:language="grc" fo:country="GR"/>
    </style:style>
    <style:style style:name="T3" style:family="text">
      <style:text-properties officeooo:rsid="00178282"/>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6"><text:a xlink:type="simple" xlink:href="http://en.wikipedia.org/wiki/Theta"><text:span text:style-name="T3">http://en.wikipedia.org/wiki/Theta</text:span></text:a><text:span text:style-name="T3"> </text:span></text:p>
      <text:p text:style-name="P6"><text:span text:style-name="T3"/></text:p>
      <text:p text:style-name="Standard"/>
      <text:h text:style-name="Heading_20_3" text:outline-level="3"><text:bookmark text:name="Lower_case"/>Lower case</text:h>
      <text:p text:style-name="Text_20_body">The lower-case letter θ is used as a symbol for:</text:p>
      <text:list xml:id="list1579178928" text:style-name="L1">
        <text:list-item>
          <text:p text:style-name="P4">A <text:a xlink:type="simple" xlink:href="http://en.wikipedia.org/wiki/Angle">plane angle</text:a> in geometry. </text:p>
        </text:list-item>
        <text:list-item>
          <text:p text:style-name="P4">A <text:a xlink:type="simple" xlink:href="http://en.wikipedia.org/wiki/Theta_function">special function</text:a> of several complex variables. </text:p>
        </text:list-item>
        <text:list-item>
          <text:p text:style-name="P4">One of the <text:a xlink:type="simple" xlink:href="http://en.wikipedia.org/wiki/Chebyshev_function">Chebyshev functions</text:a> in prime number theory. </text:p>
        </text:list-item>
        <text:list-item>
          <text:p text:style-name="P4">The <text:a xlink:type="simple" xlink:href="http://en.wikipedia.org/wiki/Potential_temperature">potential temperature</text:a> in <text:a xlink:type="simple" xlink:href="http://en.wikipedia.org/wiki/Meteorology">meteorology</text:a>. </text:p>
        </text:list-item>
        <text:list-item>
          <text:p text:style-name="P4">The score of a test taker in <text:a xlink:type="simple" xlink:href="http://en.wikipedia.org/wiki/Item_response_theory">item response theory</text:a>. </text:p>
        </text:list-item>
        <text:list-item>
          <text:p text:style-name="P4">Theta Type Replication: a type of bacterial <text:a xlink:type="simple" xlink:href="http://en.wikipedia.org/wiki/DNA_replication">DNA replication</text:a> specific to circular <text:a xlink:type="simple" xlink:href="http://en.wikipedia.org/wiki/Chromosomes">chromosomes</text:a>. </text:p>
        </text:list-item>
        <text:list-item>
          <text:p text:style-name="P4">Threshold value of an artificial neuron. </text:p>
        </text:list-item>
        <text:list-item>
          <text:p text:style-name="P4">A <text:a xlink:type="simple" xlink:href="http://en.wikipedia.org/wiki/Bayer_designation">Bayer designation</text:a> letter applied to a star in a constellation; usually the eighth star so labelled but not necessarily the eighth brightest as viewed from Earth. </text:p>
        </text:list-item>
        <text:list-item>
          <text:p text:style-name="P4">The parameter frequently used in writing the <text:a xlink:type="simple" xlink:href="http://en.wikipedia.org/wiki/Likelihood_function">likelihood function</text:a> (Bayes theorem). </text:p>
        </text:list-item>
        <text:list-item>
          <text:p text:style-name="P4">The <text:a xlink:type="simple" xlink:href="http://en.wikipedia.org/wiki/Watterson_estimator">Watterson estimator</text:a> for the <text:a xlink:type="simple" xlink:href="http://en.wikipedia.org/wiki/Population_mutation_rate">population mutation rate</text:a> in <text:a xlink:type="simple" xlink:href="http://en.wikipedia.org/wiki/Population_genetics">population genetics</text:a>. </text:p>
        </text:list-item>
        <text:list-item>
          <text:p text:style-name="P1">Indicates a minimum optimum integration level determined by the intersection of GG and LL schedules. The GG-LL schedules are a tool used in analyzing the potential benefits of a country pegging their domestic currency to a foreign currency. </text:p>
        </text:list-item>
      </text:list>
      <text:h text:style-name="Heading_20_3" text:outline-level="3"><text:bookmark text:name="Upper_case"/>Upper case</text:h>
      <text:p text:style-name="Text_20_body">The upper-case letter Θ is used as a symbol for:</text:p>
      <text:list xml:id="list219806445" text:style-name="L2">
        <text:list-item>
          <text:p text:style-name="P5">Dimensionless temperature in <text:a xlink:type="simple" xlink:href="http://en.wikipedia.org/wiki/Transport_phenomena">transport phenomena</text:a>. </text:p>
        </text:list-item>
        <text:list-item>
          <text:p text:style-name="P5"><text:a xlink:type="simple" xlink:href="http://en.wikipedia.org/wiki/Big_O_notation">Big O notation</text:a>. Denoting an asymptotically tight bound in <text:a xlink:type="simple" xlink:href="http://en.wikipedia.org/wiki/Analysis_of_algorithms">analysis of algorithms</text:a>. </text:p>
        </text:list-item>
        <text:list-item>
          <text:p text:style-name="P5"><text:a xlink:type="simple" xlink:href="http://en.wikipedia.org/wiki/Θ_%28set_theory%29">Θ (set theory)</text:a>, a certain <text:a xlink:type="simple" xlink:href="http://en.wikipedia.org/wiki/Ordinal_number">ordinal number</text:a>. </text:p>
        </text:list-item>
        <text:list-item>
          <text:p text:style-name="P5">Representing <text:a xlink:type="simple" xlink:href="http://en.wikipedia.org/wiki/Pentaquark">pentaquarks</text:a>, exotic <text:a xlink:type="simple" xlink:href="http://en.wikipedia.org/wiki/Baryon">baryons</text:a> in <text:a xlink:type="simple" xlink:href="http://en.wikipedia.org/wiki/Particle_physics">particle physics</text:a>. </text:p>
        </text:list-item>
        <text:list-item>
          <text:p text:style-name="P5"><text:a xlink:type="simple" xlink:href="http://en.wikipedia.org/wiki/Electroencephalography">Brain Signal Frequency</text:a> (Beta, Alpha, Theta, Delta) ranging from 4–8 Hz. </text:p>
        </text:list-item>
        <text:list-item>
          <text:p text:style-name="P5">One of the variables known as <text:a xlink:type="simple" xlink:href="http://en.wikipedia.org/wiki/Greeks_%28finance%29">"Greeks"</text:a> in finance, representing the lost-value rate of an option over time. </text:p>
        </text:list-item>
        <text:list-item>
          <text:p text:style-name="P2">As a variable indicating Temperature difference in Heat Transfer </text:p>
        </text:list-item>
      </text:list>
      <text:h text:style-name="Heading_20_2" text:outline-level="2"><text:bookmark text:name="In_its_archaic_form"/>In its archaic form</text:h>
      <text:list xml:id="list496272673" text:style-name="L3">
        <text:list-item>
          <text:p text:style-name="P3">In its archaic form (<draw:a xlink:type="simple" xlink:href="http://en.wikipedia.org/wiki/File:Earth_symbol.svg"><draw:frame draw:style-name="fr1" draw:name="graphics1" text:anchor-type="as-char" svg:width="0.1874in" svg:height="0.1874in" draw:z-index="0"><draw:image xlink:href="http://upload.wikimedia.org/wikipedia/commons/thumb/e/e7/Earth_symbol.svg/16px-Earth_symbol.svg.png" xlink:type="simple" xlink:show="embed" xlink:actuate="onLoad"/><svg:title>A symbol of a cross within a circle</svg:title></draw:frame></draw:a>) theta is used as a symbol for Earth. </text:p>
        </text:list-item>
      </text:list>
      <text:h text:style-name="Heading_20_3" text:outline-level="3"><text:bookmark text:name="Greek_mathematics"/>Greek mathematics</text:h>
      <text:p text:style-name="Text_20_body">The common usage of theta in mathematical problems began with the Greeks. They logically chose this Greek symbol since it was the next in their alphabet not yet used and was easily legible when recreating for multiple uses.</text:p>
      <text:p text:style-name="Text_20_body">Archaic crossed forms of theta are seen in the wheel letters of <text:a xlink:type="simple" xlink:href="http://en.wikipedia.org/wiki/Linear_A">Linear A</text:a>, <text:a xlink:type="simple" xlink:href="http://en.wikipedia.org/wiki/Linear_B">Linear B</text:a>, and <text:a xlink:type="simple" xlink:href="http://en.wikipedia.org/wiki/Egyptian_hieroglyphics">Egyptian </text:a><text:soft-page-break/><text:a xlink:type="simple" xlink:href="http://en.wikipedia.org/wiki/Egyptian_hieroglyphics">hieroglyphics</text:a>, the mathematical <text:a xlink:type="simple" xlink:href="http://en.wikipedia.org/wiki/Tensor_product">tensor product</text:a>, <text:a xlink:type="simple" xlink:href="http://en.wikipedia.org/wiki/Exclusive_disjunction">exclusive disjunction</text:a>, and <text:a xlink:type="simple" xlink:href="http://en.wikipedia.org/wiki/Direct_sum">direct sum</text:a> operators, the identification symbol for the <text:a xlink:type="simple" xlink:href="http://en.wikipedia.org/wiki/Earth">Earth</text:a> (as already mentioned), and the <text:a xlink:type="simple" xlink:href="http://en.wikipedia.org/wiki/Celtic_cross">Celtic cross</text:a>. The <text:a xlink:type="simple" xlink:href="http://en.wikipedia.org/wiki/Circumpunct">circumpunct</text:a>, or circled dot, is seen in a wide range of places.</text:p>
      <text:h text:style-name="Heading_20_2" text:outline-level="2"><text:bookmark text:name="Symbolism"/>Symbolism</text:h>
      <text:p text:style-name="Text_20_body">According to <text:a xlink:type="simple" xlink:href="http://en.wikipedia.org/wiki/Porphyry_of_Tyros">Porphyry of Tyros</text:a>, the <text:a xlink:type="simple" xlink:href="http://en.wikipedia.org/wiki/Ancient_Egypt">Egyptians</text:a> used an X within a circle as a <text:a xlink:type="simple" xlink:href="http://en.wikipedia.org/wiki/Symbol">symbol</text:a> of the soul; having a value of nine, it was used as a symbol for <text:a xlink:type="simple" xlink:href="http://en.wikipedia.org/wiki/Ennead">Ennead</text:a>. <text:a xlink:type="simple" xlink:href="http://en.wikipedia.org/wiki/Johannes_Lydus">Johannes Lydus</text:a> says that the <text:a xlink:type="simple" xlink:href="http://en.wikipedia.org/wiki/Egyptians">Egyptians</text:a> used a symbol for <text:a xlink:type="simple" xlink:href="http://en.wikipedia.org/wiki/Cosmos">Kosmos</text:a> in the form of theta, with a fiery circle representing the world, and a snake spanning the middle representing <text:a xlink:type="simple" xlink:href="http://en.wikipedia.org/wiki/Agathos_Daimon"><text:span text:style-name="T1">Agathos Daimon</text:span></text:a> (literally: <text:span text:style-name="T1">good spirit</text:span>).<text:bookmark text:name="cite_ref-Barry_1_2-0"/><text:a xlink:type="simple" xlink:href="http://en.wikipedia.org/wiki/Theta#cite_note-Barry_1-2">[2]</text:a></text:p>
      <text:p text:style-name="Text_20_body">The Egyptians also used the symbol of <text:a xlink:type="simple" xlink:href="http://en.wikipedia.org/wiki/Circumpunct">a point within a circle</text:a> (<draw:a xlink:type="simple" xlink:href="http://en.wikipedia.org/wiki/File:Sun_symbol.svg"><draw:frame draw:style-name="fr1" draw:name="graphics2" text:anchor-type="as-char" svg:width="0.1772in" svg:height="0.1772in" draw:z-index="1"><draw:image xlink:href="http://upload.wikimedia.org/wikipedia/commons/thumb/6/6f/Sun_symbol.svg/15px-Sun_symbol.svg.png" xlink:type="simple" xlink:show="embed" xlink:actuate="onLoad"/><svg:title>The symbol of a point within a circle</svg:title></draw:frame></draw:a>, the <text:span text:style-name="T1">sun disc</text:span>) to represent the sun, which might be a possible origin of its use as the Sun's <text:a xlink:type="simple" xlink:href="http://en.wikipedia.org/wiki/Astrological">astrological</text:a> glyph. It is worthwhile to note that <text:span text:style-name="T2">θῆτα</text:span> (<text:span text:style-name="T1">theta</text:span>) has the same numerical value in <text:a xlink:type="simple" xlink:href="http://en.wikipedia.org/wiki/Isopsephy">isopsephy</text:a> as Ηλιος (<text:a xlink:type="simple" xlink:href="http://en.wikipedia.org/wiki/Helios"><text:span text:style-name="T1">Helios</text:span></text:a>): 3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3-04-03T16:12:44</meta:creation-date>
    <dc:date>2013-04-03T16:13:42</dc:date>
    <dc:creator>www.BillHowell.ca </dc:creator>
    <meta:editing-duration>P0D</meta:editing-duration>
    <meta:editing-cycles>1</meta:editing-cycles>
    <meta:document-statistic meta:table-count="0" meta:image-count="2" meta:object-count="0" meta:page-count="2" meta:paragraph-count="31" meta:word-count="490" meta:character-count="2916" meta:non-whitespace-character-count="2456"/>
    <meta:generator>LibreOffice/3.6$Linux_x86 LibreOffice_project/360m1$Build-2</meta:generator>
  </office:meta>
</office:document-meta>
</file>