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Liberation Serif1"/>
    </style:style>
    <style:style style:name="P2" style:family="paragraph" style:parent-style-name="Text_20_body">
      <style:text-properties style:font-name="Liberation Serif1" officeooo:paragraph-rsid="000ecdac"/>
    </style:style>
    <style:style style:name="P3" style:family="paragraph" style:parent-style-name="Text_20_body">
      <style:text-properties style:font-name="Liberation Serif1" officeooo:rsid="000ecdac" officeooo:paragraph-rsid="000ecdac"/>
    </style:style>
    <style:style style:name="P4" style:family="paragraph" style:parent-style-name="Text_20_body">
      <style:text-properties style:font-name="Liberation Serif1" officeooo:rsid="000ecdac" officeooo:paragraph-rsid="0010a2ee"/>
    </style:style>
    <style:style style:name="P5" style:family="paragraph" style:parent-style-name="Text_20_body">
      <style:text-properties style:font-name="Liberation Serif1" fo:font-weight="bold" officeooo:rsid="000ecdac" officeooo:paragraph-rsid="000ecdac" style:font-weight-asian="bold" style:font-weight-complex="bold"/>
    </style:style>
    <style:style style:name="P6" style:family="paragraph" style:parent-style-name="Text_20_body">
      <style:text-properties style:font-name="Liberation Serif1" fo:font-weight="bold" officeooo:rsid="000ecdac" officeooo:paragraph-rsid="0010a2ee" style:font-weight-asian="bold" style:font-weight-complex="bold"/>
    </style:style>
    <style:style style:name="P7" style:family="paragraph" style:parent-style-name="Text_20_body">
      <style:text-properties style:font-name="Liberation Serif1" fo:font-weight="bold" officeooo:rsid="0010a2ee" officeooo:paragraph-rsid="0010a2ee" style:font-weight-asian="bold" style:font-weight-complex="bold"/>
    </style:style>
    <style:style style:name="P8" style:family="paragraph" style:parent-style-name="Text_20_body">
      <style:text-properties style:font-name="Liberation Serif1" fo:font-weight="bold" officeooo:rsid="00140b7b" officeooo:paragraph-rsid="00140b7b" style:font-weight-asian="bold" style:font-weight-complex="bold"/>
    </style:style>
    <style:style style:name="P9" style:family="paragraph" style:parent-style-name="Text_20_body">
      <style:text-properties style:font-name="Liberation Serif1" officeooo:rsid="0010a2ee" officeooo:paragraph-rsid="0010a2ee"/>
    </style:style>
    <style:style style:name="P10" style:family="paragraph" style:parent-style-name="Text_20_body">
      <style:text-properties style:font-name="Liberation Serif1" officeooo:rsid="00140b7b" officeooo:paragraph-rsid="00140b7b"/>
    </style:style>
    <style:style style:name="P11" style:family="paragraph" style:parent-style-name="Text_20_body">
      <style:text-properties style:font-name="Liberation Serif1" officeooo:rsid="00148fba" officeooo:paragraph-rsid="00148fba"/>
    </style:style>
    <style:style style:name="P12" style:family="paragraph" style:parent-style-name="Text_20_body">
      <style:text-properties style:font-name="Liberation Serif1" officeooo:rsid="0014bf4a" officeooo:paragraph-rsid="0014bf4a"/>
    </style:style>
    <style:style style:name="P13" style:family="paragraph" style:parent-style-name="Text_20_body">
      <style:text-properties style:font-name="Liberation Serif1" officeooo:paragraph-rsid="0010a2ee"/>
    </style:style>
    <style:style style:name="P14" style:family="paragraph" style:parent-style-name="Text_20_body">
      <style:text-properties officeooo:rsid="000ecdac" officeooo:paragraph-rsid="000ecdac"/>
    </style:style>
    <style:style style:name="P15" style:family="paragraph" style:parent-style-name="Text_20_body">
      <style:text-properties fo:font-weight="bold" officeooo:rsid="000ecdac" officeooo:paragraph-rsid="000ecdac" style:font-weight-asian="bold" style:font-weight-complex="bold"/>
    </style:style>
    <style:style style:name="P16" style:family="paragraph" style:parent-style-name="Text_20_body">
      <style:text-properties officeooo:rsid="0010a2ee" officeooo:paragraph-rsid="0010a2ee"/>
    </style:style>
    <style:style style:name="P17" style:family="paragraph" style:parent-style-name="Text_20_body">
      <style:paragraph-properties fo:margin-left="1.251cm" fo:margin-right="0cm" fo:text-align="start" style:justify-single-word="false" fo:text-indent="0cm" style:auto-text-indent="false">
        <style:tab-stops>
          <style:tab-stop style:position="1.244cm"/>
        </style:tab-stops>
      </style:paragraph-properties>
      <style:text-properties style:font-name="Liberation Serif1" fo:font-size="10pt" officeooo:rsid="00148fba" officeooo:paragraph-rsid="00148fba" style:font-size-asian="10pt" style:font-size-complex="10pt"/>
    </style:style>
    <style:style style:name="P18" style:family="paragraph" style:parent-style-name="Text_20_body">
      <style:paragraph-properties fo:margin-left="1.251cm" fo:margin-right="0cm" fo:text-indent="0cm" style:auto-text-indent="false"/>
      <style:text-properties style:font-name="Liberation Serif1" fo:font-size="10pt" officeooo:rsid="00148fba" officeooo:paragraph-rsid="00148fba" style:font-size-asian="10pt" style:font-size-complex="10pt"/>
    </style:style>
    <style:style style:name="P19" style:family="paragraph" style:parent-style-name="Header">
      <style:text-properties fo:color="#999999" fo:font-size="10pt" officeooo:rsid="00173520" officeooo:paragraph-rsid="00173520" style:font-size-asian="10pt" style:font-size-complex="10pt"/>
    </style:style>
    <style:style style:name="P20" style:family="paragraph" style:parent-style-name="Text_20_body">
      <style:text-properties style:font-name="Liberation Serif1"/>
    </style:style>
    <style:style style:name="P21" style:family="paragraph" style:parent-style-name="Text_20_body" style:list-style-name="L1">
      <style:text-properties style:font-name="Liberation Serif1" officeooo:rsid="0010a2ee" officeooo:paragraph-rsid="0010a2ee"/>
    </style:style>
    <style:style style:name="P22" style:family="paragraph" style:parent-style-name="Text_20_body" style:list-style-name="L1">
      <style:text-properties style:font-name="Liberation Serif1" officeooo:rsid="000ecdac" officeooo:paragraph-rsid="0010a2ee"/>
    </style:style>
    <style:style style:name="P23" style:family="paragraph" style:parent-style-name="Text_20_body">
      <style:text-properties style:font-name="Liberation Serif1" officeooo:rsid="000d3ddc" officeooo:paragraph-rsid="000d3ddc"/>
    </style:style>
    <style:style style:name="P24" style:family="paragraph" style:parent-style-name="Text_20_body">
      <style:text-properties style:font-name="Liberation Serif1" officeooo:rsid="0016a664" officeooo:paragraph-rsid="0016a664"/>
    </style:style>
    <style:style style:name="P25" style:family="paragraph" style:parent-style-name="Text_20_body">
      <style:text-properties style:font-name="Liberation Serif1" fo:font-weight="bold" officeooo:rsid="0016a664" officeooo:paragraph-rsid="0016a664" style:font-weight-asian="bold" style:font-weight-complex="bold"/>
    </style:style>
    <style:style style:name="P26" style:family="paragraph" style:parent-style-name="Text_20_body">
      <style:text-properties style:font-name="Liberation Serif1" fo:font-weight="bold" officeooo:rsid="00173520" officeooo:paragraph-rsid="00173520" style:font-weight-asian="bold" style:font-weight-complex="bold"/>
    </style:style>
    <style:style style:name="P27" style:family="paragraph" style:parent-style-name="Text_20_body">
      <style:text-properties style:font-name="Liberation Serif1" officeooo:rsid="00173520" officeooo:paragraph-rsid="00173520"/>
    </style:style>
    <style:style style:name="P28" style:family="paragraph" style:parent-style-name="Text_20_body">
      <style:paragraph-properties fo:margin-left="1.251cm" fo:margin-right="0cm" fo:text-indent="0cm" style:auto-text-indent="false"/>
      <style:text-properties style:font-name="Liberation Serif1" fo:font-size="10pt" officeooo:rsid="0016a664" officeooo:paragraph-rsid="0016a664" style:font-size-asian="10pt" style:font-size-complex="10pt"/>
    </style:style>
    <style:style style:name="P29" style:family="paragraph" style:parent-style-name="Title">
      <style:text-properties officeooo:rsid="000d964d" officeooo:paragraph-rsid="000d964d"/>
    </style:style>
    <style:style style:name="T1" style:family="text">
      <style:text-properties officeooo:rsid="0010a2ee"/>
    </style:style>
    <style:style style:name="T2" style:family="text">
      <style:text-properties officeooo:rsid="00148fba"/>
    </style:style>
    <style:style style:name="T3" style:family="text">
      <style:text-properties officeooo:rsid="0014f5a0"/>
    </style:style>
    <style:style style:name="T4" style:family="text">
      <style:text-properties officeooo:rsid="0015abb6"/>
    </style:style>
    <style:style style:name="T5" style:family="text">
      <style:text-properties officeooo:rsid="0017352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50601 Howell - <text:s/>Questions for Nir Shaviv's presentation to Friends of Science 02Jun2015</text:p>
      <text:p text:style-name="P16">www.BillHowell.ca <text:s/>0<text:span text:style-name="T5">2</text:span>Jun2015</text:p>
      <text:p text:style-name="Text_20_body"/>
      <text:p text:style-name="Text_20_body"/>
      <text:p text:style-name="P15">1. <text:s/>Birkeland current end effects [torsion, tension, shear in [gas, liquid] at [star,planet,moon] surface - zero order with distance?</text:p>
      <text:p text:style-name="P14">I've neither seen and [data, pictures] nor heard of any Birkeland current end effects, except from suppositions within the "Electric Universe" community. <text:s/>For example, pictures of lignting damage to electric poles and equipment don't seem to manifest anything beyond what could easily result from rapid [expansion, explosion, sputtering] of materials, and welders don't report a tendancy of metal objects tending to spin during welding. <text:s/>Birkeland currents are often simply modeled as "force free" structures, but perhaps during high-intensity transient conditions that is not the case.</text:p>
      <text:p text:style-name="P14"/>
      <text:p text:style-name="P14">While Birkeland current radial electromagnetic [fields, forces] fall off with 1/r of the distance fromthe axis of the current, my question is whether end effects would be essentially "zero order" along the axis of the current, even though <text:span text:style-name="T1">t</text:span>he size of the current itself is likely some function of the distance of separation, <text:s/>the voltage difference between astronomical bodies or regions, and the properties of the space material between them.</text:p>
      <text:p text:style-name="P14"/>
      <text:p text:style-name="P3">Of particular interest are the possibility of "tidal effects" and sunspot activity, relating back to the first model for sunspots by ?Schwartz<text:span text:style-name="T1"> or Schwabe</text:span>? in 18??. <text:s text:c="2"/>This hypothesis keeps re-emerging every 20 years or so since then, and is repeatedly shot down. <text:s/>But to me, the "solar internal dynamo" theory is a self-fulfilling explanation (and theory in general, beyond the question of sunspots).</text:p>
      <text:p text:style-name="P2"/>
      <text:p text:style-name="P2"/>
      <text:p text:style-name="P6"><text:span text:style-name="T1">2. <text:s/></text:span>Sa<text:span text:style-name="T2">f</text:span>ire project - modern Torella experiments following on Kristian Birkeland's<text:span text:style-name="T1"> efforts &gt;100 years ago</text:span>, privately [funded, run] by the "Electric Universe" community</text:p>
      <text:p text:style-name="P11">https://www.thunderbolts.info/wp/2015/05/25/safire-the-documentary-trailer/</text:p>
      <text:p text:style-name="P12">Since the time of Kritian Birkeland in the late 1800's-early 1900s, electrical theories of the sun (and of the universe!) have been proposed. <text:s/>I've been following the Electric Universe community for some time, and although I can't say whether they are right or wrong, they do make some sense, and they consistently point out failures of the massive, overwhelmig scientific consensus theories. <text:s/>That fits right in with my "Principle of generaltiy", and how science fashions become cults, become religions, at which point they become persecutory of skeptics and alternate theories and scientists (more often, creative amateurs). <text:s text:c="3"/></text:p>
      <text:p text:style-name="P12"/>
      <text:p text:style-name="P12">I haven't seen any experimental results yet, but they will be talkibg about the project at the EU2015 conference in Phoenix AZ 25-29Jun2015. <text:s/><text:span text:style-name="T3">Given the lack of announcements, I guess they are still getting the apparatus to work now...</text:span></text:p>
      <text:p text:style-name="P23"/>
      <text:p text:style-name="P23"/>
      <text:p text:style-name="P25">3. <text:s/>William Charles Lucas "Universal Force" and "Structural Physics"</text:p>
      <text:p text:style-name="P28">Charles William Lucas 2013 "The universal force : Volume 1 - Derived from a more perfect union of the axiomatic and empirical scientific methods" www.commonsensescience.org <text:s/>ISBN-13: 978-1482328943, ISBN-10: 1482328941</text:p>
      <text:p text:style-name="P24"/>
      <text:p text:style-name="P24"><text:span text:style-name="T5">Have you heard of this work? <text:s text:c="2"/></text:span>These are some of the more [interesting, powerful, potentially <text:soft-page-break/>revolutionary] concepts that I have seen in fundamental theoretical physics. <text:s/></text:p>
      <text:p text:style-name="P24"/>
      <text:p text:style-name="P24">Lucas suggests that Maxwell's equations are incomplete, and make wrongful assumptions (point particle in particular) right at the start, and physics has had to invent new concepts (eg Pointyne vectors) to compensate ever since, and was led down the "relativistic diversion". <text:s/>Relativistic correction factors, gravity as an electromagnetic force, and a new "triple vector cross product" that explains Bodes law for the ratios of planetary orbitals (and some sub-atomics physcis and redshift if I remember correctly) fall out immediately from a purly classical physics approach and his "more perfect axiomatic approach" to science than the modern mess. <text:s/>I've read through three of his papers, but I have yet to go through every mathematical step. <text:s/>This appears to me to be legitimate.</text:p>
      <text:p text:style-name="P24"/>
      <text:p text:style-name="P24">Lucas tackles structural physics as well, <text:s/>starting with the statement that the ?Bohr? model of the atom incorrectly ignores the radiative losses it implies. <text:s text:c="2"/>Instead, partly based on work of others (?Bergman?), he puts forth a toroidal model of electron (?and proton?) structure.</text:p>
      <text:p text:style-name="P24"/>
      <text:p text:style-name="P24"/>
      <text:p text:style-name="P25">4. <text:s/>Ed Dowdye "Extinction Shift Principle"</text:p>
      <text:p text:style-name="P28">Edward Dowdye 2001 “Discourses &amp; mathematical illustrations pertaining to the Extinction Shift Principle under the electrodynamics of Galilean transformations” copyright 1992, printed by Ed Dowdye, Second edition 2001, ISBN 0-9634471-5-7 </text:p>
      <text:p text:style-name="P24"/>
      <text:p text:style-name="P24">Have you heard of this? <text:s text:c="2"/>Dowdye proposes the concept that the speed of light adjusts to the [speed, refractive index] of a medium that it enters into. <text:s/>He then re-derives "relativistic correction factors" and "inertial mass" entirely from classical physics. </text:p>
      <text:p text:style-name="P24"/>
      <text:p text:style-name="P24">I've seen several fascinating presentations by Ed - including his work purporting to show that General Relativity only explains the bending of light from Mercury by the Sun at one altitude above the sun's surface. <text:s/>Refraction through a plasma atmosphere explains the bending and fits the data.</text:p>
      <text:p text:style-name="P1"/>
      <text:p text:style-name="P1"/>
      <text:p text:style-name="P26">5. <text:s/>Oliver Manuel's "Iron core sun" and "neutron repulsion"</text:p>
      <text:p text:style-name="P27"/>
      <text:p text:style-name="P27">Oliver sounds like a real quack, and I haven't checked his work, other than confirming what seemed to be outlandish historical statements he made - but he was correct about at least some of it.</text:p>
      <text:p text:style-name="P27"/>
      <text:p text:style-name="P27">His claim that there is a repulsive force between neutrons is based on interesting isotopic data, that is out of my familiarity, and I have not checked up on it. <text:s/></text:p>
      <text:p text:style-name="P27"/>
      <text:p text:style-name="P27">As I understand it, the iron core model of the sun dominated at one time, but was "magically replaced" by the standard model of the sun by Fred Hoyle and others. <text:s/></text:p>
      <text:p text:style-name="P1"/>
      <text:p text:style-name="P1"/>
      <text:p text:style-name="P7"><text:span text:style-name="T5">6</text:span>. <text:s/>[Biological, health] correlations with solar activity</text:p>
      <text:p text:style-name="P9">Ten or so years ago, I collected a number of "apparent correlations" between solar activity and [biological, health] measures. <text:s/>Most only cover one or two cycles, which is inadequate, but still suggestive in their aggregate. <text:s/>This started with a stunning correlation of influenza pandemics since 1730, and many other major pandemics seem to carry that signature (eg malaria, cholera, bubonoic plague, but not smallpox). <text:s/>A few other correates include : forrest fires, tent caterpillars, seaweed density, major predator populations (Canadian lynx), British insect polpulations. <text:s/></text:p>
      <text:p text:style-name="P9"/>
      <text:p text:style-name="P9">I suspect that many, many other biological phenomena have either a sunspot, El Nino, QBO <text:soft-page-break/>signatures. <text:s/>Of course, the other problem is that there are so many astronomical periodicities, you should be able to find some to fit almost any time series signal (of the Fourier spectra type).</text:p>
      <text:p text:style-name="P9"/>
      <text:p text:style-name="P9">In recent decades a fair amount of work has been done by the Russians on [ischemic heart failures, traffic &amp; industrial accidents, etc]. <text:s text:c="2"/>The earliest reference I saw was a paper by an American scientist in the 1960's or 1970's, who claimed that the number one and number two correlates of some form of heart attacks was, respectively, the circadian (day, night) rhythm then sunspot cycle.</text:p>
      <text:p text:style-name="P13"/>
      <text:p text:style-name="P1"/>
      <text:p text:style-name="P8"><text:span text:style-name="T5">7</text:span>. <text:s/>Eric Wan 1997 Combining fossil &amp; sunspot data - committee predictions.pdf</text:p>
      <text:p text:style-name="P10">Similar to the paper that you and Jan Veizer did concerning Earth's "ice box" periods, Eric Wan took Australian fossil rock striations which were taken to represent solar activity for more than a thousand year period. <text:s/>This was used together with modern sunspot data (1700-) to yield superior modern sunspot predictions for "untrained data years". <text:s text:c="2"/>Of course, questions arise of changes in solar system (planetary) motions and other changes, but it was an interesting and creative study.</text:p>
      <text:p text:style-name="P17">Eric Wan 1997 "Combining sunspot and fossil data: Committee predictions" ?Publication? ?date?</text:p>
      <text:p text:style-name="P1"/>
      <text:p text:style-name="P1"/>
      <text:p text:style-name="P5"><text:span text:style-name="T5">8. <text:s/></text:span>Cosmic Ray "inventory" in the solar system </text:p>
      <text:p text:style-name="P3">I've read in some paper that there is a delay of ?months to several years? in the cosmic ray effects within the solar system. <text:s/>Perhaps this appeared in a paper that that you and Jan Veizer co-authored with many other authors : </text:p>
      <text:p text:style-name="P18">Scherer, Veizer, Shaviv et.al. 2006 "Interstellar-Terrestrial relations: variable cosmic environments, the dynamic heliosphere, and their imprints on terrestrial archives and climate" Kluwer Academic Publishers, Netherlands, 2006 ~163pp. Space Science Reviews 127/1-4, 327-465.</text:p>
      <text:p text:style-name="P3"/>
      <text:p text:style-name="P9">While I have probably mis-understood this, it is a concept that is nagging me, as one often gets the impression that the high-energy cosmic rays are only slightly deflected by high solar activity. <text:s/>But perhaps solar and lower levels of cosmic rays are trapped in the solar system somewhat like a giant cyclotron?</text:p>
      <text:p text:style-name="P3"/>
      <text:p text:style-name="P3"/>
      <text:p text:style-name="P5"><text:span text:style-name="T5">9. <text:s/></text:span>Fractional order calculus - <text:s/>for many complex systems</text:p>
      <text:p text:style-name="P4">This was a big surprise for me when assigned a paper for peer review in Dec2014. <text:s/>I should have expected this given my fascination with Benoit Mandelbrot's "fractals" (fractional dimensions), but it had never occurred to me. <text:s/><text:span text:style-name="T1"><text:s/>On questioning friends, I was shocked to learn that a friend, who is my favourite climate modeller (amateur, but way better than the crowd in my opinion) over the "short term" period of say 1 year to 200 years, had developed his own flavour of fractional order calculus.</text:span></text:p>
      <text:p text:style-name="P4"/>
      <text:p text:style-name="P9">This subject evokes images of the great war between Liebnitz and Newton over the origins of cal<text:span text:style-name="T4">c</text:span>ulus, and of the tremendous [scientific, engineering, technical] revolutions that followed. <text:s/>One of the enduring messages that I got from Mandelbrot's book "The misbehaviour of markets", was that the real power of fractals arises from "multifractals" - where time is a fractal dimension as well.</text:p>
      <text:p text:style-name="P3"/>
      <text:p text:style-name="P9">Have you heard or worked with fractional order calculus? <text:s/>If so : </text:p>
      <text:list xml:id="list3323063138421647254" text:style-name="L1">
        <text:list-item>
          <text:p text:style-name="P21">What is your impression of this?</text:p>
        </text:list-item>
        <text:list-item>
          <text:p text:style-name="P22">Is traditional dynamical [experimentation, analysis, modelling, theory] incomplete and often wrong?</text:p>
        </text:list-item>
      </text:list>
      <text:p text:style-name="P3"/>
      <text:p text:style-name="P23">enddo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start" style:justify-single-word="false"/>
      <style:text-properties style:font-name="Liberation Serif1" fo:font-family="'Liberation Serif'" style:font-family-generic="roman" style:font-pitch="variable"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2" fo:font-family="'Liberation Serif'" style:font-style-name="Bold" style:font-family-generic="roman" style:font-pitch="variable" fo:font-size="115%"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style:font-name="Liberation Serif3" fo:font-family="'Liberation Serif'" style:font-style-name="Bold Italic" style:font-family-generic="roman" style:font-pitch="variable"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font-name="Liberation Serif2" fo:font-family="'Liberation Serif'" style:font-style-name="Bold" style:font-family-generic="roman" style:font-pitch="variable" fo:font-size="12pt" fo:font-weight="bold" style:font-size-asian="14pt" style:font-weight-asian="bold" style:font-size-complex="14pt" style:font-weight-complex="600"/>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cm" style:auto-text-indent="false"/>
      <style:text-properties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rsid="00173520" officeooo:paragraph-rsid="0017352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www.BillHowell.ca <text:s/>01Jun2015<text:tab/><text:tab/>Page <text:page-number text:select-page="current">2</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3:24:12.227982693</meta:creation-date>
    <dc:title>Howells template for documents</dc:title>
    <meta:editing-duration>PT49M5S</meta:editing-duration>
    <meta:editing-cycles>8</meta:editing-cycles>
    <meta:generator>LibreOffice/4.1.3.2$Linux_x86 LibreOffice_project/410m0$Build-2</meta:generator>
    <meta:initial-creator>www.BillHowell.ca </meta:initial-creator>
    <dc:date>2015-06-02T14:40:48.270616861</dc:date>
    <dc:creator>www.BillHowell.ca </dc:creator>
    <meta:document-statistic meta:table-count="0" meta:image-count="0" meta:object-count="0" meta:page-count="3" meta:paragraph-count="42" meta:word-count="1500" meta:character-count="9735" meta:non-whitespace-character-count="8209"/>
    <meta:template xlink:type="simple" xlink:actuate="onRequest" xlink:title="Howells template for documents" xlink:href="../../.config/libreoffice/4/user/template/Howells%20template%20for%20documents.ott" meta:date="2015-06-01T13:24:12.039999787"/>
  </office:meta>
</office:document-meta>
</file>