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ab-stops>
          <style:tab-stop style:position="17.639cm" style:type="right"/>
        </style:tab-stops>
      </style:paragraph-properties>
      <style:text-properties fo:color="#c0c0c0" fo:font-size="10pt"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break-before="page"/>
    </style:style>
    <style:style style:name="P4" style:family="paragraph" style:parent-style-name="Text_20_body">
      <style:paragraph-properties fo:break-before="page"/>
    </style:style>
    <style:style style:name="P5" style:family="paragraph" style:parent-style-name="Contents_20_2">
      <style:paragraph-properties>
        <style:tab-stops>
          <style:tab-stop style:position="17.09cm" style:type="right" style:leader-style="dotted" style:leader-text="."/>
        </style:tab-stops>
      </style:paragraph-properties>
    </style:style>
    <style:style style:name="P6" style:family="paragraph" style:parent-style-name="Contents_20_1">
      <style:paragraph-properties>
        <style:tab-stops>
          <style:tab-stop style:position="17.59cm" style:type="right" style:leader-style="dotted" style:leader-text="."/>
        </style:tab-stops>
      </style:paragraph-properties>
    </style:style>
    <style:style style:name="P7" style:family="paragraph" style:parent-style-name="Contents_20_3">
      <style:paragraph-properties>
        <style:tab-stops>
          <style:tab-stop style:position="16.591cm" style:type="right" style:leader-style="dotted" style:leader-text="."/>
        </style:tab-stops>
      </style:paragraph-properties>
    </style:style>
    <style:style style:name="P8" style:family="paragraph" style:parent-style-name="Standard" style:list-style-name=""/>
    <style:style style:name="P9" style:family="paragraph" style:parent-style-name="Standard" style:list-style-name="">
      <style:paragraph-properties>
        <style:tab-stops/>
      </style:paragraph-properties>
    </style:style>
    <style:style style:name="P10" style:family="paragraph" style:parent-style-name="Standard" style:list-style-name="L1"/>
    <style:style style:name="P11" style:family="paragraph" style:parent-style-name="Standard" style:list-style-name="L3"/>
    <style:style style:name="P12" style:family="paragraph" style:parent-style-name="Standard" style:list-style-name="L2">
      <style:paragraph-properties fo:margin-left="0.631cm" fo:margin-right="0cm" fo:text-indent="-0.635cm" style:auto-text-indent="false">
        <style:tab-stops>
          <style:tab-stop style:position="-0.03cm"/>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66cm" fo:text-indent="-0.635cm" fo:margin-left="1.26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1cm" fo:text-indent="-0.635cm" fo:margin-left="1.9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6cm" fo:text-indent="-0.635cm" fo:margin-left="2.5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1cm" fo:text-indent="-0.635cm" fo:margin-left="3.1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6cm" fo:text-indent="-0.635cm" fo:margin-left="3.8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1cm" fo:text-indent="-0.635cm" fo:margin-left="4.4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6cm" fo:text-indent="-0.635cm" fo:margin-left="5.0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1cm" fo:text-indent="-0.635cm" fo:margin-left="5.7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6cm" fo:text-indent="-0.635cm" fo:margin-left="6.3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1cm" fo:text-indent="-0.635cm" fo:margin-left="6.98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national Joint Conference on Neural Networks (IJCNN 2013) – a personal perspective </text:p>
      <text:p text:style-name="Standard">www.BillHowell.ca 10Aug2013 initial draft</text:p>
      <text:p text:style-name="Standard"/>
      <text:p text:style-name="Standard"/>
      <text:p text:style-name="Standard">The … (from website or my publicity) … INNS IEEE -</text:p>
      <text:p text:style-name="Standard"/>
      <text:p text:style-name="Standard"/>
      <text:p text:style-name="Standard">This year's IJCNN reinforced the event's tradition of covering a wide range of concepts with high-quality papers, including some “out-of-the-box”, exciting thinking. <text:s/>While there may have been a lull over the last 3 to 5 years in the roll-out of major new “toolsets/concepts”, there has been a steady advance of very aggressive approaches such as Approximate Dynamic Programming, Spiking Neural Network, Reservoir networks (eg Extreme Learning Machines (ELM – feed-forward) and Echo State Networks (recurrent)), Stochastic Chaos in the brain, Cognitive Modelling and Consciousness (albeit perhaps there may be a delay there with the loss of John Taylor last March 2013, in whose honor a day of sessions was held). <text:s/>Advances and implementations continue in well established areas such as Support Vector Machines, Particle Swarms, Information Theoretics, more conventional adaptive and optimizing controls, Adaptive Resonance Theory, Self Organizing Maps (SOMs), and the venerable ol Multi-Layer-Perceptrons (MLP).</text:p>
      <text:p text:style-name="Standard"/>
      <text:p text:style-name="Standard">The near future promises several new revolutions for ANNs, many related to new toolsets and concepts in neuro-science, including : opto-genetics, Spiking NN hardware, human brain electrodes, brain-machine interfaces and implants, and hopefully from nano-science advances. <text:s/>While US President Obama announced a Brain mapping initiative in ?March? 2013, at present some feel that the stated resources (100? M$) are “recycled” from existing programs, and the levels are inadequate to drive substantial transformative research.</text:p>
      <text:p text:style-name="Standard"/>
      <text:p text:style-name="Standard">As with past IJCNN conferences, this was my main, non-family vacation activity for the year. <text:s/>It's that much fun and that great a learning and social event, that it's been a personal priority from my first attendance in 1992, subject to whether it fits my pocketbook (after tax, vacation time). <text:s/></text:p>
      <text:p text:style-name="Standard"/>
      <text:p text:style-name="Standard"/>
      <text:p text:style-name="Standard"/>
      <text:h text:style-name="P8" text:outline-level="2"><text:bookmark-start text:name="__RefHeading__1089_1115292521"/>rndpage<text:bookmark-end text:name="__RefHeading__1089_1115292521"/></text:h>
      <text:h text:style-name="P8" text:outline-level="2"/>
      <text:p text:style-name="P3"/>
      <text:h text:style-name="Heading_20_1" text:outline-level="1"><text:bookmark-start text:name="__RefHeading__759_851422585"/>Copyright notice etc<text:bookmark-end text:name="__RefHeading__759_851422585"/></text:h>
      <text:p text:style-name="Standard"/>
      <text:p text:style-name="Standard"/>
      <text:p text:style-name="Standard"/>
      <text:p text:style-name="Standard"/>
      <text:h text:style-name="P9" text:outline-level="2"><text:bookmark-start text:name="__RefHeading__1091_1115292521"/>endpage<text:bookmark-end text:name="__RefHeading__1091_1115292521"/></text:h>
      <text:h text:style-name="P9" text:outline-level="2"/>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1089_1115292521" text:style-name="Index_20_Link" text:visited-style-name="Index_20_Link">endpage<text:tab/>1</text:a></text:p>
          <text:p text:style-name="P6"><text:a xlink:type="simple" xlink:href="#__RefHeading__759_851422585" text:style-name="Index_20_Link" text:visited-style-name="Index_20_Link">Copyright notice etc<text:tab/>2</text:a></text:p>
          <text:p text:style-name="P5"><text:a xlink:type="simple" xlink:href="#__RefHeading__1091_1115292521" text:style-name="Index_20_Link" text:visited-style-name="Index_20_Link">endpage<text:tab/>2</text:a></text:p>
          <text:p text:style-name="P6"><text:a xlink:type="simple" xlink:href="#__RefHeading__1093_1115292521" text:style-name="Index_20_Link" text:visited-style-name="Index_20_Link">Introduction<text:tab/>4</text:a></text:p>
          <text:p text:style-name="P6"><text:a xlink:type="simple" xlink:href="#__RefHeading__701_851422585" text:style-name="Index_20_Link" text:visited-style-name="Index_20_Link">I. <text:s/>“Official Program Highlights” of IJCNN2013<text:tab/>5</text:a></text:p>
          <text:p text:style-name="P5"><text:a xlink:type="simple" xlink:href="#__RefHeading__703_851422585" text:style-name="Index_20_Link" text:visited-style-name="Index_20_Link">10. <text:s/>Plenary - <text:s/>Frank Lewis “Neural Network reinforcement learning structures for real-time optimal feedback control and games”<text:tab/>5</text:a></text:p>
          <text:p text:style-name="P5"><text:a xlink:type="simple" xlink:href="#__RefHeading__705_851422585" text:style-name="Index_20_Link" text:visited-style-name="Index_20_Link">11. <text:s/>Plenary – Olaf Sporns “Network models of the brain”<text:tab/>6</text:a></text:p>
          <text:p text:style-name="P5"><text:a xlink:type="simple" xlink:href="#__RefHeading__707_851422585" text:style-name="Index_20_Link" text:visited-style-name="Index_20_Link">12. <text:s/>Plenary – Stephen Grossberg <text:s/>“Behavioral economics and Neuroeconomics: cooperation, competition, preference, and risky decision making”<text:tab/>7</text:a></text:p>
          <text:p text:style-name="P5"><text:a xlink:type="simple" xlink:href="#__RefHeading__709_851422585" text:style-name="Index_20_Link" text:visited-style-name="Index_20_Link">13. <text:s/>Plenary - Lydia Kavriki <text:s/>“From Robots to Biomolecules: computing for the physical world”<text:tab/>7</text:a></text:p>
          <text:p text:style-name="P5"><text:a xlink:type="simple" xlink:href="#__RefHeading__711_851422585" text:style-name="Index_20_Link" text:visited-style-name="Index_20_Link">14. <text:s/>Competition – Sebastian Houben &amp; Johannes Stallkamp “German traffic sign detection”<text:tab/>7</text:a></text:p>
          <text:p text:style-name="P5"><text:a xlink:type="simple" xlink:href="#__RefHeading__713_851422585" text:style-name="Index_20_Link" text:visited-style-name="Index_20_Link">15. <text:s/>Competition - <text:s/>Isabelle Guyon, Vincent Lemaire &amp; colleagues “Causality ???”<text:tab/>7</text:a></text:p>
          <text:p text:style-name="P5"><text:a xlink:type="simple" xlink:href="#__RefHeading__715_851422585" text:style-name="Index_20_Link" text:visited-style-name="Index_20_Link">16. <text:s/>Asim Roy's workshops<text:tab/>8</text:a></text:p>
          <text:p text:style-name="P6"><text:a xlink:type="simple" xlink:href="#__RefHeading__717_851422585" text:style-name="Index_20_Link" text:visited-style-name="Index_20_Link">II. <text:s/>Striking results and other surprises<text:tab/>8</text:a></text:p>
          <text:p text:style-name="P5"><text:a xlink:type="simple" xlink:href="#__RefHeading__719_851422585" text:style-name="Index_20_Link" text:visited-style-name="Index_20_Link">20. <text:s/>People from difficult family situations – therapy that works?<text:tab/>8</text:a></text:p>
          <text:p text:style-name="P5"><text:a xlink:type="simple" xlink:href="#__RefHeading__761_851422585" text:style-name="Index_20_Link" text:visited-style-name="Index_20_Link">21. <text:s/>Computational Emotions, Cheating Theory<text:tab/>8</text:a></text:p>
          <text:p text:style-name="P5"><text:a xlink:type="simple" xlink:href="#__RefHeading__763_851422585" text:style-name="Index_20_Link" text:visited-style-name="Index_20_Link">22. <text:s/>Connections versus Localists : <text:s/>The debate rages, but perhaps one should look at the data, and consider how limited our current understanding is<text:tab/>8</text:a></text:p>
          <text:p text:style-name="P5"><text:a xlink:type="simple" xlink:href="#__RefHeading__721_851422585" text:style-name="Index_20_Link" text:visited-style-name="Index_20_Link">23. <text:s text:c="2"/>Thermodynamics of the Brain<text:tab/>8</text:a></text:p>
          <text:p text:style-name="P6"><text:a xlink:type="simple" xlink:href="#__RefHeading__723_851422585" text:style-name="Index_20_Link" text:visited-style-name="Index_20_Link">III. <text:s/>Selected conference themes<text:tab/>8</text:a></text:p>
          <text:p text:style-name="P5"><text:a xlink:type="simple" xlink:href="#__RefHeading__765_851422585" text:style-name="Index_20_Link" text:visited-style-name="Index_20_Link">31. <text:s/>Brain connectivity and mapping<text:tab/>9</text:a></text:p>
          <text:p text:style-name="P7"><text:a xlink:type="simple" xlink:href="#__RefHeading__767_851422585" text:style-name="Index_20_Link" text:visited-style-name="Index_20_Link">31a) <text:s/>Yoonsuck Choe, tutorial “Brain connectivity and mapping”<text:tab/>9</text:a></text:p>
          <text:p text:style-name="P7"><text:a xlink:type="simple" xlink:href="#__RefHeading__769_851422585" text:style-name="Index_20_Link" text:visited-style-name="Index_20_Link">31b) <text:s/>Guillermo Cecci &amp; Ravishankar Rao, tutorial “Cortical networks”<text:tab/>9</text:a></text:p>
          <text:p text:style-name="P5"><text:a xlink:type="simple" xlink:href="#__RefHeading__771_851422585" text:style-name="Index_20_Link" text:visited-style-name="Index_20_Link">32. <text:s/>Intelligent fuzz – Spiking neural networks<text:tab/>9</text:a></text:p>
          <text:p text:style-name="P5"><text:a xlink:type="simple" xlink:href="#__RefHeading__773_851422585" text:style-name="Index_20_Link" text:visited-style-name="Index_20_Link">33. <text:s/>Randomness is your friend<text:tab/>9</text:a></text:p>
          <text:p text:style-name="P5"><text:a xlink:type="simple" xlink:href="#__RefHeading__775_851422585" text:style-name="Index_20_Link" text:visited-style-name="Index_20_Link">34. <text:s/>Memristors<text:tab/>9</text:a></text:p>
          <text:p text:style-name="P5"><text:a xlink:type="simple" xlink:href="#__RefHeading__1095_1115292521" text:style-name="Index_20_Link" text:visited-style-name="Index_20_Link">35. <text:s/>More on Matrix Multiplication<text:tab/>9</text:a></text:p>
          <text:p text:style-name="P6"><text:a xlink:type="simple" xlink:href="#__RefHeading__725_851422585" text:style-name="Index_20_Link" text:visited-style-name="Index_20_Link">IV. <text:s/>Resonance with extra-conference themes <text:tab/>9</text:a></text:p>
          <text:p text:style-name="P5"><text:a xlink:type="simple" xlink:href="#__RefHeading__777_851422585" text:style-name="Index_20_Link" text:visited-style-name="Index_20_Link">40. <text:s/>MindCode <text:s/>- <text:s/>structure, architecture, function, planning, Mendelian &amp; Lamarckian heredity <text:s/>etc<text:tab/>10</text:a></text:p>
          <text:p text:style-name="P5"><text:a xlink:type="simple" xlink:href="#__RefHeading__779_851422585" text:style-name="Index_20_Link" text:visited-style-name="Index_20_Link">41. <text:s/>Biomolecules, gene networks, epigenetics, MindCode : <text:s/>memory and information processing<text:tab/>10</text:a></text:p>
          <text:p text:style-name="P5"><text:a xlink:type="simple" xlink:href="#__RefHeading__781_851422585" text:style-name="Index_20_Link" text:visited-style-name="Index_20_Link">42. <text:s/>Water on the Brain : <text:s/>Context for Gerald Pollack's “Exclusion Zone” (EZ) water<text:tab/>10</text:a></text:p>
          <text:p text:style-name="P5"><text:a xlink:type="simple" xlink:href="#__RefHeading__783_851422585" text:style-name="Index_20_Link" text:visited-style-name="Index_20_Link">43. <text:s/>Google, IBM's Watson, and other “sinks for disappearing academics”<text:tab/>10</text:a></text:p>
          <text:p text:style-name="P5"><text:a xlink:type="simple" xlink:href="#__RefHeading__785_851422585" text:style-name="Index_20_Link" text:visited-style-name="Index_20_Link">44. <text:s/>Brazil versus Canada<text:tab/>10</text:a></text:p>
        </text:index-body>
      </text:table-of-content>
      <text:p text:style-name="Standard"/>
      <text:p text:style-name="Standard"/>
      <text:p text:style-name="Standard"/>
      <text:p text:style-name="Standard"/>
      <text:p text:style-name="Standard">endpage</text:p>
      <text:p text:style-name="Standard"/>
      <text:p text:style-name="P3"/>
      <text:h text:style-name="Heading_20_1" text:outline-level="1"><text:bookmark-start text:name="__RefHeading__1093_1115292521"/>Introduction<text:bookmark-end text:name="__RefHeading__1093_1115292521"/></text:h>
      <text:p text:style-name="Standard"/>
      <text:p text:style-name="Standard"/>
      <text:p text:style-name="Standard">Since joining the International Neural Network Society (INNS) in ~1988, my main “hobby interest” has been the study of Artificial Neural Networks (ANNs). <text:s/>As this has not related directly to my work responsibilities (research for public corporations and the federal government in Canada), </text:p>
      <text:p text:style-name="Standard"/>
      <text:p text:style-name="Standard">As the saying goes, the brain is the “... <text:s text:c="2"/>most complex system in the universe <text:s text:c="2"/>...”, and to me the research in this area, as with other areas of neuroscience is fascinating and daunting. <text:s text:c="2"/>Artificial Neural <text:s text:c="2"/>Network (ANN) models involve a huge amount of creative mathematics and statistics, replete with mathematical proofs and tricks for making things work. <text:s/>One is always dragged into [cognition, psychology, attention, consciousness, <text:s/>behaviour, complex systems] etc etc. <text:s/>I love it when new work “... <text:s text:c="3"/>pulls the rug out from under my feet <text:s text:c="2"/>...” with respect to what I've been taught and what I “believe”, although in the last five years or so, I try to force myself into an approach of “... <text:s text:c="2"/>multiple conflicting hypothesis <text:s text:c="2"/>...” rather than become a [believer, disciple, advocate] of any theory.</text:p>
      <text:p text:style-name="Standard"/>
      <text:p text:style-name="Standard"><text:s/>It is still the case that IJCNN peer review process (3 reviewers per paper) and the topic chair decisions, will allow interesting and radical ideas to be heard. <text:s/>This is unlike many academic conferences, where there is often far less tolerance for non-conformist thinking and radical approaches to subjects, and is unlike many government-hosted events which have to be “compatible” if not politically-correct. <text:s/>It is my understanding that the IJCNN openness harkens back to the early days of the top leaders in neural networks, who spent their early careers “... <text:s text:c="2"/>wandering in the desert <text:s text:c="2"/>...”, only to see later generations of scientists claim credit for reinventing their wheels. <text:s text:c="2"/>As one of the pioneers <text:s/>commented at IJCNN 2013, this can be expected when you are “... <text:s text:c="2"/>30 years ahead of your time <text:s text:c="2"/>...”. <text:s/>Another absolutely vital advantage for the neural network area has been the strategic vision and support in the USA of the NSF, the Office of Naval Research, and DARPA. <text:s/>It is important NOT to underestimate the important leadership and scientific vision of Paul Werbos in the NSF, and Harold Szu of ONR. <text:s text:c="2"/>Europe, Japan, Asia, and Latin America also have their “champion sponsors”, but I am unfamiliar with the details.</text:p>
      <text:p text:style-name="Standard"/>
      <text:p text:style-name="Standard">This file is for my own future reference and tracking of concepts, rather than being a “overview” of all conference papers and themes. <text:s text:c="2"/>Here I cover only what I saw : <text:s/>25% of the tutorials (4 of 16), 100 % of the plenary talks (4), ~20% of all oral presentations (59 out of ~300), ~5% of all posters (perhaps 15? out of 270), ~50% of panel discussions (4?), and 100% of the workshops (2). <text:s text:c="3"/>As in the past, I didn't get to see many of the targeted posters – every year I talk to much and miss too much! <text:s/>My approach this year was to put a special emphasis on two important areas that I have neglected somewhat in the past : <text:s/>spiking neurons, and cognitive &amp; emotional modeling. <text:s/>As a consequence, other areas are somewhat de-emphasized. <text:s/>In addition to attending the conference,this <text:s/>I did ?10? peer reviews of submitted papers (as in most years since 2003, with as much as 25 years in te “worst year” (ouch!)), and acted as Publicity Chair (as in 2007, 2009). <text:s/>In 2005 I was a Program Co-Chair.</text:p>
      <text:p text:style-name="Standard"/>
      <text:p text:style-name="Standard"/>
      <text:p text:style-name="Standard"/>
      <text:p text:style-name="P3"/>
      <text:p text:style-name="Standard"/>
      <text:h text:style-name="Heading_20_1" text:outline-level="1"><text:bookmark-start text:name="__RefHeading__701_851422585"/>I. <text:s/>“Official Program Highlights” of IJCNN2013<text:bookmark-end text:name="__RefHeading__701_851422585"/></text:h>
      <text:p text:style-name="Standard"/>
      <text:p text:style-name="Standard">The following items are not only some of the “official program highlights” of the conference program - <text:s/>they were tremendously interesting and do related to long-time themes I follow. <text:s/>In my experience, IJCNN has consistently provided great plenary speakers, special sessions, and themes, which explains why I keep coming back (…when I have the money, and sometimes even when I don't!...).</text:p>
      <text:p text:style-name="Standard"/>
      <text:p text:style-name="Standard"/>
      <text:h text:style-name="Heading_20_2" text:outline-level="2"><text:bookmark-start text:name="__RefHeading__703_851422585"/>10. <text:s/>Plenary - <text:s/>Frank Lewis “Neural Network reinforcement learning structures for real-time optimal feedback control and games”<text:bookmark-end text:name="__RefHeading__703_851422585"/></text:h>
      <text:p text:style-name="Standard">(OR - <text:s/>“A Truce at Last : <text:s text:c="2"/>A Unification of the Adaptive and Optimal Control Tribes?”)</text:p>
      <text:p text:style-name="Standard"/>
      <text:p text:style-name="Standard">Frank Lewis went through the context and mathematical approaches to advanced optimal AND adaptive control that his group has been pursuing, putting them among a very rarified group of <text:s/>scientists, although this may change very rapidly in the near future once the control communities catch on and see successes. <text:s/>This work has formalised key components of the “Approximate Dynamic Programming” area as envisioned by Paul Werbos since ~1991 (as described in a chapter of ?Sonfield &amp;Sorge's? <text:s/>book “Advanced Intelligent Control”, and further explained in a 1997 paper by Wunsch &amp; Prokorov “?title?”), and developed and advanced in work by Danil Prokorov &amp; Lee Feldkamp, Donald Wunsch, Derong Liu, and several others. <text:s/></text:p>
      <text:p text:style-name="Standard"/>
      <text:p text:style-name="Standard">A key concept of the various forms of ADP is to provide an adaptive approach for the approximate solution to the Bellman-Jacobi equations for optimal control. <text:s/>By exposure to training data, separate neural nets learn the system identification and the control requirements (in some schemes a third NN learns ???). <text:s/>Paul Werbos' series of approaches to ADP (depending on whether normal or differential forms of the signals are used) were inspired by Actor-Critic concepts from psychology, just as Freudian psychology was the inspiration for Paul Werbos' development of the extensive mathematics of the backpropagation algorithm for neural networks in his 1974 PhD thesis (he called it “ordered derivatives at that time, “backpropagation” was the term that arose when very simple forms were re-discovered by three independent groups in circa 1986 (LeCunn, Rummelhardt-McLeland-Hinton, and ?I forget?)). <text:s/>See Stephen Grossberg's comment in a later section for what happens to those who are “... <text:s text:c="2"/>too far ahead of their time <text:s text:c="2"/>...”.</text:p>
      <text:p text:style-name="Standard"/>
      <text:p text:style-name="Standard">As described by Frank Lewis, neural networks have really established a unique capability for adaptive AND optimal control for non-stationary environments. <text:s/>It is a HUGE advantage NOT to have to spend enormous engineering and scientific resources to “identify” (model) a system in excruciating detail (or perhaps, not as much time?). <text:s text:c="2"/>To me, the question also arises as to whether the “manual, constrained” detailed modeling is a constant source of errors due to : </text:p>
      <text:list xml:id="list20333445241" text:style-name="L1">
        <text:list-item>
          <text:p text:style-name="P10">“belief system envelopes” that don't match reality (look up climate science for a never-ending carpet of examples of that), </text:p>
        </text:list-item>
        <text:list-item>
          <text:p text:style-name="P10">the INABILITY to spend horrendous amounts of resources to rip out flawed or sub-optimal work and redo it properly, once better analysis/ ideas arise</text:p>
        </text:list-item>
        <text:list-item>
          <text:p text:style-name="P10">the NECESSITY to use over-simplified forms of detailed models, as dictated by the limitations of scientists/engineers in the field, and the limits on maximum time that they can put into a <text:soft-page-break/>project. </text:p>
        </text:list-item>
        <text:list-item>
          <text:p text:style-name="P10">The RARITY of finding great matches between challenges and the people available to take them on, </text:p>
        </text:list-item>
        <text:list-item>
          <text:p text:style-name="P10">the “closed doors” that always arise for young, new, better minds who threaten the established processes and assumptions.</text:p>
        </text:list-item>
      </text:list>
      <text:p text:style-name="Standard"/>
      <text:p text:style-name="Standard">A particular advantage of the work of Lewis's PhD student ?Druenna?, is that “proofs” of optimality for adaptive ADP-type control schemes are expressed are of the same mathematical form as fundamental theorems in each of the Optimal AND Adaptive controls areas. <text:s/>This should (… <text:s text:c="2"/>at least we hope!!! <text:s text:c="2"/>…) provide a painless means of bringing two long-time warring tribes together (Optimal versus Adaptive). <text:s text:c="2"/>Furthermore, there is absolutely NOTHING preventing the clever integration of conventional hand-constructed models with the ADP approach. <text:s text:c="3"/>The math of ADP has long been solid, and is now even conventionally-based, but it's always dangerous to assume that the [psychology, sociology, religious belief systems] are. <text:s/></text:p>
      <text:p text:style-name="Standard"/>
      <text:p text:style-name="Standard">But my guess is that a big sea-change in control theory and practice is finally underway, led once again by the heretics against convention. <text:s/>Let the revolution begin...</text:p>
      <text:p text:style-name="Standard"/>
      <text:p text:style-name="Standard"/>
      <text:h text:style-name="Heading_20_2" text:outline-level="2"><text:bookmark-start text:name="__RefHeading__705_851422585"/>11. <text:s/>Plenary – Olaf Sporns “Network models of the brain”<text:bookmark-end text:name="__RefHeading__705_851422585"/></text:h>
      <text:p text:style-name="Standard">(OR - <text:s/>“How is your “Rich Club” working for you?”)</text:p>
      <text:p text:style-name="Standard"/>
      <text:p text:style-name="Standard">For some time there have been results and/or conjecture from several areas of complex systems that suggest advantages to having <text:s/>“hubs” that have “short-distance” connections with local nodes (communities) and “long-distance” connections with other hubs, including neuronal “short-range <text:s/>correlation versus long-range “ connections. <text:s text:c="2"/>Examples include : </text:p>
      <text:list xml:id="list1948799692" text:style-name="L2">
        <text:list-item>
          <text:p text:style-name="P12">Transportation systems – especially for airline routes for which the “hub and spoke” arrangement has long been a feature, although in recent decades there has been a trend to smaller aircraft flying reasonably long distances directly between secondary destinations. <text:s/>Presumably that trend has been driven by high costs and delays at the major hubs (for example in the USA - Chicago, Atlanta, Washington, Houston, Los Angeles, etc), plus the value of reducing high-value customer travel time by avoiding transfer points.</text:p>
        </text:list-item>
        <text:list-item>
          <text:p text:style-name="P12">Internet connections - <text:s/>Perhaps 20 years ago, IBM had put forward (perhaps based on earlier work by other groups) a “hubs, experts, and community” concept for viewing how information flows in the internet. <text:s/></text:p>
        </text:list-item>
      </text:list>
      <text:p text:style-name="Standard"/>
      <text:p text:style-name="Standard">After years of watching this theme, it was fascinating to see Sporns presentation of fMRI analysis by his group and by several independent, high-quality labs that suggest not only “hub” locations in the brain, but some statistics showing the percentage of energy, mean connection distance, and huge interconnectivity of the hubs, relative to the rest of the brain. <text:s/>The “Rich Club” provides a rich set of regions of connections and possibly of processing to link and leverage off of all regions of the brain. <text:s/>If I remember correctly, the Rich Club (RC) regions all interconnect with one another. <text:s/>Sporns used transportation networks as a real-world example of a similar structure, but many other examples exist. <text:s/>I did not catch all of the implications that Sporns suggested, but the implications for [confirming, rejecting, improving., building] past models for cognition and consciousness seem huge, as is the implication for the application of “abductive” logic (simile, metaphor – to pervert the formal definition) <text:soft-page-break/>to use results (mathematics, relationships etc) from other concept domains to accelerate the development of the “Rich Club” work.</text:p>
      <text:p text:style-name="Standard"/>
      <text:p text:style-name="Standard">In what follows, I offer my apologies to Olaf Sporns for trivializing a great, thought provoking presentation based on solid research based on solid use of functional Magnetic Resonance Imaging (fMRI). <text:s text:c="2"/>However, I just couldn't help it...</text:p>
      <text:p text:style-name="Standard"/>
      <text:p text:style-name="Standard">Fashionable Jargon - <text:s text:c="2"/>In the areas of clothing, management, architecture, literature, art, science, and other areas of human intellectual effort, it is clear that “fashions become cults become religions”, usually built on “religious terms and jargon” specific to the “in-crowd of disciples of the new religion”. <text:s text:c="2"/>There is a tendency especially for concepts and jargon that are successful in the “hard sciences” areas of physics, chemistry etc, to be enthusiastically attempted in the “vastly harder, practically impossible” areas of psychology, sociology, etc. <text:s/>While I think the envy is horribly mis-placed, it makes it fairly easy to anticipate at least some of “... the next things <text:s/>...”. <text:s/>And at times the transformative potential for the jargon seems particularly explosive.</text:p>
      <text:p text:style-name="Standard"/>
      <text:p text:style-name="Standard">Such is my impression of the “Rich Club” terminology of Sporns and colleagues. <text:s/>While justified by the scientific value and implications of their work, it seems to me nearly inevitable that it will be pushed beyond reasonable limits by fashion-centric scientists (as has happened with fMRI itself). <text:s text:c="2"/>So you should expect “Rich Club” jargon, like “Black Holes”, “Resonance”, and many other concepts of the past, to become a fashionable trend in (as above) “... <text:s text:c="2"/>clothing, management, architecture, literature, art, science, and other areas of human intellectual effort <text:s text:c="2"/>...”. <text:s/>But that is to be expected, as we are all human, and we like to be seen as part of a fashionable trend.</text:p>
      <text:p text:style-name="Standard"/>
      <text:p text:style-name="Standard">However, one should NOT pass the opportunity to look more closely at Sporns' work, which is impressive and seems to extend and confirm long-standing concepts and suspicions in brain and NN research. <text:s/>Somewhere there is probably a link to the stochastic chaos of Walter Freeman and Robert Kozma. <text:s/>The real conceptual potential of Sporns work vastly exceeds its huge “fashion” potential, and promises to help channel focus and energies of some researchers, but hopefully not all! - as we need the diversity of many other concepts as well. <text:s/></text:p>
      <text:p text:style-name="Standard"/>
      <text:p text:style-name="Standard"/>
      <text:h text:style-name="Heading_20_2" text:outline-level="2"><text:bookmark-start text:name="__RefHeading__707_851422585"/>12. <text:s/>Plenary – Stephen Grossberg <text:s/>“Behavioral economics and Neuroeconomics: cooperation, competition, preference, and risky decision making”<text:bookmark-end text:name="__RefHeading__707_851422585"/></text:h>
      <text:p text:style-name="Standard"/>
      <text:p text:style-name="Standard">Grossberg provided an interesting and well thought out description of how his long-standing models of neuron and brain region function relate well to the ACTUAL behavior of people in an economics sense, beyond the limits of conventional “ideal, rational” market players assumptions that had dominated in the economics field until relatively recently. <text:s/>A few of the neural model features covered include several major neural network themes : </text:p>
      <text:list xml:id="list1906373401" text:style-name="L3">
        <text:list-item>
          <text:p text:style-name="P11">“on-center, off-surround” nature of competition between neurons (concepts, outcomes) - <text:s/>That is, mutually inhibitory connections between competing neuros leads to the selection of a winner. That process requires an “??” input to sustain a choice.</text:p>
        </text:list-item>
        <text:list-item>
          <text:p text:style-name="P11">Mechanisms to avoid “catastrophic forgetting” <text:s/></text:p>
        </text:list-item>
        <text:list-item>
          <text:p text:style-name="P11">“exploration versus exploitation” trade-off - <text:s/></text:p>
        </text:list-item>
      </text:list>
      <text:p text:style-name="Standard"/>
      <text:p text:style-name="Standard"><text:soft-page-break/></text:p>
      <text:p text:style-name="Standard">Following the points above, Grossberg showed a mechanism for explaining how decision making in high-risk situations can lead to an imbalance in decisions, and “irrational market behavior”. <text:s/>For details the reader should refer to ???link???.</text:p>
      <text:p text:style-name="Standard"/>
      <text:p text:style-name="Standard">I certainly don't remember all of the details of Grossberg's presentation, and hope that I have messed up the preceding points too badly. <text:s text:c="2"/></text:p>
      <text:p text:style-name="Standard"/>
      <text:p text:style-name="Standard">After years of following some of the breadth, depth, and mathematics of Steven Grossberg's “pioneering but still leading” neural network work, it was fun to see his perspectives on economics. <text:s/>One of my own personal limitations has long been the difficulty of fully appreciating the importance of models and mathematics based on a single neuron or small group of specialized neurons, as relating to brain regions, the whole brain, or “external” subjects like economics. <text:s text:c="2"/>However, it has finally sunk in for me that, while extrapolations across “spatio-temporal” scales are fraught with danger, the [rational, logical, scientific] basis for the ideas does provide useful insights, and often outstrips the conventional, mainstream scientific “descriptive (qualitative only) thinking” in many areas, and in many ways. <text:s/></text:p>
      <text:p text:style-name="Standard"/>
      <text:p text:style-name="Standard"/>
      <text:h text:style-name="Heading_20_2" text:outline-level="2"><text:bookmark-start text:name="__RefHeading__709_851422585"/>13. <text:s/>Plenary - Lydia Kavriki <text:s/>“From Robots to Biomolecules: computing for the physical world”<text:bookmark-end text:name="__RefHeading__709_851422585"/></text:h>
      <text:p text:style-name="Standard"/>
      <text:p text:style-name="Standard"/>
      <text:p text:style-name="Standard"/>
      <text:h text:style-name="Heading_20_2" text:outline-level="2">14. <text:s/>Tribute to John Taylor : A leader in the neural network community</text:h>
      <text:p text:style-name="Text_20_body"/>
      <text:p text:style-name="Text_20_body"/>
      <text:p text:style-name="Standard"/>
      <text:p text:style-name="Standard"/>
      <text:p text:style-name="Standard"/>
      <text:p text:style-name="Standard"/>
      <text:p text:style-name="Standard"/>
      <text:h text:style-name="Heading_20_2" text:outline-level="2"><text:bookmark-start text:name="__RefHeading__711_851422585"/>15. <text:s/>Competition – Sebastian Houben &amp; Johannes Stallkamp “German traffic sign detection”<text:bookmark-end text:name="__RefHeading__711_851422585"/></text:h>
      <text:p text:style-name="Standard">(OR - <text:s/>Can my car and I both drive, can the car train me as a driver?)</text:p>
      <text:p text:style-name="Standard"/>
      <text:p text:style-name="Standard"/>
      <text:p text:style-name="Standard"/>
      <text:p text:style-name="Standard"/>
      <text:h text:style-name="Heading_20_2" text:outline-level="2"><text:bookmark-start text:name="__RefHeading__713_851422585"/>16. <text:s/>Competition - <text:s/>Isabelle Guyon, Vincent Lemaire &amp; colleagues “Causality ???”<text:bookmark-end text:name="__RefHeading__713_851422585"/></text:h>
      <text:p text:style-name="Standard">(OR - <text:s/>Causality : How far can we go?)</text:p>
      <text:p text:style-name="Standard"/>
      <text:p text:style-name="Standard"/>
      <text:p text:style-name="Standard"/>
      <text:p text:style-name="Standard"/>
      <text:p text:style-name="Standard"/>
      <text:h text:style-name="Heading_20_2" text:outline-level="2"><text:bookmark-start text:name="__RefHeading__715_851422585"/><text:soft-page-break/>17. <text:s/>Asim Roy's workshops<text:bookmark-end text:name="__RefHeading__715_851422585"/></text:h>
      <text:p text:style-name="Standard"/>
      <text:p text:style-name="Standard">While individual themes from Roy's two workshops are mentioned below, it is worthwhile commenting on the effectiveness of both workshops. <text:s/>I was surprised and please with the selection of speakers, the control over timing, and the great discussions and debates that resulted. <text:s/>Of course, this is what we hope to see in all workshops, but often speakers drag on for far too long, and the workshops can resemble yet another special session rather than being a forum for exchanging ideas, networking <text:s/>and perhaps planning future projects or activities. <text:s/>In past conferences, several other workshops have also been like that, including a few on “chaos and complexity in the brain”, “??”, etc.</text:p>
      <text:p text:style-name="Standard"/>
      <text:p text:style-name="Standard"/>
      <text:p text:style-name="Standard"/>
      <text:h text:style-name="Heading_20_1" text:outline-level="1"><text:bookmark-start text:name="__RefHeading__717_851422585"/>II. <text:s/>Striking results and other surprises<text:bookmark-end text:name="__RefHeading__717_851422585"/></text:h>
      <text:p text:style-name="Standard"/>
      <text:p text:style-name="Standard"/>
      <text:h text:style-name="Heading_20_2" text:outline-level="2"><text:bookmark-start text:name="__RefHeading__719_851422585"/>20. <text:s/>People from difficult family situations – therapy that works?<text:bookmark-end text:name="__RefHeading__719_851422585"/></text:h>
      <text:p text:style-name="Standard">Abbas Edelate “”</text:p>
      <text:p text:style-name="Standard">Michael Meany, McGillU &amp; Douglas Hospital of Montreal</text:p>
      <text:p text:style-name="Standard"/>
      <text:p text:style-name="Standard"/>
      <text:h text:style-name="Heading_20_2" text:outline-level="2"><text:bookmark-start text:name="__RefHeading__761_851422585"/>21. <text:s/>Computational Emotions, Cheating Theory<text:bookmark-end text:name="__RefHeading__761_851422585"/></text:h>
      <text:p text:style-name="Standard"/>
      <text:p text:style-name="Standard"/>
      <text:p text:style-name="Standard"/>
      <text:p text:style-name="Standard"/>
      <text:p text:style-name="Standard"/>
      <text:h text:style-name="Heading_20_2" text:outline-level="2"><text:bookmark-start text:name="__RefHeading__763_851422585"/>22. <text:s/>Connections versus Localists : <text:s/>The debate rages, but perhaps one should look at the data, and consider how limited our current understanding is<text:bookmark-end text:name="__RefHeading__763_851422585"/></text:h>
      <text:p text:style-name="Standard">Asim Roy, workshop “”</text:p>
      <text:p text:style-name="Standard"/>
      <text:p text:style-name="Standard"/>
      <text:p text:style-name="Standard"/>
      <text:p text:style-name="Standard"/>
      <text:p text:style-name="Standard"/>
      <text:h text:style-name="Heading_20_2" text:outline-level="2"><text:bookmark-start text:name="__RefHeading__721_851422585"/>23. <text:s text:c="2"/>Thermodynamics of the Brain<text:bookmark-end text:name="__RefHeading__721_851422585"/></text:h>
      <text:p text:style-name="Standard">Walter Freeman </text:p>
      <text:p text:style-name="Standard"/>
      <text:p text:style-name="Standard"/>
      <text:p text:style-name="Standard"/>
      <text:p text:style-name="Standard"/>
      <text:p text:style-name="Standard"/>
      <text:h text:style-name="Heading_20_1" text:outline-level="1"><text:bookmark-start text:name="__RefHeading__723_851422585"/>III. <text:s/>Selected conference themes<text:bookmark-end text:name="__RefHeading__723_851422585"/></text:h>
      <text:p text:style-name="Standard"/>
      <text:p text:style-name="Standard"/>
      <text:p text:style-name="Standard"/>
      <text:h text:style-name="Heading_20_2" text:outline-level="2"><text:bookmark-start text:name="__RefHeading__765_851422585"/><text:soft-page-break/>31. <text:s/>Brain connectivity and mapping<text:bookmark-end text:name="__RefHeading__765_851422585"/></text:h>
      <text:p text:style-name="Standard"/>
      <text:p text:style-name="Standard"/>
      <text:p text:style-name="Standard"/>
      <text:h text:style-name="Heading_20_3" text:outline-level="3"><text:bookmark-start text:name="__RefHeading__767_851422585"/>31a) <text:s/>Yoonsuck Choe, tutorial “Brain connectivity and mapping”<text:bookmark-end text:name="__RefHeading__767_851422585"/></text:h>
      <text:p text:style-name="Standard"/>
      <text:p text:style-name="Standard"/>
      <text:h text:style-name="Heading_20_3" text:outline-level="3"><text:bookmark-start text:name="__RefHeading__769_851422585"/>31b) <text:s/>Guillermo Cecci &amp; Ravishankar Rao, tutorial “Cortical networks”<text:bookmark-end text:name="__RefHeading__769_851422585"/></text:h>
      <text:p text:style-name="Standard"/>
      <text:p text:style-name="Standard">Dead fish with brain activity</text:p>
      <text:p text:style-name="Standard"/>
      <text:p text:style-name="Standard"/>
      <text:h text:style-name="Heading_20_2" text:outline-level="2"><text:bookmark-start text:name="__RefHeading__771_851422585"/>32. <text:s/>Intelligent fuzz – Spiking neural networks<text:bookmark-end text:name="__RefHeading__771_851422585"/></text:h>
      <text:p text:style-name="Standard"/>
      <text:p text:style-name="Standard"/>
      <text:p text:style-name="Standard"/>
      <text:p text:style-name="Standard"/>
      <text:p text:style-name="Standard"/>
      <text:h text:style-name="Heading_20_2" text:outline-level="2"><text:bookmark-start text:name="__RefHeading__773_851422585"/>33. <text:s/>Randomness is your friend<text:bookmark-end text:name="__RefHeading__773_851422585"/></text:h>
      <text:p text:style-name="Standard"/>
      <text:p text:style-name="Standard"/>
      <text:p text:style-name="Standard">33a) Richard Windecker tutorial “ Stochastic artificial neurons and neural networks” <text:s/></text:p>
      <text:p text:style-name="Standard">33b) <text:s/>Erol Gelenbe tutorial “Random Neural Network and applications in engineering and biology”</text:p>
      <text:p text:style-name="Standard"/>
      <text:p text:style-name="Standard"/>
      <text:p text:style-name="Standard"/>
      <text:p text:style-name="Standard">33c) Echo State Networks and Extreme Learning Machines</text:p>
      <text:p text:style-name="Standard"/>
      <text:p text:style-name="Standard"/>
      <text:p text:style-name="Standard"/>
      <text:h text:style-name="Heading_20_2" text:outline-level="2"><text:bookmark-start text:name="__RefHeading__775_851422585"/>34. <text:s/>Memristors<text:bookmark-end text:name="__RefHeading__775_851422585"/></text:h>
      <text:p text:style-name="Standard"/>
      <text:p text:style-name="Standard"/>
      <text:p text:style-name="Standard"/>
      <text:p text:style-name="Standard"/>
      <text:h text:style-name="Heading_20_2" text:outline-level="2"><text:bookmark-start text:name="__RefHeading__1095_1115292521"/>35. <text:s/>More on Matrix Multiplication<text:bookmark-end text:name="__RefHeading__1095_1115292521"/></text:h>
      <text:p text:style-name="Standard"/>
      <text:p text:style-name="Standard"/>
      <text:p text:style-name="Standard"/>
      <text:p text:style-name="Standard"/>
      <text:p text:style-name="Standard"/>
      <text:h text:style-name="Heading_20_1" text:outline-level="1"><text:bookmark-start text:name="__RefHeading__725_851422585"/>IV. <text:s/>Resonance with extra-conference themes <text:bookmark-end text:name="__RefHeading__725_851422585"/></text:h>
      <text:p text:style-name="Standard"/>
      <text:p text:style-name="Standard">While not specifically addressed during IJCNN2013, the following themes have been of interest to me for some time, and MAY strongly relate to the neural network area. <text:s/>Some of them are also mentioned in items above.</text:p>
      <text:p text:style-name="Standard"><text:soft-page-break/></text:p>
      <text:p text:style-name="Standard"/>
      <text:h text:style-name="Heading_20_2" text:outline-level="2"><text:bookmark-start text:name="__RefHeading__777_851422585"/>40. <text:s/>MindCode <text:s/>- <text:s/>structure, architecture, function, planning, Mendelian &amp; Lamarckian heredity <text:s/>etc<text:bookmark-end text:name="__RefHeading__777_851422585"/></text:h>
      <text:p text:style-name="Standard"/>
      <text:p text:style-name="Standard"/>
      <text:h text:style-name="Heading_20_2" text:outline-level="2"><text:bookmark-start text:name="__RefHeading__779_851422585"/>41. <text:s/>Biomolecules, gene networks, epigenetics, MindCode : <text:s/>memory and information processing<text:bookmark-end text:name="__RefHeading__779_851422585"/></text:h>
      <text:p text:style-name="Standard"/>
      <text:p text:style-name="Standard"/>
      <text:p text:style-name="Standard"/>
      <text:p text:style-name="Standard"/>
      <text:h text:style-name="Heading_20_2" text:outline-level="2"><text:bookmark-start text:name="__RefHeading__781_851422585"/>42. <text:s/>Water on the Brain : <text:s/>Context for Gerald Pollack's “Exclusion Zone” (EZ) water<text:bookmark-end text:name="__RefHeading__781_851422585"/></text:h>
      <text:p text:style-name="Standard">...irish guy</text:p>
      <text:p text:style-name="Standard"/>
      <text:p text:style-name="Standard"/>
      <text:p text:style-name="Standard"/>
      <text:p text:style-name="Standard"/>
      <text:p text:style-name="Standard"/>
      <text:h text:style-name="Heading_20_2" text:outline-level="2"><text:bookmark-start text:name="__RefHeading__783_851422585"/>43. <text:s/>Google, IBM's Watson, and other “sinks for disappearing academics”<text:bookmark-end text:name="__RefHeading__783_851422585"/></text:h>
      <text:p text:style-name="Standard"/>
      <text:p text:style-name="Standard"/>
      <text:p text:style-name="Standard"/>
      <text:p text:style-name="Standard"/>
      <text:h text:style-name="Heading_20_2" text:outline-level="2"><text:bookmark-start text:name="__RefHeading__785_851422585"/>44. <text:s/>Brazil versus Canada<text:bookmark-end text:name="__RefHeading__785_851422585"/></text:h>
      <text:p text:style-name="Standard"/>
      <text:p text:style-name="Standard">One thing that has struck me at the last few IJCNNs that I have attended, and in particular at IJCNN 2013, is that Brazil APPEARED to be much stronger in numbers and more influential. <text:s/>It is difficult to tell Americans from Canadians from Brits, and appearances can be deceiving.</text:p>
      <text:p text:style-name="Standard"/>
      <text:p text:style-name="Standard">A secondary theme is the percentage of prominent Canadian-born neural network researchers who rose to prominence in, or moved to, other countries, and the percentage of prominent researchers in Canada who were educated or rose to prominence in other countries. <text:s text:c="2"/>In the latter category, Roger Penfield was mentioned in a session as being a famous neuro-scientist who was an American citizen who moved to Canada after attaining prominence. <text:s/>I don't know how Brazil stacks up against Canada on these points.</text:p>
      <text:p text:style-name="Standard"/>
      <text:p text:style-name="Standard">In any case, for me this isn't such an important theme overall, it's just a funny anecdote. <text:s/>But sometimes it's very important to update our PERCEPTIONS and biases, which in a relatively short period of time can seriously lag reality, especially if the new reality isn't what we want to see (in this case, as Canadians). <text:s/></text:p>
      <text:p text:style-name="Standard"/>
      <text:p text:style-name="Standard"/>
      <text:p text:style-name="Standard"/>
      <text:p text:style-name="Standard"/>
      <text:p text:style-name="Standard"/>
      <text:p text:style-name="Standard"/>
      <text:p text:style-name="Standard"><text:soft-page-break/>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1" svg:font-family="'Times New Roman'" style:font-adornments="Bold" style:font-family-generic="roman"/>
    <style:font-face style:name="Times New Roman2" svg:font-family="'Times New Roman'" style:font-adornments="Bold Italic" style:font-family-generic="roman"/>
    <style:font-face style:name="Times New Roman" svg:font-family="'Times New Roman'" style:font-adornments="Regular"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0cm" fo:margin-bottom="0cm" fo:text-indent="0cm" style:auto-text-indent="false" style:page-number="auto"/>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cm" fo:text-indent="0cm" style:auto-text-indent="false" style:page-number="auto"/>
      <style:text-properties style:font-name="Times New Roman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style:font-name="Times New Roman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100%" fo:margin-left="0cm" fo:margin-right="0cm" fo:margin-top="0cm" fo:margin-bottom="0cm" fo:text-indent="0cm" style:auto-text-indent="false" style:page-number="auto"/>
      <style:text-properties style:font-name="Times New Roman2" fo:font-size="85%" fo:font-style="italic"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7.639cm" style:type="right"/>
        </style:tab-stops>
      </style:paragraph-properties>
      <style:text-properties fo:color="#c0c0c0" fo:font-size="10pt" style:font-size-asian="10pt" style:font-size-complex="10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International Joint Conference on Neural Networks (IJCNN 2013 Dallas Texas) - selected themes.odt<text:tab/>Page <text:page-number text:select-page="current">8</text:page-number> of <text:page-count>1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ww.BillHowell.ca </meta:initial-creator>
    <meta:creation-date>2013-06-18T09:32:57</meta:creation-date>
    <dc:date>2013-10-14T11:17:27</dc:date>
    <dc:creator>Bill Howell</dc:creator>
    <meta:editing-duration>PT9H25M15S</meta:editing-duration>
    <meta:editing-cycles>38</meta:editing-cycles>
    <meta:generator>LibreOffice/3.5$Linux_x86 LibreOffice_project/350m1$Build-2</meta:generator>
    <meta:document-statistic meta:table-count="0" meta:image-count="0" meta:object-count="0" meta:page-count="12" meta:paragraph-count="121" meta:word-count="3497" meta:character-count="22430" meta:non-whitespace-character-count="18820"/>
  </office:meta>
</office:document-meta>
</file>