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2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style:font-name="Times New Roman2"/>
    </style:style>
    <style:style style:name="P4" style:family="paragraph" style:parent-style-name="Standard" style:list-style-name="L1">
      <style:text-properties style:font-name="Times New Roman2"/>
    </style:style>
    <style:style style:name="T1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Critique of Jared Diamond's books:</text:p>
      <text:p text:style-name="P2">Guns, Germs, and Steel; <text:span text:style-name="T1">and</text:span></text:p>
      <text:p text:style-name="P2">Collapse: How societies choose to succeed or fail</text:p>
      <text:p text:style-name="P3"/>
      <text:p text:style-name="P3"/>
      <text:p text:style-name="P3"/>
      <text:p text:style-name="P3">Collapse</text:p>
      <text:p text:style-name="P3"/>
      <text:p text:style-name="P3">This book is an enjoyable read that is full of fascinating details about a number of civilisations from approximately 200 AD to the present, across a variety of geographical locations. <text:s/>The over-riding theme of the book is that environmental degradation is one of four or five leading factors leading to <text:s/>the collapse of civilisations:</text:p>
      <text:list text:style-name="L1">
        <text:list-item>
          <text:p text:style-name="P4"/>
        </text:list-item>
      </text:list>
      <text:p text:style-name="P3"/>
      <text:p text:style-name="P3"/>
      <text:p text:style-name="P3"/>
      <text:p text:style-name="P3"/>
      <text:p text:style-name="P3"/>
      <text:p text:style-name="P3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0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8pt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cm" fo:margin-bottom="0cm"/>
      <style:text-properties fo:font-size="16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2pt" fo:font-style="italic" fo:font-weight="normal"/>
    </style:style>
    <style:style style:name="List" style:family="paragraph" style:parent-style-name="Text_20_body" style:class="list">
      <style:paragraph-properties fo:margin-left="1cm" fo:margin-right="0cm" fo:margin-top="0cm" fo:margin-bottom="0cm" fo:text-indent="0cm" style:auto-text-indent="false"/>
      <style:text-properties style:font-name-complex="Tahoma1"/>
    </style:style>
    <style:style style:name="Numbering_20_1" style:display-name="Numbering 1" style:family="paragraph" style:parent-style-name="List" style:class="list" style:master-page-name="">
      <style:paragraph-properties fo:margin-left="1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color="#666666" style:font-name="Times New Roman2" fo:font-size="10pt" style:font-size-asian="10pt" style:font-size-complex="10pt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www.BillHowell.ca<text:tab/><text:tab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creation-date>2007-04-24T11:07:34</meta:creation-date>
    <dc:date>2007-04-24T11:12:56</dc:date>
    <dc:language>en-US</dc:language>
    <meta:editing-cycles>2</meta:editing-cycles>
    <meta:editing-duration>PT5M23S</meta:editing-duration>
    <meta:template xlink:type="simple" xlink:actuate="onRequest" xlink:role="template" xlink:href="../../../../Application%20Data/StarOffice8/user/template/Howell%20document.ott" xlink:title="Howell document" meta:date="2007-04-24T11:07:33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79" meta:character-count="491"/>
  </office:meta>
</office:document-meta>
</file>