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38cm"/>
    </style:style>
    <style:style style:name="co2" style:family="table-column">
      <style:table-column-properties fo:break-before="auto" style:column-width="17.149cm"/>
    </style:style>
    <style:style style:name="co3" style:family="table-column">
      <style:table-column-properties fo:break-before="auto" style:column-width="2.267cm"/>
    </style:style>
    <style:style style:name="co4" style:family="table-column">
      <style:table-column-properties fo:break-before="auto" style:column-width="1.192cm"/>
    </style:style>
    <style:style style:name="co5" style:family="table-column">
      <style:table-column-properties fo:break-before="auto" style:column-width="1.914cm"/>
    </style:style>
    <style:style style:name="co6" style:family="table-column">
      <style:table-column-properties fo:break-before="auto" style:column-width="1.498cm"/>
    </style:style>
    <style:style style:name="co7" style:family="table-column">
      <style:table-column-properties fo:break-before="auto" style:column-width="1.831cm"/>
    </style:style>
    <style:style style:name="co8" style:family="table-column">
      <style:table-column-properties fo:break-before="auto" style:column-width="6.937cm"/>
    </style:style>
    <style:style style:name="co9" style:family="table-column">
      <style:table-column-properties fo:break-before="auto" style:column-width="12.181cm"/>
    </style:style>
    <style:style style:name="ro1" style:family="table-row">
      <style:table-row-properties style:row-height="0.707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1.236cm" fo:break-before="auto" style:use-optimal-row-height="true"/>
    </style:style>
    <style:style style:name="ro4" style:family="table-row">
      <style:table-row-properties style:row-height="0.841cm" fo:break-before="auto" style:use-optimal-row-height="true"/>
    </style:style>
    <style:style style:name="ro5" style:family="table-row">
      <style:table-row-properties style:row-height="0.974cm" fo:break-before="auto" style:use-optimal-row-height="false"/>
    </style:style>
    <style:style style:name="ro6" style:family="table-row">
      <style:table-row-properties style:row-height="1.815cm" fo:break-before="auto" style:use-optimal-row-height="false"/>
    </style:style>
    <style:style style:name="ro7" style:family="table-row">
      <style:table-row-properties style:row-height="3.106cm" fo:break-before="auto" style:use-optimal-row-height="false"/>
    </style:style>
    <style:style style:name="ro8" style:family="table-row">
      <style:table-row-properties style:row-height="1.42cm" fo:break-before="auto" style:use-optimal-row-height="false"/>
    </style:style>
    <style:style style:name="ro9" style:family="table-row">
      <style:table-row-properties style:row-height="0.709cm" fo:break-before="auto" style:use-optimal-row-height="false"/>
    </style:style>
    <style:style style:name="ro10" style:family="table-row">
      <style:table-row-properties style:row-height="1.632cm" fo:break-before="auto" style:use-optimal-row-height="true"/>
    </style:style>
    <style:style style:name="ro11" style:family="table-row">
      <style:table-row-properties style:row-height="2.422cm" fo:break-before="auto" style:use-optimal-row-height="false"/>
    </style:style>
    <style:style style:name="ro12" style:family="table-row">
      <style:table-row-properties style:row-height="1.947cm" fo:break-before="auto" style:use-optimal-row-height="false"/>
    </style:style>
    <style:style style:name="ro13" style:family="table-row">
      <style:table-row-properties style:row-height="4.316cm" fo:break-before="auto" style:use-optimal-row-height="false"/>
    </style:style>
    <style:style style:name="ro14" style:family="table-row">
      <style:table-row-properties style:row-height="2.237cm" fo:break-before="auto" style:use-optimal-row-height="false"/>
    </style:style>
    <style:style style:name="ro15" style:family="table-row">
      <style:table-row-properties style:row-height="1.789cm" fo:break-before="auto" style:use-optimal-row-height="false"/>
    </style:style>
    <style:style style:name="ro16" style:family="table-row">
      <style:table-row-properties style:row-height="1.473cm" fo:break-before="auto" style:use-optimal-row-height="false"/>
    </style:style>
    <style:style style:name="ro17" style:family="table-row">
      <style:table-row-properties style:row-height="1.526cm" fo:break-before="auto" style:use-optimal-row-height="false"/>
    </style:style>
    <style:style style:name="ro18" style:family="table-row">
      <style:table-row-properties style:row-height="1.078cm" fo:break-before="auto" style:use-optimal-row-height="false"/>
    </style:style>
    <style:style style:name="ro19" style:family="table-row">
      <style:table-row-properties style:row-height="1.579cm" fo:break-before="auto" style:use-optimal-row-height="false"/>
    </style:style>
    <style:style style:name="ro20" style:family="table-row">
      <style:table-row-properties style:row-height="1.868cm" fo:break-before="auto" style:use-optimal-row-height="false"/>
    </style:style>
    <style:style style:name="ro21" style:family="table-row">
      <style:table-row-properties style:row-height="1.395cm" fo:break-before="auto" style:use-optimal-row-height="false"/>
    </style:style>
    <style:style style:name="ro22" style:family="table-row">
      <style:table-row-properties style:row-height="2.342cm" fo:break-before="auto" style:use-optimal-row-height="false"/>
    </style:style>
    <style:style style:name="ro23" style:family="table-row">
      <style:table-row-properties style:row-height="3.08cm" fo:break-before="auto" style:use-optimal-row-height="false"/>
    </style:style>
    <style:style style:name="ro24" style:family="table-row">
      <style:table-row-properties style:row-height="1.027cm" fo:break-before="auto" style:use-optimal-row-height="false"/>
    </style:style>
    <style:style style:name="ro25" style:family="table-row">
      <style:table-row-properties style:row-height="1.104cm" fo:break-before="auto" style:use-optimal-row-height="false"/>
    </style:style>
    <style:style style:name="ro26" style:family="table-row">
      <style:table-row-properties style:row-height="1.894cm" fo:break-before="auto" style:use-optimal-row-height="false"/>
    </style:style>
    <style:style style:name="ro27" style:family="table-row">
      <style:table-row-properties style:row-height="2.685cm" fo:break-before="auto" style:use-optimal-row-height="false"/>
    </style:style>
    <style:style style:name="ro28" style:family="table-row">
      <style:table-row-properties style:row-height="2.29cm" fo:break-before="auto" style:use-optimal-row-height="false"/>
    </style:style>
    <style:style style:name="ro29" style:family="table-row">
      <style:table-row-properties style:row-height="1.921cm" fo:break-before="auto" style:use-optimal-row-height="false"/>
    </style:style>
    <style:style style:name="ro30" style:family="table-row">
      <style:table-row-properties style:row-height="0.631cm" fo:break-before="auto" style:use-optimal-row-height="true"/>
    </style:style>
    <style:style style:name="ta1" style:family="table" style:master-page-name="Default">
      <style:table-properties table:display="true" style:writing-mode="lr-tb"/>
    </style:style>
    <number:number-style style:name="N0">
      <number:number number:min-integer-digits="1"/>
    </number:number-style>
    <style:style style:name="ce1" style:family="table-cell" style:parent-style-name="Default" style:data-style-name="N134">
      <style:table-cell-properties style:text-align-source="fix" style:repeat-content="false" style:vertical-align="top"/>
      <style:paragraph-properties fo:text-align="start" fo:margin-left="0cm"/>
      <style:text-properties fo:font-size="16pt" fo:font-weight="bold"/>
    </style:style>
    <style:style style:name="ce2" style:family="table-cell" style:parent-style-name="Default">
      <style:table-cell-properties fo:wrap-option="wrap" fo:border="0.002cm solid #000000" style:vertical-align="top"/>
    </style:style>
    <style:style style:name="ce3" style:family="table-cell" style:parent-style-name="Default">
      <style:table-cell-properties fo:wrap-option="wrap" fo:border="0.002cm solid #000000" style:vertical-align="top"/>
      <style:text-properties fo:color="#dc2300" fo:font-weight="bold"/>
    </style:style>
    <style:style style:name="ce4" style:family="table-cell" style:parent-style-name="Default" style:data-style-name="N112"/>
    <style:style style:name="ce5" style:family="table-cell" style:parent-style-name="Default" style:data-style-name="N130">
      <style:table-cell-properties fo:border="0.088cm solid #000000"/>
      <style:text-properties fo:color="#dc2300" fo:font-weight="bold"/>
    </style:style>
    <style:style style:name="ce6" style:family="table-cell" style:parent-style-name="Default" style:data-style-name="N0">
      <style:text-properties fo:color="#dc2300" fo:font-weight="bold"/>
    </style:style>
    <style:style style:name="ce7" style:family="table-cell" style:parent-style-name="Default" style:data-style-name="N112">
      <style:table-cell-properties fo:wrap-option="wrap"/>
      <style:text-properties fo:font-size="12pt" fo:font-weight="bold"/>
    </style:style>
    <style:style style:name="ce8" style:family="table-cell" style:parent-style-name="Default" style:data-style-name="N112">
      <style:text-properties fo:color="#280099" fo:font-style="italic"/>
    </style:style>
    <style:style style:name="ce9" style:family="table-cell" style:parent-style-name="Default" style:data-style-name="N112">
      <style:text-properties fo:color="#dc2300" fo:font-weight="bold"/>
    </style:style>
    <style:style style:name="ce10" style:family="table-cell" style:parent-style-name="Default" style:data-style-name="N112">
      <style:text-properties fo:font-style="italic"/>
    </style:style>
    <style:style style:name="ce11" style:family="table-cell" style:parent-style-name="Default" style:data-style-name="N112">
      <style:text-properties fo:color="#008000"/>
    </style:style>
    <style:style style:name="ce12" style:family="table-cell" style:parent-style-name="Default" style:data-style-name="N112">
      <style:text-properties fo:color="#dc2300" fo:font-style="normal" fo:font-weight="bold"/>
    </style:style>
    <style:style style:name="ce13" style:family="table-cell" style:parent-style-name="Default" style:data-style-name="N41">
      <style:table-cell-properties style:vertical-align="top"/>
    </style:style>
    <style:style style:name="ce14" style:family="table-cell" style:parent-style-name="Default" style:data-style-name="N41">
      <style:table-cell-properties style:vertical-align="top"/>
      <style:text-properties fo:color="#dc2300" fo:font-weight="bold"/>
    </style:style>
    <style:style style:name="ce15" style:family="table-cell" style:parent-style-name="Default" style:data-style-name="N0">
      <style:table-cell-properties style:vertical-align="top"/>
      <style:text-properties fo:color="#dc2300" fo:font-weight="bold"/>
    </style:style>
    <style:style style:name="ce16" style:family="table-cell" style:parent-style-name="Default" style:data-style-name="N41">
      <style:table-cell-properties fo:wrap-option="wrap" style:vertical-align="top"/>
      <style:text-properties fo:font-size="12pt" fo:font-weight="bold"/>
    </style:style>
    <style:style style:name="ce17" style:family="table-cell" style:parent-style-name="Default" style:data-style-name="N41">
      <style:table-cell-properties style:vertical-align="top"/>
      <style:text-properties fo:color="#280099" fo:font-style="italic"/>
    </style:style>
    <style:style style:name="ce18" style:family="table-cell" style:parent-style-name="Default" style:data-style-name="N41">
      <style:table-cell-properties style:vertical-align="top"/>
      <style:text-properties fo:color="#280099"/>
    </style:style>
    <style:style style:name="ce19" style:family="table-cell" style:parent-style-name="Default">
      <style:text-properties fo:color="#280099" fo:font-style="italic"/>
    </style:style>
    <style:style style:name="ce20" style:family="table-cell" style:parent-style-name="Default" style:data-style-name="N41">
      <style:table-cell-properties style:vertical-align="top"/>
      <style:text-properties fo:color="#008000"/>
    </style:style>
    <style:style style:name="ce21" style:family="table-cell" style:parent-style-name="Default" style:data-style-name="N41">
      <style:table-cell-properties style:vertical-align="top"/>
      <style:text-properties fo:color="#dc2300" fo:font-style="normal" fo:font-weight="bold"/>
    </style:style>
    <style:style style:name="ce22" style:family="table-cell" style:parent-style-name="Default" style:data-style-name="N134">
      <style:table-cell-properties style:text-align-source="fix" style:repeat-content="false" style:vertical-align="top"/>
      <style:paragraph-properties fo:text-align="start" fo:margin-left="0cm"/>
    </style:style>
    <style:style style:name="ce23" style:family="table-cell" style:parent-style-name="Default" style:data-style-name="N134">
      <style:table-cell-properties style:text-align-source="fix" style:repeat-content="false" style:vertical-align="top"/>
      <style:paragraph-properties fo:text-align="center" fo:margin-left="0cm"/>
    </style:style>
    <style:style style:name="ce24" style:family="table-cell" style:parent-style-name="Default" style:data-style-name="N134">
      <style:table-cell-properties style:text-align-source="fix" style:repeat-content="false" fo:wrap-option="wrap" fo:border="0.002cm solid #000000" style:vertical-align="top"/>
      <style:paragraph-properties fo:text-align="center" fo:margin-left="0cm"/>
      <style:text-properties fo:font-size="12pt" fo:font-weight="bold"/>
    </style:style>
    <style:style style:name="ce25" style:family="table-cell" style:parent-style-name="Default" style:data-style-name="N134">
      <style:table-cell-properties fo:border-bottom="0.002cm solid #000000" style:text-align-source="fix" style:repeat-content="false" fo:border-left="0.002cm solid #000000" fo:border-right="0.002cm solid #000000" fo:border-top="0.088cm solid #000000" style:vertical-align="top"/>
      <style:paragraph-properties fo:text-align="center" fo:margin-left="0cm"/>
      <style:text-properties fo:color="#280099" fo:font-style="italic"/>
    </style:style>
    <style:style style:name="ce26" style:family="table-cell" style:parent-style-name="Default" style:data-style-name="N134">
      <style:table-cell-properties style:text-align-source="fix" style:repeat-content="false" fo:border="0.002cm solid #000000" style:vertical-align="top"/>
      <style:paragraph-properties fo:text-align="center" fo:margin-left="0cm"/>
    </style:style>
    <style:style style:name="ce27" style:family="table-cell" style:parent-style-name="Default" style:data-style-name="N134">
      <style:table-cell-properties style:text-align-source="fix" style:repeat-content="false" fo:border="0.002cm solid #000000" style:vertical-align="top"/>
      <style:paragraph-properties fo:text-align="center" fo:margin-left="0cm"/>
      <style:text-properties fo:color="#dc2300" fo:font-weight="bold"/>
    </style:style>
    <style:style style:name="ce28" style:family="table-cell" style:parent-style-name="Default" style:data-style-name="N134">
      <style:table-cell-properties style:text-align-source="fix" style:repeat-content="false" fo:border="0.002cm solid #000000" style:vertical-align="top"/>
      <style:paragraph-properties fo:text-align="center" fo:margin-left="0cm"/>
      <style:text-properties fo:color="#280099" fo:font-style="italic"/>
    </style:style>
    <style:style style:name="ce29" style:family="table-cell" style:parent-style-name="Default" style:data-style-name="N134">
      <style:table-cell-properties style:text-align-source="fix" style:repeat-content="false" fo:border="0.002cm solid #000000" style:vertical-align="top"/>
      <style:paragraph-properties fo:text-align="center" fo:margin-left="0cm"/>
      <style:text-properties fo:color="#008000"/>
    </style:style>
    <style:style style:name="ce30" style:family="table-cell" style:parent-style-name="Default" style:data-style-name="N134">
      <style:table-cell-properties style:text-align-source="fix" style:repeat-content="false" fo:border="0.002cm solid #000000" style:vertical-align="top"/>
      <style:paragraph-properties fo:text-align="center" fo:margin-left="0cm"/>
      <style:text-properties fo:color="#dc2300" fo:font-style="normal" fo:font-weight="bold"/>
    </style:style>
    <style:style style:name="ce31" style:family="table-cell" style:parent-style-name="Default" style:data-style-name="N134">
      <style:table-cell-properties style:text-align-source="fix" style:repeat-content="false" style:vertical-align="top"/>
      <style:paragraph-properties fo:text-align="start" fo:margin-left="0cm"/>
      <style:text-properties fo:font-size="14pt" fo:font-weight="bold"/>
    </style:style>
    <style:style style:name="ce32" style:family="table-cell" style:parent-style-name="Default">
      <style:table-cell-properties fo:wrap-option="wrap" style:vertical-align="top"/>
    </style:style>
    <style:style style:name="ce33" style:family="table-cell" style:parent-style-name="Default" style:data-style-name="N129">
      <style:table-cell-properties fo:wrap-option="wrap" style:vertical-align="top"/>
    </style:style>
    <style:style style:name="ce34" style:family="table-cell" style:parent-style-name="Default" style:data-style-name="N134">
      <style:table-cell-properties style:text-align-source="fix" style:repeat-content="false" style:vertical-align="top"/>
      <style:paragraph-properties fo:text-align="start" fo:margin-left="0cm"/>
      <style:text-properties fo:color="#dc2300" fo:font-weight="bold"/>
    </style:style>
    <style:style style:name="ce35" style:family="table-cell" style:parent-style-name="Default" style:data-style-name="N134">
      <style:table-cell-properties style:text-align-source="fix" style:repeat-content="false" style:vertical-align="top"/>
      <style:paragraph-properties fo:text-align="start" fo:margin-left="0cm"/>
      <style:text-properties fo:color="#280099" fo:font-style="italic"/>
    </style:style>
    <style:style style:name="ce36" style:family="table-cell" style:parent-style-name="Default" style:data-style-name="N134">
      <style:table-cell-properties style:text-align-source="fix" style:repeat-content="false" style:vertical-align="top"/>
      <style:paragraph-properties fo:text-align="start" fo:margin-left="0cm"/>
      <style:text-properties fo:color="#008000"/>
    </style:style>
    <style:style style:name="ce37" style:family="table-cell" style:parent-style-name="Default">
      <style:table-cell-properties fo:wrap-option="wrap" fo:border="0.002cm solid #000000" style:vertical-align="top"/>
      <style:text-properties fo:font-size="12pt" fo:font-weight="bold"/>
    </style:style>
    <style:style style:name="ce38" style:family="table-cell" style:parent-style-name="Default">
      <style:table-cell-properties fo:border-bottom="0.002cm solid #000000" fo:wrap-option="wrap" fo:border-left="0.002cm solid #000000" fo:border-right="0.002cm solid #000000" fo:border-top="0.088cm solid #000000" style:vertical-align="top"/>
      <style:text-properties fo:color="#280099" fo:font-style="italic"/>
    </style:style>
    <style:style style:name="ce39" style:family="table-cell" style:parent-style-name="Default">
      <style:table-cell-properties fo:wrap-option="wrap" fo:border="0.002cm solid #000000" style:vertical-align="top"/>
      <style:text-properties fo:color="#280099" fo:font-style="italic"/>
    </style:style>
    <style:style style:name="ce40" style:family="table-cell" style:parent-style-name="Default">
      <style:table-cell-properties fo:wrap-option="wrap" fo:border="0.002cm solid #000000" style:vertical-align="top"/>
      <style:text-properties fo:color="#280099"/>
    </style:style>
    <style:style style:name="ce41" style:family="table-cell" style:parent-style-name="Default">
      <style:table-cell-properties fo:wrap-option="wrap" fo:border="0.002cm solid #000000" style:vertical-align="top"/>
      <style:text-properties fo:color="#008000"/>
    </style:style>
    <style:style style:name="ce42" style:family="table-cell" style:parent-style-name="Default">
      <style:table-cell-properties fo:wrap-option="wrap" fo:border="0.002cm solid #000000" style:vertical-align="top"/>
      <style:text-properties fo:color="#dc2300" fo:font-style="normal" fo:font-weight="bold"/>
    </style:style>
    <style:style style:name="ce43" style:family="table-cell" style:parent-style-name="Default">
      <style:table-cell-properties fo:wrap-option="wrap" fo:border="0.002cm solid #000000"/>
    </style:style>
    <style:style style:name="ce44" style:family="table-cell" style:parent-style-name="Default">
      <style:table-cell-properties fo:wrap-option="wrap" fo:border="0.002cm solid #000000" style:vertical-align="top"/>
      <style:text-properties fo:color="#ff0000" fo:font-style="normal" fo:font-weight="bold"/>
    </style:style>
    <style:style style:name="ce45" style:family="table-cell" style:parent-style-name="Default">
      <style:table-cell-properties fo:wrap-option="wrap"/>
      <style:text-properties fo:font-size="12pt" fo:font-weight="bold"/>
    </style:style>
    <style:style style:name="ce46" style:family="table-cell" style:parent-style-name="Default">
      <style:text-properties fo:color="#dc2300" fo:font-weight="bold"/>
    </style:style>
    <style:style style:name="ce47" style:family="table-cell" style:parent-style-name="Default">
      <style:text-properties fo:color="#280099"/>
    </style:style>
    <style:style style:name="ce48" style:family="table-cell" style:parent-style-name="Default">
      <style:text-properties fo:color="#008000"/>
    </style:style>
    <style:style style:name="ce49" style:family="table-cell" style:parent-style-name="Default">
      <style:text-properties fo:color="#dc2300" fo:font-style="normal" fo:font-weight="bold"/>
    </style:style>
    <style:style style:name="T1" style:family="text">
      <style:text-properties fo:language="en" fo:country="US"/>
    </style:style>
    <style:style style:name="T2" style:family="text">
      <style:text-properties fo:font-weight="normal"/>
    </style:style>
    <style:style style:name="T3" style:family="text">
      <style:text-properties fo:font-size="10pt" fo:font-weight="normal"/>
    </style:style>
    <style:style style:name="T4" style:family="text">
      <style:text-properties style:text-underline-style="solid" style:text-underline-width="auto" style:text-underline-color="font-color"/>
    </style:style>
    <style:style style:name="T5" style:family="text">
      <style:text-properties fo:color="#dc2300"/>
    </style:style>
  </office:automatic-styles>
  <office:body>
    <office:spreadsheet>
      <table:table table:name="Fundamental Concepts" table:style-name="ta1" table:print="false">
        <table:table-column table:style-name="co1" table:default-cell-style-name="Default"/>
        <table:table-column table:style-name="co2" table:default-cell-style-name="Default"/>
        <table:table-row table:style-name="ro1">
          <table:table-cell/>
          <table:table-cell table:style-name="ce1" office:value-type="string">
            <text:p>Al Gore «An Inconvenient Truth»</text:p>
          </table:table-cell>
        </table:table-row>
        <table:table-row table:style-name="ro2">
          <table:table-cell/>
          <table:table-cell office:value-type="string">
            <text:p>Fundamental Concepts</text:p>
          </table:table-cell>
        </table:table-row>
        <table:table-row table:style-name="ro2">
          <table:table-cell/>
          <table:table-cell table:formula="oooc:=['Inconvenient truth'.E2]" office:value-type="string" office:string-value="This is available at  www.BillHowell.ca along with other comments.">
            <text:p>This is available at <text:s/>www.BillHowell.ca along with other comments.</text:p>
          </table:table-cell>
        </table:table-row>
        <table:table-row table:style-name="ro2" table:number-rows-repeated="2">
          <table:table-cell table:number-columns-repeated="2"/>
        </table:table-row>
        <table:table-row table:style-name="ro3">
          <table:table-cell/>
          <table:table-cell table:style-name="ce2" office:value-type="string">
            <text:p>Character problem - <text:s/>Al Gore is clearly a very positive-definite person, with excellent media skills. <text:s/>This is perhaps essential for successful leaders, and people like to see leaders who are like that. <text:s/>The problem is, most positive-definitive people are often if not usually wrong...</text:p>
          </table:table-cell>
        </table:table-row>
        <table:table-row table:style-name="ro4">
          <table:table-cell/>
          <table:table-cell table:style-name="ce3" office:value-type="string">
            <text:p>Fundamental failure of Kyoto Premise thinking (most scientists fail here) - doesn't sufficiently distinguish between climate change and the Kyoto Premise.</text:p>
          </table:table-cell>
        </table:table-row>
        <table:table-row table:style-name="ro4">
          <table:table-cell/>
          <table:table-cell table:style-name="ce3" office:value-type="string">
            <text:p>Fundamental omission - Gore doesn't mention anywhere that solar irradiance is higher in the last 50 years than during the last 6000 years.</text:p>
          </table:table-cell>
        </table:table-row>
      </table:table>
      <table:table table:name="Inconvenient truth" table:style-name="ta1" table:print-ranges="'Inconvenient truth'.E1:'Inconvenient truth'.G84">
        <table:table-column table:style-name="co4" table:default-cell-style-name="ce4"/>
        <table:table-column table:style-name="co5" table:default-cell-style-name="ce13"/>
        <table:table-column table:style-name="co6" table:default-cell-style-name="ce13"/>
        <table:table-column table:style-name="co7" table:default-cell-style-name="ce13"/>
        <table:table-column table:style-name="co5" table:default-cell-style-name="ce23"/>
        <table:table-column table:style-name="co8" table:default-cell-style-name="ce32"/>
        <table:table-column table:style-name="co9" table:default-cell-style-name="ce32"/>
        <table:table-column table:style-name="co3" table:number-columns-repeated="249" table:default-cell-style-name="Default"/>
        <table:table-row table:style-name="ro1">
          <table:table-cell table:number-columns-repeated="4"/>
          <table:table-cell table:style-name="ce1" office:value-type="string">
            <text:p>Al Gore «An Inconvenient Truth»</text:p>
          </table:table-cell>
          <table:table-cell table:number-columns-repeated="251"/>
        </table:table-row>
        <table:table-row table:style-name="ro2">
          <table:table-cell table:number-columns-repeated="2"/>
          <table:table-cell office:value-type="string">
            <text:p>=</text:p>
          </table:table-cell>
          <table:table-cell/>
          <table:table-cell table:style-name="ce22" office:value-type="string">
            <text:p>This is available at <text:s/>www.BillHowell.ca along with other comments.</text:p>
          </table:table-cell>
          <table:table-cell table:style-name="ce33"/>
          <table:table-cell table:number-columns-repeated="250"/>
        </table:table-row>
        <table:table-row table:style-name="ro2">
          <table:table-cell table:number-columns-repeated="4"/>
          <table:table-cell table:style-name="ce22" office:value-type="string">
            <text:p>Versions: 18May07, initial draft 10Dec06 <text:s/></text:p>
          </table:table-cell>
          <table:table-cell table:style-name="ce33"/>
          <table:table-cell table:number-columns-repeated="250"/>
        </table:table-row>
        <table:table-row table:style-name="ro2">
          <table:table-cell table:style-name="Default" office:value-type="string">
            <text:p>average difference between timing estimates (seconds)</text:p>
          </table:table-cell>
          <table:table-cell table:style-name="Default"/>
          <table:table-cell/>
          <table:table-cell office:value-type="string">
            <text:p><text:s/>; </text:p>
          </table:table-cell>
          <table:table-cell table:style-name="Default"/>
          <table:table-cell table:style-name="ce34" office:value-type="string">
            <text:p>Red bold rows indicate serious problem with Gore's message</text:p>
          </table:table-cell>
          <table:table-cell table:number-columns-repeated="250"/>
        </table:table-row>
        <table:table-row table:style-name="ro2">
          <table:table-cell table:style-name="ce5" table:formula="oooc:=(60*12+44)/44" office:value-type="float" office:value="17.3636363636364">
            <text:p>17.4</text:p>
          </table:table-cell>
          <table:table-cell table:style-name="ce14" table:formula="oooc:=SUM([.A11:.A82])" office:value-type="time" office:time-value="PT24H12M28S">
            <text:p>00:12:28</text:p>
          </table:table-cell>
          <table:table-cell table:style-name="ce14" office:value-type="string">
            <text:p>sum deltaT</text:p>
          </table:table-cell>
          <table:table-cell/>
          <table:table-cell table:style-name="Default"/>
          <table:table-cell table:style-name="ce35" office:value-type="string">
            <text:p>Blue italics means glitches/contention/better alternate explanation</text:p>
          </table:table-cell>
          <table:table-cell table:number-columns-repeated="250"/>
        </table:table-row>
        <table:table-row table:style-name="ro2">
          <table:table-cell table:style-name="ce6" office:value-type="string">
            <text:p>i.e. within a <text:span text:style-name="T1">minute</text:span> either way</text:p>
          </table:table-cell>
          <table:table-cell table:style-name="ce15" table:formula="oooc:=COUNTA([.A11:.A82])" office:value-type="float" office:value="42">
            <text:p>42</text:p>
          </table:table-cell>
          <table:table-cell table:style-name="ce14" office:value-type="string">
            <text:p>count </text:p>
          </table:table-cell>
          <table:table-cell/>
          <table:table-cell table:style-name="Default"/>
          <table:table-cell table:style-name="ce22" office:value-type="string">
            <text:p>Black normal is OK or mild alternate view.</text:p>
          </table:table-cell>
          <table:table-cell table:number-columns-repeated="250"/>
        </table:table-row>
        <table:table-row table:style-name="ro2">
          <table:table-cell table:style-name="ce6"/>
          <table:table-cell table:style-name="ce15"/>
          <table:table-cell table:style-name="ce14"/>
          <table:table-cell/>
          <table:table-cell table:style-name="Default"/>
          <table:table-cell table:style-name="ce36" office:value-type="string">
            <text:p>Green means a point that has some fun/ interesting side stories (actually, most of this does!)</text:p>
          </table:table-cell>
          <table:table-cell table:number-columns-repeated="250"/>
        </table:table-row>
        <table:table-row table:style-name="ro2">
          <table:table-cell table:number-columns-repeated="4"/>
          <table:table-cell table:style-name="ce22" office:value-type="string">
            <text:p>Timing from the start of the film is very approximate. <text:s/>Should add DVD “section” or chapter number as well.</text:p>
          </table:table-cell>
          <table:table-cell table:style-name="ce33"/>
          <table:table-cell table:number-columns-repeated="250"/>
        </table:table-row>
        <table:table-row table:style-name="ro2">
          <table:table-cell/>
          <table:table-cell office:value-type="string">
            <text:p>Time-Alex's</text:p>
          </table:table-cell>
          <table:table-cell/>
          <table:table-cell office:value-type="string">
            <text:p>Time Mom's</text:p>
          </table:table-cell>
          <table:table-cell table:number-columns-repeated="252"/>
        </table:table-row>
        <table:table-row table:style-name="ro5">
          <table:table-cell table:style-name="ce7" office:value-type="string">
            <text:p>delta_t<text:span text:style-name="T2"> (min:sec)</text:span></text:p>
          </table:table-cell>
          <table:table-cell table:style-name="ce16" office:value-type="time" office:time-value="PT16H31M20S">
            <text:p>16:31:20</text:p>
          </table:table-cell>
          <table:table-cell table:style-name="ce16"/>
          <table:table-cell table:style-name="ce16" office:value-type="time" office:time-value="PT21H34M49S">
            <text:p>21:34:49</text:p>
          </table:table-cell>
          <table:table-cell table:style-name="ce24" office:value-type="string">
            <text:p>Timing<text:span text:style-name="T2"> </text:span><text:span text:style-name="T3">(hr:min:sec)</text:span></text:p>
          </table:table-cell>
          <table:table-cell table:style-name="ce37" office:value-type="string">
            <text:p>Gore comment/ message</text:p>
          </table:table-cell>
          <table:table-cell table:style-name="ce37" office:value-type="string">
            <text:p>Problem?</text:p>
          </table:table-cell>
          <table:table-cell table:style-name="ce45" table:number-columns-repeated="249"/>
        </table:table-row>
        <table:table-row table:style-name="ro5">
          <table:table-cell table:style-name="ce8"/>
          <table:table-cell table:style-name="ce17" office:value-type="time" office:time-value="PT16H35M16S">
            <text:p>16:35:16</text:p>
          </table:table-cell>
          <table:table-cell table:style-name="ce17" table:formula="oooc:=[.B11]-[.B$10]" office:value-type="time" office:time-value="PT00H03M56S">
            <text:p>00:03:56</text:p>
          </table:table-cell>
          <table:table-cell table:style-name="ce17"/>
          <table:table-cell table:style-name="ce25" table:formula="oooc:=[.C11]" office:value-type="time" office:time-value="PT00H03M56S">
            <text:p>0:03:56</text:p>
          </table:table-cell>
          <table:table-cell table:style-name="ce38" office:value-type="string">
            <text:p>Earthrise picture - first picture from space of Earth</text:p>
          </table:table-cell>
          <table:table-cell table:style-name="ce38" office:value-type="string">
            <text:p>absolutely NOT the first picture of Earth!! (satellites at <text:span text:style-name="T1">many</text:span> altitudes)???</text:p>
          </table:table-cell>
          <table:table-cell table:style-name="ce19" table:number-columns-repeated="249"/>
        </table:table-row>
        <table:table-row table:style-name="ro6">
          <table:table-cell/>
          <table:table-cell office:value-type="time" office:time-value="PT16H37M00S">
            <text:p>16:37:00</text:p>
          </table:table-cell>
          <table:table-cell table:formula="oooc:=[.B12]-[.B$10]" office:value-type="time" office:time-value="PT00H05M40S">
            <text:p>00:05:40</text:p>
          </table:table-cell>
          <table:table-cell office:value-type="time" office:time-value="PT21H40M50S">
            <text:p>21:40:50</text:p>
          </table:table-cell>
          <table:table-cell table:style-name="ce26" table:formula="oooc:=[.D12]-[.D$10]" office:value-type="time" office:time-value="PT00H06M01S">
            <text:p>0:06:01</text:p>
          </table:table-cell>
          <table:table-cell table:style-name="ce2" office:value-type="string">
            <text:p>Grade school teacher - plate tectonics, science advisor in current admin</text:p>
          </table:table-cell>
          <table:table-cell table:style-name="ce2" office:value-type="string">
            <text:p>The point is a bit hypocritical as this theme includes Kyotoists' strenuously de-emphasing or rejecting solar/ galactic ray drivers!! <text:s/>Gore does exactly this with this film! <text:s/>He doesn't even mention solar variability, Milankovich cycles etc, <text:s/>etc etc</text:p>
          </table:table-cell>
          <table:table-cell table:number-columns-repeated="249"/>
        </table:table-row>
        <table:table-row table:style-name="ro2">
          <table:table-cell table:formula="oooc:=[.C13]-[.E13]" office:value-type="time" office:time-value="PT00H00M11S">
            <text:p>00:11</text:p>
          </table:table-cell>
          <table:table-cell office:value-type="time" office:time-value="PT16H39M20S">
            <text:p>16:39:20</text:p>
          </table:table-cell>
          <table:table-cell table:formula="oooc:=[.B13]-[.B$10]" office:value-type="time" office:time-value="PT00H08M00S">
            <text:p>00:08:00</text:p>
          </table:table-cell>
          <table:table-cell office:value-type="time" office:time-value="PT21H42M38S">
            <text:p>21:42:38</text:p>
          </table:table-cell>
          <table:table-cell table:style-name="ce26" table:formula="oooc:=[.D13]-[.D$10]" office:value-type="time" office:time-value="PT00H07M49S">
            <text:p>0:07:49</text:p>
          </table:table-cell>
          <table:table-cell table:style-name="ce2" office:value-type="string">
            <text:p>atmosphere is so thin</text:p>
          </table:table-cell>
          <table:table-cell table:style-name="ce2"/>
          <table:table-cell table:number-columns-repeated="249"/>
        </table:table-row>
        <table:table-row table:style-name="ro7">
          <table:table-cell table:style-name="ce9" table:formula="oooc:=[.C14]-[.E14]" office:value-type="time" office:time-value="PT00H00M06S">
            <text:p>00:06</text:p>
          </table:table-cell>
          <table:table-cell table:style-name="ce14" office:value-type="time" office:time-value="PT16H40M07S">
            <text:p>16:40:07</text:p>
          </table:table-cell>
          <table:table-cell table:style-name="ce14" table:formula="oooc:=[.B14]-[.B$10]" office:value-type="time" office:time-value="PT00H08M47S">
            <text:p>00:08:47</text:p>
          </table:table-cell>
          <table:table-cell table:style-name="ce14" office:value-type="time" office:time-value="PT21H43M30S">
            <text:p>21:43:30</text:p>
          </table:table-cell>
          <table:table-cell table:style-name="ce27" table:formula="oooc:=[.D14]-[.D$10]" office:value-type="time" office:time-value="PT00H08M41S">
            <text:p>0:08:41</text:p>
          </table:table-cell>
          <table:table-cell table:style-name="ce3" office:value-type="string">
            <text:p>IR re-radiation from Earth trapped = global warming (traditional explanation)</text:p>
          </table:table-cell>
          <table:table-cell table:style-name="ce3" office:value-type="string">
            <text:p>H2O is by FAR the most important GHG (<text:span text:style-name="T5">probably &gt; 40 to 60% of the effect, and far more variable by geography/ season/ temperature than CO2</text:span>). <text:s/>It is dysfunctional and/or delinquent and/or dishonest not to mention that (d-cubed thinking - and we're all guilty of this in my opinion)! <text:s/>Of course, the other “phases” of water (cloud reflection, precipitation, ice albedo) and the overall global water cycle as a primary heat transfer mechanism should NOT be ignored!</text:p>
          </table:table-cell>
          <table:table-cell table:style-name="ce46" table:number-columns-repeated="249"/>
        </table:table-row>
        <table:table-row table:style-name="ro8">
          <table:table-cell table:style-name="ce8"/>
          <table:table-cell table:style-name="ce17" office:value-type="time" office:time-value="PT16H42M16S">
            <text:p>16:42:16</text:p>
          </table:table-cell>
          <table:table-cell table:style-name="ce17" table:formula="oooc:=[.B15]-[.B$10]" office:value-type="time" office:time-value="PT00H10M56S">
            <text:p>00:10:56</text:p>
          </table:table-cell>
          <table:table-cell table:style-name="ce17" office:value-type="time" office:time-value="PT21H46M12S">
            <text:p>21:46:12</text:p>
          </table:table-cell>
          <table:table-cell table:style-name="ce28" table:formula="oooc:=[.D15]-[.D$10]" office:value-type="time" office:time-value="PT00H11M23S">
            <text:p>0:11:23</text:p>
          </table:table-cell>
          <table:table-cell table:style-name="ce39" office:value-type="string">
            <text:p>Roger Revell - 1st person to measure CO2 in atmosphere, Gore's prof</text:p>
          </table:table-cell>
          <table:table-cell table:style-name="ce39" office:value-type="string">
            <text:p>CO2 was measured in 1800's, Arrhenius paper 1896. <text:s/>However, the modern trend may have been best illustrated by Revel - but he couldn't put it into full context.</text:p>
          </table:table-cell>
          <table:table-cell table:style-name="ce19" table:number-columns-repeated="249"/>
        </table:table-row>
        <table:table-row table:style-name="ro9">
          <table:table-cell/>
          <table:table-cell table:style-name="ce18"/>
          <table:table-cell/>
          <table:table-cell table:style-name="ce18"/>
          <table:table-cell table:style-name="ce26"/>
          <table:table-cell table:style-name="ce40"/>
          <table:table-cell table:style-name="ce40" office:value-type="string">
            <text:p>Doesn't mention <text:span text:style-name="T1">that</text:span> Global cooling was the fear time of Richard Nixon</text:p>
          </table:table-cell>
          <table:table-cell table:style-name="ce47" table:number-columns-repeated="249"/>
        </table:table-row>
        <table:table-row table:style-name="ro3">
          <table:table-cell table:style-name="ce8"/>
          <table:table-cell table:style-name="ce19" office:value-type="time" office:time-value="PT16H47M15S">
            <text:p>16:47:15</text:p>
          </table:table-cell>
          <table:table-cell table:style-name="ce17" table:formula="oooc:=[.B17]-[.B$10]" office:value-type="time" office:time-value="PT00H15M55S">
            <text:p>00:15:55</text:p>
          </table:table-cell>
          <table:table-cell table:style-name="ce19" office:value-type="time" office:time-value="PT21H50M52S">
            <text:p>21:50:52</text:p>
          </table:table-cell>
          <table:table-cell table:style-name="ce28" table:formula="oooc:=[.D17]-[.D$10]" office:value-type="time" office:time-value="PT00H16M03S">
            <text:p>0:16:03</text:p>
          </table:table-cell>
          <table:table-cell table:style-name="ce39" office:value-type="string">
            <text:p>Glacier retreats - Kilimanjaro, Glacier National Park, Columbian AK, <text:span text:style-name="T1">Himalayas</text:span> - water needed by 40% of world's popln,, Alps</text:p>
          </table:table-cell>
          <table:table-cell table:style-name="ce39" office:value-type="string">
            <text:p>European glaciers haven't retreated as far as they did ?300 years? ago. <text:s/>It is d-cubed not to mention that, but for effectiveness in getting his point across, I understand, but don't entirely forgive.</text:p>
          </table:table-cell>
          <table:table-cell table:style-name="ce19" table:number-columns-repeated="249"/>
        </table:table-row>
        <table:table-row table:style-name="ro2">
          <table:table-cell table:formula="oooc:=1-([.C18]-[.E18])" office:value-type="time" office:time-value="PT24H00M39S">
            <text:p>00:39</text:p>
          </table:table-cell>
          <table:table-cell office:value-type="time" office:time-value="PT16H49M41S">
            <text:p>16:49:41</text:p>
          </table:table-cell>
          <table:table-cell table:formula="oooc:=[.B18]-[.B$10]" office:value-type="time" office:time-value="PT00H18M21S">
            <text:p>00:18:21</text:p>
          </table:table-cell>
          <table:table-cell office:value-type="time" office:time-value="PT21H53M49S">
            <text:p>21:53:49</text:p>
          </table:table-cell>
          <table:table-cell table:style-name="ce26" table:formula="oooc:=[.D18]-[.D$10]" office:value-type="time" office:time-value="PT00H19M00S">
            <text:p>0:19:00</text:p>
          </table:table-cell>
          <table:table-cell table:style-name="ce2" office:value-type="string">
            <text:p>Ice cores</text:p>
          </table:table-cell>
          <table:table-cell table:style-name="ce2"/>
          <table:table-cell table:number-columns-repeated="249"/>
        </table:table-row>
        <table:table-row table:style-name="ro10">
          <table:table-cell table:formula="oooc:=[.C19]-[.E19]" office:value-type="time" office:time-value="PT00H00M06S">
            <text:p>00:06</text:p>
          </table:table-cell>
          <table:table-cell office:value-type="time" office:time-value="PT16H50M54S">
            <text:p>16:50:54</text:p>
          </table:table-cell>
          <table:table-cell table:formula="oooc:=[.B19]-[.B$10]" office:value-type="time" office:time-value="PT00H19M34S">
            <text:p>00:19:34</text:p>
          </table:table-cell>
          <table:table-cell office:value-type="time" office:time-value="PT21H54M17S">
            <text:p>21:54:17</text:p>
          </table:table-cell>
          <table:table-cell table:style-name="ce26" table:formula="oooc:=[.D19]-[.D$10]" office:value-type="time" office:time-value="PT00H19M28S">
            <text:p>0:19:28</text:p>
          </table:table-cell>
          <table:table-cell table:style-name="ce2" office:value-type="string">
            <text:p>Slight dips in past 1000 years, CO2 &amp; T</text:p>
          </table:table-cell>
          <table:table-cell table:style-name="ce2" office:value-type="string">
            <text:p>He sure glossed over those blips, which are the dominant strong features in the last 1000 years. <text:s/>Wolf, Sporer, Maunder and Dalton minima. <text:s/>If you think global warming causes problems, wait until you see global cooling. <text:s/>Of course, historical facts actually show this relative importance.</text:p>
          </table:table-cell>
          <table:table-cell table:number-columns-repeated="249"/>
        </table:table-row>
        <table:table-row table:style-name="ro2">
          <table:table-cell table:formula="oooc:=[.C20]-[.E20]" office:value-type="time" office:time-value="PT00H00M00S">
            <text:p>00:00</text:p>
          </table:table-cell>
          <table:table-cell/>
          <table:table-cell/>
          <table:table-cell/>
          <table:table-cell table:style-name="ce26"/>
          <table:table-cell table:style-name="ce2" office:value-type="string">
            <text:p>in </text:p>
          </table:table-cell>
          <table:table-cell table:style-name="ce2" office:value-type="string">
            <text:p>I missed some point here...</text:p>
          </table:table-cell>
          <table:table-cell table:number-columns-repeated="249"/>
        </table:table-row>
        <table:table-row table:style-name="ro11">
          <table:table-cell table:style-name="ce8" table:formula="oooc:=[.C21]-[.E21]" office:value-type="time" office:time-value="PT00H00M24S">
            <text:p>00:24</text:p>
          </table:table-cell>
          <table:table-cell table:style-name="ce17" office:value-type="time" office:time-value="PT16H52M00S">
            <text:p>16:52:00</text:p>
          </table:table-cell>
          <table:table-cell table:style-name="ce17" table:formula="oooc:=[.B21]-[.B$10]" office:value-type="time" office:time-value="PT00H20M40S">
            <text:p>00:20:40</text:p>
          </table:table-cell>
          <table:table-cell table:style-name="ce17" office:value-type="time" office:time-value="PT21H55M05S">
            <text:p>21:55:05</text:p>
          </table:table-cell>
          <table:table-cell table:style-name="ce28" table:formula="oooc:=[.D21]-[.D$10]" office:value-type="time" office:time-value="PT00H20M16S">
            <text:p>0:20:16</text:p>
          </table:table-cell>
          <table:table-cell table:style-name="ce39" office:value-type="string">
            <text:p>Vostok - this presentation 1st time outside of small group of <text:span text:style-name="T1">scientists</text:span> people have seen this data</text:p>
          </table:table-cell>
          <table:table-cell table:style-name="ce39" office:value-type="string">
            <text:p>I doubt that his presentation was the first to non-scientists. <text:s/>This appeared in journals and presumably was veg ery widely reported in the media (eg Scientific American ~2003?), but it depends when it was made (perhaps just after Vostok ice core results were published late 1990s/early 2000s, or even before).</text:p>
          </table:table-cell>
          <table:table-cell table:style-name="ce19" table:number-columns-repeated="249"/>
        </table:table-row>
        <table:table-row table:style-name="ro12">
          <table:table-cell table:style-name="ce9"/>
          <table:table-cell table:style-name="ce14" table:number-columns-repeated="2"/>
          <table:table-cell table:style-name="ce14" office:value-type="time" office:time-value="PT21H55M50S">
            <text:p>21:55:50</text:p>
          </table:table-cell>
          <table:table-cell table:style-name="ce27" table:formula="oooc:=[.D22]-[.D$10]" office:value-type="time" office:time-value="PT00H21M01S">
            <text:p>0:21:01</text:p>
          </table:table-cell>
          <table:table-cell table:style-name="ce3" office:value-type="string">
            <text:p>in last 600 ky - CO2 has never gone above 300 ppm</text:p>
          </table:table-cell>
          <table:table-cell table:style-name="ce3" office:value-type="string">
            <text:p>Probably not true - for example, EPICA paper threw out « <text:span text:style-name="T1">anomalously</text:span> high values ». <text:s/>Fundamental problem of comparing different data sets, in this case possibly diffusion-averaged (85 to 3000 year averaging) with daily or annual measurements.</text:p>
          </table:table-cell>
          <table:table-cell table:style-name="ce46" table:number-columns-repeated="249"/>
        </table:table-row>
        <table:table-row table:style-name="ro6">
          <table:table-cell table:style-name="ce10"/>
          <table:table-cell table:style-name="ce17" office:value-type="time" office:time-value="PT16H53M00S">
            <text:p>16:53:00</text:p>
          </table:table-cell>
          <table:table-cell table:style-name="ce17" table:formula="oooc:=[.B23]-[.B$10]" office:value-type="time" office:time-value="PT00H21M40S">
            <text:p>00:21:40</text:p>
          </table:table-cell>
          <table:table-cell table:style-name="ce17"/>
          <table:table-cell table:style-name="ce28" table:formula="oooc:=[.C23]" office:value-type="time" office:time-value="PT00H21M40S">
            <text:p>0:21:40</text:p>
          </table:table-cell>
          <table:table-cell table:style-name="ce39" office:value-type="string">
            <text:p>« When there is more CO2 the temperature gets warmer »</text:p>
          </table:table-cell>
          <table:table-cell table:style-name="ce39" office:value-type="string">
            <text:p>Does not mention that the data are MORE suggestive of CO2(T) rather than T(CO2)!!! <text:s/>In other words, it is more likely that the opposite of what he is saying is true. <text:s/>But in any case it is irresponsible not to mention other possibilities.</text:p>
          </table:table-cell>
          <table:table-cell table:style-name="ce19" table:number-columns-repeated="249"/>
        </table:table-row>
        <table:table-row table:style-name="ro13">
          <table:table-cell table:style-name="ce10"/>
          <table:table-cell table:style-name="ce17" table:number-columns-repeated="3"/>
          <table:table-cell table:style-name="ce28"/>
          <table:table-cell table:style-name="ce39"/>
          <table:table-cell table:style-name="ce44" office:value-type="string">
            <text:p>Added 18May07: <text:s/>Ernst-Georg Beck has shown that atmospheric measurements of CO2 since 1800 clearly demonstrate two major peaks well before today that werre MUCH higher than todays CO2 levels. <text:s/>"Consensus Science" has ignored the atmospheric measurements of CO2 since 1800, and relies on ice core data that is known to have an 800 year lag (perhaps an 85 to 3000+ years range) at depth and is postulated to be affected by diffusion effects - ie temporal averaging!! <text:s/></text:p>
            <text:p/>
            <text:p>If Beck's analysis proves out, there will be NO excuse for the UN-IPCC and its disciples!!!</text:p>
          </table:table-cell>
          <table:table-cell table:style-name="ce19" table:number-columns-repeated="249"/>
        </table:table-row>
        <table:table-row table:style-name="ro14">
          <table:table-cell table:style-name="ce9" table:formula="oooc:=[.C25]-[.E25]" office:value-type="time" office:time-value="PT00H00M09S">
            <text:p>00:09</text:p>
          </table:table-cell>
          <table:table-cell table:style-name="ce14" office:value-type="time" office:time-value="PT16H54M00S">
            <text:p>16:54:00</text:p>
          </table:table-cell>
          <table:table-cell table:style-name="ce14" table:formula="oooc:=[.B25]-[.B$10]" office:value-type="time" office:time-value="PT00H22M40S">
            <text:p>00:22:40</text:p>
          </table:table-cell>
          <table:table-cell table:style-name="ce14" office:value-type="time" office:time-value="PT21H57M20S">
            <text:p>21:57:20</text:p>
          </table:table-cell>
          <table:table-cell table:style-name="ce27" table:formula="oooc:=[.D25]-[.D$10]" office:value-type="time" office:time-value="PT00H22M31S">
            <text:p>0:22:31</text:p>
          </table:table-cell>
          <table:table-cell table:style-name="ce3" office:value-type="string">
            <text:p>CO2 way beyond anything in the past - starts hoist explanation (maybe 5 * current levels?)</text:p>
          </table:table-cell>
          <table:table-cell table:style-name="ce3" office:value-type="string">
            <text:p>Very “dysfunctional and/or dishonest and/or delinquent” thinking (d-cubed, explained elsewhere). <text:s/>Gore glosses over the accepted estimates that CO2 was 10 to 50 TIMES higher in the past (?300 to 500 Myear ago?), but it was still mostly a great climate for life, and even during that time glaciation periods occurred!</text:p>
          </table:table-cell>
          <table:table-cell table:style-name="ce46" table:number-columns-repeated="249"/>
        </table:table-row>
        <table:table-row table:style-name="ro15">
          <table:table-cell table:formula="oooc:=[.C26]-[.E26]" office:value-type="time" office:time-value="PT00H00M05S">
            <text:p>00:05</text:p>
          </table:table-cell>
          <table:table-cell office:value-type="time" office:time-value="PT16H55M40S">
            <text:p>16:55:40</text:p>
          </table:table-cell>
          <table:table-cell table:formula="oooc:=[.B26]-[.B$10]" office:value-type="time" office:time-value="PT00H24M20S">
            <text:p>00:24:20</text:p>
          </table:table-cell>
          <table:table-cell office:value-type="time" office:time-value="PT21H59M04S">
            <text:p>21:59:04</text:p>
          </table:table-cell>
          <table:table-cell table:style-name="ce26" table:formula="oooc:=[.D26]-[.D$10]" office:value-type="time" office:time-value="PT00H24M15S">
            <text:p>0:24:15</text:p>
          </table:table-cell>
          <table:table-cell table:style-name="ce2" office:value-type="string">
            <text:p>It is unethical NOT to do something - but Congress didn't call for action</text:p>
          </table:table-cell>
          <table:table-cell table:style-name="ce2" office:value-type="string">
            <text:p>It is unethical to prevent others from expressing scientific <text:span text:style-name="T1">reasoning</text:span> or personal opinion (the latter if that is what you claim to support). <text:s/>It is very unethical to portray very good scientists and people as <text:span text:style-name="T1">crooks</text:span> and liars using contrived <text:span text:style-name="T1">innuendo</text:span>, especially when your own film tells big whoppers.</text:p>
          </table:table-cell>
          <table:table-cell table:number-columns-repeated="249"/>
        </table:table-row>
        <table:table-row table:style-name="ro16">
          <table:table-cell/>
          <table:table-cell office:value-type="time" office:time-value="PT16H59M00S">
            <text:p>16:59:00</text:p>
          </table:table-cell>
          <table:table-cell table:formula="oooc:=[.B27]-[.B$10]" office:value-type="time" office:time-value="PT00H27M40S">
            <text:p>00:27:40</text:p>
          </table:table-cell>
          <table:table-cell office:value-type="time" office:time-value="PT22H02M50S">
            <text:p>22:02:50</text:p>
          </table:table-cell>
          <table:table-cell table:style-name="ce26" table:formula="oooc:=[.D27]-[.D$10]" office:value-type="time" office:time-value="PT00H28M01S">
            <text:p>0:28:01</text:p>
          </table:table-cell>
          <table:table-cell table:style-name="ce2" office:value-type="string">
            <text:p>Last 150 years, always up (misses 1930-1979)</text:p>
          </table:table-cell>
          <table:table-cell table:style-name="ce2" office:value-type="string">
            <text:p>No - the trend is generally up, but with important bumps along the way. <text:s/>Gore hides the fact that solar correlates to T, CO2 does not, with some question about the last 20 years.</text:p>
          </table:table-cell>
          <table:table-cell table:number-columns-repeated="249"/>
        </table:table-row>
        <table:table-row table:style-name="ro15">
          <table:table-cell table:formula="oooc:=[.C28]-[.E28]" office:value-type="time" office:time-value="PT00H00M19S">
            <text:p>00:19</text:p>
          </table:table-cell>
          <table:table-cell office:value-type="time" office:time-value="PT17H00M00S">
            <text:p>17:00:00</text:p>
          </table:table-cell>
          <table:table-cell table:formula="oooc:=[.B28]-[.B$10]" office:value-type="time" office:time-value="PT00H28M40S">
            <text:p>00:28:40</text:p>
          </table:table-cell>
          <table:table-cell office:value-type="time" office:time-value="PT22H03M10S">
            <text:p>22:03:10</text:p>
          </table:table-cell>
          <table:table-cell table:style-name="ce26" table:formula="oooc:=[.D28]-[.D$10]" office:value-type="time" office:time-value="PT00H28M21S">
            <text:p>0:28:21</text:p>
          </table:table-cell>
          <table:table-cell table:style-name="ce2" office:value-type="string">
            <text:p>High temperature records all over the world</text:p>
          </table:table-cell>
          <table:table-cell table:style-name="ce2" office:value-type="string">
            <text:p>Some cities, areas are cooler. <text:s/>It's important to give perspective, even though the results look huge, the changes are not that big in T (as opposed to CO2) compared to the past 1000 years, negligible compared to big swings in <text:span text:style-name="T1">past</text:span> 600 ky</text:p>
          </table:table-cell>
          <table:table-cell table:number-columns-repeated="249"/>
        </table:table-row>
        <table:table-row table:style-name="ro2">
          <table:table-cell table:formula="oooc:=[.C29]-[.E29]" office:value-type="time" office:time-value="PT00H00M07S">
            <text:p>00:07</text:p>
          </table:table-cell>
          <table:table-cell office:value-type="time" office:time-value="PT17H00M28S">
            <text:p>17:00:28</text:p>
          </table:table-cell>
          <table:table-cell table:formula="oooc:=[.B29]-[.B$10]" office:value-type="time" office:time-value="PT00H29M08S">
            <text:p>00:29:08</text:p>
          </table:table-cell>
          <table:table-cell office:value-type="time" office:time-value="PT22H03M50S">
            <text:p>22:03:50</text:p>
          </table:table-cell>
          <table:table-cell table:style-name="ce26" table:formula="oooc:=[.D29]-[.D$10]" office:value-type="time" office:time-value="PT00H29M01S">
            <text:p>0:29:01</text:p>
          </table:table-cell>
          <table:table-cell table:style-name="ce2" office:value-type="string">
            <text:p>Natural ocean T variability</text:p>
          </table:table-cell>
          <table:table-cell table:style-name="ce2"/>
          <table:table-cell table:number-columns-repeated="249"/>
        </table:table-row>
        <table:table-row table:style-name="ro4">
          <table:table-cell/>
          <table:table-cell office:value-type="time" office:time-value="PT17H00M01S">
            <text:p>17:00:01</text:p>
          </table:table-cell>
          <table:table-cell table:formula="oooc:=[.B30]-[.B$10]" office:value-type="time" office:time-value="PT00H28M41S">
            <text:p>00:28:41</text:p>
          </table:table-cell>
          <table:table-cell office:value-type="time" office:time-value="PT22H04M25S">
            <text:p>22:04:25</text:p>
          </table:table-cell>
          <table:table-cell table:style-name="ce26" table:formula="oooc:=[.D30]-[.D$10]" office:value-type="time" office:time-value="PT00H29M36S">
            <text:p>0:29:36</text:p>
          </table:table-cell>
          <table:table-cell table:style-name="ce2" office:value-type="string">
            <text:p>Oceans warmer, stronger storms - Japan etc in ?3005?, Brazil </text:p>
          </table:table-cell>
          <table:table-cell table:style-name="ce2" office:value-type="string">
            <text:p>Gore doesn't mention periods of high activity earlier in the century.</text:p>
          </table:table-cell>
          <table:table-cell table:number-columns-repeated="249"/>
        </table:table-row>
        <table:table-row table:style-name="ro3">
          <table:table-cell/>
          <table:table-cell office:value-type="time" office:time-value="PT17H01M00S">
            <text:p>17:01:00</text:p>
          </table:table-cell>
          <table:table-cell table:formula="oooc:=[.B31]-[.B$10]" office:value-type="time" office:time-value="PT00H29M40S">
            <text:p>00:29:40</text:p>
          </table:table-cell>
          <table:table-cell office:value-type="time" office:time-value="PT22H05M23S">
            <text:p>22:05:23</text:p>
          </table:table-cell>
          <table:table-cell table:style-name="ce26" table:formula="oooc:=[.D31]-[.D$10]" office:value-type="time" office:time-value="PT00H30M34S">
            <text:p>0:30:34</text:p>
          </table:table-cell>
          <table:table-cell table:style-name="ce2" office:value-type="string">
            <text:p>Katrina - due to global warming, this type of catastrophe will be more frequent</text:p>
          </table:table-cell>
          <table:table-cell table:style-name="ce2" office:value-type="string">
            <text:p>Disputable. <text:s/>With less of a delta_Temperature between poles and equator, perhaps the opposite will result. <text:s/>There are many other ways of looking at it, and the GCM models can be set to give you the answer that you want...</text:p>
          </table:table-cell>
          <table:table-cell table:number-columns-repeated="249"/>
        </table:table-row>
        <table:table-row table:style-name="ro4">
          <table:table-cell table:formula="oooc:=[.C32]-[.E32]" office:value-type="time" office:time-value="PT00H00M00S">
            <text:p>00:00</text:p>
          </table:table-cell>
          <table:table-cell office:value-type="time" office:time-value="PT17H23M31S">
            <text:p>17:23:31</text:p>
          </table:table-cell>
          <table:table-cell table:formula="oooc:=[.E32]" office:value-type="time" office:time-value="PT00H33M38S">
            <text:p>00:33:38</text:p>
          </table:table-cell>
          <table:table-cell office:value-type="time" office:time-value="PT22H08M27S">
            <text:p>22:08:27</text:p>
          </table:table-cell>
          <table:table-cell table:style-name="ce26" table:formula="oooc:=[.D32]-[.D$10]" office:value-type="time" office:time-value="PT00H33M38S">
            <text:p>0:33:38</text:p>
          </table:table-cell>
          <table:table-cell table:style-name="ce2" office:value-type="string">
            <text:p>A period of consequences - in the past we could overcome mistakes</text:p>
          </table:table-cell>
          <table:table-cell table:style-name="ce2"/>
          <table:table-cell table:number-columns-repeated="249"/>
        </table:table-row>
        <table:table-row table:style-name="ro4">
          <table:table-cell table:formula="oooc:=[.C33]-[.E33]" office:value-type="time" office:time-value="PT00H00M11S">
            <text:p>00:11</text:p>
          </table:table-cell>
          <table:table-cell office:value-type="time" office:time-value="PT17H24M15S">
            <text:p>17:24:15</text:p>
          </table:table-cell>
          <table:table-cell table:formula="oooc:=[.B33]-[.B$32]+[.C$32]" office:value-type="time" office:time-value="PT00H34M22S">
            <text:p>00:34:22</text:p>
          </table:table-cell>
          <table:table-cell office:value-type="time" office:time-value="PT22H09M00S">
            <text:p>22:09:00</text:p>
          </table:table-cell>
          <table:table-cell table:style-name="ce26" table:formula="oooc:=[.D33]-[.D$10]" office:value-type="time" office:time-value="PT00H34M11S">
            <text:p>0:34:11</text:p>
          </table:table-cell>
          <table:table-cell table:style-name="ce2" office:value-type="string">
            <text:p>Gore's results in Florida part of Presidential election</text:p>
          </table:table-cell>
          <table:table-cell table:style-name="ce2"/>
          <table:table-cell table:number-columns-repeated="249"/>
        </table:table-row>
        <table:table-row table:style-name="ro3">
          <table:table-cell/>
          <table:table-cell office:value-type="time" office:time-value="PT17H26M14S">
            <text:p>17:26:14</text:p>
          </table:table-cell>
          <table:table-cell table:formula="oooc:=[.B34]-[.B$32]+[.C$32]" office:value-type="time" office:time-value="PT00H36M21S">
            <text:p>00:36:21</text:p>
          </table:table-cell>
          <table:table-cell office:value-type="time" office:time-value="PT22H11M17S">
            <text:p>22:11:17</text:p>
          </table:table-cell>
          <table:table-cell table:style-name="ce26" table:formula="oooc:=[.D34]-[.D$10]" office:value-type="time" office:time-value="PT00H36M28S">
            <text:p>0:36:28</text:p>
          </table:table-cell>
          <table:table-cell table:style-name="ce2" office:value-type="string">
            <text:p>Global warming - more precipitation but in big <text:span text:style-name="T1">damaging</text:span> events, chart of increases in floods</text:p>
          </table:table-cell>
          <table:table-cell table:style-name="ce2" office:value-type="string">
            <text:p>Look again at a longer-term chart. <text:s text:c="2"/>It may relate best to the solar cycle,with time lags and “constructive-destructive” periods where wind-ocean oscillations (El Nino, Pacific North American, Arctic, Quasi-Biannual) interact with solar cycle.</text:p>
          </table:table-cell>
          <table:table-cell table:number-columns-repeated="249"/>
        </table:table-row>
        <table:table-row table:style-name="ro4">
          <table:table-cell/>
          <table:table-cell office:value-type="time" office:time-value="PT17H27M20S">
            <text:p>17:27:20</text:p>
          </table:table-cell>
          <table:table-cell table:formula="oooc:=[.B35]-[.B$32]+[.C$32]" office:value-type="time" office:time-value="PT00H37M27S">
            <text:p>00:37:27</text:p>
          </table:table-cell>
          <table:table-cell office:value-type="time" office:time-value="PT22H12M17S">
            <text:p>22:12:17</text:p>
          </table:table-cell>
          <table:table-cell table:style-name="ce26" table:formula="oooc:=[.D35]-[.D$10]" office:value-type="time" office:time-value="PT00H37M28S">
            <text:p>0:37:28</text:p>
          </table:table-cell>
          <table:table-cell table:style-name="ce2" office:value-type="string">
            <text:p>Droughts more frequent as well <text:s/>- Lake Chad in Africa</text:p>
          </table:table-cell>
          <table:table-cell table:style-name="ce2"/>
          <table:table-cell table:number-columns-repeated="249"/>
        </table:table-row>
        <table:table-row table:style-name="ro4">
          <table:table-cell table:formula="oooc:=[.C36]-[.E36]" office:value-type="time" office:time-value="PT00H00M09S">
            <text:p>00:09</text:p>
          </table:table-cell>
          <table:table-cell office:value-type="time" office:time-value="PT17H28M40S">
            <text:p>17:28:40</text:p>
          </table:table-cell>
          <table:table-cell table:formula="oooc:=[.B36]-[.B$32]+[.C$32]" office:value-type="time" office:time-value="PT00H38M47S">
            <text:p>00:38:47</text:p>
          </table:table-cell>
          <table:table-cell office:value-type="time" office:time-value="PT22H13M27S">
            <text:p>22:13:27</text:p>
          </table:table-cell>
          <table:table-cell table:style-name="ce26" table:formula="oooc:=[.D36]-[.D$10]" office:value-type="time" office:time-value="PT00H38M38S">
            <text:p>0:38:38</text:p>
          </table:table-cell>
          <table:table-cell table:style-name="ce2" office:value-type="string">
            <text:p>Soil moisture evaporated out much more with global warming, Gore family farm</text:p>
          </table:table-cell>
          <table:table-cell table:style-name="ce2"/>
          <table:table-cell table:number-columns-repeated="249"/>
        </table:table-row>
        <table:table-row table:style-name="ro10">
          <table:table-cell table:style-name="ce11" table:formula="oooc:=[.C37]-[.E37]" office:value-type="time" office:time-value="PT00H00M05S">
            <text:p>00:05</text:p>
          </table:table-cell>
          <table:table-cell table:style-name="ce20" office:value-type="time" office:time-value="PT17H31M10S">
            <text:p>17:31:10</text:p>
          </table:table-cell>
          <table:table-cell table:style-name="ce20" table:formula="oooc:=[.B37]-[.B$32]+[.C$32]" office:value-type="time" office:time-value="PT00H41M17S">
            <text:p>00:41:17</text:p>
          </table:table-cell>
          <table:table-cell table:style-name="ce20" office:value-type="time" office:time-value="PT22H16M01S">
            <text:p>22:16:01</text:p>
          </table:table-cell>
          <table:table-cell table:style-name="ce29" table:formula="oooc:=[.D37]-[.D$10]" office:value-type="time" office:time-value="PT00H41M12S">
            <text:p>0:41:12</text:p>
          </table:table-cell>
          <table:table-cell table:style-name="ce41" office:value-type="string">
            <text:p>Canaries in the coal mine - Ward-Hunt ice shelf in Arctic, drunken trees in thawing permafrost, pipeline structural damage, trucks in <text:span text:style-name="T1">oil</text:span> area in Alaska</text:p>
          </table:table-cell>
          <table:table-cell table:style-name="ce41" office:value-type="string">
            <text:p>Fascinating and great visuals.</text:p>
          </table:table-cell>
          <table:table-cell table:style-name="ce48" table:number-columns-repeated="249"/>
        </table:table-row>
        <table:table-row table:style-name="ro17">
          <table:table-cell table:style-name="ce11" table:formula="oooc:=[.C38]-[.E38]" office:value-type="time" office:time-value="PT00H00M04S">
            <text:p>00:04</text:p>
          </table:table-cell>
          <table:table-cell table:style-name="ce20" office:value-type="time" office:time-value="PT17H32M35S">
            <text:p>17:32:35</text:p>
          </table:table-cell>
          <table:table-cell table:style-name="ce20" table:formula="oooc:=[.B38]-[.B$32]+[.C$32]" office:value-type="time" office:time-value="PT00H42M42S">
            <text:p>00:42:42</text:p>
          </table:table-cell>
          <table:table-cell table:style-name="ce20" office:value-type="time" office:time-value="PT22H17M27S">
            <text:p>22:17:27</text:p>
          </table:table-cell>
          <table:table-cell table:style-name="ce29" table:formula="oooc:=[.D38]-[.D$10]" office:value-type="time" office:time-value="PT00H42M38S">
            <text:p>0:42:38</text:p>
          </table:table-cell>
          <table:table-cell table:style-name="ce41" office:value-type="string">
            <text:p>Days of freezing - reducing over time. <text:s/>Release of confidential military arctic ice records.</text:p>
          </table:table-cell>
          <table:table-cell table:style-name="ce41" office:value-type="string">
            <text:p>Interesting. <text:s/>One scientist has pointed out the importance of correcting for Gregorian calendar change in the past. <text:s/>Submarine data release - hmmm... I'm sure other military powers will be able to use that!</text:p>
          </table:table-cell>
          <table:table-cell table:style-name="ce48" table:number-columns-repeated="249"/>
        </table:table-row>
        <table:table-row table:style-name="ro2">
          <table:table-cell/>
          <table:table-cell office:value-type="time" office:time-value="PT17H33M00S">
            <text:p>17:33:00</text:p>
          </table:table-cell>
          <table:table-cell table:formula="oooc:=[.B39]-[.B$32]+[.C$32]" office:value-type="time" office:time-value="PT00H43M07S">
            <text:p>00:43:07</text:p>
          </table:table-cell>
          <table:table-cell office:value-type="time" office:time-value="PT22H18M50S">
            <text:p>22:18:50</text:p>
          </table:table-cell>
          <table:table-cell table:style-name="ce26" table:formula="oooc:=[.D39]-[.D$10]" office:value-type="time" office:time-value="PT00H44M01S">
            <text:p>0:44:01</text:p>
          </table:table-cell>
          <table:table-cell table:style-name="ce2" office:value-type="string">
            <text:p>Albedo - ocean versus glacier/ ice on sea</text:p>
          </table:table-cell>
          <table:table-cell table:style-name="ce2"/>
          <table:table-cell table:number-columns-repeated="249"/>
        </table:table-row>
        <table:table-row table:style-name="ro18">
          <table:table-cell table:formula="oooc:=[.C40]-[.E40]" office:value-type="time" office:time-value="PT00H00M00S">
            <text:p>00:00</text:p>
          </table:table-cell>
          <table:table-cell/>
          <table:table-cell/>
          <table:table-cell/>
          <table:table-cell table:style-name="ce26"/>
          <table:table-cell table:style-name="ce2" office:value-type="string">
            <text:p>90% of sun's light absorbed in <text:span text:style-name="T1">arctic</text:span> ocean free water?</text:p>
          </table:table-cell>
          <table:table-cell table:style-name="ce43" office:value-type="string">
            <text:p>I wonder if the 90% at the equator still holds at high latitudes - angle of inclination.</text:p>
          </table:table-cell>
          <table:table-cell table:number-columns-repeated="249"/>
        </table:table-row>
        <table:table-row table:style-name="ro12">
          <table:table-cell/>
          <table:table-cell office:value-type="time" office:time-value="PT17H34M50S">
            <text:p>17:34:50</text:p>
          </table:table-cell>
          <table:table-cell table:formula="oooc:=[.B41]-[.B$32]+[.C$32]" office:value-type="time" office:time-value="PT00H44M57S">
            <text:p>00:44:57</text:p>
          </table:table-cell>
          <table:table-cell office:value-type="time" office:time-value="PT22H20M00S">
            <text:p>22:20:00</text:p>
          </table:table-cell>
          <table:table-cell table:style-name="ce26" table:formula="oooc:=[.D41]-[.D$10]" office:value-type="time" office:time-value="PT00H45M11S">
            <text:p>0:45:11</text:p>
          </table:table-cell>
          <table:table-cell table:style-name="ce2" office:value-type="string">
            <text:p>Polar bears <text:span text:style-name="T1">drown</text:span> swimming in open water now (my <text:span text:style-name="T1">pursuit</text:span> of 1000 year memories)</text:p>
          </table:table-cell>
          <table:table-cell table:style-name="ce2" office:value-type="string">
            <text:p>Although Gore does comment about pine beetles etc moving North or to higher altitudes, it is curious that Kyotoists never mention the massive INCREASE in total life in some areas that are warming. <text:s/>Sure, there may be some species lost, but does the “new life” count for nothing?</text:p>
          </table:table-cell>
          <table:table-cell table:number-columns-repeated="249"/>
        </table:table-row>
        <table:table-row table:style-name="ro3">
          <table:table-cell/>
          <table:table-cell office:value-type="time" office:time-value="PT17H35M10S">
            <text:p>17:35:10</text:p>
          </table:table-cell>
          <table:table-cell table:formula="oooc:=[.B42]-[.B$32]+[.C$32]" office:value-type="time" office:time-value="PT00H45M17S">
            <text:p>00:45:17</text:p>
          </table:table-cell>
          <table:table-cell office:value-type="time" office:time-value="PT22H20M26S">
            <text:p>22:20:26</text:p>
          </table:table-cell>
          <table:table-cell table:style-name="ce26" table:formula="oooc:=[.D42]-[.D$10]" office:value-type="time" office:time-value="PT00H45M37S">
            <text:p>0:45:37</text:p>
          </table:table-cell>
          <table:table-cell table:style-name="ce2" office:value-type="string">
            <text:p>Non-linear climate systems, sudden jumps - halocline of North Atlantic - Gulf Stream, ocean conveyor</text:p>
          </table:table-cell>
          <table:table-cell table:style-name="ce2"/>
          <table:table-cell table:number-columns-repeated="249"/>
        </table:table-row>
        <table:table-row table:style-name="ro3">
          <table:table-cell/>
          <table:table-cell office:value-type="time" office:time-value="PT17H37M40S">
            <text:p>17:37:40</text:p>
          </table:table-cell>
          <table:table-cell table:formula="oooc:=[.B43]-[.B$32]+[.C$32]" office:value-type="time" office:time-value="PT00H47M47S">
            <text:p>00:47:47</text:p>
          </table:table-cell>
          <table:table-cell office:value-type="time" office:time-value="PT22H22M44S">
            <text:p>22:22:44</text:p>
          </table:table-cell>
          <table:table-cell table:style-name="ce26" table:formula="oooc:=[.D43]-[.D$10]" office:value-type="time" office:time-value="PT00H47M55S">
            <text:p>0:47:55</text:p>
          </table:table-cell>
          <table:table-cell table:style-name="ce2" office:value-type="string">
            <text:p>Ice dam &amp; huge lake in North America - broke and stopped ocean conveyor, ice age in 10 years (Mercador distortion of Greenland's size)</text:p>
          </table:table-cell>
          <table:table-cell table:style-name="ce2"/>
          <table:table-cell table:number-columns-repeated="249"/>
        </table:table-row>
        <table:table-row table:style-name="ro4">
          <table:table-cell table:formula="oooc:=[.C44]-[.E44]" office:value-type="time" office:time-value="PT00H00M58S">
            <text:p>00:58</text:p>
          </table:table-cell>
          <table:table-cell office:value-type="time" office:time-value="PT17H40M20S">
            <text:p>17:40:20</text:p>
          </table:table-cell>
          <table:table-cell table:formula="oooc:=[.B44]-[.B$32]+[.C$32]" office:value-type="time" office:time-value="PT00H50M27S">
            <text:p>00:50:27</text:p>
          </table:table-cell>
          <table:table-cell office:value-type="time" office:time-value="PT22H24M18S">
            <text:p>22:24:18</text:p>
          </table:table-cell>
          <table:table-cell table:style-name="ce26" table:formula="oooc:=[.D44]-[.D$10]" office:value-type="time" office:time-value="PT00H49M29S">
            <text:p>0:49:29</text:p>
          </table:table-cell>
          <table:table-cell table:style-name="ce2" office:value-type="string">
            <text:p>USA by far worse contributor to problem (EU, China, Russia)</text:p>
          </table:table-cell>
          <table:table-cell table:style-name="ce2"/>
          <table:table-cell table:number-columns-repeated="249"/>
        </table:table-row>
        <table:table-row table:style-name="ro2">
          <table:table-cell table:formula="oooc:=[.C45]-[.E45]" office:value-type="time" office:time-value="PT00H00M12S">
            <text:p>00:12</text:p>
          </table:table-cell>
          <table:table-cell office:value-type="time" office:time-value="PT17H40M00S">
            <text:p>17:40:00</text:p>
          </table:table-cell>
          <table:table-cell table:formula="oooc:=[.B45]-[.B$32]+[.C$32]" office:value-type="time" office:time-value="PT00H50M07S">
            <text:p>00:50:07</text:p>
          </table:table-cell>
          <table:table-cell office:value-type="time" office:time-value="PT22H24M44S">
            <text:p>22:24:44</text:p>
          </table:table-cell>
          <table:table-cell table:style-name="ce26" table:formula="oooc:=[.D45]-[.D$10]" office:value-type="time" office:time-value="PT00H49M55S">
            <text:p>0:49:55</text:p>
          </table:table-cell>
          <table:table-cell table:style-name="ce2" office:value-type="string">
            <text:p>Bush, Senator against global warming issue</text:p>
          </table:table-cell>
          <table:table-cell table:style-name="ce2"/>
          <table:table-cell table:number-columns-repeated="249"/>
        </table:table-row>
        <table:table-row table:style-name="ro19">
          <table:table-cell table:style-name="ce12" table:formula="oooc:=[.C46]-[.E46]" office:value-type="time" office:time-value="PT00H00M01S">
            <text:p>00:01</text:p>
          </table:table-cell>
          <table:table-cell table:style-name="ce21" office:value-type="time" office:time-value="PT17H41M00S">
            <text:p>17:41:00</text:p>
          </table:table-cell>
          <table:table-cell table:style-name="ce21" table:formula="oooc:=[.B46]-[.B$32]+[.C$32]" office:value-type="time" office:time-value="PT00H51M07S">
            <text:p>00:51:07</text:p>
          </table:table-cell>
          <table:table-cell table:style-name="ce21" office:value-type="time" office:time-value="PT22H25M55S">
            <text:p>22:25:55</text:p>
          </table:table-cell>
          <table:table-cell table:style-name="ce30" table:formula="oooc:=[.D46]-[.D$10]" office:value-type="time" office:time-value="PT00H51M06S">
            <text:p>0:51:06</text:p>
          </table:table-cell>
          <table:table-cell table:style-name="ce42" office:value-type="string">
            <text:p>Migration of birds, caterpillar availability - can't adapt</text:p>
          </table:table-cell>
          <table:table-cell table:style-name="ce42" office:value-type="string">
            <text:p>Pretty well all existing species have gone through much worse than the current swings, and many times over millions of years (just look at the galciation record over 600,000+ years!)!!</text:p>
          </table:table-cell>
          <table:table-cell table:style-name="ce49" table:number-columns-repeated="249"/>
        </table:table-row>
        <table:table-row table:style-name="ro3">
          <table:table-cell/>
          <table:table-cell office:value-type="time" office:time-value="PT17H41M36S">
            <text:p>17:41:36</text:p>
          </table:table-cell>
          <table:table-cell table:formula="oooc:=[.B47]-[.B$32]+[.C$32]" office:value-type="time" office:time-value="PT00H51M43S">
            <text:p>00:51:43</text:p>
          </table:table-cell>
          <table:table-cell office:value-type="time" office:time-value="PT22H26M35S">
            <text:p>22:26:35</text:p>
          </table:table-cell>
          <table:table-cell table:style-name="ce26" table:formula="oooc:=[.D47]-[.D$10]" office:value-type="time" office:time-value="PT00H51M46S">
            <text:p>0:51:46</text:p>
          </table:table-cell>
          <table:table-cell table:style-name="ce2" office:value-type="string">
            <text:p>Number of days without frost in southern Switzerland, pine beetle in USA, Alaska spruce trees</text:p>
          </table:table-cell>
          <table:table-cell table:style-name="ce2"/>
          <table:table-cell table:number-columns-repeated="249"/>
        </table:table-row>
        <table:table-row table:style-name="ro4">
          <table:table-cell table:formula="oooc:=[.C48]-[.E48]" office:value-type="time" office:time-value="PT00H00M12S">
            <text:p>00:12</text:p>
          </table:table-cell>
          <table:table-cell office:value-type="time" office:time-value="PT17H42M40S">
            <text:p>17:42:40</text:p>
          </table:table-cell>
          <table:table-cell table:formula="oooc:=[.B48]-[.B$32]+[.C$32]" office:value-type="time" office:time-value="PT00H52M47S">
            <text:p>00:52:47</text:p>
          </table:table-cell>
          <table:table-cell office:value-type="time" office:time-value="PT22H27M24S">
            <text:p>22:27:24</text:p>
          </table:table-cell>
          <table:table-cell table:style-name="ce26" table:formula="oooc:=[.D48]-[.D$10]" office:value-type="time" office:time-value="PT00H52M35S">
            <text:p>0:52:35</text:p>
          </table:table-cell>
          <table:table-cell table:style-name="ce2" office:value-type="string">
            <text:p>vectors for infectious diseases, resistant diseases - west nile, avian flu</text:p>
          </table:table-cell>
          <table:table-cell table:style-name="ce2"/>
          <table:table-cell table:number-columns-repeated="249"/>
        </table:table-row>
        <table:table-row table:style-name="ro4">
          <table:table-cell table:formula="oooc:=[.C49]-[.E49]" office:value-type="time" office:time-value="PT00H00M31S">
            <text:p>00:31</text:p>
          </table:table-cell>
          <table:table-cell office:value-type="time" office:time-value="PT17H43M45S">
            <text:p>17:43:45</text:p>
          </table:table-cell>
          <table:table-cell table:formula="oooc:=[.B49]-[.B$32]+[.C$32]" office:value-type="time" office:time-value="PT00H53M52S">
            <text:p>00:53:52</text:p>
          </table:table-cell>
          <table:table-cell office:value-type="time" office:time-value="PT22H28M10S">
            <text:p>22:28:10</text:p>
          </table:table-cell>
          <table:table-cell table:style-name="ce26" table:formula="oooc:=[.D49]-[.D$10]" office:value-type="time" office:time-value="PT00H53M21S">
            <text:p>0:53:21</text:p>
          </table:table-cell>
          <table:table-cell table:style-name="ce43" office:value-type="string">
            <text:p>coral reefs - species loss 1000 greater than background</text:p>
          </table:table-cell>
          <table:table-cell table:style-name="ce2"/>
          <table:table-cell table:number-columns-repeated="249"/>
        </table:table-row>
        <table:table-row table:style-name="ro4">
          <table:table-cell/>
          <table:table-cell office:value-type="time" office:time-value="PT17H43M40S">
            <text:p>17:43:40</text:p>
          </table:table-cell>
          <table:table-cell table:formula="oooc:=[.B50]-[.B$32]+[.C$32]" office:value-type="time" office:time-value="PT00H53M47S">
            <text:p>00:53:47</text:p>
          </table:table-cell>
          <table:table-cell office:value-type="time" office:time-value="PT22H28M44S">
            <text:p>22:28:44</text:p>
          </table:table-cell>
          <table:table-cell table:style-name="ce26" table:formula="oooc:=[.D50]-[.D$10]" office:value-type="time" office:time-value="PT00H53M55S">
            <text:p>0:53:55</text:p>
          </table:table-cell>
          <table:table-cell table:style-name="ce2" office:value-type="string">
            <text:p>Antarctic ice shelf breakup - warning sign, 35 days disappeared, pools of melting water</text:p>
          </table:table-cell>
          <table:table-cell table:style-name="ce2"/>
          <table:table-cell table:number-columns-repeated="249"/>
        </table:table-row>
        <table:table-row table:style-name="ro20">
          <table:table-cell table:style-name="ce8" table:formula="oooc:=[.C51]-[.E51]" office:value-type="time" office:time-value="PT00H00M43S">
            <text:p>00:43</text:p>
          </table:table-cell>
          <table:table-cell table:style-name="ce17" office:value-type="time" office:time-value="PT17H46M40S">
            <text:p>17:46:40</text:p>
          </table:table-cell>
          <table:table-cell table:style-name="ce17" table:formula="oooc:=[.B51]-[.B$32]+[.C$32]" office:value-type="time" office:time-value="PT00H56M47S">
            <text:p>00:56:47</text:p>
          </table:table-cell>
          <table:table-cell table:style-name="ce17" office:value-type="time" office:time-value="PT22H30M53S">
            <text:p>22:30:53</text:p>
          </table:table-cell>
          <table:table-cell table:style-name="ce28" table:formula="oooc:=[.D51]-[.D$10]" office:value-type="time" office:time-value="PT00H56M04S">
            <text:p>0:56:04</text:p>
          </table:table-cell>
          <table:table-cell table:style-name="ce39" office:value-type="string">
            <text:p>Land <text:span text:style-name="T1">glacier</text:span> in Antarctic - raises sea levels when melts, islands being abandoned in consequence, <text:s/>One Antarctic ice shelf &amp; Greenland would raise sea level 20 feet</text:p>
          </table:table-cell>
          <table:table-cell table:style-name="ce39" office:value-type="string">
            <text:p>Sea in geologic past (Phanerozoic 570 My) <text:span text:style-name="T1">typically</text:span> 200-300 meters higher, sometimes almost 600 m higher</text:p>
          </table:table-cell>
          <table:table-cell table:style-name="ce19" table:number-columns-repeated="249"/>
        </table:table-row>
        <table:table-row table:style-name="ro2">
          <table:table-cell table:formula="oooc:=[.C52]-[.E52]" office:value-type="time" office:time-value="PT00H00M12S">
            <text:p>00:12</text:p>
          </table:table-cell>
          <table:table-cell office:value-type="time" office:time-value="PT17H47M55S">
            <text:p>17:47:55</text:p>
          </table:table-cell>
          <table:table-cell table:formula="oooc:=[.B52]-[.B$32]+[.C$32]" office:value-type="time" office:time-value="PT00H58M02S">
            <text:p>00:58:02</text:p>
          </table:table-cell>
          <table:table-cell office:value-type="time" office:time-value="PT22H32M39S">
            <text:p>22:32:39</text:p>
          </table:table-cell>
          <table:table-cell table:style-name="ce26" table:formula="oooc:=[.D52]-[.D$10]" office:value-type="time" office:time-value="PT00H57M50S">
            <text:p>0:57:50</text:p>
          </table:table-cell>
          <table:table-cell table:style-name="ce2" office:value-type="string">
            <text:p>melt lubricates ice sheet - movements</text:p>
          </table:table-cell>
          <table:table-cell table:style-name="ce2"/>
          <table:table-cell table:number-columns-repeated="249"/>
        </table:table-row>
        <table:table-row table:style-name="ro21">
          <table:table-cell table:number-columns-repeated="3"/>
          <table:table-cell office:value-type="time" office:time-value="PT22H33M23S">
            <text:p>22:33:23</text:p>
          </table:table-cell>
          <table:table-cell table:style-name="ce26" table:formula="oooc:=[.D53]-[.D$10]" office:value-type="time" office:time-value="PT00H58M34S">
            <text:p>0:58:34</text:p>
          </table:table-cell>
          <table:table-cell table:style-name="ce2" office:value-type="string">
            <text:p>Blairs scientific advisor says maps of world will be redrawn, Florida, San Francisco, Netherlands, Beijing</text:p>
          </table:table-cell>
          <table:table-cell table:style-name="ce2"/>
          <table:table-cell table:number-columns-repeated="249"/>
        </table:table-row>
        <table:table-row table:style-name="ro2">
          <table:table-cell table:formula="oooc:=[.C54]-[.E54]" office:value-type="time" office:time-value="PT00H00M10S">
            <text:p>00:10</text:p>
          </table:table-cell>
          <table:table-cell office:value-type="time" office:time-value="PT17H50M44S">
            <text:p>17:50:44</text:p>
          </table:table-cell>
          <table:table-cell table:formula="oooc:=[.B54]-[.B$32]+[.C$32]" office:value-type="time" office:time-value="PT01H00M51S">
            <text:p>01:00:51</text:p>
          </table:table-cell>
          <table:table-cell office:value-type="time" office:time-value="PT22H35M30S">
            <text:p>22:35:30</text:p>
          </table:table-cell>
          <table:table-cell table:style-name="ce26" table:formula="oooc:=[.D54]-[.D$10]" office:value-type="time" office:time-value="PT01H00M41S">
            <text:p>1:00:41</text:p>
          </table:table-cell>
          <table:table-cell table:style-name="ce2" office:value-type="string">
            <text:p>China - also faces global warming</text:p>
          </table:table-cell>
          <table:table-cell table:style-name="ce2"/>
          <table:table-cell table:number-columns-repeated="249"/>
        </table:table-row>
        <table:table-row table:style-name="ro22">
          <table:table-cell/>
          <table:table-cell office:value-type="time" office:time-value="PT17H53M05S">
            <text:p>17:53:05</text:p>
          </table:table-cell>
          <table:table-cell table:formula="oooc:=[.B55]-[.B$32]+[.C$32]" office:value-type="time" office:time-value="PT01H03M12S">
            <text:p>01:03:12</text:p>
          </table:table-cell>
          <table:table-cell office:value-type="time" office:time-value="PT22H39M30S">
            <text:p>22:39:30</text:p>
          </table:table-cell>
          <table:table-cell table:style-name="ce26" table:formula="oooc:=[.D55]-[.D$10]" office:value-type="time" office:time-value="PT01H04M41S">
            <text:p>1:04:41</text:p>
          </table:table-cell>
          <table:table-cell table:style-name="ce2" office:value-type="string">
            <text:p>3 challenges: 1. <text:s/>population pressures natural resources,<text:span text:style-name="T4"> 30% of CO2 into atmosphere from burning (video time mark)</text:span>, 2 - science &amp; tech revolution, old habits + new technology -&gt; trouble <text:s/>Aral sea fishing fleet in sand, <text:s/></text:p>
          </table:table-cell>
          <table:table-cell table:style-name="ce2" office:value-type="string">
            <text:p>I'm glad to see the population pressure issue on the table. <text:s/>Trouble is, Gore and most of the rest of Western society would object strenuously to any real attempt to manage population. <text:s/>China seems to be the only modern example that I can think of where definitive policies were put in place (luckily fr the rest of us) and look what people think of that!</text:p>
          </table:table-cell>
          <table:table-cell table:number-columns-repeated="249"/>
        </table:table-row>
        <table:table-row table:style-name="ro2">
          <table:table-cell table:formula="oooc:=[.C56]-[.E56]" office:value-type="time" office:time-value="PT00H00M10S">
            <text:p>00:10</text:p>
          </table:table-cell>
          <table:table-cell office:value-type="time" office:time-value="PT17H57M40S">
            <text:p>17:57:40</text:p>
          </table:table-cell>
          <table:table-cell table:formula="oooc:=[.B56]-[.B$32]+[.C$32]" office:value-type="time" office:time-value="PT01H07M47S">
            <text:p>01:07:47</text:p>
          </table:table-cell>
          <table:table-cell office:value-type="time" office:time-value="PT22H42M26S">
            <text:p>22:42:26</text:p>
          </table:table-cell>
          <table:table-cell table:style-name="ce26" table:formula="oooc:=[.D56]-[.D$10]" office:value-type="time" office:time-value="PT01H07M37S">
            <text:p>1:07:37</text:p>
          </table:table-cell>
          <table:table-cell table:style-name="ce2" office:value-type="string">
            <text:p>USA highest per capita <text:s/>(Canada!!)</text:p>
          </table:table-cell>
          <table:table-cell table:style-name="ce2"/>
          <table:table-cell table:number-columns-repeated="249"/>
        </table:table-row>
        <table:table-row table:style-name="ro4">
          <table:table-cell table:formula="oooc:=[.C57]-[.E57]" office:value-type="time" office:time-value="PT00H00M35S">
            <text:p>00:35</text:p>
          </table:table-cell>
          <table:table-cell office:value-type="time" office:time-value="PT17H58M30S">
            <text:p>17:58:30</text:p>
          </table:table-cell>
          <table:table-cell table:formula="oooc:=[.B57]-[.B$32]+[.C$32]" office:value-type="time" office:time-value="PT01H08M37S">
            <text:p>01:08:37</text:p>
          </table:table-cell>
          <table:table-cell office:value-type="time" office:time-value="PT22H42M51S">
            <text:p>22:42:51</text:p>
          </table:table-cell>
          <table:table-cell table:style-name="ce26" table:formula="oooc:=[.D57]-[.D$10]" office:value-type="time" office:time-value="PT01H08M02S">
            <text:p>1:08:02</text:p>
          </table:table-cell>
          <table:table-cell table:style-name="ce2" office:value-type="string">
            <text:p>frog in slowing warming water - like our collective «nervous system » </text:p>
          </table:table-cell>
          <table:table-cell table:style-name="ce2"/>
          <table:table-cell table:number-columns-repeated="249"/>
        </table:table-row>
        <table:table-row table:style-name="ro3">
          <table:table-cell table:formula="oooc:=[.C58]-[.E58]" office:value-type="time" office:time-value="PT00H00M37S">
            <text:p>00:37</text:p>
          </table:table-cell>
          <table:table-cell office:value-type="time" office:time-value="PT17H59M30S">
            <text:p>17:59:30</text:p>
          </table:table-cell>
          <table:table-cell table:formula="oooc:=[.B58]-[.B$32]+[.C$32]" office:value-type="time" office:time-value="PT01H09M37S">
            <text:p>01:09:37</text:p>
          </table:table-cell>
          <table:table-cell office:value-type="time" office:time-value="PT22H43M49S">
            <text:p>22:43:49</text:p>
          </table:table-cell>
          <table:table-cell table:style-name="ce26" table:formula="oooc:=[.D58]-[.D$10]" office:value-type="time" office:time-value="PT01H09M00S">
            <text:p>1:09:00</text:p>
          </table:table-cell>
          <table:table-cell table:style-name="ce2" office:value-type="string">
            <text:p>Gore tobacco farm, Nancy was nanny died of cancer, human nature to take time to connect dots</text:p>
          </table:table-cell>
          <table:table-cell table:style-name="ce2"/>
          <table:table-cell table:number-columns-repeated="249"/>
        </table:table-row>
        <table:table-row table:style-name="ro2">
          <table:table-cell table:number-columns-repeated="3"/>
          <table:table-cell office:value-type="time" office:time-value="PT22H46M26S">
            <text:p>22:46:26</text:p>
          </table:table-cell>
          <table:table-cell table:style-name="ce26" table:formula="oooc:=[.D59]-[.D$10]" office:value-type="time" office:time-value="PT01H11M37S">
            <text:p>1:11:37</text:p>
          </table:table-cell>
          <table:table-cell table:style-name="ce2" office:value-type="string">
            <text:p>3 <text:span text:style-name="T1">misconceptions</text:span></text:p>
          </table:table-cell>
          <table:table-cell table:style-name="ce2"/>
          <table:table-cell table:number-columns-repeated="249"/>
        </table:table-row>
        <table:table-row table:style-name="ro4">
          <table:table-cell table:style-name="ce9" table:formula="oooc:=[.C60]-[.E60]" office:value-type="time" office:time-value="PT00H00M41S">
            <text:p>00:41</text:p>
          </table:table-cell>
          <table:table-cell table:style-name="ce14" office:value-type="time" office:time-value="PT18H02M25S">
            <text:p>18:02:25</text:p>
          </table:table-cell>
          <table:table-cell table:style-name="ce14" table:formula="oooc:=[.B60]-[.B$32]+[.C$32]" office:value-type="time" office:time-value="PT01H12M32S">
            <text:p>01:12:32</text:p>
          </table:table-cell>
          <table:table-cell table:style-name="ce14" office:value-type="time" office:time-value="PT22H46M40S">
            <text:p>22:46:40</text:p>
          </table:table-cell>
          <table:table-cell table:style-name="ce27" table:formula="oooc:=[.D60]-[.D$10]" office:value-type="time" office:time-value="PT01H11M51S">
            <text:p>1:11:51</text:p>
          </table:table-cell>
          <table:table-cell table:style-name="ce3" office:value-type="string">
            <text:p>no lack of consensus every article last 10 years 928 articles, zero didn't think was a problem</text:p>
          </table:table-cell>
          <table:table-cell table:style-name="ce3"/>
          <table:table-cell table:style-name="ce46" table:number-columns-repeated="249"/>
        </table:table-row>
        <table:table-row table:style-name="ro23">
          <table:table-cell table:style-name="ce9"/>
          <table:table-cell table:style-name="ce14" table:number-columns-repeated="2"/>
          <table:table-cell table:style-name="ce14" office:value-type="time" office:time-value="PT22H47M05S">
            <text:p>22:47:05</text:p>
          </table:table-cell>
          <table:table-cell table:style-name="ce27" table:formula="oooc:=[.D61]-[.D$10]" office:value-type="time" office:time-value="PT01H12M16S">
            <text:p>1:12:16</text:p>
          </table:table-cell>
          <table:table-cell table:style-name="ce3" office:value-type="string">
            <text:p>misconception created by a small number of people - oil companies, doubt is our product</text:p>
          </table:table-cell>
          <table:table-cell table:style-name="ce3" office:value-type="string">
            <text:p>The oil industry was important in countering the "excessive zeal"(d-cubed thinking gone amok) by the electric vehicle groups. <text:s/>I like electric vehicles and would like to see more of them, but only where they make sense. <text:s/>Don't exaggerate/lie to people about their capabilities and their environmental benefits. <text:s/>It is the same with climate change - history proves that it is a very serious issue, but don't use conspiracy theories and put down good people to sell your cause.</text:p>
          </table:table-cell>
          <table:table-cell table:style-name="ce46" table:number-columns-repeated="249"/>
        </table:table-row>
        <table:table-row table:style-name="ro24">
          <table:table-cell table:formula="oooc:=[.C62]-[.E62]" office:value-type="time" office:time-value="PT00H00M27S">
            <text:p>00:27</text:p>
          </table:table-cell>
          <table:table-cell office:value-type="time" office:time-value="PT18H03M20S">
            <text:p>18:03:20</text:p>
          </table:table-cell>
          <table:table-cell table:formula="oooc:=[.B62]-[.B$32]+[.C$32]" office:value-type="time" office:time-value="PT01H13M27S">
            <text:p>01:13:27</text:p>
          </table:table-cell>
          <table:table-cell office:value-type="time" office:time-value="PT22H47M49S">
            <text:p>22:47:49</text:p>
          </table:table-cell>
          <table:table-cell table:style-name="ce26" table:formula="oooc:=[.D62]-[.D$10]" office:value-type="time" office:time-value="PT01H13M00S">
            <text:p>1:13:00</text:p>
          </table:table-cell>
          <table:table-cell table:style-name="ce2" office:value-type="string">
            <text:p>all articles in popular <text:s/>press, 1/2 said may not be a problem</text:p>
          </table:table-cell>
          <table:table-cell table:style-name="ce2"/>
          <table:table-cell table:number-columns-repeated="249"/>
        </table:table-row>
        <table:table-row table:style-name="ro25">
          <table:table-cell table:style-name="ce8" table:formula="oooc:=[.C63]-[.E63]" office:value-type="time" office:time-value="PT00H01M11S">
            <text:p>01:11</text:p>
          </table:table-cell>
          <table:table-cell table:style-name="ce17" office:value-type="time" office:time-value="PT18H04M40S">
            <text:p>18:04:40</text:p>
          </table:table-cell>
          <table:table-cell table:style-name="ce17" table:formula="oooc:=[.B63]-[.B$32]+[.C$32]" office:value-type="time" office:time-value="PT01H14M47S">
            <text:p>01:14:47</text:p>
          </table:table-cell>
          <table:table-cell table:style-name="ce17" office:value-type="time" office:time-value="PT22H48M25S">
            <text:p>22:48:25</text:p>
          </table:table-cell>
          <table:table-cell table:style-name="ce28" table:formula="oooc:=[.D63]-[.D$10]" office:value-type="time" office:time-value="PT01H13M36S">
            <text:p>1:13:36</text:p>
          </table:table-cell>
          <table:table-cell table:style-name="ce39" office:value-type="string">
            <text:p>API - oil &amp; gas lobby</text:p>
          </table:table-cell>
          <table:table-cell table:style-name="ce39" office:value-type="string">
            <text:p>yes -but API is also an important <text:span text:style-name="T1">professional organisation (engineering standards etc)</text:span>!! <text:s/>www.api.org/aboutapi/ <text:s/></text:p>
          </table:table-cell>
          <table:table-cell table:style-name="ce19" table:number-columns-repeated="249"/>
        </table:table-row>
        <table:table-row table:style-name="ro26">
          <table:table-cell table:formula="oooc:=[.C64]-[.E64]" office:value-type="time" office:time-value="PT00H00M06S">
            <text:p>00:06</text:p>
          </table:table-cell>
          <table:table-cell office:value-type="time" office:time-value="PT18H04M40S">
            <text:p>18:04:40</text:p>
          </table:table-cell>
          <table:table-cell table:formula="oooc:=[.B64]-[.B$32]+[.C$32]" office:value-type="time" office:time-value="PT01H14M47S">
            <text:p>01:14:47</text:p>
          </table:table-cell>
          <table:table-cell office:value-type="time" office:time-value="PT22H49M30S">
            <text:p>22:49:30</text:p>
          </table:table-cell>
          <table:table-cell table:style-name="ce26" table:formula="oooc:=[.D64]-[.D$10]" office:value-type="time" office:time-value="PT01H14M41S">
            <text:p>1:14:41</text:p>
          </table:table-cell>
          <table:table-cell table:style-name="ce2" office:value-type="string">
            <text:p>innuendo of science fraud</text:p>
          </table:table-cell>
          <table:table-cell table:style-name="ce2" office:value-type="string">
            <text:p>Disease of “conspiracy theory” is fundamental across domains. <text:s/>Of course, if you don't nail cheats to the wall, they dominate, but at times the natural tendency to see conspiracies everywhere destroys decent people and causes more damage than the disease.</text:p>
          </table:table-cell>
          <table:table-cell table:number-columns-repeated="249"/>
        </table:table-row>
        <table:table-row table:style-name="ro5">
          <table:table-cell table:style-name="ce9" table:formula="oooc:=[.C65]-[.E65]" office:value-type="time" office:time-value="PT00H00M29S">
            <text:p>00:29</text:p>
          </table:table-cell>
          <table:table-cell table:style-name="ce14" office:value-type="time" office:time-value="PT18H05M15S">
            <text:p>18:05:15</text:p>
          </table:table-cell>
          <table:table-cell table:style-name="ce14" table:formula="oooc:=[.B65]-[.B$32]+[.C$32]" office:value-type="time" office:time-value="PT01H15M22S">
            <text:p>01:15:22</text:p>
          </table:table-cell>
          <table:table-cell table:style-name="ce14" office:value-type="time" office:time-value="PT22H49M42S">
            <text:p>22:49:42</text:p>
          </table:table-cell>
          <table:table-cell table:style-name="ce27" table:formula="oooc:=[.D65]-[.D$10]" office:value-type="time" office:time-value="PT01H14M53S">
            <text:p>1:14:53</text:p>
          </table:table-cell>
          <table:table-cell table:style-name="ce3" office:value-type="string">
            <text:p>scientists ridiculed, deprived of jobs - because facts led to inconvenient truth</text:p>
          </table:table-cell>
          <table:table-cell table:style-name="ce3"/>
          <table:table-cell table:style-name="ce46" table:number-columns-repeated="249"/>
        </table:table-row>
        <table:table-row table:style-name="ro27">
          <table:table-cell table:style-name="ce9" table:formula="oooc:=[.C66]-[.E66]" office:value-type="time" office:time-value="PT00H00M19S">
            <text:p>00:19</text:p>
          </table:table-cell>
          <table:table-cell table:style-name="ce14" office:value-type="time" office:time-value="PT18H05M40S">
            <text:p>18:05:40</text:p>
          </table:table-cell>
          <table:table-cell table:style-name="ce14" table:formula="oooc:=[.B66]-[.B$32]+[.C$32]" office:value-type="time" office:time-value="PT01H15M47S">
            <text:p>01:15:47</text:p>
          </table:table-cell>
          <table:table-cell table:style-name="ce14" office:value-type="time" office:time-value="PT22H50M17S">
            <text:p>22:50:17</text:p>
          </table:table-cell>
          <table:table-cell table:style-name="ce27" table:formula="oooc:=[.D66]-[.D$10]" office:value-type="time" office:time-value="PT01H15M28S">
            <text:p>1:15:28</text:p>
          </table:table-cell>
          <table:table-cell table:style-name="ce3" office:value-type="string">
            <text:p>EPA ?director? edited memo, without scientific training, resigned then worked for Exxon-Mobile, <text:span text:style-name="T1">salary</text:span> depends on <text:span text:style-name="T1">his</text:span> understanding something</text:p>
          </table:table-cell>
          <table:table-cell table:style-name="ce3" office:value-type="string">
            <text:p>Here's irony and hypocrisy wrapped together. <text:s/>The United Nationa International Panel on Climate Change (UN-IPCC) rewrote scientists material, and misstated their conclusions, and persistently maintained the facade (this involves the “fabricated unanimous consensus” theme too). <text:s/>There is still a persistent, long-term and deliberate mis-portrayal of science by Kyotoists and some skeptics as well.</text:p>
          </table:table-cell>
          <table:table-cell table:style-name="ce46" table:number-columns-repeated="249"/>
        </table:table-row>
        <table:table-row table:style-name="ro4">
          <table:table-cell table:formula="oooc:=[.C67]-[.E67]" office:value-type="time" office:time-value="PT00H00M25S">
            <text:p>00:25</text:p>
          </table:table-cell>
          <table:table-cell office:value-type="time" office:time-value="PT18H06M53S">
            <text:p>18:06:53</text:p>
          </table:table-cell>
          <table:table-cell table:formula="oooc:=[.B67]-[.B$32]+[.C$32]" office:value-type="time" office:time-value="PT01H17M00S">
            <text:p>01:17:00</text:p>
          </table:table-cell>
          <table:table-cell office:value-type="time" office:time-value="PT22H51M24S">
            <text:p>22:51:24</text:p>
          </table:table-cell>
          <table:table-cell table:style-name="ce26" table:formula="oooc:=[.D67]-[.D$10]" office:value-type="time" office:time-value="PT01H16M35S">
            <text:p>1:16:35</text:p>
          </table:table-cell>
          <table:table-cell table:style-name="ce2" office:value-type="string">
            <text:p>2. Do we have to choose <text:span text:style-name="T1">between</text:span> economy &amp; environment?</text:p>
          </table:table-cell>
          <table:table-cell table:style-name="ce2"/>
          <table:table-cell table:number-columns-repeated="249"/>
        </table:table-row>
        <table:table-row table:style-name="ro2">
          <table:table-cell/>
          <table:table-cell/>
          <table:table-cell table:formula="oooc:=[.B68]-[.B$32]+[.C$32]" office:value-type="time" office:time-value="-PT16H49M53S">
            <text:p>07:10:07</text:p>
          </table:table-cell>
          <table:table-cell office:value-type="time" office:time-value="PT22H52M40S">
            <text:p>22:52:40</text:p>
          </table:table-cell>
          <table:table-cell table:style-name="ce26" table:formula="oooc:=[.D68]-[.D$10]" office:value-type="time" office:time-value="PT01H17M51S">
            <text:p>1:17:51</text:p>
          </table:table-cell>
          <table:table-cell table:style-name="ce2" office:value-type="string">
            <text:p>doing the right thing creates jobs</text:p>
          </table:table-cell>
          <table:table-cell table:style-name="ce2"/>
          <table:table-cell table:number-columns-repeated="249"/>
        </table:table-row>
        <table:table-row table:style-name="ro4">
          <table:table-cell table:formula="oooc:=[.C69]-[.E69]" office:value-type="time" office:time-value="PT00H00M16S">
            <text:p>00:16</text:p>
          </table:table-cell>
          <table:table-cell office:value-type="time" office:time-value="PT18H09M40S">
            <text:p>18:09:40</text:p>
          </table:table-cell>
          <table:table-cell table:formula="oooc:=[.B69]-[.B$32]+[.C$32]" office:value-type="time" office:time-value="PT01H19M47S">
            <text:p>01:19:47</text:p>
          </table:table-cell>
          <table:table-cell office:value-type="time" office:time-value="PT22H54M20S">
            <text:p>22:54:20</text:p>
          </table:table-cell>
          <table:table-cell table:style-name="ce26" table:formula="oooc:=[.D69]-[.D$10]" office:value-type="time" office:time-value="PT01H19M31S">
            <text:p>1:19:31</text:p>
          </table:table-cell>
          <table:table-cell table:style-name="ce2" office:value-type="string">
            <text:p>Gore communicates gravity, city by city only way he knows, faith <text:span text:style-name="T1">enough</text:span> minds will change</text:p>
          </table:table-cell>
          <table:table-cell table:style-name="ce2"/>
          <table:table-cell table:number-columns-repeated="249"/>
        </table:table-row>
        <table:table-row table:style-name="ro4">
          <table:table-cell table:formula="oooc:=[.C70]-[.E70]" office:value-type="time" office:time-value="PT00H00M40S">
            <text:p>00:40</text:p>
          </table:table-cell>
          <table:table-cell office:value-type="time" office:time-value="PT18H10M45S">
            <text:p>18:10:45</text:p>
          </table:table-cell>
          <table:table-cell table:formula="oooc:=[.B70]-[.B$32]+[.C$32]" office:value-type="time" office:time-value="PT01H20M52S">
            <text:p>01:20:52</text:p>
          </table:table-cell>
          <table:table-cell office:value-type="time" office:time-value="PT22H55M01S">
            <text:p>22:55:01</text:p>
          </table:table-cell>
          <table:table-cell table:style-name="ce26" table:formula="oooc:=[.D70]-[.D$10]" office:value-type="time" office:time-value="PT01H20M12S">
            <text:p>1:20:12</text:p>
          </table:table-cell>
          <table:table-cell table:style-name="ce2" office:value-type="string">
            <text:p>Car <text:span text:style-name="T1">mileage</text:span> in China vs USA, decline of USA industry</text:p>
          </table:table-cell>
          <table:table-cell table:style-name="ce2"/>
          <table:table-cell table:number-columns-repeated="249"/>
        </table:table-row>
        <table:table-row table:style-name="ro18">
          <table:table-cell table:style-name="ce8" table:formula="oooc:=[.C71]-[.E71]" office:value-type="time" office:time-value="PT00H00M07S">
            <text:p>00:07</text:p>
          </table:table-cell>
          <table:table-cell table:style-name="ce17" office:value-type="time" office:time-value="PT18H12M00S">
            <text:p>18:12:00</text:p>
          </table:table-cell>
          <table:table-cell table:style-name="ce17" table:formula="oooc:=[.B71]-[.B$32]+[.C$32]" office:value-type="time" office:time-value="PT01H22M07S">
            <text:p>01:22:07</text:p>
          </table:table-cell>
          <table:table-cell table:style-name="ce17" office:value-type="time" office:time-value="PT22H56M49S">
            <text:p>22:56:49</text:p>
          </table:table-cell>
          <table:table-cell table:style-name="ce28" table:formula="oooc:=[.D71]-[.D$10]" office:value-type="time" office:time-value="PT01H22M00S">
            <text:p>1:22:00</text:p>
          </table:table-cell>
          <table:table-cell table:style-name="ce39" office:value-type="string">
            <text:p>Humanity knows how to solve global warming challenge</text:p>
          </table:table-cell>
          <table:table-cell table:style-name="ce39" office:value-type="string">
            <text:p>Not within Kyoto timeframe/targets!!</text:p>
          </table:table-cell>
          <table:table-cell table:style-name="ce19" table:number-columns-repeated="249"/>
        </table:table-row>
        <table:table-row table:style-name="ro4">
          <table:table-cell table:formula="oooc:=[.C72]-[.E72]" office:value-type="time" office:time-value="PT00H00M00S">
            <text:p>00:00</text:p>
          </table:table-cell>
          <table:table-cell/>
          <table:table-cell/>
          <table:table-cell/>
          <table:table-cell table:style-name="ce26"/>
          <table:table-cell table:style-name="ce2" office:value-type="string">
            <text:p>Carbon capture &amp; sequestration... not big enough of a savings ?</text:p>
          </table:table-cell>
          <table:table-cell table:style-name="ce2"/>
          <table:table-cell table:number-columns-repeated="249"/>
        </table:table-row>
        <table:table-row table:style-name="ro4">
          <table:table-cell table:style-name="ce9"/>
          <table:table-cell table:style-name="ce14" office:value-type="time" office:time-value="PT18H13M11S">
            <text:p>18:13:11</text:p>
          </table:table-cell>
          <table:table-cell table:style-name="ce14" table:formula="oooc:=[.B73]-[.B$32]+[.C$32]" office:value-type="time" office:time-value="PT01H23M18S">
            <text:p>01:23:18</text:p>
          </table:table-cell>
          <table:table-cell table:style-name="ce14" office:value-type="time" office:time-value="PT22H58M10S">
            <text:p>22:58:10</text:p>
          </table:table-cell>
          <table:table-cell table:style-name="ce27" table:formula="oooc:=[.D73]-[.D$10]" office:value-type="time" office:time-value="PT01H23M21S">
            <text:p>1:23:21</text:p>
          </table:table-cell>
          <table:table-cell table:style-name="ce3" office:value-type="string">
            <text:p>Individual choices can help - CAN BRING THEM TO ZERO?</text:p>
          </table:table-cell>
          <table:table-cell table:style-name="ce3"/>
          <table:table-cell table:style-name="ce46" table:number-columns-repeated="249"/>
        </table:table-row>
        <table:table-row table:style-name="ro4">
          <table:table-cell/>
          <table:table-cell office:value-type="time" office:time-value="PT18H13M30S">
            <text:p>18:13:30</text:p>
          </table:table-cell>
          <table:table-cell table:formula="oooc:=[.B74]-[.B$32]+[.C$32]" office:value-type="time" office:time-value="PT01H23M37S">
            <text:p>01:23:37</text:p>
          </table:table-cell>
          <table:table-cell/>
          <table:table-cell table:style-name="ce26" table:formula="oooc:=[.C74]" office:value-type="time" office:time-value="PT01H23M37S">
            <text:p>1:23:37</text:p>
          </table:table-cell>
          <table:table-cell table:style-name="ce2" office:value-type="string">
            <text:p>USA &amp; Australia didn't ratify Kyoto, US states taking initiative</text:p>
          </table:table-cell>
          <table:table-cell table:style-name="ce2"/>
          <table:table-cell table:number-columns-repeated="249"/>
        </table:table-row>
        <table:table-row table:style-name="ro4">
          <table:table-cell table:number-columns-repeated="3"/>
          <table:table-cell office:value-type="time" office:time-value="PT22H59M17S">
            <text:p>22:59:17</text:p>
          </table:table-cell>
          <table:table-cell table:style-name="ce26" table:formula="oooc:=[.D75]-[.D$10]" office:value-type="time" office:time-value="PT01H24M28S">
            <text:p>1:24:28</text:p>
          </table:table-cell>
          <table:table-cell table:style-name="ce2" office:value-type="string">
            <text:p>Americans historically can rise to challenges</text:p>
          </table:table-cell>
          <table:table-cell table:style-name="ce2" office:value-type="string">
            <text:p>True, but is political correctness finally going to stifle American innovation and vision as it does most of the rest of the world?</text:p>
          </table:table-cell>
          <table:table-cell table:number-columns-repeated="249"/>
        </table:table-row>
        <table:table-row table:style-name="ro2">
          <table:table-cell table:formula="oooc:=[.C76]-[.E76]" office:value-type="time" office:time-value="PT00H00M26S">
            <text:p>00:26</text:p>
          </table:table-cell>
          <table:table-cell office:value-type="time" office:time-value="PT18H15M00S">
            <text:p>18:15:00</text:p>
          </table:table-cell>
          <table:table-cell table:formula="oooc:=[.B76]-[.B$32]+[.C$32]" office:value-type="time" office:time-value="PT01H25M07S">
            <text:p>01:25:07</text:p>
          </table:table-cell>
          <table:table-cell office:value-type="time" office:time-value="PT22H59M30S">
            <text:p>22:59:30</text:p>
          </table:table-cell>
          <table:table-cell table:style-name="ce26" table:formula="oooc:=[.D76]-[.D$10]" office:value-type="time" office:time-value="PT01H24M41S">
            <text:p>1:24:41</text:p>
          </table:table-cell>
          <table:table-cell table:style-name="ce2" office:value-type="string">
            <text:p>smallpox, polio</text:p>
          </table:table-cell>
          <table:table-cell table:style-name="ce2" office:value-type="string">
            <text:p>See my zany, fun presentation “Ring around the rosies” on my website somewhere.</text:p>
          </table:table-cell>
          <table:table-cell table:number-columns-repeated="249"/>
        </table:table-row>
        <table:table-row table:style-name="ro2">
          <table:table-cell table:formula="oooc:=[.C77]-[.E77]" office:value-type="time" office:time-value="PT00H00M00S">
            <text:p>00:00</text:p>
          </table:table-cell>
          <table:table-cell/>
          <table:table-cell/>
          <table:table-cell/>
          <table:table-cell table:style-name="ce26"/>
          <table:table-cell table:style-name="ce2" office:value-type="string">
            <text:p>brought down communism</text:p>
          </table:table-cell>
          <table:table-cell table:style-name="ce2"/>
          <table:table-cell table:number-columns-repeated="249"/>
        </table:table-row>
        <table:table-row table:style-name="ro28">
          <table:table-cell table:style-name="ce8"/>
          <table:table-cell table:style-name="ce17" office:value-type="time" office:time-value="PT18H15M30S">
            <text:p>18:15:30</text:p>
          </table:table-cell>
          <table:table-cell table:style-name="ce17" table:formula="oooc:=[.B78]-[.B$32]+[.C$32]" office:value-type="time" office:time-value="PT01H25M37S">
            <text:p>01:25:37</text:p>
          </table:table-cell>
          <table:table-cell table:style-name="ce17"/>
          <table:table-cell table:style-name="ce28" table:formula="oooc:=[.C78]" office:value-type="time" office:time-value="PT01H25M37S">
            <text:p>1:25:37</text:p>
          </table:table-cell>
          <table:table-cell table:style-name="ce39" office:value-type="string">
            <text:p>CFC phaseout</text:p>
          </table:table-cell>
          <table:table-cell table:style-name="ce39" office:value-type="string">
            <text:p>As I had suspected for some time, it apparently is becoming more clear that the ozone hole and thickness high in the atmosphere is a function mostly of solar activity. <text:s/>Perhaps we'll find out that the CFC craze was baloney as well. <text:s/>Did anybody apologize for this? <text:s/>Did a whole pile of scientists, environmentalists lose their jobs? <text:s/>Something may be amiss here..</text:p>
          </table:table-cell>
          <table:table-cell table:style-name="ce19" table:number-columns-repeated="249"/>
        </table:table-row>
        <table:table-row table:style-name="ro2">
          <table:table-cell/>
          <table:table-cell office:value-type="time" office:time-value="PT18H16M40S">
            <text:p>18:16:40</text:p>
          </table:table-cell>
          <table:table-cell table:formula="oooc:=[.B79]-[.B$32]+[.C$32]" office:value-type="time" office:time-value="PT01H26M47S">
            <text:p>01:26:47</text:p>
          </table:table-cell>
          <table:table-cell office:value-type="time" office:time-value="PT23H01M38S">
            <text:p>23:01:38</text:p>
          </table:table-cell>
          <table:table-cell table:style-name="ce26" table:formula="oooc:=[.D79]-[.D$10]" office:value-type="time" office:time-value="PT01H26M49S">
            <text:p>1:26:49</text:p>
          </table:table-cell>
          <table:table-cell table:style-name="ce2" office:value-type="string">
            <text:p>Earth is our only home</text:p>
          </table:table-cell>
          <table:table-cell table:style-name="ce2" office:value-type="string">
            <text:p>Iguess! &lt;grin&gt;</text:p>
          </table:table-cell>
          <table:table-cell table:number-columns-repeated="249"/>
        </table:table-row>
        <table:table-row table:style-name="ro29">
          <table:table-cell table:style-name="ce8" table:formula="oooc:=[.C80]-[.E80]" office:value-type="time" office:time-value="PT00H00M19S">
            <text:p>00:19</text:p>
          </table:table-cell>
          <table:table-cell table:style-name="ce17" office:value-type="time" office:time-value="PT18H17M22S">
            <text:p>18:17:22</text:p>
          </table:table-cell>
          <table:table-cell table:style-name="ce17" table:formula="oooc:=[.B80]-[.B$32]+[.C$32]" office:value-type="time" office:time-value="PT01H27M29S">
            <text:p>01:27:29</text:p>
          </table:table-cell>
          <table:table-cell table:style-name="ce17" office:value-type="time" office:time-value="PT23H01M59S">
            <text:p>23:01:59</text:p>
          </table:table-cell>
          <table:table-cell table:style-name="ce28" table:formula="oooc:=[.D80]-[.D$10]" office:value-type="time" office:time-value="PT01H27M10S">
            <text:p>1:27:10</text:p>
          </table:table-cell>
          <table:table-cell table:style-name="ce39" office:value-type="string">
            <text:p>I believe that this is a moral issue.</text:p>
          </table:table-cell>
          <table:table-cell table:style-name="ce39" office:value-type="string">
            <text:p>This is much more of an issue of a “Science Cult of the Kyoto Premise” than morality. <text:s/>It is important to study this, it is also important to keep things in perspective and really consider good science, and well-supported alternate viewpoints.</text:p>
          </table:table-cell>
          <table:table-cell table:style-name="ce19" table:number-columns-repeated="249"/>
        </table:table-row>
        <table:table-row table:style-name="ro2">
          <table:table-cell table:formula="oooc:=[.C81]-[.E81]" office:value-type="time" office:time-value="PT00H00M06S">
            <text:p>00:06</text:p>
          </table:table-cell>
          <table:table-cell office:value-type="time" office:time-value="PT18H19M00S">
            <text:p>18:19:00</text:p>
          </table:table-cell>
          <table:table-cell table:formula="oooc:=[.B81]-[.B$32]+[.C$32]" office:value-type="time" office:time-value="PT01H29M07S">
            <text:p>01:29:07</text:p>
          </table:table-cell>
          <table:table-cell office:value-type="time" office:time-value="PT23H03M50S">
            <text:p>23:03:50</text:p>
          </table:table-cell>
          <table:table-cell table:style-name="ce26" table:formula="oooc:=[.D81]-[.D$10]" office:value-type="time" office:time-value="PT01H29M01S">
            <text:p>1:29:01</text:p>
          </table:table-cell>
          <table:table-cell table:style-name="ce2" office:value-type="string">
            <text:p>The climate crises can be solved</text:p>
          </table:table-cell>
          <table:table-cell table:style-name="ce2"/>
          <table:table-cell table:number-columns-repeated="249"/>
        </table:table-row>
        <table:table-row table:style-name="ro2">
          <table:table-cell table:number-columns-repeated="4"/>
          <table:table-cell table:style-name="ce26"/>
          <table:table-cell table:style-name="ce2" office:value-type="string">
            <text:p>www.climatecrises.net</text:p>
          </table:table-cell>
          <table:table-cell table:style-name="ce2"/>
          <table:table-cell table:number-columns-repeated="249"/>
        </table:table-row>
        <table:table-row table:style-name="ro2">
          <table:table-cell table:number-columns-repeated="256"/>
        </table:table-row>
        <table:table-row table:style-name="ro30">
          <table:table-cell table:number-columns-repeated="4"/>
          <table:table-cell table:style-name="ce31" office:value-type="string">
            <text:p>References<text:span text:style-name="T3"> <text:s/>- <text:s/>see written accompaniement</text:span></text:p>
          </table:table-cell>
          <table:table-cell table:number-columns-repeated="251"/>
        </table:table-row>
        <table:table-row table:style-name="ro2">
          <table:table-cell table:number-columns-repeated="4"/>
          <table:table-cell table:style-name="ce22"/>
          <table:table-cell table:number-columns-repeated="251"/>
        </table:table-row>
        <table:table-row table:style-name="ro2" table:number-rows-repeated="65450">
          <table:table-cell table:number-columns-repeated="256"/>
        </table:table-row>
        <table:table-row table:style-name="ro2">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7cm"/>
      <style:text-properties style:font-name="Albany" fo:language="en" fo:country="US" style:font-name-asian="Andale Sans UI" style:language-asian="en" style:country-asian="US" style:font-name-complex="Tahoma" style:language-complex="en" style:country-complex="US"/>
    </style:default-style>
    <number:time-style style:name="N41">
      <number:hours number:style="long"/>
      <number:text>:</number:text>
      <number:minutes number:style="long"/>
      <number:text>:</number:text>
      <number:seconds number:style="long"/>
    </number:time-style>
    <number:currency-style style:name="N107P0" style:volatile="true">
      <number:currency-symbol number:language="en" number:country="US">$</number:currency-symbol>
      <number:number number:decimal-places="2" number:min-integer-digits="1" number:grouping="true"/>
    </number:currency-style>
    <number:currency-style style:name="N107">
      <style:text-properties fo:color="#ff0000"/>
      <number:text>-</number:text>
      <number:currency-symbol number:language="en" number:country="US">$</number:currency-symbol>
      <number:number number:decimal-places="2" number:min-integer-digits="1" number:grouping="true"/>
      <style:map style:condition="value()&gt;=0" style:apply-style-name="N107P0"/>
    </number:currency-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time-style style:name="N112">
      <number:minutes number:style="long"/>
      <number:text>:</number:text>
      <number:seconds number:style="long"/>
    </number:time-style>
    <number:number-style style:name="N113">
      <number:scientific-number number:decimal-places="1" number:min-integer-digits="1" number:min-exponent-digits="1"/>
    </number:number-style>
    <number:number-style style:name="N115P0" style:volatile="true">
      <number:number number:decimal-places="0" number:min-integer-digits="1" number:grouping="true"/>
      <number:text> DM</number:text>
    </number:number-style>
    <number:number-style style:name="N115">
      <number:text>-</number:text>
      <number:number number:decimal-places="0" number:min-integer-digits="1" number:grouping="true"/>
      <number:text> DM</number:text>
      <style:map style:condition="value()&gt;=0" style:apply-style-name="N115P0"/>
    </number:number-style>
    <number:number-style style:name="N116P0" style:volatile="true">
      <number:number number:decimal-places="0" number:min-integer-digits="1" number:grouping="true"/>
      <number:text> DM</number:text>
    </number:number-style>
    <number:number-style style:name="N116">
      <style:text-properties fo:color="#ff0000"/>
      <number:text>-</number:text>
      <number:number number:decimal-places="0" number:min-integer-digits="1" number:grouping="true"/>
      <number:text> DM</number:text>
      <style:map style:condition="value()&gt;=0" style:apply-style-name="N116P0"/>
    </number:number-style>
    <number:number-style style:name="N118P0" style:volatile="true">
      <number:number number:decimal-places="2" number:min-integer-digits="1" number:grouping="true"/>
      <number:text> DM</number:text>
    </number:number-style>
    <number:number-style style:name="N118">
      <number:text>-</number:text>
      <number:number number:decimal-places="2" number:min-integer-digits="1" number:grouping="true"/>
      <number:text> DM</number:text>
      <style:map style:condition="value()&gt;=0" style:apply-style-name="N118P0"/>
    </number:number-style>
    <number:number-style style:name="N119P0" style:volatile="true">
      <number:number number:decimal-places="2" number:min-integer-digits="1" number:grouping="true"/>
      <number:text> DM</number:text>
    </number:number-style>
    <number:number-style style:name="N119">
      <style:text-properties fo:color="#ff0000"/>
      <number:text>-</number:text>
      <number:number number:decimal-places="2" number:min-integer-digits="1" number:grouping="true"/>
      <number:text> DM</number:text>
      <style:map style:condition="value()&gt;=0" style:apply-style-name="N119P0"/>
    </number:number-style>
    <number:number-style style:name="N121P0" style:volatile="true">
      <number:number number:decimal-places="0" number:min-integer-digits="1" number:grouping="true"/>
      <number:text> DM</number:text>
    </number:number-style>
    <number:number-style style:name="N121P1" style:volatile="true">
      <number:text>-</number:text>
      <number:number number:decimal-places="0" number:min-integer-digits="1" number:grouping="true"/>
      <number:text> DM</number:text>
    </number:number-style>
    <number:number-style style:name="N121">
      <number:text>- DM</number:text>
      <style:map style:condition="value()&gt;0" style:apply-style-name="N121P0"/>
      <style:map style:condition="value()&lt;0" style:apply-style-name="N121P1"/>
    </number:number-style>
    <number:number-style style:name="N123P0" style:volatile="true">
      <number:number number:decimal-places="0" number:min-integer-digits="1" number:grouping="true"/>
    </number:number-style>
    <number:number-style style:name="N123P1" style:volatile="true">
      <number:text>-</number:text>
      <number:number number:decimal-places="0" number:min-integer-digits="1" number:grouping="true"/>
    </number:number-style>
    <number:number-style style:name="N123">
      <number:text>- </number:text>
      <style:map style:condition="value()&gt;0" style:apply-style-name="N123P0"/>
      <style:map style:condition="value()&lt;0" style:apply-style-name="N123P1"/>
    </number:number-style>
    <number:number-style style:name="N125P0" style:volatile="true">
      <number:number number:decimal-places="2" number:min-integer-digits="1" number:grouping="true"/>
      <number:text> DM</number:text>
    </number:number-style>
    <number:number-style style:name="N125P1" style:volatile="true">
      <number:text>-</number:text>
      <number:number number:decimal-places="2" number:min-integer-digits="1" number:grouping="true"/>
      <number:text> DM</number:text>
    </number:number-style>
    <number:number-style style:name="N125">
      <number:text>-</number:text>
      <number:number number:decimal-places="0" number:min-integer-digits="0"/>
      <number:text> DM</number:text>
      <style:map style:condition="value()&gt;0" style:apply-style-name="N125P0"/>
      <style:map style:condition="value()&lt;0" style:apply-style-name="N125P1"/>
    </number:number-style>
    <number:number-style style:name="N127P0" style:volatile="true">
      <number:number number:decimal-places="2" number:min-integer-digits="1" number:grouping="true"/>
    </number:number-style>
    <number:number-style style:name="N127P1" style:volatile="true">
      <number:text>-</number:text>
      <number:number number:decimal-places="2" number:min-integer-digits="1" number:grouping="true"/>
    </number:number-style>
    <number:number-style style:name="N127">
      <number:text>-</number:text>
      <number:number number:decimal-places="0" number:min-integer-digits="0"/>
      <style:map style:condition="value()&gt;0" style:apply-style-name="N127P0"/>
      <style:map style:condition="value()&lt;0" style:apply-style-name="N127P1"/>
    </number:number-style>
    <number:date-style style:name="N128">
      <number:day number:style="long"/>
      <number:text>/</number:text>
      <number:month number:style="long"/>
      <number:text>//</number:text>
      <number:year/>
    </number:date-style>
    <number:number-style style:name="N129">
      <number:number number:decimal-places="1" number:min-integer-digits="1" number:grouping="true"/>
    </number:number-style>
    <number:number-style style:name="N130">
      <number:number number:decimal-places="1" number:min-integer-digits="1"/>
    </number:number-style>
    <number:date-style style:name="N131">
      <number:month number:style="long"/>
    </number:date-style>
    <number:date-style style:name="N132">
      <number:text>:</number:text>
      <number:month number:style="long"/>
      <number:text>:</number:text>
    </number:date-style>
    <number:date-style style:name="N133">
      <number:month number:style="long"/>
      <number:text>:</number:text>
    </number:date-style>
    <number:time-style style:name="N134">
      <number:hours/>
      <number:text>:</number:text>
      <number:minutes number:style="long"/>
      <number:text>:</number:text>
      <number:seconds number:style="long"/>
    </number:time-style>
    <style:style style:name="Default" style:family="table-cell" style:data-style-name="N41">
      <style:table-cell-properties style:vertical-align="top"/>
      <style:text-properties style:font-name="Times New Roman"/>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fo:margin-top="1.27cm" fo:margin-bottom="1.27cm" fo:margin-left="1.27cm" fo:margin-right="1.27cm" style:shadow="none" fo:background-color="transparent" style:scale-to="90%" style:writing-mode="lr-tb">
        <style:background-image/>
      </style:page-layout-properties>
      <style:header-style>
        <style:header-footer-properties fo:min-height="0.762cm" fo:margin-left="0cm" fo:margin-right="0cm" fo:margin-bottom="0.254cm"/>
      </style:header-style>
      <style:footer-style>
        <style:header-footer-properties fo:min-height="0.101cm" fo:margin-left="0cm" fo:margin-right="0cm" fo:margin-top="0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style:region-left>
          <text:p>Al Gore - "An Inconvenient Truth", <text:s text:c="2"/>comments by www.BillHowell.ca</text:p>
        </style:region-left>
        <style:region-right>
          <text:p>Page <text:page-number>1</text:page-number> of <text:page-count>99</text:page-count></text:p>
        </style:region-right>
      </style:header>
      <style:header-left style:display="false"/>
      <style:footer>
        <text:p>Copyright (C) 2006, 2007 <text:s/>William Neil Howell</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18">18/05/2007</text:date>, <text:time>10:40:4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5$Build-9073</meta:generator>
    <meta:initial-creator>William Neil Howell</meta:initial-creator>
    <meta:creation-date>2006-12-10T09:16:14</meta:creation-date>
    <dc:date>2007-05-18T10:40:48</dc:date>
    <meta:printed-by>William Neil Howell</meta:printed-by>
    <meta:print-date>2006-12-10T15:40:34</meta:print-date>
    <dc:language>en-US</dc:language>
    <meta:editing-cycles>18</meta:editing-cycles>
    <meta:editing-duration>PT7H19M52S</meta:editing-duration>
    <meta:user-defined meta:name="Info 1"/>
    <meta:user-defined meta:name="Info 2"/>
    <meta:user-defined meta:name="Info 3"/>
    <meta:user-defined meta:name="Info 4"/>
    <meta:document-statistic meta:table-count="2" meta:cell-count="434"/>
  </office:meta>
</office:document-meta>
</file>