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E0D0000359E14162AF1.svm"/>
  <manifest:file-entry manifest:media-type="" manifest:full-path="Pictures/2000000700004938000033CE4947AD04.svm"/>
  <manifest:file-entry manifest:media-type="" manifest:full-path="Pictures/20000007000042C6000038229D2A0035.svm"/>
  <manifest:file-entry manifest:media-type="" manifest:full-path="Pictures/2000000700004C71000035EB6B69F296.svm"/>
  <manifest:file-entry manifest:media-type="" manifest:full-path="Pictures/2000000700004AD4000037546C30971D.svm"/>
  <manifest:file-entry manifest:media-type="" manifest:full-path="Pictures/2000000700004AD40000329981D7C6FC.svm"/>
  <manifest:file-entry manifest:media-type="" manifest:full-path="Pictures/20000007000045FF000035030F4C8390.svm"/>
  <manifest:file-entry manifest:media-type="" manifest:full-path="Pictures/2000000700004C71000037D42941CE6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lbany" svg:font-family="Albany"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fo:font-size="14pt" fo:font-weight="bold" style:font-size-asian="14pt" style:font-weight-asian="bold" style:font-size-complex="14pt" style:font-weight-complex="bold"/>
    </style:style>
    <style:style style:name="P3" style:family="paragraph" style:parent-style-name="Standard">
      <style:text-properties style:font-name="Times New Roman2"/>
    </style:style>
    <style:style style:name="P4" style:family="paragraph" style:parent-style-name="Standard">
      <style:text-properties style:font-name="Times New Roman2" fo:font-size="8pt" style:font-size-asian="8pt" style:font-size-complex="8pt"/>
    </style:style>
    <style:style style:name="P5" style:family="paragraph" style:parent-style-name="Standard">
      <style:text-properties style:font-name="Times New Roman2" fo:font-size="11pt" fo:font-weight="bold" style:font-size-asian="11pt" style:font-weight-asian="bold" style:font-size-complex="11pt" style:font-weight-complex="bold"/>
    </style:style>
    <style:style style:name="P6" style:family="paragraph" style:parent-style-name="Standard">
      <style:text-properties style:font-name="Times New Roman2" fo:font-size="11pt" style:font-size-asian="11pt" style:font-size-complex="11pt"/>
    </style:style>
    <style:style style:name="P7" style:family="paragraph" style:parent-style-name="Standard">
      <style:paragraph-properties fo:margin-left="2.752cm" fo:margin-right="0cm" fo:text-indent="-2.752cm" style:auto-text-indent="false">
        <style:tab-stops/>
      </style:paragraph-properties>
      <style:text-properties style:font-name="Times New Roman2" fo:font-size="11pt" style:font-size-asian="11pt" style:font-size-complex="11pt"/>
    </style:style>
    <style:style style:name="P8" style:family="paragraph" style:parent-style-name="Standard" style:list-style-name="L1">
      <style:paragraph-properties fo:margin-left="-1.251cm" fo:margin-right="0cm" fo:text-indent="0cm" style:auto-text-indent="false"/>
      <style:text-properties style:font-name="Times New Roman2" fo:font-size="11pt" style:font-size-asian="11pt" style:font-size-complex="11pt"/>
    </style:style>
    <style:style style:name="P9" style:family="paragraph" style:parent-style-name="Standard">
      <style:paragraph-properties fo:break-before="page"/>
      <style:text-properties style:font-name="Times New Roman2"/>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ga-Life, Mega-Death, and the invisible hand of the Sun:</text:p>
      <text:p text:style-name="P2">Towards a quasi-predictive model for the rise and fall of civilisations</text:p>
      <text:p text:style-name="P3">draft 05Apr07 <text:s/>Donna Howell, Neil Howell, Irene Howell, Bill Howell </text:p>
      <text:p text:style-name="P3">5 minute presentation to RiskTalkers-Beltline Toastmasters, Calgary </text:p>
      <text:p text:style-name="P3">(fun and speculation, with a sprinkle of blasphemy)</text:p>
      <text:p text:style-name="P4">http://www.billhowell.ca/Climate and sun/Howell - Mega-Life, Mega-Death and the Sun II, towards a quasi-predictive model of the rise and fall of civilisations.pdf</text:p>
      <text:p text:style-name="P4">http://www.billhowell.ca/Climate and sun/Howell - Mega-Life, Mega-Death II, slides public version.pdf</text:p>
      <text:p text:style-name="P4">http://www.billhowell.ca/Climate and sun/Howell - Solar insolation for civilisations.pdf</text:p>
      <text:p text:style-name="P3"/>
      <text:p text:style-name="P5">1. <text:s/>Introduction</text:p>
      <text:p text:style-name="P6"/>
      <text:p text:style-name="P6">Mega-Life<text:tab/>- new societies &amp; languages, population and wealth explosions, evolution of higher-level personal aspirations, arts, sciences</text:p>
      <text:p text:style-name="P7">Mega-Death<text:tab/>- collapses, population decimation, 7 horsemen (floods, drought, pestilence (plagues, locust swarms, crop diseases, etc etc), famine, earthquakes, and the societal restructuring/renewal that goes with catastrophes)</text:p>
      <text:p text:style-name="P7"/>
      <text:p text:style-name="P6">The hypothesis is that astronomy, geology, and evolutionary biology have a far greater role in the fortunes of civilisations than currently recognized, <text:s/>even though that was probably crystal clear to the first civilisations. <text:s text:c="2"/>And while their effects may have been attenuated since the time that they were among the greatest challenges of early civilisations, they are far from being insignificant. <text:s/>As an example, keep in mind that our sun is an especially stable (perhaps relatively boring) main series star, and should one day it behave even momentarily like some of its relatives are occasionally wont to do from time to time, we shall disappear in an instant! <text:s/></text:p>
      <text:p text:style-name="P6"/>
      <text:p text:style-name="P5">2. <text:s/>The concept</text:p>
      <text:p text:style-name="P6"/>
      <text:p text:style-name="P6">As shown in Figure 1 (solar system wandering in the galaxy and Galactic rays, explaining the major temperature swings over the last 570 My (Million Years), or Phanerozoic era, likely due to effects on cloud cover) and Figures 2 &amp; 3 (Milankovic cycles and glaciation over the last ~3/4 My), and as explained in Appendix 2, astronomy, geology, and perhaps even evolutionary biology are the major climate drivers. <text:s/>CO2 doesn't even seem to register at any time scale other than perhaps as one of many possible explanations for anomalously high temperatures in the last 20 years, a period that overlaps the highest 50 years of solar irradiance in the last 8,000 years!. <text:s text:c="2"/></text:p>
      <text:p text:style-name="P6"/>
      <text:p text:style-name="P6">The glaciations over the last 1 million years seem to relate best to eccentricity, more than the total insolation (Figure 4), whereas from 1 to 3 My ago, it was apparently the precession signal that related best. <text:s/>It isn't known why.</text:p>
      <text:p text:style-name="P6"/>
      <text:p text:style-name="P5">3. <text:s/>The Treason of the Sun, and the Treason of Man</text:p>
      <text:p text:style-name="P6"/>
      <text:p text:style-name="P6">However, as shown later in Figure 8b (Annual average solar insolation over the scale of the eleven plus thousand years of the post-glaciation Holocene period that encompasses all civilizations, but shown for the Mayan latitude) over periods of several hundred years, the regular, predictable effects of the astronomy on climate change in a slight and continuous manner that is swamped by turbulent short-term climate changes and shocks. <text:s/>Perhaps for that reason, the importance of the regular, predictable astronomical changes for civilizations are extremely under-appreciated even by modern scientists. <text:s/></text:p>
      <text:p text:style-name="P6"/>
      <text:p text:style-name="P6">There is an "unpredictable" side to solar variability over short-term timescales of seconds to thousands of years. <text:s/>As shown in Figure 6, the most obvious and well-known are the sunspot cycles (Hale half cycle of 8 to 14 years - average 11 years, Swartz ~22 year full cycle), during which the magnetic pole of the sun flips. <text:s/>Notice the beautiful "butterfly-like" pattern for the sunspot occurances when plotted by latitude and time. <text:s/>This was discovered by the British scientist Maunder in the 19th century, and I'll draw a metaphor from this effect later on. <text:s/>It is this great un-predictability of the sun that I call it's treason - while the sun and planets helped to draw mankind into the rational frame of mind, math &amp; science, this un-predictability seemingly flew in the face of rational analysis.</text:p>
      <text:p text:style-name="P6"/>
      <text:p text:style-name="P6">The prominence of sun gods in early civilizations suggests that the ancients were well-aware of the major long-term solar changes, and the vicious disruptions that could result from unpredictable solar variability. <text:s text:c="2"/>With the advent of reliable long-term food storage, irrigation systems, and other technological and political advances, perhaps populations became less and less exposed to "normal" solar variability, and their increasing understanding of the world led them to perhaps reject their ancient gods, including the sun-gods. <text:s/>This I call this "the treason of man".</text:p>
      <text:p text:style-name="P6"/>
      <text:p text:style-name="P5">4. <text:s/>The Real Butterfly Effect - on Earth as it is in Heaven</text:p>
      <text:p text:style-name="P6"/>
      <text:p text:style-name="P6">Figure 8 shows two views of combining the predictable Milankovic effects with the unpredictable sunspot effects, taking into account ONLY solar insolation for a given latitude on Earth. <text:s/>It is clear from the results that regional insolar insolation is dominated by Milankovic effects. <text:s/>On the other hand (refer to Figure 2 again), it is also clear that Milankovic cycles are not the whole story. <text:s/>Here is where galactic rays come in. <text:s/>As a "highly leveraged" driver affecting cloud cover and perhaps other processes, one might expect that the "unpredictable" sunspot driver would have a relatively larger effect on climate than insolation alone would suggest. <text:s/>Furthermore, galactic rays can themselves vary independently of solar activity, and these movements may not appear in the data shown.</text:p>
      <text:p text:style-name="P6"/>
      <text:p text:style-name="P6"/>
      <text:p text:style-name="P5">5. <text:s/>Pandemics - The cleansing of our sins, the promise of the future</text:p>
      <text:p text:style-name="P6"/>
      <text:p text:style-name="P6">This whole paper is really based on extending the Tapping, Mathias, and Surkan (TMS) theory of solar influence over global influenza pandemics since 1700 (ref). <text:s/>That theory shows an association between the incidence of pandemics and a certain phase of the solar cycle, as illustrated in Figures 10 through 12. <text:s text:c="4"/>Figure 10 shows that, as one would expect, pandemics occur irrespective of the phase of solar activity. <text:s/>However, the solar signature is surprisingly high. <text:s/>Why would the risks of a world wide pandemic be over twice as high in one phase of solar activity compared to lower-risk periods? <text:s/>Other datasets (unpublished, but with not quite as high a confidence level) may indicate an even higher risk. <text:s/></text:p>
      <text:p text:style-name="P6"/>
      <text:p text:style-name="P5">6. <text:s/>The Prophesies of the Sun</text:p>
      <text:list text:style-name="L1">
        <text:list-header>
          <text:p text:style-name="P8">(Not enough time to cover this in my presentation)</text:p>
        </text:list-header>
      </text:list>
      <text:p text:style-name="P6"/>
      <text:p text:style-name="P6">So what awaits us in the future, for our lives, the lives of our children and grandchildren, and for a million years to come? <text:s/></text:p>
      <text:p text:style-name="P6"/>
      <text:p text:style-name="P6"><text:span text:style-name="T1">Short term weather forecast to 2100 <text:s/>- <text:s/></text:span>Solar physicists Absudamov and Hathaway have commented on the possiblity of a major solar minimum starting somewhere in the 2020 to 2050 time-frame, but keep in mind that these scientists are acutely aware that any forecast of solar activity beyond the next Hale half-cycle is very iffy. <text:s/>Eventually, there will be another solar minimum, but exactly when and how severe is another question. <text:s/>Some feel that the 8,000 year high in solar activity over the last 50 years may give rise to a particularly severe and prolonged minimum. <text:s/>An interesting question is whether our advanced society is robust enough or insulated enough from climate shocks to weather the solar minimum comfortably. <text:s/>The example of the solar signal in influenza pandemics is disquieting, but we'll have to wait and see! <text:s/></text:p>
      <text:p text:style-name="P3"/>
      <text:p text:style-name="P9"/>
      <text:p text:style-name="P3"><draw:frame draw:style-name="fr1" draw:name="graphics1" text:anchor-type="paragraph" svg:width="17.267cm" svg:height="11.165cm" draw:z-index="0"><draw:image xlink:href="Pictures/2000000700004AD40000329981D7C6FC.svm" xlink:type="simple" xlink:show="embed" xlink:actuate="onLoad"/></draw:frame><draw:frame draw:style-name="fr2" draw:name="graphics2" text:anchor-type="paragraph" svg:x="0.201cm" svg:y="11.391cm" svg:width="16.976cm" svg:height="10.881cm" draw:z-index="1"><draw:image xlink:href="Pictures/2000000700004E0D0000359E14162AF1.svm" xlink:type="simple" xlink:show="embed" xlink:actuate="onLoad"/></draw:frame></text:p>
      <text:p text:style-name="P3"/>
      <text:p text:style-name="P3"/>
      <text:p text:style-name="P3"><draw:frame draw:style-name="fr1" draw:name="graphics3" text:anchor-type="paragraph" svg:width="17.082cm" svg:height="11.299cm" draw:z-index="2"><draw:image xlink:href="Pictures/2000000700004938000033CE4947AD04.svm" xlink:type="simple" xlink:show="embed" xlink:actuate="onLoad"/></draw:frame><draw:frame draw:style-name="fr2" draw:name="graphics4" text:anchor-type="paragraph" svg:x="1.131cm" svg:y="10.88cm" svg:width="15.864cm" svg:height="11.047cm" draw:z-index="7"><draw:image xlink:href="Pictures/2000000700004C71000037D42941CE60.svm" xlink:type="simple" xlink:show="embed" xlink:actuate="onLoad"/></draw:frame></text:p>
      <text:p text:style-name="P3"/>
      <text:p text:style-name="P3"><draw:frame draw:style-name="fr2" draw:name="graphics5" text:anchor-type="paragraph" svg:x="0.48cm" svg:y="0.09cm" svg:width="16.579cm" svg:height="11.555cm" draw:z-index="3"><draw:image xlink:href="Pictures/2000000700004AD4000037546C30971D.svm" xlink:type="simple" xlink:show="embed" xlink:actuate="onLoad"/></draw:frame></text:p>
      <text:p text:style-name="P3"/>
      <text:p text:style-name="P3"><draw:frame draw:style-name="fr2" draw:name="graphics6" text:anchor-type="paragraph" svg:x="0.307cm" svg:y="0.058cm" svg:width="16.896cm" svg:height="9.514cm" draw:z-index="4"><draw:image xlink:href="Pictures/2000000700004C71000035EB6B69F296.svm" xlink:type="simple" xlink:show="embed" xlink:actuate="onLoad"/></draw:frame></text:p>
      <text:p text:style-name="P3"><draw:frame draw:style-name="fr2" draw:name="graphics8" text:anchor-type="paragraph" svg:x="0.355cm" svg:y="11.407cm" svg:width="16.611cm" svg:height="11.352cm" draw:z-index="6"><draw:image xlink:href="Pictures/20000007000042C6000038229D2A0035.svm" xlink:type="simple" xlink:show="embed" xlink:actuate="onLoad"/></draw:frame><draw:frame draw:style-name="fr2" draw:name="graphics7" text:anchor-type="paragraph" svg:x="0.704cm" svg:y="0.196cm" svg:width="16.394cm" svg:height="10.869cm" draw:z-index="5"><draw:image xlink:href="Pictures/20000007000045FF000035030F4C839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lbany" svg:font-family="Albany"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4-04T09:31:42</meta:creation-date>
    <dc:date>2007-04-04T10:26:16</dc:date>
    <meta:print-date>2007-04-04T10:22:55</meta:print-date>
    <dc:language>en-US</dc:language>
    <meta:editing-cycles>4</meta:editing-cycles>
    <meta:editing-duration>PT54M35S</meta:editing-duration>
    <meta:template xlink:type="simple" xlink:actuate="onRequest" xlink:role="template" xlink:href="../../../../Application%20Data/StarOffice8/user/template/Howell%20document.ott" xlink:title="Howell document" meta:date="2007-04-04T09:31:41"/>
    <meta:user-defined meta:name="Info 1"/>
    <meta:user-defined meta:name="Info 2"/>
    <meta:user-defined meta:name="Info 3"/>
    <meta:user-defined meta:name="Info 4"/>
    <meta:document-statistic meta:table-count="0" meta:image-count="8" meta:object-count="0" meta:page-count="6" meta:paragraph-count="28" meta:word-count="1181" meta:character-count="7360"/>
  </office:meta>
</office:document-meta>
</file>