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A800004CD100006C17E6CA23A0.svm"/>
  <manifest:file-entry manifest:media-type="" manifest:full-path="Pictures/200001D100003F4600004A30209F70C1.svm"/>
  <manifest:file-entry manifest:media-type="" manifest:full-path="Pictures/2000019A000040D10000483D8C39291A.svm"/>
  <manifest:file-entry manifest:media-type="" manifest:full-path="Pictures/2000025900004C720000730F8C44E678.svm"/>
  <manifest:file-entry manifest:media-type="" manifest:full-path="Pictures/2000020300003EC900004977598D9AF3.svm"/>
  <manifest:file-entry manifest:media-type="" manifest:full-path="Pictures/200001ED00004F8500007221DD431122.svm"/>
  <manifest:file-entry manifest:media-type="" manifest:full-path="Pictures/2000020E0000500E00006CE8ED622E5F.svm"/>
  <manifest:file-entry manifest:media-type="" manifest:full-path="Pictures/2000020500004B3B00004EA91C177FA5.svm"/>
  <manifest:file-entry manifest:media-type="" manifest:full-path="Pictures/200002AC0000408000005F31A9F25F5E.svm"/>
  <manifest:file-entry manifest:media-type="" manifest:full-path="Pictures/2000029F0000408000005DCD98554E0A.svm"/>
  <manifest:file-entry manifest:media-type="" manifest:full-path="Pictures/200001E5000041AB00004BD221437782.svm"/>
  <manifest:file-entry manifest:media-type="" manifest:full-path="Pictures/200004F7000057DE0000B2E2E28B1B9D.svm"/>
  <manifest:file-entry manifest:media-type="" manifest:full-path="Pictures/2000022700003DB300004B35D7EF7815.svm"/>
  <manifest:file-entry manifest:media-type="" manifest:full-path="Pictures/2000026100004D7800006A8DE2A74F9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4" svg:font-family="'Times New Roman'" style:font-family-generic="roman"/>
    <style:font-face style:name="Times New Roman3" svg:font-family="'Times New 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Standard">
      <style:paragraph-properties fo:text-align="center" style:justify-single-word="false"/>
      <style:text-properties style:font-name="Times New Roman2"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Times New Roman2"/>
    </style:style>
    <style:style style:name="P5" style:family="paragraph" style:parent-style-name="Standard">
      <style:text-properties style:font-name="Times New Roman2" fo:font-size="14pt" fo:font-weight="bold" style:font-size-asian="14pt" style:font-weight-asian="bold" style:font-size-complex="14pt" style:font-weight-complex="bold"/>
    </style:style>
    <style:style style:name="P6" style:family="paragraph" style:parent-style-name="Standard">
      <style:text-properties style:font-name="Times New Roman2" fo:font-weight="bold" style:font-weight-asian="bold" style:font-weight-complex="bold"/>
    </style:style>
    <style:style style:name="P7" style:family="paragraph" style:parent-style-name="Standard">
      <style:paragraph-properties fo:break-before="page"/>
      <style:text-properties style:font-name="Times New Roman2"/>
    </style:style>
    <style:style style:name="P8" style:family="paragraph" style:parent-style-name="Standard">
      <style:paragraph-properties fo:break-before="page"/>
      <style:text-properties style:font-name="Times New Roman2" fo:font-size="14pt" fo:font-weight="bold" style:font-size-asian="14pt" style:font-weight-asian="bold" style:font-size-complex="14pt" style:font-weight-complex="bold"/>
    </style:style>
    <style:style style:name="P9" style:family="paragraph" style:parent-style-name="Standard">
      <style:paragraph-properties fo:break-before="page"/>
      <style:text-properties style:font-name="Times New Roman2" fo:font-size="16pt" fo:font-weight="bold" style:font-size-asian="16pt" style:font-weight-asian="bold" style:font-size-complex="16pt" style:font-weight-complex="bold"/>
    </style:style>
    <style:style style:name="P10"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fo:color="#010101" style:font-name="Times New Roman3" fo:font-size="11pt" style:font-name-asian="Times New Roman3" style:font-size-asian="11pt" style:font-name-complex="Times New Roman3" style:font-size-complex="11pt"/>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fo:color="#010101" style:font-name="Times New Roman3" fo:font-size="14pt" fo:font-weight="bold" style:font-name-asian="Times New Roman3" style:font-size-asian="14pt" style:font-weight-asian="bold" style:font-name-complex="Times New Roman3" style:font-size-complex="14pt" style:font-weight-complex="bold"/>
    </style:style>
    <style:style style:name="P12" style:family="paragraph" style:parent-style-name="Standard">
      <style:paragraph-properties fo:margin-left="0cm" fo:margin-right="0cm" fo:margin-top="0cm" fo:margin-bottom="0cm" fo:line-height="100%" fo:text-align="start" style:justify-single-word="false" fo:text-indent="0cm" style:auto-text-indent="false" fo:break-before="page"/>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3" fo:font-size="11pt" style:font-name-asian="Times New Roman3" style:font-size-asian="11pt" style:font-name-complex="Times New Roman3" style:font-size-complex="11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3" fo:font-size="12pt" style:font-name-asian="Times New Roman3" style:font-size-asian="12pt" style:font-name-complex="Times New Roman3" style:font-size-complex="12pt"/>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3" fo:font-size="10pt" fo:font-weight="normal" style:font-name-asian="Times New Roman3" style:font-size-asian="10pt" style:font-weight-asian="normal" style:font-name-complex="Times New Roman3" style:font-size-complex="10pt"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3" fo:font-size="10pt" fo:font-weight="normal" style:font-name-asian="Times New Roman3" style:font-size-asian="10pt" style:font-weight-asian="normal" style:font-name-complex="Times New Roman3" style:font-size-complex="10pt" style:font-weight-complex="normal"/>
    </style:style>
    <style:style style:name="P17" style:family="paragraph" style:parent-style-name="Standard">
      <style:paragraph-properties fo:margin-left="1.251cm" fo:margin-right="0cm" fo:text-indent="0cm" style:auto-text-indent="false"/>
      <style:text-properties style:font-name="Times New Roman2"/>
    </style:style>
    <style:style style:name="P18" style:family="paragraph" style:parent-style-name="Standard">
      <style:paragraph-properties fo:margin-left="1.27cm" fo:margin-right="0cm" fo:text-indent="-1.27cm" style:auto-text-indent="false">
        <style:tab-stops/>
      </style:paragraph-properties>
      <style:text-properties style:font-name="Times New Roman2"/>
    </style:style>
    <style:style style:name="P19" style:family="paragraph" style:parent-style-name="Standard">
      <style:paragraph-properties fo:margin-left="1.217cm" fo:margin-right="0cm" fo:text-indent="-1.217cm" style:auto-text-indent="false">
        <style:tab-stops/>
      </style:paragraph-properties>
      <style:text-properties style:font-name="Times New Roman2"/>
    </style:style>
    <style:style style:name="P20" style:family="paragraph" style:parent-style-name="Standard">
      <style:text-properties style:font-name="Times New Roman2" fo:font-size="14pt" fo:font-weight="bold" style:font-size-asian="14pt" style:font-weight-asian="bold" style:font-size-complex="14pt" style:font-weight-complex="bold"/>
    </style:style>
    <style:style style:name="P21" style:family="paragraph" style:parent-style-name="Standard">
      <style:text-properties style:font-name="Times New Roman2" fo:font-weight="bold" style:font-weight-asian="bold" style:font-weight-complex="bold"/>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3" fo:font-size="10pt" fo:font-weight="normal" style:font-name-asian="Times New Roman3" style:font-size-asian="10pt" style:font-weight-asian="normal" style:font-name-complex="Times New Roman3" style:font-size-complex="10pt" style:font-weight-complex="normal"/>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3" fo:font-size="12pt" fo:font-weight="normal" style:font-name-asian="Times New Roman3" style:font-size-asian="12pt" style:font-weight-asian="normal" style:font-name-complex="Times New Roman3" style:font-size-complex="12pt" style:font-weight-complex="normal"/>
    </style:style>
    <style:style style:name="T1" style:family="text">
      <style:text-properties fo:color="#010101"/>
    </style:style>
    <style:style style:name="T2" style:family="text">
      <style:text-properties fo:color="#010101" style:font-name="Times New Roman3" fo:font-size="16pt" fo:font-weight="bold" style:font-name-asian="Times New Roman3" style:font-size-asian="16pt" style:font-weight-asian="bold" style:font-name-complex="Times New Roman3" style:font-size-complex="16pt" style:font-weight-complex="bold"/>
    </style:style>
    <style:style style:name="T3" style:family="text">
      <style:text-properties fo:color="#010101" style:font-name="Times New Roman3" fo:font-size="12pt" style:font-name-asian="Times New Roman3" style:font-size-asian="12pt" style:font-name-complex="Times New Roman3" style:font-size-complex="12pt"/>
    </style:style>
    <style:style style:name="T4" style:family="text">
      <style:text-properties fo:color="#010101" style:font-name="Times New Roman3" fo:font-size="11pt" style:font-name-asian="Times New Roman3" style:font-size-asian="11pt" style:font-name-complex="Times New Roman3" style:font-size-complex="11pt"/>
    </style:style>
    <style:style style:name="T5" style:family="text">
      <style:text-properties style:text-underline-style="none"/>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text-outline="false" style:text-line-through-style="none" style:font-name="Times New Roman4" fo:font-style="normal" fo:text-shadow="none" style:text-underline-style="none" style:font-name-asian="Times New Roman4" style:font-style-asian="normal" style:font-name-complex="Times New Roman4" style:font-style-complex="normal" style:text-emphasize="none"/>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fabulation - A quick, fun survey of Plausible Next Sentences</text:p>
      <text:p text:style-name="P4">Bill Howell, initial 21Mar08</text:p>
      <text:p text:style-name="P2"/>
      <text:p text:style-name="P2"/>
      <text:p text:style-name="P5">Summary</text:p>
      <text:p text:style-name="P2"/>
      <text:p text:style-name="P2">Human "plausible next sentences" are compared to those generated by a system based on Robert Hecht-Nielson's Confabulation Theory [?1-5?], which is a general hypothesis for symbol-based cognition in <text:s/>vertebrate cortex. <text:s/></text:p>
      <text:p text:style-name="P2"/>
      <text:p text:style-name="P2">Initial sentence-pair examples, and the corresponding "plausible next sentences" generated by confabulation theory were taken from [Hecht-Nielson 2007]. <text:s text:c="2"/>A non-rigorous, fun survey by the current author of 20 to 30 people provided a range of human responses. <text:s/></text:p>
      <text:p text:style-name="P2"/>
      <text:p text:style-name="P2">The responses of five participants plus confabulation-theory responses were graded and/or ranked by seven other people. <text:s/>Only one of them identified which of the results was from the confabulation system (i.e. machine), even after a series of hints. <text:s/>It was also clear that the confabulation responses did not "stick out" in the minds of the assessors, typically ranking in the "middle of the pack" and not eliciting severe criticisms even on a semantic basis. </text:p>
      <text:p text:style-name="P2"/>
      <text:p text:style-name="P2">The results of this fun survey convincingly show the surprising success of Hecht-Nielson's model, beyond any natural language processing system that the current author has seen (albeit I'm a bit out of date on this area). <text:s/>[Hecht-Nielson 2007, DVD video] suggests that "not many adult Americans" could compose plausible next sentences beyond the first generation system that he has put together. <text:s/>My own impression is that his system is perhaps a bit above the median from the point of view of basic spelling, punctuation, grammar, and semantics. <text:s/>However, even poorly composed human sentences have more profound grammatical "richness" and semantics, even if they may "break rules" and look awkward. <text:s/>But this is my judgement call, and perhaps it could easily be upset by relatively modest improvements to the very simple implementation of confabulation theory used in this exercise.</text:p>
      <text:p text:style-name="P2"/>
      <text:p text:style-name="P2">Hecht-Nielson provides a vision that may not be far off. <text:s/>Perhaps in five years we will see 4 or 5 page reports generated by a confabulation system in response to a simple, general question. <text:s/>The confabulation system would respond on the basis of its "general knowledge" - no rules, n human expertise or insight provided. <text:s/>If the results are as clean and sensible as the single sentence responses considered in this survey, then Hecht-Nieslon's "word processor" will have us all gasping in awe.</text:p>
      <text:p text:style-name="P2"/>
      <text:p text:style-name="P2"/>
      <text:p text:style-name="P2"/>
      <text:p text:style-name="P2"/>
      <text:p text:style-name="P2"/>
      <text:p text:style-name="P2"/>
      <text:p text:style-name="P2"/>
      <text:p text:style-name="P2"/>
      <text:p text:style-name="P7"/>
      <text:p text:style-name="P5">Introduction</text:p>
      <text:p text:style-name="P5"/>
      <text:p text:style-name="P6">Confabulation Theory </text:p>
      <text:p text:style-name="P2"/>
      <text:p text:style-name="P2">Briefly, confabulation theory is a model for cognition in vertebrates, more specifically for the way in which they draw of conclusions and initiating of actions from symbolic information. <text:s/>Confabulation is narrow in scope - it does NOT apply to higher order thought processes (consciousness, goal-directed behaviours, etc), nor to lower-level non-symbolic brain processes such as those in the cerebellum, ?hippocampus (low level navigation, short-to-long-term memory conversion, etc) , basal ganglia etc?. <text:s/>But an intriguing and easy way to remember confabulation is that it is assumed to have developed for muscle control, and was more-or-less directly adapted to cognition for progressively more abstract thought processes.</text:p>
      <text:p text:style-name="P2"/>
      <text:p text:style-name="P2">Symbolic knowledge Confabulation is a process involving thalamo-cortical "loops", </text:p>
      <text:p text:style-name="P2"/>
      <text:p text:style-name="P2">Hecht-Nielson</text:p>
      <text:p text:style-name="P2"/>
      <text:p text:style-name="P6">A "Confabulation architecture" for "Plausible next sentences"</text:p>
      <text:p text:style-name="P2"/>
      <text:p text:style-name="P2">It is important to note the "customization" of confabulation theory for this application was very straightforward and "simple" - largely relying on the general confabulation mechanism (unrelated to language per se), and WITHOUT and rules of spelling, punctuation, grammar, syntax and semantics.</text:p>
      <text:p text:style-name="P2"/>
      <text:p text:style-name="P2"/>
      <text:p text:style-name="P5">Survey - Test questions and <text:s/>methodology</text:p>
      <text:p text:style-name="P2"/>
      <text:p text:style-name="P2"/>
      <text:p text:style-name="P2"/>
      <text:p text:style-name="P2">Selection of survey respondents</text:p>
      <text:p text:style-name="P2"/>
      <text:p text:style-name="P2"/>
      <text:p text:style-name="P2"/>
      <text:p text:style-name="P5">Assessment of results - <text:s/></text:p>
      <text:p text:style-name="P2"/>
      <text:p text:style-name="P2"/>
      <text:p text:style-name="P2"/>
      <text:p text:style-name="P2"/>
      <text:p text:style-name="P2"/>
      <text:p text:style-name="P2"/>
      <text:p text:style-name="P5">Discussion</text:p>
      <text:p text:style-name="P2"/>
      <text:p text:style-name="P2"/>
      <text:p text:style-name="P2">The sentences generated by confabulation theory are of surprising high quality, much better than anything that this author has seen, although I have not been following the area closely, and its likely that the field in general has progressed far beyond my earlier exposures. <text:s/>Confabulation results are <text:s/><text:soft-page-break/>especially intriguing when one considers that the system was provided with <text:span text:style-name="T10">NO</text:span> formal "rules" of spelling, punctuation, grammar, nor semantics. <text:s/></text:p>
      <text:p text:style-name="P2"/>
      <text:p text:style-name="P2">One must also consider that the particular implementation of confabulation theory for this "plausible next sentence" problem was very simple, and one suspects that much better results may arise from the evolution of "confabulation systems" for language.</text:p>
      <text:p text:style-name="P8">References</text:p>
      <text:p text:style-name="P2"/>
      <text:p text:style-name="P2"/>
      <text:p text:style-name="P2"/>
      <text:p text:style-name="P2"/>
      <text:p text:style-name="P9">Appendices - Survey forms and results</text:p>
      <text:p text:style-name="P2"/>
      <text:p text:style-name="P2"/>
      <text:p text:style-name="P2">This are the forms used at each stage of the survey. <text:s text:c="2"/></text:p>
      <text:p text:style-name="P2"/>
      <text:p text:style-name="P19"><text:span text:style-name="T9">Respondents</text:span> - <text:s/></text:p>
      <text:p text:style-name="P2"/>
      <text:p text:style-name="P18"><text:span text:style-name="T9">Assessors</text:span> - <text:s/>those who volunteering to mark or grade responses. <text:s/>In general, assessors only participated in one stage of the project (one of Forms 2 through 4), but some did both Forms 2 and 4. <text:s/></text:p>
      <text:p text:style-name="P2"/>
      <text:p text:style-name="P2"/>
      <text:p text:style-name="P6">Form 1 - Plausible next sentence survey</text:p>
      <text:p text:style-name="P2"/>
      <text:p text:style-name="P6">Form 2 - Survey results for the six sentence pairs</text:p>
      <text:p text:style-name="P17"/>
      <text:p text:style-name="P17">I did get a <text:s/>language teacher to assess Form 2 (spelling, punctuation, grammar, semantics), but in general most of us do not grade grammar, and assessors didn't general feel very comfortable doing this, except to point out glaring grammatical errors. <text:s/></text:p>
      <text:p text:style-name="P2"/>
      <text:p text:style-name="P6">Form 3 - Clustering of Responses </text:p>
      <text:p text:style-name="P17">The intent of this exercise was to see if assessors could tell which responses for all of the six questions (sentence-pairs) belonged to the same respondent. <text:s/></text:p>
      <text:p text:style-name="P17"/>
      <text:p text:style-name="P17">Note that an "additional" response was inserted for each question, chosen at random from all of the remaining respondents to the survey. <text:s/>In other words, of seven responses shown, only six have "same respondent" sources in the other questions. <text:s/>This was done to avoid a 100% classification situation. <text:s/></text:p>
      <text:p text:style-name="P17"/>
      <text:p text:style-name="P17">Form 3 (clustering) was not successful in its initial format, as it appeared to be too difficult to <text:s/>classify results by respondent. <text:s/>At least one can say that the confabulation responses didn't "stick way out" in this manner - which is saying something in and of itself. <text:s/>This exercise was therefore not carried to completion.</text:p>
      <text:p text:style-name="P2"/>
      <text:p text:style-name="P2"/>
      <text:p text:style-name="P6">Form 4 - Rank six respondents </text:p>
      <text:p text:style-name="P17">This was the fun part of the survey!! <text:s/>In a subjective and general manner, assessors were asked to rank (possibly cluster) the respondents as to spelling, punctutation, grammar, and semantics. <text:s/>However, a bit more emphasis to be put on semantics, more specifically does the meaning of the "plausible next sentence" demonstrate an understanding of the first two sentences? <text:s/>Assessors were especially asked for comments, though most declined.</text:p>
      <text:p text:style-name="P2"/>
      <text:p text:style-name="P2"/>
      <text:p text:style-name="P2">endpage</text:p>
      <text:p text:style-name="P12"><text:span text:style-name="T2">Form 1 - Plausible next sentence survey</text:span><text:span text:style-name="T3"> - Add a third sentence to each couplet. <text:s/>The first and second </text:span><text:span text:style-name="T4">sentences come from newspapers and magazines on general topics.</text:span></text:p>
      <text:p text:style-name="P13"/>
      <text:p text:style-name="P13">This is a very open-ended exercise that has no right answer, so don't spend too much time on it, nor should you expect tricks or worry about the "politically or technically correct" answers. <text:s/>The interest here is strictly on language, not the subjects of the sentences. <text:s/>But do try to provide sensible responses that you might expect to see in a normal quality newspaper or magazine. <text:s/>The style should be "serious" (that is, straightforward) - not joking, not witty, not sarcastic etc. <text:s/></text:p>
      <text:p text:style-name="P13"/>
      <text:p text:style-name="P13">My objective is to simply collect normal sentences from a wide range of people. <text:s/>These will later be compared to <text:span text:style-name="T5">abnormal sentences, for respondents who have difficulty comprehending and composing sentences.</text:span></text:p>
      <text:p text:style-name="Horizontal_20_Line"/>
      <text:p text:style-name="P13">Q1. <text:s/>Seeing us in a desperate situation, the Lahore airport authorities switched on the runway lights and allowed us to land with barely one or two minutes of fuel left in the aircraft, he said.</text:p>
      <text:p text:style-name="P13">At Lahore, Pakastani authorities denied Saran's request to accept wounded passengers and women and children, but they refueled the plane.</text:p>
      <text:p text:style-name="P13"/>
      <text:p text:style-name="P13"/>
      <text:p text:style-name="P13">Q2. <text:s/>Michelle strengthened from a category 2 to a Category 4 storm Saturday, with winds reaching 140 mph, but it was expected to weaken before it reached Florida. </text:p>
      <text:p text:style-name="P13">The storm or its effects could strike the Keys and South Florida tonight or early Monday, said Krissy Williams, a meteorologist at the National Hurricane center in Miami.</text:p>
      <text:p text:style-name="P13"/>
      <text:p text:style-name="P13"/>
      <text:p text:style-name="P13">Q3. <text:s/>But the constant air and artillary attacks that precede the advance of Russian troops have left civilians trapped in southern mountain villages, afraid to venture under the bombs and shells raining on the roads, Chechen officials and civilians said.</text:p>
      <text:p text:style-name="P13">Residents of the capital Grozny who had fled the city in hopes of escaping to Georgia, which borders Chechnya to the south, have been stuck in the villages of Itum-Kale, 50 miles south of Grozny, and Shatoi, 35 miles south of Grozny.</text:p>
      <text:p text:style-name="P13"/>
      <text:p text:style-name="P13"/>
      <text:p text:style-name="P13">Q4 <text:s/>The doctrine is frank about Russia's economic weaknesses, calling for efforts to strengthen the economy in order for the country to remain a major power.</text:p>
      <text:p text:style-name="P13">It acknowledges that it is in Russia's interest to maintain its economic links to the outside world, and there is no suggestion that it intends to abandon free market enterprise. </text:p>
      <text:p text:style-name="P13"/>
      <text:p text:style-name="P13"/>
      <text:p text:style-name="P13">Q5. <text:s/>Now, I must admit that I'm not so sure the Palestinians really wanted to reach a framework agreement, Eran said Tuesday.</text:p>
      <text:p text:style-name="P13">Eran wondered aloud whether the Palestinian strategy might be to negotiate as much land as possible in the remaining transfers, then declare statehood unilaterally - as the Palestinians have threatened to do before when talks bogged down.</text:p>
      <text:p text:style-name="P13"/>
      <text:p text:style-name="P13"/>
      <text:p text:style-name="P13">Q6. <text:s/>The shortage has been attributed to rapid expansion of the prison system, low pay, a booming economy that makes the prospect of spending the day guarding convicts less attractive, and the risks of dealing with inmates who seem to be getting meaner and more violent.</text:p>
      <text:p text:style-name="P13">Prison officials are scrambling to keep penitentiaries staffed, recruiting at schools and from the Internet. </text:p>
      <text:p text:style-name="P13"/>
      <text:p text:style-name="P11">Form 2 - Survey results for the six sentence pairs <text:s/><text:span text:style-name="T7">(question #1)</text:span></text:p>
      <text:p text:style-name="P16"><text:span text:style-name="T1">Note: the numbering of "</text:span><text:span text:style-name="T8">respondents that answered all 6 sentence pairs</text:span><text:span text:style-name="T1">" was NOT shown to those marking/ranking the survey responses on Form 2. <text:s/>Also, the ordering of respondents was randomized from one question to the next before giving this to the assessors (as shown here).</text:span></text:p>
      <text:p text:style-name="P13"><draw:frame draw:style-name="fr2" draw:name="graphics3" text:anchor-type="paragraph" svg:x="0.078cm" svg:y="0.238cm" svg:width="13.889cm" svg:height="20.687cm" draw:z-index="13"><draw:image xlink:href="Pictures/200004F7000057DE0000B2E2E28B1B9D.svm" xlink:type="simple" xlink:show="embed" xlink:actuate="onLoad"/></draw:frame></text:p>
      <text:p text:style-name="P11">Form 2 - Survey results for the six sentence pairs <text:s/><text:span text:style-name="T7">(question #2)</text:span></text:p>
      <text:p text:style-name="P15"/>
      <text:p text:style-name="P15"><draw:frame draw:style-name="fr1" draw:name="graphics4" text:anchor-type="paragraph" svg:x="0.011cm" svg:y="0.249cm" svg:width="15.769cm" svg:height="21.556cm" draw:z-index="2"><draw:image xlink:href="Pictures/200001ED00004F8500007221DD431122.svm" xlink:type="simple" xlink:show="embed" xlink:actuate="onLoad"/></draw:frame></text:p>
      <text:p text:style-name="P11">Form 2 - Survey results for the six sentence pairs <text:s/><text:span text:style-name="T7">(question #3)</text:span></text:p>
      <text:p text:style-name="P15"/>
      <text:p text:style-name="P15"/>
      <text:p text:style-name="P15"><draw:frame draw:style-name="fr1" draw:name="graphics5" text:anchor-type="paragraph" svg:x="0.044cm" svg:y="0.011cm" svg:width="15.847cm" svg:height="21.195cm" draw:z-index="3"><draw:image xlink:href="Pictures/2000020E0000500E00006CE8ED622E5F.svm" xlink:type="simple" xlink:show="embed" xlink:actuate="onLoad"/></draw:frame></text:p>
      <text:p text:style-name="P11">Form 2 - Survey results for the six sentence pairs <text:s/><text:span text:style-name="T7">(question #4)</text:span></text:p>
      <text:p text:style-name="P15"/>
      <text:p text:style-name="P15"><draw:frame draw:style-name="fr2" draw:name="graphics6" text:anchor-type="paragraph" svg:x="0.018cm" svg:y="0.393cm" svg:width="15.767cm" svg:height="21.521cm" draw:z-index="4"><draw:image xlink:href="Pictures/2000025900004C720000730F8C44E678.svm" xlink:type="simple" xlink:show="embed" xlink:actuate="onLoad"/></draw:frame></text:p>
      <text:p text:style-name="P11">Form 2 - Survey results for the six sentence pairs <text:s/><text:span text:style-name="T7">(question #5)</text:span></text:p>
      <text:p text:style-name="P15"/>
      <text:p text:style-name="P13"><draw:frame draw:style-name="fr2" draw:name="graphics7" text:anchor-type="paragraph" svg:x="-0.023cm" svg:y="0.369cm" svg:width="15.861cm" svg:height="21.301cm" draw:z-index="5"><draw:image xlink:href="Pictures/2000026100004D7800006A8DE2A74F9F.svm" xlink:type="simple" xlink:show="embed" xlink:actuate="onLoad"/></draw:frame></text:p>
      <text:p text:style-name="P11">Form 2 - Survey results for the six sentence pairs <text:s/><text:span text:style-name="T7">(question #6)</text:span></text:p>
      <text:p text:style-name="P15"/>
      <text:p text:style-name="P13"><draw:frame draw:style-name="fr2" draw:name="graphics8" text:anchor-type="paragraph" svg:x="0.004cm" svg:y="0.37cm" svg:width="15.887cm" svg:height="20.994cm" draw:z-index="6"><draw:image xlink:href="Pictures/200002A800004CD100006C17E6CA23A0.svm" xlink:type="simple" xlink:show="embed" xlink:actuate="onLoad"/></draw:frame></text:p>
      <text:p text:style-name="P11">Form 3 - Clustering of Responses <text:s/><text:span text:style-name="T7">(question 1)</text:span></text:p>
      <text:p text:style-name="P14"/>
      <text:p text:style-name="P14"><draw:frame draw:style-name="fr1" draw:name="graphics9" text:anchor-type="paragraph" svg:x="0.025cm" svg:y="0cm" svg:width="15.901cm" svg:height="17.81cm" draw:z-index="7"><draw:image xlink:href="Pictures/2000020500004B3B00004EA91C177FA5.svm" xlink:type="simple" xlink:show="embed" xlink:actuate="onLoad"/></draw:frame></text:p>
      <text:p text:style-name="P14"/>
      <text:p text:style-name="P11">Form 3 - Clustering of Responses <text:s/><text:span text:style-name="T7">(question 2)</text:span></text:p>
      <text:p text:style-name="P14"/>
      <text:p text:style-name="P14"><draw:frame draw:style-name="fr3" draw:name="graphics10" text:anchor-type="paragraph" svg:width="16.593cm" svg:height="18.493cm" draw:z-index="8"><draw:image xlink:href="Pictures/2000019A000040D10000483D8C39291A.svm" xlink:type="simple" xlink:show="embed" xlink:actuate="onLoad"/></draw:frame></text:p>
      <text:p text:style-name="P11">Form 3 - Clustering of Responses <text:s/><text:span text:style-name="T7">(question 3)</text:span></text:p>
      <text:p text:style-name="P14"/>
      <text:p text:style-name="P14"><draw:frame draw:style-name="fr3" draw:name="graphics11" text:anchor-type="paragraph" svg:width="16.812cm" svg:height="19.41cm" draw:z-index="9"><draw:image xlink:href="Pictures/200001E5000041AB00004BD221437782.svm" xlink:type="simple" xlink:show="embed" xlink:actuate="onLoad"/></draw:frame></text:p>
      <text:p text:style-name="P11">Form 3 - Clustering of Responses <text:s/><text:span text:style-name="T7">(question 4)</text:span></text:p>
      <text:p text:style-name="P14"/>
      <text:p text:style-name="P14"><draw:frame draw:style-name="fr3" draw:name="graphics12" text:anchor-type="paragraph" svg:width="16.198cm" svg:height="18.992cm" draw:z-index="10"><draw:image xlink:href="Pictures/200001D100003F4600004A30209F70C1.svm" xlink:type="simple" xlink:show="embed" xlink:actuate="onLoad"/></draw:frame></text:p>
      <text:p text:style-name="P11">Form 3 - Clustering of Responses <text:s/><text:span text:style-name="T7">(question 5)</text:span></text:p>
      <text:p text:style-name="P14"/>
      <text:p text:style-name="P14"><draw:frame draw:style-name="fr3" draw:name="graphics13" text:anchor-type="paragraph" svg:width="16.073cm" svg:height="18.807cm" draw:z-index="11"><draw:image xlink:href="Pictures/2000020300003EC900004977598D9AF3.svm" xlink:type="simple" xlink:show="embed" xlink:actuate="onLoad"/></draw:frame></text:p>
      <text:p text:style-name="P11">Form 3 - Clustering of Responses <text:s/><text:span text:style-name="T7">(question 6)</text:span></text:p>
      <text:p text:style-name="P14"/>
      <text:p text:style-name="P14"><draw:frame draw:style-name="fr3" draw:name="graphics14" text:anchor-type="paragraph" svg:width="15.796cm" svg:height="19.253cm" draw:z-index="12"><draw:image xlink:href="Pictures/2000022700003DB300004B35D7EF7815.svm" xlink:type="simple" xlink:show="embed" xlink:actuate="onLoad"/></draw:frame></text:p>
      <text:p text:style-name="P11">Form 4 - Rank six respondents <text:span text:style-name="T7">(who answered all six questions)</text:span></text:p>
      <text:p text:style-name="P23">Those ranking the responses were provided with Form 1 (the six sets of sentence pairs)</text:p>
      <text:p text:style-name="P13"><draw:frame draw:style-name="fr2" draw:name="graphics1" text:anchor-type="paragraph" svg:x="0.011cm" svg:y="0.212cm" svg:width="16.753cm" svg:height="21.407cm" draw:z-index="0"><draw:image xlink:href="Pictures/200002AC0000408000005F31A9F25F5E.svm" xlink:type="simple" xlink:show="embed" xlink:actuate="onLoad"/></draw:frame></text:p>
      <text:p text:style-name="P13"><text:soft-page-break/><text:span text:style-name="T6">Form 4 - Rank six respondents</text:span> (continued)</text:p>
      <text:p text:style-name="P13"><draw:frame draw:style-name="fr2" draw:name="graphics2" text:anchor-type="paragraph" svg:x="0.074cm" svg:y="0.476cm" svg:width="15.605cm" svg:height="21.65cm" draw:z-index="1"><draw:image xlink:href="Pictures/2000029F0000408000005DCD98554E0A.svm" xlink:type="simple" xlink:show="embed" xlink:actuate="onLoad"/></draw:frame></text:p>
      <text:p text:style-name="P13"/>
      <text:p text:style-name="P13"><text:soft-page-break/>Form 4 - </text:p>
      <text:p text:style-name="P13"/>
      <text:p text:style-name="P10"/>
      <text:p text:style-name="P13"/>
      <text:p text:style-name="P13"/>
      <text:p text:style-name="P13"/>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4" svg:font-family="'Times New Roman'" style:font-family-generic="roman"/>
    <style:font-face style:name="Times New Roman3" svg:font-family="'Times New 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2</text:page-number> of <text:page-count>2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3-21T11:57:01</meta:creation-date>
    <dc:date>2008-03-27T22:02:13</dc:date>
    <meta:editing-cycles>25</meta:editing-cycles>
    <meta:editing-duration>P5DT1H59M20S</meta:editing-duration>
    <meta:template xlink:type="simple" xlink:actuate="onRequest" xlink:href="../../../../Application%20Data/StarOffice8/user/template/Howell%20document.ott" xlink:title="Howell document" meta:date="2008-03-21T11:57:00"/>
    <meta:user-defined meta:name="Info 1"/>
    <meta:user-defined meta:name="Info 2"/>
    <meta:user-defined meta:name="Info 3"/>
    <meta:user-defined meta:name="Info 4"/>
    <meta:document-statistic meta:table-count="0" meta:image-count="14" meta:object-count="0" meta:page-count="22" meta:paragraph-count="70" meta:word-count="1690" meta:character-count="10645"/>
  </office:meta>
</office:document-meta>
</file>