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style:style>
    <style:style style:name="T1" style:family="text">
      <style:text-properties fo:font-size="10pt"/>
    </style:style>
    <style:style style:name="T2" style:family="text" style:parent-style-name="Strong_20_Emphasis">
      <style:text-properties fo:font-size="10pt" style:text-underline-style="solid" style:text-underline-width="auto" style:text-underline-color="font-color"/>
    </style:style>
    <style:style style:name="T3" style:family="text" style:parent-style-name="Strong_20_Emphasis">
      <style:text-properties fo:color="#0000ff" fo:font-size="10pt"/>
    </style:style>
    <style:style style:name="T4" style:family="text">
      <style:text-properties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CNet 134/2007 - 15 Aug</text:p>
      <text:p text:style-name="P1"><text:span text:style-name="T1">==========================================================================<text:line-break/>(</text:span><text:span text:style-name="T2">5) MAJOR NEW THEORY PROPOSED TO EXPLAIN GLOBAL WARMING</text:span><text:span text:style-name="T1"><text:line-break/></text:span><text:span text:style-name="Emphasis"><text:span text:style-name="T3">The actual paper will be forwarded under separate cover -Ed</text:span></text:span></text:p>
      <text:p text:style-name="Standard"><text:line-break/><text:span text:style-name="T1">Daily Tech, 14 August 2007<text:line-break/></text:span><text:a xlink:type="simple" xlink:href="http://www.dailytech.com/Major+New+Theory+Proposed+to+Explain+Global+Warming/article8450.htm"><text:span text:style-name="T4">http://www.dailytech.com/Major+New+Theory+Proposed+to+Explain+Global+Warming/article8450.htm</text:span></text:a><text:line-break/><text:line-break/><text:span text:style-name="T1">Michael Asher<text:line-break/><text:line-break/>If there was any doubt that fear-mongering has long been cherished by the media, the above headline should put the question to bed. But that 80-year old news story also illustrates two of the great problems for the global warming theory -- its inability to explain sudden climate shifts in the Earth's past, and to explain why the Northern and Southern Hemispheres are so unequally affected by warming. <text:line-break/><text:line-break/>A team of mathematicians have come forth with a startling new theory that solves both these problems. Led by Dr. Anastasios Tsonis, their model says the known cycles of the Earth's oceans -- the Pacific Decadal Oscillation, the North Atlantic Oscillation, El Nino (Southern Oscillation) and the North Pacific Oscillation -- all tend to try to synchronize with each other.  <text:line-break/><text:line-break/>The theory is based on a branch of mathematics known as Sychronized Chaos.  The math predicts the degree of coupling to increase over time, causing the solution to "bifurcate," or split. Then, the synchronization vanishes.  The result is a climate shift.  <text:line-break/><text:line-break/>Eventually the cycles begin to sync up again, causing a repeating pattern of warming and cooling,  along with sudden changes in the frequency and strength of El Nino events.<text:line-break/><text:line-break/>Better yet, their theory has predictive power. The model predicts past shifts in the year 1913 (explaining the strong warming of the 20s and 30s), 1942 (resolving the post-WW2 cooling trend) and 1978 (covering our current warming). The model predicts another shift to occur around the year 2033. Most shocking of all is their prediction for the year 2100 to be slightly cooler than present day, despite the assumption of a doubling of atmospheric CO2 levels. Eye-popping indeed.<text:line-break/><text:line-break/>Is carbon-dioxide really so ineffective at warming? A new study by Belgium's Royal Meteorological Institute seems to think so. Its conclusion is that, while CO2 does have some effect, that "it can never play the decisive role attributed to it" in global warming, and that its effects have been grossly overstated.</text:span></text:p>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1</text:page-number> of <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8-21T20:45:38</meta:creation-date>
    <dc:date>2007-08-21T20:47:02</dc:date>
    <dc:language>en-US</dc:language>
    <meta:editing-cycles>2</meta:editing-cycles>
    <meta:editing-duration>PT1M25S</meta:editing-duration>
    <meta:template xlink:type="simple" xlink:actuate="onRequest" xlink:role="template" xlink:href="../../../../Application%20Data/StarOffice8/user/template/Howell%20document.ott" xlink:title="Howell document" meta:date="2007-08-21T20:45:37"/>
    <meta:user-defined meta:name="Info 1"/>
    <meta:user-defined meta:name="Info 2"/>
    <meta:user-defined meta:name="Info 3"/>
    <meta:user-defined meta:name="Info 4"/>
    <meta:document-statistic meta:table-count="0" meta:image-count="0" meta:object-count="0" meta:page-count="1" meta:paragraph-count="5" meta:word-count="376" meta:character-count="2392"/>
  </office:meta>
</office:document-meta>
</file>