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6A00001E51EF97F0CE.svm"/>
  <manifest:file-entry manifest:media-type="" manifest:full-path="Pictures/200000070000292200001CA70D3D6F0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apping - Solar irradiance reconstruction back to 800 AD.pdf</text:p>
      <text:p text:style-name="P1"/>
      <text:p text:style-name="P1"><draw:frame draw:style-name="fr1" draw:name="graphics1" text:anchor-type="paragraph" svg:x="1.205cm" svg:y="0.032cm" svg:width="15.021cm" svg:height="10.19cm" draw:z-index="0"><draw:image xlink:href="Pictures/2000000700002A6A00001E51EF97F0CE.svm" xlink:type="simple" xlink:show="embed" xlink:actuate="onLoad"/></draw:frame></text:p>
      <text:p text:style-name="P1">Tapping - Monte Carlo I_plus_ERRS 070308.pdf</text:p>
      <text:p text:style-name="P1"/>
      <text:p text:style-name="P1"/>
      <text:p text:style-name="P1"><draw:frame draw:style-name="fr1" draw:name="graphics2" text:anchor-type="paragraph" svg:x="2.551cm" svg:y="0.053cm" svg:width="12.626cm" svg:height="8.943cm" draw:z-index="1"><draw:image xlink:href="Pictures/200000070000292200001CA70D3D6F0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3-09T08:42:54</meta:creation-date>
    <dc:date>2007-03-09T09:12:36</dc:date>
    <dc:language>en-US</dc:language>
    <meta:editing-cycles>2</meta:editing-cycles>
    <meta:editing-duration>PT14M31S</meta:editing-duration>
    <meta:template xlink:type="simple" xlink:actuate="onRequest" xlink:role="template" xlink:href="../../../../Application%20Data/StarOffice8/user/template/Howell%20document.ott" xlink:title="Howell document" meta:date="2007-03-09T08:42:53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19" meta:character-count="134"/>
  </office:meta>
</office:document-meta>
</file>