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88cm solid #000000" fo:background-color="#ffff99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fo:border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105cm double #000000" style:border-line-width-bottom="0.035cm 0.035cm 0.035cm" fo:background-color="#ffff99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088cm solid #000000" fo:background-color="#ccffcc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105cm double #000000" style:border-line-width-bottom="0.035cm 0.035cm 0.035cm" fo:background-color="#ccffcc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2">
      <style:table-cell-properties fo:border-bottom="0.035cm solid #000000" fo:background-color="#ccffcc" style:diagonal-bl-tr="none" style:diagonal-tl-br="none" fo:border-left="0.035cm solid #000000" fo:border-right="0.035cm solid #000000" fo:border-top="non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3" style:family="table-cell" style:parent-style-name="Default">
      <style:table-cell-properties fo:border-bottom="0.088cm solid #000000" fo:background-color="#ccffcc" style:diagonal-bl-tr="none" style:diagonal-tl-br="none" fo:border-left="0.035cm solid #000000" fo:border-right="0.035cm solid #000000" fo:border-top="0.035cm solid #000000"/>
    </style:style>
    <style:style style:name="ce14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0.035cm solid #000000" fo:border-top="non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fo:background-color="#ccffcc" style:diagonal-bl-tr="none" style:diagonal-tl-br="none" fo:border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6">
          <table:table-cell table:number-columns-repeated="256"/>
        </table:table-row>
        <table:table-row table:style-name="ro1">
          <table:table-cell/>
          <table:table-cell>
            <draw:frame table:end-cell-address="Sheet2.L39" table:end-x="0.715cm" table:end-y="0.374cm" draw:z-index="0" svg:width="18.216cm" svg:height="14.824cm" svg:x="0cm" svg:y="0.001cm">
              <draw:object draw:notify-on-update-of-ranges="Sheet1.A7:Sheet1.D4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36">
          <table:table-cell table:number-columns-repeated="256"/>
        </table:table-row>
        <table:table-row table:style-name="ro1">
          <table:table-cell/>
          <table:table-cell>
            <draw:frame table:end-cell-address="Sheet2.L59" table:end-x="1.057cm" table:end-y="0.452cm" draw:z-index="1" svg:width="18.558cm" svg:height="7.226cm" svg:x="0cm" svg:y="0cm">
              <draw:object draw:notify-on-update-of-ranges="Sheet1.A7:Sheet1.D4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4"/>
        </table:table-row>
      </table:table>
      <table:table table:name="Sheet1" table:style-name="ta2" table:print="false">
        <office:forms form:automatic-focus="false" form:apply-design-mode="false"/>
        <table:table-column table:style-name="co1" table:default-cell-style-name="ce3"/>
        <table:table-column table:style-name="co1" table:number-columns-repeated="3" table:default-cell-style-name="ce11"/>
        <table:table-column table:style-name="co1" table:number-columns-repeated="252" table:default-cell-style-name="Default"/>
        <table:table-row table:style-name="ro1">
          <table:table-cell table:style-name="ce1" office:value-type="string">
            <text:p>Modelled Values</text:p>
          </table:table-cell>
          <table:table-cell table:style-name="ce6" table:number-columns-repeated="2"/>
          <table:table-cell table:style-name="ce13"/>
          <table:table-cell table:number-columns-repeated="252"/>
        </table:table-row>
        <table:table-row table:style-name="ro1">
          <table:table-cell table:style-name="ce2"/>
          <table:table-cell table:style-name="ce7" table:number-columns-repeated="2"/>
          <table:table-cell table:style-name="ce14"/>
          <table:table-cell table:number-columns-repeated="252"/>
        </table:table-row>
        <table:table-row table:style-name="ro1">
          <table:table-cell/>
          <table:table-cell table:style-name="ce8" office:value-type="string" table:number-columns-spanned="3" table:number-rows-spanned="1">
            <text:p>Modelled Irradiance</text:p>
          </table:table-cell>
          <table:covered-table-cell table:style-name="ce12"/>
          <table:covered-table-cell table:style-name="ce15"/>
          <table:table-cell table:number-columns-repeated="252"/>
        </table:table-row>
        <table:table-row table:style-name="ro1">
          <table:table-cell/>
          <table:table-cell table:style-name="ce9" table:number-columns-repeated="2"/>
          <table:table-cell table:style-name="ce16"/>
          <table:table-cell table:number-columns-repeated="252"/>
        </table:table-row>
        <table:table-row table:style-name="ro1">
          <table:table-cell/>
          <table:table-cell table:style-name="ce9"/>
          <table:table-cell table:style-name="ce9" office:value-type="string">
            <text:p>Error</text:p>
          </table:table-cell>
          <table:table-cell table:style-name="ce16" office:value-type="string">
            <text:p>Error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Year</text:p>
          </table:table-cell>
          <table:table-cell table:style-name="ce10" office:value-type="string">
            <text:p>No Error</text:p>
          </table:table-cell>
          <table:table-cell table:style-name="ce10" office:value-type="string">
            <text:p>Low</text:p>
          </table:table-cell>
          <table:table-cell table:style-name="ce10" office:value-type="string">
            <text:p>High</text:p>
          </table:table-cell>
          <table:table-cell table:number-columns-repeated="252"/>
        </table:table-row>
        <table:table-row table:style-name="ro1">
          <table:table-cell table:style-name="ce2" office:value-type="float" office:value="1600">
            <text:p>1600</text:p>
          </table:table-cell>
          <table:table-cell office:value-type="float" office:value="1364.94942485645">
            <text:p>1364.95</text:p>
          </table:table-cell>
          <table:table-cell office:value-type="float" office:value="1365.25721242822">
            <text:p>1365.26</text:p>
          </table:table-cell>
          <table:table-cell office:value-type="float" office:value="1364.64163728467">
            <text:p>1364.64</text:p>
          </table:table-cell>
          <table:table-cell table:number-columns-repeated="252"/>
        </table:table-row>
        <table:table-row table:style-name="ro1">
          <table:table-cell office:value-type="float" office:value="1601">
            <text:p>1601</text:p>
          </table:table-cell>
          <table:table-cell office:value-type="float" office:value="1364.95140216944">
            <text:p>1364.95</text:p>
          </table:table-cell>
          <table:table-cell office:value-type="float" office:value="1365.25820108472">
            <text:p>1365.26</text:p>
          </table:table-cell>
          <table:table-cell office:value-type="float" office:value="1364.64460325416">
            <text:p>1364.64</text:p>
          </table:table-cell>
          <table:table-cell table:number-columns-repeated="252"/>
        </table:table-row>
        <table:table-row table:style-name="ro1">
          <table:table-cell office:value-type="float" office:value="1602">
            <text:p>1602</text:p>
          </table:table-cell>
          <table:table-cell office:value-type="float" office:value="1364.968531997">
            <text:p>1364.97</text:p>
          </table:table-cell>
          <table:table-cell office:value-type="float" office:value="1365.27292436544">
            <text:p>1365.27</text:p>
          </table:table-cell>
          <table:table-cell office:value-type="float" office:value="1364.66413962856">
            <text:p>1364.66</text:p>
          </table:table-cell>
          <table:table-cell table:number-columns-repeated="252"/>
        </table:table-row>
        <table:table-row table:style-name="ro1">
          <table:table-cell office:value-type="float" office:value="1603">
            <text:p>1603</text:p>
          </table:table-cell>
          <table:table-cell office:value-type="float" office:value="1365.01691067742">
            <text:p>1365.02</text:p>
          </table:table-cell>
          <table:table-cell office:value-type="float" office:value="1365.31763731054">
            <text:p>1365.32</text:p>
          </table:table-cell>
          <table:table-cell office:value-type="float" office:value="1364.71618404431">
            <text:p>1364.72</text:p>
          </table:table-cell>
          <table:table-cell table:number-columns-repeated="252"/>
        </table:table-row>
        <table:table-row table:style-name="ro1">
          <table:table-cell office:value-type="float" office:value="1604">
            <text:p>1604</text:p>
          </table:table-cell>
          <table:table-cell office:value-type="float" office:value="1365.10447258796">
            <text:p>1365.10</text:p>
          </table:table-cell>
          <table:table-cell office:value-type="float" office:value="1365.40051677342">
            <text:p>1365.40</text:p>
          </table:table-cell>
          <table:table-cell office:value-type="float" office:value="1364.8084284025">
            <text:p>1364.81</text:p>
          </table:table-cell>
          <table:table-cell table:number-columns-repeated="252"/>
        </table:table-row>
        <table:table-row table:style-name="ro1">
          <table:table-cell office:value-type="float" office:value="1605">
            <text:p>1605</text:p>
          </table:table-cell>
          <table:table-cell office:value-type="float" office:value="1365.2258071833">
            <text:p>1365.23</text:p>
          </table:table-cell>
          <table:table-cell office:value-type="float" office:value="1365.51646344544">
            <text:p>1365.52</text:p>
          </table:table-cell>
          <table:table-cell office:value-type="float" office:value="1364.93515092115">
            <text:p>1364.94</text:p>
          </table:table-cell>
          <table:table-cell table:number-columns-repeated="252"/>
        </table:table-row>
        <table:table-row table:style-name="ro1">
          <table:table-cell office:value-type="float" office:value="1606">
            <text:p>1606</text:p>
          </table:table-cell>
          <table:table-cell office:value-type="float" office:value="1365.33400439971">
            <text:p>1365.33</text:p>
          </table:table-cell>
          <table:table-cell office:value-type="float" office:value="1365.61892801852">
            <text:p>1365.62</text:p>
          </table:table-cell>
          <table:table-cell office:value-type="float" office:value="1365.0490807809">
            <text:p>1365.05</text:p>
          </table:table-cell>
          <table:table-cell table:number-columns-repeated="252"/>
        </table:table-row>
        <table:table-row table:style-name="ro1">
          <table:table-cell office:value-type="float" office:value="1607">
            <text:p>1607</text:p>
          </table:table-cell>
          <table:table-cell office:value-type="float" office:value="1365.32677627991">
            <text:p>1365.33</text:p>
          </table:table-cell>
          <table:table-cell office:value-type="float" office:value="1365.60601057717">
            <text:p>1365.61</text:p>
          </table:table-cell>
          <table:table-cell office:value-type="float" office:value="1365.04754198266">
            <text:p>1365.05</text:p>
          </table:table-cell>
          <table:table-cell table:number-columns-repeated="252"/>
        </table:table-row>
        <table:table-row table:style-name="ro1">
          <table:table-cell office:value-type="float" office:value="1608">
            <text:p>1608</text:p>
          </table:table-cell>
          <table:table-cell office:value-type="float" office:value="1365.21338700542">
            <text:p>1365.21</text:p>
          </table:table-cell>
          <table:table-cell office:value-type="float" office:value="1365.48736685462">
            <text:p>1365.49</text:p>
          </table:table-cell>
          <table:table-cell office:value-type="float" office:value="1364.93940715622">
            <text:p>1364.94</text:p>
          </table:table-cell>
          <table:table-cell table:number-columns-repeated="252"/>
        </table:table-row>
        <table:table-row table:style-name="ro1">
          <table:table-cell office:value-type="float" office:value="1609">
            <text:p>1609</text:p>
          </table:table-cell>
          <table:table-cell office:value-type="float" office:value="1365.16270389715">
            <text:p>1365.16</text:p>
          </table:table-cell>
          <table:table-cell office:value-type="float" office:value="1365.43223548216">
            <text:p>1365.43</text:p>
          </table:table-cell>
          <table:table-cell office:value-type="float" office:value="1364.89317231214">
            <text:p>1364.89</text:p>
          </table:table-cell>
          <table:table-cell table:number-columns-repeated="252"/>
        </table:table-row>
        <table:table-row table:style-name="ro1">
          <table:table-cell office:value-type="float" office:value="1610">
            <text:p>1610</text:p>
          </table:table-cell>
          <table:table-cell office:value-type="float" office:value="1365.21225563319">
            <text:p>1365.21</text:p>
          </table:table-cell>
          <table:table-cell office:value-type="float" office:value="1365.47847406117">
            <text:p>1365.48</text:p>
          </table:table-cell>
          <table:table-cell office:value-type="float" office:value="1364.94603720521">
            <text:p>1364.95</text:p>
          </table:table-cell>
          <table:table-cell table:number-columns-repeated="252"/>
        </table:table-row>
        <table:table-row table:style-name="ro1">
          <table:table-cell office:value-type="float" office:value="1611">
            <text:p>1611</text:p>
          </table:table-cell>
          <table:table-cell office:value-type="float" office:value="1365.2056821804">
            <text:p>1365.21</text:p>
          </table:table-cell>
          <table:table-cell office:value-type="float" office:value="1365.46999003027">
            <text:p>1365.47</text:p>
          </table:table-cell>
          <table:table-cell office:value-type="float" office:value="1364.94137433053">
            <text:p>1364.94</text:p>
          </table:table-cell>
          <table:table-cell table:number-columns-repeated="252"/>
        </table:table-row>
        <table:table-row table:style-name="ro1">
          <table:table-cell office:value-type="float" office:value="1612">
            <text:p>1612</text:p>
          </table:table-cell>
          <table:table-cell office:value-type="float" office:value="1365.56908712354">
            <text:p>1365.57</text:p>
          </table:table-cell>
          <table:table-cell office:value-type="float" office:value="1365.83307826357">
            <text:p>1365.83</text:p>
          </table:table-cell>
          <table:table-cell office:value-type="float" office:value="1365.30509598352">
            <text:p>1365.31</text:p>
          </table:table-cell>
          <table:table-cell table:number-columns-repeated="252"/>
        </table:table-row>
        <table:table-row table:style-name="ro1">
          <table:table-cell office:value-type="float" office:value="1613">
            <text:p>1613</text:p>
          </table:table-cell>
          <table:table-cell office:value-type="float" office:value="1365.68164219643">
            <text:p>1365.68</text:p>
          </table:table-cell>
          <table:table-cell office:value-type="float" office:value="1365.94701612708">
            <text:p>1365.95</text:p>
          </table:table-cell>
          <table:table-cell office:value-type="float" office:value="1365.41626826578">
            <text:p>1365.42</text:p>
          </table:table-cell>
          <table:table-cell table:number-columns-repeated="252"/>
        </table:table-row>
        <table:table-row table:style-name="ro1">
          <table:table-cell office:value-type="float" office:value="1614">
            <text:p>1614</text:p>
          </table:table-cell>
          <table:table-cell office:value-type="float" office:value="1365.7546900152">
            <text:p>1365.75</text:p>
          </table:table-cell>
          <table:table-cell office:value-type="float" office:value="1366.02316250404">
            <text:p>1366.02</text:p>
          </table:table-cell>
          <table:table-cell office:value-type="float" office:value="1365.48621752636">
            <text:p>1365.49</text:p>
          </table:table-cell>
          <table:table-cell table:number-columns-repeated="252"/>
        </table:table-row>
        <table:table-row table:style-name="ro1">
          <table:table-cell office:value-type="float" office:value="1615">
            <text:p>1615</text:p>
          </table:table-cell>
          <table:table-cell office:value-type="float" office:value="1365.46821420575">
            <text:p>1365.47</text:p>
          </table:table-cell>
          <table:table-cell office:value-type="float" office:value="1365.74143003382">
            <text:p>1365.74</text:p>
          </table:table-cell>
          <table:table-cell office:value-type="float" office:value="1365.19499837768">
            <text:p>1365.19</text:p>
          </table:table-cell>
          <table:table-cell table:number-columns-repeated="252"/>
        </table:table-row>
        <table:table-row table:style-name="ro1">
          <table:table-cell office:value-type="float" office:value="1616">
            <text:p>1616</text:p>
          </table:table-cell>
          <table:table-cell office:value-type="float" office:value="1365.26585439247">
            <text:p>1365.27</text:p>
          </table:table-cell>
          <table:table-cell office:value-type="float" office:value="1365.54530762537">
            <text:p>1365.55</text:p>
          </table:table-cell>
          <table:table-cell office:value-type="float" office:value="1364.98640115957">
            <text:p>1364.99</text:p>
          </table:table-cell>
          <table:table-cell table:number-columns-repeated="252"/>
        </table:table-row>
        <table:table-row table:style-name="ro1">
          <table:table-cell office:value-type="float" office:value="1617">
            <text:p>1617</text:p>
          </table:table-cell>
          <table:table-cell office:value-type="float" office:value="1365.08723088918">
            <text:p>1365.09</text:p>
          </table:table-cell>
          <table:table-cell office:value-type="float" office:value="1365.37419726757">
            <text:p>1365.37</text:p>
          </table:table-cell>
          <table:table-cell office:value-type="float" office:value="1364.8002645108">
            <text:p>1364.80</text:p>
          </table:table-cell>
          <table:table-cell table:number-columns-repeated="252"/>
        </table:table-row>
        <table:table-row table:style-name="ro1">
          <table:table-cell office:value-type="float" office:value="1618">
            <text:p>1618</text:p>
          </table:table-cell>
          <table:table-cell office:value-type="float" office:value="1365.02281169976">
            <text:p>1365.02</text:p>
          </table:table-cell>
          <table:table-cell office:value-type="float" office:value="1365.31829660439">
            <text:p>1365.32</text:p>
          </table:table-cell>
          <table:table-cell office:value-type="float" office:value="1364.72732679514">
            <text:p>1364.73</text:p>
          </table:table-cell>
          <table:table-cell table:number-columns-repeated="252"/>
        </table:table-row>
        <table:table-row table:style-name="ro1">
          <table:table-cell office:value-type="float" office:value="1619">
            <text:p>1619</text:p>
          </table:table-cell>
          <table:table-cell office:value-type="float" office:value="1364.98175734706">
            <text:p>1364.98</text:p>
          </table:table-cell>
          <table:table-cell office:value-type="float" office:value="1365.28646145769">
            <text:p>1365.29</text:p>
          </table:table-cell>
          <table:table-cell office:value-type="float" office:value="1364.67705323643">
            <text:p>1364.68</text:p>
          </table:table-cell>
          <table:table-cell table:number-columns-repeated="252"/>
        </table:table-row>
        <table:table-row table:style-name="ro1">
          <table:table-cell office:value-type="float" office:value="1620">
            <text:p>1620</text:p>
          </table:table-cell>
          <table:table-cell office:value-type="float" office:value="1364.94367757863">
            <text:p>1364.94</text:p>
          </table:table-cell>
          <table:table-cell office:value-type="float" office:value="1365.25798095733">
            <text:p>1365.26</text:p>
          </table:table-cell>
          <table:table-cell office:value-type="float" office:value="1364.62937419993">
            <text:p>1364.63</text:p>
          </table:table-cell>
          <table:table-cell table:number-columns-repeated="252"/>
        </table:table-row>
        <table:table-row table:style-name="ro1">
          <table:table-cell office:value-type="float" office:value="1621">
            <text:p>1621</text:p>
          </table:table-cell>
          <table:table-cell office:value-type="float" office:value="1364.92435627914">
            <text:p>1364.92</text:p>
          </table:table-cell>
          <table:table-cell office:value-type="float" office:value="1365.24832030758">
            <text:p>1365.25</text:p>
          </table:table-cell>
          <table:table-cell office:value-type="float" office:value="1364.60039225069">
            <text:p>1364.60</text:p>
          </table:table-cell>
          <table:table-cell table:number-columns-repeated="252"/>
        </table:table-row>
        <table:table-row table:style-name="ro1">
          <table:table-cell office:value-type="float" office:value="1622">
            <text:p>1622</text:p>
          </table:table-cell>
          <table:table-cell office:value-type="float" office:value="1364.92439455215">
            <text:p>1364.92</text:p>
          </table:table-cell>
          <table:table-cell office:value-type="float" office:value="1365.25778006024">
            <text:p>1365.26</text:p>
          </table:table-cell>
          <table:table-cell office:value-type="float" office:value="1364.59100904406">
            <text:p>1364.59</text:p>
          </table:table-cell>
          <table:table-cell table:number-columns-repeated="252"/>
        </table:table-row>
        <table:table-row table:style-name="ro1">
          <table:table-cell office:value-type="float" office:value="1623">
            <text:p>1623</text:p>
          </table:table-cell>
          <table:table-cell office:value-type="float" office:value="1364.95242185823">
            <text:p>1364.95</text:p>
          </table:table-cell>
          <table:table-cell office:value-type="float" office:value="1365.29472097988">
            <text:p>1365.29</text:p>
          </table:table-cell>
          <table:table-cell office:value-type="float" office:value="1364.61012273658">
            <text:p>1364.61</text:p>
          </table:table-cell>
          <table:table-cell table:number-columns-repeated="252"/>
        </table:table-row>
        <table:table-row table:style-name="ro1">
          <table:table-cell office:value-type="float" office:value="1624">
            <text:p>1624</text:p>
          </table:table-cell>
          <table:table-cell office:value-type="float" office:value="1365.01133044054">
            <text:p>1365.01</text:p>
          </table:table-cell>
          <table:table-cell office:value-type="float" office:value="1365.36180925782">
            <text:p>1365.36</text:p>
          </table:table-cell>
          <table:table-cell office:value-type="float" office:value="1364.66085162327">
            <text:p>1364.66</text:p>
          </table:table-cell>
          <table:table-cell table:number-columns-repeated="252"/>
        </table:table-row>
        <table:table-row table:style-name="ro1">
          <table:table-cell office:value-type="float" office:value="1625">
            <text:p>1625</text:p>
          </table:table-cell>
          <table:table-cell office:value-type="float" office:value="1365.06506795779">
            <text:p>1365.07</text:p>
          </table:table-cell>
          <table:table-cell office:value-type="float" office:value="1365.42281683225">
            <text:p>1365.42</text:p>
          </table:table-cell>
          <table:table-cell office:value-type="float" office:value="1364.70731908332">
            <text:p>1364.71</text:p>
          </table:table-cell>
          <table:table-cell table:number-columns-repeated="252"/>
        </table:table-row>
        <table:table-row table:style-name="ro1">
          <table:table-cell office:value-type="float" office:value="1626">
            <text:p>1626</text:p>
          </table:table-cell>
          <table:table-cell office:value-type="float" office:value="1365.03898493684">
            <text:p>1365.04</text:p>
          </table:table-cell>
          <table:table-cell office:value-type="float" office:value="1365.4029735217">
            <text:p>1365.40</text:p>
          </table:table-cell>
          <table:table-cell office:value-type="float" office:value="1364.67499635198">
            <text:p>1364.67</text:p>
          </table:table-cell>
          <table:table-cell table:number-columns-repeated="252"/>
        </table:table-row>
        <table:table-row table:style-name="ro1">
          <table:table-cell office:value-type="float" office:value="1627">
            <text:p>1627</text:p>
          </table:table-cell>
          <table:table-cell office:value-type="float" office:value="1364.974019688">
            <text:p>1364.97</text:p>
          </table:table-cell>
          <table:table-cell office:value-type="float" office:value="1365.34315388154">
            <text:p>1365.34</text:p>
          </table:table-cell>
          <table:table-cell office:value-type="float" office:value="1364.60488549445">
            <text:p>1364.60</text:p>
          </table:table-cell>
          <table:table-cell table:number-columns-repeated="252"/>
        </table:table-row>
        <table:table-row table:style-name="ro1">
          <table:table-cell office:value-type="float" office:value="1628">
            <text:p>1628</text:p>
          </table:table-cell>
          <table:table-cell office:value-type="float" office:value="1364.93075874923">
            <text:p>1364.93</text:p>
          </table:table-cell>
          <table:table-cell office:value-type="float" office:value="1365.30393719545">
            <text:p>1365.30</text:p>
          </table:table-cell>
          <table:table-cell office:value-type="float" office:value="1364.55758030301">
            <text:p>1364.56</text:p>
          </table:table-cell>
          <table:table-cell table:number-columns-repeated="252"/>
        </table:table-row>
        <table:table-row table:style-name="ro1">
          <table:table-cell office:value-type="float" office:value="1629">
            <text:p>1629</text:p>
          </table:table-cell>
          <table:table-cell office:value-type="float" office:value="1364.90245875395">
            <text:p>1364.90</text:p>
          </table:table-cell>
          <table:table-cell office:value-type="float" office:value="1365.2786268358">
            <text:p>1365.28</text:p>
          </table:table-cell>
          <table:table-cell office:value-type="float" office:value="1364.5262906721">
            <text:p>1364.53</text:p>
          </table:table-cell>
          <table:table-cell table:number-columns-repeated="252"/>
        </table:table-row>
        <table:table-row table:style-name="ro1">
          <table:table-cell office:value-type="float" office:value="1630">
            <text:p>1630</text:p>
          </table:table-cell>
          <table:table-cell office:value-type="float" office:value="1364.85738241694">
            <text:p>1364.86</text:p>
          </table:table-cell>
          <table:table-cell office:value-type="float" office:value="1365.23558196297">
            <text:p>1365.24</text:p>
          </table:table-cell>
          <table:table-cell office:value-type="float" office:value="1364.4791828709">
            <text:p>1364.48</text:p>
          </table:table-cell>
          <table:table-cell table:number-columns-repeated="252"/>
        </table:table-row>
        <table:table-row table:style-name="ro1">
          <table:table-cell office:value-type="float" office:value="1631">
            <text:p>1631</text:p>
          </table:table-cell>
          <table:table-cell office:value-type="float" office:value="1364.82962369497">
            <text:p>1364.83</text:p>
          </table:table-cell>
          <table:table-cell office:value-type="float" office:value="1365.20903680853">
            <text:p>1365.21</text:p>
          </table:table-cell>
          <table:table-cell office:value-type="float" office:value="1364.4502105814">
            <text:p>1364.45</text:p>
          </table:table-cell>
          <table:table-cell table:number-columns-repeated="252"/>
        </table:table-row>
        <table:table-row table:style-name="ro1">
          <table:table-cell office:value-type="float" office:value="1632">
            <text:p>1632</text:p>
          </table:table-cell>
          <table:table-cell office:value-type="float" office:value="1364.8050289265">
            <text:p>1364.81</text:p>
          </table:table-cell>
          <table:table-cell office:value-type="float" office:value="1365.18501446325">
            <text:p>1365.19</text:p>
          </table:table-cell>
          <table:table-cell office:value-type="float" office:value="1364.42504338976">
            <text:p>1364.43</text:p>
          </table:table-cell>
          <table:table-cell table:number-columns-repeated="252"/>
        </table:table-row>
        <table:table-row table:style-name="ro1">
          <table:table-cell office:value-type="float" office:value="1633">
            <text:p>1633</text:p>
          </table:table-cell>
          <table:table-cell office:value-type="float" office:value="1364.87347214475">
            <text:p>1364.87</text:p>
          </table:table-cell>
          <table:table-cell office:value-type="float" office:value="1365.25359345503">
            <text:p>1365.25</text:p>
          </table:table-cell>
          <table:table-cell office:value-type="float" office:value="1364.49335083447">
            <text:p>1364.49</text:p>
          </table:table-cell>
          <table:table-cell table:number-columns-repeated="252"/>
        </table:table-row>
        <table:table-row table:style-name="ro1">
          <table:table-cell office:value-type="float" office:value="1634">
            <text:p>1634</text:p>
          </table:table-cell>
          <table:table-cell office:value-type="float" office:value="1364.82195318184">
            <text:p>1364.82</text:p>
          </table:table-cell>
          <table:table-cell office:value-type="float" office:value="1365.20199586316">
            <text:p>1365.20</text:p>
          </table:table-cell>
          <table:table-cell office:value-type="float" office:value="1364.44191050051">
            <text:p>1364.44</text:p>
          </table:table-cell>
          <table:table-cell table:number-columns-repeated="252"/>
        </table:table-row>
        <table:table-row table:style-name="ro1">
          <table:table-cell office:value-type="float" office:value="1635">
            <text:p>1635</text:p>
          </table:table-cell>
          <table:table-cell office:value-type="float" office:value="1364.8280387978">
            <text:p>1364.83</text:p>
          </table:table-cell>
          <table:table-cell office:value-type="float" office:value="1365.20801743289">
            <text:p>1365.21</text:p>
          </table:table-cell>
          <table:table-cell office:value-type="float" office:value="1364.44806016272">
            <text:p>1364.45</text:p>
          </table:table-cell>
          <table:table-cell table:number-columns-repeated="252"/>
        </table:table-row>
        <table:table-row table:style-name="ro1">
          <table:table-cell office:value-type="float" office:value="1636">
            <text:p>1636</text:p>
          </table:table-cell>
          <table:table-cell office:value-type="float" office:value="1364.80469352986">
            <text:p>1364.80</text:p>
          </table:table-cell>
          <table:table-cell office:value-type="float" office:value="1365.18484676493">
            <text:p>1365.18</text:p>
          </table:table-cell>
          <table:table-cell office:value-type="float" office:value="1364.42454029479">
            <text:p>1364.42</text:p>
          </table:table-cell>
          <table:table-cell table:number-columns-repeated="252"/>
        </table:table-row>
        <table:table-row table:style-name="ro1">
          <table:table-cell office:value-type="float" office:value="1637">
            <text:p>1637</text:p>
          </table:table-cell>
          <table:table-cell office:value-type="float" office:value="1364.80345227545">
            <text:p>1364.80</text:p>
          </table:table-cell>
          <table:table-cell office:value-type="float" office:value="1365.18422613773">
            <text:p>1365.18</text:p>
          </table:table-cell>
          <table:table-cell office:value-type="float" office:value="1364.42267841318">
            <text:p>1364.42</text:p>
          </table:table-cell>
          <table:table-cell table:number-columns-repeated="252"/>
        </table:table-row>
        <table:table-row table:style-name="ro1">
          <table:table-cell office:value-type="float" office:value="1638">
            <text:p>1638</text:p>
          </table:table-cell>
          <table:table-cell office:value-type="float" office:value="1365.17505657279">
            <text:p>1365.18</text:p>
          </table:table-cell>
          <table:table-cell office:value-type="float" office:value="1365.55707661345">
            <text:p>1365.56</text:p>
          </table:table-cell>
          <table:table-cell office:value-type="float" office:value="1364.79303653213">
            <text:p>1364.79</text:p>
          </table:table-cell>
          <table:table-cell table:number-columns-repeated="252"/>
        </table:table-row>
        <table:table-row table:style-name="ro1">
          <table:table-cell office:value-type="float" office:value="1639">
            <text:p>1639</text:p>
          </table:table-cell>
          <table:table-cell office:value-type="float" office:value="1365.22372931845">
            <text:p>1365.22</text:p>
          </table:table-cell>
          <table:table-cell office:value-type="float" office:value="1365.60776293959">
            <text:p>1365.61</text:p>
          </table:table-cell>
          <table:table-cell office:value-type="float" office:value="1364.8396956973">
            <text:p>1364.84</text:p>
          </table:table-cell>
          <table:table-cell table:number-columns-repeated="252"/>
        </table:table-row>
        <table:table-row table:style-name="ro1">
          <table:table-cell office:value-type="float" office:value="1640">
            <text:p>1640</text:p>
          </table:table-cell>
          <table:table-cell office:value-type="float" office:value="1365.23885740754">
            <text:p>1365.24</text:p>
          </table:table-cell>
          <table:table-cell office:value-type="float" office:value="1365.62576850045">
            <text:p>1365.63</text:p>
          </table:table-cell>
          <table:table-cell office:value-type="float" office:value="1364.85194631463">
            <text:p>1364.85</text:p>
          </table:table-cell>
          <table:table-cell table:number-columns-repeated="252"/>
        </table:table-row>
        <table:table-row table:style-name="ro1">
          <table:table-cell office:value-type="float" office:value="1641">
            <text:p>1641</text:p>
          </table:table-cell>
          <table:table-cell office:value-type="float" office:value="1365.04336348405">
            <text:p>1365.04</text:p>
          </table:table-cell>
          <table:table-cell office:value-type="float" office:value="1365.43406217116">
            <text:p>1365.43</text:p>
          </table:table-cell>
          <table:table-cell office:value-type="float" office:value="1364.65266479693">
            <text:p>1364.65</text:p>
          </table:table-cell>
          <table:table-cell table:number-columns-repeated="252"/>
        </table:table-row>
        <table:table-row table:style-name="ro1">
          <table:table-cell office:value-type="float" office:value="1642">
            <text:p>1642</text:p>
          </table:table-cell>
          <table:table-cell office:value-type="float" office:value="1365.01867602088">
            <text:p>1365.02</text:p>
          </table:table-cell>
          <table:table-cell office:value-type="float" office:value="1365.41406675714">
            <text:p>1365.41</text:p>
          </table:table-cell>
          <table:table-cell office:value-type="float" office:value="1364.62328528463">
            <text:p>1364.62</text:p>
          </table:table-cell>
          <table:table-cell table:number-columns-repeated="252"/>
        </table:table-row>
        <table:table-row table:style-name="ro1">
          <table:table-cell office:value-type="float" office:value="1643">
            <text:p>1643</text:p>
          </table:table-cell>
          <table:table-cell office:value-type="float" office:value="1364.84759347447">
            <text:p>1364.85</text:p>
          </table:table-cell>
          <table:table-cell office:value-type="float" office:value="1365.24852495049">
            <text:p>1365.25</text:p>
          </table:table-cell>
          <table:table-cell office:value-type="float" office:value="1364.44666199846">
            <text:p>1364.45</text:p>
          </table:table-cell>
          <table:table-cell table:number-columns-repeated="252"/>
        </table:table-row>
        <table:table-row table:style-name="ro1">
          <table:table-cell office:value-type="float" office:value="1644">
            <text:p>1644</text:p>
          </table:table-cell>
          <table:table-cell office:value-type="float" office:value="1364.80668763362">
            <text:p>1364.81</text:p>
          </table:table-cell>
          <table:table-cell office:value-type="float" office:value="1365.21390779257">
            <text:p>1365.21</text:p>
          </table:table-cell>
          <table:table-cell office:value-type="float" office:value="1364.39946747468">
            <text:p>1364.40</text:p>
          </table:table-cell>
          <table:table-cell table:number-columns-repeated="252"/>
        </table:table-row>
        <table:table-row table:style-name="ro1">
          <table:table-cell office:value-type="float" office:value="1645">
            <text:p>1645</text:p>
          </table:table-cell>
          <table:table-cell office:value-type="float" office:value="1364.73676192951">
            <text:p>1364.74</text:p>
          </table:table-cell>
          <table:table-cell office:value-type="float" office:value="1365.15088096476">
            <text:p>1365.15</text:p>
          </table:table-cell>
          <table:table-cell office:value-type="float" office:value="1364.32264289427">
            <text:p>1364.32</text:p>
          </table:table-cell>
          <table:table-cell table:number-columns-repeated="252"/>
        </table:table-row>
        <table:table-row table:style-name="ro1">
          <table:table-cell office:value-type="float" office:value="1646">
            <text:p>1646</text:p>
          </table:table-cell>
          <table:table-cell office:value-type="float" office:value="1364.7220730256">
            <text:p>1364.72</text:p>
          </table:table-cell>
          <table:table-cell office:value-type="float" office:value="1365.1435365128">
            <text:p>1365.14</text:p>
          </table:table-cell>
          <table:table-cell office:value-type="float" office:value="1364.30060953841">
            <text:p>1364.30</text:p>
          </table:table-cell>
          <table:table-cell table:number-columns-repeated="252"/>
        </table:table-row>
        <table:table-row table:style-name="ro1">
          <table:table-cell office:value-type="float" office:value="1647">
            <text:p>1647</text:p>
          </table:table-cell>
          <table:table-cell office:value-type="float" office:value="1364.70685316667">
            <text:p>1364.71</text:p>
          </table:table-cell>
          <table:table-cell office:value-type="float" office:value="1365.13592658334">
            <text:p>1365.14</text:p>
          </table:table-cell>
          <table:table-cell office:value-type="float" office:value="1364.27777975">
            <text:p>1364.28</text:p>
          </table:table-cell>
          <table:table-cell table:number-columns-repeated="252"/>
        </table:table-row>
        <table:table-row table:style-name="ro1">
          <table:table-cell office:value-type="float" office:value="1648">
            <text:p>1648</text:p>
          </table:table-cell>
          <table:table-cell office:value-type="float" office:value="1364.69147019534">
            <text:p>1364.69</text:p>
          </table:table-cell>
          <table:table-cell office:value-type="float" office:value="1365.12823509767">
            <text:p>1365.13</text:p>
          </table:table-cell>
          <table:table-cell office:value-type="float" office:value="1364.25470529302">
            <text:p>1364.25</text:p>
          </table:table-cell>
          <table:table-cell table:number-columns-repeated="252"/>
        </table:table-row>
        <table:table-row table:style-name="ro1">
          <table:table-cell office:value-type="float" office:value="1649">
            <text:p>1649</text:p>
          </table:table-cell>
          <table:table-cell office:value-type="float" office:value="1364.6762776558">
            <text:p>1364.68</text:p>
          </table:table-cell>
          <table:table-cell office:value-type="float" office:value="1365.1206388279">
            <text:p>1365.12</text:p>
          </table:table-cell>
          <table:table-cell office:value-type="float" office:value="1364.2319164837">
            <text:p>1364.23</text:p>
          </table:table-cell>
          <table:table-cell table:number-columns-repeated="252"/>
        </table:table-row>
        <table:table-row table:style-name="ro1">
          <table:table-cell office:value-type="float" office:value="1650">
            <text:p>1650</text:p>
          </table:table-cell>
          <table:table-cell office:value-type="float" office:value="1364.66159586623">
            <text:p>1364.66</text:p>
          </table:table-cell>
          <table:table-cell office:value-type="float" office:value="1365.11329793311">
            <text:p>1365.11</text:p>
          </table:table-cell>
          <table:table-cell office:value-type="float" office:value="1364.20989379934">
            <text:p>1364.21</text:p>
          </table:table-cell>
          <table:table-cell table:number-columns-repeated="252"/>
        </table:table-row>
        <table:table-row table:style-name="ro1">
          <table:table-cell office:value-type="float" office:value="1651">
            <text:p>1651</text:p>
          </table:table-cell>
          <table:table-cell office:value-type="float" office:value="1364.64769723631">
            <text:p>1364.65</text:p>
          </table:table-cell>
          <table:table-cell office:value-type="float" office:value="1365.10634861815">
            <text:p>1365.11</text:p>
          </table:table-cell>
          <table:table-cell office:value-type="float" office:value="1364.18904585446">
            <text:p>1364.19</text:p>
          </table:table-cell>
          <table:table-cell table:number-columns-repeated="252"/>
        </table:table-row>
        <table:table-row table:style-name="ro1">
          <table:table-cell office:value-type="float" office:value="1652">
            <text:p>1652</text:p>
          </table:table-cell>
          <table:table-cell office:value-type="float" office:value="1364.65642821933">
            <text:p>1364.66</text:p>
          </table:table-cell>
          <table:table-cell office:value-type="float" office:value="1365.12152994784">
            <text:p>1365.12</text:p>
          </table:table-cell>
          <table:table-cell office:value-type="float" office:value="1364.19132649082">
            <text:p>1364.19</text:p>
          </table:table-cell>
          <table:table-cell table:number-columns-repeated="252"/>
        </table:table-row>
        <table:table-row table:style-name="ro1">
          <table:table-cell office:value-type="float" office:value="1653">
            <text:p>1653</text:p>
          </table:table-cell>
          <table:table-cell office:value-type="float" office:value="1364.6297922472">
            <text:p>1364.63</text:p>
          </table:table-cell>
          <table:table-cell office:value-type="float" office:value="1365.100769077">
            <text:p>1365.10</text:p>
          </table:table-cell>
          <table:table-cell office:value-type="float" office:value="1364.1588154174">
            <text:p>1364.16</text:p>
          </table:table-cell>
          <table:table-cell table:number-columns-repeated="252"/>
        </table:table-row>
        <table:table-row table:style-name="ro1">
          <table:table-cell office:value-type="float" office:value="1654">
            <text:p>1654</text:p>
          </table:table-cell>
          <table:table-cell office:value-type="float" office:value="1364.61817124643">
            <text:p>1364.62</text:p>
          </table:table-cell>
          <table:table-cell office:value-type="float" office:value="1365.09440265348">
            <text:p>1365.09</text:p>
          </table:table-cell>
          <table:table-cell office:value-type="float" office:value="1364.14193983938">
            <text:p>1364.14</text:p>
          </table:table-cell>
          <table:table-cell table:number-columns-repeated="252"/>
        </table:table-row>
        <table:table-row table:style-name="ro1">
          <table:table-cell office:value-type="float" office:value="1655">
            <text:p>1655</text:p>
          </table:table-cell>
          <table:table-cell office:value-type="float" office:value="1364.60775766847">
            <text:p>1364.61</text:p>
          </table:table-cell>
          <table:table-cell office:value-type="float" office:value="1365.08860668536">
            <text:p>1365.09</text:p>
          </table:table-cell>
          <table:table-cell office:value-type="float" office:value="1364.12690865158">
            <text:p>1364.13</text:p>
          </table:table-cell>
          <table:table-cell table:number-columns-repeated="252"/>
        </table:table-row>
        <table:table-row table:style-name="ro1">
          <table:table-cell office:value-type="float" office:value="1656">
            <text:p>1656</text:p>
          </table:table-cell>
          <table:table-cell office:value-type="float" office:value="1364.60037860751">
            <text:p>1364.60</text:p>
          </table:table-cell>
          <table:table-cell office:value-type="float" office:value="1365.08521693675">
            <text:p>1365.09</text:p>
          </table:table-cell>
          <table:table-cell office:value-type="float" office:value="1364.11554027826">
            <text:p>1364.12</text:p>
          </table:table-cell>
          <table:table-cell table:number-columns-repeated="252"/>
        </table:table-row>
        <table:table-row table:style-name="ro1">
          <table:table-cell office:value-type="float" office:value="1657">
            <text:p>1657</text:p>
          </table:table-cell>
          <table:table-cell office:value-type="float" office:value="1364.59097685174">
            <text:p>1364.59</text:p>
          </table:table-cell>
          <table:table-cell office:value-type="float" office:value="1365.07920525202">
            <text:p>1365.08</text:p>
          </table:table-cell>
          <table:table-cell office:value-type="float" office:value="1364.10274845146">
            <text:p>1364.10</text:p>
          </table:table-cell>
          <table:table-cell table:number-columns-repeated="252"/>
        </table:table-row>
        <table:table-row table:style-name="ro1">
          <table:table-cell office:value-type="float" office:value="1658">
            <text:p>1658</text:p>
          </table:table-cell>
          <table:table-cell office:value-type="float" office:value="1364.5828730217">
            <text:p>1364.58</text:p>
          </table:table-cell>
          <table:table-cell office:value-type="float" office:value="1365.07393651085">
            <text:p>1365.07</text:p>
          </table:table-cell>
          <table:table-cell office:value-type="float" office:value="1364.09180953256">
            <text:p>1364.09</text:p>
          </table:table-cell>
          <table:table-cell table:number-columns-repeated="252"/>
        </table:table-row>
        <table:table-row table:style-name="ro1">
          <table:table-cell office:value-type="float" office:value="1659">
            <text:p>1659</text:p>
          </table:table-cell>
          <table:table-cell office:value-type="float" office:value="1364.5782041851">
            <text:p>1364.58</text:p>
          </table:table-cell>
          <table:table-cell office:value-type="float" office:value="1365.07160209255">
            <text:p>1365.07</text:p>
          </table:table-cell>
          <table:table-cell office:value-type="float" office:value="1364.08480627764">
            <text:p>1364.08</text:p>
          </table:table-cell>
          <table:table-cell table:number-columns-repeated="252"/>
        </table:table-row>
        <table:table-row table:style-name="ro1">
          <table:table-cell office:value-type="float" office:value="1660">
            <text:p>1660</text:p>
          </table:table-cell>
          <table:table-cell office:value-type="float" office:value="1364.58673414991">
            <text:p>1364.59</text:p>
          </table:table-cell>
          <table:table-cell office:value-type="float" office:value="1365.0820254419">
            <text:p>1365.08</text:p>
          </table:table-cell>
          <table:table-cell office:value-type="float" office:value="1364.09144285792">
            <text:p>1364.09</text:p>
          </table:table-cell>
          <table:table-cell table:number-columns-repeated="252"/>
        </table:table-row>
        <table:table-row table:style-name="ro1">
          <table:table-cell office:value-type="float" office:value="1661">
            <text:p>1661</text:p>
          </table:table-cell>
          <table:table-cell office:value-type="float" office:value="1364.57758742444">
            <text:p>1364.58</text:p>
          </table:table-cell>
          <table:table-cell office:value-type="float" office:value="1365.07439199718">
            <text:p>1365.07</text:p>
          </table:table-cell>
          <table:table-cell office:value-type="float" office:value="1364.08078285171">
            <text:p>1364.08</text:p>
          </table:table-cell>
          <table:table-cell table:number-columns-repeated="252"/>
        </table:table-row>
        <table:table-row table:style-name="ro1">
          <table:table-cell office:value-type="float" office:value="1662">
            <text:p>1662</text:p>
          </table:table-cell>
          <table:table-cell office:value-type="float" office:value="1364.56900642582">
            <text:p>1364.57</text:p>
          </table:table-cell>
          <table:table-cell office:value-type="float" office:value="1365.06700321291">
            <text:p>1365.07</text:p>
          </table:table-cell>
          <table:table-cell office:value-type="float" office:value="1364.07100963873">
            <text:p>1364.07</text:p>
          </table:table-cell>
          <table:table-cell table:number-columns-repeated="252"/>
        </table:table-row>
        <table:table-row table:style-name="ro1">
          <table:table-cell office:value-type="float" office:value="1663">
            <text:p>1663</text:p>
          </table:table-cell>
          <table:table-cell office:value-type="float" office:value="1364.56715443669">
            <text:p>1364.57</text:p>
          </table:table-cell>
          <table:table-cell office:value-type="float" office:value="1365.06607721835">
            <text:p>1365.07</text:p>
          </table:table-cell>
          <table:table-cell office:value-type="float" office:value="1364.06823165504">
            <text:p>1364.07</text:p>
          </table:table-cell>
          <table:table-cell table:number-columns-repeated="252"/>
        </table:table-row>
        <table:table-row table:style-name="ro1">
          <table:table-cell office:value-type="float" office:value="1664">
            <text:p>1664</text:p>
          </table:table-cell>
          <table:table-cell office:value-type="float" office:value="1364.56573649206">
            <text:p>1364.57</text:p>
          </table:table-cell>
          <table:table-cell office:value-type="float" office:value="1365.06536824603">
            <text:p>1365.07</text:p>
          </table:table-cell>
          <table:table-cell office:value-type="float" office:value="1364.06610473809">
            <text:p>1364.07</text:p>
          </table:table-cell>
          <table:table-cell table:number-columns-repeated="252"/>
        </table:table-row>
        <table:table-row table:style-name="ro1">
          <table:table-cell office:value-type="float" office:value="1665">
            <text:p>1665</text:p>
          </table:table-cell>
          <table:table-cell office:value-type="float" office:value="1364.5646669524">
            <text:p>1364.56</text:p>
          </table:table-cell>
          <table:table-cell office:value-type="float" office:value="1365.0648334762">
            <text:p>1365.06</text:p>
          </table:table-cell>
          <table:table-cell office:value-type="float" office:value="1364.06450042861">
            <text:p>1364.06</text:p>
          </table:table-cell>
          <table:table-cell table:number-columns-repeated="252"/>
        </table:table-row>
        <table:table-row table:style-name="ro1">
          <table:table-cell office:value-type="float" office:value="1666">
            <text:p>1666</text:p>
          </table:table-cell>
          <table:table-cell office:value-type="float" office:value="1364.56387322664">
            <text:p>1364.56</text:p>
          </table:table-cell>
          <table:table-cell office:value-type="float" office:value="1365.06443661332">
            <text:p>1365.06</text:p>
          </table:table-cell>
          <table:table-cell office:value-type="float" office:value="1364.06330983996">
            <text:p>1364.06</text:p>
          </table:table-cell>
          <table:table-cell table:number-columns-repeated="252"/>
        </table:table-row>
        <table:table-row table:style-name="ro1">
          <table:table-cell office:value-type="float" office:value="1667">
            <text:p>1667</text:p>
          </table:table-cell>
          <table:table-cell office:value-type="float" office:value="1364.56329522062">
            <text:p>1364.56</text:p>
          </table:table-cell>
          <table:table-cell office:value-type="float" office:value="1365.06414761031">
            <text:p>1365.06</text:p>
          </table:table-cell>
          <table:table-cell office:value-type="float" office:value="1364.06244283093">
            <text:p>1364.06</text:p>
          </table:table-cell>
          <table:table-cell table:number-columns-repeated="252"/>
        </table:table-row>
        <table:table-row table:style-name="ro1">
          <table:table-cell office:value-type="float" office:value="1668">
            <text:p>1668</text:p>
          </table:table-cell>
          <table:table-cell office:value-type="float" office:value="1364.56288425028">
            <text:p>1364.56</text:p>
          </table:table-cell>
          <table:table-cell office:value-type="float" office:value="1365.06394212514">
            <text:p>1365.06</text:p>
          </table:table-cell>
          <table:table-cell office:value-type="float" office:value="1364.06182637541">
            <text:p>1364.06</text:p>
          </table:table-cell>
          <table:table-cell table:number-columns-repeated="252"/>
        </table:table-row>
        <table:table-row table:style-name="ro1">
          <table:table-cell office:value-type="float" office:value="1669">
            <text:p>1669</text:p>
          </table:table-cell>
          <table:table-cell office:value-type="float" office:value="1364.56260169101">
            <text:p>1364.56</text:p>
          </table:table-cell>
          <table:table-cell office:value-type="float" office:value="1365.06380084551">
            <text:p>1365.06</text:p>
          </table:table-cell>
          <table:table-cell office:value-type="float" office:value="1364.06140253651">
            <text:p>1364.06</text:p>
          </table:table-cell>
          <table:table-cell table:number-columns-repeated="252"/>
        </table:table-row>
        <table:table-row table:style-name="ro1">
          <table:table-cell office:value-type="float" office:value="1670">
            <text:p>1670</text:p>
          </table:table-cell>
          <table:table-cell office:value-type="float" office:value="1364.56241758296">
            <text:p>1364.56</text:p>
          </table:table-cell>
          <table:table-cell office:value-type="float" office:value="1365.06370879148">
            <text:p>1365.06</text:p>
          </table:table-cell>
          <table:table-cell office:value-type="float" office:value="1364.06112637444">
            <text:p>1364.06</text:p>
          </table:table-cell>
          <table:table-cell table:number-columns-repeated="252"/>
        </table:table-row>
        <table:table-row table:style-name="ro1">
          <table:table-cell office:value-type="float" office:value="1671">
            <text:p>1671</text:p>
          </table:table-cell>
          <table:table-cell office:value-type="float" office:value="1364.56905526182">
            <text:p>1364.57</text:p>
          </table:table-cell>
          <table:table-cell office:value-type="float" office:value="1365.07040058431">
            <text:p>1365.07</text:p>
          </table:table-cell>
          <table:table-cell office:value-type="float" office:value="1364.06770993933">
            <text:p>1364.07</text:p>
          </table:table-cell>
          <table:table-cell table:number-columns-repeated="252"/>
        </table:table-row>
        <table:table-row table:style-name="ro1">
          <table:table-cell office:value-type="float" office:value="1672">
            <text:p>1672</text:p>
          </table:table-cell>
          <table:table-cell office:value-type="float" office:value="1364.56608925937">
            <text:p>1364.57</text:p>
          </table:table-cell>
          <table:table-cell office:value-type="float" office:value="1365.06745887122">
            <text:p>1365.07</text:p>
          </table:table-cell>
          <table:table-cell office:value-type="float" office:value="1364.06471964752">
            <text:p>1364.06</text:p>
          </table:table-cell>
          <table:table-cell table:number-columns-repeated="252"/>
        </table:table-row>
        <table:table-row table:style-name="ro1">
          <table:table-cell office:value-type="float" office:value="1673">
            <text:p>1673</text:p>
          </table:table-cell>
          <table:table-cell office:value-type="float" office:value="1364.56226119612">
            <text:p>1364.56</text:p>
          </table:table-cell>
          <table:table-cell office:value-type="float" office:value="1365.06363059806">
            <text:p>1365.06</text:p>
          </table:table-cell>
          <table:table-cell office:value-type="float" office:value="1364.06089179418">
            <text:p>1364.06</text:p>
          </table:table-cell>
          <table:table-cell table:number-columns-repeated="252"/>
        </table:table-row>
        <table:table-row table:style-name="ro1">
          <table:table-cell office:value-type="float" office:value="1674">
            <text:p>1674</text:p>
          </table:table-cell>
          <table:table-cell office:value-type="float" office:value="1364.56473874779">
            <text:p>1364.56</text:p>
          </table:table-cell>
          <table:table-cell office:value-type="float" office:value="1365.06608620005">
            <text:p>1365.07</text:p>
          </table:table-cell>
          <table:table-cell office:value-type="float" office:value="1364.06339129553">
            <text:p>1364.06</text:p>
          </table:table-cell>
          <table:table-cell table:number-columns-repeated="252"/>
        </table:table-row>
        <table:table-row table:style-name="ro1">
          <table:table-cell office:value-type="float" office:value="1675">
            <text:p>1675</text:p>
          </table:table-cell>
          <table:table-cell office:value-type="float" office:value="1364.5623919428">
            <text:p>1364.56</text:p>
          </table:table-cell>
          <table:table-cell office:value-type="float" office:value="1365.0636959714">
            <text:p>1365.06</text:p>
          </table:table-cell>
          <table:table-cell office:value-type="float" office:value="1364.06108791419">
            <text:p>1364.06</text:p>
          </table:table-cell>
          <table:table-cell table:number-columns-repeated="252"/>
        </table:table-row>
        <table:table-row table:style-name="ro1">
          <table:table-cell office:value-type="float" office:value="1676">
            <text:p>1676</text:p>
          </table:table-cell>
          <table:table-cell office:value-type="float" office:value="1364.57387148716">
            <text:p>1364.57</text:p>
          </table:table-cell>
          <table:table-cell office:value-type="float" office:value="1365.07510832506">
            <text:p>1365.08</text:p>
          </table:table-cell>
          <table:table-cell office:value-type="float" office:value="1364.07263464926">
            <text:p>1364.07</text:p>
          </table:table-cell>
          <table:table-cell table:number-columns-repeated="252"/>
        </table:table-row>
        <table:table-row table:style-name="ro1">
          <table:table-cell office:value-type="float" office:value="1677">
            <text:p>1677</text:p>
          </table:table-cell>
          <table:table-cell office:value-type="float" office:value="1364.56588031004">
            <text:p>1364.57</text:p>
          </table:table-cell>
          <table:table-cell office:value-type="float" office:value="1365.06702115977">
            <text:p>1365.07</text:p>
          </table:table-cell>
          <table:table-cell office:value-type="float" office:value="1364.06473946031">
            <text:p>1364.06</text:p>
          </table:table-cell>
          <table:table-cell table:number-columns-repeated="252"/>
        </table:table-row>
        <table:table-row table:style-name="ro1">
          <table:table-cell office:value-type="float" office:value="1678">
            <text:p>1678</text:p>
          </table:table-cell>
          <table:table-cell office:value-type="float" office:value="1364.56541757948">
            <text:p>1364.57</text:p>
          </table:table-cell>
          <table:table-cell office:value-type="float" office:value="1365.06642561589">
            <text:p>1365.07</text:p>
          </table:table-cell>
          <table:table-cell office:value-type="float" office:value="1364.06440954307">
            <text:p>1364.06</text:p>
          </table:table-cell>
          <table:table-cell table:number-columns-repeated="252"/>
        </table:table-row>
        <table:table-row table:style-name="ro1">
          <table:table-cell office:value-type="float" office:value="1679">
            <text:p>1679</text:p>
          </table:table-cell>
          <table:table-cell office:value-type="float" office:value="1364.56334585737">
            <text:p>1364.56</text:p>
          </table:table-cell>
          <table:table-cell office:value-type="float" office:value="1365.06417292868">
            <text:p>1365.06</text:p>
          </table:table-cell>
          <table:table-cell office:value-type="float" office:value="1364.06251878605">
            <text:p>1364.06</text:p>
          </table:table-cell>
          <table:table-cell table:number-columns-repeated="252"/>
        </table:table-row>
        <table:table-row table:style-name="ro1">
          <table:table-cell office:value-type="float" office:value="1680">
            <text:p>1680</text:p>
          </table:table-cell>
          <table:table-cell office:value-type="float" office:value="1364.57003050363">
            <text:p>1364.57</text:p>
          </table:table-cell>
          <table:table-cell office:value-type="float" office:value="1365.07061353678">
            <text:p>1365.07</text:p>
          </table:table-cell>
          <table:table-cell office:value-type="float" office:value="1364.06944747049">
            <text:p>1364.07</text:p>
          </table:table-cell>
          <table:table-cell table:number-columns-repeated="252"/>
        </table:table-row>
        <table:table-row table:style-name="ro1">
          <table:table-cell office:value-type="float" office:value="1681">
            <text:p>1681</text:p>
          </table:table-cell>
          <table:table-cell office:value-type="float" office:value="1364.56448565642">
            <text:p>1364.56</text:p>
          </table:table-cell>
          <table:table-cell office:value-type="float" office:value="1365.06474282821">
            <text:p>1365.06</text:p>
          </table:table-cell>
          <table:table-cell office:value-type="float" office:value="1364.06422848463">
            <text:p>1364.06</text:p>
          </table:table-cell>
          <table:table-cell table:number-columns-repeated="252"/>
        </table:table-row>
        <table:table-row table:style-name="ro1">
          <table:table-cell office:value-type="float" office:value="1682">
            <text:p>1682</text:p>
          </table:table-cell>
          <table:table-cell office:value-type="float" office:value="1364.56534640297">
            <text:p>1364.57</text:p>
          </table:table-cell>
          <table:table-cell office:value-type="float" office:value="1365.06517320148">
            <text:p>1365.07</text:p>
          </table:table-cell>
          <table:table-cell office:value-type="float" office:value="1364.06551960445">
            <text:p>1364.07</text:p>
          </table:table-cell>
          <table:table-cell table:number-columns-repeated="252"/>
        </table:table-row>
        <table:table-row table:style-name="ro1">
          <table:table-cell office:value-type="float" office:value="1683">
            <text:p>1683</text:p>
          </table:table-cell>
          <table:table-cell office:value-type="float" office:value="1364.56646926587">
            <text:p>1364.57</text:p>
          </table:table-cell>
          <table:table-cell office:value-type="float" office:value="1365.06573463294">
            <text:p>1365.07</text:p>
          </table:table-cell>
          <table:table-cell office:value-type="float" office:value="1364.06720389881">
            <text:p>1364.07</text:p>
          </table:table-cell>
          <table:table-cell table:number-columns-repeated="252"/>
        </table:table-row>
        <table:table-row table:style-name="ro1">
          <table:table-cell office:value-type="float" office:value="1684">
            <text:p>1684</text:p>
          </table:table-cell>
          <table:table-cell office:value-type="float" office:value="1364.57727241448">
            <text:p>1364.58</text:p>
          </table:table-cell>
          <table:table-cell office:value-type="float" office:value="1365.07581522623">
            <text:p>1365.08</text:p>
          </table:table-cell>
          <table:table-cell office:value-type="float" office:value="1364.07872960273">
            <text:p>1364.08</text:p>
          </table:table-cell>
          <table:table-cell table:number-columns-repeated="252"/>
        </table:table-row>
        <table:table-row table:style-name="ro1">
          <table:table-cell office:value-type="float" office:value="1685">
            <text:p>1685</text:p>
          </table:table-cell>
          <table:table-cell office:value-type="float" office:value="1364.56974759944">
            <text:p>1364.57</text:p>
          </table:table-cell>
          <table:table-cell office:value-type="float" office:value="1365.06737379972">
            <text:p>1365.07</text:p>
          </table:table-cell>
          <table:table-cell office:value-type="float" office:value="1364.07212139916">
            <text:p>1364.07</text:p>
          </table:table-cell>
          <table:table-cell table:number-columns-repeated="252"/>
        </table:table-row>
        <table:table-row table:style-name="ro1">
          <table:table-cell office:value-type="float" office:value="1686">
            <text:p>1686</text:p>
          </table:table-cell>
          <table:table-cell office:value-type="float" office:value="1364.57709378309">
            <text:p>1364.58</text:p>
          </table:table-cell>
          <table:table-cell office:value-type="float" office:value="1365.07357452454">
            <text:p>1365.07</text:p>
          </table:table-cell>
          <table:table-cell office:value-type="float" office:value="1364.08061304164">
            <text:p>1364.08</text:p>
          </table:table-cell>
          <table:table-cell table:number-columns-repeated="252"/>
        </table:table-row>
        <table:table-row table:style-name="ro1">
          <table:table-cell office:value-type="float" office:value="1687">
            <text:p>1687</text:p>
          </table:table-cell>
          <table:table-cell office:value-type="float" office:value="1364.57644263528">
            <text:p>1364.58</text:p>
          </table:table-cell>
          <table:table-cell office:value-type="float" office:value="1365.07151379533">
            <text:p>1365.07</text:p>
          </table:table-cell>
          <table:table-cell office:value-type="float" office:value="1364.08137147522">
            <text:p>1364.08</text:p>
          </table:table-cell>
          <table:table-cell table:number-columns-repeated="252"/>
        </table:table-row>
        <table:table-row table:style-name="ro1">
          <table:table-cell office:value-type="float" office:value="1688">
            <text:p>1688</text:p>
          </table:table-cell>
          <table:table-cell office:value-type="float" office:value="1364.5827288769">
            <text:p>1364.58</text:p>
          </table:table-cell>
          <table:table-cell office:value-type="float" office:value="1365.07609228958">
            <text:p>1365.08</text:p>
          </table:table-cell>
          <table:table-cell office:value-type="float" office:value="1364.08936546422">
            <text:p>1364.09</text:p>
          </table:table-cell>
          <table:table-cell table:number-columns-repeated="252"/>
        </table:table-row>
        <table:table-row table:style-name="ro1">
          <table:table-cell office:value-type="float" office:value="1689">
            <text:p>1689</text:p>
          </table:table-cell>
          <table:table-cell office:value-type="float" office:value="1364.58478030849">
            <text:p>1364.58</text:p>
          </table:table-cell>
          <table:table-cell office:value-type="float" office:value="1365.0761069804">
            <text:p>1365.08</text:p>
          </table:table-cell>
          <table:table-cell office:value-type="float" office:value="1364.09345363658">
            <text:p>1364.09</text:p>
          </table:table-cell>
          <table:table-cell table:number-columns-repeated="252"/>
        </table:table-row>
        <table:table-row table:style-name="ro1">
          <table:table-cell office:value-type="float" office:value="1690">
            <text:p>1690</text:p>
          </table:table-cell>
          <table:table-cell office:value-type="float" office:value="1364.58712908864">
            <text:p>1364.59</text:p>
          </table:table-cell>
          <table:table-cell office:value-type="float" office:value="1365.07606454432">
            <text:p>1365.08</text:p>
          </table:table-cell>
          <table:table-cell office:value-type="float" office:value="1364.09819363296">
            <text:p>1364.10</text:p>
          </table:table-cell>
          <table:table-cell table:number-columns-repeated="252"/>
        </table:table-row>
        <table:table-row table:style-name="ro1">
          <table:table-cell office:value-type="float" office:value="1691">
            <text:p>1691</text:p>
          </table:table-cell>
          <table:table-cell office:value-type="float" office:value="1364.59265653958">
            <text:p>1364.59</text:p>
          </table:table-cell>
          <table:table-cell office:value-type="float" office:value="1365.07882826979">
            <text:p>1365.08</text:p>
          </table:table-cell>
          <table:table-cell office:value-type="float" office:value="1364.10648480937">
            <text:p>1364.11</text:p>
          </table:table-cell>
          <table:table-cell table:number-columns-repeated="252"/>
        </table:table-row>
        <table:table-row table:style-name="ro1">
          <table:table-cell office:value-type="float" office:value="1692">
            <text:p>1692</text:p>
          </table:table-cell>
          <table:table-cell office:value-type="float" office:value="1364.59894644738">
            <text:p>1364.60</text:p>
          </table:table-cell>
          <table:table-cell office:value-type="float" office:value="1365.08197322369">
            <text:p>1365.08</text:p>
          </table:table-cell>
          <table:table-cell office:value-type="float" office:value="1364.11591967107">
            <text:p>1364.12</text:p>
          </table:table-cell>
          <table:table-cell table:number-columns-repeated="252"/>
        </table:table-row>
        <table:table-row table:style-name="ro1">
          <table:table-cell office:value-type="float" office:value="1693">
            <text:p>1693</text:p>
          </table:table-cell>
          <table:table-cell office:value-type="float" office:value="1364.60599482421">
            <text:p>1364.61</text:p>
          </table:table-cell>
          <table:table-cell office:value-type="float" office:value="1365.0854974121">
            <text:p>1365.09</text:p>
          </table:table-cell>
          <table:table-cell office:value-type="float" office:value="1364.12649223631">
            <text:p>1364.13</text:p>
          </table:table-cell>
          <table:table-cell table:number-columns-repeated="252"/>
        </table:table-row>
        <table:table-row table:style-name="ro1">
          <table:table-cell office:value-type="float" office:value="1694">
            <text:p>1694</text:p>
          </table:table-cell>
          <table:table-cell office:value-type="float" office:value="1364.61377484849">
            <text:p>1364.61</text:p>
          </table:table-cell>
          <table:table-cell office:value-type="float" office:value="1365.08938742425">
            <text:p>1365.09</text:p>
          </table:table-cell>
          <table:table-cell office:value-type="float" office:value="1364.13816227273">
            <text:p>1364.14</text:p>
          </table:table-cell>
          <table:table-cell table:number-columns-repeated="252"/>
        </table:table-row>
        <table:table-row table:style-name="ro1">
          <table:table-cell office:value-type="float" office:value="1695">
            <text:p>1695</text:p>
          </table:table-cell>
          <table:table-cell office:value-type="float" office:value="1364.62382218733">
            <text:p>1364.62</text:p>
          </table:table-cell>
          <table:table-cell office:value-type="float" office:value="1365.09520357136">
            <text:p>1365.10</text:p>
          </table:table-cell>
          <table:table-cell office:value-type="float" office:value="1364.15244080329">
            <text:p>1364.15</text:p>
          </table:table-cell>
          <table:table-cell table:number-columns-repeated="252"/>
        </table:table-row>
        <table:table-row table:style-name="ro1">
          <table:table-cell office:value-type="float" office:value="1696">
            <text:p>1696</text:p>
          </table:table-cell>
          <table:table-cell office:value-type="float" office:value="1364.63859695011">
            <text:p>1364.64</text:p>
          </table:table-cell>
          <table:table-cell office:value-type="float" office:value="1365.10544064307">
            <text:p>1365.11</text:p>
          </table:table-cell>
          <table:table-cell office:value-type="float" office:value="1364.17175325714">
            <text:p>1364.17</text:p>
          </table:table-cell>
          <table:table-cell table:number-columns-repeated="252"/>
        </table:table-row>
        <table:table-row table:style-name="ro1">
          <table:table-cell office:value-type="float" office:value="1697">
            <text:p>1697</text:p>
          </table:table-cell>
          <table:table-cell office:value-type="float" office:value="1364.65323278213">
            <text:p>1364.65</text:p>
          </table:table-cell>
          <table:table-cell office:value-type="float" office:value="1365.11527475801">
            <text:p>1365.12</text:p>
          </table:table-cell>
          <table:table-cell office:value-type="float" office:value="1364.19119080625">
            <text:p>1364.19</text:p>
          </table:table-cell>
          <table:table-cell table:number-columns-repeated="252"/>
        </table:table-row>
        <table:table-row table:style-name="ro1">
          <table:table-cell office:value-type="float" office:value="1698">
            <text:p>1698</text:p>
          </table:table-cell>
          <table:table-cell office:value-type="float" office:value="1364.66799195811">
            <text:p>1364.67</text:p>
          </table:table-cell>
          <table:table-cell office:value-type="float" office:value="1365.1250152513">
            <text:p>1365.13</text:p>
          </table:table-cell>
          <table:table-cell office:value-type="float" office:value="1364.21096866492">
            <text:p>1364.21</text:p>
          </table:table-cell>
          <table:table-cell table:number-columns-repeated="252"/>
        </table:table-row>
        <table:table-row table:style-name="ro1">
          <table:table-cell office:value-type="float" office:value="1699">
            <text:p>1699</text:p>
          </table:table-cell>
          <table:table-cell office:value-type="float" office:value="1364.68296101988">
            <text:p>1364.68</text:p>
          </table:table-cell>
          <table:table-cell office:value-type="float" office:value="1365.13479634812">
            <text:p>1365.13</text:p>
          </table:table-cell>
          <table:table-cell office:value-type="float" office:value="1364.23112569165">
            <text:p>1364.23</text:p>
          </table:table-cell>
          <table:table-cell table:number-columns-repeated="252"/>
        </table:table-row>
        <table:table-row table:style-name="ro1">
          <table:table-cell office:value-type="float" office:value="1700">
            <text:p>1700</text:p>
          </table:table-cell>
          <table:table-cell office:value-type="float" office:value="1364.69812160159">
            <text:p>1364.70</text:p>
          </table:table-cell>
          <table:table-cell office:value-type="float" office:value="1365.14464358496">
            <text:p>1365.14</text:p>
          </table:table-cell>
          <table:table-cell office:value-type="float" office:value="1364.25159961822">
            <text:p>1364.25</text:p>
          </table:table-cell>
          <table:table-cell table:number-columns-repeated="252"/>
        </table:table-row>
        <table:table-row table:style-name="ro1">
          <table:table-cell office:value-type="float" office:value="1701">
            <text:p>1701</text:p>
          </table:table-cell>
          <table:table-cell office:value-type="float" office:value="1364.73612605805">
            <text:p>1364.74</text:p>
          </table:table-cell>
          <table:table-cell office:value-type="float" office:value="1365.17724500085">
            <text:p>1365.18</text:p>
          </table:table-cell>
          <table:table-cell office:value-type="float" office:value="1364.29500711525">
            <text:p>1364.30</text:p>
          </table:table-cell>
          <table:table-cell table:number-columns-repeated="252"/>
        </table:table-row>
        <table:table-row table:style-name="ro1">
          <table:table-cell office:value-type="float" office:value="1702">
            <text:p>1702</text:p>
          </table:table-cell>
          <table:table-cell office:value-type="float" office:value="1364.77047400586">
            <text:p>1364.77</text:p>
          </table:table-cell>
          <table:table-cell office:value-type="float" office:value="1365.20612366204">
            <text:p>1365.21</text:p>
          </table:table-cell>
          <table:table-cell office:value-type="float" office:value="1364.33482434968">
            <text:p>1364.33</text:p>
          </table:table-cell>
          <table:table-cell table:number-columns-repeated="252"/>
        </table:table-row>
        <table:table-row table:style-name="ro1">
          <table:table-cell office:value-type="float" office:value="1703">
            <text:p>1703</text:p>
          </table:table-cell>
          <table:table-cell office:value-type="float" office:value="1364.81586283702">
            <text:p>1364.82</text:p>
          </table:table-cell>
          <table:table-cell office:value-type="float" office:value="1365.24598503014">
            <text:p>1365.25</text:p>
          </table:table-cell>
          <table:table-cell office:value-type="float" office:value="1364.38574064389">
            <text:p>1364.39</text:p>
          </table:table-cell>
          <table:table-cell table:number-columns-repeated="252"/>
        </table:table-row>
        <table:table-row table:style-name="ro1">
          <table:table-cell office:value-type="float" office:value="1704">
            <text:p>1704</text:p>
          </table:table-cell>
          <table:table-cell office:value-type="float" office:value="1364.89563776893">
            <text:p>1364.90</text:p>
          </table:table-cell>
          <table:table-cell office:value-type="float" office:value="1365.32016512904">
            <text:p>1365.32</text:p>
          </table:table-cell>
          <table:table-cell office:value-type="float" office:value="1364.47111040882">
            <text:p>1364.47</text:p>
          </table:table-cell>
          <table:table-cell table:number-columns-repeated="252"/>
        </table:table-row>
        <table:table-row table:style-name="ro1">
          <table:table-cell office:value-type="float" office:value="1705">
            <text:p>1705</text:p>
          </table:table-cell>
          <table:table-cell office:value-type="float" office:value="1365.03527669583">
            <text:p>1365.04</text:p>
          </table:table-cell>
          <table:table-cell office:value-type="float" office:value="1365.45411505697">
            <text:p>1365.45</text:p>
          </table:table-cell>
          <table:table-cell office:value-type="float" office:value="1364.61643833469">
            <text:p>1364.62</text:p>
          </table:table-cell>
          <table:table-cell table:number-columns-repeated="252"/>
        </table:table-row>
        <table:table-row table:style-name="ro1">
          <table:table-cell office:value-type="float" office:value="1706">
            <text:p>1706</text:p>
          </table:table-cell>
          <table:table-cell office:value-type="float" office:value="1364.88098529607">
            <text:p>1364.88</text:p>
          </table:table-cell>
          <table:table-cell office:value-type="float" office:value="1365.29399743071">
            <text:p>1365.29</text:p>
          </table:table-cell>
          <table:table-cell office:value-type="float" office:value="1364.46797316144">
            <text:p>1364.47</text:p>
          </table:table-cell>
          <table:table-cell table:number-columns-repeated="252"/>
        </table:table-row>
        <table:table-row table:style-name="ro1">
          <table:table-cell office:value-type="float" office:value="1707">
            <text:p>1707</text:p>
          </table:table-cell>
          <table:table-cell office:value-type="float" office:value="1364.84717898782">
            <text:p>1364.85</text:p>
          </table:table-cell>
          <table:table-cell office:value-type="float" office:value="1365.25417131688">
            <text:p>1365.25</text:p>
          </table:table-cell>
          <table:table-cell office:value-type="float" office:value="1364.44018665875">
            <text:p>1364.44</text:p>
          </table:table-cell>
          <table:table-cell table:number-columns-repeated="252"/>
        </table:table-row>
        <table:table-row table:style-name="ro1">
          <table:table-cell office:value-type="float" office:value="1708">
            <text:p>1708</text:p>
          </table:table-cell>
          <table:table-cell office:value-type="float" office:value="1364.81235408784">
            <text:p>1364.81</text:p>
          </table:table-cell>
          <table:table-cell office:value-type="float" office:value="1365.21306779843">
            <text:p>1365.21</text:p>
          </table:table-cell>
          <table:table-cell office:value-type="float" office:value="1364.41164037726">
            <text:p>1364.41</text:p>
          </table:table-cell>
          <table:table-cell table:number-columns-repeated="252"/>
        </table:table-row>
        <table:table-row table:style-name="ro1">
          <table:table-cell office:value-type="float" office:value="1709">
            <text:p>1709</text:p>
          </table:table-cell>
          <table:table-cell office:value-type="float" office:value="1364.81647970104">
            <text:p>1364.82</text:p>
          </table:table-cell>
          <table:table-cell office:value-type="float" office:value="1365.21058735014">
            <text:p>1365.21</text:p>
          </table:table-cell>
          <table:table-cell office:value-type="float" office:value="1364.42237205193">
            <text:p>1364.42</text:p>
          </table:table-cell>
          <table:table-cell table:number-columns-repeated="252"/>
        </table:table-row>
        <table:table-row table:style-name="ro1">
          <table:table-cell office:value-type="float" office:value="1710">
            <text:p>1710</text:p>
          </table:table-cell>
          <table:table-cell office:value-type="float" office:value="1364.80782209843">
            <text:p>1364.81</text:p>
          </table:table-cell>
          <table:table-cell office:value-type="float" office:value="1365.19493032146">
            <text:p>1365.19</text:p>
          </table:table-cell>
          <table:table-cell office:value-type="float" office:value="1364.4207138754">
            <text:p>1364.42</text:p>
          </table:table-cell>
          <table:table-cell table:number-columns-repeated="252"/>
        </table:table-row>
        <table:table-row table:style-name="ro1">
          <table:table-cell office:value-type="float" office:value="1711">
            <text:p>1711</text:p>
          </table:table-cell>
          <table:table-cell office:value-type="float" office:value="1364.80568314406">
            <text:p>1364.81</text:p>
          </table:table-cell>
          <table:table-cell office:value-type="float" office:value="1365.18534157203">
            <text:p>1365.19</text:p>
          </table:table-cell>
          <table:table-cell office:value-type="float" office:value="1364.4260247161">
            <text:p>1364.43</text:p>
          </table:table-cell>
          <table:table-cell table:number-columns-repeated="252"/>
        </table:table-row>
        <table:table-row table:style-name="ro1">
          <table:table-cell office:value-type="float" office:value="1712">
            <text:p>1712</text:p>
          </table:table-cell>
          <table:table-cell office:value-type="float" office:value="1364.82156804718">
            <text:p>1364.82</text:p>
          </table:table-cell>
          <table:table-cell office:value-type="float" office:value="1365.19328402359">
            <text:p>1365.19</text:p>
          </table:table-cell>
          <table:table-cell office:value-type="float" office:value="1364.44985207077">
            <text:p>1364.45</text:p>
          </table:table-cell>
          <table:table-cell table:number-columns-repeated="252"/>
        </table:table-row>
        <table:table-row table:style-name="ro1">
          <table:table-cell office:value-type="float" office:value="1713">
            <text:p>1713</text:p>
          </table:table-cell>
          <table:table-cell office:value-type="float" office:value="1364.85080027986">
            <text:p>1364.85</text:p>
          </table:table-cell>
          <table:table-cell office:value-type="float" office:value="1365.21405850687">
            <text:p>1365.21</text:p>
          </table:table-cell>
          <table:table-cell office:value-type="float" office:value="1364.48754205284">
            <text:p>1364.49</text:p>
          </table:table-cell>
          <table:table-cell table:number-columns-repeated="252"/>
        </table:table-row>
        <table:table-row table:style-name="ro1">
          <table:table-cell office:value-type="float" office:value="1714">
            <text:p>1714</text:p>
          </table:table-cell>
          <table:table-cell office:value-type="float" office:value="1364.90979219387">
            <text:p>1364.91</text:p>
          </table:table-cell>
          <table:table-cell office:value-type="float" office:value="1365.26407806876">
            <text:p>1365.26</text:p>
          </table:table-cell>
          <table:table-cell office:value-type="float" office:value="1364.55550631897">
            <text:p>1364.56</text:p>
          </table:table-cell>
          <table:table-cell table:number-columns-repeated="252"/>
        </table:table-row>
        <table:table-row table:style-name="ro1">
          <table:table-cell office:value-type="float" office:value="1715">
            <text:p>1715</text:p>
          </table:table-cell>
          <table:table-cell office:value-type="float" office:value="1365.00691065509">
            <text:p>1365.01</text:p>
          </table:table-cell>
          <table:table-cell office:value-type="float" office:value="1365.35173580698">
            <text:p>1365.35</text:p>
          </table:table-cell>
          <table:table-cell office:value-type="float" office:value="1364.6620855032">
            <text:p>1364.66</text:p>
          </table:table-cell>
          <table:table-cell table:number-columns-repeated="252"/>
        </table:table-row>
        <table:table-row table:style-name="ro1">
          <table:table-cell office:value-type="float" office:value="1716">
            <text:p>1716</text:p>
          </table:table-cell>
          <table:table-cell office:value-type="float" office:value="1365.13726287972">
            <text:p>1365.14</text:p>
          </table:table-cell>
          <table:table-cell office:value-type="float" office:value="1365.47219129365">
            <text:p>1365.47</text:p>
          </table:table-cell>
          <table:table-cell office:value-type="float" office:value="1364.8023344658">
            <text:p>1364.80</text:p>
          </table:table-cell>
          <table:table-cell table:number-columns-repeated="252"/>
        </table:table-row>
        <table:table-row table:style-name="ro1">
          <table:table-cell office:value-type="float" office:value="1717">
            <text:p>1717</text:p>
          </table:table-cell>
          <table:table-cell office:value-type="float" office:value="1365.25450540348">
            <text:p>1365.25</text:p>
          </table:table-cell>
          <table:table-cell office:value-type="float" office:value="1365.57917852041">
            <text:p>1365.58</text:p>
          </table:table-cell>
          <table:table-cell office:value-type="float" office:value="1364.92983228655">
            <text:p>1364.93</text:p>
          </table:table-cell>
          <table:table-cell table:number-columns-repeated="252"/>
        </table:table-row>
        <table:table-row table:style-name="ro1">
          <table:table-cell office:value-type="float" office:value="1718">
            <text:p>1718</text:p>
          </table:table-cell>
          <table:table-cell office:value-type="float" office:value="1365.25692628525">
            <text:p>1365.26</text:p>
          </table:table-cell>
          <table:table-cell office:value-type="float" office:value="1365.57108557983">
            <text:p>1365.57</text:p>
          </table:table-cell>
          <table:table-cell office:value-type="float" office:value="1364.94276699066">
            <text:p>1364.94</text:p>
          </table:table-cell>
          <table:table-cell table:number-columns-repeated="252"/>
        </table:table-row>
        <table:table-row table:style-name="ro1">
          <table:table-cell office:value-type="float" office:value="1719">
            <text:p>1719</text:p>
          </table:table-cell>
          <table:table-cell office:value-type="float" office:value="1365.15433521499">
            <text:p>1365.15</text:p>
          </table:table-cell>
          <table:table-cell office:value-type="float" office:value="1365.45784095941">
            <text:p>1365.46</text:p>
          </table:table-cell>
          <table:table-cell office:value-type="float" office:value="1364.85082947058">
            <text:p>1364.85</text:p>
          </table:table-cell>
          <table:table-cell table:number-columns-repeated="252"/>
        </table:table-row>
        <table:table-row table:style-name="ro1">
          <table:table-cell office:value-type="float" office:value="1720">
            <text:p>1720</text:p>
          </table:table-cell>
          <table:table-cell office:value-type="float" office:value="1365.11607666407">
            <text:p>1365.12</text:p>
          </table:table-cell>
          <table:table-cell office:value-type="float" office:value="1365.40892186562">
            <text:p>1365.41</text:p>
          </table:table-cell>
          <table:table-cell office:value-type="float" office:value="1364.82323146252">
            <text:p>1364.82</text:p>
          </table:table-cell>
          <table:table-cell table:number-columns-repeated="252"/>
        </table:table-row>
        <table:table-row table:style-name="ro1">
          <table:table-cell office:value-type="float" office:value="1721">
            <text:p>1721</text:p>
          </table:table-cell>
          <table:table-cell office:value-type="float" office:value="1365.12675393425">
            <text:p>1365.13</text:p>
          </table:table-cell>
          <table:table-cell office:value-type="float" office:value="1365.4090727668">
            <text:p>1365.41</text:p>
          </table:table-cell>
          <table:table-cell office:value-type="float" office:value="1364.8444351017">
            <text:p>1364.84</text:p>
          </table:table-cell>
          <table:table-cell table:number-columns-repeated="252"/>
        </table:table-row>
        <table:table-row table:style-name="ro1">
          <table:table-cell office:value-type="float" office:value="1722">
            <text:p>1722</text:p>
          </table:table-cell>
          <table:table-cell office:value-type="float" office:value="1365.12694707823">
            <text:p>1365.13</text:p>
          </table:table-cell>
          <table:table-cell office:value-type="float" office:value="1365.39901749155">
            <text:p>1365.40</text:p>
          </table:table-cell>
          <table:table-cell office:value-type="float" office:value="1364.8548766649">
            <text:p>1364.85</text:p>
          </table:table-cell>
          <table:table-cell table:number-columns-repeated="252"/>
        </table:table-row>
        <table:table-row table:style-name="ro1">
          <table:table-cell office:value-type="float" office:value="1723">
            <text:p>1723</text:p>
          </table:table-cell>
          <table:table-cell office:value-type="float" office:value="1365.09388281181">
            <text:p>1365.09</text:p>
          </table:table-cell>
          <table:table-cell office:value-type="float" office:value="1365.35612337773">
            <text:p>1365.36</text:p>
          </table:table-cell>
          <table:table-cell office:value-type="float" office:value="1364.83164224589">
            <text:p>1364.83</text:p>
          </table:table-cell>
          <table:table-cell table:number-columns-repeated="252"/>
        </table:table-row>
        <table:table-row table:style-name="ro1">
          <table:table-cell office:value-type="float" office:value="1724">
            <text:p>1724</text:p>
          </table:table-cell>
          <table:table-cell office:value-type="float" office:value="1365.16018384103">
            <text:p>1365.16</text:p>
          </table:table-cell>
          <table:table-cell office:value-type="float" office:value="1365.41314525574">
            <text:p>1365.41</text:p>
          </table:table-cell>
          <table:table-cell office:value-type="float" office:value="1364.90722242633">
            <text:p>1364.91</text:p>
          </table:table-cell>
          <table:table-cell table:number-columns-repeated="252"/>
        </table:table-row>
        <table:table-row table:style-name="ro1">
          <table:table-cell office:value-type="float" office:value="1725">
            <text:p>1725</text:p>
          </table:table-cell>
          <table:table-cell office:value-type="float" office:value="1365.27825814394">
            <text:p>1365.28</text:p>
          </table:table-cell>
          <table:table-cell office:value-type="float" office:value="1365.52261012525">
            <text:p>1365.52</text:p>
          </table:table-cell>
          <table:table-cell office:value-type="float" office:value="1365.03390616263">
            <text:p>1365.03</text:p>
          </table:table-cell>
          <table:table-cell table:number-columns-repeated="252"/>
        </table:table-row>
        <table:table-row table:style-name="ro1">
          <table:table-cell office:value-type="float" office:value="1726">
            <text:p>1726</text:p>
          </table:table-cell>
          <table:table-cell office:value-type="float" office:value="1365.52657888909">
            <text:p>1365.53</text:p>
          </table:table-cell>
          <table:table-cell office:value-type="float" office:value="1365.76309345666">
            <text:p>1365.76</text:p>
          </table:table-cell>
          <table:table-cell office:value-type="float" office:value="1365.29006432152">
            <text:p>1365.29</text:p>
          </table:table-cell>
          <table:table-cell table:number-columns-repeated="252"/>
        </table:table-row>
        <table:table-row table:style-name="ro1">
          <table:table-cell office:value-type="float" office:value="1727">
            <text:p>1727</text:p>
          </table:table-cell>
          <table:table-cell office:value-type="float" office:value="1365.83956606942">
            <text:p>1365.84</text:p>
          </table:table-cell>
          <table:table-cell office:value-type="float" office:value="1366.06909834904">
            <text:p>1366.07</text:p>
          </table:table-cell>
          <table:table-cell office:value-type="float" office:value="1365.6100337898">
            <text:p>1365.61</text:p>
          </table:table-cell>
          <table:table-cell table:number-columns-repeated="252"/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1365.72006971381">
            <text:p>1365.72</text:p>
          </table:table-cell>
          <table:table-cell office:value-type="float" office:value="1365.94353744507">
            <text:p>1365.94</text:p>
          </table:table-cell>
          <table:table-cell office:value-type="float" office:value="1365.49660198255">
            <text:p>1365.50</text:p>
          </table:table-cell>
          <table:table-cell table:number-columns-repeated="252"/>
        </table:table-row>
        <table:table-row table:style-name="ro1">
          <table:table-cell office:value-type="float" office:value="1729">
            <text:p>1729</text:p>
          </table:table-cell>
          <table:table-cell office:value-type="float" office:value="1365.53049726596">
            <text:p>1365.53</text:p>
          </table:table-cell>
          <table:table-cell office:value-type="float" office:value="1365.74886011068">
            <text:p>1365.75</text:p>
          </table:table-cell>
          <table:table-cell office:value-type="float" office:value="1365.31213442125">
            <text:p>1365.31</text:p>
          </table:table-cell>
          <table:table-cell table:number-columns-repeated="252"/>
        </table:table-row>
        <table:table-row table:style-name="ro1">
          <table:table-cell office:value-type="float" office:value="1730">
            <text:p>1730</text:p>
          </table:table-cell>
          <table:table-cell office:value-type="float" office:value="1365.37864059221">
            <text:p>1365.38</text:p>
          </table:table-cell>
          <table:table-cell office:value-type="float" office:value="1365.5928801499">
            <text:p>1365.59</text:p>
          </table:table-cell>
          <table:table-cell office:value-type="float" office:value="1365.16440103453">
            <text:p>1365.16</text:p>
          </table:table-cell>
          <table:table-cell table:number-columns-repeated="252"/>
        </table:table-row>
        <table:table-row table:style-name="ro1">
          <table:table-cell office:value-type="float" office:value="1731">
            <text:p>1731</text:p>
          </table:table-cell>
          <table:table-cell office:value-type="float" office:value="1365.31700424597">
            <text:p>1365.32</text:p>
          </table:table-cell>
          <table:table-cell office:value-type="float" office:value="1365.52810541227">
            <text:p>1365.53</text:p>
          </table:table-cell>
          <table:table-cell office:value-type="float" office:value="1365.10590307966">
            <text:p>1365.11</text:p>
          </table:table-cell>
          <table:table-cell table:number-columns-repeated="252"/>
        </table:table-row>
        <table:table-row table:style-name="ro1">
          <table:table-cell office:value-type="float" office:value="1732">
            <text:p>1732</text:p>
          </table:table-cell>
          <table:table-cell office:value-type="float" office:value="1365.20049594817">
            <text:p>1365.20</text:p>
          </table:table-cell>
          <table:table-cell office:value-type="float" office:value="1365.40942994591">
            <text:p>1365.41</text:p>
          </table:table-cell>
          <table:table-cell office:value-type="float" office:value="1364.99156195042">
            <text:p>1364.99</text:p>
          </table:table-cell>
          <table:table-cell table:number-columns-repeated="252"/>
        </table:table-row>
        <table:table-row table:style-name="ro1">
          <table:table-cell office:value-type="float" office:value="1733">
            <text:p>1733</text:p>
          </table:table-cell>
          <table:table-cell office:value-type="float" office:value="1365.17574732478">
            <text:p>1365.18</text:p>
          </table:table-cell>
          <table:table-cell office:value-type="float" office:value="1365.38345644655">
            <text:p>1365.38</text:p>
          </table:table-cell>
          <table:table-cell office:value-type="float" office:value="1364.968038203">
            <text:p>1364.97</text:p>
          </table:table-cell>
          <table:table-cell table:number-columns-repeated="252"/>
        </table:table-row>
        <table:table-row table:style-name="ro1">
          <table:table-cell office:value-type="float" office:value="1734">
            <text:p>1734</text:p>
          </table:table-cell>
          <table:table-cell office:value-type="float" office:value="1365.22700556741">
            <text:p>1365.23</text:p>
          </table:table-cell>
          <table:table-cell office:value-type="float" office:value="1365.43438944281">
            <text:p>1365.43</text:p>
          </table:table-cell>
          <table:table-cell office:value-type="float" office:value="1365.019621692">
            <text:p>1365.02</text:p>
          </table:table-cell>
          <table:table-cell table:number-columns-repeated="252"/>
        </table:table-row>
        <table:table-row table:style-name="ro1">
          <table:table-cell office:value-type="float" office:value="1735">
            <text:p>1735</text:p>
          </table:table-cell>
          <table:table-cell office:value-type="float" office:value="1365.31794800554">
            <text:p>1365.32</text:p>
          </table:table-cell>
          <table:table-cell office:value-type="float" office:value="1365.5258510816">
            <text:p>1365.53</text:p>
          </table:table-cell>
          <table:table-cell office:value-type="float" office:value="1365.11004492948">
            <text:p>1365.11</text:p>
          </table:table-cell>
          <table:table-cell table:number-columns-repeated="252"/>
        </table:table-row>
        <table:table-row table:style-name="ro1">
          <table:table-cell office:value-type="float" office:value="1736">
            <text:p>1736</text:p>
          </table:table-cell>
          <table:table-cell office:value-type="float" office:value="1365.52960640336">
            <text:p>1365.53</text:p>
          </table:table-cell>
          <table:table-cell office:value-type="float" office:value="1365.73880631957">
            <text:p>1365.74</text:p>
          </table:table-cell>
          <table:table-cell office:value-type="float" office:value="1365.32040648715">
            <text:p>1365.32</text:p>
          </table:table-cell>
          <table:table-cell table:number-columns-repeated="252"/>
        </table:table-row>
        <table:table-row table:style-name="ro1">
          <table:table-cell office:value-type="float" office:value="1737">
            <text:p>1737</text:p>
          </table:table-cell>
          <table:table-cell office:value-type="float" office:value="1365.59684604575">
            <text:p>1365.60</text:p>
          </table:table-cell>
          <table:table-cell office:value-type="float" office:value="1365.80804268771">
            <text:p>1365.81</text:p>
          </table:table-cell>
          <table:table-cell office:value-type="float" office:value="1365.38564940378">
            <text:p>1365.39</text:p>
          </table:table-cell>
          <table:table-cell table:number-columns-repeated="252"/>
        </table:table-row>
        <table:table-row table:style-name="ro1">
          <table:table-cell office:value-type="float" office:value="1738">
            <text:p>1738</text:p>
          </table:table-cell>
          <table:table-cell office:value-type="float" office:value="1365.79445688738">
            <text:p>1365.79</text:p>
          </table:table-cell>
          <table:table-cell office:value-type="float" office:value="1366.00826208279">
            <text:p>1366.01</text:p>
          </table:table-cell>
          <table:table-cell office:value-type="float" office:value="1365.58065169198">
            <text:p>1365.58</text:p>
          </table:table-cell>
          <table:table-cell table:number-columns-repeated="252"/>
        </table:table-row>
        <table:table-row table:style-name="ro1">
          <table:table-cell office:value-type="float" office:value="1739">
            <text:p>1739</text:p>
          </table:table-cell>
          <table:table-cell office:value-type="float" office:value="1365.7194790142">
            <text:p>1365.72</text:p>
          </table:table-cell>
          <table:table-cell office:value-type="float" office:value="1365.93640704511">
            <text:p>1365.94</text:p>
          </table:table-cell>
          <table:table-cell office:value-type="float" office:value="1365.50255098329">
            <text:p>1365.50</text:p>
          </table:table-cell>
          <table:table-cell table:number-columns-repeated="252"/>
        </table:table-row>
        <table:table-row table:style-name="ro1">
          <table:table-cell office:value-type="float" office:value="1740">
            <text:p>1740</text:p>
          </table:table-cell>
          <table:table-cell office:value-type="float" office:value="1365.52630437076">
            <text:p>1365.53</text:p>
          </table:table-cell>
          <table:table-cell office:value-type="float" office:value="1365.74676366308">
            <text:p>1365.75</text:p>
          </table:table-cell>
          <table:table-cell office:value-type="float" office:value="1365.30584507845">
            <text:p>1365.31</text:p>
          </table:table-cell>
          <table:table-cell table:number-columns-repeated="252"/>
        </table:table-row>
        <table:table-row table:style-name="ro1">
          <table:table-cell office:value-type="float" office:value="1741">
            <text:p>1741</text:p>
          </table:table-cell>
          <table:table-cell office:value-type="float" office:value="1365.31838917146">
            <text:p>1365.32</text:p>
          </table:table-cell>
          <table:table-cell office:value-type="float" office:value="1365.54267563901">
            <text:p>1365.54</text:p>
          </table:table-cell>
          <table:table-cell office:value-type="float" office:value="1365.09410270391">
            <text:p>1365.09</text:p>
          </table:table-cell>
          <table:table-cell table:number-columns-repeated="252"/>
        </table:table-row>
        <table:table-row table:style-name="ro1">
          <table:table-cell office:value-type="float" office:value="1742">
            <text:p>1742</text:p>
          </table:table-cell>
          <table:table-cell office:value-type="float" office:value="1365.20457857048">
            <text:p>1365.20</text:p>
          </table:table-cell>
          <table:table-cell office:value-type="float" office:value="1365.43287110822">
            <text:p>1365.43</text:p>
          </table:table-cell>
          <table:table-cell office:value-type="float" office:value="1364.97628603275">
            <text:p>1364.98</text:p>
          </table:table-cell>
          <table:table-cell table:number-columns-repeated="252"/>
        </table:table-row>
        <table:table-row table:style-name="ro1">
          <table:table-cell office:value-type="float" office:value="1743">
            <text:p>1743</text:p>
          </table:table-cell>
          <table:table-cell office:value-type="float" office:value="1365.17705625631">
            <text:p>1365.18</text:p>
          </table:table-cell>
          <table:table-cell office:value-type="float" office:value="1365.40941478727">
            <text:p>1365.41</text:p>
          </table:table-cell>
          <table:table-cell office:value-type="float" office:value="1364.94469772536">
            <text:p>1364.94</text:p>
          </table:table-cell>
          <table:table-cell table:number-columns-repeated="252"/>
        </table:table-row>
        <table:table-row table:style-name="ro1">
          <table:table-cell office:value-type="float" office:value="1744">
            <text:p>1744</text:p>
          </table:table-cell>
          <table:table-cell office:value-type="float" office:value="1365.11843296285">
            <text:p>1365.12</text:p>
          </table:table-cell>
          <table:table-cell office:value-type="float" office:value="1365.35479926559">
            <text:p>1365.35</text:p>
          </table:table-cell>
          <table:table-cell office:value-type="float" office:value="1364.88206666011">
            <text:p>1364.88</text:p>
          </table:table-cell>
          <table:table-cell table:number-columns-repeated="252"/>
        </table:table-row>
        <table:table-row table:style-name="ro1">
          <table:table-cell office:value-type="float" office:value="1745">
            <text:p>1745</text:p>
          </table:table-cell>
          <table:table-cell office:value-type="float" office:value="1365.1379613158">
            <text:p>1365.14</text:p>
          </table:table-cell>
          <table:table-cell office:value-type="float" office:value="1365.37816262973">
            <text:p>1365.38</text:p>
          </table:table-cell>
          <table:table-cell office:value-type="float" office:value="1364.89776000188">
            <text:p>1364.90</text:p>
          </table:table-cell>
          <table:table-cell table:number-columns-repeated="252"/>
        </table:table-row>
        <table:table-row table:style-name="ro1">
          <table:table-cell office:value-type="float" office:value="1746">
            <text:p>1746</text:p>
          </table:table-cell>
          <table:table-cell office:value-type="float" office:value="1365.18357755898">
            <text:p>1365.18</text:p>
          </table:table-cell>
          <table:table-cell office:value-type="float" office:value="1365.42733273193">
            <text:p>1365.43</text:p>
          </table:table-cell>
          <table:table-cell office:value-type="float" office:value="1364.93982238602">
            <text:p>1364.94</text:p>
          </table:table-cell>
          <table:table-cell table:number-columns-repeated="252"/>
        </table:table-row>
        <table:table-row table:style-name="ro1">
          <table:table-cell office:value-type="float" office:value="1747">
            <text:p>1747</text:p>
          </table:table-cell>
          <table:table-cell office:value-type="float" office:value="1365.27310660238">
            <text:p>1365.27</text:p>
          </table:table-cell>
          <table:table-cell office:value-type="float" office:value="1365.52003435447">
            <text:p>1365.52</text:p>
          </table:table-cell>
          <table:table-cell office:value-type="float" office:value="1365.02617885029">
            <text:p>1365.03</text:p>
          </table:table-cell>
          <table:table-cell table:number-columns-repeated="252"/>
        </table:table-row>
        <table:table-row table:style-name="ro1">
          <table:table-cell office:value-type="float" office:value="1748">
            <text:p>1748</text:p>
          </table:table-cell>
          <table:table-cell office:value-type="float" office:value="1365.38598734547">
            <text:p>1365.39</text:p>
          </table:table-cell>
          <table:table-cell office:value-type="float" office:value="1365.63561610995">
            <text:p>1365.64</text:p>
          </table:table-cell>
          <table:table-cell office:value-type="float" office:value="1365.136358581">
            <text:p>1365.14</text:p>
          </table:table-cell>
          <table:table-cell table:number-columns-repeated="252"/>
        </table:table-row>
        <table:table-row table:style-name="ro1">
          <table:table-cell office:value-type="float" office:value="1749">
            <text:p>1749</text:p>
          </table:table-cell>
          <table:table-cell office:value-type="float" office:value="1365.51502508722">
            <text:p>1365.52</text:p>
          </table:table-cell>
          <table:table-cell office:value-type="float" office:value="1365.76680386889">
            <text:p>1365.77</text:p>
          </table:table-cell>
          <table:table-cell office:value-type="float" office:value="1365.26324630554">
            <text:p>1365.26</text:p>
          </table:table-cell>
          <table:table-cell table:number-columns-repeated="252"/>
        </table:table-row>
        <table:table-row table:style-name="ro1">
          <table:table-cell office:value-type="float" office:value="1750">
            <text:p>1750</text:p>
          </table:table-cell>
          <table:table-cell office:value-type="float" office:value="1365.528426138">
            <text:p>1365.53</text:p>
          </table:table-cell>
          <table:table-cell office:value-type="float" office:value="1365.78173589686">
            <text:p>1365.78</text:p>
          </table:table-cell>
          <table:table-cell office:value-type="float" office:value="1365.27511637914">
            <text:p>1365.28</text:p>
          </table:table-cell>
          <table:table-cell table:number-columns-repeated="252"/>
        </table:table-row>
        <table:table-row table:style-name="ro1">
          <table:table-cell office:value-type="float" office:value="1751">
            <text:p>1751</text:p>
          </table:table-cell>
          <table:table-cell office:value-type="float" office:value="1365.30288337303">
            <text:p>1365.30</text:p>
          </table:table-cell>
          <table:table-cell office:value-type="float" office:value="1365.55704857099">
            <text:p>1365.56</text:p>
          </table:table-cell>
          <table:table-cell office:value-type="float" office:value="1365.04871817508">
            <text:p>1365.05</text:p>
          </table:table-cell>
          <table:table-cell table:number-columns-repeated="252"/>
        </table:table-row>
        <table:table-row table:style-name="ro1">
          <table:table-cell office:value-type="float" office:value="1752">
            <text:p>1752</text:p>
          </table:table-cell>
          <table:table-cell office:value-type="float" office:value="1365.30319953748">
            <text:p>1365.30</text:p>
          </table:table-cell>
          <table:table-cell office:value-type="float" office:value="1365.55749964427">
            <text:p>1365.56</text:p>
          </table:table-cell>
          <table:table-cell office:value-type="float" office:value="1365.0488994307">
            <text:p>1365.05</text:p>
          </table:table-cell>
          <table:table-cell table:number-columns-repeated="252"/>
        </table:table-row>
        <table:table-row table:style-name="ro1">
          <table:table-cell office:value-type="float" office:value="1753">
            <text:p>1753</text:p>
          </table:table-cell>
          <table:table-cell office:value-type="float" office:value="1365.20864244527">
            <text:p>1365.21</text:p>
          </table:table-cell>
          <table:table-cell office:value-type="float" office:value="1365.46232334672">
            <text:p>1365.46</text:p>
          </table:table-cell>
          <table:table-cell office:value-type="float" office:value="1364.95496154382">
            <text:p>1364.95</text:p>
          </table:table-cell>
          <table:table-cell table:number-columns-repeated="252"/>
        </table:table-row>
        <table:table-row table:style-name="ro1">
          <table:table-cell office:value-type="float" office:value="1754">
            <text:p>1754</text:p>
          </table:table-cell>
          <table:table-cell office:value-type="float" office:value="1365.11933281324">
            <text:p>1365.12</text:p>
          </table:table-cell>
          <table:table-cell office:value-type="float" office:value="1365.37161816969">
            <text:p>1365.37</text:p>
          </table:table-cell>
          <table:table-cell office:value-type="float" office:value="1364.86704745678">
            <text:p>1364.87</text:p>
          </table:table-cell>
          <table:table-cell table:number-columns-repeated="252"/>
        </table:table-row>
        <table:table-row table:style-name="ro1">
          <table:table-cell office:value-type="float" office:value="1755">
            <text:p>1755</text:p>
          </table:table-cell>
          <table:table-cell office:value-type="float" office:value="1365.11175116281">
            <text:p>1365.11</text:p>
          </table:table-cell>
          <table:table-cell office:value-type="float" office:value="1365.36185380867">
            <text:p>1365.36</text:p>
          </table:table-cell>
          <table:table-cell office:value-type="float" office:value="1364.86164851696">
            <text:p>1364.86</text:p>
          </table:table-cell>
          <table:table-cell table:number-columns-repeated="252"/>
        </table:table-row>
        <table:table-row table:style-name="ro1">
          <table:table-cell office:value-type="float" office:value="1756">
            <text:p>1756</text:p>
          </table:table-cell>
          <table:table-cell office:value-type="float" office:value="1365.12042877149">
            <text:p>1365.12</text:p>
          </table:table-cell>
          <table:table-cell office:value-type="float" office:value="1365.36756222541">
            <text:p>1365.37</text:p>
          </table:table-cell>
          <table:table-cell office:value-type="float" office:value="1364.87329531757">
            <text:p>1364.87</text:p>
          </table:table-cell>
          <table:table-cell table:number-columns-repeated="252"/>
        </table:table-row>
        <table:table-row table:style-name="ro1">
          <table:table-cell office:value-type="float" office:value="1757">
            <text:p>1757</text:p>
          </table:table-cell>
          <table:table-cell office:value-type="float" office:value="1365.23832087509">
            <text:p>1365.24</text:p>
          </table:table-cell>
          <table:table-cell office:value-type="float" office:value="1365.48171095677">
            <text:p>1365.48</text:p>
          </table:table-cell>
          <table:table-cell office:value-type="float" office:value="1364.9949307934">
            <text:p>1364.99</text:p>
          </table:table-cell>
          <table:table-cell table:number-columns-repeated="252"/>
        </table:table-row>
        <table:table-row table:style-name="ro1">
          <table:table-cell office:value-type="float" office:value="1758">
            <text:p>1758</text:p>
          </table:table-cell>
          <table:table-cell office:value-type="float" office:value="1365.33283517264">
            <text:p>1365.33</text:p>
          </table:table-cell>
          <table:table-cell office:value-type="float" office:value="1365.57173161882">
            <text:p>1365.57</text:p>
          </table:table-cell>
          <table:table-cell office:value-type="float" office:value="1365.09393872647">
            <text:p>1365.09</text:p>
          </table:table-cell>
          <table:table-cell table:number-columns-repeated="252"/>
        </table:table-row>
        <table:table-row table:style-name="ro1">
          <table:table-cell office:value-type="float" office:value="1759">
            <text:p>1759</text:p>
          </table:table-cell>
          <table:table-cell office:value-type="float" office:value="1365.38128024228">
            <text:p>1365.38</text:p>
          </table:table-cell>
          <table:table-cell office:value-type="float" office:value="1365.6149681095">
            <text:p>1365.61</text:p>
          </table:table-cell>
          <table:table-cell office:value-type="float" office:value="1365.14759237506">
            <text:p>1365.15</text:p>
          </table:table-cell>
          <table:table-cell table:number-columns-repeated="252"/>
        </table:table-row>
        <table:table-row table:style-name="ro1">
          <table:table-cell office:value-type="float" office:value="1760">
            <text:p>1760</text:p>
          </table:table-cell>
          <table:table-cell office:value-type="float" office:value="1365.44760710388">
            <text:p>1365.45</text:p>
          </table:table-cell>
          <table:table-cell office:value-type="float" office:value="1365.67541766401">
            <text:p>1365.68</text:p>
          </table:table-cell>
          <table:table-cell office:value-type="float" office:value="1365.21979654374">
            <text:p>1365.22</text:p>
          </table:table-cell>
          <table:table-cell table:number-columns-repeated="252"/>
        </table:table-row>
        <table:table-row table:style-name="ro1">
          <table:table-cell office:value-type="float" office:value="1761">
            <text:p>1761</text:p>
          </table:table-cell>
          <table:table-cell office:value-type="float" office:value="1365.60896000923">
            <text:p>1365.61</text:p>
          </table:table-cell>
          <table:table-cell office:value-type="float" office:value="1365.83028080391">
            <text:p>1365.83</text:p>
          </table:table-cell>
          <table:table-cell office:value-type="float" office:value="1365.38763921456">
            <text:p>1365.39</text:p>
          </table:table-cell>
          <table:table-cell table:number-columns-repeated="252"/>
        </table:table-row>
        <table:table-row table:style-name="ro1">
          <table:table-cell office:value-type="float" office:value="1762">
            <text:p>1762</text:p>
          </table:table-cell>
          <table:table-cell office:value-type="float" office:value="1365.46409614214">
            <text:p>1365.46</text:p>
          </table:table-cell>
          <table:table-cell office:value-type="float" office:value="1365.67837987303">
            <text:p>1365.68</text:p>
          </table:table-cell>
          <table:table-cell office:value-type="float" office:value="1365.24981241126">
            <text:p>1365.25</text:p>
          </table:table-cell>
          <table:table-cell table:number-columns-repeated="252"/>
        </table:table-row>
        <table:table-row table:style-name="ro1">
          <table:table-cell office:value-type="float" office:value="1763">
            <text:p>1763</text:p>
          </table:table-cell>
          <table:table-cell office:value-type="float" office:value="1365.38253317472">
            <text:p>1365.38</text:p>
          </table:table-cell>
          <table:table-cell office:value-type="float" office:value="1365.58930516569">
            <text:p>1365.59</text:p>
          </table:table-cell>
          <table:table-cell office:value-type="float" office:value="1365.17576118375">
            <text:p>1365.18</text:p>
          </table:table-cell>
          <table:table-cell table:number-columns-repeated="252"/>
        </table:table-row>
        <table:table-row table:style-name="ro1">
          <table:table-cell office:value-type="float" office:value="1764">
            <text:p>1764</text:p>
          </table:table-cell>
          <table:table-cell office:value-type="float" office:value="1365.34916800206">
            <text:p>1365.35</text:p>
          </table:table-cell>
          <table:table-cell office:value-type="float" office:value="1365.54803206659">
            <text:p>1365.55</text:p>
          </table:table-cell>
          <table:table-cell office:value-type="float" office:value="1365.15030393753">
            <text:p>1365.15</text:p>
          </table:table-cell>
          <table:table-cell table:number-columns-repeated="252"/>
        </table:table-row>
        <table:table-row table:style-name="ro1">
          <table:table-cell office:value-type="float" office:value="1765">
            <text:p>1765</text:p>
          </table:table-cell>
          <table:table-cell office:value-type="float" office:value="1365.28432531209">
            <text:p>1365.28</text:p>
          </table:table-cell>
          <table:table-cell office:value-type="float" office:value="1365.47496797956">
            <text:p>1365.47</text:p>
          </table:table-cell>
          <table:table-cell office:value-type="float" office:value="1365.09368264461">
            <text:p>1365.09</text:p>
          </table:table-cell>
          <table:table-cell table:number-columns-repeated="252"/>
        </table:table-row>
        <table:table-row table:style-name="ro1">
          <table:table-cell office:value-type="float" office:value="1766">
            <text:p>1766</text:p>
          </table:table-cell>
          <table:table-cell office:value-type="float" office:value="1365.25581899108">
            <text:p>1365.26</text:p>
          </table:table-cell>
          <table:table-cell office:value-type="float" office:value="1365.43801217259">
            <text:p>1365.44</text:p>
          </table:table-cell>
          <table:table-cell office:value-type="float" office:value="1365.07362580957">
            <text:p>1365.07</text:p>
          </table:table-cell>
          <table:table-cell table:number-columns-repeated="252"/>
        </table:table-row>
        <table:table-row table:style-name="ro1">
          <table:table-cell office:value-type="float" office:value="1767">
            <text:p>1767</text:p>
          </table:table-cell>
          <table:table-cell office:value-type="float" office:value="1365.40744551563">
            <text:p>1365.41</text:p>
          </table:table-cell>
          <table:table-cell office:value-type="float" office:value="1365.58104780915">
            <text:p>1365.58</text:p>
          </table:table-cell>
          <table:table-cell office:value-type="float" office:value="1365.23384322211">
            <text:p>1365.23</text:p>
          </table:table-cell>
          <table:table-cell table:number-columns-repeated="252"/>
        </table:table-row>
        <table:table-row table:style-name="ro1">
          <table:table-cell office:value-type="float" office:value="1768">
            <text:p>1768</text:p>
          </table:table-cell>
          <table:table-cell office:value-type="float" office:value="1365.61681725395">
            <text:p>1365.62</text:p>
          </table:table-cell>
          <table:table-cell office:value-type="float" office:value="1365.78177419013">
            <text:p>1365.78</text:p>
          </table:table-cell>
          <table:table-cell office:value-type="float" office:value="1365.45186031777">
            <text:p>1365.45</text:p>
          </table:table-cell>
          <table:table-cell table:number-columns-repeated="252"/>
        </table:table-row>
        <table:table-row table:style-name="ro1">
          <table:table-cell office:value-type="float" office:value="1769">
            <text:p>1769</text:p>
          </table:table-cell>
          <table:table-cell office:value-type="float" office:value="1365.87558475117">
            <text:p>1365.88</text:p>
          </table:table-cell>
          <table:table-cell office:value-type="float" office:value="1366.03192835836">
            <text:p>1366.03</text:p>
          </table:table-cell>
          <table:table-cell office:value-type="float" office:value="1365.71924114398">
            <text:p>1365.72</text:p>
          </table:table-cell>
          <table:table-cell table:number-columns-repeated="252"/>
        </table:table-row>
        <table:table-row table:style-name="ro1">
          <table:table-cell office:value-type="float" office:value="1770">
            <text:p>1770</text:p>
          </table:table-cell>
          <table:table-cell office:value-type="float" office:value="1365.85627408909">
            <text:p>1365.86</text:p>
          </table:table-cell>
          <table:table-cell office:value-type="float" office:value="1366.00412220701">
            <text:p>1366.00</text:p>
          </table:table-cell>
          <table:table-cell office:value-type="float" office:value="1365.70842597118">
            <text:p>1365.71</text:p>
          </table:table-cell>
          <table:table-cell table:number-columns-repeated="252"/>
        </table:table-row>
        <table:table-row table:style-name="ro1">
          <table:table-cell office:value-type="float" office:value="1771">
            <text:p>1771</text:p>
          </table:table-cell>
          <table:table-cell office:value-type="float" office:value="1365.74407107456">
            <text:p>1365.74</text:p>
          </table:table-cell>
          <table:table-cell office:value-type="float" office:value="1365.88362686889">
            <text:p>1365.88</text:p>
          </table:table-cell>
          <table:table-cell office:value-type="float" office:value="1365.60451528024">
            <text:p>1365.60</text:p>
          </table:table-cell>
          <table:table-cell table:number-columns-repeated="252"/>
        </table:table-row>
        <table:table-row table:style-name="ro1">
          <table:table-cell office:value-type="float" office:value="1772">
            <text:p>1772</text:p>
          </table:table-cell>
          <table:table-cell office:value-type="float" office:value="1365.66270025361">
            <text:p>1365.66</text:p>
          </table:table-cell>
          <table:table-cell office:value-type="float" office:value="1365.79425237646">
            <text:p>1365.79</text:p>
          </table:table-cell>
          <table:table-cell office:value-type="float" office:value="1365.53114813076">
            <text:p>1365.53</text:p>
          </table:table-cell>
          <table:table-cell table:number-columns-repeated="252"/>
        </table:table-row>
        <table:table-row table:style-name="ro1">
          <table:table-cell office:value-type="float" office:value="1773">
            <text:p>1773</text:p>
          </table:table-cell>
          <table:table-cell office:value-type="float" office:value="1365.49026580384">
            <text:p>1365.49</text:p>
          </table:table-cell>
          <table:table-cell office:value-type="float" office:value="1365.61418960246">
            <text:p>1365.61</text:p>
          </table:table-cell>
          <table:table-cell office:value-type="float" office:value="1365.36634200523">
            <text:p>1365.37</text:p>
          </table:table-cell>
          <table:table-cell table:number-columns-repeated="252"/>
        </table:table-row>
        <table:table-row table:style-name="ro1">
          <table:table-cell office:value-type="float" office:value="1774">
            <text:p>1774</text:p>
          </table:table-cell>
          <table:table-cell office:value-type="float" office:value="1365.48195212079">
            <text:p>1365.48</text:p>
          </table:table-cell>
          <table:table-cell office:value-type="float" office:value="1365.5987122119">
            <text:p>1365.60</text:p>
          </table:table-cell>
          <table:table-cell office:value-type="float" office:value="1365.36519202967">
            <text:p>1365.37</text:p>
          </table:table-cell>
          <table:table-cell table:number-columns-repeated="252"/>
        </table:table-row>
        <table:table-row table:style-name="ro1">
          <table:table-cell office:value-type="float" office:value="1775">
            <text:p>1775</text:p>
          </table:table-cell>
          <table:table-cell office:value-type="float" office:value="1365.3798719215">
            <text:p>1365.38</text:p>
          </table:table-cell>
          <table:table-cell office:value-type="float" office:value="1365.49002631192">
            <text:p>1365.49</text:p>
          </table:table-cell>
          <table:table-cell office:value-type="float" office:value="1365.26971753109">
            <text:p>1365.27</text:p>
          </table:table-cell>
          <table:table-cell table:number-columns-repeated="252"/>
        </table:table-row>
        <table:table-row table:style-name="ro1">
          <table:table-cell office:value-type="float" office:value="1776">
            <text:p>1776</text:p>
          </table:table-cell>
          <table:table-cell office:value-type="float" office:value="1365.45176815644">
            <text:p>1365.45</text:p>
          </table:table-cell>
          <table:table-cell office:value-type="float" office:value="1365.55597389446">
            <text:p>1365.56</text:p>
          </table:table-cell>
          <table:table-cell office:value-type="float" office:value="1365.34756241841">
            <text:p>1365.35</text:p>
          </table:table-cell>
          <table:table-cell table:number-columns-repeated="252"/>
        </table:table-row>
        <table:table-row table:style-name="ro1">
          <table:table-cell office:value-type="float" office:value="1777">
            <text:p>1777</text:p>
          </table:table-cell>
          <table:table-cell office:value-type="float" office:value="1365.89768338483">
            <text:p>1365.90</text:p>
          </table:table-cell>
          <table:table-cell office:value-type="float" office:value="1365.99670347041">
            <text:p>1366.00</text:p>
          </table:table-cell>
          <table:table-cell office:value-type="float" office:value="1365.79866329926">
            <text:p>1365.80</text:p>
          </table:table-cell>
          <table:table-cell table:number-columns-repeated="252"/>
        </table:table-row>
        <table:table-row table:style-name="ro1">
          <table:table-cell office:value-type="float" office:value="1778">
            <text:p>1778</text:p>
          </table:table-cell>
          <table:table-cell office:value-type="float" office:value="1366.33851599659">
            <text:p>1366.34</text:p>
          </table:table-cell>
          <table:table-cell office:value-type="float" office:value="1366.43322696927">
            <text:p>1366.43</text:p>
          </table:table-cell>
          <table:table-cell office:value-type="float" office:value="1366.24380502391">
            <text:p>1366.24</text:p>
          </table:table-cell>
          <table:table-cell table:number-columns-repeated="252"/>
        </table:table-row>
        <table:table-row table:style-name="ro1">
          <table:table-cell office:value-type="float" office:value="1779">
            <text:p>1779</text:p>
          </table:table-cell>
          <table:table-cell office:value-type="float" office:value="1366.14317462434">
            <text:p>1366.14</text:p>
          </table:table-cell>
          <table:table-cell office:value-type="float" office:value="1366.23457391054">
            <text:p>1366.23</text:p>
          </table:table-cell>
          <table:table-cell office:value-type="float" office:value="1366.05177533814">
            <text:p>1366.05</text:p>
          </table:table-cell>
          <table:table-cell table:number-columns-repeated="252"/>
        </table:table-row>
        <table:table-row table:style-name="ro1">
          <table:table-cell office:value-type="float" office:value="1780">
            <text:p>1780</text:p>
          </table:table-cell>
          <table:table-cell office:value-type="float" office:value="1365.86588227399">
            <text:p>1365.87</text:p>
          </table:table-cell>
          <table:table-cell office:value-type="float" office:value="1365.95509404679">
            <text:p>1365.96</text:p>
          </table:table-cell>
          <table:table-cell office:value-type="float" office:value="1365.7766705012">
            <text:p>1365.78</text:p>
          </table:table-cell>
          <table:table-cell table:number-columns-repeated="252"/>
        </table:table-row>
        <table:table-row table:style-name="ro1">
          <table:table-cell office:value-type="float" office:value="1781">
            <text:p>1781</text:p>
          </table:table-cell>
          <table:table-cell office:value-type="float" office:value="1365.75936783098">
            <text:p>1365.76</text:p>
          </table:table-cell>
          <table:table-cell office:value-type="float" office:value="1365.84764586853">
            <text:p>1365.85</text:p>
          </table:table-cell>
          <table:table-cell office:value-type="float" office:value="1365.67108979343">
            <text:p>1365.67</text:p>
          </table:table-cell>
          <table:table-cell table:number-columns-repeated="252"/>
        </table:table-row>
        <table:table-row table:style-name="ro1">
          <table:table-cell office:value-type="float" office:value="1782">
            <text:p>1782</text:p>
          </table:table-cell>
          <table:table-cell office:value-type="float" office:value="1365.58109909756">
            <text:p>1365.58</text:p>
          </table:table-cell>
          <table:table-cell office:value-type="float" office:value="1365.66982497946">
            <text:p>1365.67</text:p>
          </table:table-cell>
          <table:table-cell office:value-type="float" office:value="1365.49237321567">
            <text:p>1365.49</text:p>
          </table:table-cell>
          <table:table-cell table:number-columns-repeated="252"/>
        </table:table-row>
        <table:table-row table:style-name="ro1">
          <table:table-cell office:value-type="float" office:value="1783">
            <text:p>1783</text:p>
          </table:table-cell>
          <table:table-cell office:value-type="float" office:value="1365.49375029882">
            <text:p>1365.49</text:p>
          </table:table-cell>
          <table:table-cell office:value-type="float" office:value="1365.5844253099">
            <text:p>1365.58</text:p>
          </table:table-cell>
          <table:table-cell office:value-type="float" office:value="1365.40307528774">
            <text:p>1365.40</text:p>
          </table:table-cell>
          <table:table-cell table:number-columns-repeated="252"/>
        </table:table-row>
        <table:table-row table:style-name="ro1">
          <table:table-cell office:value-type="float" office:value="1784">
            <text:p>1784</text:p>
          </table:table-cell>
          <table:table-cell office:value-type="float" office:value="1365.42623695636">
            <text:p>1365.43</text:p>
          </table:table-cell>
          <table:table-cell office:value-type="float" office:value="1365.52046631785">
            <text:p>1365.52</text:p>
          </table:table-cell>
          <table:table-cell office:value-type="float" office:value="1365.33200759488">
            <text:p>1365.33</text:p>
          </table:table-cell>
          <table:table-cell table:number-columns-repeated="252"/>
        </table:table-row>
        <table:table-row table:style-name="ro1">
          <table:table-cell office:value-type="float" office:value="1785">
            <text:p>1785</text:p>
          </table:table-cell>
          <table:table-cell office:value-type="float" office:value="1365.48273516854">
            <text:p>1365.48</text:p>
          </table:table-cell>
          <table:table-cell office:value-type="float" office:value="1365.58220370349">
            <text:p>1365.58</text:p>
          </table:table-cell>
          <table:table-cell office:value-type="float" office:value="1365.38326663359">
            <text:p>1365.38</text:p>
          </table:table-cell>
          <table:table-cell table:number-columns-repeated="252"/>
        </table:table-row>
        <table:table-row table:style-name="ro1">
          <table:table-cell office:value-type="float" office:value="1786">
            <text:p>1786</text:p>
          </table:table-cell>
          <table:table-cell office:value-type="float" office:value="1365.81886738303">
            <text:p>1365.82</text:p>
          </table:table-cell>
          <table:table-cell office:value-type="float" office:value="1365.92530642951">
            <text:p>1365.93</text:p>
          </table:table-cell>
          <table:table-cell office:value-type="float" office:value="1365.71242833655">
            <text:p>1365.71</text:p>
          </table:table-cell>
          <table:table-cell table:number-columns-repeated="252"/>
        </table:table-row>
        <table:table-row table:style-name="ro1">
          <table:table-cell office:value-type="float" office:value="1787">
            <text:p>1787</text:p>
          </table:table-cell>
          <table:table-cell office:value-type="float" office:value="1366.13862027839">
            <text:p>1366.14</text:p>
          </table:table-cell>
          <table:table-cell office:value-type="float" office:value="1366.25376653169">
            <text:p>1366.25</text:p>
          </table:table-cell>
          <table:table-cell office:value-type="float" office:value="1366.0234740251">
            <text:p>1366.02</text:p>
          </table:table-cell>
          <table:table-cell table:number-columns-repeated="252"/>
        </table:table-row>
        <table:table-row table:style-name="ro1">
          <table:table-cell office:value-type="float" office:value="1788">
            <text:p>1788</text:p>
          </table:table-cell>
          <table:table-cell office:value-type="float" office:value="1366.11005938402">
            <text:p>1366.11</text:p>
          </table:table-cell>
          <table:table-cell office:value-type="float" office:value="1366.235607286">
            <text:p>1366.24</text:p>
          </table:table-cell>
          <table:table-cell office:value-type="float" office:value="1365.98451148204">
            <text:p>1365.98</text:p>
          </table:table-cell>
          <table:table-cell table:number-columns-repeated="252"/>
        </table:table-row>
        <table:table-row table:style-name="ro1">
          <table:table-cell office:value-type="float" office:value="1789">
            <text:p>1789</text:p>
          </table:table-cell>
          <table:table-cell office:value-type="float" office:value="1365.99628494416">
            <text:p>1366.00</text:p>
          </table:table-cell>
          <table:table-cell office:value-type="float" office:value="1366.13383512415">
            <text:p>1366.13</text:p>
          </table:table-cell>
          <table:table-cell office:value-type="float" office:value="1365.85873476418">
            <text:p>1365.86</text:p>
          </table:table-cell>
          <table:table-cell table:number-columns-repeated="252"/>
        </table:table-row>
        <table:table-row table:style-name="ro1">
          <table:table-cell office:value-type="float" office:value="1790">
            <text:p>1790</text:p>
          </table:table-cell>
          <table:table-cell office:value-type="float" office:value="1365.77625951897">
            <text:p>1365.78</text:p>
          </table:table-cell>
          <table:table-cell office:value-type="float" office:value="1365.92726649855">
            <text:p>1365.93</text:p>
          </table:table-cell>
          <table:table-cell office:value-type="float" office:value="1365.62525253938">
            <text:p>1365.63</text:p>
          </table:table-cell>
          <table:table-cell table:number-columns-repeated="252"/>
        </table:table-row>
        <table:table-row table:style-name="ro1">
          <table:table-cell office:value-type="float" office:value="1791">
            <text:p>1791</text:p>
          </table:table-cell>
          <table:table-cell office:value-type="float" office:value="1365.59498987725">
            <text:p>1365.59</text:p>
          </table:table-cell>
          <table:table-cell office:value-type="float" office:value="1365.76071266563">
            <text:p>1365.76</text:p>
          </table:table-cell>
          <table:table-cell office:value-type="float" office:value="1365.42926708887">
            <text:p>1365.43</text:p>
          </table:table-cell>
          <table:table-cell table:number-columns-repeated="252"/>
        </table:table-row>
        <table:table-row table:style-name="ro1">
          <table:table-cell office:value-type="float" office:value="1792">
            <text:p>1792</text:p>
          </table:table-cell>
          <table:table-cell office:value-type="float" office:value="1365.5223263884">
            <text:p>1365.52</text:p>
          </table:table-cell>
          <table:table-cell office:value-type="float" office:value="1365.70378563141">
            <text:p>1365.70</text:p>
          </table:table-cell>
          <table:table-cell office:value-type="float" office:value="1365.3408671454">
            <text:p>1365.34</text:p>
          </table:table-cell>
          <table:table-cell table:number-columns-repeated="252"/>
        </table:table-row>
        <table:table-row table:style-name="ro1">
          <table:table-cell office:value-type="float" office:value="1793">
            <text:p>1793</text:p>
          </table:table-cell>
          <table:table-cell office:value-type="float" office:value="1365.41064602043">
            <text:p>1365.41</text:p>
          </table:table-cell>
          <table:table-cell office:value-type="float" office:value="1365.60859099178">
            <text:p>1365.61</text:p>
          </table:table-cell>
          <table:table-cell office:value-type="float" office:value="1365.21270104908">
            <text:p>1365.21</text:p>
          </table:table-cell>
          <table:table-cell table:number-columns-repeated="252"/>
        </table:table-row>
        <table:table-row table:style-name="ro1">
          <table:table-cell office:value-type="float" office:value="1794">
            <text:p>1794</text:p>
          </table:table-cell>
          <table:table-cell office:value-type="float" office:value="1365.34283283343">
            <text:p>1365.34</text:p>
          </table:table-cell>
          <table:table-cell office:value-type="float" office:value="1365.55772079533">
            <text:p>1365.56</text:p>
          </table:table-cell>
          <table:table-cell office:value-type="float" office:value="1365.12794487152">
            <text:p>1365.13</text:p>
          </table:table-cell>
          <table:table-cell table:number-columns-repeated="252"/>
        </table:table-row>
        <table:table-row table:style-name="ro1">
          <table:table-cell office:value-type="float" office:value="1795">
            <text:p>1795</text:p>
          </table:table-cell>
          <table:table-cell office:value-type="float" office:value="1365.20361824431">
            <text:p>1365.20</text:p>
          </table:table-cell>
          <table:table-cell office:value-type="float" office:value="1365.43560763876">
            <text:p>1365.44</text:p>
          </table:table-cell>
          <table:table-cell office:value-type="float" office:value="1364.97162884986">
            <text:p>1364.97</text:p>
          </table:table-cell>
          <table:table-cell table:number-columns-repeated="252"/>
        </table:table-row>
        <table:table-row table:style-name="ro1">
          <table:table-cell office:value-type="float" office:value="1796">
            <text:p>1796</text:p>
          </table:table-cell>
          <table:table-cell office:value-type="float" office:value="1365.14385793653">
            <text:p>1365.14</text:p>
          </table:table-cell>
          <table:table-cell office:value-type="float" office:value="1365.39281562738">
            <text:p>1365.39</text:p>
          </table:table-cell>
          <table:table-cell office:value-type="float" office:value="1364.89490024569">
            <text:p>1364.89</text:p>
          </table:table-cell>
          <table:table-cell table:number-columns-repeated="252"/>
        </table:table-row>
        <table:table-row table:style-name="ro1">
          <table:table-cell office:value-type="float" office:value="1797">
            <text:p>1797</text:p>
          </table:table-cell>
          <table:table-cell office:value-type="float" office:value="1365.0664339713">
            <text:p>1365.07</text:p>
          </table:table-cell>
          <table:table-cell office:value-type="float" office:value="1365.33195549734">
            <text:p>1365.33</text:p>
          </table:table-cell>
          <table:table-cell office:value-type="float" office:value="1364.80091244527">
            <text:p>1364.80</text:p>
          </table:table-cell>
          <table:table-cell table:number-columns-repeated="252"/>
        </table:table-row>
        <table:table-row table:style-name="ro1">
          <table:table-cell office:value-type="float" office:value="1798">
            <text:p>1798</text:p>
          </table:table-cell>
          <table:table-cell office:value-type="float" office:value="1365.02420562553">
            <text:p>1365.02</text:p>
          </table:table-cell>
          <table:table-cell office:value-type="float" office:value="1365.30564630504">
            <text:p>1365.31</text:p>
          </table:table-cell>
          <table:table-cell office:value-type="float" office:value="1364.74276494603">
            <text:p>1364.74</text:p>
          </table:table-cell>
          <table:table-cell table:number-columns-repeated="252"/>
        </table:table-row>
        <table:table-row table:style-name="ro1">
          <table:table-cell office:value-type="float" office:value="1799">
            <text:p>1799</text:p>
          </table:table-cell>
          <table:table-cell office:value-type="float" office:value="1365.0062514589">
            <text:p>1365.01</text:p>
          </table:table-cell>
          <table:table-cell office:value-type="float" office:value="1365.30276534347">
            <text:p>1365.30</text:p>
          </table:table-cell>
          <table:table-cell office:value-type="float" office:value="1364.70973757432">
            <text:p>1364.71</text:p>
          </table:table-cell>
          <table:table-cell table:number-columns-repeated="252"/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1365.01349091847">
            <text:p>1365.01</text:p>
          </table:table-cell>
          <table:table-cell office:value-type="float" office:value="1365.32407412159">
            <text:p>1365.32</text:p>
          </table:table-cell>
          <table:table-cell office:value-type="float" office:value="1364.70290771536">
            <text:p>1364.70</text:p>
          </table:table-cell>
          <table:table-cell table:number-columns-repeated="252"/>
        </table:table-row>
        <table:table-row table:style-name="ro1">
          <table:table-cell office:value-type="float" office:value="1801">
            <text:p>1801</text:p>
          </table:table-cell>
          <table:table-cell office:value-type="float" office:value="1365.08668443846">
            <text:p>1365.09</text:p>
          </table:table-cell>
          <table:table-cell office:value-type="float" office:value="1365.41021929806">
            <text:p>1365.41</text:p>
          </table:table-cell>
          <table:table-cell office:value-type="float" office:value="1364.76314957886">
            <text:p>1364.76</text:p>
          </table:table-cell>
          <table:table-cell table:number-columns-repeated="252"/>
        </table:table-row>
        <table:table-row table:style-name="ro1">
          <table:table-cell office:value-type="float" office:value="1802">
            <text:p>1802</text:p>
          </table:table-cell>
          <table:table-cell office:value-type="float" office:value="1365.12490513598">
            <text:p>1365.12</text:p>
          </table:table-cell>
          <table:table-cell office:value-type="float" office:value="1365.46020198771">
            <text:p>1365.46</text:p>
          </table:table-cell>
          <table:table-cell office:value-type="float" office:value="1364.78960828425">
            <text:p>1364.79</text:p>
          </table:table-cell>
          <table:table-cell table:number-columns-repeated="252"/>
        </table:table-row>
        <table:table-row table:style-name="ro1">
          <table:table-cell office:value-type="float" office:value="1803">
            <text:p>1803</text:p>
          </table:table-cell>
          <table:table-cell office:value-type="float" office:value="1365.09289850852">
            <text:p>1365.09</text:p>
          </table:table-cell>
          <table:table-cell office:value-type="float" office:value="1365.43873247009">
            <text:p>1365.44</text:p>
          </table:table-cell>
          <table:table-cell office:value-type="float" office:value="1364.74706454694">
            <text:p>1364.75</text:p>
          </table:table-cell>
          <table:table-cell table:number-columns-repeated="252"/>
        </table:table-row>
        <table:table-row table:style-name="ro1">
          <table:table-cell office:value-type="float" office:value="1804">
            <text:p>1804</text:p>
          </table:table-cell>
          <table:table-cell office:value-type="float" office:value="1365.09976066832">
            <text:p>1365.10</text:p>
          </table:table-cell>
          <table:table-cell office:value-type="float" office:value="1365.45490165399">
            <text:p>1365.45</text:p>
          </table:table-cell>
          <table:table-cell office:value-type="float" office:value="1364.74461968265">
            <text:p>1364.74</text:p>
          </table:table-cell>
          <table:table-cell table:number-columns-repeated="252"/>
        </table:table-row>
        <table:table-row table:style-name="ro1">
          <table:table-cell office:value-type="float" office:value="1805">
            <text:p>1805</text:p>
          </table:table-cell>
          <table:table-cell office:value-type="float" office:value="1365.05295521334">
            <text:p>1365.05</text:p>
          </table:table-cell>
          <table:table-cell office:value-type="float" office:value="1365.41619028206">
            <text:p>1365.42</text:p>
          </table:table-cell>
          <table:table-cell office:value-type="float" office:value="1364.68972014462">
            <text:p>1364.69</text:p>
          </table:table-cell>
          <table:table-cell table:number-columns-repeated="252"/>
        </table:table-row>
        <table:table-row table:style-name="ro1">
          <table:table-cell office:value-type="float" office:value="1806">
            <text:p>1806</text:p>
          </table:table-cell>
          <table:table-cell office:value-type="float" office:value="1364.96199374446">
            <text:p>1364.96</text:p>
          </table:table-cell>
          <table:table-cell office:value-type="float" office:value="1365.332141715">
            <text:p>1365.33</text:p>
          </table:table-cell>
          <table:table-cell office:value-type="float" office:value="1364.59184577392">
            <text:p>1364.59</text:p>
          </table:table-cell>
          <table:table-cell table:number-columns-repeated="252"/>
        </table:table-row>
        <table:table-row table:style-name="ro1">
          <table:table-cell office:value-type="float" office:value="1807">
            <text:p>1807</text:p>
          </table:table-cell>
          <table:table-cell office:value-type="float" office:value="1364.8624005632">
            <text:p>1364.86</text:p>
          </table:table-cell>
          <table:table-cell office:value-type="float" office:value="1365.23831950872">
            <text:p>1365.24</text:p>
          </table:table-cell>
          <table:table-cell office:value-type="float" office:value="1364.48648161768">
            <text:p>1364.49</text:p>
          </table:table-cell>
          <table:table-cell table:number-columns-repeated="252"/>
        </table:table-row>
        <table:table-row table:style-name="ro1">
          <table:table-cell office:value-type="float" office:value="1808">
            <text:p>1808</text:p>
          </table:table-cell>
          <table:table-cell office:value-type="float" office:value="1364.8439698534">
            <text:p>1364.84</text:p>
          </table:table-cell>
          <table:table-cell office:value-type="float" office:value="1365.22455855994">
            <text:p>1365.22</text:p>
          </table:table-cell>
          <table:table-cell office:value-type="float" office:value="1364.46338114686">
            <text:p>1364.46</text:p>
          </table:table-cell>
          <table:table-cell table:number-columns-repeated="252"/>
        </table:table-row>
        <table:table-row table:style-name="ro1">
          <table:table-cell office:value-type="float" office:value="1809">
            <text:p>1809</text:p>
          </table:table-cell>
          <table:table-cell office:value-type="float" office:value="1364.81131115927">
            <text:p>1364.81</text:p>
          </table:table-cell>
          <table:table-cell office:value-type="float" office:value="1365.19550588315">
            <text:p>1365.20</text:p>
          </table:table-cell>
          <table:table-cell office:value-type="float" office:value="1364.4271164354">
            <text:p>1364.43</text:p>
          </table:table-cell>
          <table:table-cell table:number-columns-repeated="252"/>
        </table:table-row>
        <table:table-row table:style-name="ro1">
          <table:table-cell office:value-type="float" office:value="1810">
            <text:p>1810</text:p>
          </table:table-cell>
          <table:table-cell office:value-type="float" office:value="1364.79146417413">
            <text:p>1364.79</text:p>
          </table:table-cell>
          <table:table-cell office:value-type="float" office:value="1365.17823208707">
            <text:p>1365.18</text:p>
          </table:table-cell>
          <table:table-cell office:value-type="float" office:value="1364.4046962612">
            <text:p>1364.40</text:p>
          </table:table-cell>
          <table:table-cell table:number-columns-repeated="252"/>
        </table:table-row>
        <table:table-row table:style-name="ro1">
          <table:table-cell office:value-type="float" office:value="1811">
            <text:p>1811</text:p>
          </table:table-cell>
          <table:table-cell office:value-type="float" office:value="1364.79769679668">
            <text:p>1364.80</text:p>
          </table:table-cell>
          <table:table-cell office:value-type="float" office:value="1365.18602741733">
            <text:p>1365.19</text:p>
          </table:table-cell>
          <table:table-cell office:value-type="float" office:value="1364.40936617603">
            <text:p>1364.41</text:p>
          </table:table-cell>
          <table:table-cell table:number-columns-repeated="252"/>
        </table:table-row>
        <table:table-row table:style-name="ro1">
          <table:table-cell office:value-type="float" office:value="1812">
            <text:p>1812</text:p>
          </table:table-cell>
          <table:table-cell office:value-type="float" office:value="1364.81337408466">
            <text:p>1364.81</text:p>
          </table:table-cell>
          <table:table-cell office:value-type="float" office:value="1365.20226982649">
            <text:p>1365.20</text:p>
          </table:table-cell>
          <table:table-cell office:value-type="float" office:value="1364.42447834283">
            <text:p>1364.42</text:p>
          </table:table-cell>
          <table:table-cell table:number-columns-repeated="252"/>
        </table:table-row>
        <table:table-row table:style-name="ro1">
          <table:table-cell office:value-type="float" office:value="1813">
            <text:p>1813</text:p>
          </table:table-cell>
          <table:table-cell office:value-type="float" office:value="1364.84696996274">
            <text:p>1364.85</text:p>
          </table:table-cell>
          <table:table-cell office:value-type="float" office:value="1365.23543674445">
            <text:p>1365.24</text:p>
          </table:table-cell>
          <table:table-cell office:value-type="float" office:value="1364.45850318104">
            <text:p>1364.46</text:p>
          </table:table-cell>
          <table:table-cell table:number-columns-repeated="252"/>
        </table:table-row>
        <table:table-row table:style-name="ro1">
          <table:table-cell office:value-type="float" office:value="1814">
            <text:p>1814</text:p>
          </table:table-cell>
          <table:table-cell office:value-type="float" office:value="1364.85775655293">
            <text:p>1364.86</text:p>
          </table:table-cell>
          <table:table-cell office:value-type="float" office:value="1365.24479526647">
            <text:p>1365.24</text:p>
          </table:table-cell>
          <table:table-cell office:value-type="float" office:value="1364.47071783939">
            <text:p>1364.47</text:p>
          </table:table-cell>
          <table:table-cell table:number-columns-repeated="252"/>
        </table:table-row>
        <table:table-row table:style-name="ro1">
          <table:table-cell office:value-type="float" office:value="1815">
            <text:p>1815</text:p>
          </table:table-cell>
          <table:table-cell office:value-type="float" office:value="1364.97219787449">
            <text:p>1364.97</text:p>
          </table:table-cell>
          <table:table-cell office:value-type="float" office:value="1365.35679741166">
            <text:p>1365.36</text:p>
          </table:table-cell>
          <table:table-cell office:value-type="float" office:value="1364.58759833732">
            <text:p>1364.59</text:p>
          </table:table-cell>
          <table:table-cell table:number-columns-repeated="252"/>
        </table:table-row>
        <table:table-row table:style-name="ro1">
          <table:table-cell office:value-type="float" office:value="1816">
            <text:p>1816</text:p>
          </table:table-cell>
          <table:table-cell office:value-type="float" office:value="1365.03786846252">
            <text:p>1365.04</text:p>
          </table:table-cell>
          <table:table-cell office:value-type="float" office:value="1365.41900096215">
            <text:p>1365.42</text:p>
          </table:table-cell>
          <table:table-cell office:value-type="float" office:value="1364.65673596289">
            <text:p>1364.66</text:p>
          </table:table-cell>
          <table:table-cell table:number-columns-repeated="252"/>
        </table:table-row>
        <table:table-row table:style-name="ro1">
          <table:table-cell office:value-type="float" office:value="1817">
            <text:p>1817</text:p>
          </table:table-cell>
          <table:table-cell office:value-type="float" office:value="1365.0199371807">
            <text:p>1365.02</text:p>
          </table:table-cell>
          <table:table-cell office:value-type="float" office:value="1365.39655615214">
            <text:p>1365.40</text:p>
          </table:table-cell>
          <table:table-cell office:value-type="float" office:value="1364.64331820925">
            <text:p>1364.64</text:p>
          </table:table-cell>
          <table:table-cell table:number-columns-repeated="252"/>
        </table:table-row>
        <table:table-row table:style-name="ro1">
          <table:table-cell office:value-type="float" office:value="1818">
            <text:p>1818</text:p>
          </table:table-cell>
          <table:table-cell office:value-type="float" office:value="1364.97073395743">
            <text:p>1364.97</text:p>
          </table:table-cell>
          <table:table-cell office:value-type="float" office:value="1365.34177592454">
            <text:p>1365.34</text:p>
          </table:table-cell>
          <table:table-cell office:value-type="float" office:value="1364.59969199032">
            <text:p>1364.60</text:p>
          </table:table-cell>
          <table:table-cell table:number-columns-repeated="252"/>
        </table:table-row>
        <table:table-row table:style-name="ro1">
          <table:table-cell office:value-type="float" office:value="1819">
            <text:p>1819</text:p>
          </table:table-cell>
          <table:table-cell office:value-type="float" office:value="1364.9518765144">
            <text:p>1364.95</text:p>
          </table:table-cell>
          <table:table-cell office:value-type="float" office:value="1365.31626676717">
            <text:p>1365.32</text:p>
          </table:table-cell>
          <table:table-cell office:value-type="float" office:value="1364.58748626163">
            <text:p>1364.59</text:p>
          </table:table-cell>
          <table:table-cell table:number-columns-repeated="252"/>
        </table:table-row>
        <table:table-row table:style-name="ro1">
          <table:table-cell office:value-type="float" office:value="1820">
            <text:p>1820</text:p>
          </table:table-cell>
          <table:table-cell office:value-type="float" office:value="1364.92654176432">
            <text:p>1364.93</text:p>
          </table:table-cell>
          <table:table-cell office:value-type="float" office:value="1365.28320466977">
            <text:p>1365.28</text:p>
          </table:table-cell>
          <table:table-cell office:value-type="float" office:value="1364.56987885887">
            <text:p>1364.57</text:p>
          </table:table-cell>
          <table:table-cell table:number-columns-repeated="252"/>
        </table:table-row>
        <table:table-row table:style-name="ro1">
          <table:table-cell office:value-type="float" office:value="1821">
            <text:p>1821</text:p>
          </table:table-cell>
          <table:table-cell office:value-type="float" office:value="1364.90262985085">
            <text:p>1364.90</text:p>
          </table:table-cell>
          <table:table-cell office:value-type="float" office:value="1365.25050394157">
            <text:p>1365.25</text:p>
          </table:table-cell>
          <table:table-cell office:value-type="float" office:value="1364.55475576014">
            <text:p>1364.55</text:p>
          </table:table-cell>
          <table:table-cell table:number-columns-repeated="252"/>
        </table:table-row>
        <table:table-row table:style-name="ro1">
          <table:table-cell office:value-type="float" office:value="1822">
            <text:p>1822</text:p>
          </table:table-cell>
          <table:table-cell office:value-type="float" office:value="1364.91051621652">
            <text:p>1364.91</text:p>
          </table:table-cell>
          <table:table-cell office:value-type="float" office:value="1365.24857394644">
            <text:p>1365.25</text:p>
          </table:table-cell>
          <table:table-cell office:value-type="float" office:value="1364.57245848661">
            <text:p>1364.57</text:p>
          </table:table-cell>
          <table:table-cell table:number-columns-repeated="252"/>
        </table:table-row>
        <table:table-row table:style-name="ro1">
          <table:table-cell office:value-type="float" office:value="1823">
            <text:p>1823</text:p>
          </table:table-cell>
          <table:table-cell office:value-type="float" office:value="1364.92180185454">
            <text:p>1364.92</text:p>
          </table:table-cell>
          <table:table-cell office:value-type="float" office:value="1365.24907350875">
            <text:p>1365.25</text:p>
          </table:table-cell>
          <table:table-cell office:value-type="float" office:value="1364.59453020033">
            <text:p>1364.59</text:p>
          </table:table-cell>
          <table:table-cell table:number-columns-repeated="252"/>
        </table:table-row>
        <table:table-row table:style-name="ro1">
          <table:table-cell office:value-type="float" office:value="1824">
            <text:p>1824</text:p>
          </table:table-cell>
          <table:table-cell office:value-type="float" office:value="1364.97575660684">
            <text:p>1364.98</text:p>
          </table:table-cell>
          <table:table-cell office:value-type="float" office:value="1365.29135741421">
            <text:p>1365.29</text:p>
          </table:table-cell>
          <table:table-cell office:value-type="float" office:value="1364.66015579946">
            <text:p>1364.66</text:p>
          </table:table-cell>
          <table:table-cell table:number-columns-repeated="252"/>
        </table:table-row>
        <table:table-row table:style-name="ro1">
          <table:table-cell office:value-type="float" office:value="1825">
            <text:p>1825</text:p>
          </table:table-cell>
          <table:table-cell office:value-type="float" office:value="1365.03832501514">
            <text:p>1365.04</text:p>
          </table:table-cell>
          <table:table-cell office:value-type="float" office:value="1365.34148408973">
            <text:p>1365.34</text:p>
          </table:table-cell>
          <table:table-cell office:value-type="float" office:value="1364.73516594055">
            <text:p>1364.74</text:p>
          </table:table-cell>
          <table:table-cell table:number-columns-repeated="252"/>
        </table:table-row>
        <table:table-row table:style-name="ro1">
          <table:table-cell office:value-type="float" office:value="1826">
            <text:p>1826</text:p>
          </table:table-cell>
          <table:table-cell office:value-type="float" office:value="1365.16616595833">
            <text:p>1365.17</text:p>
          </table:table-cell>
          <table:table-cell office:value-type="float" office:value="1365.45625534242">
            <text:p>1365.46</text:p>
          </table:table-cell>
          <table:table-cell office:value-type="float" office:value="1364.87607657425">
            <text:p>1364.88</text:p>
          </table:table-cell>
          <table:table-cell table:number-columns-repeated="252"/>
        </table:table-row>
        <table:table-row table:style-name="ro1">
          <table:table-cell office:value-type="float" office:value="1827">
            <text:p>1827</text:p>
          </table:table-cell>
          <table:table-cell office:value-type="float" office:value="1365.26927080562">
            <text:p>1365.27</text:p>
          </table:table-cell>
          <table:table-cell office:value-type="float" office:value="1365.5458326541">
            <text:p>1365.55</text:p>
          </table:table-cell>
          <table:table-cell office:value-type="float" office:value="1364.99270895714">
            <text:p>1364.99</text:p>
          </table:table-cell>
          <table:table-cell table:number-columns-repeated="252"/>
        </table:table-row>
        <table:table-row table:style-name="ro1">
          <table:table-cell office:value-type="float" office:value="1828">
            <text:p>1828</text:p>
          </table:table-cell>
          <table:table-cell office:value-type="float" office:value="1365.38580958576">
            <text:p>1365.39</text:p>
          </table:table-cell>
          <table:table-cell office:value-type="float" office:value="1365.64857945917">
            <text:p>1365.65</text:p>
          </table:table-cell>
          <table:table-cell office:value-type="float" office:value="1365.12303971235">
            <text:p>1365.12</text:p>
          </table:table-cell>
          <table:table-cell table:number-columns-repeated="252"/>
        </table:table-row>
        <table:table-row table:style-name="ro1">
          <table:table-cell office:value-type="float" office:value="1829">
            <text:p>1829</text:p>
          </table:table-cell>
          <table:table-cell office:value-type="float" office:value="1365.43111260528">
            <text:p>1365.43</text:p>
          </table:table-cell>
          <table:table-cell office:value-type="float" office:value="1365.68003695107">
            <text:p>1365.68</text:p>
          </table:table-cell>
          <table:table-cell office:value-type="float" office:value="1365.18218825948">
            <text:p>1365.18</text:p>
          </table:table-cell>
          <table:table-cell table:number-columns-repeated="252"/>
        </table:table-row>
        <table:table-row table:style-name="ro1">
          <table:table-cell office:value-type="float" office:value="1830">
            <text:p>1830</text:p>
          </table:table-cell>
          <table:table-cell office:value-type="float" office:value="1365.48326122692">
            <text:p>1365.48</text:p>
          </table:table-cell>
          <table:table-cell office:value-type="float" office:value="1365.71850743103">
            <text:p>1365.72</text:p>
          </table:table-cell>
          <table:table-cell office:value-type="float" office:value="1365.24801502282">
            <text:p>1365.25</text:p>
          </table:table-cell>
          <table:table-cell table:number-columns-repeated="252"/>
        </table:table-row>
        <table:table-row table:style-name="ro1">
          <table:table-cell office:value-type="float" office:value="1831">
            <text:p>1831</text:p>
          </table:table-cell>
          <table:table-cell office:value-type="float" office:value="1365.36788401818">
            <text:p>1365.37</text:p>
          </table:table-cell>
          <table:table-cell office:value-type="float" office:value="1365.58984188462">
            <text:p>1365.59</text:p>
          </table:table-cell>
          <table:table-cell office:value-type="float" office:value="1365.14592615175">
            <text:p>1365.15</text:p>
          </table:table-cell>
          <table:table-cell table:number-columns-repeated="252"/>
        </table:table-row>
        <table:table-row table:style-name="ro1">
          <table:table-cell office:value-type="float" office:value="1832">
            <text:p>1832</text:p>
          </table:table-cell>
          <table:table-cell office:value-type="float" office:value="1365.28061118534">
            <text:p>1365.28</text:p>
          </table:table-cell>
          <table:table-cell office:value-type="float" office:value="1365.48988531335">
            <text:p>1365.49</text:p>
          </table:table-cell>
          <table:table-cell office:value-type="float" office:value="1365.07133705732">
            <text:p>1365.07</text:p>
          </table:table-cell>
          <table:table-cell table:number-columns-repeated="252"/>
        </table:table-row>
        <table:table-row table:style-name="ro1">
          <table:table-cell office:value-type="float" office:value="1833">
            <text:p>1833</text:p>
          </table:table-cell>
          <table:table-cell office:value-type="float" office:value="1365.21217178279">
            <text:p>1365.21</text:p>
          </table:table-cell>
          <table:table-cell office:value-type="float" office:value="1365.40956500219">
            <text:p>1365.41</text:p>
          </table:table-cell>
          <table:table-cell office:value-type="float" office:value="1365.01477856339">
            <text:p>1365.01</text:p>
          </table:table-cell>
          <table:table-cell table:number-columns-repeated="252"/>
        </table:table-row>
        <table:table-row table:style-name="ro1">
          <table:table-cell office:value-type="float" office:value="1834">
            <text:p>1834</text:p>
          </table:table-cell>
          <table:table-cell office:value-type="float" office:value="1365.25557887947">
            <text:p>1365.26</text:p>
          </table:table-cell>
          <table:table-cell office:value-type="float" office:value="1365.44206760584">
            <text:p>1365.44</text:p>
          </table:table-cell>
          <table:table-cell office:value-type="float" office:value="1365.0690901531">
            <text:p>1365.07</text:p>
          </table:table-cell>
          <table:table-cell table:number-columns-repeated="252"/>
        </table:table-row>
        <table:table-row table:style-name="ro1">
          <table:table-cell office:value-type="float" office:value="1835">
            <text:p>1835</text:p>
          </table:table-cell>
          <table:table-cell office:value-type="float" office:value="1365.51282700904">
            <text:p>1365.51</text:p>
          </table:table-cell>
          <table:table-cell office:value-type="float" office:value="1365.68953001418">
            <text:p>1365.69</text:p>
          </table:table-cell>
          <table:table-cell office:value-type="float" office:value="1365.3361240039">
            <text:p>1365.34</text:p>
          </table:table-cell>
          <table:table-cell table:number-columns-repeated="252"/>
        </table:table-row>
        <table:table-row table:style-name="ro1">
          <table:table-cell office:value-type="float" office:value="1836">
            <text:p>1836</text:p>
          </table:table-cell>
          <table:table-cell office:value-type="float" office:value="1365.95884683015">
            <text:p>1365.96</text:p>
          </table:table-cell>
          <table:table-cell office:value-type="float" office:value="1366.126989416">
            <text:p>1366.13</text:p>
          </table:table-cell>
          <table:table-cell office:value-type="float" office:value="1365.79070424431">
            <text:p>1365.79</text:p>
          </table:table-cell>
          <table:table-cell table:number-columns-repeated="252"/>
        </table:table-row>
        <table:table-row table:style-name="ro1">
          <table:table-cell office:value-type="float" office:value="1837">
            <text:p>1837</text:p>
          </table:table-cell>
          <table:table-cell office:value-type="float" office:value="1366.09169959699">
            <text:p>1366.09</text:p>
          </table:table-cell>
          <table:table-cell office:value-type="float" office:value="1366.25257545211">
            <text:p>1366.25</text:p>
          </table:table-cell>
          <table:table-cell office:value-type="float" office:value="1365.93082374186">
            <text:p>1365.93</text:p>
          </table:table-cell>
          <table:table-cell table:number-columns-repeated="252"/>
        </table:table-row>
        <table:table-row table:style-name="ro1">
          <table:table-cell office:value-type="float" office:value="1838">
            <text:p>1838</text:p>
          </table:table-cell>
          <table:table-cell office:value-type="float" office:value="1365.85850826862">
            <text:p>1365.86</text:p>
          </table:table-cell>
          <table:table-cell office:value-type="float" office:value="1366.01344133763">
            <text:p>1366.01</text:p>
          </table:table-cell>
          <table:table-cell office:value-type="float" office:value="1365.70357519961">
            <text:p>1365.70</text:p>
          </table:table-cell>
          <table:table-cell table:number-columns-repeated="252"/>
        </table:table-row>
        <table:table-row table:style-name="ro1">
          <table:table-cell office:value-type="float" office:value="1839">
            <text:p>1839</text:p>
          </table:table-cell>
          <table:table-cell office:value-type="float" office:value="1365.74965680697">
            <text:p>1365.75</text:p>
          </table:table-cell>
          <table:table-cell office:value-type="float" office:value="1365.89996530738">
            <text:p>1365.90</text:p>
          </table:table-cell>
          <table:table-cell office:value-type="float" office:value="1365.59934830657">
            <text:p>1365.60</text:p>
          </table:table-cell>
          <table:table-cell table:number-columns-repeated="252"/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1365.61992675068">
            <text:p>1365.62</text:p>
          </table:table-cell>
          <table:table-cell office:value-type="float" office:value="1365.76689105707">
            <text:p>1365.77</text:p>
          </table:table-cell>
          <table:table-cell office:value-type="float" office:value="1365.47296244428">
            <text:p>1365.47</text:p>
          </table:table-cell>
          <table:table-cell table:number-columns-repeated="252"/>
        </table:table-row>
        <table:table-row table:style-name="ro1">
          <table:table-cell office:value-type="float" office:value="1841">
            <text:p>1841</text:p>
          </table:table-cell>
          <table:table-cell office:value-type="float" office:value="1365.45888123255">
            <text:p>1365.46</text:p>
          </table:table-cell>
          <table:table-cell office:value-type="float" office:value="1365.60371677389">
            <text:p>1365.60</text:p>
          </table:table-cell>
          <table:table-cell office:value-type="float" office:value="1365.31404569122">
            <text:p>1365.31</text:p>
          </table:table-cell>
          <table:table-cell table:number-columns-repeated="252"/>
        </table:table-row>
        <table:table-row table:style-name="ro1">
          <table:table-cell office:value-type="float" office:value="1842">
            <text:p>1842</text:p>
          </table:table-cell>
          <table:table-cell office:value-type="float" office:value="1365.39450907709">
            <text:p>1365.39</text:p>
          </table:table-cell>
          <table:table-cell office:value-type="float" office:value="1365.53834474478">
            <text:p>1365.54</text:p>
          </table:table-cell>
          <table:table-cell office:value-type="float" office:value="1365.2506734094">
            <text:p>1365.25</text:p>
          </table:table-cell>
          <table:table-cell table:number-columns-repeated="252"/>
        </table:table-row>
        <table:table-row table:style-name="ro1">
          <table:table-cell office:value-type="float" office:value="1843">
            <text:p>1843</text:p>
          </table:table-cell>
          <table:table-cell office:value-type="float" office:value="1365.32926223939">
            <text:p>1365.33</text:p>
          </table:table-cell>
          <table:table-cell office:value-type="float" office:value="1365.47312417901">
            <text:p>1365.47</text:p>
          </table:table-cell>
          <table:table-cell office:value-type="float" office:value="1365.18540029977">
            <text:p>1365.19</text:p>
          </table:table-cell>
          <table:table-cell table:number-columns-repeated="252"/>
        </table:table-row>
        <table:table-row table:style-name="ro1">
          <table:table-cell office:value-type="float" office:value="1844">
            <text:p>1844</text:p>
          </table:table-cell>
          <table:table-cell office:value-type="float" office:value="1365.34741980115">
            <text:p>1365.35</text:p>
          </table:table-cell>
          <table:table-cell office:value-type="float" office:value="1365.49221995134">
            <text:p>1365.49</text:p>
          </table:table-cell>
          <table:table-cell office:value-type="float" office:value="1365.20261965095">
            <text:p>1365.20</text:p>
          </table:table-cell>
          <table:table-cell table:number-columns-repeated="252"/>
        </table:table-row>
        <table:table-row table:style-name="ro1">
          <table:table-cell office:value-type="float" office:value="1845">
            <text:p>1845</text:p>
          </table:table-cell>
          <table:table-cell office:value-type="float" office:value="1365.47446852974">
            <text:p>1365.47</text:p>
          </table:table-cell>
          <table:table-cell office:value-type="float" office:value="1365.62099695132">
            <text:p>1365.62</text:p>
          </table:table-cell>
          <table:table-cell office:value-type="float" office:value="1365.32794010816">
            <text:p>1365.33</text:p>
          </table:table-cell>
          <table:table-cell table:number-columns-repeated="252"/>
        </table:table-row>
        <table:table-row table:style-name="ro1">
          <table:table-cell office:value-type="float" office:value="1846">
            <text:p>1846</text:p>
          </table:table-cell>
          <table:table-cell office:value-type="float" office:value="1365.59668343321">
            <text:p>1365.60</text:p>
          </table:table-cell>
          <table:table-cell office:value-type="float" office:value="1365.74560337866">
            <text:p>1365.75</text:p>
          </table:table-cell>
          <table:table-cell office:value-type="float" office:value="1365.44776348776">
            <text:p>1365.45</text:p>
          </table:table-cell>
          <table:table-cell table:number-columns-repeated="252"/>
        </table:table-row>
        <table:table-row table:style-name="ro1">
          <table:table-cell office:value-type="float" office:value="1847">
            <text:p>1847</text:p>
          </table:table-cell>
          <table:table-cell office:value-type="float" office:value="1365.83261655715">
            <text:p>1365.83</text:p>
          </table:table-cell>
          <table:table-cell office:value-type="float" office:value="1365.98446136384">
            <text:p>1365.98</text:p>
          </table:table-cell>
          <table:table-cell office:value-type="float" office:value="1365.68077175045">
            <text:p>1365.68</text:p>
          </table:table-cell>
          <table:table-cell table:number-columns-repeated="252"/>
        </table:table-row>
        <table:table-row table:style-name="ro1">
          <table:table-cell office:value-type="float" office:value="1848">
            <text:p>1848</text:p>
          </table:table-cell>
          <table:table-cell office:value-type="float" office:value="1366.00720789413">
            <text:p>1366.01</text:p>
          </table:table-cell>
          <table:table-cell office:value-type="float" office:value="1366.16237910315">
            <text:p>1366.16</text:p>
          </table:table-cell>
          <table:table-cell office:value-type="float" office:value="1365.85203668512">
            <text:p>1365.85</text:p>
          </table:table-cell>
          <table:table-cell table:number-columns-repeated="252"/>
        </table:table-row>
        <table:table-row table:style-name="ro1">
          <table:table-cell office:value-type="float" office:value="1849">
            <text:p>1849</text:p>
          </table:table-cell>
          <table:table-cell office:value-type="float" office:value="1365.80384426257">
            <text:p>1365.80</text:p>
          </table:table-cell>
          <table:table-cell office:value-type="float" office:value="1365.96261079458">
            <text:p>1365.96</text:p>
          </table:table-cell>
          <table:table-cell office:value-type="float" office:value="1365.64507773056">
            <text:p>1365.65</text:p>
          </table:table-cell>
          <table:table-cell table:number-columns-repeated="252"/>
        </table:table-row>
        <table:table-row table:style-name="ro1">
          <table:table-cell office:value-type="float" office:value="1850">
            <text:p>1850</text:p>
          </table:table-cell>
          <table:table-cell office:value-type="float" office:value="1365.60143811279">
            <text:p>1365.60</text:p>
          </table:table-cell>
          <table:table-cell office:value-type="float" office:value="1365.7639367834">
            <text:p>1365.76</text:p>
          </table:table-cell>
          <table:table-cell office:value-type="float" office:value="1365.43893944218">
            <text:p>1365.44</text:p>
          </table:table-cell>
          <table:table-cell table:number-columns-repeated="252"/>
        </table:table-row>
        <table:table-row table:style-name="ro1">
          <table:table-cell office:value-type="float" office:value="1851">
            <text:p>1851</text:p>
          </table:table-cell>
          <table:table-cell office:value-type="float" office:value="1365.58075246549">
            <text:p>1365.58</text:p>
          </table:table-cell>
          <table:table-cell office:value-type="float" office:value="1365.74699050265">
            <text:p>1365.75</text:p>
          </table:table-cell>
          <table:table-cell office:value-type="float" office:value="1365.41451442833">
            <text:p>1365.41</text:p>
          </table:table-cell>
          <table:table-cell table:number-columns-repeated="252"/>
        </table:table-row>
        <table:table-row table:style-name="ro1">
          <table:table-cell office:value-type="float" office:value="1852">
            <text:p>1852</text:p>
          </table:table-cell>
          <table:table-cell office:value-type="float" office:value="1365.50953769741">
            <text:p>1365.51</text:p>
          </table:table-cell>
          <table:table-cell office:value-type="float" office:value="1365.67939815844">
            <text:p>1365.68</text:p>
          </table:table-cell>
          <table:table-cell office:value-type="float" office:value="1365.33967723637">
            <text:p>1365.34</text:p>
          </table:table-cell>
          <table:table-cell table:number-columns-repeated="252"/>
        </table:table-row>
        <table:table-row table:style-name="ro1">
          <table:table-cell office:value-type="float" office:value="1853">
            <text:p>1853</text:p>
          </table:table-cell>
          <table:table-cell office:value-type="float" office:value="1365.4148446444">
            <text:p>1365.41</text:p>
          </table:table-cell>
          <table:table-cell office:value-type="float" office:value="1365.58809567411">
            <text:p>1365.59</text:p>
          </table:table-cell>
          <table:table-cell office:value-type="float" office:value="1365.24159361468">
            <text:p>1365.24</text:p>
          </table:table-cell>
          <table:table-cell table:number-columns-repeated="252"/>
        </table:table-row>
        <table:table-row table:style-name="ro1">
          <table:table-cell office:value-type="float" office:value="1854">
            <text:p>1854</text:p>
          </table:table-cell>
          <table:table-cell office:value-type="float" office:value="1365.31150744585">
            <text:p>1365.31</text:p>
          </table:table-cell>
          <table:table-cell office:value-type="float" office:value="1365.48781615824">
            <text:p>1365.49</text:p>
          </table:table-cell>
          <table:table-cell office:value-type="float" office:value="1365.13519873345">
            <text:p>1365.14</text:p>
          </table:table-cell>
          <table:table-cell table:number-columns-repeated="252"/>
        </table:table-row>
        <table:table-row table:style-name="ro1">
          <table:table-cell office:value-type="float" office:value="1855">
            <text:p>1855</text:p>
          </table:table-cell>
          <table:table-cell office:value-type="float" office:value="1365.2409257448">
            <text:p>1365.24</text:p>
          </table:table-cell>
          <table:table-cell office:value-type="float" office:value="1365.41987717285">
            <text:p>1365.42</text:p>
          </table:table-cell>
          <table:table-cell office:value-type="float" office:value="1365.06197431674">
            <text:p>1365.06</text:p>
          </table:table-cell>
          <table:table-cell table:number-columns-repeated="252"/>
        </table:table-row>
        <table:table-row table:style-name="ro1">
          <table:table-cell office:value-type="float" office:value="1856">
            <text:p>1856</text:p>
          </table:table-cell>
          <table:table-cell office:value-type="float" office:value="1365.22575388863">
            <text:p>1365.23</text:p>
          </table:table-cell>
          <table:table-cell office:value-type="float" office:value="1365.4068749783">
            <text:p>1365.41</text:p>
          </table:table-cell>
          <table:table-cell office:value-type="float" office:value="1365.04463279896">
            <text:p>1365.04</text:p>
          </table:table-cell>
          <table:table-cell table:number-columns-repeated="252"/>
        </table:table-row>
        <table:table-row table:style-name="ro1">
          <table:table-cell office:value-type="float" office:value="1857">
            <text:p>1857</text:p>
          </table:table-cell>
          <table:table-cell office:value-type="float" office:value="1365.30902125543">
            <text:p>1365.31</text:p>
          </table:table-cell>
          <table:table-cell office:value-type="float" office:value="1365.49180934717">
            <text:p>1365.49</text:p>
          </table:table-cell>
          <table:table-cell office:value-type="float" office:value="1365.1262331637">
            <text:p>1365.13</text:p>
          </table:table-cell>
          <table:table-cell table:number-columns-repeated="252"/>
        </table:table-row>
        <table:table-row table:style-name="ro1">
          <table:table-cell office:value-type="float" office:value="1858">
            <text:p>1858</text:p>
          </table:table-cell>
          <table:table-cell office:value-type="float" office:value="1365.48557470091">
            <text:p>1365.49</text:p>
          </table:table-cell>
          <table:table-cell office:value-type="float" office:value="1365.66952941211">
            <text:p>1365.67</text:p>
          </table:table-cell>
          <table:table-cell office:value-type="float" office:value="1365.3016199897">
            <text:p>1365.30</text:p>
          </table:table-cell>
          <table:table-cell table:number-columns-repeated="252"/>
        </table:table-row>
        <table:table-row table:style-name="ro1">
          <table:table-cell office:value-type="float" office:value="1859">
            <text:p>1859</text:p>
          </table:table-cell>
          <table:table-cell office:value-type="float" office:value="1365.73516644082">
            <text:p>1365.74</text:p>
          </table:table-cell>
          <table:table-cell office:value-type="float" office:value="1365.91982339747">
            <text:p>1365.92</text:p>
          </table:table-cell>
          <table:table-cell office:value-type="float" office:value="1365.55050948418">
            <text:p>1365.55</text:p>
          </table:table-cell>
          <table:table-cell table:number-columns-repeated="252"/>
        </table:table-row>
        <table:table-row table:style-name="ro1">
          <table:table-cell office:value-type="float" office:value="1860">
            <text:p>1860</text:p>
          </table:table-cell>
          <table:table-cell office:value-type="float" office:value="1365.74806304501">
            <text:p>1365.75</text:p>
          </table:table-cell>
          <table:table-cell office:value-type="float" office:value="1365.9330275571">
            <text:p>1365.93</text:p>
          </table:table-cell>
          <table:table-cell office:value-type="float" office:value="1365.56309853291">
            <text:p>1365.56</text:p>
          </table:table-cell>
          <table:table-cell table:number-columns-repeated="252"/>
        </table:table-row>
        <table:table-row table:style-name="ro1">
          <table:table-cell office:value-type="float" office:value="1861">
            <text:p>1861</text:p>
          </table:table-cell>
          <table:table-cell office:value-type="float" office:value="1365.62444058293">
            <text:p>1365.62</text:p>
          </table:table-cell>
          <table:table-cell office:value-type="float" office:value="1365.80941914777">
            <text:p>1365.81</text:p>
          </table:table-cell>
          <table:table-cell office:value-type="float" office:value="1365.4394620181">
            <text:p>1365.44</text:p>
          </table:table-cell>
          <table:table-cell table:number-columns-repeated="252"/>
        </table:table-row>
        <table:table-row table:style-name="ro1">
          <table:table-cell office:value-type="float" office:value="1862">
            <text:p>1862</text:p>
          </table:table-cell>
          <table:table-cell office:value-type="float" office:value="1365.51004734516">
            <text:p>1365.51</text:p>
          </table:table-cell>
          <table:table-cell office:value-type="float" office:value="1365.69487481139">
            <text:p>1365.69</text:p>
          </table:table-cell>
          <table:table-cell office:value-type="float" office:value="1365.32521987893">
            <text:p>1365.33</text:p>
          </table:table-cell>
          <table:table-cell table:number-columns-repeated="252"/>
        </table:table-row>
        <table:table-row table:style-name="ro1">
          <table:table-cell office:value-type="float" office:value="1863">
            <text:p>1863</text:p>
          </table:table-cell>
          <table:table-cell office:value-type="float" office:value="1365.42041101478">
            <text:p>1365.42</text:p>
          </table:table-cell>
          <table:table-cell office:value-type="float" office:value="1365.60507135444">
            <text:p>1365.61</text:p>
          </table:table-cell>
          <table:table-cell office:value-type="float" office:value="1365.23575067512">
            <text:p>1365.24</text:p>
          </table:table-cell>
          <table:table-cell table:number-columns-repeated="252"/>
        </table:table-row>
        <table:table-row table:style-name="ro1">
          <table:table-cell office:value-type="float" office:value="1864">
            <text:p>1864</text:p>
          </table:table-cell>
          <table:table-cell office:value-type="float" office:value="1365.43784188291">
            <text:p>1365.44</text:p>
          </table:table-cell>
          <table:table-cell office:value-type="float" office:value="1365.62248079524">
            <text:p>1365.62</text:p>
          </table:table-cell>
          <table:table-cell office:value-type="float" office:value="1365.25320297058">
            <text:p>1365.25</text:p>
          </table:table-cell>
          <table:table-cell table:number-columns-repeated="252"/>
        </table:table-row>
        <table:table-row table:style-name="ro1">
          <table:table-cell office:value-type="float" office:value="1865">
            <text:p>1865</text:p>
          </table:table-cell>
          <table:table-cell office:value-type="float" office:value="1365.34508470877">
            <text:p>1365.35</text:p>
          </table:table-cell>
          <table:table-cell office:value-type="float" office:value="1365.53001271019">
            <text:p>1365.53</text:p>
          </table:table-cell>
          <table:table-cell office:value-type="float" office:value="1365.16015670735">
            <text:p>1365.16</text:p>
          </table:table-cell>
          <table:table-cell table:number-columns-repeated="252"/>
        </table:table-row>
        <table:table-row table:style-name="ro1">
          <table:table-cell office:value-type="float" office:value="1866">
            <text:p>1866</text:p>
          </table:table-cell>
          <table:table-cell office:value-type="float" office:value="1365.27183610593">
            <text:p>1365.27</text:p>
          </table:table-cell>
          <table:table-cell office:value-type="float" office:value="1365.45752132861">
            <text:p>1365.46</text:p>
          </table:table-cell>
          <table:table-cell office:value-type="float" office:value="1365.08615088325">
            <text:p>1365.09</text:p>
          </table:table-cell>
          <table:table-cell table:number-columns-repeated="252"/>
        </table:table-row>
        <table:table-row table:style-name="ro1">
          <table:table-cell office:value-type="float" office:value="1867">
            <text:p>1867</text:p>
          </table:table-cell>
          <table:table-cell office:value-type="float" office:value="1365.22743241715">
            <text:p>1365.23</text:p>
          </table:table-cell>
          <table:table-cell office:value-type="float" office:value="1365.41448301819">
            <text:p>1365.41</text:p>
          </table:table-cell>
          <table:table-cell office:value-type="float" office:value="1365.0403818161">
            <text:p>1365.04</text:p>
          </table:table-cell>
          <table:table-cell table:number-columns-repeated="252"/>
        </table:table-row>
        <table:table-row table:style-name="ro1">
          <table:table-cell office:value-type="float" office:value="1868">
            <text:p>1868</text:p>
          </table:table-cell>
          <table:table-cell office:value-type="float" office:value="1365.37526482587">
            <text:p>1365.38</text:p>
          </table:table-cell>
          <table:table-cell office:value-type="float" office:value="1365.56440166042">
            <text:p>1365.56</text:p>
          </table:table-cell>
          <table:table-cell office:value-type="float" office:value="1365.18612799132">
            <text:p>1365.19</text:p>
          </table:table-cell>
          <table:table-cell table:number-columns-repeated="252"/>
        </table:table-row>
        <table:table-row table:style-name="ro1">
          <table:table-cell office:value-type="float" office:value="1869">
            <text:p>1869</text:p>
          </table:table-cell>
          <table:table-cell office:value-type="float" office:value="1365.58962316036">
            <text:p>1365.59</text:p>
          </table:table-cell>
          <table:table-cell office:value-type="float" office:value="1365.78164414054">
            <text:p>1365.78</text:p>
          </table:table-cell>
          <table:table-cell office:value-type="float" office:value="1365.39760218017">
            <text:p>1365.40</text:p>
          </table:table-cell>
          <table:table-cell table:number-columns-repeated="252"/>
        </table:table-row>
        <table:table-row table:style-name="ro1">
          <table:table-cell office:value-type="float" office:value="1870">
            <text:p>1870</text:p>
          </table:table-cell>
          <table:table-cell office:value-type="float" office:value="1366.0269340234">
            <text:p>1366.03</text:p>
          </table:table-cell>
          <table:table-cell office:value-type="float" office:value="1366.22267230294">
            <text:p>1366.22</text:p>
          </table:table-cell>
          <table:table-cell office:value-type="float" office:value="1365.83119574386">
            <text:p>1365.83</text:p>
          </table:table-cell>
          <table:table-cell table:number-columns-repeated="252"/>
        </table:table-row>
        <table:table-row table:style-name="ro1">
          <table:table-cell office:value-type="float" office:value="1871">
            <text:p>1871</text:p>
          </table:table-cell>
          <table:table-cell office:value-type="float" office:value="1365.82289365123">
            <text:p>1365.82</text:p>
          </table:table-cell>
          <table:table-cell office:value-type="float" office:value="1366.02317236738">
            <text:p>1366.02</text:p>
          </table:table-cell>
          <table:table-cell office:value-type="float" office:value="1365.62261493508">
            <text:p>1365.62</text:p>
          </table:table-cell>
          <table:table-cell table:number-columns-repeated="252"/>
        </table:table-row>
        <table:table-row table:style-name="ro1">
          <table:table-cell office:value-type="float" office:value="1872">
            <text:p>1872</text:p>
          </table:table-cell>
          <table:table-cell office:value-type="float" office:value="1365.74625842459">
            <text:p>1365.75</text:p>
          </table:table-cell>
          <table:table-cell office:value-type="float" office:value="1365.95184512148">
            <text:p>1365.95</text:p>
          </table:table-cell>
          <table:table-cell office:value-type="float" office:value="1365.5406717277">
            <text:p>1365.54</text:p>
          </table:table-cell>
          <table:table-cell table:number-columns-repeated="252"/>
        </table:table-row>
        <table:table-row table:style-name="ro1">
          <table:table-cell office:value-type="float" office:value="1873">
            <text:p>1873</text:p>
          </table:table-cell>
          <table:table-cell office:value-type="float" office:value="1365.50078487175">
            <text:p>1365.50</text:p>
          </table:table-cell>
          <table:table-cell office:value-type="float" office:value="1365.71234886353">
            <text:p>1365.71</text:p>
          </table:table-cell>
          <table:table-cell office:value-type="float" office:value="1365.28922087997">
            <text:p>1365.29</text:p>
          </table:table-cell>
          <table:table-cell table:number-columns-repeated="252"/>
        </table:table-row>
        <table:table-row table:style-name="ro1">
          <table:table-cell office:value-type="float" office:value="1874">
            <text:p>1874</text:p>
          </table:table-cell>
          <table:table-cell office:value-type="float" office:value="1365.3576140798">
            <text:p>1365.36</text:p>
          </table:table-cell>
          <table:table-cell office:value-type="float" office:value="1365.57568985487">
            <text:p>1365.58</text:p>
          </table:table-cell>
          <table:table-cell office:value-type="float" office:value="1365.13953830473">
            <text:p>1365.14</text:p>
          </table:table-cell>
          <table:table-cell table:number-columns-repeated="252"/>
        </table:table-row>
        <table:table-row table:style-name="ro1">
          <table:table-cell office:value-type="float" office:value="1875">
            <text:p>1875</text:p>
          </table:table-cell>
          <table:table-cell office:value-type="float" office:value="1365.19664528589">
            <text:p>1365.20</text:p>
          </table:table-cell>
          <table:table-cell office:value-type="float" office:value="1365.42160460611">
            <text:p>1365.42</text:p>
          </table:table-cell>
          <table:table-cell office:value-type="float" office:value="1364.97168596567">
            <text:p>1364.97</text:p>
          </table:table-cell>
          <table:table-cell table:number-columns-repeated="252"/>
        </table:table-row>
        <table:table-row table:style-name="ro1">
          <table:table-cell office:value-type="float" office:value="1876">
            <text:p>1876</text:p>
          </table:table-cell>
          <table:table-cell office:value-type="float" office:value="1365.15567523345">
            <text:p>1365.16</text:p>
          </table:table-cell>
          <table:table-cell office:value-type="float" office:value="1365.38770988273">
            <text:p>1365.39</text:p>
          </table:table-cell>
          <table:table-cell office:value-type="float" office:value="1364.92364058417">
            <text:p>1364.92</text:p>
          </table:table-cell>
          <table:table-cell table:number-columns-repeated="252"/>
        </table:table-row>
        <table:table-row table:style-name="ro1">
          <table:table-cell office:value-type="float" office:value="1877">
            <text:p>1877</text:p>
          </table:table-cell>
          <table:table-cell office:value-type="float" office:value="1365.1465988533">
            <text:p>1365.15</text:p>
          </table:table-cell>
          <table:table-cell office:value-type="float" office:value="1365.38571510925">
            <text:p>1365.39</text:p>
          </table:table-cell>
          <table:table-cell office:value-type="float" office:value="1364.90748259735">
            <text:p>1364.91</text:p>
          </table:table-cell>
          <table:table-cell table:number-columns-repeated="252"/>
        </table:table-row>
        <table:table-row table:style-name="ro1">
          <table:table-cell office:value-type="float" office:value="1878">
            <text:p>1878</text:p>
          </table:table-cell>
          <table:table-cell office:value-type="float" office:value="1365.09183629932">
            <text:p>1365.09</text:p>
          </table:table-cell>
          <table:table-cell office:value-type="float" office:value="1365.33786123436">
            <text:p>1365.34</text:p>
          </table:table-cell>
          <table:table-cell office:value-type="float" office:value="1364.84581136428">
            <text:p>1364.85</text:p>
          </table:table-cell>
          <table:table-cell table:number-columns-repeated="252"/>
        </table:table-row>
        <table:table-row table:style-name="ro1">
          <table:table-cell office:value-type="float" office:value="1879">
            <text:p>1879</text:p>
          </table:table-cell>
          <table:table-cell office:value-type="float" office:value="1365.09047762302">
            <text:p>1365.09</text:p>
          </table:table-cell>
          <table:table-cell office:value-type="float" office:value="1365.34307639095">
            <text:p>1365.34</text:p>
          </table:table-cell>
          <table:table-cell office:value-type="float" office:value="1364.8378788551">
            <text:p>1364.84</text:p>
          </table:table-cell>
          <table:table-cell table:number-columns-repeated="252"/>
        </table:table-row>
        <table:table-row table:style-name="ro1">
          <table:table-cell office:value-type="float" office:value="1880">
            <text:p>1880</text:p>
          </table:table-cell>
          <table:table-cell office:value-type="float" office:value="1365.20715828904">
            <text:p>1365.21</text:p>
          </table:table-cell>
          <table:table-cell office:value-type="float" office:value="1365.46586071607">
            <text:p>1365.47</text:p>
          </table:table-cell>
          <table:table-cell office:value-type="float" office:value="1364.94845586201">
            <text:p>1364.95</text:p>
          </table:table-cell>
          <table:table-cell table:number-columns-repeated="252"/>
        </table:table-row>
        <table:table-row table:style-name="ro1">
          <table:table-cell office:value-type="float" office:value="1881">
            <text:p>1881</text:p>
          </table:table-cell>
          <table:table-cell office:value-type="float" office:value="1365.32199635189">
            <text:p>1365.32</text:p>
          </table:table-cell>
          <table:table-cell office:value-type="float" office:value="1365.58623050471">
            <text:p>1365.59</text:p>
          </table:table-cell>
          <table:table-cell office:value-type="float" office:value="1365.05776219906">
            <text:p>1365.06</text:p>
          </table:table-cell>
          <table:table-cell table:number-columns-repeated="252"/>
        </table:table-row>
        <table:table-row table:style-name="ro1">
          <table:table-cell office:value-type="float" office:value="1882">
            <text:p>1882</text:p>
          </table:table-cell>
          <table:table-cell office:value-type="float" office:value="1365.34513529209">
            <text:p>1365.35</text:p>
          </table:table-cell>
          <table:table-cell office:value-type="float" office:value="1365.61426528696">
            <text:p>1365.61</text:p>
          </table:table-cell>
          <table:table-cell office:value-type="float" office:value="1365.07600529723">
            <text:p>1365.08</text:p>
          </table:table-cell>
          <table:table-cell table:number-columns-repeated="252"/>
        </table:table-row>
        <table:table-row table:style-name="ro1">
          <table:table-cell office:value-type="float" office:value="1883">
            <text:p>1883</text:p>
          </table:table-cell>
          <table:table-cell office:value-type="float" office:value="1365.36149123176">
            <text:p>1365.36</text:p>
          </table:table-cell>
          <table:table-cell office:value-type="float" office:value="1365.63485639347">
            <text:p>1365.63</text:p>
          </table:table-cell>
          <table:table-cell office:value-type="float" office:value="1365.08812607005">
            <text:p>1365.09</text:p>
          </table:table-cell>
          <table:table-cell table:number-columns-repeated="252"/>
        </table:table-row>
        <table:table-row table:style-name="ro1">
          <table:table-cell office:value-type="float" office:value="1884">
            <text:p>1884</text:p>
          </table:table-cell>
          <table:table-cell office:value-type="float" office:value="1365.35306680599">
            <text:p>1365.35</text:p>
          </table:table-cell>
          <table:table-cell office:value-type="float" office:value="1365.63001937048">
            <text:p>1365.63</text:p>
          </table:table-cell>
          <table:table-cell office:value-type="float" office:value="1365.0761142415">
            <text:p>1365.08</text:p>
          </table:table-cell>
          <table:table-cell table:number-columns-repeated="252"/>
        </table:table-row>
        <table:table-row table:style-name="ro1">
          <table:table-cell office:value-type="float" office:value="1885">
            <text:p>1885</text:p>
          </table:table-cell>
          <table:table-cell office:value-type="float" office:value="1365.27797411213">
            <text:p>1365.28</text:p>
          </table:table-cell>
          <table:table-cell office:value-type="float" office:value="1365.5579129551">
            <text:p>1365.56</text:p>
          </table:table-cell>
          <table:table-cell office:value-type="float" office:value="1364.99803526917">
            <text:p>1365.00</text:p>
          </table:table-cell>
          <table:table-cell table:number-columns-repeated="252"/>
        </table:table-row>
        <table:table-row table:style-name="ro1">
          <table:table-cell office:value-type="float" office:value="1886">
            <text:p>1886</text:p>
          </table:table-cell>
          <table:table-cell office:value-type="float" office:value="1365.12351112487">
            <text:p>1365.12</text:p>
          </table:table-cell>
          <table:table-cell office:value-type="float" office:value="1365.40590944431">
            <text:p>1365.41</text:p>
          </table:table-cell>
          <table:table-cell office:value-type="float" office:value="1364.84111280543">
            <text:p>1364.84</text:p>
          </table:table-cell>
          <table:table-cell table:number-columns-repeated="252"/>
        </table:table-row>
        <table:table-row table:style-name="ro1">
          <table:table-cell office:value-type="float" office:value="1887">
            <text:p>1887</text:p>
          </table:table-cell>
          <table:table-cell office:value-type="float" office:value="1365.05923864056">
            <text:p>1365.06</text:p>
          </table:table-cell>
          <table:table-cell office:value-type="float" office:value="1365.34366407229">
            <text:p>1365.34</text:p>
          </table:table-cell>
          <table:table-cell office:value-type="float" office:value="1364.77481320884">
            <text:p>1364.77</text:p>
          </table:table-cell>
          <table:table-cell table:number-columns-repeated="252"/>
        </table:table-row>
        <table:table-row table:style-name="ro1">
          <table:table-cell office:value-type="float" office:value="1888">
            <text:p>1888</text:p>
          </table:table-cell>
          <table:table-cell office:value-type="float" office:value="1365.0270267186">
            <text:p>1365.03</text:p>
          </table:table-cell>
          <table:table-cell office:value-type="float" office:value="1365.31315297332">
            <text:p>1365.31</text:p>
          </table:table-cell>
          <table:table-cell office:value-type="float" office:value="1364.74090046387">
            <text:p>1364.74</text:p>
          </table:table-cell>
          <table:table-cell table:number-columns-repeated="252"/>
        </table:table-row>
        <table:table-row table:style-name="ro1">
          <table:table-cell office:value-type="float" office:value="1889">
            <text:p>1889</text:p>
          </table:table-cell>
          <table:table-cell office:value-type="float" office:value="1365.0218070815">
            <text:p>1365.02</text:p>
          </table:table-cell>
          <table:table-cell office:value-type="float" office:value="1365.30941681985">
            <text:p>1365.31</text:p>
          </table:table-cell>
          <table:table-cell office:value-type="float" office:value="1364.73419734316">
            <text:p>1364.73</text:p>
          </table:table-cell>
          <table:table-cell table:number-columns-repeated="252"/>
        </table:table-row>
        <table:table-row table:style-name="ro1">
          <table:table-cell office:value-type="float" office:value="1890">
            <text:p>1890</text:p>
          </table:table-cell>
          <table:table-cell office:value-type="float" office:value="1365.02267302465">
            <text:p>1365.02</text:p>
          </table:table-cell>
          <table:table-cell office:value-type="float" office:value="1365.31165229763">
            <text:p>1365.31</text:p>
          </table:table-cell>
          <table:table-cell office:value-type="float" office:value="1364.73369375167">
            <text:p>1364.73</text:p>
          </table:table-cell>
          <table:table-cell table:number-columns-repeated="252"/>
        </table:table-row>
        <table:table-row table:style-name="ro1">
          <table:table-cell office:value-type="float" office:value="1891">
            <text:p>1891</text:p>
          </table:table-cell>
          <table:table-cell office:value-type="float" office:value="1365.16184384025">
            <text:p>1365.16</text:p>
          </table:table-cell>
          <table:table-cell office:value-type="float" office:value="1365.45216898738">
            <text:p>1365.45</text:p>
          </table:table-cell>
          <table:table-cell office:value-type="float" office:value="1364.87151869313">
            <text:p>1364.87</text:p>
          </table:table-cell>
          <table:table-cell table:number-columns-repeated="252"/>
        </table:table-row>
        <table:table-row table:style-name="ro1">
          <table:table-cell office:value-type="float" office:value="1892">
            <text:p>1892</text:p>
          </table:table-cell>
          <table:table-cell office:value-type="float" office:value="1365.38378618406">
            <text:p>1365.38</text:p>
          </table:table-cell>
          <table:table-cell office:value-type="float" office:value="1365.67550456973">
            <text:p>1365.68</text:p>
          </table:table-cell>
          <table:table-cell office:value-type="float" office:value="1365.0920677984">
            <text:p>1365.09</text:p>
          </table:table-cell>
          <table:table-cell table:number-columns-repeated="252"/>
        </table:table-row>
        <table:table-row table:style-name="ro1">
          <table:table-cell office:value-type="float" office:value="1893">
            <text:p>1893</text:p>
          </table:table-cell>
          <table:table-cell office:value-type="float" office:value="1365.45988115256">
            <text:p>1365.46</text:p>
          </table:table-cell>
          <table:table-cell office:value-type="float" office:value="1365.75308750466">
            <text:p>1365.75</text:p>
          </table:table-cell>
          <table:table-cell office:value-type="float" office:value="1365.16667480046">
            <text:p>1365.17</text:p>
          </table:table-cell>
          <table:table-cell table:number-columns-repeated="252"/>
        </table:table-row>
        <table:table-row table:style-name="ro1">
          <table:table-cell office:value-type="float" office:value="1894">
            <text:p>1894</text:p>
          </table:table-cell>
          <table:table-cell office:value-type="float" office:value="1365.40998729599">
            <text:p>1365.41</text:p>
          </table:table-cell>
          <table:table-cell office:value-type="float" office:value="1365.70479766011">
            <text:p>1365.70</text:p>
          </table:table-cell>
          <table:table-cell office:value-type="float" office:value="1365.11517693188">
            <text:p>1365.12</text:p>
          </table:table-cell>
          <table:table-cell table:number-columns-repeated="252"/>
        </table:table-row>
        <table:table-row table:style-name="ro1">
          <table:table-cell office:value-type="float" office:value="1895">
            <text:p>1895</text:p>
          </table:table-cell>
          <table:table-cell office:value-type="float" office:value="1365.31704675457">
            <text:p>1365.32</text:p>
          </table:table-cell>
          <table:table-cell office:value-type="float" office:value="1365.61357216958">
            <text:p>1365.61</text:p>
          </table:table-cell>
          <table:table-cell office:value-type="float" office:value="1365.02052133956">
            <text:p>1365.02</text:p>
          </table:table-cell>
          <table:table-cell table:number-columns-repeated="252"/>
        </table:table-row>
        <table:table-row table:style-name="ro1">
          <table:table-cell office:value-type="float" office:value="1896">
            <text:p>1896</text:p>
          </table:table-cell>
          <table:table-cell office:value-type="float" office:value="1365.18050442642">
            <text:p>1365.18</text:p>
          </table:table-cell>
          <table:table-cell office:value-type="float" office:value="1365.47882634991">
            <text:p>1365.48</text:p>
          </table:table-cell>
          <table:table-cell office:value-type="float" office:value="1364.88218250293">
            <text:p>1364.88</text:p>
          </table:table-cell>
          <table:table-cell table:number-columns-repeated="252"/>
        </table:table-row>
        <table:table-row table:style-name="ro1">
          <table:table-cell office:value-type="float" office:value="1897">
            <text:p>1897</text:p>
          </table:table-cell>
          <table:table-cell office:value-type="float" office:value="1365.09212397938">
            <text:p>1365.09</text:p>
          </table:table-cell>
          <table:table-cell office:value-type="float" office:value="1365.39227324713">
            <text:p>1365.39</text:p>
          </table:table-cell>
          <table:table-cell office:value-type="float" office:value="1364.79197471164">
            <text:p>1364.79</text:p>
          </table:table-cell>
          <table:table-cell table:number-columns-repeated="252"/>
        </table:table-row>
        <table:table-row table:style-name="ro1">
          <table:table-cell office:value-type="float" office:value="1898">
            <text:p>1898</text:p>
          </table:table-cell>
          <table:table-cell office:value-type="float" office:value="1365.09112484725">
            <text:p>1365.09</text:p>
          </table:table-cell>
          <table:table-cell office:value-type="float" office:value="1365.39306556195">
            <text:p>1365.39</text:p>
          </table:table-cell>
          <table:table-cell office:value-type="float" office:value="1364.78918413256">
            <text:p>1364.79</text:p>
          </table:table-cell>
          <table:table-cell table:number-columns-repeated="252"/>
        </table:table-row>
        <table:table-row table:style-name="ro1">
          <table:table-cell office:value-type="float" office:value="1899">
            <text:p>1899</text:p>
          </table:table-cell>
          <table:table-cell office:value-type="float" office:value="1365.0162016035">
            <text:p>1365.02</text:p>
          </table:table-cell>
          <table:table-cell office:value-type="float" office:value="1365.31982085564">
            <text:p>1365.32</text:p>
          </table:table-cell>
          <table:table-cell office:value-type="float" office:value="1364.71258235137">
            <text:p>1364.71</text:p>
          </table:table-cell>
          <table:table-cell table:number-columns-repeated="252"/>
        </table:table-row>
        <table:table-row table:style-name="ro1">
          <table:table-cell office:value-type="float" office:value="1900">
            <text:p>1900</text:p>
          </table:table-cell>
          <table:table-cell office:value-type="float" office:value="1365.00129328653">
            <text:p>1365.00</text:p>
          </table:table-cell>
          <table:table-cell office:value-type="float" office:value="1365.30639706998">
            <text:p>1365.31</text:p>
          </table:table-cell>
          <table:table-cell office:value-type="float" office:value="1364.69618950308">
            <text:p>1364.70</text:p>
          </table:table-cell>
          <table:table-cell table:number-columns-repeated="252"/>
        </table:table-row>
        <table:table-row table:style-name="ro1">
          <table:table-cell office:value-type="float" office:value="1901">
            <text:p>1901</text:p>
          </table:table-cell>
          <table:table-cell office:value-type="float" office:value="1364.96800997337">
            <text:p>1364.97</text:p>
          </table:table-cell>
          <table:table-cell office:value-type="float" office:value="1365.27432513151">
            <text:p>1365.27</text:p>
          </table:table-cell>
          <table:table-cell office:value-type="float" office:value="1364.66169481523">
            <text:p>1364.66</text:p>
          </table:table-cell>
          <table:table-cell table:number-columns-repeated="252"/>
        </table:table-row>
        <table:table-row table:style-name="ro1">
          <table:table-cell office:value-type="float" office:value="1902">
            <text:p>1902</text:p>
          </table:table-cell>
          <table:table-cell office:value-type="float" office:value="1364.97680240233">
            <text:p>1364.98</text:p>
          </table:table-cell>
          <table:table-cell office:value-type="float" office:value="1365.28398398533">
            <text:p>1365.28</text:p>
          </table:table-cell>
          <table:table-cell office:value-type="float" office:value="1364.66962081934">
            <text:p>1364.67</text:p>
          </table:table-cell>
          <table:table-cell table:number-columns-repeated="252"/>
        </table:table-row>
        <table:table-row table:style-name="ro1">
          <table:table-cell office:value-type="float" office:value="1903">
            <text:p>1903</text:p>
          </table:table-cell>
          <table:table-cell office:value-type="float" office:value="1365.0679117412">
            <text:p>1365.07</text:p>
          </table:table-cell>
          <table:table-cell office:value-type="float" office:value="1365.375554815">
            <text:p>1365.38</text:p>
          </table:table-cell>
          <table:table-cell office:value-type="float" office:value="1364.7602686674">
            <text:p>1364.76</text:p>
          </table:table-cell>
          <table:table-cell table:number-columns-repeated="252"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1365.16297671529">
            <text:p>1365.16</text:p>
          </table:table-cell>
          <table:table-cell office:value-type="float" office:value="1365.47063146022">
            <text:p>1365.47</text:p>
          </table:table-cell>
          <table:table-cell office:value-type="float" office:value="1364.85532197036">
            <text:p>1364.86</text:p>
          </table:table-cell>
          <table:table-cell table:number-columns-repeated="252"/>
        </table:table-row>
        <table:table-row table:style-name="ro1">
          <table:table-cell office:value-type="float" office:value="1905">
            <text:p>1905</text:p>
          </table:table-cell>
          <table:table-cell office:value-type="float" office:value="1365.29259419399">
            <text:p>1365.29</text:p>
          </table:table-cell>
          <table:table-cell office:value-type="float" office:value="1365.59978306448">
            <text:p>1365.60</text:p>
          </table:table-cell>
          <table:table-cell office:value-type="float" office:value="1364.9854053235">
            <text:p>1364.99</text:p>
          </table:table-cell>
          <table:table-cell table:number-columns-repeated="252"/>
        </table:table-row>
        <table:table-row table:style-name="ro1">
          <table:table-cell office:value-type="float" office:value="1906">
            <text:p>1906</text:p>
          </table:table-cell>
          <table:table-cell office:value-type="float" office:value="1365.23497991905">
            <text:p>1365.23</text:p>
          </table:table-cell>
          <table:table-cell office:value-type="float" office:value="1365.54121568242">
            <text:p>1365.54</text:p>
          </table:table-cell>
          <table:table-cell office:value-type="float" office:value="1364.92874415567">
            <text:p>1364.93</text:p>
          </table:table-cell>
          <table:table-cell table:number-columns-repeated="252"/>
        </table:table-row>
        <table:table-row table:style-name="ro1">
          <table:table-cell office:value-type="float" office:value="1907">
            <text:p>1907</text:p>
          </table:table-cell>
          <table:table-cell office:value-type="float" office:value="1365.28802009635">
            <text:p>1365.29</text:p>
          </table:table-cell>
          <table:table-cell office:value-type="float" office:value="1365.59282369059">
            <text:p>1365.59</text:p>
          </table:table-cell>
          <table:table-cell office:value-type="float" office:value="1364.9832165021">
            <text:p>1364.98</text:p>
          </table:table-cell>
          <table:table-cell table:number-columns-repeated="252"/>
        </table:table-row>
        <table:table-row table:style-name="ro1">
          <table:table-cell office:value-type="float" office:value="1908">
            <text:p>1908</text:p>
          </table:table-cell>
          <table:table-cell office:value-type="float" office:value="1365.21007476816">
            <text:p>1365.21</text:p>
          </table:table-cell>
          <table:table-cell office:value-type="float" office:value="1365.51299207327">
            <text:p>1365.51</text:p>
          </table:table-cell>
          <table:table-cell office:value-type="float" office:value="1364.90715746305">
            <text:p>1364.91</text:p>
          </table:table-cell>
          <table:table-cell table:number-columns-repeated="252"/>
        </table:table-row>
        <table:table-row table:style-name="ro1">
          <table:table-cell office:value-type="float" office:value="1909">
            <text:p>1909</text:p>
          </table:table-cell>
          <table:table-cell office:value-type="float" office:value="1365.18792305532">
            <text:p>1365.19</text:p>
          </table:table-cell>
          <table:table-cell office:value-type="float" office:value="1365.48853982368">
            <text:p>1365.49</text:p>
          </table:table-cell>
          <table:table-cell office:value-type="float" office:value="1364.88730628696">
            <text:p>1364.89</text:p>
          </table:table-cell>
          <table:table-cell table:number-columns-repeated="252"/>
        </table:table-row>
        <table:table-row table:style-name="ro1">
          <table:table-cell office:value-type="float" office:value="1910">
            <text:p>1910</text:p>
          </table:table-cell>
          <table:table-cell office:value-type="float" office:value="1365.05839906272">
            <text:p>1365.06</text:p>
          </table:table-cell>
          <table:table-cell office:value-type="float" office:value="1365.35635337763">
            <text:p>1365.36</text:p>
          </table:table-cell>
          <table:table-cell office:value-type="float" office:value="1364.76044474781">
            <text:p>1364.76</text:p>
          </table:table-cell>
          <table:table-cell table:number-columns-repeated="252"/>
        </table:table-row>
        <table:table-row table:style-name="ro1">
          <table:table-cell office:value-type="float" office:value="1911">
            <text:p>1911</text:p>
          </table:table-cell>
          <table:table-cell office:value-type="float" office:value="1365.00433999813">
            <text:p>1365.00</text:p>
          </table:table-cell>
          <table:table-cell office:value-type="float" office:value="1365.29933172067">
            <text:p>1365.30</text:p>
          </table:table-cell>
          <table:table-cell office:value-type="float" office:value="1364.7093482756">
            <text:p>1364.71</text:p>
          </table:table-cell>
          <table:table-cell table:number-columns-repeated="252"/>
        </table:table-row>
        <table:table-row table:style-name="ro1">
          <table:table-cell office:value-type="float" office:value="1912">
            <text:p>1912</text:p>
          </table:table-cell>
          <table:table-cell office:value-type="float" office:value="1365.00121081807">
            <text:p>1365.00</text:p>
          </table:table-cell>
          <table:table-cell office:value-type="float" office:value="1365.29300755272">
            <text:p>1365.29</text:p>
          </table:table-cell>
          <table:table-cell office:value-type="float" office:value="1364.70941408342">
            <text:p>1364.71</text:p>
          </table:table-cell>
          <table:table-cell table:number-columns-repeated="252"/>
        </table:table-row>
        <table:table-row table:style-name="ro1">
          <table:table-cell office:value-type="float" office:value="1913">
            <text:p>1913</text:p>
          </table:table-cell>
          <table:table-cell office:value-type="float" office:value="1364.99747967272">
            <text:p>1365.00</text:p>
          </table:table-cell>
          <table:table-cell office:value-type="float" office:value="1365.28591885535">
            <text:p>1365.29</text:p>
          </table:table-cell>
          <table:table-cell office:value-type="float" office:value="1364.70904049009">
            <text:p>1364.71</text:p>
          </table:table-cell>
          <table:table-cell table:number-columns-repeated="252"/>
        </table:table-row>
        <table:table-row table:style-name="ro1">
          <table:table-cell office:value-type="float" office:value="1914">
            <text:p>1914</text:p>
          </table:table-cell>
          <table:table-cell office:value-type="float" office:value="1365.04198282445">
            <text:p>1365.04</text:p>
          </table:table-cell>
          <table:table-cell office:value-type="float" office:value="1365.32696963948">
            <text:p>1365.33</text:p>
          </table:table-cell>
          <table:table-cell office:value-type="float" office:value="1364.75699600941">
            <text:p>1364.76</text:p>
          </table:table-cell>
          <table:table-cell table:number-columns-repeated="252"/>
        </table:table-row>
        <table:table-row table:style-name="ro1">
          <table:table-cell office:value-type="float" office:value="1915">
            <text:p>1915</text:p>
          </table:table-cell>
          <table:table-cell office:value-type="float" office:value="1365.24645551389">
            <text:p>1365.25</text:p>
          </table:table-cell>
          <table:table-cell office:value-type="float" office:value="1365.52795650364">
            <text:p>1365.53</text:p>
          </table:table-cell>
          <table:table-cell office:value-type="float" office:value="1364.96495452414">
            <text:p>1364.96</text:p>
          </table:table-cell>
          <table:table-cell table:number-columns-repeated="252"/>
        </table:table-row>
        <table:table-row table:style-name="ro1">
          <table:table-cell office:value-type="float" office:value="1916">
            <text:p>1916</text:p>
          </table:table-cell>
          <table:table-cell office:value-type="float" office:value="1365.3113878742">
            <text:p>1365.31</text:p>
          </table:table-cell>
          <table:table-cell office:value-type="float" office:value="1365.58942032173">
            <text:p>1365.59</text:p>
          </table:table-cell>
          <table:table-cell office:value-type="float" office:value="1365.03335542667">
            <text:p>1365.03</text:p>
          </table:table-cell>
          <table:table-cell table:number-columns-repeated="252"/>
        </table:table-row>
        <table:table-row table:style-name="ro1">
          <table:table-cell office:value-type="float" office:value="1917">
            <text:p>1917</text:p>
          </table:table-cell>
          <table:table-cell office:value-type="float" office:value="1365.62393494329">
            <text:p>1365.62</text:p>
          </table:table-cell>
          <table:table-cell office:value-type="float" office:value="1365.89855238449">
            <text:p>1365.90</text:p>
          </table:table-cell>
          <table:table-cell office:value-type="float" office:value="1365.3493175021">
            <text:p>1365.35</text:p>
          </table:table-cell>
          <table:table-cell table:number-columns-repeated="252"/>
        </table:table-row>
        <table:table-row table:style-name="ro1">
          <table:table-cell office:value-type="float" office:value="1918">
            <text:p>1918</text:p>
          </table:table-cell>
          <table:table-cell office:value-type="float" office:value="1365.47406449663">
            <text:p>1365.47</text:p>
          </table:table-cell>
          <table:table-cell office:value-type="float" office:value="1365.74533902347">
            <text:p>1365.75</text:p>
          </table:table-cell>
          <table:table-cell office:value-type="float" office:value="1365.20278996978">
            <text:p>1365.20</text:p>
          </table:table-cell>
          <table:table-cell table:number-columns-repeated="252"/>
        </table:table-row>
        <table:table-row table:style-name="ro1">
          <table:table-cell office:value-type="float" office:value="1919">
            <text:p>1919</text:p>
          </table:table-cell>
          <table:table-cell office:value-type="float" office:value="1365.37159199887">
            <text:p>1365.37</text:p>
          </table:table-cell>
          <table:table-cell office:value-type="float" office:value="1365.63959431855">
            <text:p>1365.64</text:p>
          </table:table-cell>
          <table:table-cell office:value-type="float" office:value="1365.1035896792">
            <text:p>1365.10</text:p>
          </table:table-cell>
          <table:table-cell table:number-columns-repeated="252"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1365.22398155374">
            <text:p>1365.22</text:p>
          </table:table-cell>
          <table:table-cell office:value-type="float" office:value="1365.48876002436">
            <text:p>1365.49</text:p>
          </table:table-cell>
          <table:table-cell office:value-type="float" office:value="1364.95920308312">
            <text:p>1364.96</text:p>
          </table:table-cell>
          <table:table-cell table:number-columns-repeated="252"/>
        </table:table-row>
        <table:table-row table:style-name="ro1">
          <table:table-cell office:value-type="float" office:value="1921">
            <text:p>1921</text:p>
          </table:table-cell>
          <table:table-cell office:value-type="float" office:value="1365.16878680332">
            <text:p>1365.17</text:p>
          </table:table-cell>
          <table:table-cell office:value-type="float" office:value="1365.43034683758">
            <text:p>1365.43</text:p>
          </table:table-cell>
          <table:table-cell office:value-type="float" office:value="1364.90722676906">
            <text:p>1364.91</text:p>
          </table:table-cell>
          <table:table-cell table:number-columns-repeated="252"/>
        </table:table-row>
        <table:table-row table:style-name="ro1">
          <table:table-cell office:value-type="float" office:value="1922">
            <text:p>1922</text:p>
          </table:table-cell>
          <table:table-cell office:value-type="float" office:value="1365.11667346621">
            <text:p>1365.12</text:p>
          </table:table-cell>
          <table:table-cell office:value-type="float" office:value="1365.37495874749">
            <text:p>1365.37</text:p>
          </table:table-cell>
          <table:table-cell office:value-type="float" office:value="1364.85838818493">
            <text:p>1364.86</text:p>
          </table:table-cell>
          <table:table-cell table:number-columns-repeated="252"/>
        </table:table-row>
        <table:table-row table:style-name="ro1">
          <table:table-cell office:value-type="float" office:value="1923">
            <text:p>1923</text:p>
          </table:table-cell>
          <table:table-cell office:value-type="float" office:value="1365.08502032441">
            <text:p>1365.09</text:p>
          </table:table-cell>
          <table:table-cell office:value-type="float" office:value="1365.3398972005">
            <text:p>1365.34</text:p>
          </table:table-cell>
          <table:table-cell office:value-type="float" office:value="1364.83014344831">
            <text:p>1364.83</text:p>
          </table:table-cell>
          <table:table-cell table:number-columns-repeated="252"/>
        </table:table-row>
        <table:table-row table:style-name="ro1">
          <table:table-cell office:value-type="float" office:value="1924">
            <text:p>1924</text:p>
          </table:table-cell>
          <table:table-cell office:value-type="float" office:value="1365.14263037062">
            <text:p>1365.14</text:p>
          </table:table-cell>
          <table:table-cell office:value-type="float" office:value="1365.39387657958">
            <text:p>1365.39</text:p>
          </table:table-cell>
          <table:table-cell office:value-type="float" office:value="1364.89138416167">
            <text:p>1364.89</text:p>
          </table:table-cell>
          <table:table-cell table:number-columns-repeated="252"/>
        </table:table-row>
        <table:table-row table:style-name="ro1">
          <table:table-cell office:value-type="float" office:value="1925">
            <text:p>1925</text:p>
          </table:table-cell>
          <table:table-cell office:value-type="float" office:value="1365.29686164855">
            <text:p>1365.30</text:p>
          </table:table-cell>
          <table:table-cell office:value-type="float" office:value="1365.54416020706">
            <text:p>1365.54</text:p>
          </table:table-cell>
          <table:table-cell office:value-type="float" office:value="1365.04956309004">
            <text:p>1365.05</text:p>
          </table:table-cell>
          <table:table-cell table:number-columns-repeated="252"/>
        </table:table-row>
        <table:table-row table:style-name="ro1">
          <table:table-cell office:value-type="float" office:value="1926">
            <text:p>1926</text:p>
          </table:table-cell>
          <table:table-cell office:value-type="float" office:value="1365.42359466851">
            <text:p>1365.42</text:p>
          </table:table-cell>
          <table:table-cell office:value-type="float" office:value="1365.66653334862">
            <text:p>1365.67</text:p>
          </table:table-cell>
          <table:table-cell office:value-type="float" office:value="1365.1806559884">
            <text:p>1365.18</text:p>
          </table:table-cell>
          <table:table-cell table:number-columns-repeated="252"/>
        </table:table-row>
        <table:table-row table:style-name="ro1">
          <table:table-cell office:value-type="float" office:value="1927">
            <text:p>1927</text:p>
          </table:table-cell>
          <table:table-cell office:value-type="float" office:value="1365.46548562547">
            <text:p>1365.47</text:p>
          </table:table-cell>
          <table:table-cell office:value-type="float" office:value="1365.70356200121">
            <text:p>1365.70</text:p>
          </table:table-cell>
          <table:table-cell office:value-type="float" office:value="1365.22740924973">
            <text:p>1365.23</text:p>
          </table:table-cell>
          <table:table-cell table:number-columns-repeated="252"/>
        </table:table-row>
        <table:table-row table:style-name="ro1">
          <table:table-cell office:value-type="float" office:value="1928">
            <text:p>1928</text:p>
          </table:table-cell>
          <table:table-cell office:value-type="float" office:value="1365.53304123428">
            <text:p>1365.53</text:p>
          </table:table-cell>
          <table:table-cell office:value-type="float" office:value="1365.76567284292">
            <text:p>1365.77</text:p>
          </table:table-cell>
          <table:table-cell office:value-type="float" office:value="1365.30040962564">
            <text:p>1365.30</text:p>
          </table:table-cell>
          <table:table-cell table:number-columns-repeated="252"/>
        </table:table-row>
        <table:table-row table:style-name="ro1">
          <table:table-cell office:value-type="float" office:value="1929">
            <text:p>1929</text:p>
          </table:table-cell>
          <table:table-cell office:value-type="float" office:value="1365.46265953868">
            <text:p>1365.46</text:p>
          </table:table-cell>
          <table:table-cell office:value-type="float" office:value="1365.68919831587">
            <text:p>1365.69</text:p>
          </table:table-cell>
          <table:table-cell office:value-type="float" office:value="1365.2361207615">
            <text:p>1365.24</text:p>
          </table:table-cell>
          <table:table-cell table:number-columns-repeated="252"/>
        </table:table-row>
        <table:table-row table:style-name="ro1">
          <table:table-cell office:value-type="float" office:value="1930">
            <text:p>1930</text:p>
          </table:table-cell>
          <table:table-cell office:value-type="float" office:value="1365.30354351882">
            <text:p>1365.30</text:p>
          </table:table-cell>
          <table:table-cell office:value-type="float" office:value="1365.52329337237">
            <text:p>1365.52</text:p>
          </table:table-cell>
          <table:table-cell office:value-type="float" office:value="1365.08379366527">
            <text:p>1365.08</text:p>
          </table:table-cell>
          <table:table-cell table:number-columns-repeated="252"/>
        </table:table-row>
        <table:table-row table:style-name="ro1">
          <table:table-cell office:value-type="float" office:value="1931">
            <text:p>1931</text:p>
          </table:table-cell>
          <table:table-cell office:value-type="float" office:value="1365.24262743837">
            <text:p>1365.24</text:p>
          </table:table-cell>
          <table:table-cell office:value-type="float" office:value="1365.454863651">
            <text:p>1365.45</text:p>
          </table:table-cell>
          <table:table-cell office:value-type="float" office:value="1365.03039122574">
            <text:p>1365.03</text:p>
          </table:table-cell>
          <table:table-cell table:number-columns-repeated="252"/>
        </table:table-row>
        <table:table-row table:style-name="ro1">
          <table:table-cell office:value-type="float" office:value="1932">
            <text:p>1932</text:p>
          </table:table-cell>
          <table:table-cell office:value-type="float" office:value="1365.21084560323">
            <text:p>1365.21</text:p>
          </table:table-cell>
          <table:table-cell office:value-type="float" office:value="1365.41483471625">
            <text:p>1365.41</text:p>
          </table:table-cell>
          <table:table-cell office:value-type="float" office:value="1365.00685649022">
            <text:p>1365.01</text:p>
          </table:table-cell>
          <table:table-cell table:number-columns-repeated="252"/>
        </table:table-row>
        <table:table-row table:style-name="ro1">
          <table:table-cell office:value-type="float" office:value="1933">
            <text:p>1933</text:p>
          </table:table-cell>
          <table:table-cell office:value-type="float" office:value="1365.20428558429">
            <text:p>1365.20</text:p>
          </table:table-cell>
          <table:table-cell office:value-type="float" office:value="1365.39930451375">
            <text:p>1365.40</text:p>
          </table:table-cell>
          <table:table-cell office:value-type="float" office:value="1365.00926665483">
            <text:p>1365.01</text:p>
          </table:table-cell>
          <table:table-cell table:number-columns-repeated="252"/>
        </table:table-row>
        <table:table-row table:style-name="ro1">
          <table:table-cell office:value-type="float" office:value="1934">
            <text:p>1934</text:p>
          </table:table-cell>
          <table:table-cell office:value-type="float" office:value="1365.2371581966">
            <text:p>1365.24</text:p>
          </table:table-cell>
          <table:table-cell office:value-type="float" office:value="1365.4225115573">
            <text:p>1365.42</text:p>
          </table:table-cell>
          <table:table-cell office:value-type="float" office:value="1365.05180483591">
            <text:p>1365.05</text:p>
          </table:table-cell>
          <table:table-cell table:number-columns-repeated="252"/>
        </table:table-row>
        <table:table-row table:style-name="ro1">
          <table:table-cell office:value-type="float" office:value="1935">
            <text:p>1935</text:p>
          </table:table-cell>
          <table:table-cell office:value-type="float" office:value="1365.39517303915">
            <text:p>1365.40</text:p>
          </table:table-cell>
          <table:table-cell office:value-type="float" office:value="1365.57020797211">
            <text:p>1365.57</text:p>
          </table:table-cell>
          <table:table-cell office:value-type="float" office:value="1365.22013810619">
            <text:p>1365.22</text:p>
          </table:table-cell>
          <table:table-cell table:number-columns-repeated="252"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1365.68247839698">
            <text:p>1365.68</text:p>
          </table:table-cell>
          <table:table-cell office:value-type="float" office:value="1365.8465965749">
            <text:p>1365.85</text:p>
          </table:table-cell>
          <table:table-cell office:value-type="float" office:value="1365.51836021905">
            <text:p>1365.52</text:p>
          </table:table-cell>
          <table:table-cell table:number-columns-repeated="252"/>
        </table:table-row>
        <table:table-row table:style-name="ro1">
          <table:table-cell office:value-type="float" office:value="1937">
            <text:p>1937</text:p>
          </table:table-cell>
          <table:table-cell office:value-type="float" office:value="1365.94030229896">
            <text:p>1365.94</text:p>
          </table:table-cell>
          <table:table-cell office:value-type="float" office:value="1366.0929691758">
            <text:p>1366.09</text:p>
          </table:table-cell>
          <table:table-cell office:value-type="float" office:value="1365.78763542212">
            <text:p>1365.79</text:p>
          </table:table-cell>
          <table:table-cell table:number-columns-repeated="252"/>
        </table:table-row>
        <table:table-row table:style-name="ro1">
          <table:table-cell office:value-type="float" office:value="1938">
            <text:p>1938</text:p>
          </table:table-cell>
          <table:table-cell office:value-type="float" office:value="1365.93088659822">
            <text:p>1365.93</text:p>
          </table:table-cell>
          <table:table-cell office:value-type="float" office:value="1366.07163832797">
            <text:p>1366.07</text:p>
          </table:table-cell>
          <table:table-cell office:value-type="float" office:value="1365.79013486846">
            <text:p>1365.79</text:p>
          </table:table-cell>
          <table:table-cell table:number-columns-repeated="252"/>
        </table:table-row>
        <table:table-row table:style-name="ro1">
          <table:table-cell office:value-type="float" office:value="1939">
            <text:p>1939</text:p>
          </table:table-cell>
          <table:table-cell office:value-type="float" office:value="1365.81401965035">
            <text:p>1365.81</text:p>
          </table:table-cell>
          <table:table-cell office:value-type="float" office:value="1365.94246838467">
            <text:p>1365.94</text:p>
          </table:table-cell>
          <table:table-cell office:value-type="float" office:value="1365.68557091604">
            <text:p>1365.69</text:p>
          </table:table-cell>
          <table:table-cell table:number-columns-repeated="252"/>
        </table:table-row>
        <table:table-row table:style-name="ro1">
          <table:table-cell office:value-type="float" office:value="1940">
            <text:p>1940</text:p>
          </table:table-cell>
          <table:table-cell office:value-type="float" office:value="1365.70234571982">
            <text:p>1365.70</text:p>
          </table:table-cell>
          <table:table-cell office:value-type="float" office:value="1365.81818417175">
            <text:p>1365.82</text:p>
          </table:table-cell>
          <table:table-cell office:value-type="float" office:value="1365.5865072679">
            <text:p>1365.59</text:p>
          </table:table-cell>
          <table:table-cell table:number-columns-repeated="252"/>
        </table:table-row>
        <table:table-row table:style-name="ro1">
          <table:table-cell office:value-type="float" office:value="1941">
            <text:p>1941</text:p>
          </table:table-cell>
          <table:table-cell office:value-type="float" office:value="1365.60403021403">
            <text:p>1365.60</text:p>
          </table:table-cell>
          <table:table-cell office:value-type="float" office:value="1365.70703642685">
            <text:p>1365.71</text:p>
          </table:table-cell>
          <table:table-cell office:value-type="float" office:value="1365.50102400121">
            <text:p>1365.50</text:p>
          </table:table-cell>
          <table:table-cell table:number-columns-repeated="252"/>
        </table:table-row>
        <table:table-row table:style-name="ro1">
          <table:table-cell office:value-type="float" office:value="1942">
            <text:p>1942</text:p>
          </table:table-cell>
          <table:table-cell office:value-type="float" office:value="1365.53538594335">
            <text:p>1365.54</text:p>
          </table:table-cell>
          <table:table-cell office:value-type="float" office:value="1365.62542912318">
            <text:p>1365.63</text:p>
          </table:table-cell>
          <table:table-cell office:value-type="float" office:value="1365.44534276351">
            <text:p>1365.45</text:p>
          </table:table-cell>
          <table:table-cell table:number-columns-repeated="252"/>
        </table:table-row>
        <table:table-row table:style-name="ro1">
          <table:table-cell office:value-type="float" office:value="1943">
            <text:p>1943</text:p>
          </table:table-cell>
          <table:table-cell office:value-type="float" office:value="1365.48911041969">
            <text:p>1365.49</text:p>
          </table:table-cell>
          <table:table-cell office:value-type="float" office:value="1365.56615848549">
            <text:p>1365.57</text:p>
          </table:table-cell>
          <table:table-cell office:value-type="float" office:value="1365.41206235389">
            <text:p>1365.41</text:p>
          </table:table-cell>
          <table:table-cell table:number-columns-repeated="252"/>
        </table:table-row>
        <table:table-row table:style-name="ro1">
          <table:table-cell office:value-type="float" office:value="1944">
            <text:p>1944</text:p>
          </table:table-cell>
          <table:table-cell office:value-type="float" office:value="1365.48369806844">
            <text:p>1365.48</text:p>
          </table:table-cell>
          <table:table-cell office:value-type="float" office:value="1365.54782726148">
            <text:p>1365.55</text:p>
          </table:table-cell>
          <table:table-cell office:value-type="float" office:value="1365.4195688754">
            <text:p>1365.42</text:p>
          </table:table-cell>
          <table:table-cell table:number-columns-repeated="252"/>
        </table:table-row>
        <table:table-row table:style-name="ro1">
          <table:table-cell office:value-type="float" office:value="1945">
            <text:p>1945</text:p>
          </table:table-cell>
          <table:table-cell office:value-type="float" office:value="1365.62660362213">
            <text:p>1365.63</text:p>
          </table:table-cell>
          <table:table-cell office:value-type="float" office:value="1365.67801012567">
            <text:p>1365.68</text:p>
          </table:table-cell>
          <table:table-cell office:value-type="float" office:value="1365.57519711859">
            <text:p>1365.58</text:p>
          </table:table-cell>
          <table:table-cell table:number-columns-repeated="252"/>
        </table:table-row>
        <table:table-row table:style-name="ro1">
          <table:table-cell office:value-type="float" office:value="1946">
            <text:p>1946</text:p>
          </table:table-cell>
          <table:table-cell office:value-type="float" office:value="1366.01837025656">
            <text:p>1366.02</text:p>
          </table:table-cell>
          <table:table-cell office:value-type="float" office:value="1366.0573833372">
            <text:p>1366.06</text:p>
          </table:table-cell>
          <table:table-cell office:value-type="float" office:value="1365.97935717593">
            <text:p>1365.98</text:p>
          </table:table-cell>
          <table:table-cell table:number-columns-repeated="252"/>
        </table:table-row>
        <table:table-row table:style-name="ro1">
          <table:table-cell office:value-type="float" office:value="1947">
            <text:p>1947</text:p>
          </table:table-cell>
          <table:table-cell office:value-type="float" office:value="1366.45378078161">
            <text:p>1366.45</text:p>
          </table:table-cell>
          <table:table-cell office:value-type="float" office:value="1366.48087651484">
            <text:p>1366.48</text:p>
          </table:table-cell>
          <table:table-cell office:value-type="float" office:value="1366.42668504839">
            <text:p>1366.43</text:p>
          </table:table-cell>
          <table:table-cell table:number-columns-repeated="252"/>
        </table:table-row>
        <table:table-row table:style-name="ro1">
          <table:table-cell office:value-type="float" office:value="1948">
            <text:p>1948</text:p>
          </table:table-cell>
          <table:table-cell office:value-type="float" office:value="1366.36766462979">
            <text:p>1366.37</text:p>
          </table:table-cell>
          <table:table-cell office:value-type="float" office:value="1366.38347885454">
            <text:p>1366.38</text:p>
          </table:table-cell>
          <table:table-cell office:value-type="float" office:value="1366.35185040503">
            <text:p>1366.35</text:p>
          </table:table-cell>
          <table:table-cell table:number-columns-repeated="252"/>
        </table:table-row>
        <table:table-row table:style-name="ro1">
          <table:table-cell office:value-type="float" office:value="1949">
            <text:p>1949</text:p>
          </table:table-cell>
          <table:table-cell office:value-type="float" office:value="1366.37730128127">
            <text:p>1366.38</text:p>
          </table:table-cell>
          <table:table-cell office:value-type="float" office:value="1366.3826400873">
            <text:p>1366.38</text:p>
          </table:table-cell>
          <table:table-cell office:value-type="float" office:value="1366.37196247524">
            <text:p>1366.37</text:p>
          </table:table-cell>
          <table:table-cell table:number-columns-repeated="252"/>
        </table:table-row>
        <table:table-row table:style-name="ro1">
          <table:table-cell office:value-type="float" office:value="1950">
            <text:p>1950</text:p>
          </table:table-cell>
          <table:table-cell office:value-type="float" office:value="1366.04665788317">
            <text:p>1366.05</text:p>
          </table:table-cell>
          <table:table-cell office:value-type="float" office:value="1366.04250371782">
            <text:p>1366.04</text:p>
          </table:table-cell>
          <table:table-cell office:value-type="float" office:value="1366.05081204852">
            <text:p>1366.05</text:p>
          </table:table-cell>
          <table:table-cell table:number-columns-repeated="252"/>
        </table:table-row>
        <table:table-row table:style-name="ro1">
          <table:table-cell office:value-type="float" office:value="1951">
            <text:p>1951</text:p>
          </table:table-cell>
          <table:table-cell office:value-type="float" office:value="1365.96916034182">
            <text:p>1365.97</text:p>
          </table:table-cell>
          <table:table-cell office:value-type="float" office:value="1365.95667177512">
            <text:p>1365.96</text:p>
          </table:table-cell>
          <table:table-cell office:value-type="float" office:value="1365.98164890852">
            <text:p>1365.98</text:p>
          </table:table-cell>
          <table:table-cell table:number-columns-repeated="252"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1365.75926580289">
            <text:p>1365.76</text:p>
          </table:table-cell>
          <table:table-cell office:value-type="float" office:value="1365.73976914897">
            <text:p>1365.74</text:p>
          </table:table-cell>
          <table:table-cell office:value-type="float" office:value="1365.77876245681">
            <text:p>1365.78</text:p>
          </table:table-cell>
          <table:table-cell table:number-columns-repeated="252"/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1365.68189121792">
            <text:p>1365.68</text:p>
          </table:table-cell>
          <table:table-cell office:value-type="float" office:value="1365.65686259897">
            <text:p>1365.66</text:p>
          </table:table-cell>
          <table:table-cell office:value-type="float" office:value="1365.70691983687">
            <text:p>1365.71</text:p>
          </table:table-cell>
          <table:table-cell table:number-columns-repeated="252"/>
        </table:table-row>
        <table:table-row table:style-name="ro1">
          <table:table-cell office:value-type="float" office:value="1954">
            <text:p>1954</text:p>
          </table:table-cell>
          <table:table-cell office:value-type="float" office:value="1365.64637581514">
            <text:p>1365.65</text:p>
          </table:table-cell>
          <table:table-cell office:value-type="float" office:value="1365.61741286862">
            <text:p>1365.62</text:p>
          </table:table-cell>
          <table:table-cell office:value-type="float" office:value="1365.67533876166">
            <text:p>1365.68</text:p>
          </table:table-cell>
          <table:table-cell table:number-columns-repeated="252"/>
        </table:table-row>
        <table:table-row table:style-name="ro1">
          <table:table-cell office:value-type="float" office:value="1955">
            <text:p>1955</text:p>
          </table:table-cell>
          <table:table-cell office:value-type="float" office:value="1365.81819652296">
            <text:p>1365.82</text:p>
          </table:table-cell>
          <table:table-cell office:value-type="float" office:value="1365.78697976144">
            <text:p>1365.79</text:p>
          </table:table-cell>
          <table:table-cell office:value-type="float" office:value="1365.84941328447">
            <text:p>1365.85</text:p>
          </table:table-cell>
          <table:table-cell table:number-columns-repeated="252"/>
        </table:table-row>
        <table:table-row table:style-name="ro1">
          <table:table-cell office:value-type="float" office:value="1956">
            <text:p>1956</text:p>
          </table:table-cell>
          <table:table-cell office:value-type="float" office:value="1366.50106757677">
            <text:p>1366.50</text:p>
          </table:table-cell>
          <table:table-cell office:value-type="float" office:value="1366.46931234649">
            <text:p>1366.47</text:p>
          </table:table-cell>
          <table:table-cell office:value-type="float" office:value="1366.53282280705">
            <text:p>1366.53</text:p>
          </table:table-cell>
          <table:table-cell table:number-columns-repeated="252"/>
        </table:table-row>
        <table:table-row table:style-name="ro1">
          <table:table-cell office:value-type="float" office:value="1957">
            <text:p>1957</text:p>
          </table:table-cell>
          <table:table-cell office:value-type="float" office:value="1366.84538769531">
            <text:p>1366.85</text:p>
          </table:table-cell>
          <table:table-cell office:value-type="float" office:value="1366.81478865119">
            <text:p>1366.81</text:p>
          </table:table-cell>
          <table:table-cell office:value-type="float" office:value="1366.87598673944">
            <text:p>1366.88</text:p>
          </table:table-cell>
          <table:table-cell table:number-columns-repeated="252"/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1366.80114495298">
            <text:p>1366.80</text:p>
          </table:table-cell>
          <table:table-cell office:value-type="float" office:value="1366.7733158621">
            <text:p>1366.77</text:p>
          </table:table-cell>
          <table:table-cell office:value-type="float" office:value="1366.82897404385">
            <text:p>1366.83</text:p>
          </table:table-cell>
          <table:table-cell table:number-columns-repeated="252"/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1366.60795232458">
            <text:p>1366.61</text:p>
          </table:table-cell>
          <table:table-cell office:value-type="float" office:value="1366.58436471298">
            <text:p>1366.58</text:p>
          </table:table-cell>
          <table:table-cell office:value-type="float" office:value="1366.63153993618">
            <text:p>1366.63</text:p>
          </table:table-cell>
          <table:table-cell table:number-columns-repeated="252"/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1366.26721875985">
            <text:p>1366.27</text:p>
          </table:table-cell>
          <table:table-cell office:value-type="float" office:value="1366.2491433305">
            <text:p>1366.25</text:p>
          </table:table-cell>
          <table:table-cell office:value-type="float" office:value="1366.2852941892">
            <text:p>1366.29</text:p>
          </table:table-cell>
          <table:table-cell table:number-columns-repeated="252"/>
        </table:table-row>
        <table:table-row table:style-name="ro1">
          <table:table-cell office:value-type="float" office:value="1961">
            <text:p>1961</text:p>
          </table:table-cell>
          <table:table-cell office:value-type="float" office:value="1365.8711439691">
            <text:p>1365.87</text:p>
          </table:table-cell>
          <table:table-cell office:value-type="float" office:value="1365.85959877723">
            <text:p>1365.86</text:p>
          </table:table-cell>
          <table:table-cell office:value-type="float" office:value="1365.88268916098">
            <text:p>1365.88</text:p>
          </table:table-cell>
          <table:table-cell table:number-columns-repeated="252"/>
        </table:table-row>
        <table:table-row table:style-name="ro1">
          <table:table-cell office:value-type="float" office:value="1962">
            <text:p>1962</text:p>
          </table:table-cell>
          <table:table-cell office:value-type="float" office:value="1365.7621203866">
            <text:p>1365.76</text:p>
          </table:table-cell>
          <table:table-cell office:value-type="float" office:value="1365.75782944079">
            <text:p>1365.76</text:p>
          </table:table-cell>
          <table:table-cell office:value-type="float" office:value="1365.76641133241">
            <text:p>1365.77</text:p>
          </table:table-cell>
          <table:table-cell table:number-columns-repeated="252"/>
        </table:table-row>
        <table:table-row table:style-name="ro1">
          <table:table-cell office:value-type="float" office:value="1963">
            <text:p>1963</text:p>
          </table:table-cell>
          <table:table-cell office:value-type="float" office:value="1365.69451422583">
            <text:p>1365.69</text:p>
          </table:table-cell>
          <table:table-cell office:value-type="float" office:value="1365.69787951927">
            <text:p>1365.70</text:p>
          </table:table-cell>
          <table:table-cell office:value-type="float" office:value="1365.69114893239">
            <text:p>1365.69</text:p>
          </table:table-cell>
          <table:table-cell table:number-columns-repeated="252"/>
        </table:table-row>
        <table:table-row table:style-name="ro1">
          <table:table-cell office:value-type="float" office:value="1964">
            <text:p>1964</text:p>
          </table:table-cell>
          <table:table-cell office:value-type="float" office:value="1365.59251760322">
            <text:p>1365.59</text:p>
          </table:table-cell>
          <table:table-cell office:value-type="float" office:value="1365.60360664128">
            <text:p>1365.60</text:p>
          </table:table-cell>
          <table:table-cell office:value-type="float" office:value="1365.58142856516">
            <text:p>1365.58</text:p>
          </table:table-cell>
          <table:table-cell table:number-columns-repeated="252"/>
        </table:table-row>
        <table:table-row table:style-name="ro1">
          <table:table-cell office:value-type="float" office:value="1965">
            <text:p>1965</text:p>
          </table:table-cell>
          <table:table-cell office:value-type="float" office:value="1365.60039418899">
            <text:p>1365.60</text:p>
          </table:table-cell>
          <table:table-cell office:value-type="float" office:value="1365.61894397297">
            <text:p>1365.62</text:p>
          </table:table-cell>
          <table:table-cell office:value-type="float" office:value="1365.58184440501">
            <text:p>1365.58</text:p>
          </table:table-cell>
          <table:table-cell table:number-columns-repeated="252"/>
        </table:table-row>
        <table:table-row table:style-name="ro1">
          <table:table-cell office:value-type="float" office:value="1966">
            <text:p>1966</text:p>
          </table:table-cell>
          <table:table-cell office:value-type="float" office:value="1365.75624516481">
            <text:p>1365.76</text:p>
          </table:table-cell>
          <table:table-cell office:value-type="float" office:value="1365.78168243619">
            <text:p>1365.78</text:p>
          </table:table-cell>
          <table:table-cell office:value-type="float" office:value="1365.73080789342">
            <text:p>1365.73</text:p>
          </table:table-cell>
          <table:table-cell table:number-columns-repeated="252"/>
        </table:table-row>
        <table:table-row table:style-name="ro1">
          <table:table-cell office:value-type="float" office:value="1967">
            <text:p>1967</text:p>
          </table:table-cell>
          <table:table-cell office:value-type="float" office:value="1366.04152743406">
            <text:p>1366.04</text:p>
          </table:table-cell>
          <table:table-cell office:value-type="float" office:value="1366.07300389409">
            <text:p>1366.07</text:p>
          </table:table-cell>
          <table:table-cell office:value-type="float" office:value="1366.01005097402">
            <text:p>1366.01</text:p>
          </table:table-cell>
          <table:table-cell table:number-columns-repeated="252"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1366.11401656826">
            <text:p>1366.11</text:p>
          </table:table-cell>
          <table:table-cell office:value-type="float" office:value="1366.15045685873">
            <text:p>1366.15</text:p>
          </table:table-cell>
          <table:table-cell office:value-type="float" office:value="1366.07757627779">
            <text:p>1366.08</text:p>
          </table:table-cell>
          <table:table-cell table:number-columns-repeated="252"/>
        </table:table-row>
        <table:table-row table:style-name="ro1">
          <table:table-cell office:value-type="float" office:value="1969">
            <text:p>1969</text:p>
          </table:table-cell>
          <table:table-cell office:value-type="float" office:value="1366.10382958704">
            <text:p>1366.10</text:p>
          </table:table-cell>
          <table:table-cell office:value-type="float" office:value="1366.14398911344">
            <text:p>1366.14</text:p>
          </table:table-cell>
          <table:table-cell office:value-type="float" office:value="1366.06367006064">
            <text:p>1366.06</text:p>
          </table:table-cell>
          <table:table-cell table:number-columns-repeated="252"/>
        </table:table-row>
        <table:table-row table:style-name="ro1">
          <table:table-cell office:value-type="float" office:value="1970">
            <text:p>1970</text:p>
          </table:table-cell>
          <table:table-cell office:value-type="float" office:value="1366.09222554201">
            <text:p>1366.09</text:p>
          </table:table-cell>
          <table:table-cell office:value-type="float" office:value="1366.13475476961">
            <text:p>1366.13</text:p>
          </table:table-cell>
          <table:table-cell office:value-type="float" office:value="1366.0496963144">
            <text:p>1366.05</text:p>
          </table:table-cell>
          <table:table-cell table:number-columns-repeated="252"/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1365.83941214038">
            <text:p>1365.84</text:p>
          </table:table-cell>
          <table:table-cell office:value-type="float" office:value="1365.8829237972">
            <text:p>1365.88</text:p>
          </table:table-cell>
          <table:table-cell office:value-type="float" office:value="1365.79590048357">
            <text:p>1365.80</text:p>
          </table:table-cell>
          <table:table-cell table:number-columns-repeated="252"/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1365.85473134259">
            <text:p>1365.85</text:p>
          </table:table-cell>
          <table:table-cell office:value-type="float" office:value="1365.89786699827">
            <text:p>1365.90</text:p>
          </table:table-cell>
          <table:table-cell office:value-type="float" office:value="1365.81159568692">
            <text:p>1365.81</text:p>
          </table:table-cell>
          <table:table-cell table:number-columns-repeated="252"/>
        </table:table-row>
        <table:table-row table:style-name="ro1">
          <table:table-cell office:value-type="float" office:value="1973">
            <text:p>1973</text:p>
          </table:table-cell>
          <table:table-cell office:value-type="float" office:value="1365.67277755612">
            <text:p>1365.67</text:p>
          </table:table-cell>
          <table:table-cell office:value-type="float" office:value="1365.71427027803">
            <text:p>1365.71</text:p>
          </table:table-cell>
          <table:table-cell office:value-type="float" office:value="1365.63128483422">
            <text:p>1365.63</text:p>
          </table:table-cell>
          <table:table-cell table:number-columns-repeated="252"/>
        </table:table-row>
        <table:table-row table:style-name="ro1">
          <table:table-cell office:value-type="float" office:value="1974">
            <text:p>1974</text:p>
          </table:table-cell>
          <table:table-cell office:value-type="float" office:value="1365.65901579624">
            <text:p>1365.66</text:p>
          </table:table-cell>
          <table:table-cell office:value-type="float" office:value="1365.69774597527">
            <text:p>1365.70</text:p>
          </table:table-cell>
          <table:table-cell office:value-type="float" office:value="1365.6202856172">
            <text:p>1365.62</text:p>
          </table:table-cell>
          <table:table-cell table:number-columns-repeated="252"/>
        </table:table-row>
        <table:table-row table:style-name="ro1">
          <table:table-cell office:value-type="float" office:value="1975">
            <text:p>1975</text:p>
          </table:table-cell>
          <table:table-cell office:value-type="float" office:value="1365.56930816665">
            <text:p>1365.57</text:p>
          </table:table-cell>
          <table:table-cell office:value-type="float" office:value="1365.60435011857">
            <text:p>1365.60</text:p>
          </table:table-cell>
          <table:table-cell office:value-type="float" office:value="1365.53426621473">
            <text:p>1365.53</text:p>
          </table:table-cell>
          <table:table-cell table:number-columns-repeated="252"/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1365.56444545232">
            <text:p>1365.56</text:p>
          </table:table-cell>
          <table:table-cell office:value-type="float" office:value="1365.59510300235">
            <text:p>1365.60</text:p>
          </table:table-cell>
          <table:table-cell office:value-type="float" office:value="1365.53378790229">
            <text:p>1365.53</text:p>
          </table:table-cell>
          <table:table-cell table:number-columns-repeated="252"/>
        </table:table-row>
        <table:table-row table:style-name="ro1">
          <table:table-cell office:value-type="float" office:value="1977">
            <text:p>1977</text:p>
          </table:table-cell>
          <table:table-cell office:value-type="float" office:value="1365.64749960745">
            <text:p>1365.65</text:p>
          </table:table-cell>
          <table:table-cell office:value-type="float" office:value="1365.6733295244">
            <text:p>1365.67</text:p>
          </table:table-cell>
          <table:table-cell office:value-type="float" office:value="1365.62166969049">
            <text:p>1365.62</text:p>
          </table:table-cell>
          <table:table-cell table:number-columns-repeated="252"/>
        </table:table-row>
        <table:table-row table:style-name="ro1">
          <table:table-cell office:value-type="float" office:value="1978">
            <text:p>1978</text:p>
          </table:table-cell>
          <table:table-cell office:value-type="float" office:value="1366.05407789996">
            <text:p>1366.05</text:p>
          </table:table-cell>
          <table:table-cell office:value-type="float" office:value="1366.07490072798">
            <text:p>1366.07</text:p>
          </table:table-cell>
          <table:table-cell office:value-type="float" office:value="1366.03325507195">
            <text:p>1366.03</text:p>
          </table:table-cell>
          <table:table-cell table:number-columns-repeated="252"/>
        </table:table-row>
        <table:table-row table:style-name="ro1">
          <table:table-cell office:value-type="float" office:value="1979">
            <text:p>1979</text:p>
          </table:table-cell>
          <table:table-cell office:value-type="float" office:value="1366.50327603354">
            <text:p>1366.50</text:p>
          </table:table-cell>
          <table:table-cell office:value-type="float" office:value="1366.51917453925">
            <text:p>1366.52</text:p>
          </table:table-cell>
          <table:table-cell office:value-type="float" office:value="1366.48737752783">
            <text:p>1366.49</text:p>
          </table:table-cell>
          <table:table-cell table:number-columns-repeated="252"/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1366.50675263619">
            <text:p>1366.51</text:p>
          </table:table-cell>
          <table:table-cell office:value-type="float" office:value="1366.5180587085">
            <text:p>1366.52</text:p>
          </table:table-cell>
          <table:table-cell office:value-type="float" office:value="1366.49544656388">
            <text:p>1366.50</text:p>
          </table:table-cell>
          <table:table-cell table:number-columns-repeated="252"/>
        </table:table-row>
        <table:table-row table:style-name="ro1">
          <table:table-cell office:value-type="float" office:value="1981">
            <text:p>1981</text:p>
          </table:table-cell>
          <table:table-cell office:value-type="float" office:value="1366.4137922011">
            <text:p>1366.41</text:p>
          </table:table-cell>
          <table:table-cell office:value-type="float" office:value="1366.42106357214">
            <text:p>1366.42</text:p>
          </table:table-cell>
          <table:table-cell office:value-type="float" office:value="1366.40652083007">
            <text:p>1366.41</text:p>
          </table:table-cell>
          <table:table-cell table:number-columns-repeated="252"/>
        </table:table-row>
        <table:table-row table:style-name="ro1">
          <table:table-cell office:value-type="float" office:value="1982">
            <text:p>1982</text:p>
          </table:table-cell>
          <table:table-cell office:value-type="float" office:value="1366.24808561797">
            <text:p>1366.25</text:p>
          </table:table-cell>
          <table:table-cell office:value-type="float" office:value="1366.25207418566">
            <text:p>1366.25</text:p>
          </table:table-cell>
          <table:table-cell office:value-type="float" office:value="1366.24409705028">
            <text:p>1366.24</text:p>
          </table:table-cell>
          <table:table-cell table:number-columns-repeated="252"/>
        </table:table-row>
        <table:table-row table:style-name="ro1">
          <table:table-cell office:value-type="float" office:value="1983">
            <text:p>1983</text:p>
          </table:table-cell>
          <table:table-cell office:value-type="float" office:value="1365.9232078453">
            <text:p>1365.92</text:p>
          </table:table-cell>
          <table:table-cell office:value-type="float" office:value="1365.92482164966">
            <text:p>1365.92</text:p>
          </table:table-cell>
          <table:table-cell office:value-type="float" office:value="1365.92159404094">
            <text:p>1365.92</text:p>
          </table:table-cell>
          <table:table-cell table:number-columns-repeated="252"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1365.80019202265">
            <text:p>1365.80</text:p>
          </table:table-cell>
          <table:table-cell office:value-type="float" office:value="1365.8004530531">
            <text:p>1365.80</text:p>
          </table:table-cell>
          <table:table-cell office:value-type="float" office:value="1365.79993099219">
            <text:p>1365.80</text:p>
          </table:table-cell>
          <table:table-cell table:number-columns-repeated="252"/>
        </table:table-row>
        <table:table-row table:style-name="ro1">
          <table:table-cell office:value-type="float" office:value="1985">
            <text:p>1985</text:p>
          </table:table-cell>
          <table:table-cell table:number-columns-repeated="3" office:value-type="float" office:value="1365.65090780489">
            <text:p>1365.65</text:p>
          </table:table-cell>
          <table:table-cell table:number-columns-repeated="252"/>
        </table:table-row>
        <table:table-row table:style-name="ro1">
          <table:table-cell office:value-type="float" office:value="1986">
            <text:p>1986</text:p>
          </table:table-cell>
          <table:table-cell office:value-type="float" office:value="1365.62777841778">
            <text:p>1365.63</text:p>
          </table:table-cell>
          <table:table-cell office:value-type="float" office:value="1365.62863472772">
            <text:p>1365.63</text:p>
          </table:table-cell>
          <table:table-cell office:value-type="float" office:value="1365.62692210783">
            <text:p>1365.63</text:p>
          </table:table-cell>
          <table:table-cell table:number-columns-repeated="252"/>
        </table:table-row>
        <table:table-row table:style-name="ro1">
          <table:table-cell office:value-type="float" office:value="1987">
            <text:p>1987</text:p>
          </table:table-cell>
          <table:table-cell office:value-type="float" office:value="1365.70349012823">
            <text:p>1365.70</text:p>
          </table:table-cell>
          <table:table-cell office:value-type="float" office:value="1365.70630339892">
            <text:p>1365.71</text:p>
          </table:table-cell>
          <table:table-cell office:value-type="float" office:value="1365.70067685754">
            <text:p>1365.70</text:p>
          </table:table-cell>
          <table:table-cell table:number-columns-repeated="252"/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1366.1362478924">
            <text:p>1366.14</text:p>
          </table:table-cell>
          <table:table-cell office:value-type="float" office:value="1366.142063239">
            <text:p>1366.14</text:p>
          </table:table-cell>
          <table:table-cell office:value-type="float" office:value="1366.13043254581">
            <text:p>1366.13</text:p>
          </table:table-cell>
          <table:table-cell table:number-columns-repeated="252"/>
        </table:table-row>
        <table:table-row table:style-name="ro1">
          <table:table-cell office:value-type="float" office:value="1989">
            <text:p>1989</text:p>
          </table:table-cell>
          <table:table-cell office:value-type="float" office:value="1366.53123218723">
            <text:p>1366.53</text:p>
          </table:table-cell>
          <table:table-cell office:value-type="float" office:value="1366.54100506373">
            <text:p>1366.54</text:p>
          </table:table-cell>
          <table:table-cell office:value-type="float" office:value="1366.52145931073">
            <text:p>1366.52</text:p>
          </table:table-cell>
          <table:table-cell table:number-columns-repeated="252"/>
        </table:table-row>
        <table:table-row table:style-name="ro1">
          <table:table-cell office:value-type="float" office:value="1990">
            <text:p>1990</text:p>
          </table:table-cell>
          <table:table-cell office:value-type="float" office:value="1366.41480978765">
            <text:p>1366.41</text:p>
          </table:table-cell>
          <table:table-cell office:value-type="float" office:value="1366.42937756016">
            <text:p>1366.43</text:p>
          </table:table-cell>
          <table:table-cell office:value-type="float" office:value="1366.40024201515">
            <text:p>1366.40</text:p>
          </table:table-cell>
          <table:table-cell table:number-columns-repeated="252"/>
        </table:table-row>
        <table:table-row table:style-name="ro1">
          <table:table-cell office:value-type="float" office:value="1991">
            <text:p>1991</text:p>
          </table:table-cell>
          <table:table-cell office:value-type="float" office:value="1366.42585090305">
            <text:p>1366.43</text:p>
          </table:table-cell>
          <table:table-cell office:value-type="float" office:value="1366.44591079367">
            <text:p>1366.45</text:p>
          </table:table-cell>
          <table:table-cell office:value-type="float" office:value="1366.40579101244">
            <text:p>1366.41</text:p>
          </table:table-cell>
          <table:table-cell table:number-columns-repeated="252"/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1366.0556662986">
            <text:p>1366.06</text:p>
          </table:table-cell>
          <table:table-cell office:value-type="float" office:value="1366.08176006177">
            <text:p>1366.08</text:p>
          </table:table-cell>
          <table:table-cell office:value-type="float" office:value="1366.02957253543">
            <text:p>1366.03</text:p>
          </table:table-cell>
          <table:table-cell table:number-columns-repeated="252"/>
        </table:table-row>
        <table:table-row table:style-name="ro1">
          <table:table-cell office:value-type="float" office:value="1993">
            <text:p>1993</text:p>
          </table:table-cell>
          <table:table-cell office:value-type="float" office:value="1365.78726483156">
            <text:p>1365.79</text:p>
          </table:table-cell>
          <table:table-cell office:value-type="float" office:value="1365.81977021069">
            <text:p>1365.82</text:p>
          </table:table-cell>
          <table:table-cell office:value-type="float" office:value="1365.75475945244">
            <text:p>1365.75</text:p>
          </table:table-cell>
          <table:table-cell table:number-columns-repeated="252"/>
        </table:table-row>
        <table:table-row table:style-name="ro1">
          <table:table-cell office:value-type="float" office:value="1994">
            <text:p>1994</text:p>
          </table:table-cell>
          <table:table-cell office:value-type="float" office:value="1365.63350121869">
            <text:p>1365.63</text:p>
          </table:table-cell>
          <table:table-cell office:value-type="float" office:value="1365.67262991671">
            <text:p>1365.67</text:p>
          </table:table-cell>
          <table:table-cell office:value-type="float" office:value="1365.59437252068">
            <text:p>1365.59</text:p>
          </table:table-cell>
          <table:table-cell table:number-columns-repeated="252"/>
        </table:table-row>
        <table:table-row table:style-name="ro1">
          <table:table-cell office:value-type="float" office:value="1995">
            <text:p>1995</text:p>
          </table:table-cell>
          <table:table-cell office:value-type="float" office:value="1365.55737020476">
            <text:p>1365.56</text:p>
          </table:table-cell>
          <table:table-cell office:value-type="float" office:value="1365.60317179956">
            <text:p>1365.60</text:p>
          </table:table-cell>
          <table:table-cell office:value-type="float" office:value="1365.51156860996">
            <text:p>1365.51</text:p>
          </table:table-cell>
          <table:table-cell table:number-columns-repeated="252"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1365.50266953746">
            <text:p>1365.50</text:p>
          </table:table-cell>
          <table:table-cell office:value-type="float" office:value="1365.55504050038">
            <text:p>1365.56</text:p>
          </table:table-cell>
          <table:table-cell office:value-type="float" office:value="1365.45029857455">
            <text:p>1365.45</text:p>
          </table:table-cell>
          <table:table-cell table:number-columns-repeated="252"/>
        </table:table-row>
        <table:table-row table:style-name="ro1">
          <table:table-cell office:value-type="float" office:value="1997">
            <text:p>1997</text:p>
          </table:table-cell>
          <table:table-cell office:value-type="float" office:value="1365.551199003">
            <text:p>1365.55</text:p>
          </table:table-cell>
          <table:table-cell office:value-type="float" office:value="1365.60989576039">
            <text:p>1365.61</text:p>
          </table:table-cell>
          <table:table-cell office:value-type="float" office:value="1365.49250224561">
            <text:p>1365.49</text:p>
          </table:table-cell>
          <table:table-cell table:number-columns-repeated="252"/>
        </table:table-row>
        <table:table-row table:style-name="ro1">
          <table:table-cell office:value-type="float" office:value="1998">
            <text:p>1998</text:p>
          </table:table-cell>
          <table:table-cell office:value-type="float" office:value="1365.7826658477">
            <text:p>1365.78</text:p>
          </table:table-cell>
          <table:table-cell office:value-type="float" office:value="1365.84732068585">
            <text:p>1365.85</text:p>
          </table:table-cell>
          <table:table-cell office:value-type="float" office:value="1365.71801100956">
            <text:p>1365.72</text:p>
          </table:table-cell>
          <table:table-cell table:number-columns-repeated="252"/>
        </table:table-row>
        <table:table-row table:style-name="ro1">
          <table:table-cell office:value-type="float" office:value="1999">
            <text:p>1999</text:p>
          </table:table-cell>
          <table:table-cell office:value-type="float" office:value="1365.96083276602">
            <text:p>1365.96</text:p>
          </table:table-cell>
          <table:table-cell office:value-type="float" office:value="1366.03097133624">
            <text:p>1366.03</text:p>
          </table:table-cell>
          <table:table-cell office:value-type="float" office:value="1365.8906941958">
            <text:p>1365.89</text:p>
          </table:table-cell>
          <table:table-cell table:number-columns-repeated="252"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1366.13173366779">
            <text:p>1366.13</text:p>
          </table:table-cell>
          <table:table-cell office:value-type="float" office:value="1366.20679290869">
            <text:p>1366.21</text:p>
          </table:table-cell>
          <table:table-cell office:value-type="float" office:value="1366.05667442689">
            <text:p>1366.06</text:p>
          </table:table-cell>
          <table:table-cell table:number-columns-repeated="252"/>
        </table:table-row>
        <table:table-row table:style-name="ro1">
          <table:table-cell office:value-type="float" office:value="2001">
            <text:p>2001</text:p>
          </table:table-cell>
          <table:table-cell office:value-type="float" office:value="1366.06337637625">
            <text:p>1366.06</text:p>
          </table:table-cell>
          <table:table-cell office:value-type="float" office:value="1366.14272182722">
            <text:p>1366.14</text:p>
          </table:table-cell>
          <table:table-cell office:value-type="float" office:value="1365.98403092528">
            <text:p>1365.98</text:p>
          </table:table-cell>
          <table:table-cell table:number-columns-repeated="252"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1366.00797184705">
            <text:p>1366.01</text:p>
          </table:table-cell>
          <table:table-cell office:value-type="float" office:value="1366.09091356251">
            <text:p>1366.09</text:p>
          </table:table-cell>
          <table:table-cell office:value-type="float" office:value="1365.92503013159">
            <text:p>1365.93</text:p>
          </table:table-cell>
          <table:table-cell table:number-columns-repeated="252"/>
        </table:table-row>
        <table:table-row table:style-name="ro1">
          <table:table-cell office:value-type="float" office:value="2003">
            <text:p>2003</text:p>
          </table:table-cell>
          <table:table-cell office:value-type="float" office:value="1365.73785891012">
            <text:p>1365.74</text:p>
          </table:table-cell>
          <table:table-cell office:value-type="float" office:value="1365.82366546943">
            <text:p>1365.82</text:p>
          </table:table-cell>
          <table:table-cell office:value-type="float" office:value="1365.65205235082">
            <text:p>1365.65</text:p>
          </table:table-cell>
          <table:table-cell table:number-columns-repeated="252"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1365.59339621939">
            <text:p>1365.59</text:p>
          </table:table-cell>
          <table:table-cell office:value-type="float" office:value="1365.68130663086">
            <text:p>1365.68</text:p>
          </table:table-cell>
          <table:table-cell office:value-type="float" office:value="1365.50548580792">
            <text:p>1365.51</text:p>
          </table:table-cell>
          <table:table-cell table:number-columns-repeated="252"/>
        </table:table-row>
        <table:table-row table:style-name="ro1">
          <table:table-cell table:style-name="ce5" office:value-type="float" office:value="2005">
            <text:p>2005</text:p>
          </table:table-cell>
          <table:table-cell office:value-type="float" office:value="1365.58430909808">
            <text:p>1365.58</text:p>
          </table:table-cell>
          <table:table-cell office:value-type="float" office:value="1365.6735426864">
            <text:p>1365.67</text:p>
          </table:table-cell>
          <table:table-cell office:value-type="float" office:value="1365.49507550976">
            <text:p>1365.50</text:p>
          </table:table-cell>
          <table:table-cell table:number-columns-repeated="252"/>
        </table:table-row>
        <table:table-row table:style-name="ro1">
          <table:table-cell table:style-name="ce5" office:value-type="float" office:value="2006">
            <text:p>2006</text:p>
          </table:table-cell>
          <table:table-cell office:value-type="float" office:value="1365.48300521409">
            <text:p>1365.48</text:p>
          </table:table-cell>
          <table:table-cell office:value-type="float" office:value="1365.57276983242">
            <text:p>1365.57</text:p>
          </table:table-cell>
          <table:table-cell office:value-type="float" office:value="1365.39324059575">
            <text:p>1365.39</text:p>
          </table:table-cell>
          <table:table-cell table:number-columns-repeated="252"/>
        </table:table-row>
      </table:table>
      <table:table table:name="Sheet3" table:style-name="ta3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</number:number-style>
    <number:number-style style:name="N108">
      <number:text>-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</number:number-style>
    <number:number-style style:name="N109">
      <style:text-properties fo:color="#ff0000"/>
      <number:text>-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</number:number-style>
    <number:number-style style:name="N111">
      <number:text>-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</number:number-style>
    <number:number-style style:name="N112">
      <style:text-properties fo:color="#ff0000"/>
      <number:text>-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-$</number:text>
      <number:number number:decimal-places="0" number:min-integer-digits="1" number:grouping="true"/>
      <number:text> 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5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CA">
      <number:day number:style="long"/>
      <number:text>-</number:text>
      <number:month number:textual="true"/>
    </number:date-style>
    <number:date-style style:name="N5108" number:language="en" number:country="CA">
      <number:month number:textual="true"/>
      <number:text>-</number:text>
      <number:year/>
    </number:date-style>
    <number:time-style style:name="N5109" number:language="en" number:country="CA">
      <number:hours/>
      <number:text>:</number:text>
      <number:minutes number:style="long"/>
      <number:text> </number:text>
      <number:am-pm/>
    </number:time-style>
    <number:time-style style:name="N5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CA">
      <number:hours/>
      <number:text>:</number:text>
      <number:minutes number:style="long"/>
    </number:time-style>
    <number:time-style style:name="N5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07">07/04/2007</text:date>, <text:time>00:1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73</meta:generator>
    <meta:initial-creator>Ken Tapping</meta:initial-creator>
    <meta:creation-date>2007-01-24T16:33:20</meta:creation-date>
    <dc:date>2007-04-07T00:19:19</dc:date>
    <meta:print-date>2007-01-24T17:12:55</meta:print-date>
    <dc:language>en-US</dc:language>
    <meta:editing-cycles>2</meta:editing-cycles>
    <meta:editing-duration>PT13M15S</meta:editing-duration>
    <meta:user-defined meta:name="Info 1"/>
    <meta:user-defined meta:name="Info 2"/>
    <meta:user-defined meta:name="Info 3"/>
    <meta:user-defined meta:name="Info 4"/>
    <meta:document-statistic meta:table-count="3" meta:cell-count="163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600" chart:maximum="2010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ndale Sans U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/>
    </style:style>
    <style:style style:name="ch4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ndale Sans U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/>
    </style:style>
    <style:style style:name="ch5" style:family="chart">
      <style:graphic-properties draw:stroke="solid" svg:stroke-width="0.035cm" svg:stroke-color="#000000" svg:stroke-opacity="100%"/>
    </style:style>
    <style:style style:name="ch6" style:family="chart">
      <style:chart-properties chart:symbol-type="none" chart:symbol-width="0.105cm" chart:symbol-height="0.10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7cm" svg:stroke-color="#000000" svg:stroke-opacity="100%" draw:fill-color="#993366"/>
      <style:text-properties fo:font-family="Albany" style:font-family-generic="swiss" style:font-pitch="variable" fo:font-size="12.6999998092651pt" style:font-family-asian="'Andale Sans UI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7" style:family="chart">
      <style:chart-properties chart:symbol-type="none" chart:symbol-width="0.105cm" chart:symbol-height="0.10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ffff00" svg:stroke-opacity="100%" draw:fill-color="#ffffcc"/>
      <style:text-properties fo:font-family="Albany" style:font-family-generic="swiss" style:font-pitch="variable" fo:font-size="12.6999998092651pt" style:font-family-asian="'Andale Sans UI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8" style:family="chart">
      <style:chart-properties chart:symbol-type="none" chart:symbol-width="0.105cm" chart:symbol-height="0.10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ff0000" svg:stroke-opacity="100%" draw:fill-color="#ccffff"/>
      <style:text-properties fo:font-family="Albany" style:font-family-generic="swiss" style:font-pitch="variable" fo:font-size="12.6999998092651pt" style:font-family-asian="'Andale Sans UI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9" style:family="chart">
      <style:graphic-properties draw:stroke="solid" svg:stroke-width="0.035cm" svg:stroke-color="#808080" svg:stroke-opacity="100%" draw:fill="solid" draw:fill-color="#c0c0c0"/>
    </style:style>
    <style:style style:name="ch10" style:family="chart">
      <style:graphic-properties draw:stroke="none" draw:fill-color="#999999"/>
    </style:style>
  </office:automatic-styles>
  <office:body>
    <office:chart>
      <chart:chart svg:width="18.217cm" svg:height="14.825cm" chart:class="chart:scatter" chart:style-name="ch1">
        <chart:plot-area chart:style-name="ch2" table:cell-range-address="Sheet1.$A$7:.$D$413" chart:table-number-list="1" svg:x="0.364cm" svg:y="0.507cm" svg:width="17.489cm" svg:height="14.022cm">
          <chart:axis chart:dimension="x" chart:name="primary-x" chart:style-name="ch3">
            <chart:categories table:cell-range-address="local-table.A2:.A408"/>
          </chart:axis>
          <chart:axis chart:dimension="y" chart:name="primary-y" chart:style-name="ch4">
            <chart:grid chart:style-name="ch5" chart:class="major"/>
          </chart:axis>
          <chart:series chart:style-name="ch6">
            <chart:domain/>
            <chart:data-point chart:repeated="407"/>
          </chart:series>
          <chart:series chart:style-name="ch7">
            <chart:data-point chart:repeated="407"/>
          </chart:series>
          <chart:series chart:style-name="ch8">
            <chart:data-point chart:repeated="40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</table:table-cell>
              <table:table-cell office:value-type="float" office:value="1600">
                <text:p>1600</text:p>
              </table:table-cell>
              <table:table-cell office:value-type="float" office:value="1364.94942485645">
                <text:p>1364.94942485645</text:p>
              </table:table-cell>
              <table:table-cell office:value-type="float" office:value="1365.25721242822">
                <text:p>1365.25721242822</text:p>
              </table:table-cell>
              <table:table-cell office:value-type="float" office:value="1364.64163728467">
                <text:p>1364.6416372846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601">
                <text:p>1601</text:p>
              </table:table-cell>
              <table:table-cell office:value-type="float" office:value="1364.95140216944">
                <text:p>1364.95140216944</text:p>
              </table:table-cell>
              <table:table-cell office:value-type="float" office:value="1365.25820108472">
                <text:p>1365.25820108472</text:p>
              </table:table-cell>
              <table:table-cell office:value-type="float" office:value="1364.64460325416">
                <text:p>1364.6446032541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602">
                <text:p>1602</text:p>
              </table:table-cell>
              <table:table-cell office:value-type="float" office:value="1364.968531997">
                <text:p>1364.968531997</text:p>
              </table:table-cell>
              <table:table-cell office:value-type="float" office:value="1365.27292436544">
                <text:p>1365.27292436544</text:p>
              </table:table-cell>
              <table:table-cell office:value-type="float" office:value="1364.66413962856">
                <text:p>1364.6641396285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603">
                <text:p>1603</text:p>
              </table:table-cell>
              <table:table-cell office:value-type="float" office:value="1365.01691067742">
                <text:p>1365.01691067742</text:p>
              </table:table-cell>
              <table:table-cell office:value-type="float" office:value="1365.31763731054">
                <text:p>1365.31763731054</text:p>
              </table:table-cell>
              <table:table-cell office:value-type="float" office:value="1364.71618404431">
                <text:p>1364.7161840443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604">
                <text:p>1604</text:p>
              </table:table-cell>
              <table:table-cell office:value-type="float" office:value="1365.10447258796">
                <text:p>1365.10447258796</text:p>
              </table:table-cell>
              <table:table-cell office:value-type="float" office:value="1365.40051677342">
                <text:p>1365.40051677342</text:p>
              </table:table-cell>
              <table:table-cell office:value-type="float" office:value="1364.8084284025">
                <text:p>1364.808428402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605">
                <text:p>1605</text:p>
              </table:table-cell>
              <table:table-cell office:value-type="float" office:value="1365.2258071833">
                <text:p>1365.2258071833</text:p>
              </table:table-cell>
              <table:table-cell office:value-type="float" office:value="1365.51646344544">
                <text:p>1365.51646344544</text:p>
              </table:table-cell>
              <table:table-cell office:value-type="float" office:value="1364.93515092115">
                <text:p>1364.9351509211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606">
                <text:p>1606</text:p>
              </table:table-cell>
              <table:table-cell office:value-type="float" office:value="1365.33400439971">
                <text:p>1365.33400439971</text:p>
              </table:table-cell>
              <table:table-cell office:value-type="float" office:value="1365.61892801852">
                <text:p>1365.61892801852</text:p>
              </table:table-cell>
              <table:table-cell office:value-type="float" office:value="1365.0490807809">
                <text:p>1365.049080780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607">
                <text:p>1607</text:p>
              </table:table-cell>
              <table:table-cell office:value-type="float" office:value="1365.32677627991">
                <text:p>1365.32677627991</text:p>
              </table:table-cell>
              <table:table-cell office:value-type="float" office:value="1365.60601057717">
                <text:p>1365.60601057717</text:p>
              </table:table-cell>
              <table:table-cell office:value-type="float" office:value="1365.04754198266">
                <text:p>1365.0475419826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608">
                <text:p>1608</text:p>
              </table:table-cell>
              <table:table-cell office:value-type="float" office:value="1365.21338700542">
                <text:p>1365.21338700542</text:p>
              </table:table-cell>
              <table:table-cell office:value-type="float" office:value="1365.48736685462">
                <text:p>1365.48736685462</text:p>
              </table:table-cell>
              <table:table-cell office:value-type="float" office:value="1364.93940715622">
                <text:p>1364.9394071562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609">
                <text:p>1609</text:p>
              </table:table-cell>
              <table:table-cell office:value-type="float" office:value="1365.16270389715">
                <text:p>1365.16270389715</text:p>
              </table:table-cell>
              <table:table-cell office:value-type="float" office:value="1365.43223548216">
                <text:p>1365.43223548216</text:p>
              </table:table-cell>
              <table:table-cell office:value-type="float" office:value="1364.89317231214">
                <text:p>1364.8931723121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610">
                <text:p>1610</text:p>
              </table:table-cell>
              <table:table-cell office:value-type="float" office:value="1365.21225563319">
                <text:p>1365.21225563319</text:p>
              </table:table-cell>
              <table:table-cell office:value-type="float" office:value="1365.47847406117">
                <text:p>1365.47847406117</text:p>
              </table:table-cell>
              <table:table-cell office:value-type="float" office:value="1364.94603720521">
                <text:p>1364.9460372052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611">
                <text:p>1611</text:p>
              </table:table-cell>
              <table:table-cell office:value-type="float" office:value="1365.2056821804">
                <text:p>1365.2056821804</text:p>
              </table:table-cell>
              <table:table-cell office:value-type="float" office:value="1365.46999003027">
                <text:p>1365.46999003027</text:p>
              </table:table-cell>
              <table:table-cell office:value-type="float" office:value="1364.94137433053">
                <text:p>1364.9413743305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612">
                <text:p>1612</text:p>
              </table:table-cell>
              <table:table-cell office:value-type="float" office:value="1365.56908712354">
                <text:p>1365.56908712354</text:p>
              </table:table-cell>
              <table:table-cell office:value-type="float" office:value="1365.83307826357">
                <text:p>1365.83307826357</text:p>
              </table:table-cell>
              <table:table-cell office:value-type="float" office:value="1365.30509598352">
                <text:p>1365.3050959835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13">
                <text:p>1613</text:p>
              </table:table-cell>
              <table:table-cell office:value-type="float" office:value="1365.68164219643">
                <text:p>1365.68164219643</text:p>
              </table:table-cell>
              <table:table-cell office:value-type="float" office:value="1365.94701612708">
                <text:p>1365.94701612708</text:p>
              </table:table-cell>
              <table:table-cell office:value-type="float" office:value="1365.41626826578">
                <text:p>1365.4162682657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614">
                <text:p>1614</text:p>
              </table:table-cell>
              <table:table-cell office:value-type="float" office:value="1365.7546900152">
                <text:p>1365.7546900152</text:p>
              </table:table-cell>
              <table:table-cell office:value-type="float" office:value="1366.02316250404">
                <text:p>1366.02316250404</text:p>
              </table:table-cell>
              <table:table-cell office:value-type="float" office:value="1365.48621752636">
                <text:p>1365.4862175263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615">
                <text:p>1615</text:p>
              </table:table-cell>
              <table:table-cell office:value-type="float" office:value="1365.46821420575">
                <text:p>1365.46821420575</text:p>
              </table:table-cell>
              <table:table-cell office:value-type="float" office:value="1365.74143003382">
                <text:p>1365.74143003382</text:p>
              </table:table-cell>
              <table:table-cell office:value-type="float" office:value="1365.19499837768">
                <text:p>1365.1949983776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616">
                <text:p>1616</text:p>
              </table:table-cell>
              <table:table-cell office:value-type="float" office:value="1365.26585439247">
                <text:p>1365.26585439247</text:p>
              </table:table-cell>
              <table:table-cell office:value-type="float" office:value="1365.54530762537">
                <text:p>1365.54530762537</text:p>
              </table:table-cell>
              <table:table-cell office:value-type="float" office:value="1364.98640115957">
                <text:p>1364.9864011595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617">
                <text:p>1617</text:p>
              </table:table-cell>
              <table:table-cell office:value-type="float" office:value="1365.08723088918">
                <text:p>1365.08723088918</text:p>
              </table:table-cell>
              <table:table-cell office:value-type="float" office:value="1365.37419726757">
                <text:p>1365.37419726757</text:p>
              </table:table-cell>
              <table:table-cell office:value-type="float" office:value="1364.8002645108">
                <text:p>1364.800264510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618">
                <text:p>1618</text:p>
              </table:table-cell>
              <table:table-cell office:value-type="float" office:value="1365.02281169976">
                <text:p>1365.02281169976</text:p>
              </table:table-cell>
              <table:table-cell office:value-type="float" office:value="1365.31829660439">
                <text:p>1365.31829660439</text:p>
              </table:table-cell>
              <table:table-cell office:value-type="float" office:value="1364.72732679514">
                <text:p>1364.7273267951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619">
                <text:p>1619</text:p>
              </table:table-cell>
              <table:table-cell office:value-type="float" office:value="1364.98175734706">
                <text:p>1364.98175734706</text:p>
              </table:table-cell>
              <table:table-cell office:value-type="float" office:value="1365.28646145769">
                <text:p>1365.28646145769</text:p>
              </table:table-cell>
              <table:table-cell office:value-type="float" office:value="1364.67705323643">
                <text:p>1364.6770532364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620">
                <text:p>1620</text:p>
              </table:table-cell>
              <table:table-cell office:value-type="float" office:value="1364.94367757863">
                <text:p>1364.94367757863</text:p>
              </table:table-cell>
              <table:table-cell office:value-type="float" office:value="1365.25798095733">
                <text:p>1365.25798095733</text:p>
              </table:table-cell>
              <table:table-cell office:value-type="float" office:value="1364.62937419993">
                <text:p>1364.6293741999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621">
                <text:p>1621</text:p>
              </table:table-cell>
              <table:table-cell office:value-type="float" office:value="1364.92435627914">
                <text:p>1364.92435627914</text:p>
              </table:table-cell>
              <table:table-cell office:value-type="float" office:value="1365.24832030758">
                <text:p>1365.24832030758</text:p>
              </table:table-cell>
              <table:table-cell office:value-type="float" office:value="1364.60039225069">
                <text:p>1364.6003922506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622">
                <text:p>1622</text:p>
              </table:table-cell>
              <table:table-cell office:value-type="float" office:value="1364.92439455215">
                <text:p>1364.92439455215</text:p>
              </table:table-cell>
              <table:table-cell office:value-type="float" office:value="1365.25778006024">
                <text:p>1365.25778006024</text:p>
              </table:table-cell>
              <table:table-cell office:value-type="float" office:value="1364.59100904406">
                <text:p>1364.5910090440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623">
                <text:p>1623</text:p>
              </table:table-cell>
              <table:table-cell office:value-type="float" office:value="1364.95242185823">
                <text:p>1364.95242185823</text:p>
              </table:table-cell>
              <table:table-cell office:value-type="float" office:value="1365.29472097988">
                <text:p>1365.29472097988</text:p>
              </table:table-cell>
              <table:table-cell office:value-type="float" office:value="1364.61012273658">
                <text:p>1364.6101227365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624">
                <text:p>1624</text:p>
              </table:table-cell>
              <table:table-cell office:value-type="float" office:value="1365.01133044054">
                <text:p>1365.01133044054</text:p>
              </table:table-cell>
              <table:table-cell office:value-type="float" office:value="1365.36180925782">
                <text:p>1365.36180925782</text:p>
              </table:table-cell>
              <table:table-cell office:value-type="float" office:value="1364.66085162327">
                <text:p>1364.6608516232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625">
                <text:p>1625</text:p>
              </table:table-cell>
              <table:table-cell office:value-type="float" office:value="1365.06506795779">
                <text:p>1365.06506795779</text:p>
              </table:table-cell>
              <table:table-cell office:value-type="float" office:value="1365.42281683225">
                <text:p>1365.42281683225</text:p>
              </table:table-cell>
              <table:table-cell office:value-type="float" office:value="1364.70731908332">
                <text:p>1364.7073190833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626">
                <text:p>1626</text:p>
              </table:table-cell>
              <table:table-cell office:value-type="float" office:value="1365.03898493684">
                <text:p>1365.03898493684</text:p>
              </table:table-cell>
              <table:table-cell office:value-type="float" office:value="1365.4029735217">
                <text:p>1365.4029735217</text:p>
              </table:table-cell>
              <table:table-cell office:value-type="float" office:value="1364.67499635198">
                <text:p>1364.6749963519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627">
                <text:p>1627</text:p>
              </table:table-cell>
              <table:table-cell office:value-type="float" office:value="1364.974019688">
                <text:p>1364.974019688</text:p>
              </table:table-cell>
              <table:table-cell office:value-type="float" office:value="1365.34315388154">
                <text:p>1365.34315388154</text:p>
              </table:table-cell>
              <table:table-cell office:value-type="float" office:value="1364.60488549445">
                <text:p>1364.6048854944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628">
                <text:p>1628</text:p>
              </table:table-cell>
              <table:table-cell office:value-type="float" office:value="1364.93075874923">
                <text:p>1364.93075874923</text:p>
              </table:table-cell>
              <table:table-cell office:value-type="float" office:value="1365.30393719545">
                <text:p>1365.30393719545</text:p>
              </table:table-cell>
              <table:table-cell office:value-type="float" office:value="1364.55758030301">
                <text:p>1364.5575803030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629">
                <text:p>1629</text:p>
              </table:table-cell>
              <table:table-cell office:value-type="float" office:value="1364.90245875395">
                <text:p>1364.90245875395</text:p>
              </table:table-cell>
              <table:table-cell office:value-type="float" office:value="1365.2786268358">
                <text:p>1365.2786268358</text:p>
              </table:table-cell>
              <table:table-cell office:value-type="float" office:value="1364.5262906721">
                <text:p>1364.526290672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630">
                <text:p>1630</text:p>
              </table:table-cell>
              <table:table-cell office:value-type="float" office:value="1364.85738241694">
                <text:p>1364.85738241694</text:p>
              </table:table-cell>
              <table:table-cell office:value-type="float" office:value="1365.23558196297">
                <text:p>1365.23558196297</text:p>
              </table:table-cell>
              <table:table-cell office:value-type="float" office:value="1364.4791828709">
                <text:p>1364.479182870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31">
                <text:p>1631</text:p>
              </table:table-cell>
              <table:table-cell office:value-type="float" office:value="1364.82962369497">
                <text:p>1364.82962369497</text:p>
              </table:table-cell>
              <table:table-cell office:value-type="float" office:value="1365.20903680853">
                <text:p>1365.20903680853</text:p>
              </table:table-cell>
              <table:table-cell office:value-type="float" office:value="1364.4502105814">
                <text:p>1364.450210581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632">
                <text:p>1632</text:p>
              </table:table-cell>
              <table:table-cell office:value-type="float" office:value="1364.8050289265">
                <text:p>1364.8050289265</text:p>
              </table:table-cell>
              <table:table-cell office:value-type="float" office:value="1365.18501446325">
                <text:p>1365.18501446325</text:p>
              </table:table-cell>
              <table:table-cell office:value-type="float" office:value="1364.42504338976">
                <text:p>1364.4250433897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633">
                <text:p>1633</text:p>
              </table:table-cell>
              <table:table-cell office:value-type="float" office:value="1364.87347214475">
                <text:p>1364.87347214475</text:p>
              </table:table-cell>
              <table:table-cell office:value-type="float" office:value="1365.25359345503">
                <text:p>1365.25359345503</text:p>
              </table:table-cell>
              <table:table-cell office:value-type="float" office:value="1364.49335083447">
                <text:p>1364.49335083447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634">
                <text:p>1634</text:p>
              </table:table-cell>
              <table:table-cell office:value-type="float" office:value="1364.82195318184">
                <text:p>1364.82195318184</text:p>
              </table:table-cell>
              <table:table-cell office:value-type="float" office:value="1365.20199586316">
                <text:p>1365.20199586316</text:p>
              </table:table-cell>
              <table:table-cell office:value-type="float" office:value="1364.44191050051">
                <text:p>1364.4419105005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635">
                <text:p>1635</text:p>
              </table:table-cell>
              <table:table-cell office:value-type="float" office:value="1364.8280387978">
                <text:p>1364.8280387978</text:p>
              </table:table-cell>
              <table:table-cell office:value-type="float" office:value="1365.20801743289">
                <text:p>1365.20801743289</text:p>
              </table:table-cell>
              <table:table-cell office:value-type="float" office:value="1364.44806016272">
                <text:p>1364.4480601627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636">
                <text:p>1636</text:p>
              </table:table-cell>
              <table:table-cell office:value-type="float" office:value="1364.80469352986">
                <text:p>1364.80469352986</text:p>
              </table:table-cell>
              <table:table-cell office:value-type="float" office:value="1365.18484676493">
                <text:p>1365.18484676493</text:p>
              </table:table-cell>
              <table:table-cell office:value-type="float" office:value="1364.42454029479">
                <text:p>1364.42454029479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637">
                <text:p>1637</text:p>
              </table:table-cell>
              <table:table-cell office:value-type="float" office:value="1364.80345227545">
                <text:p>1364.80345227545</text:p>
              </table:table-cell>
              <table:table-cell office:value-type="float" office:value="1365.18422613773">
                <text:p>1365.18422613773</text:p>
              </table:table-cell>
              <table:table-cell office:value-type="float" office:value="1364.42267841318">
                <text:p>1364.42267841318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638">
                <text:p>1638</text:p>
              </table:table-cell>
              <table:table-cell office:value-type="float" office:value="1365.17505657279">
                <text:p>1365.17505657279</text:p>
              </table:table-cell>
              <table:table-cell office:value-type="float" office:value="1365.55707661345">
                <text:p>1365.55707661345</text:p>
              </table:table-cell>
              <table:table-cell office:value-type="float" office:value="1364.79303653213">
                <text:p>1364.79303653213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639">
                <text:p>1639</text:p>
              </table:table-cell>
              <table:table-cell office:value-type="float" office:value="1365.22372931845">
                <text:p>1365.22372931845</text:p>
              </table:table-cell>
              <table:table-cell office:value-type="float" office:value="1365.60776293959">
                <text:p>1365.60776293959</text:p>
              </table:table-cell>
              <table:table-cell office:value-type="float" office:value="1364.8396956973">
                <text:p>1364.8396956973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640">
                <text:p>1640</text:p>
              </table:table-cell>
              <table:table-cell office:value-type="float" office:value="1365.23885740754">
                <text:p>1365.23885740754</text:p>
              </table:table-cell>
              <table:table-cell office:value-type="float" office:value="1365.62576850045">
                <text:p>1365.62576850045</text:p>
              </table:table-cell>
              <table:table-cell office:value-type="float" office:value="1364.85194631463">
                <text:p>1364.85194631463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641">
                <text:p>1641</text:p>
              </table:table-cell>
              <table:table-cell office:value-type="float" office:value="1365.04336348405">
                <text:p>1365.04336348405</text:p>
              </table:table-cell>
              <table:table-cell office:value-type="float" office:value="1365.43406217116">
                <text:p>1365.43406217116</text:p>
              </table:table-cell>
              <table:table-cell office:value-type="float" office:value="1364.65266479693">
                <text:p>1364.65266479693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642">
                <text:p>1642</text:p>
              </table:table-cell>
              <table:table-cell office:value-type="float" office:value="1365.01867602088">
                <text:p>1365.01867602088</text:p>
              </table:table-cell>
              <table:table-cell office:value-type="float" office:value="1365.41406675714">
                <text:p>1365.41406675714</text:p>
              </table:table-cell>
              <table:table-cell office:value-type="float" office:value="1364.62328528463">
                <text:p>1364.62328528463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643">
                <text:p>1643</text:p>
              </table:table-cell>
              <table:table-cell office:value-type="float" office:value="1364.84759347447">
                <text:p>1364.84759347447</text:p>
              </table:table-cell>
              <table:table-cell office:value-type="float" office:value="1365.24852495049">
                <text:p>1365.24852495049</text:p>
              </table:table-cell>
              <table:table-cell office:value-type="float" office:value="1364.44666199846">
                <text:p>1364.44666199846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644">
                <text:p>1644</text:p>
              </table:table-cell>
              <table:table-cell office:value-type="float" office:value="1364.80668763362">
                <text:p>1364.80668763362</text:p>
              </table:table-cell>
              <table:table-cell office:value-type="float" office:value="1365.21390779257">
                <text:p>1365.21390779257</text:p>
              </table:table-cell>
              <table:table-cell office:value-type="float" office:value="1364.39946747468">
                <text:p>1364.39946747468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645">
                <text:p>1645</text:p>
              </table:table-cell>
              <table:table-cell office:value-type="float" office:value="1364.73676192951">
                <text:p>1364.73676192951</text:p>
              </table:table-cell>
              <table:table-cell office:value-type="float" office:value="1365.15088096476">
                <text:p>1365.15088096476</text:p>
              </table:table-cell>
              <table:table-cell office:value-type="float" office:value="1364.32264289427">
                <text:p>1364.32264289427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646">
                <text:p>1646</text:p>
              </table:table-cell>
              <table:table-cell office:value-type="float" office:value="1364.7220730256">
                <text:p>1364.7220730256</text:p>
              </table:table-cell>
              <table:table-cell office:value-type="float" office:value="1365.1435365128">
                <text:p>1365.1435365128</text:p>
              </table:table-cell>
              <table:table-cell office:value-type="float" office:value="1364.30060953841">
                <text:p>1364.30060953841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647">
                <text:p>1647</text:p>
              </table:table-cell>
              <table:table-cell office:value-type="float" office:value="1364.70685316667">
                <text:p>1364.70685316667</text:p>
              </table:table-cell>
              <table:table-cell office:value-type="float" office:value="1365.13592658334">
                <text:p>1365.13592658334</text:p>
              </table:table-cell>
              <table:table-cell office:value-type="float" office:value="1364.27777975">
                <text:p>1364.27777975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648">
                <text:p>1648</text:p>
              </table:table-cell>
              <table:table-cell office:value-type="float" office:value="1364.69147019534">
                <text:p>1364.69147019534</text:p>
              </table:table-cell>
              <table:table-cell office:value-type="float" office:value="1365.12823509767">
                <text:p>1365.12823509767</text:p>
              </table:table-cell>
              <table:table-cell office:value-type="float" office:value="1364.25470529302">
                <text:p>1364.2547052930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649">
                <text:p>1649</text:p>
              </table:table-cell>
              <table:table-cell office:value-type="float" office:value="1364.6762776558">
                <text:p>1364.6762776558</text:p>
              </table:table-cell>
              <table:table-cell office:value-type="float" office:value="1365.1206388279">
                <text:p>1365.1206388279</text:p>
              </table:table-cell>
              <table:table-cell office:value-type="float" office:value="1364.2319164837">
                <text:p>1364.2319164837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650">
                <text:p>1650</text:p>
              </table:table-cell>
              <table:table-cell office:value-type="float" office:value="1364.66159586623">
                <text:p>1364.66159586623</text:p>
              </table:table-cell>
              <table:table-cell office:value-type="float" office:value="1365.11329793311">
                <text:p>1365.11329793311</text:p>
              </table:table-cell>
              <table:table-cell office:value-type="float" office:value="1364.20989379934">
                <text:p>1364.20989379934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651">
                <text:p>1651</text:p>
              </table:table-cell>
              <table:table-cell office:value-type="float" office:value="1364.64769723631">
                <text:p>1364.64769723631</text:p>
              </table:table-cell>
              <table:table-cell office:value-type="float" office:value="1365.10634861815">
                <text:p>1365.10634861815</text:p>
              </table:table-cell>
              <table:table-cell office:value-type="float" office:value="1364.18904585446">
                <text:p>1364.18904585446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652">
                <text:p>1652</text:p>
              </table:table-cell>
              <table:table-cell office:value-type="float" office:value="1364.65642821933">
                <text:p>1364.65642821933</text:p>
              </table:table-cell>
              <table:table-cell office:value-type="float" office:value="1365.12152994784">
                <text:p>1365.12152994784</text:p>
              </table:table-cell>
              <table:table-cell office:value-type="float" office:value="1364.19132649082">
                <text:p>1364.19132649082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653">
                <text:p>1653</text:p>
              </table:table-cell>
              <table:table-cell office:value-type="float" office:value="1364.6297922472">
                <text:p>1364.6297922472</text:p>
              </table:table-cell>
              <table:table-cell office:value-type="float" office:value="1365.100769077">
                <text:p>1365.100769077</text:p>
              </table:table-cell>
              <table:table-cell office:value-type="float" office:value="1364.1588154174">
                <text:p>1364.1588154174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654">
                <text:p>1654</text:p>
              </table:table-cell>
              <table:table-cell office:value-type="float" office:value="1364.61817124643">
                <text:p>1364.61817124643</text:p>
              </table:table-cell>
              <table:table-cell office:value-type="float" office:value="1365.09440265348">
                <text:p>1365.09440265348</text:p>
              </table:table-cell>
              <table:table-cell office:value-type="float" office:value="1364.14193983938">
                <text:p>1364.14193983938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655">
                <text:p>1655</text:p>
              </table:table-cell>
              <table:table-cell office:value-type="float" office:value="1364.60775766847">
                <text:p>1364.60775766847</text:p>
              </table:table-cell>
              <table:table-cell office:value-type="float" office:value="1365.08860668536">
                <text:p>1365.08860668536</text:p>
              </table:table-cell>
              <table:table-cell office:value-type="float" office:value="1364.12690865158">
                <text:p>1364.12690865158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656">
                <text:p>1656</text:p>
              </table:table-cell>
              <table:table-cell office:value-type="float" office:value="1364.60037860751">
                <text:p>1364.60037860751</text:p>
              </table:table-cell>
              <table:table-cell office:value-type="float" office:value="1365.08521693675">
                <text:p>1365.08521693675</text:p>
              </table:table-cell>
              <table:table-cell office:value-type="float" office:value="1364.11554027826">
                <text:p>1364.11554027826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657">
                <text:p>1657</text:p>
              </table:table-cell>
              <table:table-cell office:value-type="float" office:value="1364.59097685174">
                <text:p>1364.59097685174</text:p>
              </table:table-cell>
              <table:table-cell office:value-type="float" office:value="1365.07920525202">
                <text:p>1365.07920525202</text:p>
              </table:table-cell>
              <table:table-cell office:value-type="float" office:value="1364.10274845146">
                <text:p>1364.10274845146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658">
                <text:p>1658</text:p>
              </table:table-cell>
              <table:table-cell office:value-type="float" office:value="1364.5828730217">
                <text:p>1364.5828730217</text:p>
              </table:table-cell>
              <table:table-cell office:value-type="float" office:value="1365.07393651085">
                <text:p>1365.07393651085</text:p>
              </table:table-cell>
              <table:table-cell office:value-type="float" office:value="1364.09180953256">
                <text:p>1364.09180953256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659">
                <text:p>1659</text:p>
              </table:table-cell>
              <table:table-cell office:value-type="float" office:value="1364.5782041851">
                <text:p>1364.5782041851</text:p>
              </table:table-cell>
              <table:table-cell office:value-type="float" office:value="1365.07160209255">
                <text:p>1365.07160209255</text:p>
              </table:table-cell>
              <table:table-cell office:value-type="float" office:value="1364.08480627764">
                <text:p>1364.08480627764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1660">
                <text:p>1660</text:p>
              </table:table-cell>
              <table:table-cell office:value-type="float" office:value="1364.58673414991">
                <text:p>1364.58673414991</text:p>
              </table:table-cell>
              <table:table-cell office:value-type="float" office:value="1365.0820254419">
                <text:p>1365.0820254419</text:p>
              </table:table-cell>
              <table:table-cell office:value-type="float" office:value="1364.09144285792">
                <text:p>1364.09144285792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1661">
                <text:p>1661</text:p>
              </table:table-cell>
              <table:table-cell office:value-type="float" office:value="1364.57758742444">
                <text:p>1364.57758742444</text:p>
              </table:table-cell>
              <table:table-cell office:value-type="float" office:value="1365.07439199718">
                <text:p>1365.07439199718</text:p>
              </table:table-cell>
              <table:table-cell office:value-type="float" office:value="1364.08078285171">
                <text:p>1364.08078285171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662">
                <text:p>1662</text:p>
              </table:table-cell>
              <table:table-cell office:value-type="float" office:value="1364.56900642582">
                <text:p>1364.56900642582</text:p>
              </table:table-cell>
              <table:table-cell office:value-type="float" office:value="1365.06700321291">
                <text:p>1365.06700321291</text:p>
              </table:table-cell>
              <table:table-cell office:value-type="float" office:value="1364.07100963873">
                <text:p>1364.07100963873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1663">
                <text:p>1663</text:p>
              </table:table-cell>
              <table:table-cell office:value-type="float" office:value="1364.56715443669">
                <text:p>1364.56715443669</text:p>
              </table:table-cell>
              <table:table-cell office:value-type="float" office:value="1365.06607721835">
                <text:p>1365.06607721835</text:p>
              </table:table-cell>
              <table:table-cell office:value-type="float" office:value="1364.06823165504">
                <text:p>1364.06823165504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664">
                <text:p>1664</text:p>
              </table:table-cell>
              <table:table-cell office:value-type="float" office:value="1364.56573649206">
                <text:p>1364.56573649206</text:p>
              </table:table-cell>
              <table:table-cell office:value-type="float" office:value="1365.06536824603">
                <text:p>1365.06536824603</text:p>
              </table:table-cell>
              <table:table-cell office:value-type="float" office:value="1364.06610473809">
                <text:p>1364.06610473809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665">
                <text:p>1665</text:p>
              </table:table-cell>
              <table:table-cell office:value-type="float" office:value="1364.5646669524">
                <text:p>1364.5646669524</text:p>
              </table:table-cell>
              <table:table-cell office:value-type="float" office:value="1365.0648334762">
                <text:p>1365.0648334762</text:p>
              </table:table-cell>
              <table:table-cell office:value-type="float" office:value="1364.06450042861">
                <text:p>1364.06450042861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666">
                <text:p>1666</text:p>
              </table:table-cell>
              <table:table-cell office:value-type="float" office:value="1364.56387322664">
                <text:p>1364.56387322664</text:p>
              </table:table-cell>
              <table:table-cell office:value-type="float" office:value="1365.06443661332">
                <text:p>1365.06443661332</text:p>
              </table:table-cell>
              <table:table-cell office:value-type="float" office:value="1364.06330983996">
                <text:p>1364.06330983996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1667">
                <text:p>1667</text:p>
              </table:table-cell>
              <table:table-cell office:value-type="float" office:value="1364.56329522062">
                <text:p>1364.56329522062</text:p>
              </table:table-cell>
              <table:table-cell office:value-type="float" office:value="1365.06414761031">
                <text:p>1365.06414761031</text:p>
              </table:table-cell>
              <table:table-cell office:value-type="float" office:value="1364.06244283093">
                <text:p>1364.06244283093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1668">
                <text:p>1668</text:p>
              </table:table-cell>
              <table:table-cell office:value-type="float" office:value="1364.56288425028">
                <text:p>1364.56288425028</text:p>
              </table:table-cell>
              <table:table-cell office:value-type="float" office:value="1365.06394212514">
                <text:p>1365.06394212514</text:p>
              </table:table-cell>
              <table:table-cell office:value-type="float" office:value="1364.06182637541">
                <text:p>1364.06182637541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1669">
                <text:p>1669</text:p>
              </table:table-cell>
              <table:table-cell office:value-type="float" office:value="1364.56260169101">
                <text:p>1364.56260169101</text:p>
              </table:table-cell>
              <table:table-cell office:value-type="float" office:value="1365.06380084551">
                <text:p>1365.06380084551</text:p>
              </table:table-cell>
              <table:table-cell office:value-type="float" office:value="1364.06140253651">
                <text:p>1364.06140253651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670">
                <text:p>1670</text:p>
              </table:table-cell>
              <table:table-cell office:value-type="float" office:value="1364.56241758296">
                <text:p>1364.56241758296</text:p>
              </table:table-cell>
              <table:table-cell office:value-type="float" office:value="1365.06370879148">
                <text:p>1365.06370879148</text:p>
              </table:table-cell>
              <table:table-cell office:value-type="float" office:value="1364.06112637444">
                <text:p>1364.06112637444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671">
                <text:p>1671</text:p>
              </table:table-cell>
              <table:table-cell office:value-type="float" office:value="1364.56905526182">
                <text:p>1364.56905526182</text:p>
              </table:table-cell>
              <table:table-cell office:value-type="float" office:value="1365.07040058431">
                <text:p>1365.07040058431</text:p>
              </table:table-cell>
              <table:table-cell office:value-type="float" office:value="1364.06770993933">
                <text:p>1364.06770993933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672">
                <text:p>1672</text:p>
              </table:table-cell>
              <table:table-cell office:value-type="float" office:value="1364.56608925937">
                <text:p>1364.56608925937</text:p>
              </table:table-cell>
              <table:table-cell office:value-type="float" office:value="1365.06745887122">
                <text:p>1365.06745887122</text:p>
              </table:table-cell>
              <table:table-cell office:value-type="float" office:value="1364.06471964752">
                <text:p>1364.06471964752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673">
                <text:p>1673</text:p>
              </table:table-cell>
              <table:table-cell office:value-type="float" office:value="1364.56226119612">
                <text:p>1364.56226119612</text:p>
              </table:table-cell>
              <table:table-cell office:value-type="float" office:value="1365.06363059806">
                <text:p>1365.06363059806</text:p>
              </table:table-cell>
              <table:table-cell office:value-type="float" office:value="1364.06089179418">
                <text:p>1364.06089179418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1674">
                <text:p>1674</text:p>
              </table:table-cell>
              <table:table-cell office:value-type="float" office:value="1364.56473874779">
                <text:p>1364.56473874779</text:p>
              </table:table-cell>
              <table:table-cell office:value-type="float" office:value="1365.06608620005">
                <text:p>1365.06608620005</text:p>
              </table:table-cell>
              <table:table-cell office:value-type="float" office:value="1364.06339129553">
                <text:p>1364.06339129553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1675">
                <text:p>1675</text:p>
              </table:table-cell>
              <table:table-cell office:value-type="float" office:value="1364.5623919428">
                <text:p>1364.5623919428</text:p>
              </table:table-cell>
              <table:table-cell office:value-type="float" office:value="1365.0636959714">
                <text:p>1365.0636959714</text:p>
              </table:table-cell>
              <table:table-cell office:value-type="float" office:value="1364.06108791419">
                <text:p>1364.06108791419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1676">
                <text:p>1676</text:p>
              </table:table-cell>
              <table:table-cell office:value-type="float" office:value="1364.57387148716">
                <text:p>1364.57387148716</text:p>
              </table:table-cell>
              <table:table-cell office:value-type="float" office:value="1365.07510832506">
                <text:p>1365.07510832506</text:p>
              </table:table-cell>
              <table:table-cell office:value-type="float" office:value="1364.07263464926">
                <text:p>1364.07263464926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1677">
                <text:p>1677</text:p>
              </table:table-cell>
              <table:table-cell office:value-type="float" office:value="1364.56588031004">
                <text:p>1364.56588031004</text:p>
              </table:table-cell>
              <table:table-cell office:value-type="float" office:value="1365.06702115977">
                <text:p>1365.06702115977</text:p>
              </table:table-cell>
              <table:table-cell office:value-type="float" office:value="1364.06473946031">
                <text:p>1364.06473946031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1678">
                <text:p>1678</text:p>
              </table:table-cell>
              <table:table-cell office:value-type="float" office:value="1364.56541757948">
                <text:p>1364.56541757948</text:p>
              </table:table-cell>
              <table:table-cell office:value-type="float" office:value="1365.06642561589">
                <text:p>1365.06642561589</text:p>
              </table:table-cell>
              <table:table-cell office:value-type="float" office:value="1364.06440954307">
                <text:p>1364.06440954307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1679">
                <text:p>1679</text:p>
              </table:table-cell>
              <table:table-cell office:value-type="float" office:value="1364.56334585737">
                <text:p>1364.56334585737</text:p>
              </table:table-cell>
              <table:table-cell office:value-type="float" office:value="1365.06417292868">
                <text:p>1365.06417292868</text:p>
              </table:table-cell>
              <table:table-cell office:value-type="float" office:value="1364.06251878605">
                <text:p>1364.06251878605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680">
                <text:p>1680</text:p>
              </table:table-cell>
              <table:table-cell office:value-type="float" office:value="1364.57003050363">
                <text:p>1364.57003050363</text:p>
              </table:table-cell>
              <table:table-cell office:value-type="float" office:value="1365.07061353678">
                <text:p>1365.07061353678</text:p>
              </table:table-cell>
              <table:table-cell office:value-type="float" office:value="1364.06944747049">
                <text:p>1364.06944747049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1681">
                <text:p>1681</text:p>
              </table:table-cell>
              <table:table-cell office:value-type="float" office:value="1364.56448565642">
                <text:p>1364.56448565642</text:p>
              </table:table-cell>
              <table:table-cell office:value-type="float" office:value="1365.06474282821">
                <text:p>1365.06474282821</text:p>
              </table:table-cell>
              <table:table-cell office:value-type="float" office:value="1364.06422848463">
                <text:p>1364.06422848463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1682">
                <text:p>1682</text:p>
              </table:table-cell>
              <table:table-cell office:value-type="float" office:value="1364.56534640297">
                <text:p>1364.56534640297</text:p>
              </table:table-cell>
              <table:table-cell office:value-type="float" office:value="1365.06517320148">
                <text:p>1365.06517320148</text:p>
              </table:table-cell>
              <table:table-cell office:value-type="float" office:value="1364.06551960445">
                <text:p>1364.06551960445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1683">
                <text:p>1683</text:p>
              </table:table-cell>
              <table:table-cell office:value-type="float" office:value="1364.56646926587">
                <text:p>1364.56646926587</text:p>
              </table:table-cell>
              <table:table-cell office:value-type="float" office:value="1365.06573463294">
                <text:p>1365.06573463294</text:p>
              </table:table-cell>
              <table:table-cell office:value-type="float" office:value="1364.06720389881">
                <text:p>1364.06720389881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684">
                <text:p>1684</text:p>
              </table:table-cell>
              <table:table-cell office:value-type="float" office:value="1364.57727241448">
                <text:p>1364.57727241448</text:p>
              </table:table-cell>
              <table:table-cell office:value-type="float" office:value="1365.07581522623">
                <text:p>1365.07581522623</text:p>
              </table:table-cell>
              <table:table-cell office:value-type="float" office:value="1364.07872960273">
                <text:p>1364.07872960273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1685">
                <text:p>1685</text:p>
              </table:table-cell>
              <table:table-cell office:value-type="float" office:value="1364.56974759944">
                <text:p>1364.56974759944</text:p>
              </table:table-cell>
              <table:table-cell office:value-type="float" office:value="1365.06737379972">
                <text:p>1365.06737379972</text:p>
              </table:table-cell>
              <table:table-cell office:value-type="float" office:value="1364.07212139916">
                <text:p>1364.07212139916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1686">
                <text:p>1686</text:p>
              </table:table-cell>
              <table:table-cell office:value-type="float" office:value="1364.57709378309">
                <text:p>1364.57709378309</text:p>
              </table:table-cell>
              <table:table-cell office:value-type="float" office:value="1365.07357452454">
                <text:p>1365.07357452454</text:p>
              </table:table-cell>
              <table:table-cell office:value-type="float" office:value="1364.08061304164">
                <text:p>1364.08061304164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1687">
                <text:p>1687</text:p>
              </table:table-cell>
              <table:table-cell office:value-type="float" office:value="1364.57644263528">
                <text:p>1364.57644263528</text:p>
              </table:table-cell>
              <table:table-cell office:value-type="float" office:value="1365.07151379533">
                <text:p>1365.07151379533</text:p>
              </table:table-cell>
              <table:table-cell office:value-type="float" office:value="1364.08137147522">
                <text:p>1364.08137147522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1688">
                <text:p>1688</text:p>
              </table:table-cell>
              <table:table-cell office:value-type="float" office:value="1364.5827288769">
                <text:p>1364.5827288769</text:p>
              </table:table-cell>
              <table:table-cell office:value-type="float" office:value="1365.07609228958">
                <text:p>1365.07609228958</text:p>
              </table:table-cell>
              <table:table-cell office:value-type="float" office:value="1364.08936546422">
                <text:p>1364.08936546422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1689">
                <text:p>1689</text:p>
              </table:table-cell>
              <table:table-cell office:value-type="float" office:value="1364.58478030849">
                <text:p>1364.58478030849</text:p>
              </table:table-cell>
              <table:table-cell office:value-type="float" office:value="1365.0761069804">
                <text:p>1365.0761069804</text:p>
              </table:table-cell>
              <table:table-cell office:value-type="float" office:value="1364.09345363658">
                <text:p>1364.09345363658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1690">
                <text:p>1690</text:p>
              </table:table-cell>
              <table:table-cell office:value-type="float" office:value="1364.58712908864">
                <text:p>1364.58712908864</text:p>
              </table:table-cell>
              <table:table-cell office:value-type="float" office:value="1365.07606454432">
                <text:p>1365.07606454432</text:p>
              </table:table-cell>
              <table:table-cell office:value-type="float" office:value="1364.09819363296">
                <text:p>1364.09819363296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1691">
                <text:p>1691</text:p>
              </table:table-cell>
              <table:table-cell office:value-type="float" office:value="1364.59265653958">
                <text:p>1364.59265653958</text:p>
              </table:table-cell>
              <table:table-cell office:value-type="float" office:value="1365.07882826979">
                <text:p>1365.07882826979</text:p>
              </table:table-cell>
              <table:table-cell office:value-type="float" office:value="1364.10648480937">
                <text:p>1364.10648480937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1692">
                <text:p>1692</text:p>
              </table:table-cell>
              <table:table-cell office:value-type="float" office:value="1364.59894644738">
                <text:p>1364.59894644738</text:p>
              </table:table-cell>
              <table:table-cell office:value-type="float" office:value="1365.08197322369">
                <text:p>1365.08197322369</text:p>
              </table:table-cell>
              <table:table-cell office:value-type="float" office:value="1364.11591967107">
                <text:p>1364.11591967107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1693">
                <text:p>1693</text:p>
              </table:table-cell>
              <table:table-cell office:value-type="float" office:value="1364.60599482421">
                <text:p>1364.60599482421</text:p>
              </table:table-cell>
              <table:table-cell office:value-type="float" office:value="1365.0854974121">
                <text:p>1365.0854974121</text:p>
              </table:table-cell>
              <table:table-cell office:value-type="float" office:value="1364.12649223631">
                <text:p>1364.12649223631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1694">
                <text:p>1694</text:p>
              </table:table-cell>
              <table:table-cell office:value-type="float" office:value="1364.61377484849">
                <text:p>1364.61377484849</text:p>
              </table:table-cell>
              <table:table-cell office:value-type="float" office:value="1365.08938742425">
                <text:p>1365.08938742425</text:p>
              </table:table-cell>
              <table:table-cell office:value-type="float" office:value="1364.13816227273">
                <text:p>1364.13816227273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695">
                <text:p>1695</text:p>
              </table:table-cell>
              <table:table-cell office:value-type="float" office:value="1364.62382218733">
                <text:p>1364.62382218733</text:p>
              </table:table-cell>
              <table:table-cell office:value-type="float" office:value="1365.09520357136">
                <text:p>1365.09520357136</text:p>
              </table:table-cell>
              <table:table-cell office:value-type="float" office:value="1364.15244080329">
                <text:p>1364.15244080329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696">
                <text:p>1696</text:p>
              </table:table-cell>
              <table:table-cell office:value-type="float" office:value="1364.63859695011">
                <text:p>1364.63859695011</text:p>
              </table:table-cell>
              <table:table-cell office:value-type="float" office:value="1365.10544064307">
                <text:p>1365.10544064307</text:p>
              </table:table-cell>
              <table:table-cell office:value-type="float" office:value="1364.17175325714">
                <text:p>1364.17175325714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697">
                <text:p>1697</text:p>
              </table:table-cell>
              <table:table-cell office:value-type="float" office:value="1364.65323278213">
                <text:p>1364.65323278213</text:p>
              </table:table-cell>
              <table:table-cell office:value-type="float" office:value="1365.11527475801">
                <text:p>1365.11527475801</text:p>
              </table:table-cell>
              <table:table-cell office:value-type="float" office:value="1364.19119080625">
                <text:p>1364.19119080625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698">
                <text:p>1698</text:p>
              </table:table-cell>
              <table:table-cell office:value-type="float" office:value="1364.66799195811">
                <text:p>1364.66799195811</text:p>
              </table:table-cell>
              <table:table-cell office:value-type="float" office:value="1365.1250152513">
                <text:p>1365.1250152513</text:p>
              </table:table-cell>
              <table:table-cell office:value-type="float" office:value="1364.21096866492">
                <text:p>1364.21096866492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699">
                <text:p>1699</text:p>
              </table:table-cell>
              <table:table-cell office:value-type="float" office:value="1364.68296101988">
                <text:p>1364.68296101988</text:p>
              </table:table-cell>
              <table:table-cell office:value-type="float" office:value="1365.13479634812">
                <text:p>1365.13479634812</text:p>
              </table:table-cell>
              <table:table-cell office:value-type="float" office:value="1364.23112569165">
                <text:p>1364.23112569165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700">
                <text:p>1700</text:p>
              </table:table-cell>
              <table:table-cell office:value-type="float" office:value="1364.69812160159">
                <text:p>1364.69812160159</text:p>
              </table:table-cell>
              <table:table-cell office:value-type="float" office:value="1365.14464358496">
                <text:p>1365.14464358496</text:p>
              </table:table-cell>
              <table:table-cell office:value-type="float" office:value="1364.25159961822">
                <text:p>1364.25159961822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701">
                <text:p>1701</text:p>
              </table:table-cell>
              <table:table-cell office:value-type="float" office:value="1364.73612605805">
                <text:p>1364.73612605805</text:p>
              </table:table-cell>
              <table:table-cell office:value-type="float" office:value="1365.17724500085">
                <text:p>1365.17724500085</text:p>
              </table:table-cell>
              <table:table-cell office:value-type="float" office:value="1364.29500711525">
                <text:p>1364.29500711525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702">
                <text:p>1702</text:p>
              </table:table-cell>
              <table:table-cell office:value-type="float" office:value="1364.77047400586">
                <text:p>1364.77047400586</text:p>
              </table:table-cell>
              <table:table-cell office:value-type="float" office:value="1365.20612366204">
                <text:p>1365.20612366204</text:p>
              </table:table-cell>
              <table:table-cell office:value-type="float" office:value="1364.33482434968">
                <text:p>1364.33482434968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703">
                <text:p>1703</text:p>
              </table:table-cell>
              <table:table-cell office:value-type="float" office:value="1364.81586283702">
                <text:p>1364.81586283702</text:p>
              </table:table-cell>
              <table:table-cell office:value-type="float" office:value="1365.24598503014">
                <text:p>1365.24598503014</text:p>
              </table:table-cell>
              <table:table-cell office:value-type="float" office:value="1364.38574064389">
                <text:p>1364.38574064389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704">
                <text:p>1704</text:p>
              </table:table-cell>
              <table:table-cell office:value-type="float" office:value="1364.89563776893">
                <text:p>1364.89563776893</text:p>
              </table:table-cell>
              <table:table-cell office:value-type="float" office:value="1365.32016512904">
                <text:p>1365.32016512904</text:p>
              </table:table-cell>
              <table:table-cell office:value-type="float" office:value="1364.47111040882">
                <text:p>1364.47111040882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705">
                <text:p>1705</text:p>
              </table:table-cell>
              <table:table-cell office:value-type="float" office:value="1365.03527669583">
                <text:p>1365.03527669583</text:p>
              </table:table-cell>
              <table:table-cell office:value-type="float" office:value="1365.45411505697">
                <text:p>1365.45411505697</text:p>
              </table:table-cell>
              <table:table-cell office:value-type="float" office:value="1364.61643833469">
                <text:p>1364.61643833469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706">
                <text:p>1706</text:p>
              </table:table-cell>
              <table:table-cell office:value-type="float" office:value="1364.88098529607">
                <text:p>1364.88098529607</text:p>
              </table:table-cell>
              <table:table-cell office:value-type="float" office:value="1365.29399743071">
                <text:p>1365.29399743071</text:p>
              </table:table-cell>
              <table:table-cell office:value-type="float" office:value="1364.46797316144">
                <text:p>1364.46797316144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707">
                <text:p>1707</text:p>
              </table:table-cell>
              <table:table-cell office:value-type="float" office:value="1364.84717898782">
                <text:p>1364.84717898782</text:p>
              </table:table-cell>
              <table:table-cell office:value-type="float" office:value="1365.25417131688">
                <text:p>1365.25417131688</text:p>
              </table:table-cell>
              <table:table-cell office:value-type="float" office:value="1364.44018665875">
                <text:p>1364.44018665875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708">
                <text:p>1708</text:p>
              </table:table-cell>
              <table:table-cell office:value-type="float" office:value="1364.81235408784">
                <text:p>1364.81235408784</text:p>
              </table:table-cell>
              <table:table-cell office:value-type="float" office:value="1365.21306779843">
                <text:p>1365.21306779843</text:p>
              </table:table-cell>
              <table:table-cell office:value-type="float" office:value="1364.41164037726">
                <text:p>1364.41164037726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709">
                <text:p>1709</text:p>
              </table:table-cell>
              <table:table-cell office:value-type="float" office:value="1364.81647970104">
                <text:p>1364.81647970104</text:p>
              </table:table-cell>
              <table:table-cell office:value-type="float" office:value="1365.21058735014">
                <text:p>1365.21058735014</text:p>
              </table:table-cell>
              <table:table-cell office:value-type="float" office:value="1364.42237205193">
                <text:p>1364.42237205193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710">
                <text:p>1710</text:p>
              </table:table-cell>
              <table:table-cell office:value-type="float" office:value="1364.80782209843">
                <text:p>1364.80782209843</text:p>
              </table:table-cell>
              <table:table-cell office:value-type="float" office:value="1365.19493032146">
                <text:p>1365.19493032146</text:p>
              </table:table-cell>
              <table:table-cell office:value-type="float" office:value="1364.4207138754">
                <text:p>1364.4207138754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711">
                <text:p>1711</text:p>
              </table:table-cell>
              <table:table-cell office:value-type="float" office:value="1364.80568314406">
                <text:p>1364.80568314406</text:p>
              </table:table-cell>
              <table:table-cell office:value-type="float" office:value="1365.18534157203">
                <text:p>1365.18534157203</text:p>
              </table:table-cell>
              <table:table-cell office:value-type="float" office:value="1364.4260247161">
                <text:p>1364.4260247161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712">
                <text:p>1712</text:p>
              </table:table-cell>
              <table:table-cell office:value-type="float" office:value="1364.82156804718">
                <text:p>1364.82156804718</text:p>
              </table:table-cell>
              <table:table-cell office:value-type="float" office:value="1365.19328402359">
                <text:p>1365.19328402359</text:p>
              </table:table-cell>
              <table:table-cell office:value-type="float" office:value="1364.44985207077">
                <text:p>1364.44985207077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713">
                <text:p>1713</text:p>
              </table:table-cell>
              <table:table-cell office:value-type="float" office:value="1364.85080027986">
                <text:p>1364.85080027986</text:p>
              </table:table-cell>
              <table:table-cell office:value-type="float" office:value="1365.21405850687">
                <text:p>1365.21405850687</text:p>
              </table:table-cell>
              <table:table-cell office:value-type="float" office:value="1364.48754205284">
                <text:p>1364.48754205284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714">
                <text:p>1714</text:p>
              </table:table-cell>
              <table:table-cell office:value-type="float" office:value="1364.90979219387">
                <text:p>1364.90979219387</text:p>
              </table:table-cell>
              <table:table-cell office:value-type="float" office:value="1365.26407806876">
                <text:p>1365.26407806876</text:p>
              </table:table-cell>
              <table:table-cell office:value-type="float" office:value="1364.55550631897">
                <text:p>1364.55550631897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715">
                <text:p>1715</text:p>
              </table:table-cell>
              <table:table-cell office:value-type="float" office:value="1365.00691065509">
                <text:p>1365.00691065509</text:p>
              </table:table-cell>
              <table:table-cell office:value-type="float" office:value="1365.35173580698">
                <text:p>1365.35173580698</text:p>
              </table:table-cell>
              <table:table-cell office:value-type="float" office:value="1364.6620855032">
                <text:p>1364.6620855032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716">
                <text:p>1716</text:p>
              </table:table-cell>
              <table:table-cell office:value-type="float" office:value="1365.13726287972">
                <text:p>1365.13726287972</text:p>
              </table:table-cell>
              <table:table-cell office:value-type="float" office:value="1365.47219129365">
                <text:p>1365.47219129365</text:p>
              </table:table-cell>
              <table:table-cell office:value-type="float" office:value="1364.8023344658">
                <text:p>1364.8023344658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717">
                <text:p>1717</text:p>
              </table:table-cell>
              <table:table-cell office:value-type="float" office:value="1365.25450540348">
                <text:p>1365.25450540348</text:p>
              </table:table-cell>
              <table:table-cell office:value-type="float" office:value="1365.57917852041">
                <text:p>1365.57917852041</text:p>
              </table:table-cell>
              <table:table-cell office:value-type="float" office:value="1364.92983228655">
                <text:p>1364.92983228655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718">
                <text:p>1718</text:p>
              </table:table-cell>
              <table:table-cell office:value-type="float" office:value="1365.25692628525">
                <text:p>1365.25692628525</text:p>
              </table:table-cell>
              <table:table-cell office:value-type="float" office:value="1365.57108557983">
                <text:p>1365.57108557983</text:p>
              </table:table-cell>
              <table:table-cell office:value-type="float" office:value="1364.94276699066">
                <text:p>1364.94276699066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719">
                <text:p>1719</text:p>
              </table:table-cell>
              <table:table-cell office:value-type="float" office:value="1365.15433521499">
                <text:p>1365.15433521499</text:p>
              </table:table-cell>
              <table:table-cell office:value-type="float" office:value="1365.45784095941">
                <text:p>1365.45784095941</text:p>
              </table:table-cell>
              <table:table-cell office:value-type="float" office:value="1364.85082947058">
                <text:p>1364.85082947058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720">
                <text:p>1720</text:p>
              </table:table-cell>
              <table:table-cell office:value-type="float" office:value="1365.11607666407">
                <text:p>1365.11607666407</text:p>
              </table:table-cell>
              <table:table-cell office:value-type="float" office:value="1365.40892186562">
                <text:p>1365.40892186562</text:p>
              </table:table-cell>
              <table:table-cell office:value-type="float" office:value="1364.82323146252">
                <text:p>1364.82323146252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721">
                <text:p>1721</text:p>
              </table:table-cell>
              <table:table-cell office:value-type="float" office:value="1365.12675393425">
                <text:p>1365.12675393425</text:p>
              </table:table-cell>
              <table:table-cell office:value-type="float" office:value="1365.4090727668">
                <text:p>1365.4090727668</text:p>
              </table:table-cell>
              <table:table-cell office:value-type="float" office:value="1364.8444351017">
                <text:p>1364.8444351017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722">
                <text:p>1722</text:p>
              </table:table-cell>
              <table:table-cell office:value-type="float" office:value="1365.12694707823">
                <text:p>1365.12694707823</text:p>
              </table:table-cell>
              <table:table-cell office:value-type="float" office:value="1365.39901749155">
                <text:p>1365.39901749155</text:p>
              </table:table-cell>
              <table:table-cell office:value-type="float" office:value="1364.8548766649">
                <text:p>1364.8548766649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723">
                <text:p>1723</text:p>
              </table:table-cell>
              <table:table-cell office:value-type="float" office:value="1365.09388281181">
                <text:p>1365.09388281181</text:p>
              </table:table-cell>
              <table:table-cell office:value-type="float" office:value="1365.35612337773">
                <text:p>1365.35612337773</text:p>
              </table:table-cell>
              <table:table-cell office:value-type="float" office:value="1364.83164224589">
                <text:p>1364.83164224589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724">
                <text:p>1724</text:p>
              </table:table-cell>
              <table:table-cell office:value-type="float" office:value="1365.16018384103">
                <text:p>1365.16018384103</text:p>
              </table:table-cell>
              <table:table-cell office:value-type="float" office:value="1365.41314525574">
                <text:p>1365.41314525574</text:p>
              </table:table-cell>
              <table:table-cell office:value-type="float" office:value="1364.90722242633">
                <text:p>1364.90722242633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725">
                <text:p>1725</text:p>
              </table:table-cell>
              <table:table-cell office:value-type="float" office:value="1365.27825814394">
                <text:p>1365.27825814394</text:p>
              </table:table-cell>
              <table:table-cell office:value-type="float" office:value="1365.52261012525">
                <text:p>1365.52261012525</text:p>
              </table:table-cell>
              <table:table-cell office:value-type="float" office:value="1365.03390616263">
                <text:p>1365.03390616263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1726">
                <text:p>1726</text:p>
              </table:table-cell>
              <table:table-cell office:value-type="float" office:value="1365.52657888909">
                <text:p>1365.52657888909</text:p>
              </table:table-cell>
              <table:table-cell office:value-type="float" office:value="1365.76309345666">
                <text:p>1365.76309345666</text:p>
              </table:table-cell>
              <table:table-cell office:value-type="float" office:value="1365.29006432152">
                <text:p>1365.29006432152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727">
                <text:p>1727</text:p>
              </table:table-cell>
              <table:table-cell office:value-type="float" office:value="1365.83956606942">
                <text:p>1365.83956606942</text:p>
              </table:table-cell>
              <table:table-cell office:value-type="float" office:value="1366.06909834904">
                <text:p>1366.06909834904</text:p>
              </table:table-cell>
              <table:table-cell office:value-type="float" office:value="1365.6100337898">
                <text:p>1365.6100337898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728">
                <text:p>1728</text:p>
              </table:table-cell>
              <table:table-cell office:value-type="float" office:value="1365.72006971381">
                <text:p>1365.72006971381</text:p>
              </table:table-cell>
              <table:table-cell office:value-type="float" office:value="1365.94353744507">
                <text:p>1365.94353744507</text:p>
              </table:table-cell>
              <table:table-cell office:value-type="float" office:value="1365.49660198255">
                <text:p>1365.49660198255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729">
                <text:p>1729</text:p>
              </table:table-cell>
              <table:table-cell office:value-type="float" office:value="1365.53049726596">
                <text:p>1365.53049726596</text:p>
              </table:table-cell>
              <table:table-cell office:value-type="float" office:value="1365.74886011068">
                <text:p>1365.74886011068</text:p>
              </table:table-cell>
              <table:table-cell office:value-type="float" office:value="1365.31213442125">
                <text:p>1365.31213442125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1730">
                <text:p>1730</text:p>
              </table:table-cell>
              <table:table-cell office:value-type="float" office:value="1365.37864059221">
                <text:p>1365.37864059221</text:p>
              </table:table-cell>
              <table:table-cell office:value-type="float" office:value="1365.5928801499">
                <text:p>1365.5928801499</text:p>
              </table:table-cell>
              <table:table-cell office:value-type="float" office:value="1365.16440103453">
                <text:p>1365.16440103453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731">
                <text:p>1731</text:p>
              </table:table-cell>
              <table:table-cell office:value-type="float" office:value="1365.31700424597">
                <text:p>1365.31700424597</text:p>
              </table:table-cell>
              <table:table-cell office:value-type="float" office:value="1365.52810541227">
                <text:p>1365.52810541227</text:p>
              </table:table-cell>
              <table:table-cell office:value-type="float" office:value="1365.10590307966">
                <text:p>1365.10590307966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1732">
                <text:p>1732</text:p>
              </table:table-cell>
              <table:table-cell office:value-type="float" office:value="1365.20049594817">
                <text:p>1365.20049594817</text:p>
              </table:table-cell>
              <table:table-cell office:value-type="float" office:value="1365.40942994591">
                <text:p>1365.40942994591</text:p>
              </table:table-cell>
              <table:table-cell office:value-type="float" office:value="1364.99156195042">
                <text:p>1364.99156195042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1733">
                <text:p>1733</text:p>
              </table:table-cell>
              <table:table-cell office:value-type="float" office:value="1365.17574732478">
                <text:p>1365.17574732478</text:p>
              </table:table-cell>
              <table:table-cell office:value-type="float" office:value="1365.38345644655">
                <text:p>1365.38345644655</text:p>
              </table:table-cell>
              <table:table-cell office:value-type="float" office:value="1364.968038203">
                <text:p>1364.968038203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734">
                <text:p>1734</text:p>
              </table:table-cell>
              <table:table-cell office:value-type="float" office:value="1365.22700556741">
                <text:p>1365.22700556741</text:p>
              </table:table-cell>
              <table:table-cell office:value-type="float" office:value="1365.43438944281">
                <text:p>1365.43438944281</text:p>
              </table:table-cell>
              <table:table-cell office:value-type="float" office:value="1365.019621692">
                <text:p>1365.019621692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735">
                <text:p>1735</text:p>
              </table:table-cell>
              <table:table-cell office:value-type="float" office:value="1365.31794800554">
                <text:p>1365.31794800554</text:p>
              </table:table-cell>
              <table:table-cell office:value-type="float" office:value="1365.5258510816">
                <text:p>1365.5258510816</text:p>
              </table:table-cell>
              <table:table-cell office:value-type="float" office:value="1365.11004492948">
                <text:p>1365.11004492948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1736">
                <text:p>1736</text:p>
              </table:table-cell>
              <table:table-cell office:value-type="float" office:value="1365.52960640336">
                <text:p>1365.52960640336</text:p>
              </table:table-cell>
              <table:table-cell office:value-type="float" office:value="1365.73880631957">
                <text:p>1365.73880631957</text:p>
              </table:table-cell>
              <table:table-cell office:value-type="float" office:value="1365.32040648715">
                <text:p>1365.32040648715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1737">
                <text:p>1737</text:p>
              </table:table-cell>
              <table:table-cell office:value-type="float" office:value="1365.59684604575">
                <text:p>1365.59684604575</text:p>
              </table:table-cell>
              <table:table-cell office:value-type="float" office:value="1365.80804268771">
                <text:p>1365.80804268771</text:p>
              </table:table-cell>
              <table:table-cell office:value-type="float" office:value="1365.38564940378">
                <text:p>1365.38564940378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1738">
                <text:p>1738</text:p>
              </table:table-cell>
              <table:table-cell office:value-type="float" office:value="1365.79445688738">
                <text:p>1365.79445688738</text:p>
              </table:table-cell>
              <table:table-cell office:value-type="float" office:value="1366.00826208279">
                <text:p>1366.00826208279</text:p>
              </table:table-cell>
              <table:table-cell office:value-type="float" office:value="1365.58065169198">
                <text:p>1365.58065169198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1739">
                <text:p>1739</text:p>
              </table:table-cell>
              <table:table-cell office:value-type="float" office:value="1365.7194790142">
                <text:p>1365.7194790142</text:p>
              </table:table-cell>
              <table:table-cell office:value-type="float" office:value="1365.93640704511">
                <text:p>1365.93640704511</text:p>
              </table:table-cell>
              <table:table-cell office:value-type="float" office:value="1365.50255098329">
                <text:p>1365.50255098329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1740">
                <text:p>1740</text:p>
              </table:table-cell>
              <table:table-cell office:value-type="float" office:value="1365.52630437076">
                <text:p>1365.52630437076</text:p>
              </table:table-cell>
              <table:table-cell office:value-type="float" office:value="1365.74676366308">
                <text:p>1365.74676366308</text:p>
              </table:table-cell>
              <table:table-cell office:value-type="float" office:value="1365.30584507845">
                <text:p>1365.30584507845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1741">
                <text:p>1741</text:p>
              </table:table-cell>
              <table:table-cell office:value-type="float" office:value="1365.31838917146">
                <text:p>1365.31838917146</text:p>
              </table:table-cell>
              <table:table-cell office:value-type="float" office:value="1365.54267563901">
                <text:p>1365.54267563901</text:p>
              </table:table-cell>
              <table:table-cell office:value-type="float" office:value="1365.09410270391">
                <text:p>1365.09410270391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742">
                <text:p>1742</text:p>
              </table:table-cell>
              <table:table-cell office:value-type="float" office:value="1365.20457857048">
                <text:p>1365.20457857048</text:p>
              </table:table-cell>
              <table:table-cell office:value-type="float" office:value="1365.43287110822">
                <text:p>1365.43287110822</text:p>
              </table:table-cell>
              <table:table-cell office:value-type="float" office:value="1364.97628603275">
                <text:p>1364.97628603275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1743">
                <text:p>1743</text:p>
              </table:table-cell>
              <table:table-cell office:value-type="float" office:value="1365.17705625631">
                <text:p>1365.17705625631</text:p>
              </table:table-cell>
              <table:table-cell office:value-type="float" office:value="1365.40941478727">
                <text:p>1365.40941478727</text:p>
              </table:table-cell>
              <table:table-cell office:value-type="float" office:value="1364.94469772536">
                <text:p>1364.94469772536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1744">
                <text:p>1744</text:p>
              </table:table-cell>
              <table:table-cell office:value-type="float" office:value="1365.11843296285">
                <text:p>1365.11843296285</text:p>
              </table:table-cell>
              <table:table-cell office:value-type="float" office:value="1365.35479926559">
                <text:p>1365.35479926559</text:p>
              </table:table-cell>
              <table:table-cell office:value-type="float" office:value="1364.88206666011">
                <text:p>1364.88206666011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1745">
                <text:p>1745</text:p>
              </table:table-cell>
              <table:table-cell office:value-type="float" office:value="1365.1379613158">
                <text:p>1365.1379613158</text:p>
              </table:table-cell>
              <table:table-cell office:value-type="float" office:value="1365.37816262973">
                <text:p>1365.37816262973</text:p>
              </table:table-cell>
              <table:table-cell office:value-type="float" office:value="1364.89776000188">
                <text:p>1364.89776000188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1746">
                <text:p>1746</text:p>
              </table:table-cell>
              <table:table-cell office:value-type="float" office:value="1365.18357755898">
                <text:p>1365.18357755898</text:p>
              </table:table-cell>
              <table:table-cell office:value-type="float" office:value="1365.42733273193">
                <text:p>1365.42733273193</text:p>
              </table:table-cell>
              <table:table-cell office:value-type="float" office:value="1364.93982238602">
                <text:p>1364.93982238602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1747">
                <text:p>1747</text:p>
              </table:table-cell>
              <table:table-cell office:value-type="float" office:value="1365.27310660238">
                <text:p>1365.27310660238</text:p>
              </table:table-cell>
              <table:table-cell office:value-type="float" office:value="1365.52003435447">
                <text:p>1365.52003435447</text:p>
              </table:table-cell>
              <table:table-cell office:value-type="float" office:value="1365.02617885029">
                <text:p>1365.02617885029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1748">
                <text:p>1748</text:p>
              </table:table-cell>
              <table:table-cell office:value-type="float" office:value="1365.38598734547">
                <text:p>1365.38598734547</text:p>
              </table:table-cell>
              <table:table-cell office:value-type="float" office:value="1365.63561610995">
                <text:p>1365.63561610995</text:p>
              </table:table-cell>
              <table:table-cell office:value-type="float" office:value="1365.136358581">
                <text:p>1365.136358581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749">
                <text:p>1749</text:p>
              </table:table-cell>
              <table:table-cell office:value-type="float" office:value="1365.51502508722">
                <text:p>1365.51502508722</text:p>
              </table:table-cell>
              <table:table-cell office:value-type="float" office:value="1365.76680386889">
                <text:p>1365.76680386889</text:p>
              </table:table-cell>
              <table:table-cell office:value-type="float" office:value="1365.26324630554">
                <text:p>1365.26324630554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750">
                <text:p>1750</text:p>
              </table:table-cell>
              <table:table-cell office:value-type="float" office:value="1365.528426138">
                <text:p>1365.528426138</text:p>
              </table:table-cell>
              <table:table-cell office:value-type="float" office:value="1365.78173589686">
                <text:p>1365.78173589686</text:p>
              </table:table-cell>
              <table:table-cell office:value-type="float" office:value="1365.27511637914">
                <text:p>1365.27511637914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751">
                <text:p>1751</text:p>
              </table:table-cell>
              <table:table-cell office:value-type="float" office:value="1365.30288337303">
                <text:p>1365.30288337303</text:p>
              </table:table-cell>
              <table:table-cell office:value-type="float" office:value="1365.55704857099">
                <text:p>1365.55704857099</text:p>
              </table:table-cell>
              <table:table-cell office:value-type="float" office:value="1365.04871817508">
                <text:p>1365.04871817508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752">
                <text:p>1752</text:p>
              </table:table-cell>
              <table:table-cell office:value-type="float" office:value="1365.30319953748">
                <text:p>1365.30319953748</text:p>
              </table:table-cell>
              <table:table-cell office:value-type="float" office:value="1365.55749964427">
                <text:p>1365.55749964427</text:p>
              </table:table-cell>
              <table:table-cell office:value-type="float" office:value="1365.0488994307">
                <text:p>1365.0488994307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1753">
                <text:p>1753</text:p>
              </table:table-cell>
              <table:table-cell office:value-type="float" office:value="1365.20864244527">
                <text:p>1365.20864244527</text:p>
              </table:table-cell>
              <table:table-cell office:value-type="float" office:value="1365.46232334672">
                <text:p>1365.46232334672</text:p>
              </table:table-cell>
              <table:table-cell office:value-type="float" office:value="1364.95496154382">
                <text:p>1364.95496154382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1754">
                <text:p>1754</text:p>
              </table:table-cell>
              <table:table-cell office:value-type="float" office:value="1365.11933281324">
                <text:p>1365.11933281324</text:p>
              </table:table-cell>
              <table:table-cell office:value-type="float" office:value="1365.37161816969">
                <text:p>1365.37161816969</text:p>
              </table:table-cell>
              <table:table-cell office:value-type="float" office:value="1364.86704745678">
                <text:p>1364.86704745678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1755">
                <text:p>1755</text:p>
              </table:table-cell>
              <table:table-cell office:value-type="float" office:value="1365.11175116281">
                <text:p>1365.11175116281</text:p>
              </table:table-cell>
              <table:table-cell office:value-type="float" office:value="1365.36185380867">
                <text:p>1365.36185380867</text:p>
              </table:table-cell>
              <table:table-cell office:value-type="float" office:value="1364.86164851696">
                <text:p>1364.86164851696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1756">
                <text:p>1756</text:p>
              </table:table-cell>
              <table:table-cell office:value-type="float" office:value="1365.12042877149">
                <text:p>1365.12042877149</text:p>
              </table:table-cell>
              <table:table-cell office:value-type="float" office:value="1365.36756222541">
                <text:p>1365.36756222541</text:p>
              </table:table-cell>
              <table:table-cell office:value-type="float" office:value="1364.87329531757">
                <text:p>1364.87329531757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1757">
                <text:p>1757</text:p>
              </table:table-cell>
              <table:table-cell office:value-type="float" office:value="1365.23832087509">
                <text:p>1365.23832087509</text:p>
              </table:table-cell>
              <table:table-cell office:value-type="float" office:value="1365.48171095677">
                <text:p>1365.48171095677</text:p>
              </table:table-cell>
              <table:table-cell office:value-type="float" office:value="1364.9949307934">
                <text:p>1364.9949307934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1758">
                <text:p>1758</text:p>
              </table:table-cell>
              <table:table-cell office:value-type="float" office:value="1365.33283517264">
                <text:p>1365.33283517264</text:p>
              </table:table-cell>
              <table:table-cell office:value-type="float" office:value="1365.57173161882">
                <text:p>1365.57173161882</text:p>
              </table:table-cell>
              <table:table-cell office:value-type="float" office:value="1365.09393872647">
                <text:p>1365.09393872647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1759">
                <text:p>1759</text:p>
              </table:table-cell>
              <table:table-cell office:value-type="float" office:value="1365.38128024228">
                <text:p>1365.38128024228</text:p>
              </table:table-cell>
              <table:table-cell office:value-type="float" office:value="1365.6149681095">
                <text:p>1365.6149681095</text:p>
              </table:table-cell>
              <table:table-cell office:value-type="float" office:value="1365.14759237506">
                <text:p>1365.14759237506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1760">
                <text:p>1760</text:p>
              </table:table-cell>
              <table:table-cell office:value-type="float" office:value="1365.44760710388">
                <text:p>1365.44760710388</text:p>
              </table:table-cell>
              <table:table-cell office:value-type="float" office:value="1365.67541766401">
                <text:p>1365.67541766401</text:p>
              </table:table-cell>
              <table:table-cell office:value-type="float" office:value="1365.21979654374">
                <text:p>1365.21979654374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1761">
                <text:p>1761</text:p>
              </table:table-cell>
              <table:table-cell office:value-type="float" office:value="1365.60896000923">
                <text:p>1365.60896000923</text:p>
              </table:table-cell>
              <table:table-cell office:value-type="float" office:value="1365.83028080391">
                <text:p>1365.83028080391</text:p>
              </table:table-cell>
              <table:table-cell office:value-type="float" office:value="1365.38763921456">
                <text:p>1365.38763921456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1762">
                <text:p>1762</text:p>
              </table:table-cell>
              <table:table-cell office:value-type="float" office:value="1365.46409614214">
                <text:p>1365.46409614214</text:p>
              </table:table-cell>
              <table:table-cell office:value-type="float" office:value="1365.67837987303">
                <text:p>1365.67837987303</text:p>
              </table:table-cell>
              <table:table-cell office:value-type="float" office:value="1365.24981241126">
                <text:p>1365.24981241126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1763">
                <text:p>1763</text:p>
              </table:table-cell>
              <table:table-cell office:value-type="float" office:value="1365.38253317472">
                <text:p>1365.38253317472</text:p>
              </table:table-cell>
              <table:table-cell office:value-type="float" office:value="1365.58930516569">
                <text:p>1365.58930516569</text:p>
              </table:table-cell>
              <table:table-cell office:value-type="float" office:value="1365.17576118375">
                <text:p>1365.17576118375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1764">
                <text:p>1764</text:p>
              </table:table-cell>
              <table:table-cell office:value-type="float" office:value="1365.34916800206">
                <text:p>1365.34916800206</text:p>
              </table:table-cell>
              <table:table-cell office:value-type="float" office:value="1365.54803206659">
                <text:p>1365.54803206659</text:p>
              </table:table-cell>
              <table:table-cell office:value-type="float" office:value="1365.15030393753">
                <text:p>1365.15030393753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1765">
                <text:p>1765</text:p>
              </table:table-cell>
              <table:table-cell office:value-type="float" office:value="1365.28432531209">
                <text:p>1365.28432531209</text:p>
              </table:table-cell>
              <table:table-cell office:value-type="float" office:value="1365.47496797956">
                <text:p>1365.47496797956</text:p>
              </table:table-cell>
              <table:table-cell office:value-type="float" office:value="1365.09368264461">
                <text:p>1365.09368264461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1766">
                <text:p>1766</text:p>
              </table:table-cell>
              <table:table-cell office:value-type="float" office:value="1365.25581899108">
                <text:p>1365.25581899108</text:p>
              </table:table-cell>
              <table:table-cell office:value-type="float" office:value="1365.43801217259">
                <text:p>1365.43801217259</text:p>
              </table:table-cell>
              <table:table-cell office:value-type="float" office:value="1365.07362580957">
                <text:p>1365.07362580957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1767">
                <text:p>1767</text:p>
              </table:table-cell>
              <table:table-cell office:value-type="float" office:value="1365.40744551563">
                <text:p>1365.40744551563</text:p>
              </table:table-cell>
              <table:table-cell office:value-type="float" office:value="1365.58104780915">
                <text:p>1365.58104780915</text:p>
              </table:table-cell>
              <table:table-cell office:value-type="float" office:value="1365.23384322211">
                <text:p>1365.23384322211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1768">
                <text:p>1768</text:p>
              </table:table-cell>
              <table:table-cell office:value-type="float" office:value="1365.61681725395">
                <text:p>1365.61681725395</text:p>
              </table:table-cell>
              <table:table-cell office:value-type="float" office:value="1365.78177419013">
                <text:p>1365.78177419013</text:p>
              </table:table-cell>
              <table:table-cell office:value-type="float" office:value="1365.45186031777">
                <text:p>1365.45186031777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1769">
                <text:p>1769</text:p>
              </table:table-cell>
              <table:table-cell office:value-type="float" office:value="1365.87558475117">
                <text:p>1365.87558475117</text:p>
              </table:table-cell>
              <table:table-cell office:value-type="float" office:value="1366.03192835836">
                <text:p>1366.03192835836</text:p>
              </table:table-cell>
              <table:table-cell office:value-type="float" office:value="1365.71924114398">
                <text:p>1365.71924114398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1770">
                <text:p>1770</text:p>
              </table:table-cell>
              <table:table-cell office:value-type="float" office:value="1365.85627408909">
                <text:p>1365.85627408909</text:p>
              </table:table-cell>
              <table:table-cell office:value-type="float" office:value="1366.00412220701">
                <text:p>1366.00412220701</text:p>
              </table:table-cell>
              <table:table-cell office:value-type="float" office:value="1365.70842597118">
                <text:p>1365.70842597118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1771">
                <text:p>1771</text:p>
              </table:table-cell>
              <table:table-cell office:value-type="float" office:value="1365.74407107456">
                <text:p>1365.74407107456</text:p>
              </table:table-cell>
              <table:table-cell office:value-type="float" office:value="1365.88362686889">
                <text:p>1365.88362686889</text:p>
              </table:table-cell>
              <table:table-cell office:value-type="float" office:value="1365.60451528024">
                <text:p>1365.60451528024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1772">
                <text:p>1772</text:p>
              </table:table-cell>
              <table:table-cell office:value-type="float" office:value="1365.66270025361">
                <text:p>1365.66270025361</text:p>
              </table:table-cell>
              <table:table-cell office:value-type="float" office:value="1365.79425237646">
                <text:p>1365.79425237646</text:p>
              </table:table-cell>
              <table:table-cell office:value-type="float" office:value="1365.53114813076">
                <text:p>1365.53114813076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1773">
                <text:p>1773</text:p>
              </table:table-cell>
              <table:table-cell office:value-type="float" office:value="1365.49026580384">
                <text:p>1365.49026580384</text:p>
              </table:table-cell>
              <table:table-cell office:value-type="float" office:value="1365.61418960246">
                <text:p>1365.61418960246</text:p>
              </table:table-cell>
              <table:table-cell office:value-type="float" office:value="1365.36634200523">
                <text:p>1365.36634200523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1774">
                <text:p>1774</text:p>
              </table:table-cell>
              <table:table-cell office:value-type="float" office:value="1365.48195212079">
                <text:p>1365.48195212079</text:p>
              </table:table-cell>
              <table:table-cell office:value-type="float" office:value="1365.5987122119">
                <text:p>1365.5987122119</text:p>
              </table:table-cell>
              <table:table-cell office:value-type="float" office:value="1365.36519202967">
                <text:p>1365.36519202967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1775">
                <text:p>1775</text:p>
              </table:table-cell>
              <table:table-cell office:value-type="float" office:value="1365.3798719215">
                <text:p>1365.3798719215</text:p>
              </table:table-cell>
              <table:table-cell office:value-type="float" office:value="1365.49002631192">
                <text:p>1365.49002631192</text:p>
              </table:table-cell>
              <table:table-cell office:value-type="float" office:value="1365.26971753109">
                <text:p>1365.26971753109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1776">
                <text:p>1776</text:p>
              </table:table-cell>
              <table:table-cell office:value-type="float" office:value="1365.45176815644">
                <text:p>1365.45176815644</text:p>
              </table:table-cell>
              <table:table-cell office:value-type="float" office:value="1365.55597389446">
                <text:p>1365.55597389446</text:p>
              </table:table-cell>
              <table:table-cell office:value-type="float" office:value="1365.34756241841">
                <text:p>1365.34756241841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1777">
                <text:p>1777</text:p>
              </table:table-cell>
              <table:table-cell office:value-type="float" office:value="1365.89768338483">
                <text:p>1365.89768338483</text:p>
              </table:table-cell>
              <table:table-cell office:value-type="float" office:value="1365.99670347041">
                <text:p>1365.99670347041</text:p>
              </table:table-cell>
              <table:table-cell office:value-type="float" office:value="1365.79866329926">
                <text:p>1365.79866329926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778">
                <text:p>1778</text:p>
              </table:table-cell>
              <table:table-cell office:value-type="float" office:value="1366.33851599659">
                <text:p>1366.33851599659</text:p>
              </table:table-cell>
              <table:table-cell office:value-type="float" office:value="1366.43322696927">
                <text:p>1366.43322696927</text:p>
              </table:table-cell>
              <table:table-cell office:value-type="float" office:value="1366.24380502391">
                <text:p>1366.24380502391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1779">
                <text:p>1779</text:p>
              </table:table-cell>
              <table:table-cell office:value-type="float" office:value="1366.14317462434">
                <text:p>1366.14317462434</text:p>
              </table:table-cell>
              <table:table-cell office:value-type="float" office:value="1366.23457391054">
                <text:p>1366.23457391054</text:p>
              </table:table-cell>
              <table:table-cell office:value-type="float" office:value="1366.05177533814">
                <text:p>1366.05177533814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1780">
                <text:p>1780</text:p>
              </table:table-cell>
              <table:table-cell office:value-type="float" office:value="1365.86588227399">
                <text:p>1365.86588227399</text:p>
              </table:table-cell>
              <table:table-cell office:value-type="float" office:value="1365.95509404679">
                <text:p>1365.95509404679</text:p>
              </table:table-cell>
              <table:table-cell office:value-type="float" office:value="1365.7766705012">
                <text:p>1365.7766705012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1781">
                <text:p>1781</text:p>
              </table:table-cell>
              <table:table-cell office:value-type="float" office:value="1365.75936783098">
                <text:p>1365.75936783098</text:p>
              </table:table-cell>
              <table:table-cell office:value-type="float" office:value="1365.84764586853">
                <text:p>1365.84764586853</text:p>
              </table:table-cell>
              <table:table-cell office:value-type="float" office:value="1365.67108979343">
                <text:p>1365.67108979343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1782">
                <text:p>1782</text:p>
              </table:table-cell>
              <table:table-cell office:value-type="float" office:value="1365.58109909756">
                <text:p>1365.58109909756</text:p>
              </table:table-cell>
              <table:table-cell office:value-type="float" office:value="1365.66982497946">
                <text:p>1365.66982497946</text:p>
              </table:table-cell>
              <table:table-cell office:value-type="float" office:value="1365.49237321567">
                <text:p>1365.49237321567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1783">
                <text:p>1783</text:p>
              </table:table-cell>
              <table:table-cell office:value-type="float" office:value="1365.49375029882">
                <text:p>1365.49375029882</text:p>
              </table:table-cell>
              <table:table-cell office:value-type="float" office:value="1365.5844253099">
                <text:p>1365.5844253099</text:p>
              </table:table-cell>
              <table:table-cell office:value-type="float" office:value="1365.40307528774">
                <text:p>1365.40307528774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1784">
                <text:p>1784</text:p>
              </table:table-cell>
              <table:table-cell office:value-type="float" office:value="1365.42623695636">
                <text:p>1365.42623695636</text:p>
              </table:table-cell>
              <table:table-cell office:value-type="float" office:value="1365.52046631785">
                <text:p>1365.52046631785</text:p>
              </table:table-cell>
              <table:table-cell office:value-type="float" office:value="1365.33200759488">
                <text:p>1365.33200759488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1785">
                <text:p>1785</text:p>
              </table:table-cell>
              <table:table-cell office:value-type="float" office:value="1365.48273516854">
                <text:p>1365.48273516854</text:p>
              </table:table-cell>
              <table:table-cell office:value-type="float" office:value="1365.58220370349">
                <text:p>1365.58220370349</text:p>
              </table:table-cell>
              <table:table-cell office:value-type="float" office:value="1365.38326663359">
                <text:p>1365.38326663359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1786">
                <text:p>1786</text:p>
              </table:table-cell>
              <table:table-cell office:value-type="float" office:value="1365.81886738303">
                <text:p>1365.81886738303</text:p>
              </table:table-cell>
              <table:table-cell office:value-type="float" office:value="1365.92530642951">
                <text:p>1365.92530642951</text:p>
              </table:table-cell>
              <table:table-cell office:value-type="float" office:value="1365.71242833655">
                <text:p>1365.71242833655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1787">
                <text:p>1787</text:p>
              </table:table-cell>
              <table:table-cell office:value-type="float" office:value="1366.13862027839">
                <text:p>1366.13862027839</text:p>
              </table:table-cell>
              <table:table-cell office:value-type="float" office:value="1366.25376653169">
                <text:p>1366.25376653169</text:p>
              </table:table-cell>
              <table:table-cell office:value-type="float" office:value="1366.0234740251">
                <text:p>1366.0234740251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1788">
                <text:p>1788</text:p>
              </table:table-cell>
              <table:table-cell office:value-type="float" office:value="1366.11005938402">
                <text:p>1366.11005938402</text:p>
              </table:table-cell>
              <table:table-cell office:value-type="float" office:value="1366.235607286">
                <text:p>1366.235607286</text:p>
              </table:table-cell>
              <table:table-cell office:value-type="float" office:value="1365.98451148204">
                <text:p>1365.98451148204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789">
                <text:p>1789</text:p>
              </table:table-cell>
              <table:table-cell office:value-type="float" office:value="1365.99628494416">
                <text:p>1365.99628494416</text:p>
              </table:table-cell>
              <table:table-cell office:value-type="float" office:value="1366.13383512415">
                <text:p>1366.13383512415</text:p>
              </table:table-cell>
              <table:table-cell office:value-type="float" office:value="1365.85873476418">
                <text:p>1365.85873476418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790">
                <text:p>1790</text:p>
              </table:table-cell>
              <table:table-cell office:value-type="float" office:value="1365.77625951897">
                <text:p>1365.77625951897</text:p>
              </table:table-cell>
              <table:table-cell office:value-type="float" office:value="1365.92726649855">
                <text:p>1365.92726649855</text:p>
              </table:table-cell>
              <table:table-cell office:value-type="float" office:value="1365.62525253938">
                <text:p>1365.62525253938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1791">
                <text:p>1791</text:p>
              </table:table-cell>
              <table:table-cell office:value-type="float" office:value="1365.59498987725">
                <text:p>1365.59498987725</text:p>
              </table:table-cell>
              <table:table-cell office:value-type="float" office:value="1365.76071266563">
                <text:p>1365.76071266563</text:p>
              </table:table-cell>
              <table:table-cell office:value-type="float" office:value="1365.42926708887">
                <text:p>1365.42926708887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1792">
                <text:p>1792</text:p>
              </table:table-cell>
              <table:table-cell office:value-type="float" office:value="1365.5223263884">
                <text:p>1365.5223263884</text:p>
              </table:table-cell>
              <table:table-cell office:value-type="float" office:value="1365.70378563141">
                <text:p>1365.70378563141</text:p>
              </table:table-cell>
              <table:table-cell office:value-type="float" office:value="1365.3408671454">
                <text:p>1365.3408671454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1793">
                <text:p>1793</text:p>
              </table:table-cell>
              <table:table-cell office:value-type="float" office:value="1365.41064602043">
                <text:p>1365.41064602043</text:p>
              </table:table-cell>
              <table:table-cell office:value-type="float" office:value="1365.60859099178">
                <text:p>1365.60859099178</text:p>
              </table:table-cell>
              <table:table-cell office:value-type="float" office:value="1365.21270104908">
                <text:p>1365.21270104908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1794">
                <text:p>1794</text:p>
              </table:table-cell>
              <table:table-cell office:value-type="float" office:value="1365.34283283343">
                <text:p>1365.34283283343</text:p>
              </table:table-cell>
              <table:table-cell office:value-type="float" office:value="1365.55772079533">
                <text:p>1365.55772079533</text:p>
              </table:table-cell>
              <table:table-cell office:value-type="float" office:value="1365.12794487152">
                <text:p>1365.12794487152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1795">
                <text:p>1795</text:p>
              </table:table-cell>
              <table:table-cell office:value-type="float" office:value="1365.20361824431">
                <text:p>1365.20361824431</text:p>
              </table:table-cell>
              <table:table-cell office:value-type="float" office:value="1365.43560763876">
                <text:p>1365.43560763876</text:p>
              </table:table-cell>
              <table:table-cell office:value-type="float" office:value="1364.97162884986">
                <text:p>1364.97162884986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1796">
                <text:p>1796</text:p>
              </table:table-cell>
              <table:table-cell office:value-type="float" office:value="1365.14385793653">
                <text:p>1365.14385793653</text:p>
              </table:table-cell>
              <table:table-cell office:value-type="float" office:value="1365.39281562738">
                <text:p>1365.39281562738</text:p>
              </table:table-cell>
              <table:table-cell office:value-type="float" office:value="1364.89490024569">
                <text:p>1364.89490024569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1797">
                <text:p>1797</text:p>
              </table:table-cell>
              <table:table-cell office:value-type="float" office:value="1365.0664339713">
                <text:p>1365.0664339713</text:p>
              </table:table-cell>
              <table:table-cell office:value-type="float" office:value="1365.33195549734">
                <text:p>1365.33195549734</text:p>
              </table:table-cell>
              <table:table-cell office:value-type="float" office:value="1364.80091244527">
                <text:p>1364.80091244527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1798">
                <text:p>1798</text:p>
              </table:table-cell>
              <table:table-cell office:value-type="float" office:value="1365.02420562553">
                <text:p>1365.02420562553</text:p>
              </table:table-cell>
              <table:table-cell office:value-type="float" office:value="1365.30564630504">
                <text:p>1365.30564630504</text:p>
              </table:table-cell>
              <table:table-cell office:value-type="float" office:value="1364.74276494603">
                <text:p>1364.74276494603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1799">
                <text:p>1799</text:p>
              </table:table-cell>
              <table:table-cell office:value-type="float" office:value="1365.0062514589">
                <text:p>1365.0062514589</text:p>
              </table:table-cell>
              <table:table-cell office:value-type="float" office:value="1365.30276534347">
                <text:p>1365.30276534347</text:p>
              </table:table-cell>
              <table:table-cell office:value-type="float" office:value="1364.70973757432">
                <text:p>1364.70973757432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1800">
                <text:p>1800</text:p>
              </table:table-cell>
              <table:table-cell office:value-type="float" office:value="1365.01349091847">
                <text:p>1365.01349091847</text:p>
              </table:table-cell>
              <table:table-cell office:value-type="float" office:value="1365.32407412159">
                <text:p>1365.32407412159</text:p>
              </table:table-cell>
              <table:table-cell office:value-type="float" office:value="1364.70290771536">
                <text:p>1364.70290771536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1801">
                <text:p>1801</text:p>
              </table:table-cell>
              <table:table-cell office:value-type="float" office:value="1365.08668443846">
                <text:p>1365.08668443846</text:p>
              </table:table-cell>
              <table:table-cell office:value-type="float" office:value="1365.41021929806">
                <text:p>1365.41021929806</text:p>
              </table:table-cell>
              <table:table-cell office:value-type="float" office:value="1364.76314957886">
                <text:p>1364.76314957886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1802">
                <text:p>1802</text:p>
              </table:table-cell>
              <table:table-cell office:value-type="float" office:value="1365.12490513598">
                <text:p>1365.12490513598</text:p>
              </table:table-cell>
              <table:table-cell office:value-type="float" office:value="1365.46020198771">
                <text:p>1365.46020198771</text:p>
              </table:table-cell>
              <table:table-cell office:value-type="float" office:value="1364.78960828425">
                <text:p>1364.78960828425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1803">
                <text:p>1803</text:p>
              </table:table-cell>
              <table:table-cell office:value-type="float" office:value="1365.09289850852">
                <text:p>1365.09289850852</text:p>
              </table:table-cell>
              <table:table-cell office:value-type="float" office:value="1365.43873247009">
                <text:p>1365.43873247009</text:p>
              </table:table-cell>
              <table:table-cell office:value-type="float" office:value="1364.74706454694">
                <text:p>1364.74706454694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1804">
                <text:p>1804</text:p>
              </table:table-cell>
              <table:table-cell office:value-type="float" office:value="1365.09976066832">
                <text:p>1365.09976066832</text:p>
              </table:table-cell>
              <table:table-cell office:value-type="float" office:value="1365.45490165399">
                <text:p>1365.45490165399</text:p>
              </table:table-cell>
              <table:table-cell office:value-type="float" office:value="1364.74461968265">
                <text:p>1364.74461968265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1805">
                <text:p>1805</text:p>
              </table:table-cell>
              <table:table-cell office:value-type="float" office:value="1365.05295521334">
                <text:p>1365.05295521334</text:p>
              </table:table-cell>
              <table:table-cell office:value-type="float" office:value="1365.41619028206">
                <text:p>1365.41619028206</text:p>
              </table:table-cell>
              <table:table-cell office:value-type="float" office:value="1364.68972014462">
                <text:p>1364.68972014462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1806">
                <text:p>1806</text:p>
              </table:table-cell>
              <table:table-cell office:value-type="float" office:value="1364.96199374446">
                <text:p>1364.96199374446</text:p>
              </table:table-cell>
              <table:table-cell office:value-type="float" office:value="1365.332141715">
                <text:p>1365.332141715</text:p>
              </table:table-cell>
              <table:table-cell office:value-type="float" office:value="1364.59184577392">
                <text:p>1364.59184577392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1807">
                <text:p>1807</text:p>
              </table:table-cell>
              <table:table-cell office:value-type="float" office:value="1364.8624005632">
                <text:p>1364.8624005632</text:p>
              </table:table-cell>
              <table:table-cell office:value-type="float" office:value="1365.23831950872">
                <text:p>1365.23831950872</text:p>
              </table:table-cell>
              <table:table-cell office:value-type="float" office:value="1364.48648161768">
                <text:p>1364.48648161768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1808">
                <text:p>1808</text:p>
              </table:table-cell>
              <table:table-cell office:value-type="float" office:value="1364.8439698534">
                <text:p>1364.8439698534</text:p>
              </table:table-cell>
              <table:table-cell office:value-type="float" office:value="1365.22455855994">
                <text:p>1365.22455855994</text:p>
              </table:table-cell>
              <table:table-cell office:value-type="float" office:value="1364.46338114686">
                <text:p>1364.46338114686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1809">
                <text:p>1809</text:p>
              </table:table-cell>
              <table:table-cell office:value-type="float" office:value="1364.81131115927">
                <text:p>1364.81131115927</text:p>
              </table:table-cell>
              <table:table-cell office:value-type="float" office:value="1365.19550588315">
                <text:p>1365.19550588315</text:p>
              </table:table-cell>
              <table:table-cell office:value-type="float" office:value="1364.4271164354">
                <text:p>1364.4271164354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1810">
                <text:p>1810</text:p>
              </table:table-cell>
              <table:table-cell office:value-type="float" office:value="1364.79146417413">
                <text:p>1364.79146417413</text:p>
              </table:table-cell>
              <table:table-cell office:value-type="float" office:value="1365.17823208707">
                <text:p>1365.17823208707</text:p>
              </table:table-cell>
              <table:table-cell office:value-type="float" office:value="1364.4046962612">
                <text:p>1364.4046962612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1811">
                <text:p>1811</text:p>
              </table:table-cell>
              <table:table-cell office:value-type="float" office:value="1364.79769679668">
                <text:p>1364.79769679668</text:p>
              </table:table-cell>
              <table:table-cell office:value-type="float" office:value="1365.18602741733">
                <text:p>1365.18602741733</text:p>
              </table:table-cell>
              <table:table-cell office:value-type="float" office:value="1364.40936617603">
                <text:p>1364.40936617603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1812">
                <text:p>1812</text:p>
              </table:table-cell>
              <table:table-cell office:value-type="float" office:value="1364.81337408466">
                <text:p>1364.81337408466</text:p>
              </table:table-cell>
              <table:table-cell office:value-type="float" office:value="1365.20226982649">
                <text:p>1365.20226982649</text:p>
              </table:table-cell>
              <table:table-cell office:value-type="float" office:value="1364.42447834283">
                <text:p>1364.42447834283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1813">
                <text:p>1813</text:p>
              </table:table-cell>
              <table:table-cell office:value-type="float" office:value="1364.84696996274">
                <text:p>1364.84696996274</text:p>
              </table:table-cell>
              <table:table-cell office:value-type="float" office:value="1365.23543674445">
                <text:p>1365.23543674445</text:p>
              </table:table-cell>
              <table:table-cell office:value-type="float" office:value="1364.45850318104">
                <text:p>1364.45850318104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1814">
                <text:p>1814</text:p>
              </table:table-cell>
              <table:table-cell office:value-type="float" office:value="1364.85775655293">
                <text:p>1364.85775655293</text:p>
              </table:table-cell>
              <table:table-cell office:value-type="float" office:value="1365.24479526647">
                <text:p>1365.24479526647</text:p>
              </table:table-cell>
              <table:table-cell office:value-type="float" office:value="1364.47071783939">
                <text:p>1364.47071783939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1815">
                <text:p>1815</text:p>
              </table:table-cell>
              <table:table-cell office:value-type="float" office:value="1364.97219787449">
                <text:p>1364.97219787449</text:p>
              </table:table-cell>
              <table:table-cell office:value-type="float" office:value="1365.35679741166">
                <text:p>1365.35679741166</text:p>
              </table:table-cell>
              <table:table-cell office:value-type="float" office:value="1364.58759833732">
                <text:p>1364.58759833732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1816">
                <text:p>1816</text:p>
              </table:table-cell>
              <table:table-cell office:value-type="float" office:value="1365.03786846252">
                <text:p>1365.03786846252</text:p>
              </table:table-cell>
              <table:table-cell office:value-type="float" office:value="1365.41900096215">
                <text:p>1365.41900096215</text:p>
              </table:table-cell>
              <table:table-cell office:value-type="float" office:value="1364.65673596289">
                <text:p>1364.65673596289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1817">
                <text:p>1817</text:p>
              </table:table-cell>
              <table:table-cell office:value-type="float" office:value="1365.0199371807">
                <text:p>1365.0199371807</text:p>
              </table:table-cell>
              <table:table-cell office:value-type="float" office:value="1365.39655615214">
                <text:p>1365.39655615214</text:p>
              </table:table-cell>
              <table:table-cell office:value-type="float" office:value="1364.64331820925">
                <text:p>1364.64331820925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1818">
                <text:p>1818</text:p>
              </table:table-cell>
              <table:table-cell office:value-type="float" office:value="1364.97073395743">
                <text:p>1364.97073395743</text:p>
              </table:table-cell>
              <table:table-cell office:value-type="float" office:value="1365.34177592454">
                <text:p>1365.34177592454</text:p>
              </table:table-cell>
              <table:table-cell office:value-type="float" office:value="1364.59969199032">
                <text:p>1364.59969199032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1819">
                <text:p>1819</text:p>
              </table:table-cell>
              <table:table-cell office:value-type="float" office:value="1364.9518765144">
                <text:p>1364.9518765144</text:p>
              </table:table-cell>
              <table:table-cell office:value-type="float" office:value="1365.31626676717">
                <text:p>1365.31626676717</text:p>
              </table:table-cell>
              <table:table-cell office:value-type="float" office:value="1364.58748626163">
                <text:p>1364.58748626163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1820">
                <text:p>1820</text:p>
              </table:table-cell>
              <table:table-cell office:value-type="float" office:value="1364.92654176432">
                <text:p>1364.92654176432</text:p>
              </table:table-cell>
              <table:table-cell office:value-type="float" office:value="1365.28320466977">
                <text:p>1365.28320466977</text:p>
              </table:table-cell>
              <table:table-cell office:value-type="float" office:value="1364.56987885887">
                <text:p>1364.56987885887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1821">
                <text:p>1821</text:p>
              </table:table-cell>
              <table:table-cell office:value-type="float" office:value="1364.90262985085">
                <text:p>1364.90262985085</text:p>
              </table:table-cell>
              <table:table-cell office:value-type="float" office:value="1365.25050394157">
                <text:p>1365.25050394157</text:p>
              </table:table-cell>
              <table:table-cell office:value-type="float" office:value="1364.55475576014">
                <text:p>1364.55475576014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1822">
                <text:p>1822</text:p>
              </table:table-cell>
              <table:table-cell office:value-type="float" office:value="1364.91051621652">
                <text:p>1364.91051621652</text:p>
              </table:table-cell>
              <table:table-cell office:value-type="float" office:value="1365.24857394644">
                <text:p>1365.24857394644</text:p>
              </table:table-cell>
              <table:table-cell office:value-type="float" office:value="1364.57245848661">
                <text:p>1364.57245848661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1823">
                <text:p>1823</text:p>
              </table:table-cell>
              <table:table-cell office:value-type="float" office:value="1364.92180185454">
                <text:p>1364.92180185454</text:p>
              </table:table-cell>
              <table:table-cell office:value-type="float" office:value="1365.24907350875">
                <text:p>1365.24907350875</text:p>
              </table:table-cell>
              <table:table-cell office:value-type="float" office:value="1364.59453020033">
                <text:p>1364.59453020033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1824">
                <text:p>1824</text:p>
              </table:table-cell>
              <table:table-cell office:value-type="float" office:value="1364.97575660684">
                <text:p>1364.97575660684</text:p>
              </table:table-cell>
              <table:table-cell office:value-type="float" office:value="1365.29135741421">
                <text:p>1365.29135741421</text:p>
              </table:table-cell>
              <table:table-cell office:value-type="float" office:value="1364.66015579946">
                <text:p>1364.66015579946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1825">
                <text:p>1825</text:p>
              </table:table-cell>
              <table:table-cell office:value-type="float" office:value="1365.03832501514">
                <text:p>1365.03832501514</text:p>
              </table:table-cell>
              <table:table-cell office:value-type="float" office:value="1365.34148408973">
                <text:p>1365.34148408973</text:p>
              </table:table-cell>
              <table:table-cell office:value-type="float" office:value="1364.73516594055">
                <text:p>1364.73516594055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1826">
                <text:p>1826</text:p>
              </table:table-cell>
              <table:table-cell office:value-type="float" office:value="1365.16616595833">
                <text:p>1365.16616595833</text:p>
              </table:table-cell>
              <table:table-cell office:value-type="float" office:value="1365.45625534242">
                <text:p>1365.45625534242</text:p>
              </table:table-cell>
              <table:table-cell office:value-type="float" office:value="1364.87607657425">
                <text:p>1364.87607657425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1827">
                <text:p>1827</text:p>
              </table:table-cell>
              <table:table-cell office:value-type="float" office:value="1365.26927080562">
                <text:p>1365.26927080562</text:p>
              </table:table-cell>
              <table:table-cell office:value-type="float" office:value="1365.5458326541">
                <text:p>1365.5458326541</text:p>
              </table:table-cell>
              <table:table-cell office:value-type="float" office:value="1364.99270895714">
                <text:p>1364.99270895714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1828">
                <text:p>1828</text:p>
              </table:table-cell>
              <table:table-cell office:value-type="float" office:value="1365.38580958576">
                <text:p>1365.38580958576</text:p>
              </table:table-cell>
              <table:table-cell office:value-type="float" office:value="1365.64857945917">
                <text:p>1365.64857945917</text:p>
              </table:table-cell>
              <table:table-cell office:value-type="float" office:value="1365.12303971235">
                <text:p>1365.12303971235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1829">
                <text:p>1829</text:p>
              </table:table-cell>
              <table:table-cell office:value-type="float" office:value="1365.43111260528">
                <text:p>1365.43111260528</text:p>
              </table:table-cell>
              <table:table-cell office:value-type="float" office:value="1365.68003695107">
                <text:p>1365.68003695107</text:p>
              </table:table-cell>
              <table:table-cell office:value-type="float" office:value="1365.18218825948">
                <text:p>1365.18218825948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1830">
                <text:p>1830</text:p>
              </table:table-cell>
              <table:table-cell office:value-type="float" office:value="1365.48326122692">
                <text:p>1365.48326122692</text:p>
              </table:table-cell>
              <table:table-cell office:value-type="float" office:value="1365.71850743103">
                <text:p>1365.71850743103</text:p>
              </table:table-cell>
              <table:table-cell office:value-type="float" office:value="1365.24801502282">
                <text:p>1365.24801502282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1831">
                <text:p>1831</text:p>
              </table:table-cell>
              <table:table-cell office:value-type="float" office:value="1365.36788401818">
                <text:p>1365.36788401818</text:p>
              </table:table-cell>
              <table:table-cell office:value-type="float" office:value="1365.58984188462">
                <text:p>1365.58984188462</text:p>
              </table:table-cell>
              <table:table-cell office:value-type="float" office:value="1365.14592615175">
                <text:p>1365.14592615175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1832">
                <text:p>1832</text:p>
              </table:table-cell>
              <table:table-cell office:value-type="float" office:value="1365.28061118534">
                <text:p>1365.28061118534</text:p>
              </table:table-cell>
              <table:table-cell office:value-type="float" office:value="1365.48988531335">
                <text:p>1365.48988531335</text:p>
              </table:table-cell>
              <table:table-cell office:value-type="float" office:value="1365.07133705732">
                <text:p>1365.07133705732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1833">
                <text:p>1833</text:p>
              </table:table-cell>
              <table:table-cell office:value-type="float" office:value="1365.21217178279">
                <text:p>1365.21217178279</text:p>
              </table:table-cell>
              <table:table-cell office:value-type="float" office:value="1365.40956500219">
                <text:p>1365.40956500219</text:p>
              </table:table-cell>
              <table:table-cell office:value-type="float" office:value="1365.01477856339">
                <text:p>1365.01477856339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1834">
                <text:p>1834</text:p>
              </table:table-cell>
              <table:table-cell office:value-type="float" office:value="1365.25557887947">
                <text:p>1365.25557887947</text:p>
              </table:table-cell>
              <table:table-cell office:value-type="float" office:value="1365.44206760584">
                <text:p>1365.44206760584</text:p>
              </table:table-cell>
              <table:table-cell office:value-type="float" office:value="1365.0690901531">
                <text:p>1365.0690901531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1835">
                <text:p>1835</text:p>
              </table:table-cell>
              <table:table-cell office:value-type="float" office:value="1365.51282700904">
                <text:p>1365.51282700904</text:p>
              </table:table-cell>
              <table:table-cell office:value-type="float" office:value="1365.68953001418">
                <text:p>1365.68953001418</text:p>
              </table:table-cell>
              <table:table-cell office:value-type="float" office:value="1365.3361240039">
                <text:p>1365.3361240039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1836">
                <text:p>1836</text:p>
              </table:table-cell>
              <table:table-cell office:value-type="float" office:value="1365.95884683015">
                <text:p>1365.95884683015</text:p>
              </table:table-cell>
              <table:table-cell office:value-type="float" office:value="1366.126989416">
                <text:p>1366.126989416</text:p>
              </table:table-cell>
              <table:table-cell office:value-type="float" office:value="1365.79070424431">
                <text:p>1365.79070424431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1837">
                <text:p>1837</text:p>
              </table:table-cell>
              <table:table-cell office:value-type="float" office:value="1366.09169959699">
                <text:p>1366.09169959699</text:p>
              </table:table-cell>
              <table:table-cell office:value-type="float" office:value="1366.25257545211">
                <text:p>1366.25257545211</text:p>
              </table:table-cell>
              <table:table-cell office:value-type="float" office:value="1365.93082374186">
                <text:p>1365.93082374186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1838">
                <text:p>1838</text:p>
              </table:table-cell>
              <table:table-cell office:value-type="float" office:value="1365.85850826862">
                <text:p>1365.85850826862</text:p>
              </table:table-cell>
              <table:table-cell office:value-type="float" office:value="1366.01344133763">
                <text:p>1366.01344133763</text:p>
              </table:table-cell>
              <table:table-cell office:value-type="float" office:value="1365.70357519961">
                <text:p>1365.70357519961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1839">
                <text:p>1839</text:p>
              </table:table-cell>
              <table:table-cell office:value-type="float" office:value="1365.74965680697">
                <text:p>1365.74965680697</text:p>
              </table:table-cell>
              <table:table-cell office:value-type="float" office:value="1365.89996530738">
                <text:p>1365.89996530738</text:p>
              </table:table-cell>
              <table:table-cell office:value-type="float" office:value="1365.59934830657">
                <text:p>1365.59934830657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1840">
                <text:p>1840</text:p>
              </table:table-cell>
              <table:table-cell office:value-type="float" office:value="1365.61992675068">
                <text:p>1365.61992675068</text:p>
              </table:table-cell>
              <table:table-cell office:value-type="float" office:value="1365.76689105707">
                <text:p>1365.76689105707</text:p>
              </table:table-cell>
              <table:table-cell office:value-type="float" office:value="1365.47296244428">
                <text:p>1365.47296244428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1841">
                <text:p>1841</text:p>
              </table:table-cell>
              <table:table-cell office:value-type="float" office:value="1365.45888123255">
                <text:p>1365.45888123255</text:p>
              </table:table-cell>
              <table:table-cell office:value-type="float" office:value="1365.60371677389">
                <text:p>1365.60371677389</text:p>
              </table:table-cell>
              <table:table-cell office:value-type="float" office:value="1365.31404569122">
                <text:p>1365.31404569122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1842">
                <text:p>1842</text:p>
              </table:table-cell>
              <table:table-cell office:value-type="float" office:value="1365.39450907709">
                <text:p>1365.39450907709</text:p>
              </table:table-cell>
              <table:table-cell office:value-type="float" office:value="1365.53834474478">
                <text:p>1365.53834474478</text:p>
              </table:table-cell>
              <table:table-cell office:value-type="float" office:value="1365.2506734094">
                <text:p>1365.2506734094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1843">
                <text:p>1843</text:p>
              </table:table-cell>
              <table:table-cell office:value-type="float" office:value="1365.32926223939">
                <text:p>1365.32926223939</text:p>
              </table:table-cell>
              <table:table-cell office:value-type="float" office:value="1365.47312417901">
                <text:p>1365.47312417901</text:p>
              </table:table-cell>
              <table:table-cell office:value-type="float" office:value="1365.18540029977">
                <text:p>1365.18540029977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1844">
                <text:p>1844</text:p>
              </table:table-cell>
              <table:table-cell office:value-type="float" office:value="1365.34741980115">
                <text:p>1365.34741980115</text:p>
              </table:table-cell>
              <table:table-cell office:value-type="float" office:value="1365.49221995134">
                <text:p>1365.49221995134</text:p>
              </table:table-cell>
              <table:table-cell office:value-type="float" office:value="1365.20261965095">
                <text:p>1365.20261965095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1845">
                <text:p>1845</text:p>
              </table:table-cell>
              <table:table-cell office:value-type="float" office:value="1365.47446852974">
                <text:p>1365.47446852974</text:p>
              </table:table-cell>
              <table:table-cell office:value-type="float" office:value="1365.62099695132">
                <text:p>1365.62099695132</text:p>
              </table:table-cell>
              <table:table-cell office:value-type="float" office:value="1365.32794010816">
                <text:p>1365.32794010816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1846">
                <text:p>1846</text:p>
              </table:table-cell>
              <table:table-cell office:value-type="float" office:value="1365.59668343321">
                <text:p>1365.59668343321</text:p>
              </table:table-cell>
              <table:table-cell office:value-type="float" office:value="1365.74560337866">
                <text:p>1365.74560337866</text:p>
              </table:table-cell>
              <table:table-cell office:value-type="float" office:value="1365.44776348776">
                <text:p>1365.44776348776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1847">
                <text:p>1847</text:p>
              </table:table-cell>
              <table:table-cell office:value-type="float" office:value="1365.83261655715">
                <text:p>1365.83261655715</text:p>
              </table:table-cell>
              <table:table-cell office:value-type="float" office:value="1365.98446136384">
                <text:p>1365.98446136384</text:p>
              </table:table-cell>
              <table:table-cell office:value-type="float" office:value="1365.68077175045">
                <text:p>1365.68077175045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1848">
                <text:p>1848</text:p>
              </table:table-cell>
              <table:table-cell office:value-type="float" office:value="1366.00720789413">
                <text:p>1366.00720789413</text:p>
              </table:table-cell>
              <table:table-cell office:value-type="float" office:value="1366.16237910315">
                <text:p>1366.16237910315</text:p>
              </table:table-cell>
              <table:table-cell office:value-type="float" office:value="1365.85203668512">
                <text:p>1365.85203668512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1849">
                <text:p>1849</text:p>
              </table:table-cell>
              <table:table-cell office:value-type="float" office:value="1365.80384426257">
                <text:p>1365.80384426257</text:p>
              </table:table-cell>
              <table:table-cell office:value-type="float" office:value="1365.96261079458">
                <text:p>1365.96261079458</text:p>
              </table:table-cell>
              <table:table-cell office:value-type="float" office:value="1365.64507773056">
                <text:p>1365.64507773056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1850">
                <text:p>1850</text:p>
              </table:table-cell>
              <table:table-cell office:value-type="float" office:value="1365.60143811279">
                <text:p>1365.60143811279</text:p>
              </table:table-cell>
              <table:table-cell office:value-type="float" office:value="1365.7639367834">
                <text:p>1365.7639367834</text:p>
              </table:table-cell>
              <table:table-cell office:value-type="float" office:value="1365.43893944218">
                <text:p>1365.43893944218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1851">
                <text:p>1851</text:p>
              </table:table-cell>
              <table:table-cell office:value-type="float" office:value="1365.58075246549">
                <text:p>1365.58075246549</text:p>
              </table:table-cell>
              <table:table-cell office:value-type="float" office:value="1365.74699050265">
                <text:p>1365.74699050265</text:p>
              </table:table-cell>
              <table:table-cell office:value-type="float" office:value="1365.41451442833">
                <text:p>1365.41451442833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1852">
                <text:p>1852</text:p>
              </table:table-cell>
              <table:table-cell office:value-type="float" office:value="1365.50953769741">
                <text:p>1365.50953769741</text:p>
              </table:table-cell>
              <table:table-cell office:value-type="float" office:value="1365.67939815844">
                <text:p>1365.67939815844</text:p>
              </table:table-cell>
              <table:table-cell office:value-type="float" office:value="1365.33967723637">
                <text:p>1365.33967723637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1853">
                <text:p>1853</text:p>
              </table:table-cell>
              <table:table-cell office:value-type="float" office:value="1365.4148446444">
                <text:p>1365.4148446444</text:p>
              </table:table-cell>
              <table:table-cell office:value-type="float" office:value="1365.58809567411">
                <text:p>1365.58809567411</text:p>
              </table:table-cell>
              <table:table-cell office:value-type="float" office:value="1365.24159361468">
                <text:p>1365.24159361468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1854">
                <text:p>1854</text:p>
              </table:table-cell>
              <table:table-cell office:value-type="float" office:value="1365.31150744585">
                <text:p>1365.31150744585</text:p>
              </table:table-cell>
              <table:table-cell office:value-type="float" office:value="1365.48781615824">
                <text:p>1365.48781615824</text:p>
              </table:table-cell>
              <table:table-cell office:value-type="float" office:value="1365.13519873345">
                <text:p>1365.13519873345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1855">
                <text:p>1855</text:p>
              </table:table-cell>
              <table:table-cell office:value-type="float" office:value="1365.2409257448">
                <text:p>1365.2409257448</text:p>
              </table:table-cell>
              <table:table-cell office:value-type="float" office:value="1365.41987717285">
                <text:p>1365.41987717285</text:p>
              </table:table-cell>
              <table:table-cell office:value-type="float" office:value="1365.06197431674">
                <text:p>1365.06197431674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1856">
                <text:p>1856</text:p>
              </table:table-cell>
              <table:table-cell office:value-type="float" office:value="1365.22575388863">
                <text:p>1365.22575388863</text:p>
              </table:table-cell>
              <table:table-cell office:value-type="float" office:value="1365.4068749783">
                <text:p>1365.4068749783</text:p>
              </table:table-cell>
              <table:table-cell office:value-type="float" office:value="1365.04463279896">
                <text:p>1365.04463279896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1857">
                <text:p>1857</text:p>
              </table:table-cell>
              <table:table-cell office:value-type="float" office:value="1365.30902125543">
                <text:p>1365.30902125543</text:p>
              </table:table-cell>
              <table:table-cell office:value-type="float" office:value="1365.49180934717">
                <text:p>1365.49180934717</text:p>
              </table:table-cell>
              <table:table-cell office:value-type="float" office:value="1365.1262331637">
                <text:p>1365.1262331637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1858">
                <text:p>1858</text:p>
              </table:table-cell>
              <table:table-cell office:value-type="float" office:value="1365.48557470091">
                <text:p>1365.48557470091</text:p>
              </table:table-cell>
              <table:table-cell office:value-type="float" office:value="1365.66952941211">
                <text:p>1365.66952941211</text:p>
              </table:table-cell>
              <table:table-cell office:value-type="float" office:value="1365.3016199897">
                <text:p>1365.3016199897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1859">
                <text:p>1859</text:p>
              </table:table-cell>
              <table:table-cell office:value-type="float" office:value="1365.73516644082">
                <text:p>1365.73516644082</text:p>
              </table:table-cell>
              <table:table-cell office:value-type="float" office:value="1365.91982339747">
                <text:p>1365.91982339747</text:p>
              </table:table-cell>
              <table:table-cell office:value-type="float" office:value="1365.55050948418">
                <text:p>1365.55050948418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1860">
                <text:p>1860</text:p>
              </table:table-cell>
              <table:table-cell office:value-type="float" office:value="1365.74806304501">
                <text:p>1365.74806304501</text:p>
              </table:table-cell>
              <table:table-cell office:value-type="float" office:value="1365.9330275571">
                <text:p>1365.9330275571</text:p>
              </table:table-cell>
              <table:table-cell office:value-type="float" office:value="1365.56309853291">
                <text:p>1365.56309853291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1861">
                <text:p>1861</text:p>
              </table:table-cell>
              <table:table-cell office:value-type="float" office:value="1365.62444058293">
                <text:p>1365.62444058293</text:p>
              </table:table-cell>
              <table:table-cell office:value-type="float" office:value="1365.80941914777">
                <text:p>1365.80941914777</text:p>
              </table:table-cell>
              <table:table-cell office:value-type="float" office:value="1365.4394620181">
                <text:p>1365.4394620181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1862">
                <text:p>1862</text:p>
              </table:table-cell>
              <table:table-cell office:value-type="float" office:value="1365.51004734516">
                <text:p>1365.51004734516</text:p>
              </table:table-cell>
              <table:table-cell office:value-type="float" office:value="1365.69487481139">
                <text:p>1365.69487481139</text:p>
              </table:table-cell>
              <table:table-cell office:value-type="float" office:value="1365.32521987893">
                <text:p>1365.32521987893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1863">
                <text:p>1863</text:p>
              </table:table-cell>
              <table:table-cell office:value-type="float" office:value="1365.42041101478">
                <text:p>1365.42041101478</text:p>
              </table:table-cell>
              <table:table-cell office:value-type="float" office:value="1365.60507135444">
                <text:p>1365.60507135444</text:p>
              </table:table-cell>
              <table:table-cell office:value-type="float" office:value="1365.23575067512">
                <text:p>1365.23575067512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1864">
                <text:p>1864</text:p>
              </table:table-cell>
              <table:table-cell office:value-type="float" office:value="1365.43784188291">
                <text:p>1365.43784188291</text:p>
              </table:table-cell>
              <table:table-cell office:value-type="float" office:value="1365.62248079524">
                <text:p>1365.62248079524</text:p>
              </table:table-cell>
              <table:table-cell office:value-type="float" office:value="1365.25320297058">
                <text:p>1365.25320297058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1865">
                <text:p>1865</text:p>
              </table:table-cell>
              <table:table-cell office:value-type="float" office:value="1365.34508470877">
                <text:p>1365.34508470877</text:p>
              </table:table-cell>
              <table:table-cell office:value-type="float" office:value="1365.53001271019">
                <text:p>1365.53001271019</text:p>
              </table:table-cell>
              <table:table-cell office:value-type="float" office:value="1365.16015670735">
                <text:p>1365.16015670735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1866">
                <text:p>1866</text:p>
              </table:table-cell>
              <table:table-cell office:value-type="float" office:value="1365.27183610593">
                <text:p>1365.27183610593</text:p>
              </table:table-cell>
              <table:table-cell office:value-type="float" office:value="1365.45752132861">
                <text:p>1365.45752132861</text:p>
              </table:table-cell>
              <table:table-cell office:value-type="float" office:value="1365.08615088325">
                <text:p>1365.08615088325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1867">
                <text:p>1867</text:p>
              </table:table-cell>
              <table:table-cell office:value-type="float" office:value="1365.22743241715">
                <text:p>1365.22743241715</text:p>
              </table:table-cell>
              <table:table-cell office:value-type="float" office:value="1365.41448301819">
                <text:p>1365.41448301819</text:p>
              </table:table-cell>
              <table:table-cell office:value-type="float" office:value="1365.0403818161">
                <text:p>1365.0403818161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1868">
                <text:p>1868</text:p>
              </table:table-cell>
              <table:table-cell office:value-type="float" office:value="1365.37526482587">
                <text:p>1365.37526482587</text:p>
              </table:table-cell>
              <table:table-cell office:value-type="float" office:value="1365.56440166042">
                <text:p>1365.56440166042</text:p>
              </table:table-cell>
              <table:table-cell office:value-type="float" office:value="1365.18612799132">
                <text:p>1365.18612799132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1869">
                <text:p>1869</text:p>
              </table:table-cell>
              <table:table-cell office:value-type="float" office:value="1365.58962316036">
                <text:p>1365.58962316036</text:p>
              </table:table-cell>
              <table:table-cell office:value-type="float" office:value="1365.78164414054">
                <text:p>1365.78164414054</text:p>
              </table:table-cell>
              <table:table-cell office:value-type="float" office:value="1365.39760218017">
                <text:p>1365.39760218017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1870">
                <text:p>1870</text:p>
              </table:table-cell>
              <table:table-cell office:value-type="float" office:value="1366.0269340234">
                <text:p>1366.0269340234</text:p>
              </table:table-cell>
              <table:table-cell office:value-type="float" office:value="1366.22267230294">
                <text:p>1366.22267230294</text:p>
              </table:table-cell>
              <table:table-cell office:value-type="float" office:value="1365.83119574386">
                <text:p>1365.83119574386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1871">
                <text:p>1871</text:p>
              </table:table-cell>
              <table:table-cell office:value-type="float" office:value="1365.82289365123">
                <text:p>1365.82289365123</text:p>
              </table:table-cell>
              <table:table-cell office:value-type="float" office:value="1366.02317236738">
                <text:p>1366.02317236738</text:p>
              </table:table-cell>
              <table:table-cell office:value-type="float" office:value="1365.62261493508">
                <text:p>1365.62261493508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1872">
                <text:p>1872</text:p>
              </table:table-cell>
              <table:table-cell office:value-type="float" office:value="1365.74625842459">
                <text:p>1365.74625842459</text:p>
              </table:table-cell>
              <table:table-cell office:value-type="float" office:value="1365.95184512148">
                <text:p>1365.95184512148</text:p>
              </table:table-cell>
              <table:table-cell office:value-type="float" office:value="1365.5406717277">
                <text:p>1365.5406717277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1873">
                <text:p>1873</text:p>
              </table:table-cell>
              <table:table-cell office:value-type="float" office:value="1365.50078487175">
                <text:p>1365.50078487175</text:p>
              </table:table-cell>
              <table:table-cell office:value-type="float" office:value="1365.71234886353">
                <text:p>1365.71234886353</text:p>
              </table:table-cell>
              <table:table-cell office:value-type="float" office:value="1365.28922087997">
                <text:p>1365.28922087997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1874">
                <text:p>1874</text:p>
              </table:table-cell>
              <table:table-cell office:value-type="float" office:value="1365.3576140798">
                <text:p>1365.3576140798</text:p>
              </table:table-cell>
              <table:table-cell office:value-type="float" office:value="1365.57568985487">
                <text:p>1365.57568985487</text:p>
              </table:table-cell>
              <table:table-cell office:value-type="float" office:value="1365.13953830473">
                <text:p>1365.13953830473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1875">
                <text:p>1875</text:p>
              </table:table-cell>
              <table:table-cell office:value-type="float" office:value="1365.19664528589">
                <text:p>1365.19664528589</text:p>
              </table:table-cell>
              <table:table-cell office:value-type="float" office:value="1365.42160460611">
                <text:p>1365.42160460611</text:p>
              </table:table-cell>
              <table:table-cell office:value-type="float" office:value="1364.97168596567">
                <text:p>1364.97168596567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1876">
                <text:p>1876</text:p>
              </table:table-cell>
              <table:table-cell office:value-type="float" office:value="1365.15567523345">
                <text:p>1365.15567523345</text:p>
              </table:table-cell>
              <table:table-cell office:value-type="float" office:value="1365.38770988273">
                <text:p>1365.38770988273</text:p>
              </table:table-cell>
              <table:table-cell office:value-type="float" office:value="1364.92364058417">
                <text:p>1364.92364058417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1877">
                <text:p>1877</text:p>
              </table:table-cell>
              <table:table-cell office:value-type="float" office:value="1365.1465988533">
                <text:p>1365.1465988533</text:p>
              </table:table-cell>
              <table:table-cell office:value-type="float" office:value="1365.38571510925">
                <text:p>1365.38571510925</text:p>
              </table:table-cell>
              <table:table-cell office:value-type="float" office:value="1364.90748259735">
                <text:p>1364.90748259735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1878">
                <text:p>1878</text:p>
              </table:table-cell>
              <table:table-cell office:value-type="float" office:value="1365.09183629932">
                <text:p>1365.09183629932</text:p>
              </table:table-cell>
              <table:table-cell office:value-type="float" office:value="1365.33786123436">
                <text:p>1365.33786123436</text:p>
              </table:table-cell>
              <table:table-cell office:value-type="float" office:value="1364.84581136428">
                <text:p>1364.84581136428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1879">
                <text:p>1879</text:p>
              </table:table-cell>
              <table:table-cell office:value-type="float" office:value="1365.09047762302">
                <text:p>1365.09047762302</text:p>
              </table:table-cell>
              <table:table-cell office:value-type="float" office:value="1365.34307639095">
                <text:p>1365.34307639095</text:p>
              </table:table-cell>
              <table:table-cell office:value-type="float" office:value="1364.8378788551">
                <text:p>1364.8378788551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1880">
                <text:p>1880</text:p>
              </table:table-cell>
              <table:table-cell office:value-type="float" office:value="1365.20715828904">
                <text:p>1365.20715828904</text:p>
              </table:table-cell>
              <table:table-cell office:value-type="float" office:value="1365.46586071607">
                <text:p>1365.46586071607</text:p>
              </table:table-cell>
              <table:table-cell office:value-type="float" office:value="1364.94845586201">
                <text:p>1364.94845586201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1881">
                <text:p>1881</text:p>
              </table:table-cell>
              <table:table-cell office:value-type="float" office:value="1365.32199635189">
                <text:p>1365.32199635189</text:p>
              </table:table-cell>
              <table:table-cell office:value-type="float" office:value="1365.58623050471">
                <text:p>1365.58623050471</text:p>
              </table:table-cell>
              <table:table-cell office:value-type="float" office:value="1365.05776219906">
                <text:p>1365.05776219906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1882">
                <text:p>1882</text:p>
              </table:table-cell>
              <table:table-cell office:value-type="float" office:value="1365.34513529209">
                <text:p>1365.34513529209</text:p>
              </table:table-cell>
              <table:table-cell office:value-type="float" office:value="1365.61426528696">
                <text:p>1365.61426528696</text:p>
              </table:table-cell>
              <table:table-cell office:value-type="float" office:value="1365.07600529723">
                <text:p>1365.07600529723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1883">
                <text:p>1883</text:p>
              </table:table-cell>
              <table:table-cell office:value-type="float" office:value="1365.36149123176">
                <text:p>1365.36149123176</text:p>
              </table:table-cell>
              <table:table-cell office:value-type="float" office:value="1365.63485639347">
                <text:p>1365.63485639347</text:p>
              </table:table-cell>
              <table:table-cell office:value-type="float" office:value="1365.08812607005">
                <text:p>1365.08812607005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1884">
                <text:p>1884</text:p>
              </table:table-cell>
              <table:table-cell office:value-type="float" office:value="1365.35306680599">
                <text:p>1365.35306680599</text:p>
              </table:table-cell>
              <table:table-cell office:value-type="float" office:value="1365.63001937048">
                <text:p>1365.63001937048</text:p>
              </table:table-cell>
              <table:table-cell office:value-type="float" office:value="1365.0761142415">
                <text:p>1365.0761142415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1885">
                <text:p>1885</text:p>
              </table:table-cell>
              <table:table-cell office:value-type="float" office:value="1365.27797411213">
                <text:p>1365.27797411213</text:p>
              </table:table-cell>
              <table:table-cell office:value-type="float" office:value="1365.5579129551">
                <text:p>1365.5579129551</text:p>
              </table:table-cell>
              <table:table-cell office:value-type="float" office:value="1364.99803526917">
                <text:p>1364.99803526917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1886">
                <text:p>1886</text:p>
              </table:table-cell>
              <table:table-cell office:value-type="float" office:value="1365.12351112487">
                <text:p>1365.12351112487</text:p>
              </table:table-cell>
              <table:table-cell office:value-type="float" office:value="1365.40590944431">
                <text:p>1365.40590944431</text:p>
              </table:table-cell>
              <table:table-cell office:value-type="float" office:value="1364.84111280543">
                <text:p>1364.84111280543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1887">
                <text:p>1887</text:p>
              </table:table-cell>
              <table:table-cell office:value-type="float" office:value="1365.05923864056">
                <text:p>1365.05923864056</text:p>
              </table:table-cell>
              <table:table-cell office:value-type="float" office:value="1365.34366407229">
                <text:p>1365.34366407229</text:p>
              </table:table-cell>
              <table:table-cell office:value-type="float" office:value="1364.77481320884">
                <text:p>1364.77481320884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1888">
                <text:p>1888</text:p>
              </table:table-cell>
              <table:table-cell office:value-type="float" office:value="1365.0270267186">
                <text:p>1365.0270267186</text:p>
              </table:table-cell>
              <table:table-cell office:value-type="float" office:value="1365.31315297332">
                <text:p>1365.31315297332</text:p>
              </table:table-cell>
              <table:table-cell office:value-type="float" office:value="1364.74090046387">
                <text:p>1364.74090046387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1889">
                <text:p>1889</text:p>
              </table:table-cell>
              <table:table-cell office:value-type="float" office:value="1365.0218070815">
                <text:p>1365.0218070815</text:p>
              </table:table-cell>
              <table:table-cell office:value-type="float" office:value="1365.30941681985">
                <text:p>1365.30941681985</text:p>
              </table:table-cell>
              <table:table-cell office:value-type="float" office:value="1364.73419734316">
                <text:p>1364.73419734316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1890">
                <text:p>1890</text:p>
              </table:table-cell>
              <table:table-cell office:value-type="float" office:value="1365.02267302465">
                <text:p>1365.02267302465</text:p>
              </table:table-cell>
              <table:table-cell office:value-type="float" office:value="1365.31165229763">
                <text:p>1365.31165229763</text:p>
              </table:table-cell>
              <table:table-cell office:value-type="float" office:value="1364.73369375167">
                <text:p>1364.73369375167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1891">
                <text:p>1891</text:p>
              </table:table-cell>
              <table:table-cell office:value-type="float" office:value="1365.16184384025">
                <text:p>1365.16184384025</text:p>
              </table:table-cell>
              <table:table-cell office:value-type="float" office:value="1365.45216898738">
                <text:p>1365.45216898738</text:p>
              </table:table-cell>
              <table:table-cell office:value-type="float" office:value="1364.87151869313">
                <text:p>1364.87151869313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1892">
                <text:p>1892</text:p>
              </table:table-cell>
              <table:table-cell office:value-type="float" office:value="1365.38378618406">
                <text:p>1365.38378618406</text:p>
              </table:table-cell>
              <table:table-cell office:value-type="float" office:value="1365.67550456973">
                <text:p>1365.67550456973</text:p>
              </table:table-cell>
              <table:table-cell office:value-type="float" office:value="1365.0920677984">
                <text:p>1365.0920677984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1893">
                <text:p>1893</text:p>
              </table:table-cell>
              <table:table-cell office:value-type="float" office:value="1365.45988115256">
                <text:p>1365.45988115256</text:p>
              </table:table-cell>
              <table:table-cell office:value-type="float" office:value="1365.75308750466">
                <text:p>1365.75308750466</text:p>
              </table:table-cell>
              <table:table-cell office:value-type="float" office:value="1365.16667480046">
                <text:p>1365.16667480046</text:p>
              </table:table-cell>
            </table:table-row>
            <table:table-row>
              <table:table-cell office:value-type="string">
                <text:p>Row 301</text:p>
              </table:table-cell>
              <table:table-cell office:value-type="float" office:value="1894">
                <text:p>1894</text:p>
              </table:table-cell>
              <table:table-cell office:value-type="float" office:value="1365.40998729599">
                <text:p>1365.40998729599</text:p>
              </table:table-cell>
              <table:table-cell office:value-type="float" office:value="1365.70479766011">
                <text:p>1365.70479766011</text:p>
              </table:table-cell>
              <table:table-cell office:value-type="float" office:value="1365.11517693188">
                <text:p>1365.11517693188</text:p>
              </table:table-cell>
            </table:table-row>
            <table:table-row>
              <table:table-cell office:value-type="string">
                <text:p>Row 302</text:p>
              </table:table-cell>
              <table:table-cell office:value-type="float" office:value="1895">
                <text:p>1895</text:p>
              </table:table-cell>
              <table:table-cell office:value-type="float" office:value="1365.31704675457">
                <text:p>1365.31704675457</text:p>
              </table:table-cell>
              <table:table-cell office:value-type="float" office:value="1365.61357216958">
                <text:p>1365.61357216958</text:p>
              </table:table-cell>
              <table:table-cell office:value-type="float" office:value="1365.02052133956">
                <text:p>1365.02052133956</text:p>
              </table:table-cell>
            </table:table-row>
            <table:table-row>
              <table:table-cell office:value-type="string">
                <text:p>Row 303</text:p>
              </table:table-cell>
              <table:table-cell office:value-type="float" office:value="1896">
                <text:p>1896</text:p>
              </table:table-cell>
              <table:table-cell office:value-type="float" office:value="1365.18050442642">
                <text:p>1365.18050442642</text:p>
              </table:table-cell>
              <table:table-cell office:value-type="float" office:value="1365.47882634991">
                <text:p>1365.47882634991</text:p>
              </table:table-cell>
              <table:table-cell office:value-type="float" office:value="1364.88218250293">
                <text:p>1364.88218250293</text:p>
              </table:table-cell>
            </table:table-row>
            <table:table-row>
              <table:table-cell office:value-type="string">
                <text:p>Row 304</text:p>
              </table:table-cell>
              <table:table-cell office:value-type="float" office:value="1897">
                <text:p>1897</text:p>
              </table:table-cell>
              <table:table-cell office:value-type="float" office:value="1365.09212397938">
                <text:p>1365.09212397938</text:p>
              </table:table-cell>
              <table:table-cell office:value-type="float" office:value="1365.39227324713">
                <text:p>1365.39227324713</text:p>
              </table:table-cell>
              <table:table-cell office:value-type="float" office:value="1364.79197471164">
                <text:p>1364.79197471164</text:p>
              </table:table-cell>
            </table:table-row>
            <table:table-row>
              <table:table-cell office:value-type="string">
                <text:p>Row 305</text:p>
              </table:table-cell>
              <table:table-cell office:value-type="float" office:value="1898">
                <text:p>1898</text:p>
              </table:table-cell>
              <table:table-cell office:value-type="float" office:value="1365.09112484725">
                <text:p>1365.09112484725</text:p>
              </table:table-cell>
              <table:table-cell office:value-type="float" office:value="1365.39306556195">
                <text:p>1365.39306556195</text:p>
              </table:table-cell>
              <table:table-cell office:value-type="float" office:value="1364.78918413256">
                <text:p>1364.78918413256</text:p>
              </table:table-cell>
            </table:table-row>
            <table:table-row>
              <table:table-cell office:value-type="string">
                <text:p>Row 306</text:p>
              </table:table-cell>
              <table:table-cell office:value-type="float" office:value="1899">
                <text:p>1899</text:p>
              </table:table-cell>
              <table:table-cell office:value-type="float" office:value="1365.0162016035">
                <text:p>1365.0162016035</text:p>
              </table:table-cell>
              <table:table-cell office:value-type="float" office:value="1365.31982085564">
                <text:p>1365.31982085564</text:p>
              </table:table-cell>
              <table:table-cell office:value-type="float" office:value="1364.71258235137">
                <text:p>1364.71258235137</text:p>
              </table:table-cell>
            </table:table-row>
            <table:table-row>
              <table:table-cell office:value-type="string">
                <text:p>Row 307</text:p>
              </table:table-cell>
              <table:table-cell office:value-type="float" office:value="1900">
                <text:p>1900</text:p>
              </table:table-cell>
              <table:table-cell office:value-type="float" office:value="1365.00129328653">
                <text:p>1365.00129328653</text:p>
              </table:table-cell>
              <table:table-cell office:value-type="float" office:value="1365.30639706998">
                <text:p>1365.30639706998</text:p>
              </table:table-cell>
              <table:table-cell office:value-type="float" office:value="1364.69618950308">
                <text:p>1364.69618950308</text:p>
              </table:table-cell>
            </table:table-row>
            <table:table-row>
              <table:table-cell office:value-type="string">
                <text:p>Row 308</text:p>
              </table:table-cell>
              <table:table-cell office:value-type="float" office:value="1901">
                <text:p>1901</text:p>
              </table:table-cell>
              <table:table-cell office:value-type="float" office:value="1364.96800997337">
                <text:p>1364.96800997337</text:p>
              </table:table-cell>
              <table:table-cell office:value-type="float" office:value="1365.27432513151">
                <text:p>1365.27432513151</text:p>
              </table:table-cell>
              <table:table-cell office:value-type="float" office:value="1364.66169481523">
                <text:p>1364.66169481523</text:p>
              </table:table-cell>
            </table:table-row>
            <table:table-row>
              <table:table-cell office:value-type="string">
                <text:p>Row 309</text:p>
              </table:table-cell>
              <table:table-cell office:value-type="float" office:value="1902">
                <text:p>1902</text:p>
              </table:table-cell>
              <table:table-cell office:value-type="float" office:value="1364.97680240233">
                <text:p>1364.97680240233</text:p>
              </table:table-cell>
              <table:table-cell office:value-type="float" office:value="1365.28398398533">
                <text:p>1365.28398398533</text:p>
              </table:table-cell>
              <table:table-cell office:value-type="float" office:value="1364.66962081934">
                <text:p>1364.66962081934</text:p>
              </table:table-cell>
            </table:table-row>
            <table:table-row>
              <table:table-cell office:value-type="string">
                <text:p>Row 310</text:p>
              </table:table-cell>
              <table:table-cell office:value-type="float" office:value="1903">
                <text:p>1903</text:p>
              </table:table-cell>
              <table:table-cell office:value-type="float" office:value="1365.0679117412">
                <text:p>1365.0679117412</text:p>
              </table:table-cell>
              <table:table-cell office:value-type="float" office:value="1365.375554815">
                <text:p>1365.375554815</text:p>
              </table:table-cell>
              <table:table-cell office:value-type="float" office:value="1364.7602686674">
                <text:p>1364.7602686674</text:p>
              </table:table-cell>
            </table:table-row>
            <table:table-row>
              <table:table-cell office:value-type="string">
                <text:p>Row 311</text:p>
              </table:table-cell>
              <table:table-cell office:value-type="float" office:value="1904">
                <text:p>1904</text:p>
              </table:table-cell>
              <table:table-cell office:value-type="float" office:value="1365.16297671529">
                <text:p>1365.16297671529</text:p>
              </table:table-cell>
              <table:table-cell office:value-type="float" office:value="1365.47063146022">
                <text:p>1365.47063146022</text:p>
              </table:table-cell>
              <table:table-cell office:value-type="float" office:value="1364.85532197036">
                <text:p>1364.85532197036</text:p>
              </table:table-cell>
            </table:table-row>
            <table:table-row>
              <table:table-cell office:value-type="string">
                <text:p>Row 312</text:p>
              </table:table-cell>
              <table:table-cell office:value-type="float" office:value="1905">
                <text:p>1905</text:p>
              </table:table-cell>
              <table:table-cell office:value-type="float" office:value="1365.29259419399">
                <text:p>1365.29259419399</text:p>
              </table:table-cell>
              <table:table-cell office:value-type="float" office:value="1365.59978306448">
                <text:p>1365.59978306448</text:p>
              </table:table-cell>
              <table:table-cell office:value-type="float" office:value="1364.9854053235">
                <text:p>1364.9854053235</text:p>
              </table:table-cell>
            </table:table-row>
            <table:table-row>
              <table:table-cell office:value-type="string">
                <text:p>Row 313</text:p>
              </table:table-cell>
              <table:table-cell office:value-type="float" office:value="1906">
                <text:p>1906</text:p>
              </table:table-cell>
              <table:table-cell office:value-type="float" office:value="1365.23497991905">
                <text:p>1365.23497991905</text:p>
              </table:table-cell>
              <table:table-cell office:value-type="float" office:value="1365.54121568242">
                <text:p>1365.54121568242</text:p>
              </table:table-cell>
              <table:table-cell office:value-type="float" office:value="1364.92874415567">
                <text:p>1364.92874415567</text:p>
              </table:table-cell>
            </table:table-row>
            <table:table-row>
              <table:table-cell office:value-type="string">
                <text:p>Row 314</text:p>
              </table:table-cell>
              <table:table-cell office:value-type="float" office:value="1907">
                <text:p>1907</text:p>
              </table:table-cell>
              <table:table-cell office:value-type="float" office:value="1365.28802009635">
                <text:p>1365.28802009635</text:p>
              </table:table-cell>
              <table:table-cell office:value-type="float" office:value="1365.59282369059">
                <text:p>1365.59282369059</text:p>
              </table:table-cell>
              <table:table-cell office:value-type="float" office:value="1364.9832165021">
                <text:p>1364.9832165021</text:p>
              </table:table-cell>
            </table:table-row>
            <table:table-row>
              <table:table-cell office:value-type="string">
                <text:p>Row 315</text:p>
              </table:table-cell>
              <table:table-cell office:value-type="float" office:value="1908">
                <text:p>1908</text:p>
              </table:table-cell>
              <table:table-cell office:value-type="float" office:value="1365.21007476816">
                <text:p>1365.21007476816</text:p>
              </table:table-cell>
              <table:table-cell office:value-type="float" office:value="1365.51299207327">
                <text:p>1365.51299207327</text:p>
              </table:table-cell>
              <table:table-cell office:value-type="float" office:value="1364.90715746305">
                <text:p>1364.90715746305</text:p>
              </table:table-cell>
            </table:table-row>
            <table:table-row>
              <table:table-cell office:value-type="string">
                <text:p>Row 316</text:p>
              </table:table-cell>
              <table:table-cell office:value-type="float" office:value="1909">
                <text:p>1909</text:p>
              </table:table-cell>
              <table:table-cell office:value-type="float" office:value="1365.18792305532">
                <text:p>1365.18792305532</text:p>
              </table:table-cell>
              <table:table-cell office:value-type="float" office:value="1365.48853982368">
                <text:p>1365.48853982368</text:p>
              </table:table-cell>
              <table:table-cell office:value-type="float" office:value="1364.88730628696">
                <text:p>1364.88730628696</text:p>
              </table:table-cell>
            </table:table-row>
            <table:table-row>
              <table:table-cell office:value-type="string">
                <text:p>Row 317</text:p>
              </table:table-cell>
              <table:table-cell office:value-type="float" office:value="1910">
                <text:p>1910</text:p>
              </table:table-cell>
              <table:table-cell office:value-type="float" office:value="1365.05839906272">
                <text:p>1365.05839906272</text:p>
              </table:table-cell>
              <table:table-cell office:value-type="float" office:value="1365.35635337763">
                <text:p>1365.35635337763</text:p>
              </table:table-cell>
              <table:table-cell office:value-type="float" office:value="1364.76044474781">
                <text:p>1364.76044474781</text:p>
              </table:table-cell>
            </table:table-row>
            <table:table-row>
              <table:table-cell office:value-type="string">
                <text:p>Row 318</text:p>
              </table:table-cell>
              <table:table-cell office:value-type="float" office:value="1911">
                <text:p>1911</text:p>
              </table:table-cell>
              <table:table-cell office:value-type="float" office:value="1365.00433999813">
                <text:p>1365.00433999813</text:p>
              </table:table-cell>
              <table:table-cell office:value-type="float" office:value="1365.29933172067">
                <text:p>1365.29933172067</text:p>
              </table:table-cell>
              <table:table-cell office:value-type="float" office:value="1364.7093482756">
                <text:p>1364.7093482756</text:p>
              </table:table-cell>
            </table:table-row>
            <table:table-row>
              <table:table-cell office:value-type="string">
                <text:p>Row 319</text:p>
              </table:table-cell>
              <table:table-cell office:value-type="float" office:value="1912">
                <text:p>1912</text:p>
              </table:table-cell>
              <table:table-cell office:value-type="float" office:value="1365.00121081807">
                <text:p>1365.00121081807</text:p>
              </table:table-cell>
              <table:table-cell office:value-type="float" office:value="1365.29300755272">
                <text:p>1365.29300755272</text:p>
              </table:table-cell>
              <table:table-cell office:value-type="float" office:value="1364.70941408342">
                <text:p>1364.70941408342</text:p>
              </table:table-cell>
            </table:table-row>
            <table:table-row>
              <table:table-cell office:value-type="string">
                <text:p>Row 320</text:p>
              </table:table-cell>
              <table:table-cell office:value-type="float" office:value="1913">
                <text:p>1913</text:p>
              </table:table-cell>
              <table:table-cell office:value-type="float" office:value="1364.99747967272">
                <text:p>1364.99747967272</text:p>
              </table:table-cell>
              <table:table-cell office:value-type="float" office:value="1365.28591885535">
                <text:p>1365.28591885535</text:p>
              </table:table-cell>
              <table:table-cell office:value-type="float" office:value="1364.70904049009">
                <text:p>1364.70904049009</text:p>
              </table:table-cell>
            </table:table-row>
            <table:table-row>
              <table:table-cell office:value-type="string">
                <text:p>Row 321</text:p>
              </table:table-cell>
              <table:table-cell office:value-type="float" office:value="1914">
                <text:p>1914</text:p>
              </table:table-cell>
              <table:table-cell office:value-type="float" office:value="1365.04198282445">
                <text:p>1365.04198282445</text:p>
              </table:table-cell>
              <table:table-cell office:value-type="float" office:value="1365.32696963948">
                <text:p>1365.32696963948</text:p>
              </table:table-cell>
              <table:table-cell office:value-type="float" office:value="1364.75699600941">
                <text:p>1364.75699600941</text:p>
              </table:table-cell>
            </table:table-row>
            <table:table-row>
              <table:table-cell office:value-type="string">
                <text:p>Row 322</text:p>
              </table:table-cell>
              <table:table-cell office:value-type="float" office:value="1915">
                <text:p>1915</text:p>
              </table:table-cell>
              <table:table-cell office:value-type="float" office:value="1365.24645551389">
                <text:p>1365.24645551389</text:p>
              </table:table-cell>
              <table:table-cell office:value-type="float" office:value="1365.52795650364">
                <text:p>1365.52795650364</text:p>
              </table:table-cell>
              <table:table-cell office:value-type="float" office:value="1364.96495452414">
                <text:p>1364.96495452414</text:p>
              </table:table-cell>
            </table:table-row>
            <table:table-row>
              <table:table-cell office:value-type="string">
                <text:p>Row 323</text:p>
              </table:table-cell>
              <table:table-cell office:value-type="float" office:value="1916">
                <text:p>1916</text:p>
              </table:table-cell>
              <table:table-cell office:value-type="float" office:value="1365.3113878742">
                <text:p>1365.3113878742</text:p>
              </table:table-cell>
              <table:table-cell office:value-type="float" office:value="1365.58942032173">
                <text:p>1365.58942032173</text:p>
              </table:table-cell>
              <table:table-cell office:value-type="float" office:value="1365.03335542667">
                <text:p>1365.03335542667</text:p>
              </table:table-cell>
            </table:table-row>
            <table:table-row>
              <table:table-cell office:value-type="string">
                <text:p>Row 324</text:p>
              </table:table-cell>
              <table:table-cell office:value-type="float" office:value="1917">
                <text:p>1917</text:p>
              </table:table-cell>
              <table:table-cell office:value-type="float" office:value="1365.62393494329">
                <text:p>1365.62393494329</text:p>
              </table:table-cell>
              <table:table-cell office:value-type="float" office:value="1365.89855238449">
                <text:p>1365.89855238449</text:p>
              </table:table-cell>
              <table:table-cell office:value-type="float" office:value="1365.3493175021">
                <text:p>1365.3493175021</text:p>
              </table:table-cell>
            </table:table-row>
            <table:table-row>
              <table:table-cell office:value-type="string">
                <text:p>Row 325</text:p>
              </table:table-cell>
              <table:table-cell office:value-type="float" office:value="1918">
                <text:p>1918</text:p>
              </table:table-cell>
              <table:table-cell office:value-type="float" office:value="1365.47406449663">
                <text:p>1365.47406449663</text:p>
              </table:table-cell>
              <table:table-cell office:value-type="float" office:value="1365.74533902347">
                <text:p>1365.74533902347</text:p>
              </table:table-cell>
              <table:table-cell office:value-type="float" office:value="1365.20278996978">
                <text:p>1365.20278996978</text:p>
              </table:table-cell>
            </table:table-row>
            <table:table-row>
              <table:table-cell office:value-type="string">
                <text:p>Row 326</text:p>
              </table:table-cell>
              <table:table-cell office:value-type="float" office:value="1919">
                <text:p>1919</text:p>
              </table:table-cell>
              <table:table-cell office:value-type="float" office:value="1365.37159199887">
                <text:p>1365.37159199887</text:p>
              </table:table-cell>
              <table:table-cell office:value-type="float" office:value="1365.63959431855">
                <text:p>1365.63959431855</text:p>
              </table:table-cell>
              <table:table-cell office:value-type="float" office:value="1365.1035896792">
                <text:p>1365.1035896792</text:p>
              </table:table-cell>
            </table:table-row>
            <table:table-row>
              <table:table-cell office:value-type="string">
                <text:p>Row 327</text:p>
              </table:table-cell>
              <table:table-cell office:value-type="float" office:value="1920">
                <text:p>1920</text:p>
              </table:table-cell>
              <table:table-cell office:value-type="float" office:value="1365.22398155374">
                <text:p>1365.22398155374</text:p>
              </table:table-cell>
              <table:table-cell office:value-type="float" office:value="1365.48876002436">
                <text:p>1365.48876002436</text:p>
              </table:table-cell>
              <table:table-cell office:value-type="float" office:value="1364.95920308312">
                <text:p>1364.95920308312</text:p>
              </table:table-cell>
            </table:table-row>
            <table:table-row>
              <table:table-cell office:value-type="string">
                <text:p>Row 328</text:p>
              </table:table-cell>
              <table:table-cell office:value-type="float" office:value="1921">
                <text:p>1921</text:p>
              </table:table-cell>
              <table:table-cell office:value-type="float" office:value="1365.16878680332">
                <text:p>1365.16878680332</text:p>
              </table:table-cell>
              <table:table-cell office:value-type="float" office:value="1365.43034683758">
                <text:p>1365.43034683758</text:p>
              </table:table-cell>
              <table:table-cell office:value-type="float" office:value="1364.90722676906">
                <text:p>1364.90722676906</text:p>
              </table:table-cell>
            </table:table-row>
            <table:table-row>
              <table:table-cell office:value-type="string">
                <text:p>Row 329</text:p>
              </table:table-cell>
              <table:table-cell office:value-type="float" office:value="1922">
                <text:p>1922</text:p>
              </table:table-cell>
              <table:table-cell office:value-type="float" office:value="1365.11667346621">
                <text:p>1365.11667346621</text:p>
              </table:table-cell>
              <table:table-cell office:value-type="float" office:value="1365.37495874749">
                <text:p>1365.37495874749</text:p>
              </table:table-cell>
              <table:table-cell office:value-type="float" office:value="1364.85838818493">
                <text:p>1364.85838818493</text:p>
              </table:table-cell>
            </table:table-row>
            <table:table-row>
              <table:table-cell office:value-type="string">
                <text:p>Row 330</text:p>
              </table:table-cell>
              <table:table-cell office:value-type="float" office:value="1923">
                <text:p>1923</text:p>
              </table:table-cell>
              <table:table-cell office:value-type="float" office:value="1365.08502032441">
                <text:p>1365.08502032441</text:p>
              </table:table-cell>
              <table:table-cell office:value-type="float" office:value="1365.3398972005">
                <text:p>1365.3398972005</text:p>
              </table:table-cell>
              <table:table-cell office:value-type="float" office:value="1364.83014344831">
                <text:p>1364.83014344831</text:p>
              </table:table-cell>
            </table:table-row>
            <table:table-row>
              <table:table-cell office:value-type="string">
                <text:p>Row 331</text:p>
              </table:table-cell>
              <table:table-cell office:value-type="float" office:value="1924">
                <text:p>1924</text:p>
              </table:table-cell>
              <table:table-cell office:value-type="float" office:value="1365.14263037062">
                <text:p>1365.14263037062</text:p>
              </table:table-cell>
              <table:table-cell office:value-type="float" office:value="1365.39387657958">
                <text:p>1365.39387657958</text:p>
              </table:table-cell>
              <table:table-cell office:value-type="float" office:value="1364.89138416167">
                <text:p>1364.89138416167</text:p>
              </table:table-cell>
            </table:table-row>
            <table:table-row>
              <table:table-cell office:value-type="string">
                <text:p>Row 332</text:p>
              </table:table-cell>
              <table:table-cell office:value-type="float" office:value="1925">
                <text:p>1925</text:p>
              </table:table-cell>
              <table:table-cell office:value-type="float" office:value="1365.29686164855">
                <text:p>1365.29686164855</text:p>
              </table:table-cell>
              <table:table-cell office:value-type="float" office:value="1365.54416020706">
                <text:p>1365.54416020706</text:p>
              </table:table-cell>
              <table:table-cell office:value-type="float" office:value="1365.04956309004">
                <text:p>1365.04956309004</text:p>
              </table:table-cell>
            </table:table-row>
            <table:table-row>
              <table:table-cell office:value-type="string">
                <text:p>Row 333</text:p>
              </table:table-cell>
              <table:table-cell office:value-type="float" office:value="1926">
                <text:p>1926</text:p>
              </table:table-cell>
              <table:table-cell office:value-type="float" office:value="1365.42359466851">
                <text:p>1365.42359466851</text:p>
              </table:table-cell>
              <table:table-cell office:value-type="float" office:value="1365.66653334862">
                <text:p>1365.66653334862</text:p>
              </table:table-cell>
              <table:table-cell office:value-type="float" office:value="1365.1806559884">
                <text:p>1365.1806559884</text:p>
              </table:table-cell>
            </table:table-row>
            <table:table-row>
              <table:table-cell office:value-type="string">
                <text:p>Row 334</text:p>
              </table:table-cell>
              <table:table-cell office:value-type="float" office:value="1927">
                <text:p>1927</text:p>
              </table:table-cell>
              <table:table-cell office:value-type="float" office:value="1365.46548562547">
                <text:p>1365.46548562547</text:p>
              </table:table-cell>
              <table:table-cell office:value-type="float" office:value="1365.70356200121">
                <text:p>1365.70356200121</text:p>
              </table:table-cell>
              <table:table-cell office:value-type="float" office:value="1365.22740924973">
                <text:p>1365.22740924973</text:p>
              </table:table-cell>
            </table:table-row>
            <table:table-row>
              <table:table-cell office:value-type="string">
                <text:p>Row 335</text:p>
              </table:table-cell>
              <table:table-cell office:value-type="float" office:value="1928">
                <text:p>1928</text:p>
              </table:table-cell>
              <table:table-cell office:value-type="float" office:value="1365.53304123428">
                <text:p>1365.53304123428</text:p>
              </table:table-cell>
              <table:table-cell office:value-type="float" office:value="1365.76567284292">
                <text:p>1365.76567284292</text:p>
              </table:table-cell>
              <table:table-cell office:value-type="float" office:value="1365.30040962564">
                <text:p>1365.30040962564</text:p>
              </table:table-cell>
            </table:table-row>
            <table:table-row>
              <table:table-cell office:value-type="string">
                <text:p>Row 336</text:p>
              </table:table-cell>
              <table:table-cell office:value-type="float" office:value="1929">
                <text:p>1929</text:p>
              </table:table-cell>
              <table:table-cell office:value-type="float" office:value="1365.46265953868">
                <text:p>1365.46265953868</text:p>
              </table:table-cell>
              <table:table-cell office:value-type="float" office:value="1365.68919831587">
                <text:p>1365.68919831587</text:p>
              </table:table-cell>
              <table:table-cell office:value-type="float" office:value="1365.2361207615">
                <text:p>1365.2361207615</text:p>
              </table:table-cell>
            </table:table-row>
            <table:table-row>
              <table:table-cell office:value-type="string">
                <text:p>Row 337</text:p>
              </table:table-cell>
              <table:table-cell office:value-type="float" office:value="1930">
                <text:p>1930</text:p>
              </table:table-cell>
              <table:table-cell office:value-type="float" office:value="1365.30354351882">
                <text:p>1365.30354351882</text:p>
              </table:table-cell>
              <table:table-cell office:value-type="float" office:value="1365.52329337237">
                <text:p>1365.52329337237</text:p>
              </table:table-cell>
              <table:table-cell office:value-type="float" office:value="1365.08379366527">
                <text:p>1365.08379366527</text:p>
              </table:table-cell>
            </table:table-row>
            <table:table-row>
              <table:table-cell office:value-type="string">
                <text:p>Row 338</text:p>
              </table:table-cell>
              <table:table-cell office:value-type="float" office:value="1931">
                <text:p>1931</text:p>
              </table:table-cell>
              <table:table-cell office:value-type="float" office:value="1365.24262743837">
                <text:p>1365.24262743837</text:p>
              </table:table-cell>
              <table:table-cell office:value-type="float" office:value="1365.454863651">
                <text:p>1365.454863651</text:p>
              </table:table-cell>
              <table:table-cell office:value-type="float" office:value="1365.03039122574">
                <text:p>1365.03039122574</text:p>
              </table:table-cell>
            </table:table-row>
            <table:table-row>
              <table:table-cell office:value-type="string">
                <text:p>Row 339</text:p>
              </table:table-cell>
              <table:table-cell office:value-type="float" office:value="1932">
                <text:p>1932</text:p>
              </table:table-cell>
              <table:table-cell office:value-type="float" office:value="1365.21084560323">
                <text:p>1365.21084560323</text:p>
              </table:table-cell>
              <table:table-cell office:value-type="float" office:value="1365.41483471625">
                <text:p>1365.41483471625</text:p>
              </table:table-cell>
              <table:table-cell office:value-type="float" office:value="1365.00685649022">
                <text:p>1365.00685649022</text:p>
              </table:table-cell>
            </table:table-row>
            <table:table-row>
              <table:table-cell office:value-type="string">
                <text:p>Row 340</text:p>
              </table:table-cell>
              <table:table-cell office:value-type="float" office:value="1933">
                <text:p>1933</text:p>
              </table:table-cell>
              <table:table-cell office:value-type="float" office:value="1365.20428558429">
                <text:p>1365.20428558429</text:p>
              </table:table-cell>
              <table:table-cell office:value-type="float" office:value="1365.39930451375">
                <text:p>1365.39930451375</text:p>
              </table:table-cell>
              <table:table-cell office:value-type="float" office:value="1365.00926665483">
                <text:p>1365.00926665483</text:p>
              </table:table-cell>
            </table:table-row>
            <table:table-row>
              <table:table-cell office:value-type="string">
                <text:p>Row 341</text:p>
              </table:table-cell>
              <table:table-cell office:value-type="float" office:value="1934">
                <text:p>1934</text:p>
              </table:table-cell>
              <table:table-cell office:value-type="float" office:value="1365.2371581966">
                <text:p>1365.2371581966</text:p>
              </table:table-cell>
              <table:table-cell office:value-type="float" office:value="1365.4225115573">
                <text:p>1365.4225115573</text:p>
              </table:table-cell>
              <table:table-cell office:value-type="float" office:value="1365.05180483591">
                <text:p>1365.05180483591</text:p>
              </table:table-cell>
            </table:table-row>
            <table:table-row>
              <table:table-cell office:value-type="string">
                <text:p>Row 342</text:p>
              </table:table-cell>
              <table:table-cell office:value-type="float" office:value="1935">
                <text:p>1935</text:p>
              </table:table-cell>
              <table:table-cell office:value-type="float" office:value="1365.39517303915">
                <text:p>1365.39517303915</text:p>
              </table:table-cell>
              <table:table-cell office:value-type="float" office:value="1365.57020797211">
                <text:p>1365.57020797211</text:p>
              </table:table-cell>
              <table:table-cell office:value-type="float" office:value="1365.22013810619">
                <text:p>1365.22013810619</text:p>
              </table:table-cell>
            </table:table-row>
            <table:table-row>
              <table:table-cell office:value-type="string">
                <text:p>Row 343</text:p>
              </table:table-cell>
              <table:table-cell office:value-type="float" office:value="1936">
                <text:p>1936</text:p>
              </table:table-cell>
              <table:table-cell office:value-type="float" office:value="1365.68247839698">
                <text:p>1365.68247839698</text:p>
              </table:table-cell>
              <table:table-cell office:value-type="float" office:value="1365.8465965749">
                <text:p>1365.8465965749</text:p>
              </table:table-cell>
              <table:table-cell office:value-type="float" office:value="1365.51836021905">
                <text:p>1365.51836021905</text:p>
              </table:table-cell>
            </table:table-row>
            <table:table-row>
              <table:table-cell office:value-type="string">
                <text:p>Row 344</text:p>
              </table:table-cell>
              <table:table-cell office:value-type="float" office:value="1937">
                <text:p>1937</text:p>
              </table:table-cell>
              <table:table-cell office:value-type="float" office:value="1365.94030229896">
                <text:p>1365.94030229896</text:p>
              </table:table-cell>
              <table:table-cell office:value-type="float" office:value="1366.0929691758">
                <text:p>1366.0929691758</text:p>
              </table:table-cell>
              <table:table-cell office:value-type="float" office:value="1365.78763542212">
                <text:p>1365.78763542212</text:p>
              </table:table-cell>
            </table:table-row>
            <table:table-row>
              <table:table-cell office:value-type="string">
                <text:p>Row 345</text:p>
              </table:table-cell>
              <table:table-cell office:value-type="float" office:value="1938">
                <text:p>1938</text:p>
              </table:table-cell>
              <table:table-cell office:value-type="float" office:value="1365.93088659822">
                <text:p>1365.93088659822</text:p>
              </table:table-cell>
              <table:table-cell office:value-type="float" office:value="1366.07163832797">
                <text:p>1366.07163832797</text:p>
              </table:table-cell>
              <table:table-cell office:value-type="float" office:value="1365.79013486846">
                <text:p>1365.79013486846</text:p>
              </table:table-cell>
            </table:table-row>
            <table:table-row>
              <table:table-cell office:value-type="string">
                <text:p>Row 346</text:p>
              </table:table-cell>
              <table:table-cell office:value-type="float" office:value="1939">
                <text:p>1939</text:p>
              </table:table-cell>
              <table:table-cell office:value-type="float" office:value="1365.81401965035">
                <text:p>1365.81401965035</text:p>
              </table:table-cell>
              <table:table-cell office:value-type="float" office:value="1365.94246838467">
                <text:p>1365.94246838467</text:p>
              </table:table-cell>
              <table:table-cell office:value-type="float" office:value="1365.68557091604">
                <text:p>1365.68557091604</text:p>
              </table:table-cell>
            </table:table-row>
            <table:table-row>
              <table:table-cell office:value-type="string">
                <text:p>Row 347</text:p>
              </table:table-cell>
              <table:table-cell office:value-type="float" office:value="1940">
                <text:p>1940</text:p>
              </table:table-cell>
              <table:table-cell office:value-type="float" office:value="1365.70234571982">
                <text:p>1365.70234571982</text:p>
              </table:table-cell>
              <table:table-cell office:value-type="float" office:value="1365.81818417175">
                <text:p>1365.81818417175</text:p>
              </table:table-cell>
              <table:table-cell office:value-type="float" office:value="1365.5865072679">
                <text:p>1365.5865072679</text:p>
              </table:table-cell>
            </table:table-row>
            <table:table-row>
              <table:table-cell office:value-type="string">
                <text:p>Row 348</text:p>
              </table:table-cell>
              <table:table-cell office:value-type="float" office:value="1941">
                <text:p>1941</text:p>
              </table:table-cell>
              <table:table-cell office:value-type="float" office:value="1365.60403021403">
                <text:p>1365.60403021403</text:p>
              </table:table-cell>
              <table:table-cell office:value-type="float" office:value="1365.70703642685">
                <text:p>1365.70703642685</text:p>
              </table:table-cell>
              <table:table-cell office:value-type="float" office:value="1365.50102400121">
                <text:p>1365.50102400121</text:p>
              </table:table-cell>
            </table:table-row>
            <table:table-row>
              <table:table-cell office:value-type="string">
                <text:p>Row 349</text:p>
              </table:table-cell>
              <table:table-cell office:value-type="float" office:value="1942">
                <text:p>1942</text:p>
              </table:table-cell>
              <table:table-cell office:value-type="float" office:value="1365.53538594335">
                <text:p>1365.53538594335</text:p>
              </table:table-cell>
              <table:table-cell office:value-type="float" office:value="1365.62542912318">
                <text:p>1365.62542912318</text:p>
              </table:table-cell>
              <table:table-cell office:value-type="float" office:value="1365.44534276351">
                <text:p>1365.44534276351</text:p>
              </table:table-cell>
            </table:table-row>
            <table:table-row>
              <table:table-cell office:value-type="string">
                <text:p>Row 350</text:p>
              </table:table-cell>
              <table:table-cell office:value-type="float" office:value="1943">
                <text:p>1943</text:p>
              </table:table-cell>
              <table:table-cell office:value-type="float" office:value="1365.48911041969">
                <text:p>1365.48911041969</text:p>
              </table:table-cell>
              <table:table-cell office:value-type="float" office:value="1365.56615848549">
                <text:p>1365.56615848549</text:p>
              </table:table-cell>
              <table:table-cell office:value-type="float" office:value="1365.41206235389">
                <text:p>1365.41206235389</text:p>
              </table:table-cell>
            </table:table-row>
            <table:table-row>
              <table:table-cell office:value-type="string">
                <text:p>Row 351</text:p>
              </table:table-cell>
              <table:table-cell office:value-type="float" office:value="1944">
                <text:p>1944</text:p>
              </table:table-cell>
              <table:table-cell office:value-type="float" office:value="1365.48369806844">
                <text:p>1365.48369806844</text:p>
              </table:table-cell>
              <table:table-cell office:value-type="float" office:value="1365.54782726148">
                <text:p>1365.54782726148</text:p>
              </table:table-cell>
              <table:table-cell office:value-type="float" office:value="1365.4195688754">
                <text:p>1365.4195688754</text:p>
              </table:table-cell>
            </table:table-row>
            <table:table-row>
              <table:table-cell office:value-type="string">
                <text:p>Row 352</text:p>
              </table:table-cell>
              <table:table-cell office:value-type="float" office:value="1945">
                <text:p>1945</text:p>
              </table:table-cell>
              <table:table-cell office:value-type="float" office:value="1365.62660362213">
                <text:p>1365.62660362213</text:p>
              </table:table-cell>
              <table:table-cell office:value-type="float" office:value="1365.67801012567">
                <text:p>1365.67801012567</text:p>
              </table:table-cell>
              <table:table-cell office:value-type="float" office:value="1365.57519711859">
                <text:p>1365.57519711859</text:p>
              </table:table-cell>
            </table:table-row>
            <table:table-row>
              <table:table-cell office:value-type="string">
                <text:p>Row 353</text:p>
              </table:table-cell>
              <table:table-cell office:value-type="float" office:value="1946">
                <text:p>1946</text:p>
              </table:table-cell>
              <table:table-cell office:value-type="float" office:value="1366.01837025656">
                <text:p>1366.01837025656</text:p>
              </table:table-cell>
              <table:table-cell office:value-type="float" office:value="1366.0573833372">
                <text:p>1366.0573833372</text:p>
              </table:table-cell>
              <table:table-cell office:value-type="float" office:value="1365.97935717593">
                <text:p>1365.97935717593</text:p>
              </table:table-cell>
            </table:table-row>
            <table:table-row>
              <table:table-cell office:value-type="string">
                <text:p>Row 354</text:p>
              </table:table-cell>
              <table:table-cell office:value-type="float" office:value="1947">
                <text:p>1947</text:p>
              </table:table-cell>
              <table:table-cell office:value-type="float" office:value="1366.45378078161">
                <text:p>1366.45378078161</text:p>
              </table:table-cell>
              <table:table-cell office:value-type="float" office:value="1366.48087651484">
                <text:p>1366.48087651484</text:p>
              </table:table-cell>
              <table:table-cell office:value-type="float" office:value="1366.42668504839">
                <text:p>1366.42668504839</text:p>
              </table:table-cell>
            </table:table-row>
            <table:table-row>
              <table:table-cell office:value-type="string">
                <text:p>Row 355</text:p>
              </table:table-cell>
              <table:table-cell office:value-type="float" office:value="1948">
                <text:p>1948</text:p>
              </table:table-cell>
              <table:table-cell office:value-type="float" office:value="1366.36766462979">
                <text:p>1366.36766462979</text:p>
              </table:table-cell>
              <table:table-cell office:value-type="float" office:value="1366.38347885454">
                <text:p>1366.38347885454</text:p>
              </table:table-cell>
              <table:table-cell office:value-type="float" office:value="1366.35185040503">
                <text:p>1366.35185040503</text:p>
              </table:table-cell>
            </table:table-row>
            <table:table-row>
              <table:table-cell office:value-type="string">
                <text:p>Row 356</text:p>
              </table:table-cell>
              <table:table-cell office:value-type="float" office:value="1949">
                <text:p>1949</text:p>
              </table:table-cell>
              <table:table-cell office:value-type="float" office:value="1366.37730128127">
                <text:p>1366.37730128127</text:p>
              </table:table-cell>
              <table:table-cell office:value-type="float" office:value="1366.3826400873">
                <text:p>1366.3826400873</text:p>
              </table:table-cell>
              <table:table-cell office:value-type="float" office:value="1366.37196247524">
                <text:p>1366.37196247524</text:p>
              </table:table-cell>
            </table:table-row>
            <table:table-row>
              <table:table-cell office:value-type="string">
                <text:p>Row 357</text:p>
              </table:table-cell>
              <table:table-cell office:value-type="float" office:value="1950">
                <text:p>1950</text:p>
              </table:table-cell>
              <table:table-cell office:value-type="float" office:value="1366.04665788317">
                <text:p>1366.04665788317</text:p>
              </table:table-cell>
              <table:table-cell office:value-type="float" office:value="1366.04250371782">
                <text:p>1366.04250371782</text:p>
              </table:table-cell>
              <table:table-cell office:value-type="float" office:value="1366.05081204852">
                <text:p>1366.05081204852</text:p>
              </table:table-cell>
            </table:table-row>
            <table:table-row>
              <table:table-cell office:value-type="string">
                <text:p>Row 358</text:p>
              </table:table-cell>
              <table:table-cell office:value-type="float" office:value="1951">
                <text:p>1951</text:p>
              </table:table-cell>
              <table:table-cell office:value-type="float" office:value="1365.96916034182">
                <text:p>1365.96916034182</text:p>
              </table:table-cell>
              <table:table-cell office:value-type="float" office:value="1365.95667177512">
                <text:p>1365.95667177512</text:p>
              </table:table-cell>
              <table:table-cell office:value-type="float" office:value="1365.98164890852">
                <text:p>1365.98164890852</text:p>
              </table:table-cell>
            </table:table-row>
            <table:table-row>
              <table:table-cell office:value-type="string">
                <text:p>Row 359</text:p>
              </table:table-cell>
              <table:table-cell office:value-type="float" office:value="1952">
                <text:p>1952</text:p>
              </table:table-cell>
              <table:table-cell office:value-type="float" office:value="1365.75926580289">
                <text:p>1365.75926580289</text:p>
              </table:table-cell>
              <table:table-cell office:value-type="float" office:value="1365.73976914897">
                <text:p>1365.73976914897</text:p>
              </table:table-cell>
              <table:table-cell office:value-type="float" office:value="1365.77876245681">
                <text:p>1365.77876245681</text:p>
              </table:table-cell>
            </table:table-row>
            <table:table-row>
              <table:table-cell office:value-type="string">
                <text:p>Row 360</text:p>
              </table:table-cell>
              <table:table-cell office:value-type="float" office:value="1953">
                <text:p>1953</text:p>
              </table:table-cell>
              <table:table-cell office:value-type="float" office:value="1365.68189121792">
                <text:p>1365.68189121792</text:p>
              </table:table-cell>
              <table:table-cell office:value-type="float" office:value="1365.65686259897">
                <text:p>1365.65686259897</text:p>
              </table:table-cell>
              <table:table-cell office:value-type="float" office:value="1365.70691983687">
                <text:p>1365.70691983687</text:p>
              </table:table-cell>
            </table:table-row>
            <table:table-row>
              <table:table-cell office:value-type="string">
                <text:p>Row 361</text:p>
              </table:table-cell>
              <table:table-cell office:value-type="float" office:value="1954">
                <text:p>1954</text:p>
              </table:table-cell>
              <table:table-cell office:value-type="float" office:value="1365.64637581514">
                <text:p>1365.64637581514</text:p>
              </table:table-cell>
              <table:table-cell office:value-type="float" office:value="1365.61741286862">
                <text:p>1365.61741286862</text:p>
              </table:table-cell>
              <table:table-cell office:value-type="float" office:value="1365.67533876166">
                <text:p>1365.67533876166</text:p>
              </table:table-cell>
            </table:table-row>
            <table:table-row>
              <table:table-cell office:value-type="string">
                <text:p>Row 362</text:p>
              </table:table-cell>
              <table:table-cell office:value-type="float" office:value="1955">
                <text:p>1955</text:p>
              </table:table-cell>
              <table:table-cell office:value-type="float" office:value="1365.81819652296">
                <text:p>1365.81819652296</text:p>
              </table:table-cell>
              <table:table-cell office:value-type="float" office:value="1365.78697976144">
                <text:p>1365.78697976144</text:p>
              </table:table-cell>
              <table:table-cell office:value-type="float" office:value="1365.84941328447">
                <text:p>1365.84941328447</text:p>
              </table:table-cell>
            </table:table-row>
            <table:table-row>
              <table:table-cell office:value-type="string">
                <text:p>Row 363</text:p>
              </table:table-cell>
              <table:table-cell office:value-type="float" office:value="1956">
                <text:p>1956</text:p>
              </table:table-cell>
              <table:table-cell office:value-type="float" office:value="1366.50106757677">
                <text:p>1366.50106757677</text:p>
              </table:table-cell>
              <table:table-cell office:value-type="float" office:value="1366.46931234649">
                <text:p>1366.46931234649</text:p>
              </table:table-cell>
              <table:table-cell office:value-type="float" office:value="1366.53282280705">
                <text:p>1366.53282280705</text:p>
              </table:table-cell>
            </table:table-row>
            <table:table-row>
              <table:table-cell office:value-type="string">
                <text:p>Row 364</text:p>
              </table:table-cell>
              <table:table-cell office:value-type="float" office:value="1957">
                <text:p>1957</text:p>
              </table:table-cell>
              <table:table-cell office:value-type="float" office:value="1366.84538769531">
                <text:p>1366.84538769531</text:p>
              </table:table-cell>
              <table:table-cell office:value-type="float" office:value="1366.81478865119">
                <text:p>1366.81478865119</text:p>
              </table:table-cell>
              <table:table-cell office:value-type="float" office:value="1366.87598673944">
                <text:p>1366.87598673944</text:p>
              </table:table-cell>
            </table:table-row>
            <table:table-row>
              <table:table-cell office:value-type="string">
                <text:p>Row 365</text:p>
              </table:table-cell>
              <table:table-cell office:value-type="float" office:value="1958">
                <text:p>1958</text:p>
              </table:table-cell>
              <table:table-cell office:value-type="float" office:value="1366.80114495298">
                <text:p>1366.80114495298</text:p>
              </table:table-cell>
              <table:table-cell office:value-type="float" office:value="1366.7733158621">
                <text:p>1366.7733158621</text:p>
              </table:table-cell>
              <table:table-cell office:value-type="float" office:value="1366.82897404385">
                <text:p>1366.82897404385</text:p>
              </table:table-cell>
            </table:table-row>
            <table:table-row>
              <table:table-cell office:value-type="string">
                <text:p>Row 366</text:p>
              </table:table-cell>
              <table:table-cell office:value-type="float" office:value="1959">
                <text:p>1959</text:p>
              </table:table-cell>
              <table:table-cell office:value-type="float" office:value="1366.60795232458">
                <text:p>1366.60795232458</text:p>
              </table:table-cell>
              <table:table-cell office:value-type="float" office:value="1366.58436471298">
                <text:p>1366.58436471298</text:p>
              </table:table-cell>
              <table:table-cell office:value-type="float" office:value="1366.63153993618">
                <text:p>1366.63153993618</text:p>
              </table:table-cell>
            </table:table-row>
            <table:table-row>
              <table:table-cell office:value-type="string">
                <text:p>Row 367</text:p>
              </table:table-cell>
              <table:table-cell office:value-type="float" office:value="1960">
                <text:p>1960</text:p>
              </table:table-cell>
              <table:table-cell office:value-type="float" office:value="1366.26721875985">
                <text:p>1366.26721875985</text:p>
              </table:table-cell>
              <table:table-cell office:value-type="float" office:value="1366.2491433305">
                <text:p>1366.2491433305</text:p>
              </table:table-cell>
              <table:table-cell office:value-type="float" office:value="1366.2852941892">
                <text:p>1366.2852941892</text:p>
              </table:table-cell>
            </table:table-row>
            <table:table-row>
              <table:table-cell office:value-type="string">
                <text:p>Row 368</text:p>
              </table:table-cell>
              <table:table-cell office:value-type="float" office:value="1961">
                <text:p>1961</text:p>
              </table:table-cell>
              <table:table-cell office:value-type="float" office:value="1365.8711439691">
                <text:p>1365.8711439691</text:p>
              </table:table-cell>
              <table:table-cell office:value-type="float" office:value="1365.85959877723">
                <text:p>1365.85959877723</text:p>
              </table:table-cell>
              <table:table-cell office:value-type="float" office:value="1365.88268916098">
                <text:p>1365.88268916098</text:p>
              </table:table-cell>
            </table:table-row>
            <table:table-row>
              <table:table-cell office:value-type="string">
                <text:p>Row 369</text:p>
              </table:table-cell>
              <table:table-cell office:value-type="float" office:value="1962">
                <text:p>1962</text:p>
              </table:table-cell>
              <table:table-cell office:value-type="float" office:value="1365.7621203866">
                <text:p>1365.7621203866</text:p>
              </table:table-cell>
              <table:table-cell office:value-type="float" office:value="1365.75782944079">
                <text:p>1365.75782944079</text:p>
              </table:table-cell>
              <table:table-cell office:value-type="float" office:value="1365.76641133241">
                <text:p>1365.76641133241</text:p>
              </table:table-cell>
            </table:table-row>
            <table:table-row>
              <table:table-cell office:value-type="string">
                <text:p>Row 370</text:p>
              </table:table-cell>
              <table:table-cell office:value-type="float" office:value="1963">
                <text:p>1963</text:p>
              </table:table-cell>
              <table:table-cell office:value-type="float" office:value="1365.69451422583">
                <text:p>1365.69451422583</text:p>
              </table:table-cell>
              <table:table-cell office:value-type="float" office:value="1365.69787951927">
                <text:p>1365.69787951927</text:p>
              </table:table-cell>
              <table:table-cell office:value-type="float" office:value="1365.69114893239">
                <text:p>1365.69114893239</text:p>
              </table:table-cell>
            </table:table-row>
            <table:table-row>
              <table:table-cell office:value-type="string">
                <text:p>Row 371</text:p>
              </table:table-cell>
              <table:table-cell office:value-type="float" office:value="1964">
                <text:p>1964</text:p>
              </table:table-cell>
              <table:table-cell office:value-type="float" office:value="1365.59251760322">
                <text:p>1365.59251760322</text:p>
              </table:table-cell>
              <table:table-cell office:value-type="float" office:value="1365.60360664128">
                <text:p>1365.60360664128</text:p>
              </table:table-cell>
              <table:table-cell office:value-type="float" office:value="1365.58142856516">
                <text:p>1365.58142856516</text:p>
              </table:table-cell>
            </table:table-row>
            <table:table-row>
              <table:table-cell office:value-type="string">
                <text:p>Row 372</text:p>
              </table:table-cell>
              <table:table-cell office:value-type="float" office:value="1965">
                <text:p>1965</text:p>
              </table:table-cell>
              <table:table-cell office:value-type="float" office:value="1365.60039418899">
                <text:p>1365.60039418899</text:p>
              </table:table-cell>
              <table:table-cell office:value-type="float" office:value="1365.61894397297">
                <text:p>1365.61894397297</text:p>
              </table:table-cell>
              <table:table-cell office:value-type="float" office:value="1365.58184440501">
                <text:p>1365.58184440501</text:p>
              </table:table-cell>
            </table:table-row>
            <table:table-row>
              <table:table-cell office:value-type="string">
                <text:p>Row 373</text:p>
              </table:table-cell>
              <table:table-cell office:value-type="float" office:value="1966">
                <text:p>1966</text:p>
              </table:table-cell>
              <table:table-cell office:value-type="float" office:value="1365.75624516481">
                <text:p>1365.75624516481</text:p>
              </table:table-cell>
              <table:table-cell office:value-type="float" office:value="1365.78168243619">
                <text:p>1365.78168243619</text:p>
              </table:table-cell>
              <table:table-cell office:value-type="float" office:value="1365.73080789342">
                <text:p>1365.73080789342</text:p>
              </table:table-cell>
            </table:table-row>
            <table:table-row>
              <table:table-cell office:value-type="string">
                <text:p>Row 374</text:p>
              </table:table-cell>
              <table:table-cell office:value-type="float" office:value="1967">
                <text:p>1967</text:p>
              </table:table-cell>
              <table:table-cell office:value-type="float" office:value="1366.04152743406">
                <text:p>1366.04152743406</text:p>
              </table:table-cell>
              <table:table-cell office:value-type="float" office:value="1366.07300389409">
                <text:p>1366.07300389409</text:p>
              </table:table-cell>
              <table:table-cell office:value-type="float" office:value="1366.01005097402">
                <text:p>1366.01005097402</text:p>
              </table:table-cell>
            </table:table-row>
            <table:table-row>
              <table:table-cell office:value-type="string">
                <text:p>Row 375</text:p>
              </table:table-cell>
              <table:table-cell office:value-type="float" office:value="1968">
                <text:p>1968</text:p>
              </table:table-cell>
              <table:table-cell office:value-type="float" office:value="1366.11401656826">
                <text:p>1366.11401656826</text:p>
              </table:table-cell>
              <table:table-cell office:value-type="float" office:value="1366.15045685873">
                <text:p>1366.15045685873</text:p>
              </table:table-cell>
              <table:table-cell office:value-type="float" office:value="1366.07757627779">
                <text:p>1366.07757627779</text:p>
              </table:table-cell>
            </table:table-row>
            <table:table-row>
              <table:table-cell office:value-type="string">
                <text:p>Row 376</text:p>
              </table:table-cell>
              <table:table-cell office:value-type="float" office:value="1969">
                <text:p>1969</text:p>
              </table:table-cell>
              <table:table-cell office:value-type="float" office:value="1366.10382958704">
                <text:p>1366.10382958704</text:p>
              </table:table-cell>
              <table:table-cell office:value-type="float" office:value="1366.14398911344">
                <text:p>1366.14398911344</text:p>
              </table:table-cell>
              <table:table-cell office:value-type="float" office:value="1366.06367006064">
                <text:p>1366.06367006064</text:p>
              </table:table-cell>
            </table:table-row>
            <table:table-row>
              <table:table-cell office:value-type="string">
                <text:p>Row 377</text:p>
              </table:table-cell>
              <table:table-cell office:value-type="float" office:value="1970">
                <text:p>1970</text:p>
              </table:table-cell>
              <table:table-cell office:value-type="float" office:value="1366.09222554201">
                <text:p>1366.09222554201</text:p>
              </table:table-cell>
              <table:table-cell office:value-type="float" office:value="1366.13475476961">
                <text:p>1366.13475476961</text:p>
              </table:table-cell>
              <table:table-cell office:value-type="float" office:value="1366.0496963144">
                <text:p>1366.0496963144</text:p>
              </table:table-cell>
            </table:table-row>
            <table:table-row>
              <table:table-cell office:value-type="string">
                <text:p>Row 378</text:p>
              </table:table-cell>
              <table:table-cell office:value-type="float" office:value="1971">
                <text:p>1971</text:p>
              </table:table-cell>
              <table:table-cell office:value-type="float" office:value="1365.83941214038">
                <text:p>1365.83941214038</text:p>
              </table:table-cell>
              <table:table-cell office:value-type="float" office:value="1365.8829237972">
                <text:p>1365.8829237972</text:p>
              </table:table-cell>
              <table:table-cell office:value-type="float" office:value="1365.79590048357">
                <text:p>1365.79590048357</text:p>
              </table:table-cell>
            </table:table-row>
            <table:table-row>
              <table:table-cell office:value-type="string">
                <text:p>Row 379</text:p>
              </table:table-cell>
              <table:table-cell office:value-type="float" office:value="1972">
                <text:p>1972</text:p>
              </table:table-cell>
              <table:table-cell office:value-type="float" office:value="1365.85473134259">
                <text:p>1365.85473134259</text:p>
              </table:table-cell>
              <table:table-cell office:value-type="float" office:value="1365.89786699827">
                <text:p>1365.89786699827</text:p>
              </table:table-cell>
              <table:table-cell office:value-type="float" office:value="1365.81159568692">
                <text:p>1365.81159568692</text:p>
              </table:table-cell>
            </table:table-row>
            <table:table-row>
              <table:table-cell office:value-type="string">
                <text:p>Row 380</text:p>
              </table:table-cell>
              <table:table-cell office:value-type="float" office:value="1973">
                <text:p>1973</text:p>
              </table:table-cell>
              <table:table-cell office:value-type="float" office:value="1365.67277755612">
                <text:p>1365.67277755612</text:p>
              </table:table-cell>
              <table:table-cell office:value-type="float" office:value="1365.71427027803">
                <text:p>1365.71427027803</text:p>
              </table:table-cell>
              <table:table-cell office:value-type="float" office:value="1365.63128483422">
                <text:p>1365.63128483422</text:p>
              </table:table-cell>
            </table:table-row>
            <table:table-row>
              <table:table-cell office:value-type="string">
                <text:p>Row 381</text:p>
              </table:table-cell>
              <table:table-cell office:value-type="float" office:value="1974">
                <text:p>1974</text:p>
              </table:table-cell>
              <table:table-cell office:value-type="float" office:value="1365.65901579624">
                <text:p>1365.65901579624</text:p>
              </table:table-cell>
              <table:table-cell office:value-type="float" office:value="1365.69774597527">
                <text:p>1365.69774597527</text:p>
              </table:table-cell>
              <table:table-cell office:value-type="float" office:value="1365.6202856172">
                <text:p>1365.6202856172</text:p>
              </table:table-cell>
            </table:table-row>
            <table:table-row>
              <table:table-cell office:value-type="string">
                <text:p>Row 382</text:p>
              </table:table-cell>
              <table:table-cell office:value-type="float" office:value="1975">
                <text:p>1975</text:p>
              </table:table-cell>
              <table:table-cell office:value-type="float" office:value="1365.56930816665">
                <text:p>1365.56930816665</text:p>
              </table:table-cell>
              <table:table-cell office:value-type="float" office:value="1365.60435011857">
                <text:p>1365.60435011857</text:p>
              </table:table-cell>
              <table:table-cell office:value-type="float" office:value="1365.53426621473">
                <text:p>1365.53426621473</text:p>
              </table:table-cell>
            </table:table-row>
            <table:table-row>
              <table:table-cell office:value-type="string">
                <text:p>Row 383</text:p>
              </table:table-cell>
              <table:table-cell office:value-type="float" office:value="1976">
                <text:p>1976</text:p>
              </table:table-cell>
              <table:table-cell office:value-type="float" office:value="1365.56444545232">
                <text:p>1365.56444545232</text:p>
              </table:table-cell>
              <table:table-cell office:value-type="float" office:value="1365.59510300235">
                <text:p>1365.59510300235</text:p>
              </table:table-cell>
              <table:table-cell office:value-type="float" office:value="1365.53378790229">
                <text:p>1365.53378790229</text:p>
              </table:table-cell>
            </table:table-row>
            <table:table-row>
              <table:table-cell office:value-type="string">
                <text:p>Row 384</text:p>
              </table:table-cell>
              <table:table-cell office:value-type="float" office:value="1977">
                <text:p>1977</text:p>
              </table:table-cell>
              <table:table-cell office:value-type="float" office:value="1365.64749960745">
                <text:p>1365.64749960745</text:p>
              </table:table-cell>
              <table:table-cell office:value-type="float" office:value="1365.6733295244">
                <text:p>1365.6733295244</text:p>
              </table:table-cell>
              <table:table-cell office:value-type="float" office:value="1365.62166969049">
                <text:p>1365.62166969049</text:p>
              </table:table-cell>
            </table:table-row>
            <table:table-row>
              <table:table-cell office:value-type="string">
                <text:p>Row 385</text:p>
              </table:table-cell>
              <table:table-cell office:value-type="float" office:value="1978">
                <text:p>1978</text:p>
              </table:table-cell>
              <table:table-cell office:value-type="float" office:value="1366.05407789996">
                <text:p>1366.05407789996</text:p>
              </table:table-cell>
              <table:table-cell office:value-type="float" office:value="1366.07490072798">
                <text:p>1366.07490072798</text:p>
              </table:table-cell>
              <table:table-cell office:value-type="float" office:value="1366.03325507195">
                <text:p>1366.03325507195</text:p>
              </table:table-cell>
            </table:table-row>
            <table:table-row>
              <table:table-cell office:value-type="string">
                <text:p>Row 386</text:p>
              </table:table-cell>
              <table:table-cell office:value-type="float" office:value="1979">
                <text:p>1979</text:p>
              </table:table-cell>
              <table:table-cell office:value-type="float" office:value="1366.50327603354">
                <text:p>1366.50327603354</text:p>
              </table:table-cell>
              <table:table-cell office:value-type="float" office:value="1366.51917453925">
                <text:p>1366.51917453925</text:p>
              </table:table-cell>
              <table:table-cell office:value-type="float" office:value="1366.48737752783">
                <text:p>1366.48737752783</text:p>
              </table:table-cell>
            </table:table-row>
            <table:table-row>
              <table:table-cell office:value-type="string">
                <text:p>Row 387</text:p>
              </table:table-cell>
              <table:table-cell office:value-type="float" office:value="1980">
                <text:p>1980</text:p>
              </table:table-cell>
              <table:table-cell office:value-type="float" office:value="1366.50675263619">
                <text:p>1366.50675263619</text:p>
              </table:table-cell>
              <table:table-cell office:value-type="float" office:value="1366.5180587085">
                <text:p>1366.5180587085</text:p>
              </table:table-cell>
              <table:table-cell office:value-type="float" office:value="1366.49544656388">
                <text:p>1366.49544656388</text:p>
              </table:table-cell>
            </table:table-row>
            <table:table-row>
              <table:table-cell office:value-type="string">
                <text:p>Row 388</text:p>
              </table:table-cell>
              <table:table-cell office:value-type="float" office:value="1981">
                <text:p>1981</text:p>
              </table:table-cell>
              <table:table-cell office:value-type="float" office:value="1366.4137922011">
                <text:p>1366.4137922011</text:p>
              </table:table-cell>
              <table:table-cell office:value-type="float" office:value="1366.42106357214">
                <text:p>1366.42106357214</text:p>
              </table:table-cell>
              <table:table-cell office:value-type="float" office:value="1366.40652083007">
                <text:p>1366.40652083007</text:p>
              </table:table-cell>
            </table:table-row>
            <table:table-row>
              <table:table-cell office:value-type="string">
                <text:p>Row 389</text:p>
              </table:table-cell>
              <table:table-cell office:value-type="float" office:value="1982">
                <text:p>1982</text:p>
              </table:table-cell>
              <table:table-cell office:value-type="float" office:value="1366.24808561797">
                <text:p>1366.24808561797</text:p>
              </table:table-cell>
              <table:table-cell office:value-type="float" office:value="1366.25207418566">
                <text:p>1366.25207418566</text:p>
              </table:table-cell>
              <table:table-cell office:value-type="float" office:value="1366.24409705028">
                <text:p>1366.24409705028</text:p>
              </table:table-cell>
            </table:table-row>
            <table:table-row>
              <table:table-cell office:value-type="string">
                <text:p>Row 390</text:p>
              </table:table-cell>
              <table:table-cell office:value-type="float" office:value="1983">
                <text:p>1983</text:p>
              </table:table-cell>
              <table:table-cell office:value-type="float" office:value="1365.9232078453">
                <text:p>1365.9232078453</text:p>
              </table:table-cell>
              <table:table-cell office:value-type="float" office:value="1365.92482164966">
                <text:p>1365.92482164966</text:p>
              </table:table-cell>
              <table:table-cell office:value-type="float" office:value="1365.92159404094">
                <text:p>1365.92159404094</text:p>
              </table:table-cell>
            </table:table-row>
            <table:table-row>
              <table:table-cell office:value-type="string">
                <text:p>Row 391</text:p>
              </table:table-cell>
              <table:table-cell office:value-type="float" office:value="1984">
                <text:p>1984</text:p>
              </table:table-cell>
              <table:table-cell office:value-type="float" office:value="1365.80019202265">
                <text:p>1365.80019202265</text:p>
              </table:table-cell>
              <table:table-cell office:value-type="float" office:value="1365.8004530531">
                <text:p>1365.8004530531</text:p>
              </table:table-cell>
              <table:table-cell office:value-type="float" office:value="1365.79993099219">
                <text:p>1365.79993099219</text:p>
              </table:table-cell>
            </table:table-row>
            <table:table-row>
              <table:table-cell office:value-type="string">
                <text:p>Row 392</text:p>
              </table:table-cell>
              <table:table-cell office:value-type="float" office:value="1985">
                <text:p>1985</text:p>
              </table:table-cell>
              <table:table-cell office:value-type="float" office:value="1365.65090780489">
                <text:p>1365.65090780489</text:p>
              </table:table-cell>
              <table:table-cell office:value-type="float" office:value="1365.65090780489">
                <text:p>1365.65090780489</text:p>
              </table:table-cell>
              <table:table-cell office:value-type="float" office:value="1365.65090780489">
                <text:p>1365.65090780489</text:p>
              </table:table-cell>
            </table:table-row>
            <table:table-row>
              <table:table-cell office:value-type="string">
                <text:p>Row 393</text:p>
              </table:table-cell>
              <table:table-cell office:value-type="float" office:value="1986">
                <text:p>1986</text:p>
              </table:table-cell>
              <table:table-cell office:value-type="float" office:value="1365.62777841778">
                <text:p>1365.62777841778</text:p>
              </table:table-cell>
              <table:table-cell office:value-type="float" office:value="1365.62863472772">
                <text:p>1365.62863472772</text:p>
              </table:table-cell>
              <table:table-cell office:value-type="float" office:value="1365.62692210783">
                <text:p>1365.62692210783</text:p>
              </table:table-cell>
            </table:table-row>
            <table:table-row>
              <table:table-cell office:value-type="string">
                <text:p>Row 394</text:p>
              </table:table-cell>
              <table:table-cell office:value-type="float" office:value="1987">
                <text:p>1987</text:p>
              </table:table-cell>
              <table:table-cell office:value-type="float" office:value="1365.70349012823">
                <text:p>1365.70349012823</text:p>
              </table:table-cell>
              <table:table-cell office:value-type="float" office:value="1365.70630339892">
                <text:p>1365.70630339892</text:p>
              </table:table-cell>
              <table:table-cell office:value-type="float" office:value="1365.70067685754">
                <text:p>1365.70067685754</text:p>
              </table:table-cell>
            </table:table-row>
            <table:table-row>
              <table:table-cell office:value-type="string">
                <text:p>Row 395</text:p>
              </table:table-cell>
              <table:table-cell office:value-type="float" office:value="1988">
                <text:p>1988</text:p>
              </table:table-cell>
              <table:table-cell office:value-type="float" office:value="1366.1362478924">
                <text:p>1366.1362478924</text:p>
              </table:table-cell>
              <table:table-cell office:value-type="float" office:value="1366.142063239">
                <text:p>1366.142063239</text:p>
              </table:table-cell>
              <table:table-cell office:value-type="float" office:value="1366.13043254581">
                <text:p>1366.13043254581</text:p>
              </table:table-cell>
            </table:table-row>
            <table:table-row>
              <table:table-cell office:value-type="string">
                <text:p>Row 396</text:p>
              </table:table-cell>
              <table:table-cell office:value-type="float" office:value="1989">
                <text:p>1989</text:p>
              </table:table-cell>
              <table:table-cell office:value-type="float" office:value="1366.53123218723">
                <text:p>1366.53123218723</text:p>
              </table:table-cell>
              <table:table-cell office:value-type="float" office:value="1366.54100506373">
                <text:p>1366.54100506373</text:p>
              </table:table-cell>
              <table:table-cell office:value-type="float" office:value="1366.52145931073">
                <text:p>1366.52145931073</text:p>
              </table:table-cell>
            </table:table-row>
            <table:table-row>
              <table:table-cell office:value-type="string">
                <text:p>Row 397</text:p>
              </table:table-cell>
              <table:table-cell office:value-type="float" office:value="1990">
                <text:p>1990</text:p>
              </table:table-cell>
              <table:table-cell office:value-type="float" office:value="1366.41480978765">
                <text:p>1366.41480978765</text:p>
              </table:table-cell>
              <table:table-cell office:value-type="float" office:value="1366.42937756016">
                <text:p>1366.42937756016</text:p>
              </table:table-cell>
              <table:table-cell office:value-type="float" office:value="1366.40024201515">
                <text:p>1366.40024201515</text:p>
              </table:table-cell>
            </table:table-row>
            <table:table-row>
              <table:table-cell office:value-type="string">
                <text:p>Row 398</text:p>
              </table:table-cell>
              <table:table-cell office:value-type="float" office:value="1991">
                <text:p>1991</text:p>
              </table:table-cell>
              <table:table-cell office:value-type="float" office:value="1366.42585090305">
                <text:p>1366.42585090305</text:p>
              </table:table-cell>
              <table:table-cell office:value-type="float" office:value="1366.44591079367">
                <text:p>1366.44591079367</text:p>
              </table:table-cell>
              <table:table-cell office:value-type="float" office:value="1366.40579101244">
                <text:p>1366.40579101244</text:p>
              </table:table-cell>
            </table:table-row>
            <table:table-row>
              <table:table-cell office:value-type="string">
                <text:p>Row 399</text:p>
              </table:table-cell>
              <table:table-cell office:value-type="float" office:value="1992">
                <text:p>1992</text:p>
              </table:table-cell>
              <table:table-cell office:value-type="float" office:value="1366.0556662986">
                <text:p>1366.0556662986</text:p>
              </table:table-cell>
              <table:table-cell office:value-type="float" office:value="1366.08176006177">
                <text:p>1366.08176006177</text:p>
              </table:table-cell>
              <table:table-cell office:value-type="float" office:value="1366.02957253543">
                <text:p>1366.02957253543</text:p>
              </table:table-cell>
            </table:table-row>
            <table:table-row>
              <table:table-cell office:value-type="string">
                <text:p>Row 400</text:p>
              </table:table-cell>
              <table:table-cell office:value-type="float" office:value="1993">
                <text:p>1993</text:p>
              </table:table-cell>
              <table:table-cell office:value-type="float" office:value="1365.78726483156">
                <text:p>1365.78726483156</text:p>
              </table:table-cell>
              <table:table-cell office:value-type="float" office:value="1365.81977021069">
                <text:p>1365.81977021069</text:p>
              </table:table-cell>
              <table:table-cell office:value-type="float" office:value="1365.75475945244">
                <text:p>1365.75475945244</text:p>
              </table:table-cell>
            </table:table-row>
            <table:table-row>
              <table:table-cell office:value-type="string">
                <text:p>Row 401</text:p>
              </table:table-cell>
              <table:table-cell office:value-type="float" office:value="1994">
                <text:p>1994</text:p>
              </table:table-cell>
              <table:table-cell office:value-type="float" office:value="1365.63350121869">
                <text:p>1365.63350121869</text:p>
              </table:table-cell>
              <table:table-cell office:value-type="float" office:value="1365.67262991671">
                <text:p>1365.67262991671</text:p>
              </table:table-cell>
              <table:table-cell office:value-type="float" office:value="1365.59437252068">
                <text:p>1365.59437252068</text:p>
              </table:table-cell>
            </table:table-row>
            <table:table-row>
              <table:table-cell office:value-type="string">
                <text:p>Row 402</text:p>
              </table:table-cell>
              <table:table-cell office:value-type="float" office:value="1995">
                <text:p>1995</text:p>
              </table:table-cell>
              <table:table-cell office:value-type="float" office:value="1365.55737020476">
                <text:p>1365.55737020476</text:p>
              </table:table-cell>
              <table:table-cell office:value-type="float" office:value="1365.60317179956">
                <text:p>1365.60317179956</text:p>
              </table:table-cell>
              <table:table-cell office:value-type="float" office:value="1365.51156860996">
                <text:p>1365.51156860996</text:p>
              </table:table-cell>
            </table:table-row>
            <table:table-row>
              <table:table-cell office:value-type="string">
                <text:p>Row 403</text:p>
              </table:table-cell>
              <table:table-cell office:value-type="float" office:value="1996">
                <text:p>1996</text:p>
              </table:table-cell>
              <table:table-cell office:value-type="float" office:value="1365.50266953746">
                <text:p>1365.50266953746</text:p>
              </table:table-cell>
              <table:table-cell office:value-type="float" office:value="1365.55504050038">
                <text:p>1365.55504050038</text:p>
              </table:table-cell>
              <table:table-cell office:value-type="float" office:value="1365.45029857455">
                <text:p>1365.45029857455</text:p>
              </table:table-cell>
            </table:table-row>
            <table:table-row>
              <table:table-cell office:value-type="string">
                <text:p>Row 404</text:p>
              </table:table-cell>
              <table:table-cell office:value-type="float" office:value="1997">
                <text:p>1997</text:p>
              </table:table-cell>
              <table:table-cell office:value-type="float" office:value="1365.551199003">
                <text:p>1365.551199003</text:p>
              </table:table-cell>
              <table:table-cell office:value-type="float" office:value="1365.60989576039">
                <text:p>1365.60989576039</text:p>
              </table:table-cell>
              <table:table-cell office:value-type="float" office:value="1365.49250224561">
                <text:p>1365.49250224561</text:p>
              </table:table-cell>
            </table:table-row>
            <table:table-row>
              <table:table-cell office:value-type="string">
                <text:p>Row 405</text:p>
              </table:table-cell>
              <table:table-cell office:value-type="float" office:value="1998">
                <text:p>1998</text:p>
              </table:table-cell>
              <table:table-cell office:value-type="float" office:value="1365.7826658477">
                <text:p>1365.7826658477</text:p>
              </table:table-cell>
              <table:table-cell office:value-type="float" office:value="1365.84732068585">
                <text:p>1365.84732068585</text:p>
              </table:table-cell>
              <table:table-cell office:value-type="float" office:value="1365.71801100956">
                <text:p>1365.71801100956</text:p>
              </table:table-cell>
            </table:table-row>
            <table:table-row>
              <table:table-cell office:value-type="string">
                <text:p>Row 406</text:p>
              </table:table-cell>
              <table:table-cell office:value-type="float" office:value="1999">
                <text:p>1999</text:p>
              </table:table-cell>
              <table:table-cell office:value-type="float" office:value="1365.96083276602">
                <text:p>1365.96083276602</text:p>
              </table:table-cell>
              <table:table-cell office:value-type="float" office:value="1366.03097133624">
                <text:p>1366.03097133624</text:p>
              </table:table-cell>
              <table:table-cell office:value-type="float" office:value="1365.8906941958">
                <text:p>1365.8906941958</text:p>
              </table:table-cell>
            </table:table-row>
            <table:table-row>
              <table:table-cell office:value-type="string">
                <text:p>Row 407</text:p>
              </table:table-cell>
              <table:table-cell office:value-type="float" office:value="2000">
                <text:p>2000</text:p>
              </table:table-cell>
              <table:table-cell office:value-type="float" office:value="1366.13173366779">
                <text:p>1366.13173366779</text:p>
              </table:table-cell>
              <table:table-cell office:value-type="float" office:value="1366.20679290869">
                <text:p>1366.20679290869</text:p>
              </table:table-cell>
              <table:table-cell office:value-type="float" office:value="1366.05667442689">
                <text:p>1366.05667442689</text:p>
              </table:table-cell>
            </table:table-row>
            <table:table-row>
              <table:table-cell office:value-type="string">
                <text:p>Row 408</text:p>
              </table:table-cell>
              <table:table-cell office:value-type="float" office:value="2001">
                <text:p>2001</text:p>
              </table:table-cell>
              <table:table-cell office:value-type="float" office:value="1366.06337637625">
                <text:p>1366.06337637625</text:p>
              </table:table-cell>
              <table:table-cell office:value-type="float" office:value="1366.14272182722">
                <text:p>1366.14272182722</text:p>
              </table:table-cell>
              <table:table-cell office:value-type="float" office:value="1365.98403092528">
                <text:p>1365.98403092528</text:p>
              </table:table-cell>
            </table:table-row>
            <table:table-row>
              <table:table-cell office:value-type="string">
                <text:p>Row 409</text:p>
              </table:table-cell>
              <table:table-cell office:value-type="float" office:value="2002">
                <text:p>2002</text:p>
              </table:table-cell>
              <table:table-cell office:value-type="float" office:value="1366.00797184705">
                <text:p>1366.00797184705</text:p>
              </table:table-cell>
              <table:table-cell office:value-type="float" office:value="1366.09091356251">
                <text:p>1366.09091356251</text:p>
              </table:table-cell>
              <table:table-cell office:value-type="float" office:value="1365.92503013159">
                <text:p>1365.92503013159</text:p>
              </table:table-cell>
            </table:table-row>
            <table:table-row>
              <table:table-cell office:value-type="string">
                <text:p>Row 410</text:p>
              </table:table-cell>
              <table:table-cell office:value-type="float" office:value="2003">
                <text:p>2003</text:p>
              </table:table-cell>
              <table:table-cell office:value-type="float" office:value="1365.73785891012">
                <text:p>1365.73785891012</text:p>
              </table:table-cell>
              <table:table-cell office:value-type="float" office:value="1365.82366546943">
                <text:p>1365.82366546943</text:p>
              </table:table-cell>
              <table:table-cell office:value-type="float" office:value="1365.65205235082">
                <text:p>1365.65205235082</text:p>
              </table:table-cell>
            </table:table-row>
            <table:table-row>
              <table:table-cell office:value-type="string">
                <text:p>Row 411</text:p>
              </table:table-cell>
              <table:table-cell office:value-type="float" office:value="2004">
                <text:p>2004</text:p>
              </table:table-cell>
              <table:table-cell office:value-type="float" office:value="1365.59339621939">
                <text:p>1365.59339621939</text:p>
              </table:table-cell>
              <table:table-cell office:value-type="float" office:value="1365.68130663086">
                <text:p>1365.68130663086</text:p>
              </table:table-cell>
              <table:table-cell office:value-type="float" office:value="1365.50548580792">
                <text:p>1365.50548580792</text:p>
              </table:table-cell>
            </table:table-row>
            <table:table-row>
              <table:table-cell office:value-type="string">
                <text:p>Row 412</text:p>
              </table:table-cell>
              <table:table-cell office:value-type="float" office:value="2005">
                <text:p>2005</text:p>
              </table:table-cell>
              <table:table-cell office:value-type="float" office:value="1365.58430909808">
                <text:p>1365.58430909808</text:p>
              </table:table-cell>
              <table:table-cell office:value-type="float" office:value="1365.6735426864">
                <text:p>1365.6735426864</text:p>
              </table:table-cell>
              <table:table-cell office:value-type="float" office:value="1365.49507550976">
                <text:p>1365.49507550976</text:p>
              </table:table-cell>
            </table:table-row>
            <table:table-row>
              <table:table-cell office:value-type="string">
                <text:p>Row 413</text:p>
              </table:table-cell>
              <table:table-cell office:value-type="float" office:value="2006">
                <text:p>2006</text:p>
              </table:table-cell>
              <table:table-cell office:value-type="float" office:value="1365.48300521409">
                <text:p>1365.48300521409</text:p>
              </table:table-cell>
              <table:table-cell office:value-type="float" office:value="1365.57276983242">
                <text:p>1365.57276983242</text:p>
              </table:table-cell>
              <table:table-cell office:value-type="float" office:value="1365.39324059575">
                <text:p>1365.3932405957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37">
      <number:number number:decimal-places="1" number:min-integer-digits="1"/>
    </number:number-style>
    <style:style style:name="ch1" style:family="chart">
      <style:graphic-properties draw:stroke="solid" svg:stroke-width="0.035cm" svg:stroke-color="#000000" svg:stroke-opacity="100%" draw:fill="none" draw:fill-color="#ffffff" draw:opacity="0%" draw:fill-image-width="0cm" draw:fill-image-height="0cm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1800" chart:maximum="2010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Andale Sans UI'" style:font-family-generic-asian="system" style:font-pitch-asian="variable" style:font-size-asian="5.80000019073486pt" style:font-style-asian="normal" style:font-weight-asian="normal" style:font-family-complex="Arial" style:font-family-generic-complex="system" style:font-pitch-complex="variable" style:font-size-complex="5.80000019073486pt" style:font-style-complex="normal" style:font-weight-complex="normal"/>
    </style:style>
    <style:style style:name="ch4" style:family="chart" style:data-style-name="N137">
      <style:chart-properties chart:display-label="true" chart:tick-marks-major-inner="false" chart:tick-marks-major-outer="true" chart:tick-marks-minor-inner="false" chart:tick-marks-minor-outer="false" chart:logarithmic="false" chart:interval-major="0.4" chart:gap-width="100" chart:overlap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Andale Sans UI'" style:font-family-generic-asian="system" style:font-pitch-asian="variable" style:font-size-asian="5.80000019073486pt" style:font-style-asian="normal" style:font-weight-asian="normal" style:font-family-complex="Arial" style:font-family-generic-complex="system" style:font-pitch-complex="variable" style:font-size-complex="5.80000019073486pt" style:font-style-complex="normal" style:font-weight-complex="normal"/>
    </style:style>
    <style:style style:name="ch5" style:family="chart">
      <style:graphic-properties draw:stroke="solid" svg:stroke-width="0.035cm" svg:stroke-color="#000000" svg:stroke-opacity="100%"/>
    </style:style>
    <style:style style:name="ch6" style:family="chart">
      <style:chart-properties chart:symbol-type="none" chart:symbol-width="0.105cm" chart:symbol-height="0.10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7cm" svg:stroke-color="#000000" svg:stroke-opacity="100%" draw:fill-color="#993366"/>
      <style:text-properties fo:font-family="Albany" style:font-family-generic="swiss" style:font-pitch="variable" fo:font-size="6.19999980926514pt" style:font-family-asian="'Andale Sans UI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7" style:family="chart">
      <style:chart-properties chart:symbol-type="none" chart:symbol-width="0.105cm" chart:symbol-height="0.10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0000ff" svg:stroke-opacity="100%" draw:fill-color="#ffffcc"/>
      <style:text-properties fo:font-family="Albany" style:font-family-generic="swiss" style:font-pitch="variable" fo:font-size="6.19999980926514pt" style:font-family-asian="'Andale Sans UI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8" style:family="chart">
      <style:chart-properties chart:symbol-type="none" chart:symbol-width="0.105cm" chart:symbol-height="0.105cm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2" svg:stroke-width="0.035cm" svg:stroke-color="#ff0000" svg:stroke-opacity="100%" draw:fill-color="#ccffff"/>
      <style:text-properties fo:font-family="Albany" style:font-family-generic="swiss" style:font-pitch="variable" fo:font-size="6.19999980926514pt" style:font-family-asian="'Andale Sans UI'" style:font-family-generic-asian="system" style:font-pitch-asian="variable" style:font-size-asian="6.19999980926514pt" style:font-family-complex="Tahoma" style:font-family-generic-complex="system" style:font-pitch-complex="variable" style:font-size-complex="6.19999980926514pt"/>
    </style:style>
    <style:style style:name="ch9" style:family="chart">
      <style:graphic-properties draw:stroke="solid" svg:stroke-width="0.035cm" svg:stroke-color="#808080" svg:stroke-opacity="100%" draw:fill="none" draw:fill-color="#c0c0c0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8.559cm" svg:height="7.227cm" chart:class="chart:scatter" chart:style-name="ch1">
        <chart:plot-area chart:style-name="ch2" table:cell-range-address="Sheet1.$A$7:.$D$413" chart:table-number-list="1" svg:x="0.37cm" svg:y="0.247cm" svg:width="17.818cm" svg:height="6.836cm">
          <chart:axis chart:dimension="x" chart:name="primary-x" chart:style-name="ch3">
            <chart:categories table:cell-range-address="local-table.A2:.A408"/>
          </chart:axis>
          <chart:axis chart:dimension="y" chart:name="primary-y" chart:style-name="ch4">
            <chart:grid chart:style-name="ch5" chart:class="major"/>
          </chart:axis>
          <chart:series chart:style-name="ch6">
            <chart:domain/>
            <chart:data-point chart:repeated="407"/>
          </chart:series>
          <chart:series chart:style-name="ch7">
            <chart:data-point chart:repeated="407"/>
          </chart:series>
          <chart:series chart:style-name="ch8">
            <chart:data-point chart:repeated="40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7</text:p>
              </table:table-cell>
              <table:table-cell office:value-type="float" office:value="1600">
                <text:p>1600</text:p>
              </table:table-cell>
              <table:table-cell office:value-type="float" office:value="1364.94942485645">
                <text:p>1364.94942485645</text:p>
              </table:table-cell>
              <table:table-cell office:value-type="float" office:value="1365.25721242822">
                <text:p>1365.25721242822</text:p>
              </table:table-cell>
              <table:table-cell office:value-type="float" office:value="1364.64163728467">
                <text:p>1364.6416372846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601">
                <text:p>1601</text:p>
              </table:table-cell>
              <table:table-cell office:value-type="float" office:value="1364.95140216944">
                <text:p>1364.95140216944</text:p>
              </table:table-cell>
              <table:table-cell office:value-type="float" office:value="1365.25820108472">
                <text:p>1365.25820108472</text:p>
              </table:table-cell>
              <table:table-cell office:value-type="float" office:value="1364.64460325416">
                <text:p>1364.6446032541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602">
                <text:p>1602</text:p>
              </table:table-cell>
              <table:table-cell office:value-type="float" office:value="1364.968531997">
                <text:p>1364.968531997</text:p>
              </table:table-cell>
              <table:table-cell office:value-type="float" office:value="1365.27292436544">
                <text:p>1365.27292436544</text:p>
              </table:table-cell>
              <table:table-cell office:value-type="float" office:value="1364.66413962856">
                <text:p>1364.6641396285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603">
                <text:p>1603</text:p>
              </table:table-cell>
              <table:table-cell office:value-type="float" office:value="1365.01691067742">
                <text:p>1365.01691067742</text:p>
              </table:table-cell>
              <table:table-cell office:value-type="float" office:value="1365.31763731054">
                <text:p>1365.31763731054</text:p>
              </table:table-cell>
              <table:table-cell office:value-type="float" office:value="1364.71618404431">
                <text:p>1364.7161840443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604">
                <text:p>1604</text:p>
              </table:table-cell>
              <table:table-cell office:value-type="float" office:value="1365.10447258796">
                <text:p>1365.10447258796</text:p>
              </table:table-cell>
              <table:table-cell office:value-type="float" office:value="1365.40051677342">
                <text:p>1365.40051677342</text:p>
              </table:table-cell>
              <table:table-cell office:value-type="float" office:value="1364.8084284025">
                <text:p>1364.808428402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605">
                <text:p>1605</text:p>
              </table:table-cell>
              <table:table-cell office:value-type="float" office:value="1365.2258071833">
                <text:p>1365.2258071833</text:p>
              </table:table-cell>
              <table:table-cell office:value-type="float" office:value="1365.51646344544">
                <text:p>1365.51646344544</text:p>
              </table:table-cell>
              <table:table-cell office:value-type="float" office:value="1364.93515092115">
                <text:p>1364.9351509211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606">
                <text:p>1606</text:p>
              </table:table-cell>
              <table:table-cell office:value-type="float" office:value="1365.33400439971">
                <text:p>1365.33400439971</text:p>
              </table:table-cell>
              <table:table-cell office:value-type="float" office:value="1365.61892801852">
                <text:p>1365.61892801852</text:p>
              </table:table-cell>
              <table:table-cell office:value-type="float" office:value="1365.0490807809">
                <text:p>1365.049080780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607">
                <text:p>1607</text:p>
              </table:table-cell>
              <table:table-cell office:value-type="float" office:value="1365.32677627991">
                <text:p>1365.32677627991</text:p>
              </table:table-cell>
              <table:table-cell office:value-type="float" office:value="1365.60601057717">
                <text:p>1365.60601057717</text:p>
              </table:table-cell>
              <table:table-cell office:value-type="float" office:value="1365.04754198266">
                <text:p>1365.0475419826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608">
                <text:p>1608</text:p>
              </table:table-cell>
              <table:table-cell office:value-type="float" office:value="1365.21338700542">
                <text:p>1365.21338700542</text:p>
              </table:table-cell>
              <table:table-cell office:value-type="float" office:value="1365.48736685462">
                <text:p>1365.48736685462</text:p>
              </table:table-cell>
              <table:table-cell office:value-type="float" office:value="1364.93940715622">
                <text:p>1364.9394071562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609">
                <text:p>1609</text:p>
              </table:table-cell>
              <table:table-cell office:value-type="float" office:value="1365.16270389715">
                <text:p>1365.16270389715</text:p>
              </table:table-cell>
              <table:table-cell office:value-type="float" office:value="1365.43223548216">
                <text:p>1365.43223548216</text:p>
              </table:table-cell>
              <table:table-cell office:value-type="float" office:value="1364.89317231214">
                <text:p>1364.8931723121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610">
                <text:p>1610</text:p>
              </table:table-cell>
              <table:table-cell office:value-type="float" office:value="1365.21225563319">
                <text:p>1365.21225563319</text:p>
              </table:table-cell>
              <table:table-cell office:value-type="float" office:value="1365.47847406117">
                <text:p>1365.47847406117</text:p>
              </table:table-cell>
              <table:table-cell office:value-type="float" office:value="1364.94603720521">
                <text:p>1364.9460372052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611">
                <text:p>1611</text:p>
              </table:table-cell>
              <table:table-cell office:value-type="float" office:value="1365.2056821804">
                <text:p>1365.2056821804</text:p>
              </table:table-cell>
              <table:table-cell office:value-type="float" office:value="1365.46999003027">
                <text:p>1365.46999003027</text:p>
              </table:table-cell>
              <table:table-cell office:value-type="float" office:value="1364.94137433053">
                <text:p>1364.9413743305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612">
                <text:p>1612</text:p>
              </table:table-cell>
              <table:table-cell office:value-type="float" office:value="1365.56908712354">
                <text:p>1365.56908712354</text:p>
              </table:table-cell>
              <table:table-cell office:value-type="float" office:value="1365.83307826357">
                <text:p>1365.83307826357</text:p>
              </table:table-cell>
              <table:table-cell office:value-type="float" office:value="1365.30509598352">
                <text:p>1365.3050959835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13">
                <text:p>1613</text:p>
              </table:table-cell>
              <table:table-cell office:value-type="float" office:value="1365.68164219643">
                <text:p>1365.68164219643</text:p>
              </table:table-cell>
              <table:table-cell office:value-type="float" office:value="1365.94701612708">
                <text:p>1365.94701612708</text:p>
              </table:table-cell>
              <table:table-cell office:value-type="float" office:value="1365.41626826578">
                <text:p>1365.4162682657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614">
                <text:p>1614</text:p>
              </table:table-cell>
              <table:table-cell office:value-type="float" office:value="1365.7546900152">
                <text:p>1365.7546900152</text:p>
              </table:table-cell>
              <table:table-cell office:value-type="float" office:value="1366.02316250404">
                <text:p>1366.02316250404</text:p>
              </table:table-cell>
              <table:table-cell office:value-type="float" office:value="1365.48621752636">
                <text:p>1365.4862175263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615">
                <text:p>1615</text:p>
              </table:table-cell>
              <table:table-cell office:value-type="float" office:value="1365.46821420575">
                <text:p>1365.46821420575</text:p>
              </table:table-cell>
              <table:table-cell office:value-type="float" office:value="1365.74143003382">
                <text:p>1365.74143003382</text:p>
              </table:table-cell>
              <table:table-cell office:value-type="float" office:value="1365.19499837768">
                <text:p>1365.1949983776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616">
                <text:p>1616</text:p>
              </table:table-cell>
              <table:table-cell office:value-type="float" office:value="1365.26585439247">
                <text:p>1365.26585439247</text:p>
              </table:table-cell>
              <table:table-cell office:value-type="float" office:value="1365.54530762537">
                <text:p>1365.54530762537</text:p>
              </table:table-cell>
              <table:table-cell office:value-type="float" office:value="1364.98640115957">
                <text:p>1364.9864011595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617">
                <text:p>1617</text:p>
              </table:table-cell>
              <table:table-cell office:value-type="float" office:value="1365.08723088918">
                <text:p>1365.08723088918</text:p>
              </table:table-cell>
              <table:table-cell office:value-type="float" office:value="1365.37419726757">
                <text:p>1365.37419726757</text:p>
              </table:table-cell>
              <table:table-cell office:value-type="float" office:value="1364.8002645108">
                <text:p>1364.800264510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618">
                <text:p>1618</text:p>
              </table:table-cell>
              <table:table-cell office:value-type="float" office:value="1365.02281169976">
                <text:p>1365.02281169976</text:p>
              </table:table-cell>
              <table:table-cell office:value-type="float" office:value="1365.31829660439">
                <text:p>1365.31829660439</text:p>
              </table:table-cell>
              <table:table-cell office:value-type="float" office:value="1364.72732679514">
                <text:p>1364.7273267951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619">
                <text:p>1619</text:p>
              </table:table-cell>
              <table:table-cell office:value-type="float" office:value="1364.98175734706">
                <text:p>1364.98175734706</text:p>
              </table:table-cell>
              <table:table-cell office:value-type="float" office:value="1365.28646145769">
                <text:p>1365.28646145769</text:p>
              </table:table-cell>
              <table:table-cell office:value-type="float" office:value="1364.67705323643">
                <text:p>1364.6770532364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620">
                <text:p>1620</text:p>
              </table:table-cell>
              <table:table-cell office:value-type="float" office:value="1364.94367757863">
                <text:p>1364.94367757863</text:p>
              </table:table-cell>
              <table:table-cell office:value-type="float" office:value="1365.25798095733">
                <text:p>1365.25798095733</text:p>
              </table:table-cell>
              <table:table-cell office:value-type="float" office:value="1364.62937419993">
                <text:p>1364.6293741999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621">
                <text:p>1621</text:p>
              </table:table-cell>
              <table:table-cell office:value-type="float" office:value="1364.92435627914">
                <text:p>1364.92435627914</text:p>
              </table:table-cell>
              <table:table-cell office:value-type="float" office:value="1365.24832030758">
                <text:p>1365.24832030758</text:p>
              </table:table-cell>
              <table:table-cell office:value-type="float" office:value="1364.60039225069">
                <text:p>1364.6003922506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622">
                <text:p>1622</text:p>
              </table:table-cell>
              <table:table-cell office:value-type="float" office:value="1364.92439455215">
                <text:p>1364.92439455215</text:p>
              </table:table-cell>
              <table:table-cell office:value-type="float" office:value="1365.25778006024">
                <text:p>1365.25778006024</text:p>
              </table:table-cell>
              <table:table-cell office:value-type="float" office:value="1364.59100904406">
                <text:p>1364.5910090440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623">
                <text:p>1623</text:p>
              </table:table-cell>
              <table:table-cell office:value-type="float" office:value="1364.95242185823">
                <text:p>1364.95242185823</text:p>
              </table:table-cell>
              <table:table-cell office:value-type="float" office:value="1365.29472097988">
                <text:p>1365.29472097988</text:p>
              </table:table-cell>
              <table:table-cell office:value-type="float" office:value="1364.61012273658">
                <text:p>1364.6101227365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624">
                <text:p>1624</text:p>
              </table:table-cell>
              <table:table-cell office:value-type="float" office:value="1365.01133044054">
                <text:p>1365.01133044054</text:p>
              </table:table-cell>
              <table:table-cell office:value-type="float" office:value="1365.36180925782">
                <text:p>1365.36180925782</text:p>
              </table:table-cell>
              <table:table-cell office:value-type="float" office:value="1364.66085162327">
                <text:p>1364.6608516232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625">
                <text:p>1625</text:p>
              </table:table-cell>
              <table:table-cell office:value-type="float" office:value="1365.06506795779">
                <text:p>1365.06506795779</text:p>
              </table:table-cell>
              <table:table-cell office:value-type="float" office:value="1365.42281683225">
                <text:p>1365.42281683225</text:p>
              </table:table-cell>
              <table:table-cell office:value-type="float" office:value="1364.70731908332">
                <text:p>1364.70731908332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626">
                <text:p>1626</text:p>
              </table:table-cell>
              <table:table-cell office:value-type="float" office:value="1365.03898493684">
                <text:p>1365.03898493684</text:p>
              </table:table-cell>
              <table:table-cell office:value-type="float" office:value="1365.4029735217">
                <text:p>1365.4029735217</text:p>
              </table:table-cell>
              <table:table-cell office:value-type="float" office:value="1364.67499635198">
                <text:p>1364.6749963519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627">
                <text:p>1627</text:p>
              </table:table-cell>
              <table:table-cell office:value-type="float" office:value="1364.974019688">
                <text:p>1364.974019688</text:p>
              </table:table-cell>
              <table:table-cell office:value-type="float" office:value="1365.34315388154">
                <text:p>1365.34315388154</text:p>
              </table:table-cell>
              <table:table-cell office:value-type="float" office:value="1364.60488549445">
                <text:p>1364.6048854944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628">
                <text:p>1628</text:p>
              </table:table-cell>
              <table:table-cell office:value-type="float" office:value="1364.93075874923">
                <text:p>1364.93075874923</text:p>
              </table:table-cell>
              <table:table-cell office:value-type="float" office:value="1365.30393719545">
                <text:p>1365.30393719545</text:p>
              </table:table-cell>
              <table:table-cell office:value-type="float" office:value="1364.55758030301">
                <text:p>1364.5575803030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629">
                <text:p>1629</text:p>
              </table:table-cell>
              <table:table-cell office:value-type="float" office:value="1364.90245875395">
                <text:p>1364.90245875395</text:p>
              </table:table-cell>
              <table:table-cell office:value-type="float" office:value="1365.2786268358">
                <text:p>1365.2786268358</text:p>
              </table:table-cell>
              <table:table-cell office:value-type="float" office:value="1364.5262906721">
                <text:p>1364.526290672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630">
                <text:p>1630</text:p>
              </table:table-cell>
              <table:table-cell office:value-type="float" office:value="1364.85738241694">
                <text:p>1364.85738241694</text:p>
              </table:table-cell>
              <table:table-cell office:value-type="float" office:value="1365.23558196297">
                <text:p>1365.23558196297</text:p>
              </table:table-cell>
              <table:table-cell office:value-type="float" office:value="1364.4791828709">
                <text:p>1364.479182870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31">
                <text:p>1631</text:p>
              </table:table-cell>
              <table:table-cell office:value-type="float" office:value="1364.82962369497">
                <text:p>1364.82962369497</text:p>
              </table:table-cell>
              <table:table-cell office:value-type="float" office:value="1365.20903680853">
                <text:p>1365.20903680853</text:p>
              </table:table-cell>
              <table:table-cell office:value-type="float" office:value="1364.4502105814">
                <text:p>1364.450210581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632">
                <text:p>1632</text:p>
              </table:table-cell>
              <table:table-cell office:value-type="float" office:value="1364.8050289265">
                <text:p>1364.8050289265</text:p>
              </table:table-cell>
              <table:table-cell office:value-type="float" office:value="1365.18501446325">
                <text:p>1365.18501446325</text:p>
              </table:table-cell>
              <table:table-cell office:value-type="float" office:value="1364.42504338976">
                <text:p>1364.4250433897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633">
                <text:p>1633</text:p>
              </table:table-cell>
              <table:table-cell office:value-type="float" office:value="1364.87347214475">
                <text:p>1364.87347214475</text:p>
              </table:table-cell>
              <table:table-cell office:value-type="float" office:value="1365.25359345503">
                <text:p>1365.25359345503</text:p>
              </table:table-cell>
              <table:table-cell office:value-type="float" office:value="1364.49335083447">
                <text:p>1364.49335083447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634">
                <text:p>1634</text:p>
              </table:table-cell>
              <table:table-cell office:value-type="float" office:value="1364.82195318184">
                <text:p>1364.82195318184</text:p>
              </table:table-cell>
              <table:table-cell office:value-type="float" office:value="1365.20199586316">
                <text:p>1365.20199586316</text:p>
              </table:table-cell>
              <table:table-cell office:value-type="float" office:value="1364.44191050051">
                <text:p>1364.4419105005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635">
                <text:p>1635</text:p>
              </table:table-cell>
              <table:table-cell office:value-type="float" office:value="1364.8280387978">
                <text:p>1364.8280387978</text:p>
              </table:table-cell>
              <table:table-cell office:value-type="float" office:value="1365.20801743289">
                <text:p>1365.20801743289</text:p>
              </table:table-cell>
              <table:table-cell office:value-type="float" office:value="1364.44806016272">
                <text:p>1364.4480601627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636">
                <text:p>1636</text:p>
              </table:table-cell>
              <table:table-cell office:value-type="float" office:value="1364.80469352986">
                <text:p>1364.80469352986</text:p>
              </table:table-cell>
              <table:table-cell office:value-type="float" office:value="1365.18484676493">
                <text:p>1365.18484676493</text:p>
              </table:table-cell>
              <table:table-cell office:value-type="float" office:value="1364.42454029479">
                <text:p>1364.42454029479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637">
                <text:p>1637</text:p>
              </table:table-cell>
              <table:table-cell office:value-type="float" office:value="1364.80345227545">
                <text:p>1364.80345227545</text:p>
              </table:table-cell>
              <table:table-cell office:value-type="float" office:value="1365.18422613773">
                <text:p>1365.18422613773</text:p>
              </table:table-cell>
              <table:table-cell office:value-type="float" office:value="1364.42267841318">
                <text:p>1364.42267841318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638">
                <text:p>1638</text:p>
              </table:table-cell>
              <table:table-cell office:value-type="float" office:value="1365.17505657279">
                <text:p>1365.17505657279</text:p>
              </table:table-cell>
              <table:table-cell office:value-type="float" office:value="1365.55707661345">
                <text:p>1365.55707661345</text:p>
              </table:table-cell>
              <table:table-cell office:value-type="float" office:value="1364.79303653213">
                <text:p>1364.79303653213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639">
                <text:p>1639</text:p>
              </table:table-cell>
              <table:table-cell office:value-type="float" office:value="1365.22372931845">
                <text:p>1365.22372931845</text:p>
              </table:table-cell>
              <table:table-cell office:value-type="float" office:value="1365.60776293959">
                <text:p>1365.60776293959</text:p>
              </table:table-cell>
              <table:table-cell office:value-type="float" office:value="1364.8396956973">
                <text:p>1364.8396956973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640">
                <text:p>1640</text:p>
              </table:table-cell>
              <table:table-cell office:value-type="float" office:value="1365.23885740754">
                <text:p>1365.23885740754</text:p>
              </table:table-cell>
              <table:table-cell office:value-type="float" office:value="1365.62576850045">
                <text:p>1365.62576850045</text:p>
              </table:table-cell>
              <table:table-cell office:value-type="float" office:value="1364.85194631463">
                <text:p>1364.85194631463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641">
                <text:p>1641</text:p>
              </table:table-cell>
              <table:table-cell office:value-type="float" office:value="1365.04336348405">
                <text:p>1365.04336348405</text:p>
              </table:table-cell>
              <table:table-cell office:value-type="float" office:value="1365.43406217116">
                <text:p>1365.43406217116</text:p>
              </table:table-cell>
              <table:table-cell office:value-type="float" office:value="1364.65266479693">
                <text:p>1364.65266479693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642">
                <text:p>1642</text:p>
              </table:table-cell>
              <table:table-cell office:value-type="float" office:value="1365.01867602088">
                <text:p>1365.01867602088</text:p>
              </table:table-cell>
              <table:table-cell office:value-type="float" office:value="1365.41406675714">
                <text:p>1365.41406675714</text:p>
              </table:table-cell>
              <table:table-cell office:value-type="float" office:value="1364.62328528463">
                <text:p>1364.62328528463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643">
                <text:p>1643</text:p>
              </table:table-cell>
              <table:table-cell office:value-type="float" office:value="1364.84759347447">
                <text:p>1364.84759347447</text:p>
              </table:table-cell>
              <table:table-cell office:value-type="float" office:value="1365.24852495049">
                <text:p>1365.24852495049</text:p>
              </table:table-cell>
              <table:table-cell office:value-type="float" office:value="1364.44666199846">
                <text:p>1364.44666199846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644">
                <text:p>1644</text:p>
              </table:table-cell>
              <table:table-cell office:value-type="float" office:value="1364.80668763362">
                <text:p>1364.80668763362</text:p>
              </table:table-cell>
              <table:table-cell office:value-type="float" office:value="1365.21390779257">
                <text:p>1365.21390779257</text:p>
              </table:table-cell>
              <table:table-cell office:value-type="float" office:value="1364.39946747468">
                <text:p>1364.39946747468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645">
                <text:p>1645</text:p>
              </table:table-cell>
              <table:table-cell office:value-type="float" office:value="1364.73676192951">
                <text:p>1364.73676192951</text:p>
              </table:table-cell>
              <table:table-cell office:value-type="float" office:value="1365.15088096476">
                <text:p>1365.15088096476</text:p>
              </table:table-cell>
              <table:table-cell office:value-type="float" office:value="1364.32264289427">
                <text:p>1364.32264289427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646">
                <text:p>1646</text:p>
              </table:table-cell>
              <table:table-cell office:value-type="float" office:value="1364.7220730256">
                <text:p>1364.7220730256</text:p>
              </table:table-cell>
              <table:table-cell office:value-type="float" office:value="1365.1435365128">
                <text:p>1365.1435365128</text:p>
              </table:table-cell>
              <table:table-cell office:value-type="float" office:value="1364.30060953841">
                <text:p>1364.30060953841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647">
                <text:p>1647</text:p>
              </table:table-cell>
              <table:table-cell office:value-type="float" office:value="1364.70685316667">
                <text:p>1364.70685316667</text:p>
              </table:table-cell>
              <table:table-cell office:value-type="float" office:value="1365.13592658334">
                <text:p>1365.13592658334</text:p>
              </table:table-cell>
              <table:table-cell office:value-type="float" office:value="1364.27777975">
                <text:p>1364.27777975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648">
                <text:p>1648</text:p>
              </table:table-cell>
              <table:table-cell office:value-type="float" office:value="1364.69147019534">
                <text:p>1364.69147019534</text:p>
              </table:table-cell>
              <table:table-cell office:value-type="float" office:value="1365.12823509767">
                <text:p>1365.12823509767</text:p>
              </table:table-cell>
              <table:table-cell office:value-type="float" office:value="1364.25470529302">
                <text:p>1364.25470529302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649">
                <text:p>1649</text:p>
              </table:table-cell>
              <table:table-cell office:value-type="float" office:value="1364.6762776558">
                <text:p>1364.6762776558</text:p>
              </table:table-cell>
              <table:table-cell office:value-type="float" office:value="1365.1206388279">
                <text:p>1365.1206388279</text:p>
              </table:table-cell>
              <table:table-cell office:value-type="float" office:value="1364.2319164837">
                <text:p>1364.2319164837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650">
                <text:p>1650</text:p>
              </table:table-cell>
              <table:table-cell office:value-type="float" office:value="1364.66159586623">
                <text:p>1364.66159586623</text:p>
              </table:table-cell>
              <table:table-cell office:value-type="float" office:value="1365.11329793311">
                <text:p>1365.11329793311</text:p>
              </table:table-cell>
              <table:table-cell office:value-type="float" office:value="1364.20989379934">
                <text:p>1364.20989379934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651">
                <text:p>1651</text:p>
              </table:table-cell>
              <table:table-cell office:value-type="float" office:value="1364.64769723631">
                <text:p>1364.64769723631</text:p>
              </table:table-cell>
              <table:table-cell office:value-type="float" office:value="1365.10634861815">
                <text:p>1365.10634861815</text:p>
              </table:table-cell>
              <table:table-cell office:value-type="float" office:value="1364.18904585446">
                <text:p>1364.18904585446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652">
                <text:p>1652</text:p>
              </table:table-cell>
              <table:table-cell office:value-type="float" office:value="1364.65642821933">
                <text:p>1364.65642821933</text:p>
              </table:table-cell>
              <table:table-cell office:value-type="float" office:value="1365.12152994784">
                <text:p>1365.12152994784</text:p>
              </table:table-cell>
              <table:table-cell office:value-type="float" office:value="1364.19132649082">
                <text:p>1364.19132649082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653">
                <text:p>1653</text:p>
              </table:table-cell>
              <table:table-cell office:value-type="float" office:value="1364.6297922472">
                <text:p>1364.6297922472</text:p>
              </table:table-cell>
              <table:table-cell office:value-type="float" office:value="1365.100769077">
                <text:p>1365.100769077</text:p>
              </table:table-cell>
              <table:table-cell office:value-type="float" office:value="1364.1588154174">
                <text:p>1364.1588154174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654">
                <text:p>1654</text:p>
              </table:table-cell>
              <table:table-cell office:value-type="float" office:value="1364.61817124643">
                <text:p>1364.61817124643</text:p>
              </table:table-cell>
              <table:table-cell office:value-type="float" office:value="1365.09440265348">
                <text:p>1365.09440265348</text:p>
              </table:table-cell>
              <table:table-cell office:value-type="float" office:value="1364.14193983938">
                <text:p>1364.14193983938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655">
                <text:p>1655</text:p>
              </table:table-cell>
              <table:table-cell office:value-type="float" office:value="1364.60775766847">
                <text:p>1364.60775766847</text:p>
              </table:table-cell>
              <table:table-cell office:value-type="float" office:value="1365.08860668536">
                <text:p>1365.08860668536</text:p>
              </table:table-cell>
              <table:table-cell office:value-type="float" office:value="1364.12690865158">
                <text:p>1364.12690865158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656">
                <text:p>1656</text:p>
              </table:table-cell>
              <table:table-cell office:value-type="float" office:value="1364.60037860751">
                <text:p>1364.60037860751</text:p>
              </table:table-cell>
              <table:table-cell office:value-type="float" office:value="1365.08521693675">
                <text:p>1365.08521693675</text:p>
              </table:table-cell>
              <table:table-cell office:value-type="float" office:value="1364.11554027826">
                <text:p>1364.11554027826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657">
                <text:p>1657</text:p>
              </table:table-cell>
              <table:table-cell office:value-type="float" office:value="1364.59097685174">
                <text:p>1364.59097685174</text:p>
              </table:table-cell>
              <table:table-cell office:value-type="float" office:value="1365.07920525202">
                <text:p>1365.07920525202</text:p>
              </table:table-cell>
              <table:table-cell office:value-type="float" office:value="1364.10274845146">
                <text:p>1364.10274845146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658">
                <text:p>1658</text:p>
              </table:table-cell>
              <table:table-cell office:value-type="float" office:value="1364.5828730217">
                <text:p>1364.5828730217</text:p>
              </table:table-cell>
              <table:table-cell office:value-type="float" office:value="1365.07393651085">
                <text:p>1365.07393651085</text:p>
              </table:table-cell>
              <table:table-cell office:value-type="float" office:value="1364.09180953256">
                <text:p>1364.09180953256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659">
                <text:p>1659</text:p>
              </table:table-cell>
              <table:table-cell office:value-type="float" office:value="1364.5782041851">
                <text:p>1364.5782041851</text:p>
              </table:table-cell>
              <table:table-cell office:value-type="float" office:value="1365.07160209255">
                <text:p>1365.07160209255</text:p>
              </table:table-cell>
              <table:table-cell office:value-type="float" office:value="1364.08480627764">
                <text:p>1364.08480627764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1660">
                <text:p>1660</text:p>
              </table:table-cell>
              <table:table-cell office:value-type="float" office:value="1364.58673414991">
                <text:p>1364.58673414991</text:p>
              </table:table-cell>
              <table:table-cell office:value-type="float" office:value="1365.0820254419">
                <text:p>1365.0820254419</text:p>
              </table:table-cell>
              <table:table-cell office:value-type="float" office:value="1364.09144285792">
                <text:p>1364.09144285792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1661">
                <text:p>1661</text:p>
              </table:table-cell>
              <table:table-cell office:value-type="float" office:value="1364.57758742444">
                <text:p>1364.57758742444</text:p>
              </table:table-cell>
              <table:table-cell office:value-type="float" office:value="1365.07439199718">
                <text:p>1365.07439199718</text:p>
              </table:table-cell>
              <table:table-cell office:value-type="float" office:value="1364.08078285171">
                <text:p>1364.08078285171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662">
                <text:p>1662</text:p>
              </table:table-cell>
              <table:table-cell office:value-type="float" office:value="1364.56900642582">
                <text:p>1364.56900642582</text:p>
              </table:table-cell>
              <table:table-cell office:value-type="float" office:value="1365.06700321291">
                <text:p>1365.06700321291</text:p>
              </table:table-cell>
              <table:table-cell office:value-type="float" office:value="1364.07100963873">
                <text:p>1364.07100963873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1663">
                <text:p>1663</text:p>
              </table:table-cell>
              <table:table-cell office:value-type="float" office:value="1364.56715443669">
                <text:p>1364.56715443669</text:p>
              </table:table-cell>
              <table:table-cell office:value-type="float" office:value="1365.06607721835">
                <text:p>1365.06607721835</text:p>
              </table:table-cell>
              <table:table-cell office:value-type="float" office:value="1364.06823165504">
                <text:p>1364.06823165504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664">
                <text:p>1664</text:p>
              </table:table-cell>
              <table:table-cell office:value-type="float" office:value="1364.56573649206">
                <text:p>1364.56573649206</text:p>
              </table:table-cell>
              <table:table-cell office:value-type="float" office:value="1365.06536824603">
                <text:p>1365.06536824603</text:p>
              </table:table-cell>
              <table:table-cell office:value-type="float" office:value="1364.06610473809">
                <text:p>1364.06610473809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665">
                <text:p>1665</text:p>
              </table:table-cell>
              <table:table-cell office:value-type="float" office:value="1364.5646669524">
                <text:p>1364.5646669524</text:p>
              </table:table-cell>
              <table:table-cell office:value-type="float" office:value="1365.0648334762">
                <text:p>1365.0648334762</text:p>
              </table:table-cell>
              <table:table-cell office:value-type="float" office:value="1364.06450042861">
                <text:p>1364.06450042861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666">
                <text:p>1666</text:p>
              </table:table-cell>
              <table:table-cell office:value-type="float" office:value="1364.56387322664">
                <text:p>1364.56387322664</text:p>
              </table:table-cell>
              <table:table-cell office:value-type="float" office:value="1365.06443661332">
                <text:p>1365.06443661332</text:p>
              </table:table-cell>
              <table:table-cell office:value-type="float" office:value="1364.06330983996">
                <text:p>1364.06330983996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1667">
                <text:p>1667</text:p>
              </table:table-cell>
              <table:table-cell office:value-type="float" office:value="1364.56329522062">
                <text:p>1364.56329522062</text:p>
              </table:table-cell>
              <table:table-cell office:value-type="float" office:value="1365.06414761031">
                <text:p>1365.06414761031</text:p>
              </table:table-cell>
              <table:table-cell office:value-type="float" office:value="1364.06244283093">
                <text:p>1364.06244283093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1668">
                <text:p>1668</text:p>
              </table:table-cell>
              <table:table-cell office:value-type="float" office:value="1364.56288425028">
                <text:p>1364.56288425028</text:p>
              </table:table-cell>
              <table:table-cell office:value-type="float" office:value="1365.06394212514">
                <text:p>1365.06394212514</text:p>
              </table:table-cell>
              <table:table-cell office:value-type="float" office:value="1364.06182637541">
                <text:p>1364.06182637541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1669">
                <text:p>1669</text:p>
              </table:table-cell>
              <table:table-cell office:value-type="float" office:value="1364.56260169101">
                <text:p>1364.56260169101</text:p>
              </table:table-cell>
              <table:table-cell office:value-type="float" office:value="1365.06380084551">
                <text:p>1365.06380084551</text:p>
              </table:table-cell>
              <table:table-cell office:value-type="float" office:value="1364.06140253651">
                <text:p>1364.06140253651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670">
                <text:p>1670</text:p>
              </table:table-cell>
              <table:table-cell office:value-type="float" office:value="1364.56241758296">
                <text:p>1364.56241758296</text:p>
              </table:table-cell>
              <table:table-cell office:value-type="float" office:value="1365.06370879148">
                <text:p>1365.06370879148</text:p>
              </table:table-cell>
              <table:table-cell office:value-type="float" office:value="1364.06112637444">
                <text:p>1364.06112637444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671">
                <text:p>1671</text:p>
              </table:table-cell>
              <table:table-cell office:value-type="float" office:value="1364.56905526182">
                <text:p>1364.56905526182</text:p>
              </table:table-cell>
              <table:table-cell office:value-type="float" office:value="1365.07040058431">
                <text:p>1365.07040058431</text:p>
              </table:table-cell>
              <table:table-cell office:value-type="float" office:value="1364.06770993933">
                <text:p>1364.06770993933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672">
                <text:p>1672</text:p>
              </table:table-cell>
              <table:table-cell office:value-type="float" office:value="1364.56608925937">
                <text:p>1364.56608925937</text:p>
              </table:table-cell>
              <table:table-cell office:value-type="float" office:value="1365.06745887122">
                <text:p>1365.06745887122</text:p>
              </table:table-cell>
              <table:table-cell office:value-type="float" office:value="1364.06471964752">
                <text:p>1364.06471964752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673">
                <text:p>1673</text:p>
              </table:table-cell>
              <table:table-cell office:value-type="float" office:value="1364.56226119612">
                <text:p>1364.56226119612</text:p>
              </table:table-cell>
              <table:table-cell office:value-type="float" office:value="1365.06363059806">
                <text:p>1365.06363059806</text:p>
              </table:table-cell>
              <table:table-cell office:value-type="float" office:value="1364.06089179418">
                <text:p>1364.06089179418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1674">
                <text:p>1674</text:p>
              </table:table-cell>
              <table:table-cell office:value-type="float" office:value="1364.56473874779">
                <text:p>1364.56473874779</text:p>
              </table:table-cell>
              <table:table-cell office:value-type="float" office:value="1365.06608620005">
                <text:p>1365.06608620005</text:p>
              </table:table-cell>
              <table:table-cell office:value-type="float" office:value="1364.06339129553">
                <text:p>1364.06339129553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1675">
                <text:p>1675</text:p>
              </table:table-cell>
              <table:table-cell office:value-type="float" office:value="1364.5623919428">
                <text:p>1364.5623919428</text:p>
              </table:table-cell>
              <table:table-cell office:value-type="float" office:value="1365.0636959714">
                <text:p>1365.0636959714</text:p>
              </table:table-cell>
              <table:table-cell office:value-type="float" office:value="1364.06108791419">
                <text:p>1364.06108791419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1676">
                <text:p>1676</text:p>
              </table:table-cell>
              <table:table-cell office:value-type="float" office:value="1364.57387148716">
                <text:p>1364.57387148716</text:p>
              </table:table-cell>
              <table:table-cell office:value-type="float" office:value="1365.07510832506">
                <text:p>1365.07510832506</text:p>
              </table:table-cell>
              <table:table-cell office:value-type="float" office:value="1364.07263464926">
                <text:p>1364.07263464926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1677">
                <text:p>1677</text:p>
              </table:table-cell>
              <table:table-cell office:value-type="float" office:value="1364.56588031004">
                <text:p>1364.56588031004</text:p>
              </table:table-cell>
              <table:table-cell office:value-type="float" office:value="1365.06702115977">
                <text:p>1365.06702115977</text:p>
              </table:table-cell>
              <table:table-cell office:value-type="float" office:value="1364.06473946031">
                <text:p>1364.06473946031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1678">
                <text:p>1678</text:p>
              </table:table-cell>
              <table:table-cell office:value-type="float" office:value="1364.56541757948">
                <text:p>1364.56541757948</text:p>
              </table:table-cell>
              <table:table-cell office:value-type="float" office:value="1365.06642561589">
                <text:p>1365.06642561589</text:p>
              </table:table-cell>
              <table:table-cell office:value-type="float" office:value="1364.06440954307">
                <text:p>1364.06440954307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1679">
                <text:p>1679</text:p>
              </table:table-cell>
              <table:table-cell office:value-type="float" office:value="1364.56334585737">
                <text:p>1364.56334585737</text:p>
              </table:table-cell>
              <table:table-cell office:value-type="float" office:value="1365.06417292868">
                <text:p>1365.06417292868</text:p>
              </table:table-cell>
              <table:table-cell office:value-type="float" office:value="1364.06251878605">
                <text:p>1364.06251878605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680">
                <text:p>1680</text:p>
              </table:table-cell>
              <table:table-cell office:value-type="float" office:value="1364.57003050363">
                <text:p>1364.57003050363</text:p>
              </table:table-cell>
              <table:table-cell office:value-type="float" office:value="1365.07061353678">
                <text:p>1365.07061353678</text:p>
              </table:table-cell>
              <table:table-cell office:value-type="float" office:value="1364.06944747049">
                <text:p>1364.06944747049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1681">
                <text:p>1681</text:p>
              </table:table-cell>
              <table:table-cell office:value-type="float" office:value="1364.56448565642">
                <text:p>1364.56448565642</text:p>
              </table:table-cell>
              <table:table-cell office:value-type="float" office:value="1365.06474282821">
                <text:p>1365.06474282821</text:p>
              </table:table-cell>
              <table:table-cell office:value-type="float" office:value="1364.06422848463">
                <text:p>1364.06422848463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1682">
                <text:p>1682</text:p>
              </table:table-cell>
              <table:table-cell office:value-type="float" office:value="1364.56534640297">
                <text:p>1364.56534640297</text:p>
              </table:table-cell>
              <table:table-cell office:value-type="float" office:value="1365.06517320148">
                <text:p>1365.06517320148</text:p>
              </table:table-cell>
              <table:table-cell office:value-type="float" office:value="1364.06551960445">
                <text:p>1364.06551960445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1683">
                <text:p>1683</text:p>
              </table:table-cell>
              <table:table-cell office:value-type="float" office:value="1364.56646926587">
                <text:p>1364.56646926587</text:p>
              </table:table-cell>
              <table:table-cell office:value-type="float" office:value="1365.06573463294">
                <text:p>1365.06573463294</text:p>
              </table:table-cell>
              <table:table-cell office:value-type="float" office:value="1364.06720389881">
                <text:p>1364.06720389881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684">
                <text:p>1684</text:p>
              </table:table-cell>
              <table:table-cell office:value-type="float" office:value="1364.57727241448">
                <text:p>1364.57727241448</text:p>
              </table:table-cell>
              <table:table-cell office:value-type="float" office:value="1365.07581522623">
                <text:p>1365.07581522623</text:p>
              </table:table-cell>
              <table:table-cell office:value-type="float" office:value="1364.07872960273">
                <text:p>1364.07872960273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1685">
                <text:p>1685</text:p>
              </table:table-cell>
              <table:table-cell office:value-type="float" office:value="1364.56974759944">
                <text:p>1364.56974759944</text:p>
              </table:table-cell>
              <table:table-cell office:value-type="float" office:value="1365.06737379972">
                <text:p>1365.06737379972</text:p>
              </table:table-cell>
              <table:table-cell office:value-type="float" office:value="1364.07212139916">
                <text:p>1364.07212139916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1686">
                <text:p>1686</text:p>
              </table:table-cell>
              <table:table-cell office:value-type="float" office:value="1364.57709378309">
                <text:p>1364.57709378309</text:p>
              </table:table-cell>
              <table:table-cell office:value-type="float" office:value="1365.07357452454">
                <text:p>1365.07357452454</text:p>
              </table:table-cell>
              <table:table-cell office:value-type="float" office:value="1364.08061304164">
                <text:p>1364.08061304164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1687">
                <text:p>1687</text:p>
              </table:table-cell>
              <table:table-cell office:value-type="float" office:value="1364.57644263528">
                <text:p>1364.57644263528</text:p>
              </table:table-cell>
              <table:table-cell office:value-type="float" office:value="1365.07151379533">
                <text:p>1365.07151379533</text:p>
              </table:table-cell>
              <table:table-cell office:value-type="float" office:value="1364.08137147522">
                <text:p>1364.08137147522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1688">
                <text:p>1688</text:p>
              </table:table-cell>
              <table:table-cell office:value-type="float" office:value="1364.5827288769">
                <text:p>1364.5827288769</text:p>
              </table:table-cell>
              <table:table-cell office:value-type="float" office:value="1365.07609228958">
                <text:p>1365.07609228958</text:p>
              </table:table-cell>
              <table:table-cell office:value-type="float" office:value="1364.08936546422">
                <text:p>1364.08936546422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1689">
                <text:p>1689</text:p>
              </table:table-cell>
              <table:table-cell office:value-type="float" office:value="1364.58478030849">
                <text:p>1364.58478030849</text:p>
              </table:table-cell>
              <table:table-cell office:value-type="float" office:value="1365.0761069804">
                <text:p>1365.0761069804</text:p>
              </table:table-cell>
              <table:table-cell office:value-type="float" office:value="1364.09345363658">
                <text:p>1364.09345363658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1690">
                <text:p>1690</text:p>
              </table:table-cell>
              <table:table-cell office:value-type="float" office:value="1364.58712908864">
                <text:p>1364.58712908864</text:p>
              </table:table-cell>
              <table:table-cell office:value-type="float" office:value="1365.07606454432">
                <text:p>1365.07606454432</text:p>
              </table:table-cell>
              <table:table-cell office:value-type="float" office:value="1364.09819363296">
                <text:p>1364.09819363296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1691">
                <text:p>1691</text:p>
              </table:table-cell>
              <table:table-cell office:value-type="float" office:value="1364.59265653958">
                <text:p>1364.59265653958</text:p>
              </table:table-cell>
              <table:table-cell office:value-type="float" office:value="1365.07882826979">
                <text:p>1365.07882826979</text:p>
              </table:table-cell>
              <table:table-cell office:value-type="float" office:value="1364.10648480937">
                <text:p>1364.10648480937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1692">
                <text:p>1692</text:p>
              </table:table-cell>
              <table:table-cell office:value-type="float" office:value="1364.59894644738">
                <text:p>1364.59894644738</text:p>
              </table:table-cell>
              <table:table-cell office:value-type="float" office:value="1365.08197322369">
                <text:p>1365.08197322369</text:p>
              </table:table-cell>
              <table:table-cell office:value-type="float" office:value="1364.11591967107">
                <text:p>1364.11591967107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1693">
                <text:p>1693</text:p>
              </table:table-cell>
              <table:table-cell office:value-type="float" office:value="1364.60599482421">
                <text:p>1364.60599482421</text:p>
              </table:table-cell>
              <table:table-cell office:value-type="float" office:value="1365.0854974121">
                <text:p>1365.0854974121</text:p>
              </table:table-cell>
              <table:table-cell office:value-type="float" office:value="1364.12649223631">
                <text:p>1364.12649223631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1694">
                <text:p>1694</text:p>
              </table:table-cell>
              <table:table-cell office:value-type="float" office:value="1364.61377484849">
                <text:p>1364.61377484849</text:p>
              </table:table-cell>
              <table:table-cell office:value-type="float" office:value="1365.08938742425">
                <text:p>1365.08938742425</text:p>
              </table:table-cell>
              <table:table-cell office:value-type="float" office:value="1364.13816227273">
                <text:p>1364.13816227273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695">
                <text:p>1695</text:p>
              </table:table-cell>
              <table:table-cell office:value-type="float" office:value="1364.62382218733">
                <text:p>1364.62382218733</text:p>
              </table:table-cell>
              <table:table-cell office:value-type="float" office:value="1365.09520357136">
                <text:p>1365.09520357136</text:p>
              </table:table-cell>
              <table:table-cell office:value-type="float" office:value="1364.15244080329">
                <text:p>1364.15244080329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696">
                <text:p>1696</text:p>
              </table:table-cell>
              <table:table-cell office:value-type="float" office:value="1364.63859695011">
                <text:p>1364.63859695011</text:p>
              </table:table-cell>
              <table:table-cell office:value-type="float" office:value="1365.10544064307">
                <text:p>1365.10544064307</text:p>
              </table:table-cell>
              <table:table-cell office:value-type="float" office:value="1364.17175325714">
                <text:p>1364.17175325714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697">
                <text:p>1697</text:p>
              </table:table-cell>
              <table:table-cell office:value-type="float" office:value="1364.65323278213">
                <text:p>1364.65323278213</text:p>
              </table:table-cell>
              <table:table-cell office:value-type="float" office:value="1365.11527475801">
                <text:p>1365.11527475801</text:p>
              </table:table-cell>
              <table:table-cell office:value-type="float" office:value="1364.19119080625">
                <text:p>1364.19119080625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698">
                <text:p>1698</text:p>
              </table:table-cell>
              <table:table-cell office:value-type="float" office:value="1364.66799195811">
                <text:p>1364.66799195811</text:p>
              </table:table-cell>
              <table:table-cell office:value-type="float" office:value="1365.1250152513">
                <text:p>1365.1250152513</text:p>
              </table:table-cell>
              <table:table-cell office:value-type="float" office:value="1364.21096866492">
                <text:p>1364.21096866492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699">
                <text:p>1699</text:p>
              </table:table-cell>
              <table:table-cell office:value-type="float" office:value="1364.68296101988">
                <text:p>1364.68296101988</text:p>
              </table:table-cell>
              <table:table-cell office:value-type="float" office:value="1365.13479634812">
                <text:p>1365.13479634812</text:p>
              </table:table-cell>
              <table:table-cell office:value-type="float" office:value="1364.23112569165">
                <text:p>1364.23112569165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700">
                <text:p>1700</text:p>
              </table:table-cell>
              <table:table-cell office:value-type="float" office:value="1364.69812160159">
                <text:p>1364.69812160159</text:p>
              </table:table-cell>
              <table:table-cell office:value-type="float" office:value="1365.14464358496">
                <text:p>1365.14464358496</text:p>
              </table:table-cell>
              <table:table-cell office:value-type="float" office:value="1364.25159961822">
                <text:p>1364.25159961822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701">
                <text:p>1701</text:p>
              </table:table-cell>
              <table:table-cell office:value-type="float" office:value="1364.73612605805">
                <text:p>1364.73612605805</text:p>
              </table:table-cell>
              <table:table-cell office:value-type="float" office:value="1365.17724500085">
                <text:p>1365.17724500085</text:p>
              </table:table-cell>
              <table:table-cell office:value-type="float" office:value="1364.29500711525">
                <text:p>1364.29500711525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702">
                <text:p>1702</text:p>
              </table:table-cell>
              <table:table-cell office:value-type="float" office:value="1364.77047400586">
                <text:p>1364.77047400586</text:p>
              </table:table-cell>
              <table:table-cell office:value-type="float" office:value="1365.20612366204">
                <text:p>1365.20612366204</text:p>
              </table:table-cell>
              <table:table-cell office:value-type="float" office:value="1364.33482434968">
                <text:p>1364.33482434968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703">
                <text:p>1703</text:p>
              </table:table-cell>
              <table:table-cell office:value-type="float" office:value="1364.81586283702">
                <text:p>1364.81586283702</text:p>
              </table:table-cell>
              <table:table-cell office:value-type="float" office:value="1365.24598503014">
                <text:p>1365.24598503014</text:p>
              </table:table-cell>
              <table:table-cell office:value-type="float" office:value="1364.38574064389">
                <text:p>1364.38574064389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704">
                <text:p>1704</text:p>
              </table:table-cell>
              <table:table-cell office:value-type="float" office:value="1364.89563776893">
                <text:p>1364.89563776893</text:p>
              </table:table-cell>
              <table:table-cell office:value-type="float" office:value="1365.32016512904">
                <text:p>1365.32016512904</text:p>
              </table:table-cell>
              <table:table-cell office:value-type="float" office:value="1364.47111040882">
                <text:p>1364.47111040882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705">
                <text:p>1705</text:p>
              </table:table-cell>
              <table:table-cell office:value-type="float" office:value="1365.03527669583">
                <text:p>1365.03527669583</text:p>
              </table:table-cell>
              <table:table-cell office:value-type="float" office:value="1365.45411505697">
                <text:p>1365.45411505697</text:p>
              </table:table-cell>
              <table:table-cell office:value-type="float" office:value="1364.61643833469">
                <text:p>1364.61643833469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706">
                <text:p>1706</text:p>
              </table:table-cell>
              <table:table-cell office:value-type="float" office:value="1364.88098529607">
                <text:p>1364.88098529607</text:p>
              </table:table-cell>
              <table:table-cell office:value-type="float" office:value="1365.29399743071">
                <text:p>1365.29399743071</text:p>
              </table:table-cell>
              <table:table-cell office:value-type="float" office:value="1364.46797316144">
                <text:p>1364.46797316144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707">
                <text:p>1707</text:p>
              </table:table-cell>
              <table:table-cell office:value-type="float" office:value="1364.84717898782">
                <text:p>1364.84717898782</text:p>
              </table:table-cell>
              <table:table-cell office:value-type="float" office:value="1365.25417131688">
                <text:p>1365.25417131688</text:p>
              </table:table-cell>
              <table:table-cell office:value-type="float" office:value="1364.44018665875">
                <text:p>1364.44018665875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708">
                <text:p>1708</text:p>
              </table:table-cell>
              <table:table-cell office:value-type="float" office:value="1364.81235408784">
                <text:p>1364.81235408784</text:p>
              </table:table-cell>
              <table:table-cell office:value-type="float" office:value="1365.21306779843">
                <text:p>1365.21306779843</text:p>
              </table:table-cell>
              <table:table-cell office:value-type="float" office:value="1364.41164037726">
                <text:p>1364.41164037726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709">
                <text:p>1709</text:p>
              </table:table-cell>
              <table:table-cell office:value-type="float" office:value="1364.81647970104">
                <text:p>1364.81647970104</text:p>
              </table:table-cell>
              <table:table-cell office:value-type="float" office:value="1365.21058735014">
                <text:p>1365.21058735014</text:p>
              </table:table-cell>
              <table:table-cell office:value-type="float" office:value="1364.42237205193">
                <text:p>1364.42237205193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710">
                <text:p>1710</text:p>
              </table:table-cell>
              <table:table-cell office:value-type="float" office:value="1364.80782209843">
                <text:p>1364.80782209843</text:p>
              </table:table-cell>
              <table:table-cell office:value-type="float" office:value="1365.19493032146">
                <text:p>1365.19493032146</text:p>
              </table:table-cell>
              <table:table-cell office:value-type="float" office:value="1364.4207138754">
                <text:p>1364.4207138754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711">
                <text:p>1711</text:p>
              </table:table-cell>
              <table:table-cell office:value-type="float" office:value="1364.80568314406">
                <text:p>1364.80568314406</text:p>
              </table:table-cell>
              <table:table-cell office:value-type="float" office:value="1365.18534157203">
                <text:p>1365.18534157203</text:p>
              </table:table-cell>
              <table:table-cell office:value-type="float" office:value="1364.4260247161">
                <text:p>1364.4260247161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712">
                <text:p>1712</text:p>
              </table:table-cell>
              <table:table-cell office:value-type="float" office:value="1364.82156804718">
                <text:p>1364.82156804718</text:p>
              </table:table-cell>
              <table:table-cell office:value-type="float" office:value="1365.19328402359">
                <text:p>1365.19328402359</text:p>
              </table:table-cell>
              <table:table-cell office:value-type="float" office:value="1364.44985207077">
                <text:p>1364.44985207077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713">
                <text:p>1713</text:p>
              </table:table-cell>
              <table:table-cell office:value-type="float" office:value="1364.85080027986">
                <text:p>1364.85080027986</text:p>
              </table:table-cell>
              <table:table-cell office:value-type="float" office:value="1365.21405850687">
                <text:p>1365.21405850687</text:p>
              </table:table-cell>
              <table:table-cell office:value-type="float" office:value="1364.48754205284">
                <text:p>1364.48754205284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714">
                <text:p>1714</text:p>
              </table:table-cell>
              <table:table-cell office:value-type="float" office:value="1364.90979219387">
                <text:p>1364.90979219387</text:p>
              </table:table-cell>
              <table:table-cell office:value-type="float" office:value="1365.26407806876">
                <text:p>1365.26407806876</text:p>
              </table:table-cell>
              <table:table-cell office:value-type="float" office:value="1364.55550631897">
                <text:p>1364.55550631897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715">
                <text:p>1715</text:p>
              </table:table-cell>
              <table:table-cell office:value-type="float" office:value="1365.00691065509">
                <text:p>1365.00691065509</text:p>
              </table:table-cell>
              <table:table-cell office:value-type="float" office:value="1365.35173580698">
                <text:p>1365.35173580698</text:p>
              </table:table-cell>
              <table:table-cell office:value-type="float" office:value="1364.6620855032">
                <text:p>1364.6620855032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716">
                <text:p>1716</text:p>
              </table:table-cell>
              <table:table-cell office:value-type="float" office:value="1365.13726287972">
                <text:p>1365.13726287972</text:p>
              </table:table-cell>
              <table:table-cell office:value-type="float" office:value="1365.47219129365">
                <text:p>1365.47219129365</text:p>
              </table:table-cell>
              <table:table-cell office:value-type="float" office:value="1364.8023344658">
                <text:p>1364.8023344658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717">
                <text:p>1717</text:p>
              </table:table-cell>
              <table:table-cell office:value-type="float" office:value="1365.25450540348">
                <text:p>1365.25450540348</text:p>
              </table:table-cell>
              <table:table-cell office:value-type="float" office:value="1365.57917852041">
                <text:p>1365.57917852041</text:p>
              </table:table-cell>
              <table:table-cell office:value-type="float" office:value="1364.92983228655">
                <text:p>1364.92983228655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718">
                <text:p>1718</text:p>
              </table:table-cell>
              <table:table-cell office:value-type="float" office:value="1365.25692628525">
                <text:p>1365.25692628525</text:p>
              </table:table-cell>
              <table:table-cell office:value-type="float" office:value="1365.57108557983">
                <text:p>1365.57108557983</text:p>
              </table:table-cell>
              <table:table-cell office:value-type="float" office:value="1364.94276699066">
                <text:p>1364.94276699066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719">
                <text:p>1719</text:p>
              </table:table-cell>
              <table:table-cell office:value-type="float" office:value="1365.15433521499">
                <text:p>1365.15433521499</text:p>
              </table:table-cell>
              <table:table-cell office:value-type="float" office:value="1365.45784095941">
                <text:p>1365.45784095941</text:p>
              </table:table-cell>
              <table:table-cell office:value-type="float" office:value="1364.85082947058">
                <text:p>1364.85082947058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720">
                <text:p>1720</text:p>
              </table:table-cell>
              <table:table-cell office:value-type="float" office:value="1365.11607666407">
                <text:p>1365.11607666407</text:p>
              </table:table-cell>
              <table:table-cell office:value-type="float" office:value="1365.40892186562">
                <text:p>1365.40892186562</text:p>
              </table:table-cell>
              <table:table-cell office:value-type="float" office:value="1364.82323146252">
                <text:p>1364.82323146252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721">
                <text:p>1721</text:p>
              </table:table-cell>
              <table:table-cell office:value-type="float" office:value="1365.12675393425">
                <text:p>1365.12675393425</text:p>
              </table:table-cell>
              <table:table-cell office:value-type="float" office:value="1365.4090727668">
                <text:p>1365.4090727668</text:p>
              </table:table-cell>
              <table:table-cell office:value-type="float" office:value="1364.8444351017">
                <text:p>1364.8444351017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722">
                <text:p>1722</text:p>
              </table:table-cell>
              <table:table-cell office:value-type="float" office:value="1365.12694707823">
                <text:p>1365.12694707823</text:p>
              </table:table-cell>
              <table:table-cell office:value-type="float" office:value="1365.39901749155">
                <text:p>1365.39901749155</text:p>
              </table:table-cell>
              <table:table-cell office:value-type="float" office:value="1364.8548766649">
                <text:p>1364.8548766649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723">
                <text:p>1723</text:p>
              </table:table-cell>
              <table:table-cell office:value-type="float" office:value="1365.09388281181">
                <text:p>1365.09388281181</text:p>
              </table:table-cell>
              <table:table-cell office:value-type="float" office:value="1365.35612337773">
                <text:p>1365.35612337773</text:p>
              </table:table-cell>
              <table:table-cell office:value-type="float" office:value="1364.83164224589">
                <text:p>1364.83164224589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724">
                <text:p>1724</text:p>
              </table:table-cell>
              <table:table-cell office:value-type="float" office:value="1365.16018384103">
                <text:p>1365.16018384103</text:p>
              </table:table-cell>
              <table:table-cell office:value-type="float" office:value="1365.41314525574">
                <text:p>1365.41314525574</text:p>
              </table:table-cell>
              <table:table-cell office:value-type="float" office:value="1364.90722242633">
                <text:p>1364.90722242633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725">
                <text:p>1725</text:p>
              </table:table-cell>
              <table:table-cell office:value-type="float" office:value="1365.27825814394">
                <text:p>1365.27825814394</text:p>
              </table:table-cell>
              <table:table-cell office:value-type="float" office:value="1365.52261012525">
                <text:p>1365.52261012525</text:p>
              </table:table-cell>
              <table:table-cell office:value-type="float" office:value="1365.03390616263">
                <text:p>1365.03390616263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1726">
                <text:p>1726</text:p>
              </table:table-cell>
              <table:table-cell office:value-type="float" office:value="1365.52657888909">
                <text:p>1365.52657888909</text:p>
              </table:table-cell>
              <table:table-cell office:value-type="float" office:value="1365.76309345666">
                <text:p>1365.76309345666</text:p>
              </table:table-cell>
              <table:table-cell office:value-type="float" office:value="1365.29006432152">
                <text:p>1365.29006432152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727">
                <text:p>1727</text:p>
              </table:table-cell>
              <table:table-cell office:value-type="float" office:value="1365.83956606942">
                <text:p>1365.83956606942</text:p>
              </table:table-cell>
              <table:table-cell office:value-type="float" office:value="1366.06909834904">
                <text:p>1366.06909834904</text:p>
              </table:table-cell>
              <table:table-cell office:value-type="float" office:value="1365.6100337898">
                <text:p>1365.6100337898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728">
                <text:p>1728</text:p>
              </table:table-cell>
              <table:table-cell office:value-type="float" office:value="1365.72006971381">
                <text:p>1365.72006971381</text:p>
              </table:table-cell>
              <table:table-cell office:value-type="float" office:value="1365.94353744507">
                <text:p>1365.94353744507</text:p>
              </table:table-cell>
              <table:table-cell office:value-type="float" office:value="1365.49660198255">
                <text:p>1365.49660198255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729">
                <text:p>1729</text:p>
              </table:table-cell>
              <table:table-cell office:value-type="float" office:value="1365.53049726596">
                <text:p>1365.53049726596</text:p>
              </table:table-cell>
              <table:table-cell office:value-type="float" office:value="1365.74886011068">
                <text:p>1365.74886011068</text:p>
              </table:table-cell>
              <table:table-cell office:value-type="float" office:value="1365.31213442125">
                <text:p>1365.31213442125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1730">
                <text:p>1730</text:p>
              </table:table-cell>
              <table:table-cell office:value-type="float" office:value="1365.37864059221">
                <text:p>1365.37864059221</text:p>
              </table:table-cell>
              <table:table-cell office:value-type="float" office:value="1365.5928801499">
                <text:p>1365.5928801499</text:p>
              </table:table-cell>
              <table:table-cell office:value-type="float" office:value="1365.16440103453">
                <text:p>1365.16440103453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731">
                <text:p>1731</text:p>
              </table:table-cell>
              <table:table-cell office:value-type="float" office:value="1365.31700424597">
                <text:p>1365.31700424597</text:p>
              </table:table-cell>
              <table:table-cell office:value-type="float" office:value="1365.52810541227">
                <text:p>1365.52810541227</text:p>
              </table:table-cell>
              <table:table-cell office:value-type="float" office:value="1365.10590307966">
                <text:p>1365.10590307966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1732">
                <text:p>1732</text:p>
              </table:table-cell>
              <table:table-cell office:value-type="float" office:value="1365.20049594817">
                <text:p>1365.20049594817</text:p>
              </table:table-cell>
              <table:table-cell office:value-type="float" office:value="1365.40942994591">
                <text:p>1365.40942994591</text:p>
              </table:table-cell>
              <table:table-cell office:value-type="float" office:value="1364.99156195042">
                <text:p>1364.99156195042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1733">
                <text:p>1733</text:p>
              </table:table-cell>
              <table:table-cell office:value-type="float" office:value="1365.17574732478">
                <text:p>1365.17574732478</text:p>
              </table:table-cell>
              <table:table-cell office:value-type="float" office:value="1365.38345644655">
                <text:p>1365.38345644655</text:p>
              </table:table-cell>
              <table:table-cell office:value-type="float" office:value="1364.968038203">
                <text:p>1364.968038203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734">
                <text:p>1734</text:p>
              </table:table-cell>
              <table:table-cell office:value-type="float" office:value="1365.22700556741">
                <text:p>1365.22700556741</text:p>
              </table:table-cell>
              <table:table-cell office:value-type="float" office:value="1365.43438944281">
                <text:p>1365.43438944281</text:p>
              </table:table-cell>
              <table:table-cell office:value-type="float" office:value="1365.019621692">
                <text:p>1365.019621692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735">
                <text:p>1735</text:p>
              </table:table-cell>
              <table:table-cell office:value-type="float" office:value="1365.31794800554">
                <text:p>1365.31794800554</text:p>
              </table:table-cell>
              <table:table-cell office:value-type="float" office:value="1365.5258510816">
                <text:p>1365.5258510816</text:p>
              </table:table-cell>
              <table:table-cell office:value-type="float" office:value="1365.11004492948">
                <text:p>1365.11004492948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1736">
                <text:p>1736</text:p>
              </table:table-cell>
              <table:table-cell office:value-type="float" office:value="1365.52960640336">
                <text:p>1365.52960640336</text:p>
              </table:table-cell>
              <table:table-cell office:value-type="float" office:value="1365.73880631957">
                <text:p>1365.73880631957</text:p>
              </table:table-cell>
              <table:table-cell office:value-type="float" office:value="1365.32040648715">
                <text:p>1365.32040648715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1737">
                <text:p>1737</text:p>
              </table:table-cell>
              <table:table-cell office:value-type="float" office:value="1365.59684604575">
                <text:p>1365.59684604575</text:p>
              </table:table-cell>
              <table:table-cell office:value-type="float" office:value="1365.80804268771">
                <text:p>1365.80804268771</text:p>
              </table:table-cell>
              <table:table-cell office:value-type="float" office:value="1365.38564940378">
                <text:p>1365.38564940378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1738">
                <text:p>1738</text:p>
              </table:table-cell>
              <table:table-cell office:value-type="float" office:value="1365.79445688738">
                <text:p>1365.79445688738</text:p>
              </table:table-cell>
              <table:table-cell office:value-type="float" office:value="1366.00826208279">
                <text:p>1366.00826208279</text:p>
              </table:table-cell>
              <table:table-cell office:value-type="float" office:value="1365.58065169198">
                <text:p>1365.58065169198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1739">
                <text:p>1739</text:p>
              </table:table-cell>
              <table:table-cell office:value-type="float" office:value="1365.7194790142">
                <text:p>1365.7194790142</text:p>
              </table:table-cell>
              <table:table-cell office:value-type="float" office:value="1365.93640704511">
                <text:p>1365.93640704511</text:p>
              </table:table-cell>
              <table:table-cell office:value-type="float" office:value="1365.50255098329">
                <text:p>1365.50255098329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1740">
                <text:p>1740</text:p>
              </table:table-cell>
              <table:table-cell office:value-type="float" office:value="1365.52630437076">
                <text:p>1365.52630437076</text:p>
              </table:table-cell>
              <table:table-cell office:value-type="float" office:value="1365.74676366308">
                <text:p>1365.74676366308</text:p>
              </table:table-cell>
              <table:table-cell office:value-type="float" office:value="1365.30584507845">
                <text:p>1365.30584507845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1741">
                <text:p>1741</text:p>
              </table:table-cell>
              <table:table-cell office:value-type="float" office:value="1365.31838917146">
                <text:p>1365.31838917146</text:p>
              </table:table-cell>
              <table:table-cell office:value-type="float" office:value="1365.54267563901">
                <text:p>1365.54267563901</text:p>
              </table:table-cell>
              <table:table-cell office:value-type="float" office:value="1365.09410270391">
                <text:p>1365.09410270391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742">
                <text:p>1742</text:p>
              </table:table-cell>
              <table:table-cell office:value-type="float" office:value="1365.20457857048">
                <text:p>1365.20457857048</text:p>
              </table:table-cell>
              <table:table-cell office:value-type="float" office:value="1365.43287110822">
                <text:p>1365.43287110822</text:p>
              </table:table-cell>
              <table:table-cell office:value-type="float" office:value="1364.97628603275">
                <text:p>1364.97628603275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1743">
                <text:p>1743</text:p>
              </table:table-cell>
              <table:table-cell office:value-type="float" office:value="1365.17705625631">
                <text:p>1365.17705625631</text:p>
              </table:table-cell>
              <table:table-cell office:value-type="float" office:value="1365.40941478727">
                <text:p>1365.40941478727</text:p>
              </table:table-cell>
              <table:table-cell office:value-type="float" office:value="1364.94469772536">
                <text:p>1364.94469772536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1744">
                <text:p>1744</text:p>
              </table:table-cell>
              <table:table-cell office:value-type="float" office:value="1365.11843296285">
                <text:p>1365.11843296285</text:p>
              </table:table-cell>
              <table:table-cell office:value-type="float" office:value="1365.35479926559">
                <text:p>1365.35479926559</text:p>
              </table:table-cell>
              <table:table-cell office:value-type="float" office:value="1364.88206666011">
                <text:p>1364.88206666011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1745">
                <text:p>1745</text:p>
              </table:table-cell>
              <table:table-cell office:value-type="float" office:value="1365.1379613158">
                <text:p>1365.1379613158</text:p>
              </table:table-cell>
              <table:table-cell office:value-type="float" office:value="1365.37816262973">
                <text:p>1365.37816262973</text:p>
              </table:table-cell>
              <table:table-cell office:value-type="float" office:value="1364.89776000188">
                <text:p>1364.89776000188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1746">
                <text:p>1746</text:p>
              </table:table-cell>
              <table:table-cell office:value-type="float" office:value="1365.18357755898">
                <text:p>1365.18357755898</text:p>
              </table:table-cell>
              <table:table-cell office:value-type="float" office:value="1365.42733273193">
                <text:p>1365.42733273193</text:p>
              </table:table-cell>
              <table:table-cell office:value-type="float" office:value="1364.93982238602">
                <text:p>1364.93982238602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1747">
                <text:p>1747</text:p>
              </table:table-cell>
              <table:table-cell office:value-type="float" office:value="1365.27310660238">
                <text:p>1365.27310660238</text:p>
              </table:table-cell>
              <table:table-cell office:value-type="float" office:value="1365.52003435447">
                <text:p>1365.52003435447</text:p>
              </table:table-cell>
              <table:table-cell office:value-type="float" office:value="1365.02617885029">
                <text:p>1365.02617885029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1748">
                <text:p>1748</text:p>
              </table:table-cell>
              <table:table-cell office:value-type="float" office:value="1365.38598734547">
                <text:p>1365.38598734547</text:p>
              </table:table-cell>
              <table:table-cell office:value-type="float" office:value="1365.63561610995">
                <text:p>1365.63561610995</text:p>
              </table:table-cell>
              <table:table-cell office:value-type="float" office:value="1365.136358581">
                <text:p>1365.136358581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749">
                <text:p>1749</text:p>
              </table:table-cell>
              <table:table-cell office:value-type="float" office:value="1365.51502508722">
                <text:p>1365.51502508722</text:p>
              </table:table-cell>
              <table:table-cell office:value-type="float" office:value="1365.76680386889">
                <text:p>1365.76680386889</text:p>
              </table:table-cell>
              <table:table-cell office:value-type="float" office:value="1365.26324630554">
                <text:p>1365.26324630554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750">
                <text:p>1750</text:p>
              </table:table-cell>
              <table:table-cell office:value-type="float" office:value="1365.528426138">
                <text:p>1365.528426138</text:p>
              </table:table-cell>
              <table:table-cell office:value-type="float" office:value="1365.78173589686">
                <text:p>1365.78173589686</text:p>
              </table:table-cell>
              <table:table-cell office:value-type="float" office:value="1365.27511637914">
                <text:p>1365.27511637914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751">
                <text:p>1751</text:p>
              </table:table-cell>
              <table:table-cell office:value-type="float" office:value="1365.30288337303">
                <text:p>1365.30288337303</text:p>
              </table:table-cell>
              <table:table-cell office:value-type="float" office:value="1365.55704857099">
                <text:p>1365.55704857099</text:p>
              </table:table-cell>
              <table:table-cell office:value-type="float" office:value="1365.04871817508">
                <text:p>1365.04871817508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752">
                <text:p>1752</text:p>
              </table:table-cell>
              <table:table-cell office:value-type="float" office:value="1365.30319953748">
                <text:p>1365.30319953748</text:p>
              </table:table-cell>
              <table:table-cell office:value-type="float" office:value="1365.55749964427">
                <text:p>1365.55749964427</text:p>
              </table:table-cell>
              <table:table-cell office:value-type="float" office:value="1365.0488994307">
                <text:p>1365.0488994307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1753">
                <text:p>1753</text:p>
              </table:table-cell>
              <table:table-cell office:value-type="float" office:value="1365.20864244527">
                <text:p>1365.20864244527</text:p>
              </table:table-cell>
              <table:table-cell office:value-type="float" office:value="1365.46232334672">
                <text:p>1365.46232334672</text:p>
              </table:table-cell>
              <table:table-cell office:value-type="float" office:value="1364.95496154382">
                <text:p>1364.95496154382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1754">
                <text:p>1754</text:p>
              </table:table-cell>
              <table:table-cell office:value-type="float" office:value="1365.11933281324">
                <text:p>1365.11933281324</text:p>
              </table:table-cell>
              <table:table-cell office:value-type="float" office:value="1365.37161816969">
                <text:p>1365.37161816969</text:p>
              </table:table-cell>
              <table:table-cell office:value-type="float" office:value="1364.86704745678">
                <text:p>1364.86704745678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1755">
                <text:p>1755</text:p>
              </table:table-cell>
              <table:table-cell office:value-type="float" office:value="1365.11175116281">
                <text:p>1365.11175116281</text:p>
              </table:table-cell>
              <table:table-cell office:value-type="float" office:value="1365.36185380867">
                <text:p>1365.36185380867</text:p>
              </table:table-cell>
              <table:table-cell office:value-type="float" office:value="1364.86164851696">
                <text:p>1364.86164851696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1756">
                <text:p>1756</text:p>
              </table:table-cell>
              <table:table-cell office:value-type="float" office:value="1365.12042877149">
                <text:p>1365.12042877149</text:p>
              </table:table-cell>
              <table:table-cell office:value-type="float" office:value="1365.36756222541">
                <text:p>1365.36756222541</text:p>
              </table:table-cell>
              <table:table-cell office:value-type="float" office:value="1364.87329531757">
                <text:p>1364.87329531757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1757">
                <text:p>1757</text:p>
              </table:table-cell>
              <table:table-cell office:value-type="float" office:value="1365.23832087509">
                <text:p>1365.23832087509</text:p>
              </table:table-cell>
              <table:table-cell office:value-type="float" office:value="1365.48171095677">
                <text:p>1365.48171095677</text:p>
              </table:table-cell>
              <table:table-cell office:value-type="float" office:value="1364.9949307934">
                <text:p>1364.9949307934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1758">
                <text:p>1758</text:p>
              </table:table-cell>
              <table:table-cell office:value-type="float" office:value="1365.33283517264">
                <text:p>1365.33283517264</text:p>
              </table:table-cell>
              <table:table-cell office:value-type="float" office:value="1365.57173161882">
                <text:p>1365.57173161882</text:p>
              </table:table-cell>
              <table:table-cell office:value-type="float" office:value="1365.09393872647">
                <text:p>1365.09393872647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1759">
                <text:p>1759</text:p>
              </table:table-cell>
              <table:table-cell office:value-type="float" office:value="1365.38128024228">
                <text:p>1365.38128024228</text:p>
              </table:table-cell>
              <table:table-cell office:value-type="float" office:value="1365.6149681095">
                <text:p>1365.6149681095</text:p>
              </table:table-cell>
              <table:table-cell office:value-type="float" office:value="1365.14759237506">
                <text:p>1365.14759237506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1760">
                <text:p>1760</text:p>
              </table:table-cell>
              <table:table-cell office:value-type="float" office:value="1365.44760710388">
                <text:p>1365.44760710388</text:p>
              </table:table-cell>
              <table:table-cell office:value-type="float" office:value="1365.67541766401">
                <text:p>1365.67541766401</text:p>
              </table:table-cell>
              <table:table-cell office:value-type="float" office:value="1365.21979654374">
                <text:p>1365.21979654374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1761">
                <text:p>1761</text:p>
              </table:table-cell>
              <table:table-cell office:value-type="float" office:value="1365.60896000923">
                <text:p>1365.60896000923</text:p>
              </table:table-cell>
              <table:table-cell office:value-type="float" office:value="1365.83028080391">
                <text:p>1365.83028080391</text:p>
              </table:table-cell>
              <table:table-cell office:value-type="float" office:value="1365.38763921456">
                <text:p>1365.38763921456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1762">
                <text:p>1762</text:p>
              </table:table-cell>
              <table:table-cell office:value-type="float" office:value="1365.46409614214">
                <text:p>1365.46409614214</text:p>
              </table:table-cell>
              <table:table-cell office:value-type="float" office:value="1365.67837987303">
                <text:p>1365.67837987303</text:p>
              </table:table-cell>
              <table:table-cell office:value-type="float" office:value="1365.24981241126">
                <text:p>1365.24981241126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1763">
                <text:p>1763</text:p>
              </table:table-cell>
              <table:table-cell office:value-type="float" office:value="1365.38253317472">
                <text:p>1365.38253317472</text:p>
              </table:table-cell>
              <table:table-cell office:value-type="float" office:value="1365.58930516569">
                <text:p>1365.58930516569</text:p>
              </table:table-cell>
              <table:table-cell office:value-type="float" office:value="1365.17576118375">
                <text:p>1365.17576118375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1764">
                <text:p>1764</text:p>
              </table:table-cell>
              <table:table-cell office:value-type="float" office:value="1365.34916800206">
                <text:p>1365.34916800206</text:p>
              </table:table-cell>
              <table:table-cell office:value-type="float" office:value="1365.54803206659">
                <text:p>1365.54803206659</text:p>
              </table:table-cell>
              <table:table-cell office:value-type="float" office:value="1365.15030393753">
                <text:p>1365.15030393753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1765">
                <text:p>1765</text:p>
              </table:table-cell>
              <table:table-cell office:value-type="float" office:value="1365.28432531209">
                <text:p>1365.28432531209</text:p>
              </table:table-cell>
              <table:table-cell office:value-type="float" office:value="1365.47496797956">
                <text:p>1365.47496797956</text:p>
              </table:table-cell>
              <table:table-cell office:value-type="float" office:value="1365.09368264461">
                <text:p>1365.09368264461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1766">
                <text:p>1766</text:p>
              </table:table-cell>
              <table:table-cell office:value-type="float" office:value="1365.25581899108">
                <text:p>1365.25581899108</text:p>
              </table:table-cell>
              <table:table-cell office:value-type="float" office:value="1365.43801217259">
                <text:p>1365.43801217259</text:p>
              </table:table-cell>
              <table:table-cell office:value-type="float" office:value="1365.07362580957">
                <text:p>1365.07362580957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1767">
                <text:p>1767</text:p>
              </table:table-cell>
              <table:table-cell office:value-type="float" office:value="1365.40744551563">
                <text:p>1365.40744551563</text:p>
              </table:table-cell>
              <table:table-cell office:value-type="float" office:value="1365.58104780915">
                <text:p>1365.58104780915</text:p>
              </table:table-cell>
              <table:table-cell office:value-type="float" office:value="1365.23384322211">
                <text:p>1365.23384322211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1768">
                <text:p>1768</text:p>
              </table:table-cell>
              <table:table-cell office:value-type="float" office:value="1365.61681725395">
                <text:p>1365.61681725395</text:p>
              </table:table-cell>
              <table:table-cell office:value-type="float" office:value="1365.78177419013">
                <text:p>1365.78177419013</text:p>
              </table:table-cell>
              <table:table-cell office:value-type="float" office:value="1365.45186031777">
                <text:p>1365.45186031777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1769">
                <text:p>1769</text:p>
              </table:table-cell>
              <table:table-cell office:value-type="float" office:value="1365.87558475117">
                <text:p>1365.87558475117</text:p>
              </table:table-cell>
              <table:table-cell office:value-type="float" office:value="1366.03192835836">
                <text:p>1366.03192835836</text:p>
              </table:table-cell>
              <table:table-cell office:value-type="float" office:value="1365.71924114398">
                <text:p>1365.71924114398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1770">
                <text:p>1770</text:p>
              </table:table-cell>
              <table:table-cell office:value-type="float" office:value="1365.85627408909">
                <text:p>1365.85627408909</text:p>
              </table:table-cell>
              <table:table-cell office:value-type="float" office:value="1366.00412220701">
                <text:p>1366.00412220701</text:p>
              </table:table-cell>
              <table:table-cell office:value-type="float" office:value="1365.70842597118">
                <text:p>1365.70842597118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1771">
                <text:p>1771</text:p>
              </table:table-cell>
              <table:table-cell office:value-type="float" office:value="1365.74407107456">
                <text:p>1365.74407107456</text:p>
              </table:table-cell>
              <table:table-cell office:value-type="float" office:value="1365.88362686889">
                <text:p>1365.88362686889</text:p>
              </table:table-cell>
              <table:table-cell office:value-type="float" office:value="1365.60451528024">
                <text:p>1365.60451528024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1772">
                <text:p>1772</text:p>
              </table:table-cell>
              <table:table-cell office:value-type="float" office:value="1365.66270025361">
                <text:p>1365.66270025361</text:p>
              </table:table-cell>
              <table:table-cell office:value-type="float" office:value="1365.79425237646">
                <text:p>1365.79425237646</text:p>
              </table:table-cell>
              <table:table-cell office:value-type="float" office:value="1365.53114813076">
                <text:p>1365.53114813076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1773">
                <text:p>1773</text:p>
              </table:table-cell>
              <table:table-cell office:value-type="float" office:value="1365.49026580384">
                <text:p>1365.49026580384</text:p>
              </table:table-cell>
              <table:table-cell office:value-type="float" office:value="1365.61418960246">
                <text:p>1365.61418960246</text:p>
              </table:table-cell>
              <table:table-cell office:value-type="float" office:value="1365.36634200523">
                <text:p>1365.36634200523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1774">
                <text:p>1774</text:p>
              </table:table-cell>
              <table:table-cell office:value-type="float" office:value="1365.48195212079">
                <text:p>1365.48195212079</text:p>
              </table:table-cell>
              <table:table-cell office:value-type="float" office:value="1365.5987122119">
                <text:p>1365.5987122119</text:p>
              </table:table-cell>
              <table:table-cell office:value-type="float" office:value="1365.36519202967">
                <text:p>1365.36519202967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1775">
                <text:p>1775</text:p>
              </table:table-cell>
              <table:table-cell office:value-type="float" office:value="1365.3798719215">
                <text:p>1365.3798719215</text:p>
              </table:table-cell>
              <table:table-cell office:value-type="float" office:value="1365.49002631192">
                <text:p>1365.49002631192</text:p>
              </table:table-cell>
              <table:table-cell office:value-type="float" office:value="1365.26971753109">
                <text:p>1365.26971753109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1776">
                <text:p>1776</text:p>
              </table:table-cell>
              <table:table-cell office:value-type="float" office:value="1365.45176815644">
                <text:p>1365.45176815644</text:p>
              </table:table-cell>
              <table:table-cell office:value-type="float" office:value="1365.55597389446">
                <text:p>1365.55597389446</text:p>
              </table:table-cell>
              <table:table-cell office:value-type="float" office:value="1365.34756241841">
                <text:p>1365.34756241841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1777">
                <text:p>1777</text:p>
              </table:table-cell>
              <table:table-cell office:value-type="float" office:value="1365.89768338483">
                <text:p>1365.89768338483</text:p>
              </table:table-cell>
              <table:table-cell office:value-type="float" office:value="1365.99670347041">
                <text:p>1365.99670347041</text:p>
              </table:table-cell>
              <table:table-cell office:value-type="float" office:value="1365.79866329926">
                <text:p>1365.79866329926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778">
                <text:p>1778</text:p>
              </table:table-cell>
              <table:table-cell office:value-type="float" office:value="1366.33851599659">
                <text:p>1366.33851599659</text:p>
              </table:table-cell>
              <table:table-cell office:value-type="float" office:value="1366.43322696927">
                <text:p>1366.43322696927</text:p>
              </table:table-cell>
              <table:table-cell office:value-type="float" office:value="1366.24380502391">
                <text:p>1366.24380502391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1779">
                <text:p>1779</text:p>
              </table:table-cell>
              <table:table-cell office:value-type="float" office:value="1366.14317462434">
                <text:p>1366.14317462434</text:p>
              </table:table-cell>
              <table:table-cell office:value-type="float" office:value="1366.23457391054">
                <text:p>1366.23457391054</text:p>
              </table:table-cell>
              <table:table-cell office:value-type="float" office:value="1366.05177533814">
                <text:p>1366.05177533814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1780">
                <text:p>1780</text:p>
              </table:table-cell>
              <table:table-cell office:value-type="float" office:value="1365.86588227399">
                <text:p>1365.86588227399</text:p>
              </table:table-cell>
              <table:table-cell office:value-type="float" office:value="1365.95509404679">
                <text:p>1365.95509404679</text:p>
              </table:table-cell>
              <table:table-cell office:value-type="float" office:value="1365.7766705012">
                <text:p>1365.7766705012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1781">
                <text:p>1781</text:p>
              </table:table-cell>
              <table:table-cell office:value-type="float" office:value="1365.75936783098">
                <text:p>1365.75936783098</text:p>
              </table:table-cell>
              <table:table-cell office:value-type="float" office:value="1365.84764586853">
                <text:p>1365.84764586853</text:p>
              </table:table-cell>
              <table:table-cell office:value-type="float" office:value="1365.67108979343">
                <text:p>1365.67108979343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1782">
                <text:p>1782</text:p>
              </table:table-cell>
              <table:table-cell office:value-type="float" office:value="1365.58109909756">
                <text:p>1365.58109909756</text:p>
              </table:table-cell>
              <table:table-cell office:value-type="float" office:value="1365.66982497946">
                <text:p>1365.66982497946</text:p>
              </table:table-cell>
              <table:table-cell office:value-type="float" office:value="1365.49237321567">
                <text:p>1365.49237321567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1783">
                <text:p>1783</text:p>
              </table:table-cell>
              <table:table-cell office:value-type="float" office:value="1365.49375029882">
                <text:p>1365.49375029882</text:p>
              </table:table-cell>
              <table:table-cell office:value-type="float" office:value="1365.5844253099">
                <text:p>1365.5844253099</text:p>
              </table:table-cell>
              <table:table-cell office:value-type="float" office:value="1365.40307528774">
                <text:p>1365.40307528774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1784">
                <text:p>1784</text:p>
              </table:table-cell>
              <table:table-cell office:value-type="float" office:value="1365.42623695636">
                <text:p>1365.42623695636</text:p>
              </table:table-cell>
              <table:table-cell office:value-type="float" office:value="1365.52046631785">
                <text:p>1365.52046631785</text:p>
              </table:table-cell>
              <table:table-cell office:value-type="float" office:value="1365.33200759488">
                <text:p>1365.33200759488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1785">
                <text:p>1785</text:p>
              </table:table-cell>
              <table:table-cell office:value-type="float" office:value="1365.48273516854">
                <text:p>1365.48273516854</text:p>
              </table:table-cell>
              <table:table-cell office:value-type="float" office:value="1365.58220370349">
                <text:p>1365.58220370349</text:p>
              </table:table-cell>
              <table:table-cell office:value-type="float" office:value="1365.38326663359">
                <text:p>1365.38326663359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1786">
                <text:p>1786</text:p>
              </table:table-cell>
              <table:table-cell office:value-type="float" office:value="1365.81886738303">
                <text:p>1365.81886738303</text:p>
              </table:table-cell>
              <table:table-cell office:value-type="float" office:value="1365.92530642951">
                <text:p>1365.92530642951</text:p>
              </table:table-cell>
              <table:table-cell office:value-type="float" office:value="1365.71242833655">
                <text:p>1365.71242833655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1787">
                <text:p>1787</text:p>
              </table:table-cell>
              <table:table-cell office:value-type="float" office:value="1366.13862027839">
                <text:p>1366.13862027839</text:p>
              </table:table-cell>
              <table:table-cell office:value-type="float" office:value="1366.25376653169">
                <text:p>1366.25376653169</text:p>
              </table:table-cell>
              <table:table-cell office:value-type="float" office:value="1366.0234740251">
                <text:p>1366.0234740251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1788">
                <text:p>1788</text:p>
              </table:table-cell>
              <table:table-cell office:value-type="float" office:value="1366.11005938402">
                <text:p>1366.11005938402</text:p>
              </table:table-cell>
              <table:table-cell office:value-type="float" office:value="1366.235607286">
                <text:p>1366.235607286</text:p>
              </table:table-cell>
              <table:table-cell office:value-type="float" office:value="1365.98451148204">
                <text:p>1365.98451148204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789">
                <text:p>1789</text:p>
              </table:table-cell>
              <table:table-cell office:value-type="float" office:value="1365.99628494416">
                <text:p>1365.99628494416</text:p>
              </table:table-cell>
              <table:table-cell office:value-type="float" office:value="1366.13383512415">
                <text:p>1366.13383512415</text:p>
              </table:table-cell>
              <table:table-cell office:value-type="float" office:value="1365.85873476418">
                <text:p>1365.85873476418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790">
                <text:p>1790</text:p>
              </table:table-cell>
              <table:table-cell office:value-type="float" office:value="1365.77625951897">
                <text:p>1365.77625951897</text:p>
              </table:table-cell>
              <table:table-cell office:value-type="float" office:value="1365.92726649855">
                <text:p>1365.92726649855</text:p>
              </table:table-cell>
              <table:table-cell office:value-type="float" office:value="1365.62525253938">
                <text:p>1365.62525253938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1791">
                <text:p>1791</text:p>
              </table:table-cell>
              <table:table-cell office:value-type="float" office:value="1365.59498987725">
                <text:p>1365.59498987725</text:p>
              </table:table-cell>
              <table:table-cell office:value-type="float" office:value="1365.76071266563">
                <text:p>1365.76071266563</text:p>
              </table:table-cell>
              <table:table-cell office:value-type="float" office:value="1365.42926708887">
                <text:p>1365.42926708887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1792">
                <text:p>1792</text:p>
              </table:table-cell>
              <table:table-cell office:value-type="float" office:value="1365.5223263884">
                <text:p>1365.5223263884</text:p>
              </table:table-cell>
              <table:table-cell office:value-type="float" office:value="1365.70378563141">
                <text:p>1365.70378563141</text:p>
              </table:table-cell>
              <table:table-cell office:value-type="float" office:value="1365.3408671454">
                <text:p>1365.3408671454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1793">
                <text:p>1793</text:p>
              </table:table-cell>
              <table:table-cell office:value-type="float" office:value="1365.41064602043">
                <text:p>1365.41064602043</text:p>
              </table:table-cell>
              <table:table-cell office:value-type="float" office:value="1365.60859099178">
                <text:p>1365.60859099178</text:p>
              </table:table-cell>
              <table:table-cell office:value-type="float" office:value="1365.21270104908">
                <text:p>1365.21270104908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1794">
                <text:p>1794</text:p>
              </table:table-cell>
              <table:table-cell office:value-type="float" office:value="1365.34283283343">
                <text:p>1365.34283283343</text:p>
              </table:table-cell>
              <table:table-cell office:value-type="float" office:value="1365.55772079533">
                <text:p>1365.55772079533</text:p>
              </table:table-cell>
              <table:table-cell office:value-type="float" office:value="1365.12794487152">
                <text:p>1365.12794487152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1795">
                <text:p>1795</text:p>
              </table:table-cell>
              <table:table-cell office:value-type="float" office:value="1365.20361824431">
                <text:p>1365.20361824431</text:p>
              </table:table-cell>
              <table:table-cell office:value-type="float" office:value="1365.43560763876">
                <text:p>1365.43560763876</text:p>
              </table:table-cell>
              <table:table-cell office:value-type="float" office:value="1364.97162884986">
                <text:p>1364.97162884986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1796">
                <text:p>1796</text:p>
              </table:table-cell>
              <table:table-cell office:value-type="float" office:value="1365.14385793653">
                <text:p>1365.14385793653</text:p>
              </table:table-cell>
              <table:table-cell office:value-type="float" office:value="1365.39281562738">
                <text:p>1365.39281562738</text:p>
              </table:table-cell>
              <table:table-cell office:value-type="float" office:value="1364.89490024569">
                <text:p>1364.89490024569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1797">
                <text:p>1797</text:p>
              </table:table-cell>
              <table:table-cell office:value-type="float" office:value="1365.0664339713">
                <text:p>1365.0664339713</text:p>
              </table:table-cell>
              <table:table-cell office:value-type="float" office:value="1365.33195549734">
                <text:p>1365.33195549734</text:p>
              </table:table-cell>
              <table:table-cell office:value-type="float" office:value="1364.80091244527">
                <text:p>1364.80091244527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1798">
                <text:p>1798</text:p>
              </table:table-cell>
              <table:table-cell office:value-type="float" office:value="1365.02420562553">
                <text:p>1365.02420562553</text:p>
              </table:table-cell>
              <table:table-cell office:value-type="float" office:value="1365.30564630504">
                <text:p>1365.30564630504</text:p>
              </table:table-cell>
              <table:table-cell office:value-type="float" office:value="1364.74276494603">
                <text:p>1364.74276494603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1799">
                <text:p>1799</text:p>
              </table:table-cell>
              <table:table-cell office:value-type="float" office:value="1365.0062514589">
                <text:p>1365.0062514589</text:p>
              </table:table-cell>
              <table:table-cell office:value-type="float" office:value="1365.30276534347">
                <text:p>1365.30276534347</text:p>
              </table:table-cell>
              <table:table-cell office:value-type="float" office:value="1364.70973757432">
                <text:p>1364.70973757432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1800">
                <text:p>1800</text:p>
              </table:table-cell>
              <table:table-cell office:value-type="float" office:value="1365.01349091847">
                <text:p>1365.01349091847</text:p>
              </table:table-cell>
              <table:table-cell office:value-type="float" office:value="1365.32407412159">
                <text:p>1365.32407412159</text:p>
              </table:table-cell>
              <table:table-cell office:value-type="float" office:value="1364.70290771536">
                <text:p>1364.70290771536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1801">
                <text:p>1801</text:p>
              </table:table-cell>
              <table:table-cell office:value-type="float" office:value="1365.08668443846">
                <text:p>1365.08668443846</text:p>
              </table:table-cell>
              <table:table-cell office:value-type="float" office:value="1365.41021929806">
                <text:p>1365.41021929806</text:p>
              </table:table-cell>
              <table:table-cell office:value-type="float" office:value="1364.76314957886">
                <text:p>1364.76314957886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1802">
                <text:p>1802</text:p>
              </table:table-cell>
              <table:table-cell office:value-type="float" office:value="1365.12490513598">
                <text:p>1365.12490513598</text:p>
              </table:table-cell>
              <table:table-cell office:value-type="float" office:value="1365.46020198771">
                <text:p>1365.46020198771</text:p>
              </table:table-cell>
              <table:table-cell office:value-type="float" office:value="1364.78960828425">
                <text:p>1364.78960828425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1803">
                <text:p>1803</text:p>
              </table:table-cell>
              <table:table-cell office:value-type="float" office:value="1365.09289850852">
                <text:p>1365.09289850852</text:p>
              </table:table-cell>
              <table:table-cell office:value-type="float" office:value="1365.43873247009">
                <text:p>1365.43873247009</text:p>
              </table:table-cell>
              <table:table-cell office:value-type="float" office:value="1364.74706454694">
                <text:p>1364.74706454694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1804">
                <text:p>1804</text:p>
              </table:table-cell>
              <table:table-cell office:value-type="float" office:value="1365.09976066832">
                <text:p>1365.09976066832</text:p>
              </table:table-cell>
              <table:table-cell office:value-type="float" office:value="1365.45490165399">
                <text:p>1365.45490165399</text:p>
              </table:table-cell>
              <table:table-cell office:value-type="float" office:value="1364.74461968265">
                <text:p>1364.74461968265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1805">
                <text:p>1805</text:p>
              </table:table-cell>
              <table:table-cell office:value-type="float" office:value="1365.05295521334">
                <text:p>1365.05295521334</text:p>
              </table:table-cell>
              <table:table-cell office:value-type="float" office:value="1365.41619028206">
                <text:p>1365.41619028206</text:p>
              </table:table-cell>
              <table:table-cell office:value-type="float" office:value="1364.68972014462">
                <text:p>1364.68972014462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1806">
                <text:p>1806</text:p>
              </table:table-cell>
              <table:table-cell office:value-type="float" office:value="1364.96199374446">
                <text:p>1364.96199374446</text:p>
              </table:table-cell>
              <table:table-cell office:value-type="float" office:value="1365.332141715">
                <text:p>1365.332141715</text:p>
              </table:table-cell>
              <table:table-cell office:value-type="float" office:value="1364.59184577392">
                <text:p>1364.59184577392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1807">
                <text:p>1807</text:p>
              </table:table-cell>
              <table:table-cell office:value-type="float" office:value="1364.8624005632">
                <text:p>1364.8624005632</text:p>
              </table:table-cell>
              <table:table-cell office:value-type="float" office:value="1365.23831950872">
                <text:p>1365.23831950872</text:p>
              </table:table-cell>
              <table:table-cell office:value-type="float" office:value="1364.48648161768">
                <text:p>1364.48648161768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1808">
                <text:p>1808</text:p>
              </table:table-cell>
              <table:table-cell office:value-type="float" office:value="1364.8439698534">
                <text:p>1364.8439698534</text:p>
              </table:table-cell>
              <table:table-cell office:value-type="float" office:value="1365.22455855994">
                <text:p>1365.22455855994</text:p>
              </table:table-cell>
              <table:table-cell office:value-type="float" office:value="1364.46338114686">
                <text:p>1364.46338114686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1809">
                <text:p>1809</text:p>
              </table:table-cell>
              <table:table-cell office:value-type="float" office:value="1364.81131115927">
                <text:p>1364.81131115927</text:p>
              </table:table-cell>
              <table:table-cell office:value-type="float" office:value="1365.19550588315">
                <text:p>1365.19550588315</text:p>
              </table:table-cell>
              <table:table-cell office:value-type="float" office:value="1364.4271164354">
                <text:p>1364.4271164354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1810">
                <text:p>1810</text:p>
              </table:table-cell>
              <table:table-cell office:value-type="float" office:value="1364.79146417413">
                <text:p>1364.79146417413</text:p>
              </table:table-cell>
              <table:table-cell office:value-type="float" office:value="1365.17823208707">
                <text:p>1365.17823208707</text:p>
              </table:table-cell>
              <table:table-cell office:value-type="float" office:value="1364.4046962612">
                <text:p>1364.4046962612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1811">
                <text:p>1811</text:p>
              </table:table-cell>
              <table:table-cell office:value-type="float" office:value="1364.79769679668">
                <text:p>1364.79769679668</text:p>
              </table:table-cell>
              <table:table-cell office:value-type="float" office:value="1365.18602741733">
                <text:p>1365.18602741733</text:p>
              </table:table-cell>
              <table:table-cell office:value-type="float" office:value="1364.40936617603">
                <text:p>1364.40936617603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1812">
                <text:p>1812</text:p>
              </table:table-cell>
              <table:table-cell office:value-type="float" office:value="1364.81337408466">
                <text:p>1364.81337408466</text:p>
              </table:table-cell>
              <table:table-cell office:value-type="float" office:value="1365.20226982649">
                <text:p>1365.20226982649</text:p>
              </table:table-cell>
              <table:table-cell office:value-type="float" office:value="1364.42447834283">
                <text:p>1364.42447834283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1813">
                <text:p>1813</text:p>
              </table:table-cell>
              <table:table-cell office:value-type="float" office:value="1364.84696996274">
                <text:p>1364.84696996274</text:p>
              </table:table-cell>
              <table:table-cell office:value-type="float" office:value="1365.23543674445">
                <text:p>1365.23543674445</text:p>
              </table:table-cell>
              <table:table-cell office:value-type="float" office:value="1364.45850318104">
                <text:p>1364.45850318104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1814">
                <text:p>1814</text:p>
              </table:table-cell>
              <table:table-cell office:value-type="float" office:value="1364.85775655293">
                <text:p>1364.85775655293</text:p>
              </table:table-cell>
              <table:table-cell office:value-type="float" office:value="1365.24479526647">
                <text:p>1365.24479526647</text:p>
              </table:table-cell>
              <table:table-cell office:value-type="float" office:value="1364.47071783939">
                <text:p>1364.47071783939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1815">
                <text:p>1815</text:p>
              </table:table-cell>
              <table:table-cell office:value-type="float" office:value="1364.97219787449">
                <text:p>1364.97219787449</text:p>
              </table:table-cell>
              <table:table-cell office:value-type="float" office:value="1365.35679741166">
                <text:p>1365.35679741166</text:p>
              </table:table-cell>
              <table:table-cell office:value-type="float" office:value="1364.58759833732">
                <text:p>1364.58759833732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1816">
                <text:p>1816</text:p>
              </table:table-cell>
              <table:table-cell office:value-type="float" office:value="1365.03786846252">
                <text:p>1365.03786846252</text:p>
              </table:table-cell>
              <table:table-cell office:value-type="float" office:value="1365.41900096215">
                <text:p>1365.41900096215</text:p>
              </table:table-cell>
              <table:table-cell office:value-type="float" office:value="1364.65673596289">
                <text:p>1364.65673596289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1817">
                <text:p>1817</text:p>
              </table:table-cell>
              <table:table-cell office:value-type="float" office:value="1365.0199371807">
                <text:p>1365.0199371807</text:p>
              </table:table-cell>
              <table:table-cell office:value-type="float" office:value="1365.39655615214">
                <text:p>1365.39655615214</text:p>
              </table:table-cell>
              <table:table-cell office:value-type="float" office:value="1364.64331820925">
                <text:p>1364.64331820925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1818">
                <text:p>1818</text:p>
              </table:table-cell>
              <table:table-cell office:value-type="float" office:value="1364.97073395743">
                <text:p>1364.97073395743</text:p>
              </table:table-cell>
              <table:table-cell office:value-type="float" office:value="1365.34177592454">
                <text:p>1365.34177592454</text:p>
              </table:table-cell>
              <table:table-cell office:value-type="float" office:value="1364.59969199032">
                <text:p>1364.59969199032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1819">
                <text:p>1819</text:p>
              </table:table-cell>
              <table:table-cell office:value-type="float" office:value="1364.9518765144">
                <text:p>1364.9518765144</text:p>
              </table:table-cell>
              <table:table-cell office:value-type="float" office:value="1365.31626676717">
                <text:p>1365.31626676717</text:p>
              </table:table-cell>
              <table:table-cell office:value-type="float" office:value="1364.58748626163">
                <text:p>1364.58748626163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1820">
                <text:p>1820</text:p>
              </table:table-cell>
              <table:table-cell office:value-type="float" office:value="1364.92654176432">
                <text:p>1364.92654176432</text:p>
              </table:table-cell>
              <table:table-cell office:value-type="float" office:value="1365.28320466977">
                <text:p>1365.28320466977</text:p>
              </table:table-cell>
              <table:table-cell office:value-type="float" office:value="1364.56987885887">
                <text:p>1364.56987885887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1821">
                <text:p>1821</text:p>
              </table:table-cell>
              <table:table-cell office:value-type="float" office:value="1364.90262985085">
                <text:p>1364.90262985085</text:p>
              </table:table-cell>
              <table:table-cell office:value-type="float" office:value="1365.25050394157">
                <text:p>1365.25050394157</text:p>
              </table:table-cell>
              <table:table-cell office:value-type="float" office:value="1364.55475576014">
                <text:p>1364.55475576014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1822">
                <text:p>1822</text:p>
              </table:table-cell>
              <table:table-cell office:value-type="float" office:value="1364.91051621652">
                <text:p>1364.91051621652</text:p>
              </table:table-cell>
              <table:table-cell office:value-type="float" office:value="1365.24857394644">
                <text:p>1365.24857394644</text:p>
              </table:table-cell>
              <table:table-cell office:value-type="float" office:value="1364.57245848661">
                <text:p>1364.57245848661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1823">
                <text:p>1823</text:p>
              </table:table-cell>
              <table:table-cell office:value-type="float" office:value="1364.92180185454">
                <text:p>1364.92180185454</text:p>
              </table:table-cell>
              <table:table-cell office:value-type="float" office:value="1365.24907350875">
                <text:p>1365.24907350875</text:p>
              </table:table-cell>
              <table:table-cell office:value-type="float" office:value="1364.59453020033">
                <text:p>1364.59453020033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1824">
                <text:p>1824</text:p>
              </table:table-cell>
              <table:table-cell office:value-type="float" office:value="1364.97575660684">
                <text:p>1364.97575660684</text:p>
              </table:table-cell>
              <table:table-cell office:value-type="float" office:value="1365.29135741421">
                <text:p>1365.29135741421</text:p>
              </table:table-cell>
              <table:table-cell office:value-type="float" office:value="1364.66015579946">
                <text:p>1364.66015579946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1825">
                <text:p>1825</text:p>
              </table:table-cell>
              <table:table-cell office:value-type="float" office:value="1365.03832501514">
                <text:p>1365.03832501514</text:p>
              </table:table-cell>
              <table:table-cell office:value-type="float" office:value="1365.34148408973">
                <text:p>1365.34148408973</text:p>
              </table:table-cell>
              <table:table-cell office:value-type="float" office:value="1364.73516594055">
                <text:p>1364.73516594055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1826">
                <text:p>1826</text:p>
              </table:table-cell>
              <table:table-cell office:value-type="float" office:value="1365.16616595833">
                <text:p>1365.16616595833</text:p>
              </table:table-cell>
              <table:table-cell office:value-type="float" office:value="1365.45625534242">
                <text:p>1365.45625534242</text:p>
              </table:table-cell>
              <table:table-cell office:value-type="float" office:value="1364.87607657425">
                <text:p>1364.87607657425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1827">
                <text:p>1827</text:p>
              </table:table-cell>
              <table:table-cell office:value-type="float" office:value="1365.26927080562">
                <text:p>1365.26927080562</text:p>
              </table:table-cell>
              <table:table-cell office:value-type="float" office:value="1365.5458326541">
                <text:p>1365.5458326541</text:p>
              </table:table-cell>
              <table:table-cell office:value-type="float" office:value="1364.99270895714">
                <text:p>1364.99270895714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1828">
                <text:p>1828</text:p>
              </table:table-cell>
              <table:table-cell office:value-type="float" office:value="1365.38580958576">
                <text:p>1365.38580958576</text:p>
              </table:table-cell>
              <table:table-cell office:value-type="float" office:value="1365.64857945917">
                <text:p>1365.64857945917</text:p>
              </table:table-cell>
              <table:table-cell office:value-type="float" office:value="1365.12303971235">
                <text:p>1365.12303971235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1829">
                <text:p>1829</text:p>
              </table:table-cell>
              <table:table-cell office:value-type="float" office:value="1365.43111260528">
                <text:p>1365.43111260528</text:p>
              </table:table-cell>
              <table:table-cell office:value-type="float" office:value="1365.68003695107">
                <text:p>1365.68003695107</text:p>
              </table:table-cell>
              <table:table-cell office:value-type="float" office:value="1365.18218825948">
                <text:p>1365.18218825948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1830">
                <text:p>1830</text:p>
              </table:table-cell>
              <table:table-cell office:value-type="float" office:value="1365.48326122692">
                <text:p>1365.48326122692</text:p>
              </table:table-cell>
              <table:table-cell office:value-type="float" office:value="1365.71850743103">
                <text:p>1365.71850743103</text:p>
              </table:table-cell>
              <table:table-cell office:value-type="float" office:value="1365.24801502282">
                <text:p>1365.24801502282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1831">
                <text:p>1831</text:p>
              </table:table-cell>
              <table:table-cell office:value-type="float" office:value="1365.36788401818">
                <text:p>1365.36788401818</text:p>
              </table:table-cell>
              <table:table-cell office:value-type="float" office:value="1365.58984188462">
                <text:p>1365.58984188462</text:p>
              </table:table-cell>
              <table:table-cell office:value-type="float" office:value="1365.14592615175">
                <text:p>1365.14592615175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1832">
                <text:p>1832</text:p>
              </table:table-cell>
              <table:table-cell office:value-type="float" office:value="1365.28061118534">
                <text:p>1365.28061118534</text:p>
              </table:table-cell>
              <table:table-cell office:value-type="float" office:value="1365.48988531335">
                <text:p>1365.48988531335</text:p>
              </table:table-cell>
              <table:table-cell office:value-type="float" office:value="1365.07133705732">
                <text:p>1365.07133705732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1833">
                <text:p>1833</text:p>
              </table:table-cell>
              <table:table-cell office:value-type="float" office:value="1365.21217178279">
                <text:p>1365.21217178279</text:p>
              </table:table-cell>
              <table:table-cell office:value-type="float" office:value="1365.40956500219">
                <text:p>1365.40956500219</text:p>
              </table:table-cell>
              <table:table-cell office:value-type="float" office:value="1365.01477856339">
                <text:p>1365.01477856339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1834">
                <text:p>1834</text:p>
              </table:table-cell>
              <table:table-cell office:value-type="float" office:value="1365.25557887947">
                <text:p>1365.25557887947</text:p>
              </table:table-cell>
              <table:table-cell office:value-type="float" office:value="1365.44206760584">
                <text:p>1365.44206760584</text:p>
              </table:table-cell>
              <table:table-cell office:value-type="float" office:value="1365.0690901531">
                <text:p>1365.0690901531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1835">
                <text:p>1835</text:p>
              </table:table-cell>
              <table:table-cell office:value-type="float" office:value="1365.51282700904">
                <text:p>1365.51282700904</text:p>
              </table:table-cell>
              <table:table-cell office:value-type="float" office:value="1365.68953001418">
                <text:p>1365.68953001418</text:p>
              </table:table-cell>
              <table:table-cell office:value-type="float" office:value="1365.3361240039">
                <text:p>1365.3361240039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1836">
                <text:p>1836</text:p>
              </table:table-cell>
              <table:table-cell office:value-type="float" office:value="1365.95884683015">
                <text:p>1365.95884683015</text:p>
              </table:table-cell>
              <table:table-cell office:value-type="float" office:value="1366.126989416">
                <text:p>1366.126989416</text:p>
              </table:table-cell>
              <table:table-cell office:value-type="float" office:value="1365.79070424431">
                <text:p>1365.79070424431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1837">
                <text:p>1837</text:p>
              </table:table-cell>
              <table:table-cell office:value-type="float" office:value="1366.09169959699">
                <text:p>1366.09169959699</text:p>
              </table:table-cell>
              <table:table-cell office:value-type="float" office:value="1366.25257545211">
                <text:p>1366.25257545211</text:p>
              </table:table-cell>
              <table:table-cell office:value-type="float" office:value="1365.93082374186">
                <text:p>1365.93082374186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1838">
                <text:p>1838</text:p>
              </table:table-cell>
              <table:table-cell office:value-type="float" office:value="1365.85850826862">
                <text:p>1365.85850826862</text:p>
              </table:table-cell>
              <table:table-cell office:value-type="float" office:value="1366.01344133763">
                <text:p>1366.01344133763</text:p>
              </table:table-cell>
              <table:table-cell office:value-type="float" office:value="1365.70357519961">
                <text:p>1365.70357519961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1839">
                <text:p>1839</text:p>
              </table:table-cell>
              <table:table-cell office:value-type="float" office:value="1365.74965680697">
                <text:p>1365.74965680697</text:p>
              </table:table-cell>
              <table:table-cell office:value-type="float" office:value="1365.89996530738">
                <text:p>1365.89996530738</text:p>
              </table:table-cell>
              <table:table-cell office:value-type="float" office:value="1365.59934830657">
                <text:p>1365.59934830657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1840">
                <text:p>1840</text:p>
              </table:table-cell>
              <table:table-cell office:value-type="float" office:value="1365.61992675068">
                <text:p>1365.61992675068</text:p>
              </table:table-cell>
              <table:table-cell office:value-type="float" office:value="1365.76689105707">
                <text:p>1365.76689105707</text:p>
              </table:table-cell>
              <table:table-cell office:value-type="float" office:value="1365.47296244428">
                <text:p>1365.47296244428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1841">
                <text:p>1841</text:p>
              </table:table-cell>
              <table:table-cell office:value-type="float" office:value="1365.45888123255">
                <text:p>1365.45888123255</text:p>
              </table:table-cell>
              <table:table-cell office:value-type="float" office:value="1365.60371677389">
                <text:p>1365.60371677389</text:p>
              </table:table-cell>
              <table:table-cell office:value-type="float" office:value="1365.31404569122">
                <text:p>1365.31404569122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1842">
                <text:p>1842</text:p>
              </table:table-cell>
              <table:table-cell office:value-type="float" office:value="1365.39450907709">
                <text:p>1365.39450907709</text:p>
              </table:table-cell>
              <table:table-cell office:value-type="float" office:value="1365.53834474478">
                <text:p>1365.53834474478</text:p>
              </table:table-cell>
              <table:table-cell office:value-type="float" office:value="1365.2506734094">
                <text:p>1365.2506734094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1843">
                <text:p>1843</text:p>
              </table:table-cell>
              <table:table-cell office:value-type="float" office:value="1365.32926223939">
                <text:p>1365.32926223939</text:p>
              </table:table-cell>
              <table:table-cell office:value-type="float" office:value="1365.47312417901">
                <text:p>1365.47312417901</text:p>
              </table:table-cell>
              <table:table-cell office:value-type="float" office:value="1365.18540029977">
                <text:p>1365.18540029977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1844">
                <text:p>1844</text:p>
              </table:table-cell>
              <table:table-cell office:value-type="float" office:value="1365.34741980115">
                <text:p>1365.34741980115</text:p>
              </table:table-cell>
              <table:table-cell office:value-type="float" office:value="1365.49221995134">
                <text:p>1365.49221995134</text:p>
              </table:table-cell>
              <table:table-cell office:value-type="float" office:value="1365.20261965095">
                <text:p>1365.20261965095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1845">
                <text:p>1845</text:p>
              </table:table-cell>
              <table:table-cell office:value-type="float" office:value="1365.47446852974">
                <text:p>1365.47446852974</text:p>
              </table:table-cell>
              <table:table-cell office:value-type="float" office:value="1365.62099695132">
                <text:p>1365.62099695132</text:p>
              </table:table-cell>
              <table:table-cell office:value-type="float" office:value="1365.32794010816">
                <text:p>1365.32794010816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1846">
                <text:p>1846</text:p>
              </table:table-cell>
              <table:table-cell office:value-type="float" office:value="1365.59668343321">
                <text:p>1365.59668343321</text:p>
              </table:table-cell>
              <table:table-cell office:value-type="float" office:value="1365.74560337866">
                <text:p>1365.74560337866</text:p>
              </table:table-cell>
              <table:table-cell office:value-type="float" office:value="1365.44776348776">
                <text:p>1365.44776348776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1847">
                <text:p>1847</text:p>
              </table:table-cell>
              <table:table-cell office:value-type="float" office:value="1365.83261655715">
                <text:p>1365.83261655715</text:p>
              </table:table-cell>
              <table:table-cell office:value-type="float" office:value="1365.98446136384">
                <text:p>1365.98446136384</text:p>
              </table:table-cell>
              <table:table-cell office:value-type="float" office:value="1365.68077175045">
                <text:p>1365.68077175045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1848">
                <text:p>1848</text:p>
              </table:table-cell>
              <table:table-cell office:value-type="float" office:value="1366.00720789413">
                <text:p>1366.00720789413</text:p>
              </table:table-cell>
              <table:table-cell office:value-type="float" office:value="1366.16237910315">
                <text:p>1366.16237910315</text:p>
              </table:table-cell>
              <table:table-cell office:value-type="float" office:value="1365.85203668512">
                <text:p>1365.85203668512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1849">
                <text:p>1849</text:p>
              </table:table-cell>
              <table:table-cell office:value-type="float" office:value="1365.80384426257">
                <text:p>1365.80384426257</text:p>
              </table:table-cell>
              <table:table-cell office:value-type="float" office:value="1365.96261079458">
                <text:p>1365.96261079458</text:p>
              </table:table-cell>
              <table:table-cell office:value-type="float" office:value="1365.64507773056">
                <text:p>1365.64507773056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1850">
                <text:p>1850</text:p>
              </table:table-cell>
              <table:table-cell office:value-type="float" office:value="1365.60143811279">
                <text:p>1365.60143811279</text:p>
              </table:table-cell>
              <table:table-cell office:value-type="float" office:value="1365.7639367834">
                <text:p>1365.7639367834</text:p>
              </table:table-cell>
              <table:table-cell office:value-type="float" office:value="1365.43893944218">
                <text:p>1365.43893944218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1851">
                <text:p>1851</text:p>
              </table:table-cell>
              <table:table-cell office:value-type="float" office:value="1365.58075246549">
                <text:p>1365.58075246549</text:p>
              </table:table-cell>
              <table:table-cell office:value-type="float" office:value="1365.74699050265">
                <text:p>1365.74699050265</text:p>
              </table:table-cell>
              <table:table-cell office:value-type="float" office:value="1365.41451442833">
                <text:p>1365.41451442833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1852">
                <text:p>1852</text:p>
              </table:table-cell>
              <table:table-cell office:value-type="float" office:value="1365.50953769741">
                <text:p>1365.50953769741</text:p>
              </table:table-cell>
              <table:table-cell office:value-type="float" office:value="1365.67939815844">
                <text:p>1365.67939815844</text:p>
              </table:table-cell>
              <table:table-cell office:value-type="float" office:value="1365.33967723637">
                <text:p>1365.33967723637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1853">
                <text:p>1853</text:p>
              </table:table-cell>
              <table:table-cell office:value-type="float" office:value="1365.4148446444">
                <text:p>1365.4148446444</text:p>
              </table:table-cell>
              <table:table-cell office:value-type="float" office:value="1365.58809567411">
                <text:p>1365.58809567411</text:p>
              </table:table-cell>
              <table:table-cell office:value-type="float" office:value="1365.24159361468">
                <text:p>1365.24159361468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1854">
                <text:p>1854</text:p>
              </table:table-cell>
              <table:table-cell office:value-type="float" office:value="1365.31150744585">
                <text:p>1365.31150744585</text:p>
              </table:table-cell>
              <table:table-cell office:value-type="float" office:value="1365.48781615824">
                <text:p>1365.48781615824</text:p>
              </table:table-cell>
              <table:table-cell office:value-type="float" office:value="1365.13519873345">
                <text:p>1365.13519873345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1855">
                <text:p>1855</text:p>
              </table:table-cell>
              <table:table-cell office:value-type="float" office:value="1365.2409257448">
                <text:p>1365.2409257448</text:p>
              </table:table-cell>
              <table:table-cell office:value-type="float" office:value="1365.41987717285">
                <text:p>1365.41987717285</text:p>
              </table:table-cell>
              <table:table-cell office:value-type="float" office:value="1365.06197431674">
                <text:p>1365.06197431674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1856">
                <text:p>1856</text:p>
              </table:table-cell>
              <table:table-cell office:value-type="float" office:value="1365.22575388863">
                <text:p>1365.22575388863</text:p>
              </table:table-cell>
              <table:table-cell office:value-type="float" office:value="1365.4068749783">
                <text:p>1365.4068749783</text:p>
              </table:table-cell>
              <table:table-cell office:value-type="float" office:value="1365.04463279896">
                <text:p>1365.04463279896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1857">
                <text:p>1857</text:p>
              </table:table-cell>
              <table:table-cell office:value-type="float" office:value="1365.30902125543">
                <text:p>1365.30902125543</text:p>
              </table:table-cell>
              <table:table-cell office:value-type="float" office:value="1365.49180934717">
                <text:p>1365.49180934717</text:p>
              </table:table-cell>
              <table:table-cell office:value-type="float" office:value="1365.1262331637">
                <text:p>1365.1262331637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1858">
                <text:p>1858</text:p>
              </table:table-cell>
              <table:table-cell office:value-type="float" office:value="1365.48557470091">
                <text:p>1365.48557470091</text:p>
              </table:table-cell>
              <table:table-cell office:value-type="float" office:value="1365.66952941211">
                <text:p>1365.66952941211</text:p>
              </table:table-cell>
              <table:table-cell office:value-type="float" office:value="1365.3016199897">
                <text:p>1365.3016199897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1859">
                <text:p>1859</text:p>
              </table:table-cell>
              <table:table-cell office:value-type="float" office:value="1365.73516644082">
                <text:p>1365.73516644082</text:p>
              </table:table-cell>
              <table:table-cell office:value-type="float" office:value="1365.91982339747">
                <text:p>1365.91982339747</text:p>
              </table:table-cell>
              <table:table-cell office:value-type="float" office:value="1365.55050948418">
                <text:p>1365.55050948418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1860">
                <text:p>1860</text:p>
              </table:table-cell>
              <table:table-cell office:value-type="float" office:value="1365.74806304501">
                <text:p>1365.74806304501</text:p>
              </table:table-cell>
              <table:table-cell office:value-type="float" office:value="1365.9330275571">
                <text:p>1365.9330275571</text:p>
              </table:table-cell>
              <table:table-cell office:value-type="float" office:value="1365.56309853291">
                <text:p>1365.56309853291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1861">
                <text:p>1861</text:p>
              </table:table-cell>
              <table:table-cell office:value-type="float" office:value="1365.62444058293">
                <text:p>1365.62444058293</text:p>
              </table:table-cell>
              <table:table-cell office:value-type="float" office:value="1365.80941914777">
                <text:p>1365.80941914777</text:p>
              </table:table-cell>
              <table:table-cell office:value-type="float" office:value="1365.4394620181">
                <text:p>1365.4394620181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1862">
                <text:p>1862</text:p>
              </table:table-cell>
              <table:table-cell office:value-type="float" office:value="1365.51004734516">
                <text:p>1365.51004734516</text:p>
              </table:table-cell>
              <table:table-cell office:value-type="float" office:value="1365.69487481139">
                <text:p>1365.69487481139</text:p>
              </table:table-cell>
              <table:table-cell office:value-type="float" office:value="1365.32521987893">
                <text:p>1365.32521987893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1863">
                <text:p>1863</text:p>
              </table:table-cell>
              <table:table-cell office:value-type="float" office:value="1365.42041101478">
                <text:p>1365.42041101478</text:p>
              </table:table-cell>
              <table:table-cell office:value-type="float" office:value="1365.60507135444">
                <text:p>1365.60507135444</text:p>
              </table:table-cell>
              <table:table-cell office:value-type="float" office:value="1365.23575067512">
                <text:p>1365.23575067512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1864">
                <text:p>1864</text:p>
              </table:table-cell>
              <table:table-cell office:value-type="float" office:value="1365.43784188291">
                <text:p>1365.43784188291</text:p>
              </table:table-cell>
              <table:table-cell office:value-type="float" office:value="1365.62248079524">
                <text:p>1365.62248079524</text:p>
              </table:table-cell>
              <table:table-cell office:value-type="float" office:value="1365.25320297058">
                <text:p>1365.25320297058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1865">
                <text:p>1865</text:p>
              </table:table-cell>
              <table:table-cell office:value-type="float" office:value="1365.34508470877">
                <text:p>1365.34508470877</text:p>
              </table:table-cell>
              <table:table-cell office:value-type="float" office:value="1365.53001271019">
                <text:p>1365.53001271019</text:p>
              </table:table-cell>
              <table:table-cell office:value-type="float" office:value="1365.16015670735">
                <text:p>1365.16015670735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1866">
                <text:p>1866</text:p>
              </table:table-cell>
              <table:table-cell office:value-type="float" office:value="1365.27183610593">
                <text:p>1365.27183610593</text:p>
              </table:table-cell>
              <table:table-cell office:value-type="float" office:value="1365.45752132861">
                <text:p>1365.45752132861</text:p>
              </table:table-cell>
              <table:table-cell office:value-type="float" office:value="1365.08615088325">
                <text:p>1365.08615088325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1867">
                <text:p>1867</text:p>
              </table:table-cell>
              <table:table-cell office:value-type="float" office:value="1365.22743241715">
                <text:p>1365.22743241715</text:p>
              </table:table-cell>
              <table:table-cell office:value-type="float" office:value="1365.41448301819">
                <text:p>1365.41448301819</text:p>
              </table:table-cell>
              <table:table-cell office:value-type="float" office:value="1365.0403818161">
                <text:p>1365.0403818161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1868">
                <text:p>1868</text:p>
              </table:table-cell>
              <table:table-cell office:value-type="float" office:value="1365.37526482587">
                <text:p>1365.37526482587</text:p>
              </table:table-cell>
              <table:table-cell office:value-type="float" office:value="1365.56440166042">
                <text:p>1365.56440166042</text:p>
              </table:table-cell>
              <table:table-cell office:value-type="float" office:value="1365.18612799132">
                <text:p>1365.18612799132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1869">
                <text:p>1869</text:p>
              </table:table-cell>
              <table:table-cell office:value-type="float" office:value="1365.58962316036">
                <text:p>1365.58962316036</text:p>
              </table:table-cell>
              <table:table-cell office:value-type="float" office:value="1365.78164414054">
                <text:p>1365.78164414054</text:p>
              </table:table-cell>
              <table:table-cell office:value-type="float" office:value="1365.39760218017">
                <text:p>1365.39760218017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1870">
                <text:p>1870</text:p>
              </table:table-cell>
              <table:table-cell office:value-type="float" office:value="1366.0269340234">
                <text:p>1366.0269340234</text:p>
              </table:table-cell>
              <table:table-cell office:value-type="float" office:value="1366.22267230294">
                <text:p>1366.22267230294</text:p>
              </table:table-cell>
              <table:table-cell office:value-type="float" office:value="1365.83119574386">
                <text:p>1365.83119574386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1871">
                <text:p>1871</text:p>
              </table:table-cell>
              <table:table-cell office:value-type="float" office:value="1365.82289365123">
                <text:p>1365.82289365123</text:p>
              </table:table-cell>
              <table:table-cell office:value-type="float" office:value="1366.02317236738">
                <text:p>1366.02317236738</text:p>
              </table:table-cell>
              <table:table-cell office:value-type="float" office:value="1365.62261493508">
                <text:p>1365.62261493508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1872">
                <text:p>1872</text:p>
              </table:table-cell>
              <table:table-cell office:value-type="float" office:value="1365.74625842459">
                <text:p>1365.74625842459</text:p>
              </table:table-cell>
              <table:table-cell office:value-type="float" office:value="1365.95184512148">
                <text:p>1365.95184512148</text:p>
              </table:table-cell>
              <table:table-cell office:value-type="float" office:value="1365.5406717277">
                <text:p>1365.5406717277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1873">
                <text:p>1873</text:p>
              </table:table-cell>
              <table:table-cell office:value-type="float" office:value="1365.50078487175">
                <text:p>1365.50078487175</text:p>
              </table:table-cell>
              <table:table-cell office:value-type="float" office:value="1365.71234886353">
                <text:p>1365.71234886353</text:p>
              </table:table-cell>
              <table:table-cell office:value-type="float" office:value="1365.28922087997">
                <text:p>1365.28922087997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1874">
                <text:p>1874</text:p>
              </table:table-cell>
              <table:table-cell office:value-type="float" office:value="1365.3576140798">
                <text:p>1365.3576140798</text:p>
              </table:table-cell>
              <table:table-cell office:value-type="float" office:value="1365.57568985487">
                <text:p>1365.57568985487</text:p>
              </table:table-cell>
              <table:table-cell office:value-type="float" office:value="1365.13953830473">
                <text:p>1365.13953830473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1875">
                <text:p>1875</text:p>
              </table:table-cell>
              <table:table-cell office:value-type="float" office:value="1365.19664528589">
                <text:p>1365.19664528589</text:p>
              </table:table-cell>
              <table:table-cell office:value-type="float" office:value="1365.42160460611">
                <text:p>1365.42160460611</text:p>
              </table:table-cell>
              <table:table-cell office:value-type="float" office:value="1364.97168596567">
                <text:p>1364.97168596567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1876">
                <text:p>1876</text:p>
              </table:table-cell>
              <table:table-cell office:value-type="float" office:value="1365.15567523345">
                <text:p>1365.15567523345</text:p>
              </table:table-cell>
              <table:table-cell office:value-type="float" office:value="1365.38770988273">
                <text:p>1365.38770988273</text:p>
              </table:table-cell>
              <table:table-cell office:value-type="float" office:value="1364.92364058417">
                <text:p>1364.92364058417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1877">
                <text:p>1877</text:p>
              </table:table-cell>
              <table:table-cell office:value-type="float" office:value="1365.1465988533">
                <text:p>1365.1465988533</text:p>
              </table:table-cell>
              <table:table-cell office:value-type="float" office:value="1365.38571510925">
                <text:p>1365.38571510925</text:p>
              </table:table-cell>
              <table:table-cell office:value-type="float" office:value="1364.90748259735">
                <text:p>1364.90748259735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1878">
                <text:p>1878</text:p>
              </table:table-cell>
              <table:table-cell office:value-type="float" office:value="1365.09183629932">
                <text:p>1365.09183629932</text:p>
              </table:table-cell>
              <table:table-cell office:value-type="float" office:value="1365.33786123436">
                <text:p>1365.33786123436</text:p>
              </table:table-cell>
              <table:table-cell office:value-type="float" office:value="1364.84581136428">
                <text:p>1364.84581136428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1879">
                <text:p>1879</text:p>
              </table:table-cell>
              <table:table-cell office:value-type="float" office:value="1365.09047762302">
                <text:p>1365.09047762302</text:p>
              </table:table-cell>
              <table:table-cell office:value-type="float" office:value="1365.34307639095">
                <text:p>1365.34307639095</text:p>
              </table:table-cell>
              <table:table-cell office:value-type="float" office:value="1364.8378788551">
                <text:p>1364.8378788551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1880">
                <text:p>1880</text:p>
              </table:table-cell>
              <table:table-cell office:value-type="float" office:value="1365.20715828904">
                <text:p>1365.20715828904</text:p>
              </table:table-cell>
              <table:table-cell office:value-type="float" office:value="1365.46586071607">
                <text:p>1365.46586071607</text:p>
              </table:table-cell>
              <table:table-cell office:value-type="float" office:value="1364.94845586201">
                <text:p>1364.94845586201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1881">
                <text:p>1881</text:p>
              </table:table-cell>
              <table:table-cell office:value-type="float" office:value="1365.32199635189">
                <text:p>1365.32199635189</text:p>
              </table:table-cell>
              <table:table-cell office:value-type="float" office:value="1365.58623050471">
                <text:p>1365.58623050471</text:p>
              </table:table-cell>
              <table:table-cell office:value-type="float" office:value="1365.05776219906">
                <text:p>1365.05776219906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1882">
                <text:p>1882</text:p>
              </table:table-cell>
              <table:table-cell office:value-type="float" office:value="1365.34513529209">
                <text:p>1365.34513529209</text:p>
              </table:table-cell>
              <table:table-cell office:value-type="float" office:value="1365.61426528696">
                <text:p>1365.61426528696</text:p>
              </table:table-cell>
              <table:table-cell office:value-type="float" office:value="1365.07600529723">
                <text:p>1365.07600529723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1883">
                <text:p>1883</text:p>
              </table:table-cell>
              <table:table-cell office:value-type="float" office:value="1365.36149123176">
                <text:p>1365.36149123176</text:p>
              </table:table-cell>
              <table:table-cell office:value-type="float" office:value="1365.63485639347">
                <text:p>1365.63485639347</text:p>
              </table:table-cell>
              <table:table-cell office:value-type="float" office:value="1365.08812607005">
                <text:p>1365.08812607005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1884">
                <text:p>1884</text:p>
              </table:table-cell>
              <table:table-cell office:value-type="float" office:value="1365.35306680599">
                <text:p>1365.35306680599</text:p>
              </table:table-cell>
              <table:table-cell office:value-type="float" office:value="1365.63001937048">
                <text:p>1365.63001937048</text:p>
              </table:table-cell>
              <table:table-cell office:value-type="float" office:value="1365.0761142415">
                <text:p>1365.0761142415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1885">
                <text:p>1885</text:p>
              </table:table-cell>
              <table:table-cell office:value-type="float" office:value="1365.27797411213">
                <text:p>1365.27797411213</text:p>
              </table:table-cell>
              <table:table-cell office:value-type="float" office:value="1365.5579129551">
                <text:p>1365.5579129551</text:p>
              </table:table-cell>
              <table:table-cell office:value-type="float" office:value="1364.99803526917">
                <text:p>1364.99803526917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1886">
                <text:p>1886</text:p>
              </table:table-cell>
              <table:table-cell office:value-type="float" office:value="1365.12351112487">
                <text:p>1365.12351112487</text:p>
              </table:table-cell>
              <table:table-cell office:value-type="float" office:value="1365.40590944431">
                <text:p>1365.40590944431</text:p>
              </table:table-cell>
              <table:table-cell office:value-type="float" office:value="1364.84111280543">
                <text:p>1364.84111280543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1887">
                <text:p>1887</text:p>
              </table:table-cell>
              <table:table-cell office:value-type="float" office:value="1365.05923864056">
                <text:p>1365.05923864056</text:p>
              </table:table-cell>
              <table:table-cell office:value-type="float" office:value="1365.34366407229">
                <text:p>1365.34366407229</text:p>
              </table:table-cell>
              <table:table-cell office:value-type="float" office:value="1364.77481320884">
                <text:p>1364.77481320884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1888">
                <text:p>1888</text:p>
              </table:table-cell>
              <table:table-cell office:value-type="float" office:value="1365.0270267186">
                <text:p>1365.0270267186</text:p>
              </table:table-cell>
              <table:table-cell office:value-type="float" office:value="1365.31315297332">
                <text:p>1365.31315297332</text:p>
              </table:table-cell>
              <table:table-cell office:value-type="float" office:value="1364.74090046387">
                <text:p>1364.74090046387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1889">
                <text:p>1889</text:p>
              </table:table-cell>
              <table:table-cell office:value-type="float" office:value="1365.0218070815">
                <text:p>1365.0218070815</text:p>
              </table:table-cell>
              <table:table-cell office:value-type="float" office:value="1365.30941681985">
                <text:p>1365.30941681985</text:p>
              </table:table-cell>
              <table:table-cell office:value-type="float" office:value="1364.73419734316">
                <text:p>1364.73419734316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1890">
                <text:p>1890</text:p>
              </table:table-cell>
              <table:table-cell office:value-type="float" office:value="1365.02267302465">
                <text:p>1365.02267302465</text:p>
              </table:table-cell>
              <table:table-cell office:value-type="float" office:value="1365.31165229763">
                <text:p>1365.31165229763</text:p>
              </table:table-cell>
              <table:table-cell office:value-type="float" office:value="1364.73369375167">
                <text:p>1364.73369375167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1891">
                <text:p>1891</text:p>
              </table:table-cell>
              <table:table-cell office:value-type="float" office:value="1365.16184384025">
                <text:p>1365.16184384025</text:p>
              </table:table-cell>
              <table:table-cell office:value-type="float" office:value="1365.45216898738">
                <text:p>1365.45216898738</text:p>
              </table:table-cell>
              <table:table-cell office:value-type="float" office:value="1364.87151869313">
                <text:p>1364.87151869313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1892">
                <text:p>1892</text:p>
              </table:table-cell>
              <table:table-cell office:value-type="float" office:value="1365.38378618406">
                <text:p>1365.38378618406</text:p>
              </table:table-cell>
              <table:table-cell office:value-type="float" office:value="1365.67550456973">
                <text:p>1365.67550456973</text:p>
              </table:table-cell>
              <table:table-cell office:value-type="float" office:value="1365.0920677984">
                <text:p>1365.0920677984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1893">
                <text:p>1893</text:p>
              </table:table-cell>
              <table:table-cell office:value-type="float" office:value="1365.45988115256">
                <text:p>1365.45988115256</text:p>
              </table:table-cell>
              <table:table-cell office:value-type="float" office:value="1365.75308750466">
                <text:p>1365.75308750466</text:p>
              </table:table-cell>
              <table:table-cell office:value-type="float" office:value="1365.16667480046">
                <text:p>1365.16667480046</text:p>
              </table:table-cell>
            </table:table-row>
            <table:table-row>
              <table:table-cell office:value-type="string">
                <text:p>Row 301</text:p>
              </table:table-cell>
              <table:table-cell office:value-type="float" office:value="1894">
                <text:p>1894</text:p>
              </table:table-cell>
              <table:table-cell office:value-type="float" office:value="1365.40998729599">
                <text:p>1365.40998729599</text:p>
              </table:table-cell>
              <table:table-cell office:value-type="float" office:value="1365.70479766011">
                <text:p>1365.70479766011</text:p>
              </table:table-cell>
              <table:table-cell office:value-type="float" office:value="1365.11517693188">
                <text:p>1365.11517693188</text:p>
              </table:table-cell>
            </table:table-row>
            <table:table-row>
              <table:table-cell office:value-type="string">
                <text:p>Row 302</text:p>
              </table:table-cell>
              <table:table-cell office:value-type="float" office:value="1895">
                <text:p>1895</text:p>
              </table:table-cell>
              <table:table-cell office:value-type="float" office:value="1365.31704675457">
                <text:p>1365.31704675457</text:p>
              </table:table-cell>
              <table:table-cell office:value-type="float" office:value="1365.61357216958">
                <text:p>1365.61357216958</text:p>
              </table:table-cell>
              <table:table-cell office:value-type="float" office:value="1365.02052133956">
                <text:p>1365.02052133956</text:p>
              </table:table-cell>
            </table:table-row>
            <table:table-row>
              <table:table-cell office:value-type="string">
                <text:p>Row 303</text:p>
              </table:table-cell>
              <table:table-cell office:value-type="float" office:value="1896">
                <text:p>1896</text:p>
              </table:table-cell>
              <table:table-cell office:value-type="float" office:value="1365.18050442642">
                <text:p>1365.18050442642</text:p>
              </table:table-cell>
              <table:table-cell office:value-type="float" office:value="1365.47882634991">
                <text:p>1365.47882634991</text:p>
              </table:table-cell>
              <table:table-cell office:value-type="float" office:value="1364.88218250293">
                <text:p>1364.88218250293</text:p>
              </table:table-cell>
            </table:table-row>
            <table:table-row>
              <table:table-cell office:value-type="string">
                <text:p>Row 304</text:p>
              </table:table-cell>
              <table:table-cell office:value-type="float" office:value="1897">
                <text:p>1897</text:p>
              </table:table-cell>
              <table:table-cell office:value-type="float" office:value="1365.09212397938">
                <text:p>1365.09212397938</text:p>
              </table:table-cell>
              <table:table-cell office:value-type="float" office:value="1365.39227324713">
                <text:p>1365.39227324713</text:p>
              </table:table-cell>
              <table:table-cell office:value-type="float" office:value="1364.79197471164">
                <text:p>1364.79197471164</text:p>
              </table:table-cell>
            </table:table-row>
            <table:table-row>
              <table:table-cell office:value-type="string">
                <text:p>Row 305</text:p>
              </table:table-cell>
              <table:table-cell office:value-type="float" office:value="1898">
                <text:p>1898</text:p>
              </table:table-cell>
              <table:table-cell office:value-type="float" office:value="1365.09112484725">
                <text:p>1365.09112484725</text:p>
              </table:table-cell>
              <table:table-cell office:value-type="float" office:value="1365.39306556195">
                <text:p>1365.39306556195</text:p>
              </table:table-cell>
              <table:table-cell office:value-type="float" office:value="1364.78918413256">
                <text:p>1364.78918413256</text:p>
              </table:table-cell>
            </table:table-row>
            <table:table-row>
              <table:table-cell office:value-type="string">
                <text:p>Row 306</text:p>
              </table:table-cell>
              <table:table-cell office:value-type="float" office:value="1899">
                <text:p>1899</text:p>
              </table:table-cell>
              <table:table-cell office:value-type="float" office:value="1365.0162016035">
                <text:p>1365.0162016035</text:p>
              </table:table-cell>
              <table:table-cell office:value-type="float" office:value="1365.31982085564">
                <text:p>1365.31982085564</text:p>
              </table:table-cell>
              <table:table-cell office:value-type="float" office:value="1364.71258235137">
                <text:p>1364.71258235137</text:p>
              </table:table-cell>
            </table:table-row>
            <table:table-row>
              <table:table-cell office:value-type="string">
                <text:p>Row 307</text:p>
              </table:table-cell>
              <table:table-cell office:value-type="float" office:value="1900">
                <text:p>1900</text:p>
              </table:table-cell>
              <table:table-cell office:value-type="float" office:value="1365.00129328653">
                <text:p>1365.00129328653</text:p>
              </table:table-cell>
              <table:table-cell office:value-type="float" office:value="1365.30639706998">
                <text:p>1365.30639706998</text:p>
              </table:table-cell>
              <table:table-cell office:value-type="float" office:value="1364.69618950308">
                <text:p>1364.69618950308</text:p>
              </table:table-cell>
            </table:table-row>
            <table:table-row>
              <table:table-cell office:value-type="string">
                <text:p>Row 308</text:p>
              </table:table-cell>
              <table:table-cell office:value-type="float" office:value="1901">
                <text:p>1901</text:p>
              </table:table-cell>
              <table:table-cell office:value-type="float" office:value="1364.96800997337">
                <text:p>1364.96800997337</text:p>
              </table:table-cell>
              <table:table-cell office:value-type="float" office:value="1365.27432513151">
                <text:p>1365.27432513151</text:p>
              </table:table-cell>
              <table:table-cell office:value-type="float" office:value="1364.66169481523">
                <text:p>1364.66169481523</text:p>
              </table:table-cell>
            </table:table-row>
            <table:table-row>
              <table:table-cell office:value-type="string">
                <text:p>Row 309</text:p>
              </table:table-cell>
              <table:table-cell office:value-type="float" office:value="1902">
                <text:p>1902</text:p>
              </table:table-cell>
              <table:table-cell office:value-type="float" office:value="1364.97680240233">
                <text:p>1364.97680240233</text:p>
              </table:table-cell>
              <table:table-cell office:value-type="float" office:value="1365.28398398533">
                <text:p>1365.28398398533</text:p>
              </table:table-cell>
              <table:table-cell office:value-type="float" office:value="1364.66962081934">
                <text:p>1364.66962081934</text:p>
              </table:table-cell>
            </table:table-row>
            <table:table-row>
              <table:table-cell office:value-type="string">
                <text:p>Row 310</text:p>
              </table:table-cell>
              <table:table-cell office:value-type="float" office:value="1903">
                <text:p>1903</text:p>
              </table:table-cell>
              <table:table-cell office:value-type="float" office:value="1365.0679117412">
                <text:p>1365.0679117412</text:p>
              </table:table-cell>
              <table:table-cell office:value-type="float" office:value="1365.375554815">
                <text:p>1365.375554815</text:p>
              </table:table-cell>
              <table:table-cell office:value-type="float" office:value="1364.7602686674">
                <text:p>1364.7602686674</text:p>
              </table:table-cell>
            </table:table-row>
            <table:table-row>
              <table:table-cell office:value-type="string">
                <text:p>Row 311</text:p>
              </table:table-cell>
              <table:table-cell office:value-type="float" office:value="1904">
                <text:p>1904</text:p>
              </table:table-cell>
              <table:table-cell office:value-type="float" office:value="1365.16297671529">
                <text:p>1365.16297671529</text:p>
              </table:table-cell>
              <table:table-cell office:value-type="float" office:value="1365.47063146022">
                <text:p>1365.47063146022</text:p>
              </table:table-cell>
              <table:table-cell office:value-type="float" office:value="1364.85532197036">
                <text:p>1364.85532197036</text:p>
              </table:table-cell>
            </table:table-row>
            <table:table-row>
              <table:table-cell office:value-type="string">
                <text:p>Row 312</text:p>
              </table:table-cell>
              <table:table-cell office:value-type="float" office:value="1905">
                <text:p>1905</text:p>
              </table:table-cell>
              <table:table-cell office:value-type="float" office:value="1365.29259419399">
                <text:p>1365.29259419399</text:p>
              </table:table-cell>
              <table:table-cell office:value-type="float" office:value="1365.59978306448">
                <text:p>1365.59978306448</text:p>
              </table:table-cell>
              <table:table-cell office:value-type="float" office:value="1364.9854053235">
                <text:p>1364.9854053235</text:p>
              </table:table-cell>
            </table:table-row>
            <table:table-row>
              <table:table-cell office:value-type="string">
                <text:p>Row 313</text:p>
              </table:table-cell>
              <table:table-cell office:value-type="float" office:value="1906">
                <text:p>1906</text:p>
              </table:table-cell>
              <table:table-cell office:value-type="float" office:value="1365.23497991905">
                <text:p>1365.23497991905</text:p>
              </table:table-cell>
              <table:table-cell office:value-type="float" office:value="1365.54121568242">
                <text:p>1365.54121568242</text:p>
              </table:table-cell>
              <table:table-cell office:value-type="float" office:value="1364.92874415567">
                <text:p>1364.92874415567</text:p>
              </table:table-cell>
            </table:table-row>
            <table:table-row>
              <table:table-cell office:value-type="string">
                <text:p>Row 314</text:p>
              </table:table-cell>
              <table:table-cell office:value-type="float" office:value="1907">
                <text:p>1907</text:p>
              </table:table-cell>
              <table:table-cell office:value-type="float" office:value="1365.28802009635">
                <text:p>1365.28802009635</text:p>
              </table:table-cell>
              <table:table-cell office:value-type="float" office:value="1365.59282369059">
                <text:p>1365.59282369059</text:p>
              </table:table-cell>
              <table:table-cell office:value-type="float" office:value="1364.9832165021">
                <text:p>1364.9832165021</text:p>
              </table:table-cell>
            </table:table-row>
            <table:table-row>
              <table:table-cell office:value-type="string">
                <text:p>Row 315</text:p>
              </table:table-cell>
              <table:table-cell office:value-type="float" office:value="1908">
                <text:p>1908</text:p>
              </table:table-cell>
              <table:table-cell office:value-type="float" office:value="1365.21007476816">
                <text:p>1365.21007476816</text:p>
              </table:table-cell>
              <table:table-cell office:value-type="float" office:value="1365.51299207327">
                <text:p>1365.51299207327</text:p>
              </table:table-cell>
              <table:table-cell office:value-type="float" office:value="1364.90715746305">
                <text:p>1364.90715746305</text:p>
              </table:table-cell>
            </table:table-row>
            <table:table-row>
              <table:table-cell office:value-type="string">
                <text:p>Row 316</text:p>
              </table:table-cell>
              <table:table-cell office:value-type="float" office:value="1909">
                <text:p>1909</text:p>
              </table:table-cell>
              <table:table-cell office:value-type="float" office:value="1365.18792305532">
                <text:p>1365.18792305532</text:p>
              </table:table-cell>
              <table:table-cell office:value-type="float" office:value="1365.48853982368">
                <text:p>1365.48853982368</text:p>
              </table:table-cell>
              <table:table-cell office:value-type="float" office:value="1364.88730628696">
                <text:p>1364.88730628696</text:p>
              </table:table-cell>
            </table:table-row>
            <table:table-row>
              <table:table-cell office:value-type="string">
                <text:p>Row 317</text:p>
              </table:table-cell>
              <table:table-cell office:value-type="float" office:value="1910">
                <text:p>1910</text:p>
              </table:table-cell>
              <table:table-cell office:value-type="float" office:value="1365.05839906272">
                <text:p>1365.05839906272</text:p>
              </table:table-cell>
              <table:table-cell office:value-type="float" office:value="1365.35635337763">
                <text:p>1365.35635337763</text:p>
              </table:table-cell>
              <table:table-cell office:value-type="float" office:value="1364.76044474781">
                <text:p>1364.76044474781</text:p>
              </table:table-cell>
            </table:table-row>
            <table:table-row>
              <table:table-cell office:value-type="string">
                <text:p>Row 318</text:p>
              </table:table-cell>
              <table:table-cell office:value-type="float" office:value="1911">
                <text:p>1911</text:p>
              </table:table-cell>
              <table:table-cell office:value-type="float" office:value="1365.00433999813">
                <text:p>1365.00433999813</text:p>
              </table:table-cell>
              <table:table-cell office:value-type="float" office:value="1365.29933172067">
                <text:p>1365.29933172067</text:p>
              </table:table-cell>
              <table:table-cell office:value-type="float" office:value="1364.7093482756">
                <text:p>1364.7093482756</text:p>
              </table:table-cell>
            </table:table-row>
            <table:table-row>
              <table:table-cell office:value-type="string">
                <text:p>Row 319</text:p>
              </table:table-cell>
              <table:table-cell office:value-type="float" office:value="1912">
                <text:p>1912</text:p>
              </table:table-cell>
              <table:table-cell office:value-type="float" office:value="1365.00121081807">
                <text:p>1365.00121081807</text:p>
              </table:table-cell>
              <table:table-cell office:value-type="float" office:value="1365.29300755272">
                <text:p>1365.29300755272</text:p>
              </table:table-cell>
              <table:table-cell office:value-type="float" office:value="1364.70941408342">
                <text:p>1364.70941408342</text:p>
              </table:table-cell>
            </table:table-row>
            <table:table-row>
              <table:table-cell office:value-type="string">
                <text:p>Row 320</text:p>
              </table:table-cell>
              <table:table-cell office:value-type="float" office:value="1913">
                <text:p>1913</text:p>
              </table:table-cell>
              <table:table-cell office:value-type="float" office:value="1364.99747967272">
                <text:p>1364.99747967272</text:p>
              </table:table-cell>
              <table:table-cell office:value-type="float" office:value="1365.28591885535">
                <text:p>1365.28591885535</text:p>
              </table:table-cell>
              <table:table-cell office:value-type="float" office:value="1364.70904049009">
                <text:p>1364.70904049009</text:p>
              </table:table-cell>
            </table:table-row>
            <table:table-row>
              <table:table-cell office:value-type="string">
                <text:p>Row 321</text:p>
              </table:table-cell>
              <table:table-cell office:value-type="float" office:value="1914">
                <text:p>1914</text:p>
              </table:table-cell>
              <table:table-cell office:value-type="float" office:value="1365.04198282445">
                <text:p>1365.04198282445</text:p>
              </table:table-cell>
              <table:table-cell office:value-type="float" office:value="1365.32696963948">
                <text:p>1365.32696963948</text:p>
              </table:table-cell>
              <table:table-cell office:value-type="float" office:value="1364.75699600941">
                <text:p>1364.75699600941</text:p>
              </table:table-cell>
            </table:table-row>
            <table:table-row>
              <table:table-cell office:value-type="string">
                <text:p>Row 322</text:p>
              </table:table-cell>
              <table:table-cell office:value-type="float" office:value="1915">
                <text:p>1915</text:p>
              </table:table-cell>
              <table:table-cell office:value-type="float" office:value="1365.24645551389">
                <text:p>1365.24645551389</text:p>
              </table:table-cell>
              <table:table-cell office:value-type="float" office:value="1365.52795650364">
                <text:p>1365.52795650364</text:p>
              </table:table-cell>
              <table:table-cell office:value-type="float" office:value="1364.96495452414">
                <text:p>1364.96495452414</text:p>
              </table:table-cell>
            </table:table-row>
            <table:table-row>
              <table:table-cell office:value-type="string">
                <text:p>Row 323</text:p>
              </table:table-cell>
              <table:table-cell office:value-type="float" office:value="1916">
                <text:p>1916</text:p>
              </table:table-cell>
              <table:table-cell office:value-type="float" office:value="1365.3113878742">
                <text:p>1365.3113878742</text:p>
              </table:table-cell>
              <table:table-cell office:value-type="float" office:value="1365.58942032173">
                <text:p>1365.58942032173</text:p>
              </table:table-cell>
              <table:table-cell office:value-type="float" office:value="1365.03335542667">
                <text:p>1365.03335542667</text:p>
              </table:table-cell>
            </table:table-row>
            <table:table-row>
              <table:table-cell office:value-type="string">
                <text:p>Row 324</text:p>
              </table:table-cell>
              <table:table-cell office:value-type="float" office:value="1917">
                <text:p>1917</text:p>
              </table:table-cell>
              <table:table-cell office:value-type="float" office:value="1365.62393494329">
                <text:p>1365.62393494329</text:p>
              </table:table-cell>
              <table:table-cell office:value-type="float" office:value="1365.89855238449">
                <text:p>1365.89855238449</text:p>
              </table:table-cell>
              <table:table-cell office:value-type="float" office:value="1365.3493175021">
                <text:p>1365.3493175021</text:p>
              </table:table-cell>
            </table:table-row>
            <table:table-row>
              <table:table-cell office:value-type="string">
                <text:p>Row 325</text:p>
              </table:table-cell>
              <table:table-cell office:value-type="float" office:value="1918">
                <text:p>1918</text:p>
              </table:table-cell>
              <table:table-cell office:value-type="float" office:value="1365.47406449663">
                <text:p>1365.47406449663</text:p>
              </table:table-cell>
              <table:table-cell office:value-type="float" office:value="1365.74533902347">
                <text:p>1365.74533902347</text:p>
              </table:table-cell>
              <table:table-cell office:value-type="float" office:value="1365.20278996978">
                <text:p>1365.20278996978</text:p>
              </table:table-cell>
            </table:table-row>
            <table:table-row>
              <table:table-cell office:value-type="string">
                <text:p>Row 326</text:p>
              </table:table-cell>
              <table:table-cell office:value-type="float" office:value="1919">
                <text:p>1919</text:p>
              </table:table-cell>
              <table:table-cell office:value-type="float" office:value="1365.37159199887">
                <text:p>1365.37159199887</text:p>
              </table:table-cell>
              <table:table-cell office:value-type="float" office:value="1365.63959431855">
                <text:p>1365.63959431855</text:p>
              </table:table-cell>
              <table:table-cell office:value-type="float" office:value="1365.1035896792">
                <text:p>1365.1035896792</text:p>
              </table:table-cell>
            </table:table-row>
            <table:table-row>
              <table:table-cell office:value-type="string">
                <text:p>Row 327</text:p>
              </table:table-cell>
              <table:table-cell office:value-type="float" office:value="1920">
                <text:p>1920</text:p>
              </table:table-cell>
              <table:table-cell office:value-type="float" office:value="1365.22398155374">
                <text:p>1365.22398155374</text:p>
              </table:table-cell>
              <table:table-cell office:value-type="float" office:value="1365.48876002436">
                <text:p>1365.48876002436</text:p>
              </table:table-cell>
              <table:table-cell office:value-type="float" office:value="1364.95920308312">
                <text:p>1364.95920308312</text:p>
              </table:table-cell>
            </table:table-row>
            <table:table-row>
              <table:table-cell office:value-type="string">
                <text:p>Row 328</text:p>
              </table:table-cell>
              <table:table-cell office:value-type="float" office:value="1921">
                <text:p>1921</text:p>
              </table:table-cell>
              <table:table-cell office:value-type="float" office:value="1365.16878680332">
                <text:p>1365.16878680332</text:p>
              </table:table-cell>
              <table:table-cell office:value-type="float" office:value="1365.43034683758">
                <text:p>1365.43034683758</text:p>
              </table:table-cell>
              <table:table-cell office:value-type="float" office:value="1364.90722676906">
                <text:p>1364.90722676906</text:p>
              </table:table-cell>
            </table:table-row>
            <table:table-row>
              <table:table-cell office:value-type="string">
                <text:p>Row 329</text:p>
              </table:table-cell>
              <table:table-cell office:value-type="float" office:value="1922">
                <text:p>1922</text:p>
              </table:table-cell>
              <table:table-cell office:value-type="float" office:value="1365.11667346621">
                <text:p>1365.11667346621</text:p>
              </table:table-cell>
              <table:table-cell office:value-type="float" office:value="1365.37495874749">
                <text:p>1365.37495874749</text:p>
              </table:table-cell>
              <table:table-cell office:value-type="float" office:value="1364.85838818493">
                <text:p>1364.85838818493</text:p>
              </table:table-cell>
            </table:table-row>
            <table:table-row>
              <table:table-cell office:value-type="string">
                <text:p>Row 330</text:p>
              </table:table-cell>
              <table:table-cell office:value-type="float" office:value="1923">
                <text:p>1923</text:p>
              </table:table-cell>
              <table:table-cell office:value-type="float" office:value="1365.08502032441">
                <text:p>1365.08502032441</text:p>
              </table:table-cell>
              <table:table-cell office:value-type="float" office:value="1365.3398972005">
                <text:p>1365.3398972005</text:p>
              </table:table-cell>
              <table:table-cell office:value-type="float" office:value="1364.83014344831">
                <text:p>1364.83014344831</text:p>
              </table:table-cell>
            </table:table-row>
            <table:table-row>
              <table:table-cell office:value-type="string">
                <text:p>Row 331</text:p>
              </table:table-cell>
              <table:table-cell office:value-type="float" office:value="1924">
                <text:p>1924</text:p>
              </table:table-cell>
              <table:table-cell office:value-type="float" office:value="1365.14263037062">
                <text:p>1365.14263037062</text:p>
              </table:table-cell>
              <table:table-cell office:value-type="float" office:value="1365.39387657958">
                <text:p>1365.39387657958</text:p>
              </table:table-cell>
              <table:table-cell office:value-type="float" office:value="1364.89138416167">
                <text:p>1364.89138416167</text:p>
              </table:table-cell>
            </table:table-row>
            <table:table-row>
              <table:table-cell office:value-type="string">
                <text:p>Row 332</text:p>
              </table:table-cell>
              <table:table-cell office:value-type="float" office:value="1925">
                <text:p>1925</text:p>
              </table:table-cell>
              <table:table-cell office:value-type="float" office:value="1365.29686164855">
                <text:p>1365.29686164855</text:p>
              </table:table-cell>
              <table:table-cell office:value-type="float" office:value="1365.54416020706">
                <text:p>1365.54416020706</text:p>
              </table:table-cell>
              <table:table-cell office:value-type="float" office:value="1365.04956309004">
                <text:p>1365.04956309004</text:p>
              </table:table-cell>
            </table:table-row>
            <table:table-row>
              <table:table-cell office:value-type="string">
                <text:p>Row 333</text:p>
              </table:table-cell>
              <table:table-cell office:value-type="float" office:value="1926">
                <text:p>1926</text:p>
              </table:table-cell>
              <table:table-cell office:value-type="float" office:value="1365.42359466851">
                <text:p>1365.42359466851</text:p>
              </table:table-cell>
              <table:table-cell office:value-type="float" office:value="1365.66653334862">
                <text:p>1365.66653334862</text:p>
              </table:table-cell>
              <table:table-cell office:value-type="float" office:value="1365.1806559884">
                <text:p>1365.1806559884</text:p>
              </table:table-cell>
            </table:table-row>
            <table:table-row>
              <table:table-cell office:value-type="string">
                <text:p>Row 334</text:p>
              </table:table-cell>
              <table:table-cell office:value-type="float" office:value="1927">
                <text:p>1927</text:p>
              </table:table-cell>
              <table:table-cell office:value-type="float" office:value="1365.46548562547">
                <text:p>1365.46548562547</text:p>
              </table:table-cell>
              <table:table-cell office:value-type="float" office:value="1365.70356200121">
                <text:p>1365.70356200121</text:p>
              </table:table-cell>
              <table:table-cell office:value-type="float" office:value="1365.22740924973">
                <text:p>1365.22740924973</text:p>
              </table:table-cell>
            </table:table-row>
            <table:table-row>
              <table:table-cell office:value-type="string">
                <text:p>Row 335</text:p>
              </table:table-cell>
              <table:table-cell office:value-type="float" office:value="1928">
                <text:p>1928</text:p>
              </table:table-cell>
              <table:table-cell office:value-type="float" office:value="1365.53304123428">
                <text:p>1365.53304123428</text:p>
              </table:table-cell>
              <table:table-cell office:value-type="float" office:value="1365.76567284292">
                <text:p>1365.76567284292</text:p>
              </table:table-cell>
              <table:table-cell office:value-type="float" office:value="1365.30040962564">
                <text:p>1365.30040962564</text:p>
              </table:table-cell>
            </table:table-row>
            <table:table-row>
              <table:table-cell office:value-type="string">
                <text:p>Row 336</text:p>
              </table:table-cell>
              <table:table-cell office:value-type="float" office:value="1929">
                <text:p>1929</text:p>
              </table:table-cell>
              <table:table-cell office:value-type="float" office:value="1365.46265953868">
                <text:p>1365.46265953868</text:p>
              </table:table-cell>
              <table:table-cell office:value-type="float" office:value="1365.68919831587">
                <text:p>1365.68919831587</text:p>
              </table:table-cell>
              <table:table-cell office:value-type="float" office:value="1365.2361207615">
                <text:p>1365.2361207615</text:p>
              </table:table-cell>
            </table:table-row>
            <table:table-row>
              <table:table-cell office:value-type="string">
                <text:p>Row 337</text:p>
              </table:table-cell>
              <table:table-cell office:value-type="float" office:value="1930">
                <text:p>1930</text:p>
              </table:table-cell>
              <table:table-cell office:value-type="float" office:value="1365.30354351882">
                <text:p>1365.30354351882</text:p>
              </table:table-cell>
              <table:table-cell office:value-type="float" office:value="1365.52329337237">
                <text:p>1365.52329337237</text:p>
              </table:table-cell>
              <table:table-cell office:value-type="float" office:value="1365.08379366527">
                <text:p>1365.08379366527</text:p>
              </table:table-cell>
            </table:table-row>
            <table:table-row>
              <table:table-cell office:value-type="string">
                <text:p>Row 338</text:p>
              </table:table-cell>
              <table:table-cell office:value-type="float" office:value="1931">
                <text:p>1931</text:p>
              </table:table-cell>
              <table:table-cell office:value-type="float" office:value="1365.24262743837">
                <text:p>1365.24262743837</text:p>
              </table:table-cell>
              <table:table-cell office:value-type="float" office:value="1365.454863651">
                <text:p>1365.454863651</text:p>
              </table:table-cell>
              <table:table-cell office:value-type="float" office:value="1365.03039122574">
                <text:p>1365.03039122574</text:p>
              </table:table-cell>
            </table:table-row>
            <table:table-row>
              <table:table-cell office:value-type="string">
                <text:p>Row 339</text:p>
              </table:table-cell>
              <table:table-cell office:value-type="float" office:value="1932">
                <text:p>1932</text:p>
              </table:table-cell>
              <table:table-cell office:value-type="float" office:value="1365.21084560323">
                <text:p>1365.21084560323</text:p>
              </table:table-cell>
              <table:table-cell office:value-type="float" office:value="1365.41483471625">
                <text:p>1365.41483471625</text:p>
              </table:table-cell>
              <table:table-cell office:value-type="float" office:value="1365.00685649022">
                <text:p>1365.00685649022</text:p>
              </table:table-cell>
            </table:table-row>
            <table:table-row>
              <table:table-cell office:value-type="string">
                <text:p>Row 340</text:p>
              </table:table-cell>
              <table:table-cell office:value-type="float" office:value="1933">
                <text:p>1933</text:p>
              </table:table-cell>
              <table:table-cell office:value-type="float" office:value="1365.20428558429">
                <text:p>1365.20428558429</text:p>
              </table:table-cell>
              <table:table-cell office:value-type="float" office:value="1365.39930451375">
                <text:p>1365.39930451375</text:p>
              </table:table-cell>
              <table:table-cell office:value-type="float" office:value="1365.00926665483">
                <text:p>1365.00926665483</text:p>
              </table:table-cell>
            </table:table-row>
            <table:table-row>
              <table:table-cell office:value-type="string">
                <text:p>Row 341</text:p>
              </table:table-cell>
              <table:table-cell office:value-type="float" office:value="1934">
                <text:p>1934</text:p>
              </table:table-cell>
              <table:table-cell office:value-type="float" office:value="1365.2371581966">
                <text:p>1365.2371581966</text:p>
              </table:table-cell>
              <table:table-cell office:value-type="float" office:value="1365.4225115573">
                <text:p>1365.4225115573</text:p>
              </table:table-cell>
              <table:table-cell office:value-type="float" office:value="1365.05180483591">
                <text:p>1365.05180483591</text:p>
              </table:table-cell>
            </table:table-row>
            <table:table-row>
              <table:table-cell office:value-type="string">
                <text:p>Row 342</text:p>
              </table:table-cell>
              <table:table-cell office:value-type="float" office:value="1935">
                <text:p>1935</text:p>
              </table:table-cell>
              <table:table-cell office:value-type="float" office:value="1365.39517303915">
                <text:p>1365.39517303915</text:p>
              </table:table-cell>
              <table:table-cell office:value-type="float" office:value="1365.57020797211">
                <text:p>1365.57020797211</text:p>
              </table:table-cell>
              <table:table-cell office:value-type="float" office:value="1365.22013810619">
                <text:p>1365.22013810619</text:p>
              </table:table-cell>
            </table:table-row>
            <table:table-row>
              <table:table-cell office:value-type="string">
                <text:p>Row 343</text:p>
              </table:table-cell>
              <table:table-cell office:value-type="float" office:value="1936">
                <text:p>1936</text:p>
              </table:table-cell>
              <table:table-cell office:value-type="float" office:value="1365.68247839698">
                <text:p>1365.68247839698</text:p>
              </table:table-cell>
              <table:table-cell office:value-type="float" office:value="1365.8465965749">
                <text:p>1365.8465965749</text:p>
              </table:table-cell>
              <table:table-cell office:value-type="float" office:value="1365.51836021905">
                <text:p>1365.51836021905</text:p>
              </table:table-cell>
            </table:table-row>
            <table:table-row>
              <table:table-cell office:value-type="string">
                <text:p>Row 344</text:p>
              </table:table-cell>
              <table:table-cell office:value-type="float" office:value="1937">
                <text:p>1937</text:p>
              </table:table-cell>
              <table:table-cell office:value-type="float" office:value="1365.94030229896">
                <text:p>1365.94030229896</text:p>
              </table:table-cell>
              <table:table-cell office:value-type="float" office:value="1366.0929691758">
                <text:p>1366.0929691758</text:p>
              </table:table-cell>
              <table:table-cell office:value-type="float" office:value="1365.78763542212">
                <text:p>1365.78763542212</text:p>
              </table:table-cell>
            </table:table-row>
            <table:table-row>
              <table:table-cell office:value-type="string">
                <text:p>Row 345</text:p>
              </table:table-cell>
              <table:table-cell office:value-type="float" office:value="1938">
                <text:p>1938</text:p>
              </table:table-cell>
              <table:table-cell office:value-type="float" office:value="1365.93088659822">
                <text:p>1365.93088659822</text:p>
              </table:table-cell>
              <table:table-cell office:value-type="float" office:value="1366.07163832797">
                <text:p>1366.07163832797</text:p>
              </table:table-cell>
              <table:table-cell office:value-type="float" office:value="1365.79013486846">
                <text:p>1365.79013486846</text:p>
              </table:table-cell>
            </table:table-row>
            <table:table-row>
              <table:table-cell office:value-type="string">
                <text:p>Row 346</text:p>
              </table:table-cell>
              <table:table-cell office:value-type="float" office:value="1939">
                <text:p>1939</text:p>
              </table:table-cell>
              <table:table-cell office:value-type="float" office:value="1365.81401965035">
                <text:p>1365.81401965035</text:p>
              </table:table-cell>
              <table:table-cell office:value-type="float" office:value="1365.94246838467">
                <text:p>1365.94246838467</text:p>
              </table:table-cell>
              <table:table-cell office:value-type="float" office:value="1365.68557091604">
                <text:p>1365.68557091604</text:p>
              </table:table-cell>
            </table:table-row>
            <table:table-row>
              <table:table-cell office:value-type="string">
                <text:p>Row 347</text:p>
              </table:table-cell>
              <table:table-cell office:value-type="float" office:value="1940">
                <text:p>1940</text:p>
              </table:table-cell>
              <table:table-cell office:value-type="float" office:value="1365.70234571982">
                <text:p>1365.70234571982</text:p>
              </table:table-cell>
              <table:table-cell office:value-type="float" office:value="1365.81818417175">
                <text:p>1365.81818417175</text:p>
              </table:table-cell>
              <table:table-cell office:value-type="float" office:value="1365.5865072679">
                <text:p>1365.5865072679</text:p>
              </table:table-cell>
            </table:table-row>
            <table:table-row>
              <table:table-cell office:value-type="string">
                <text:p>Row 348</text:p>
              </table:table-cell>
              <table:table-cell office:value-type="float" office:value="1941">
                <text:p>1941</text:p>
              </table:table-cell>
              <table:table-cell office:value-type="float" office:value="1365.60403021403">
                <text:p>1365.60403021403</text:p>
              </table:table-cell>
              <table:table-cell office:value-type="float" office:value="1365.70703642685">
                <text:p>1365.70703642685</text:p>
              </table:table-cell>
              <table:table-cell office:value-type="float" office:value="1365.50102400121">
                <text:p>1365.50102400121</text:p>
              </table:table-cell>
            </table:table-row>
            <table:table-row>
              <table:table-cell office:value-type="string">
                <text:p>Row 349</text:p>
              </table:table-cell>
              <table:table-cell office:value-type="float" office:value="1942">
                <text:p>1942</text:p>
              </table:table-cell>
              <table:table-cell office:value-type="float" office:value="1365.53538594335">
                <text:p>1365.53538594335</text:p>
              </table:table-cell>
              <table:table-cell office:value-type="float" office:value="1365.62542912318">
                <text:p>1365.62542912318</text:p>
              </table:table-cell>
              <table:table-cell office:value-type="float" office:value="1365.44534276351">
                <text:p>1365.44534276351</text:p>
              </table:table-cell>
            </table:table-row>
            <table:table-row>
              <table:table-cell office:value-type="string">
                <text:p>Row 350</text:p>
              </table:table-cell>
              <table:table-cell office:value-type="float" office:value="1943">
                <text:p>1943</text:p>
              </table:table-cell>
              <table:table-cell office:value-type="float" office:value="1365.48911041969">
                <text:p>1365.48911041969</text:p>
              </table:table-cell>
              <table:table-cell office:value-type="float" office:value="1365.56615848549">
                <text:p>1365.56615848549</text:p>
              </table:table-cell>
              <table:table-cell office:value-type="float" office:value="1365.41206235389">
                <text:p>1365.41206235389</text:p>
              </table:table-cell>
            </table:table-row>
            <table:table-row>
              <table:table-cell office:value-type="string">
                <text:p>Row 351</text:p>
              </table:table-cell>
              <table:table-cell office:value-type="float" office:value="1944">
                <text:p>1944</text:p>
              </table:table-cell>
              <table:table-cell office:value-type="float" office:value="1365.48369806844">
                <text:p>1365.48369806844</text:p>
              </table:table-cell>
              <table:table-cell office:value-type="float" office:value="1365.54782726148">
                <text:p>1365.54782726148</text:p>
              </table:table-cell>
              <table:table-cell office:value-type="float" office:value="1365.4195688754">
                <text:p>1365.4195688754</text:p>
              </table:table-cell>
            </table:table-row>
            <table:table-row>
              <table:table-cell office:value-type="string">
                <text:p>Row 352</text:p>
              </table:table-cell>
              <table:table-cell office:value-type="float" office:value="1945">
                <text:p>1945</text:p>
              </table:table-cell>
              <table:table-cell office:value-type="float" office:value="1365.62660362213">
                <text:p>1365.62660362213</text:p>
              </table:table-cell>
              <table:table-cell office:value-type="float" office:value="1365.67801012567">
                <text:p>1365.67801012567</text:p>
              </table:table-cell>
              <table:table-cell office:value-type="float" office:value="1365.57519711859">
                <text:p>1365.57519711859</text:p>
              </table:table-cell>
            </table:table-row>
            <table:table-row>
              <table:table-cell office:value-type="string">
                <text:p>Row 353</text:p>
              </table:table-cell>
              <table:table-cell office:value-type="float" office:value="1946">
                <text:p>1946</text:p>
              </table:table-cell>
              <table:table-cell office:value-type="float" office:value="1366.01837025656">
                <text:p>1366.01837025656</text:p>
              </table:table-cell>
              <table:table-cell office:value-type="float" office:value="1366.0573833372">
                <text:p>1366.0573833372</text:p>
              </table:table-cell>
              <table:table-cell office:value-type="float" office:value="1365.97935717593">
                <text:p>1365.97935717593</text:p>
              </table:table-cell>
            </table:table-row>
            <table:table-row>
              <table:table-cell office:value-type="string">
                <text:p>Row 354</text:p>
              </table:table-cell>
              <table:table-cell office:value-type="float" office:value="1947">
                <text:p>1947</text:p>
              </table:table-cell>
              <table:table-cell office:value-type="float" office:value="1366.45378078161">
                <text:p>1366.45378078161</text:p>
              </table:table-cell>
              <table:table-cell office:value-type="float" office:value="1366.48087651484">
                <text:p>1366.48087651484</text:p>
              </table:table-cell>
              <table:table-cell office:value-type="float" office:value="1366.42668504839">
                <text:p>1366.42668504839</text:p>
              </table:table-cell>
            </table:table-row>
            <table:table-row>
              <table:table-cell office:value-type="string">
                <text:p>Row 355</text:p>
              </table:table-cell>
              <table:table-cell office:value-type="float" office:value="1948">
                <text:p>1948</text:p>
              </table:table-cell>
              <table:table-cell office:value-type="float" office:value="1366.36766462979">
                <text:p>1366.36766462979</text:p>
              </table:table-cell>
              <table:table-cell office:value-type="float" office:value="1366.38347885454">
                <text:p>1366.38347885454</text:p>
              </table:table-cell>
              <table:table-cell office:value-type="float" office:value="1366.35185040503">
                <text:p>1366.35185040503</text:p>
              </table:table-cell>
            </table:table-row>
            <table:table-row>
              <table:table-cell office:value-type="string">
                <text:p>Row 356</text:p>
              </table:table-cell>
              <table:table-cell office:value-type="float" office:value="1949">
                <text:p>1949</text:p>
              </table:table-cell>
              <table:table-cell office:value-type="float" office:value="1366.37730128127">
                <text:p>1366.37730128127</text:p>
              </table:table-cell>
              <table:table-cell office:value-type="float" office:value="1366.3826400873">
                <text:p>1366.3826400873</text:p>
              </table:table-cell>
              <table:table-cell office:value-type="float" office:value="1366.37196247524">
                <text:p>1366.37196247524</text:p>
              </table:table-cell>
            </table:table-row>
            <table:table-row>
              <table:table-cell office:value-type="string">
                <text:p>Row 357</text:p>
              </table:table-cell>
              <table:table-cell office:value-type="float" office:value="1950">
                <text:p>1950</text:p>
              </table:table-cell>
              <table:table-cell office:value-type="float" office:value="1366.04665788317">
                <text:p>1366.04665788317</text:p>
              </table:table-cell>
              <table:table-cell office:value-type="float" office:value="1366.04250371782">
                <text:p>1366.04250371782</text:p>
              </table:table-cell>
              <table:table-cell office:value-type="float" office:value="1366.05081204852">
                <text:p>1366.05081204852</text:p>
              </table:table-cell>
            </table:table-row>
            <table:table-row>
              <table:table-cell office:value-type="string">
                <text:p>Row 358</text:p>
              </table:table-cell>
              <table:table-cell office:value-type="float" office:value="1951">
                <text:p>1951</text:p>
              </table:table-cell>
              <table:table-cell office:value-type="float" office:value="1365.96916034182">
                <text:p>1365.96916034182</text:p>
              </table:table-cell>
              <table:table-cell office:value-type="float" office:value="1365.95667177512">
                <text:p>1365.95667177512</text:p>
              </table:table-cell>
              <table:table-cell office:value-type="float" office:value="1365.98164890852">
                <text:p>1365.98164890852</text:p>
              </table:table-cell>
            </table:table-row>
            <table:table-row>
              <table:table-cell office:value-type="string">
                <text:p>Row 359</text:p>
              </table:table-cell>
              <table:table-cell office:value-type="float" office:value="1952">
                <text:p>1952</text:p>
              </table:table-cell>
              <table:table-cell office:value-type="float" office:value="1365.75926580289">
                <text:p>1365.75926580289</text:p>
              </table:table-cell>
              <table:table-cell office:value-type="float" office:value="1365.73976914897">
                <text:p>1365.73976914897</text:p>
              </table:table-cell>
              <table:table-cell office:value-type="float" office:value="1365.77876245681">
                <text:p>1365.77876245681</text:p>
              </table:table-cell>
            </table:table-row>
            <table:table-row>
              <table:table-cell office:value-type="string">
                <text:p>Row 360</text:p>
              </table:table-cell>
              <table:table-cell office:value-type="float" office:value="1953">
                <text:p>1953</text:p>
              </table:table-cell>
              <table:table-cell office:value-type="float" office:value="1365.68189121792">
                <text:p>1365.68189121792</text:p>
              </table:table-cell>
              <table:table-cell office:value-type="float" office:value="1365.65686259897">
                <text:p>1365.65686259897</text:p>
              </table:table-cell>
              <table:table-cell office:value-type="float" office:value="1365.70691983687">
                <text:p>1365.70691983687</text:p>
              </table:table-cell>
            </table:table-row>
            <table:table-row>
              <table:table-cell office:value-type="string">
                <text:p>Row 361</text:p>
              </table:table-cell>
              <table:table-cell office:value-type="float" office:value="1954">
                <text:p>1954</text:p>
              </table:table-cell>
              <table:table-cell office:value-type="float" office:value="1365.64637581514">
                <text:p>1365.64637581514</text:p>
              </table:table-cell>
              <table:table-cell office:value-type="float" office:value="1365.61741286862">
                <text:p>1365.61741286862</text:p>
              </table:table-cell>
              <table:table-cell office:value-type="float" office:value="1365.67533876166">
                <text:p>1365.67533876166</text:p>
              </table:table-cell>
            </table:table-row>
            <table:table-row>
              <table:table-cell office:value-type="string">
                <text:p>Row 362</text:p>
              </table:table-cell>
              <table:table-cell office:value-type="float" office:value="1955">
                <text:p>1955</text:p>
              </table:table-cell>
              <table:table-cell office:value-type="float" office:value="1365.81819652296">
                <text:p>1365.81819652296</text:p>
              </table:table-cell>
              <table:table-cell office:value-type="float" office:value="1365.78697976144">
                <text:p>1365.78697976144</text:p>
              </table:table-cell>
              <table:table-cell office:value-type="float" office:value="1365.84941328447">
                <text:p>1365.84941328447</text:p>
              </table:table-cell>
            </table:table-row>
            <table:table-row>
              <table:table-cell office:value-type="string">
                <text:p>Row 363</text:p>
              </table:table-cell>
              <table:table-cell office:value-type="float" office:value="1956">
                <text:p>1956</text:p>
              </table:table-cell>
              <table:table-cell office:value-type="float" office:value="1366.50106757677">
                <text:p>1366.50106757677</text:p>
              </table:table-cell>
              <table:table-cell office:value-type="float" office:value="1366.46931234649">
                <text:p>1366.46931234649</text:p>
              </table:table-cell>
              <table:table-cell office:value-type="float" office:value="1366.53282280705">
                <text:p>1366.53282280705</text:p>
              </table:table-cell>
            </table:table-row>
            <table:table-row>
              <table:table-cell office:value-type="string">
                <text:p>Row 364</text:p>
              </table:table-cell>
              <table:table-cell office:value-type="float" office:value="1957">
                <text:p>1957</text:p>
              </table:table-cell>
              <table:table-cell office:value-type="float" office:value="1366.84538769531">
                <text:p>1366.84538769531</text:p>
              </table:table-cell>
              <table:table-cell office:value-type="float" office:value="1366.81478865119">
                <text:p>1366.81478865119</text:p>
              </table:table-cell>
              <table:table-cell office:value-type="float" office:value="1366.87598673944">
                <text:p>1366.87598673944</text:p>
              </table:table-cell>
            </table:table-row>
            <table:table-row>
              <table:table-cell office:value-type="string">
                <text:p>Row 365</text:p>
              </table:table-cell>
              <table:table-cell office:value-type="float" office:value="1958">
                <text:p>1958</text:p>
              </table:table-cell>
              <table:table-cell office:value-type="float" office:value="1366.80114495298">
                <text:p>1366.80114495298</text:p>
              </table:table-cell>
              <table:table-cell office:value-type="float" office:value="1366.7733158621">
                <text:p>1366.7733158621</text:p>
              </table:table-cell>
              <table:table-cell office:value-type="float" office:value="1366.82897404385">
                <text:p>1366.82897404385</text:p>
              </table:table-cell>
            </table:table-row>
            <table:table-row>
              <table:table-cell office:value-type="string">
                <text:p>Row 366</text:p>
              </table:table-cell>
              <table:table-cell office:value-type="float" office:value="1959">
                <text:p>1959</text:p>
              </table:table-cell>
              <table:table-cell office:value-type="float" office:value="1366.60795232458">
                <text:p>1366.60795232458</text:p>
              </table:table-cell>
              <table:table-cell office:value-type="float" office:value="1366.58436471298">
                <text:p>1366.58436471298</text:p>
              </table:table-cell>
              <table:table-cell office:value-type="float" office:value="1366.63153993618">
                <text:p>1366.63153993618</text:p>
              </table:table-cell>
            </table:table-row>
            <table:table-row>
              <table:table-cell office:value-type="string">
                <text:p>Row 367</text:p>
              </table:table-cell>
              <table:table-cell office:value-type="float" office:value="1960">
                <text:p>1960</text:p>
              </table:table-cell>
              <table:table-cell office:value-type="float" office:value="1366.26721875985">
                <text:p>1366.26721875985</text:p>
              </table:table-cell>
              <table:table-cell office:value-type="float" office:value="1366.2491433305">
                <text:p>1366.2491433305</text:p>
              </table:table-cell>
              <table:table-cell office:value-type="float" office:value="1366.2852941892">
                <text:p>1366.2852941892</text:p>
              </table:table-cell>
            </table:table-row>
            <table:table-row>
              <table:table-cell office:value-type="string">
                <text:p>Row 368</text:p>
              </table:table-cell>
              <table:table-cell office:value-type="float" office:value="1961">
                <text:p>1961</text:p>
              </table:table-cell>
              <table:table-cell office:value-type="float" office:value="1365.8711439691">
                <text:p>1365.8711439691</text:p>
              </table:table-cell>
              <table:table-cell office:value-type="float" office:value="1365.85959877723">
                <text:p>1365.85959877723</text:p>
              </table:table-cell>
              <table:table-cell office:value-type="float" office:value="1365.88268916098">
                <text:p>1365.88268916098</text:p>
              </table:table-cell>
            </table:table-row>
            <table:table-row>
              <table:table-cell office:value-type="string">
                <text:p>Row 369</text:p>
              </table:table-cell>
              <table:table-cell office:value-type="float" office:value="1962">
                <text:p>1962</text:p>
              </table:table-cell>
              <table:table-cell office:value-type="float" office:value="1365.7621203866">
                <text:p>1365.7621203866</text:p>
              </table:table-cell>
              <table:table-cell office:value-type="float" office:value="1365.75782944079">
                <text:p>1365.75782944079</text:p>
              </table:table-cell>
              <table:table-cell office:value-type="float" office:value="1365.76641133241">
                <text:p>1365.76641133241</text:p>
              </table:table-cell>
            </table:table-row>
            <table:table-row>
              <table:table-cell office:value-type="string">
                <text:p>Row 370</text:p>
              </table:table-cell>
              <table:table-cell office:value-type="float" office:value="1963">
                <text:p>1963</text:p>
              </table:table-cell>
              <table:table-cell office:value-type="float" office:value="1365.69451422583">
                <text:p>1365.69451422583</text:p>
              </table:table-cell>
              <table:table-cell office:value-type="float" office:value="1365.69787951927">
                <text:p>1365.69787951927</text:p>
              </table:table-cell>
              <table:table-cell office:value-type="float" office:value="1365.69114893239">
                <text:p>1365.69114893239</text:p>
              </table:table-cell>
            </table:table-row>
            <table:table-row>
              <table:table-cell office:value-type="string">
                <text:p>Row 371</text:p>
              </table:table-cell>
              <table:table-cell office:value-type="float" office:value="1964">
                <text:p>1964</text:p>
              </table:table-cell>
              <table:table-cell office:value-type="float" office:value="1365.59251760322">
                <text:p>1365.59251760322</text:p>
              </table:table-cell>
              <table:table-cell office:value-type="float" office:value="1365.60360664128">
                <text:p>1365.60360664128</text:p>
              </table:table-cell>
              <table:table-cell office:value-type="float" office:value="1365.58142856516">
                <text:p>1365.58142856516</text:p>
              </table:table-cell>
            </table:table-row>
            <table:table-row>
              <table:table-cell office:value-type="string">
                <text:p>Row 372</text:p>
              </table:table-cell>
              <table:table-cell office:value-type="float" office:value="1965">
                <text:p>1965</text:p>
              </table:table-cell>
              <table:table-cell office:value-type="float" office:value="1365.60039418899">
                <text:p>1365.60039418899</text:p>
              </table:table-cell>
              <table:table-cell office:value-type="float" office:value="1365.61894397297">
                <text:p>1365.61894397297</text:p>
              </table:table-cell>
              <table:table-cell office:value-type="float" office:value="1365.58184440501">
                <text:p>1365.58184440501</text:p>
              </table:table-cell>
            </table:table-row>
            <table:table-row>
              <table:table-cell office:value-type="string">
                <text:p>Row 373</text:p>
              </table:table-cell>
              <table:table-cell office:value-type="float" office:value="1966">
                <text:p>1966</text:p>
              </table:table-cell>
              <table:table-cell office:value-type="float" office:value="1365.75624516481">
                <text:p>1365.75624516481</text:p>
              </table:table-cell>
              <table:table-cell office:value-type="float" office:value="1365.78168243619">
                <text:p>1365.78168243619</text:p>
              </table:table-cell>
              <table:table-cell office:value-type="float" office:value="1365.73080789342">
                <text:p>1365.73080789342</text:p>
              </table:table-cell>
            </table:table-row>
            <table:table-row>
              <table:table-cell office:value-type="string">
                <text:p>Row 374</text:p>
              </table:table-cell>
              <table:table-cell office:value-type="float" office:value="1967">
                <text:p>1967</text:p>
              </table:table-cell>
              <table:table-cell office:value-type="float" office:value="1366.04152743406">
                <text:p>1366.04152743406</text:p>
              </table:table-cell>
              <table:table-cell office:value-type="float" office:value="1366.07300389409">
                <text:p>1366.07300389409</text:p>
              </table:table-cell>
              <table:table-cell office:value-type="float" office:value="1366.01005097402">
                <text:p>1366.01005097402</text:p>
              </table:table-cell>
            </table:table-row>
            <table:table-row>
              <table:table-cell office:value-type="string">
                <text:p>Row 375</text:p>
              </table:table-cell>
              <table:table-cell office:value-type="float" office:value="1968">
                <text:p>1968</text:p>
              </table:table-cell>
              <table:table-cell office:value-type="float" office:value="1366.11401656826">
                <text:p>1366.11401656826</text:p>
              </table:table-cell>
              <table:table-cell office:value-type="float" office:value="1366.15045685873">
                <text:p>1366.15045685873</text:p>
              </table:table-cell>
              <table:table-cell office:value-type="float" office:value="1366.07757627779">
                <text:p>1366.07757627779</text:p>
              </table:table-cell>
            </table:table-row>
            <table:table-row>
              <table:table-cell office:value-type="string">
                <text:p>Row 376</text:p>
              </table:table-cell>
              <table:table-cell office:value-type="float" office:value="1969">
                <text:p>1969</text:p>
              </table:table-cell>
              <table:table-cell office:value-type="float" office:value="1366.10382958704">
                <text:p>1366.10382958704</text:p>
              </table:table-cell>
              <table:table-cell office:value-type="float" office:value="1366.14398911344">
                <text:p>1366.14398911344</text:p>
              </table:table-cell>
              <table:table-cell office:value-type="float" office:value="1366.06367006064">
                <text:p>1366.06367006064</text:p>
              </table:table-cell>
            </table:table-row>
            <table:table-row>
              <table:table-cell office:value-type="string">
                <text:p>Row 377</text:p>
              </table:table-cell>
              <table:table-cell office:value-type="float" office:value="1970">
                <text:p>1970</text:p>
              </table:table-cell>
              <table:table-cell office:value-type="float" office:value="1366.09222554201">
                <text:p>1366.09222554201</text:p>
              </table:table-cell>
              <table:table-cell office:value-type="float" office:value="1366.13475476961">
                <text:p>1366.13475476961</text:p>
              </table:table-cell>
              <table:table-cell office:value-type="float" office:value="1366.0496963144">
                <text:p>1366.0496963144</text:p>
              </table:table-cell>
            </table:table-row>
            <table:table-row>
              <table:table-cell office:value-type="string">
                <text:p>Row 378</text:p>
              </table:table-cell>
              <table:table-cell office:value-type="float" office:value="1971">
                <text:p>1971</text:p>
              </table:table-cell>
              <table:table-cell office:value-type="float" office:value="1365.83941214038">
                <text:p>1365.83941214038</text:p>
              </table:table-cell>
              <table:table-cell office:value-type="float" office:value="1365.8829237972">
                <text:p>1365.8829237972</text:p>
              </table:table-cell>
              <table:table-cell office:value-type="float" office:value="1365.79590048357">
                <text:p>1365.79590048357</text:p>
              </table:table-cell>
            </table:table-row>
            <table:table-row>
              <table:table-cell office:value-type="string">
                <text:p>Row 379</text:p>
              </table:table-cell>
              <table:table-cell office:value-type="float" office:value="1972">
                <text:p>1972</text:p>
              </table:table-cell>
              <table:table-cell office:value-type="float" office:value="1365.85473134259">
                <text:p>1365.85473134259</text:p>
              </table:table-cell>
              <table:table-cell office:value-type="float" office:value="1365.89786699827">
                <text:p>1365.89786699827</text:p>
              </table:table-cell>
              <table:table-cell office:value-type="float" office:value="1365.81159568692">
                <text:p>1365.81159568692</text:p>
              </table:table-cell>
            </table:table-row>
            <table:table-row>
              <table:table-cell office:value-type="string">
                <text:p>Row 380</text:p>
              </table:table-cell>
              <table:table-cell office:value-type="float" office:value="1973">
                <text:p>1973</text:p>
              </table:table-cell>
              <table:table-cell office:value-type="float" office:value="1365.67277755612">
                <text:p>1365.67277755612</text:p>
              </table:table-cell>
              <table:table-cell office:value-type="float" office:value="1365.71427027803">
                <text:p>1365.71427027803</text:p>
              </table:table-cell>
              <table:table-cell office:value-type="float" office:value="1365.63128483422">
                <text:p>1365.63128483422</text:p>
              </table:table-cell>
            </table:table-row>
            <table:table-row>
              <table:table-cell office:value-type="string">
                <text:p>Row 381</text:p>
              </table:table-cell>
              <table:table-cell office:value-type="float" office:value="1974">
                <text:p>1974</text:p>
              </table:table-cell>
              <table:table-cell office:value-type="float" office:value="1365.65901579624">
                <text:p>1365.65901579624</text:p>
              </table:table-cell>
              <table:table-cell office:value-type="float" office:value="1365.69774597527">
                <text:p>1365.69774597527</text:p>
              </table:table-cell>
              <table:table-cell office:value-type="float" office:value="1365.6202856172">
                <text:p>1365.6202856172</text:p>
              </table:table-cell>
            </table:table-row>
            <table:table-row>
              <table:table-cell office:value-type="string">
                <text:p>Row 382</text:p>
              </table:table-cell>
              <table:table-cell office:value-type="float" office:value="1975">
                <text:p>1975</text:p>
              </table:table-cell>
              <table:table-cell office:value-type="float" office:value="1365.56930816665">
                <text:p>1365.56930816665</text:p>
              </table:table-cell>
              <table:table-cell office:value-type="float" office:value="1365.60435011857">
                <text:p>1365.60435011857</text:p>
              </table:table-cell>
              <table:table-cell office:value-type="float" office:value="1365.53426621473">
                <text:p>1365.53426621473</text:p>
              </table:table-cell>
            </table:table-row>
            <table:table-row>
              <table:table-cell office:value-type="string">
                <text:p>Row 383</text:p>
              </table:table-cell>
              <table:table-cell office:value-type="float" office:value="1976">
                <text:p>1976</text:p>
              </table:table-cell>
              <table:table-cell office:value-type="float" office:value="1365.56444545232">
                <text:p>1365.56444545232</text:p>
              </table:table-cell>
              <table:table-cell office:value-type="float" office:value="1365.59510300235">
                <text:p>1365.59510300235</text:p>
              </table:table-cell>
              <table:table-cell office:value-type="float" office:value="1365.53378790229">
                <text:p>1365.53378790229</text:p>
              </table:table-cell>
            </table:table-row>
            <table:table-row>
              <table:table-cell office:value-type="string">
                <text:p>Row 384</text:p>
              </table:table-cell>
              <table:table-cell office:value-type="float" office:value="1977">
                <text:p>1977</text:p>
              </table:table-cell>
              <table:table-cell office:value-type="float" office:value="1365.64749960745">
                <text:p>1365.64749960745</text:p>
              </table:table-cell>
              <table:table-cell office:value-type="float" office:value="1365.6733295244">
                <text:p>1365.6733295244</text:p>
              </table:table-cell>
              <table:table-cell office:value-type="float" office:value="1365.62166969049">
                <text:p>1365.62166969049</text:p>
              </table:table-cell>
            </table:table-row>
            <table:table-row>
              <table:table-cell office:value-type="string">
                <text:p>Row 385</text:p>
              </table:table-cell>
              <table:table-cell office:value-type="float" office:value="1978">
                <text:p>1978</text:p>
              </table:table-cell>
              <table:table-cell office:value-type="float" office:value="1366.05407789996">
                <text:p>1366.05407789996</text:p>
              </table:table-cell>
              <table:table-cell office:value-type="float" office:value="1366.07490072798">
                <text:p>1366.07490072798</text:p>
              </table:table-cell>
              <table:table-cell office:value-type="float" office:value="1366.03325507195">
                <text:p>1366.03325507195</text:p>
              </table:table-cell>
            </table:table-row>
            <table:table-row>
              <table:table-cell office:value-type="string">
                <text:p>Row 386</text:p>
              </table:table-cell>
              <table:table-cell office:value-type="float" office:value="1979">
                <text:p>1979</text:p>
              </table:table-cell>
              <table:table-cell office:value-type="float" office:value="1366.50327603354">
                <text:p>1366.50327603354</text:p>
              </table:table-cell>
              <table:table-cell office:value-type="float" office:value="1366.51917453925">
                <text:p>1366.51917453925</text:p>
              </table:table-cell>
              <table:table-cell office:value-type="float" office:value="1366.48737752783">
                <text:p>1366.48737752783</text:p>
              </table:table-cell>
            </table:table-row>
            <table:table-row>
              <table:table-cell office:value-type="string">
                <text:p>Row 387</text:p>
              </table:table-cell>
              <table:table-cell office:value-type="float" office:value="1980">
                <text:p>1980</text:p>
              </table:table-cell>
              <table:table-cell office:value-type="float" office:value="1366.50675263619">
                <text:p>1366.50675263619</text:p>
              </table:table-cell>
              <table:table-cell office:value-type="float" office:value="1366.5180587085">
                <text:p>1366.5180587085</text:p>
              </table:table-cell>
              <table:table-cell office:value-type="float" office:value="1366.49544656388">
                <text:p>1366.49544656388</text:p>
              </table:table-cell>
            </table:table-row>
            <table:table-row>
              <table:table-cell office:value-type="string">
                <text:p>Row 388</text:p>
              </table:table-cell>
              <table:table-cell office:value-type="float" office:value="1981">
                <text:p>1981</text:p>
              </table:table-cell>
              <table:table-cell office:value-type="float" office:value="1366.4137922011">
                <text:p>1366.4137922011</text:p>
              </table:table-cell>
              <table:table-cell office:value-type="float" office:value="1366.42106357214">
                <text:p>1366.42106357214</text:p>
              </table:table-cell>
              <table:table-cell office:value-type="float" office:value="1366.40652083007">
                <text:p>1366.40652083007</text:p>
              </table:table-cell>
            </table:table-row>
            <table:table-row>
              <table:table-cell office:value-type="string">
                <text:p>Row 389</text:p>
              </table:table-cell>
              <table:table-cell office:value-type="float" office:value="1982">
                <text:p>1982</text:p>
              </table:table-cell>
              <table:table-cell office:value-type="float" office:value="1366.24808561797">
                <text:p>1366.24808561797</text:p>
              </table:table-cell>
              <table:table-cell office:value-type="float" office:value="1366.25207418566">
                <text:p>1366.25207418566</text:p>
              </table:table-cell>
              <table:table-cell office:value-type="float" office:value="1366.24409705028">
                <text:p>1366.24409705028</text:p>
              </table:table-cell>
            </table:table-row>
            <table:table-row>
              <table:table-cell office:value-type="string">
                <text:p>Row 390</text:p>
              </table:table-cell>
              <table:table-cell office:value-type="float" office:value="1983">
                <text:p>1983</text:p>
              </table:table-cell>
              <table:table-cell office:value-type="float" office:value="1365.9232078453">
                <text:p>1365.9232078453</text:p>
              </table:table-cell>
              <table:table-cell office:value-type="float" office:value="1365.92482164966">
                <text:p>1365.92482164966</text:p>
              </table:table-cell>
              <table:table-cell office:value-type="float" office:value="1365.92159404094">
                <text:p>1365.92159404094</text:p>
              </table:table-cell>
            </table:table-row>
            <table:table-row>
              <table:table-cell office:value-type="string">
                <text:p>Row 391</text:p>
              </table:table-cell>
              <table:table-cell office:value-type="float" office:value="1984">
                <text:p>1984</text:p>
              </table:table-cell>
              <table:table-cell office:value-type="float" office:value="1365.80019202265">
                <text:p>1365.80019202265</text:p>
              </table:table-cell>
              <table:table-cell office:value-type="float" office:value="1365.8004530531">
                <text:p>1365.8004530531</text:p>
              </table:table-cell>
              <table:table-cell office:value-type="float" office:value="1365.79993099219">
                <text:p>1365.79993099219</text:p>
              </table:table-cell>
            </table:table-row>
            <table:table-row>
              <table:table-cell office:value-type="string">
                <text:p>Row 392</text:p>
              </table:table-cell>
              <table:table-cell office:value-type="float" office:value="1985">
                <text:p>1985</text:p>
              </table:table-cell>
              <table:table-cell office:value-type="float" office:value="1365.65090780489">
                <text:p>1365.65090780489</text:p>
              </table:table-cell>
              <table:table-cell office:value-type="float" office:value="1365.65090780489">
                <text:p>1365.65090780489</text:p>
              </table:table-cell>
              <table:table-cell office:value-type="float" office:value="1365.65090780489">
                <text:p>1365.65090780489</text:p>
              </table:table-cell>
            </table:table-row>
            <table:table-row>
              <table:table-cell office:value-type="string">
                <text:p>Row 393</text:p>
              </table:table-cell>
              <table:table-cell office:value-type="float" office:value="1986">
                <text:p>1986</text:p>
              </table:table-cell>
              <table:table-cell office:value-type="float" office:value="1365.62777841778">
                <text:p>1365.62777841778</text:p>
              </table:table-cell>
              <table:table-cell office:value-type="float" office:value="1365.62863472772">
                <text:p>1365.62863472772</text:p>
              </table:table-cell>
              <table:table-cell office:value-type="float" office:value="1365.62692210783">
                <text:p>1365.62692210783</text:p>
              </table:table-cell>
            </table:table-row>
            <table:table-row>
              <table:table-cell office:value-type="string">
                <text:p>Row 394</text:p>
              </table:table-cell>
              <table:table-cell office:value-type="float" office:value="1987">
                <text:p>1987</text:p>
              </table:table-cell>
              <table:table-cell office:value-type="float" office:value="1365.70349012823">
                <text:p>1365.70349012823</text:p>
              </table:table-cell>
              <table:table-cell office:value-type="float" office:value="1365.70630339892">
                <text:p>1365.70630339892</text:p>
              </table:table-cell>
              <table:table-cell office:value-type="float" office:value="1365.70067685754">
                <text:p>1365.70067685754</text:p>
              </table:table-cell>
            </table:table-row>
            <table:table-row>
              <table:table-cell office:value-type="string">
                <text:p>Row 395</text:p>
              </table:table-cell>
              <table:table-cell office:value-type="float" office:value="1988">
                <text:p>1988</text:p>
              </table:table-cell>
              <table:table-cell office:value-type="float" office:value="1366.1362478924">
                <text:p>1366.1362478924</text:p>
              </table:table-cell>
              <table:table-cell office:value-type="float" office:value="1366.142063239">
                <text:p>1366.142063239</text:p>
              </table:table-cell>
              <table:table-cell office:value-type="float" office:value="1366.13043254581">
                <text:p>1366.13043254581</text:p>
              </table:table-cell>
            </table:table-row>
            <table:table-row>
              <table:table-cell office:value-type="string">
                <text:p>Row 396</text:p>
              </table:table-cell>
              <table:table-cell office:value-type="float" office:value="1989">
                <text:p>1989</text:p>
              </table:table-cell>
              <table:table-cell office:value-type="float" office:value="1366.53123218723">
                <text:p>1366.53123218723</text:p>
              </table:table-cell>
              <table:table-cell office:value-type="float" office:value="1366.54100506373">
                <text:p>1366.54100506373</text:p>
              </table:table-cell>
              <table:table-cell office:value-type="float" office:value="1366.52145931073">
                <text:p>1366.52145931073</text:p>
              </table:table-cell>
            </table:table-row>
            <table:table-row>
              <table:table-cell office:value-type="string">
                <text:p>Row 397</text:p>
              </table:table-cell>
              <table:table-cell office:value-type="float" office:value="1990">
                <text:p>1990</text:p>
              </table:table-cell>
              <table:table-cell office:value-type="float" office:value="1366.41480978765">
                <text:p>1366.41480978765</text:p>
              </table:table-cell>
              <table:table-cell office:value-type="float" office:value="1366.42937756016">
                <text:p>1366.42937756016</text:p>
              </table:table-cell>
              <table:table-cell office:value-type="float" office:value="1366.40024201515">
                <text:p>1366.40024201515</text:p>
              </table:table-cell>
            </table:table-row>
            <table:table-row>
              <table:table-cell office:value-type="string">
                <text:p>Row 398</text:p>
              </table:table-cell>
              <table:table-cell office:value-type="float" office:value="1991">
                <text:p>1991</text:p>
              </table:table-cell>
              <table:table-cell office:value-type="float" office:value="1366.42585090305">
                <text:p>1366.42585090305</text:p>
              </table:table-cell>
              <table:table-cell office:value-type="float" office:value="1366.44591079367">
                <text:p>1366.44591079367</text:p>
              </table:table-cell>
              <table:table-cell office:value-type="float" office:value="1366.40579101244">
                <text:p>1366.40579101244</text:p>
              </table:table-cell>
            </table:table-row>
            <table:table-row>
              <table:table-cell office:value-type="string">
                <text:p>Row 399</text:p>
              </table:table-cell>
              <table:table-cell office:value-type="float" office:value="1992">
                <text:p>1992</text:p>
              </table:table-cell>
              <table:table-cell office:value-type="float" office:value="1366.0556662986">
                <text:p>1366.0556662986</text:p>
              </table:table-cell>
              <table:table-cell office:value-type="float" office:value="1366.08176006177">
                <text:p>1366.08176006177</text:p>
              </table:table-cell>
              <table:table-cell office:value-type="float" office:value="1366.02957253543">
                <text:p>1366.02957253543</text:p>
              </table:table-cell>
            </table:table-row>
            <table:table-row>
              <table:table-cell office:value-type="string">
                <text:p>Row 400</text:p>
              </table:table-cell>
              <table:table-cell office:value-type="float" office:value="1993">
                <text:p>1993</text:p>
              </table:table-cell>
              <table:table-cell office:value-type="float" office:value="1365.78726483156">
                <text:p>1365.78726483156</text:p>
              </table:table-cell>
              <table:table-cell office:value-type="float" office:value="1365.81977021069">
                <text:p>1365.81977021069</text:p>
              </table:table-cell>
              <table:table-cell office:value-type="float" office:value="1365.75475945244">
                <text:p>1365.75475945244</text:p>
              </table:table-cell>
            </table:table-row>
            <table:table-row>
              <table:table-cell office:value-type="string">
                <text:p>Row 401</text:p>
              </table:table-cell>
              <table:table-cell office:value-type="float" office:value="1994">
                <text:p>1994</text:p>
              </table:table-cell>
              <table:table-cell office:value-type="float" office:value="1365.63350121869">
                <text:p>1365.63350121869</text:p>
              </table:table-cell>
              <table:table-cell office:value-type="float" office:value="1365.67262991671">
                <text:p>1365.67262991671</text:p>
              </table:table-cell>
              <table:table-cell office:value-type="float" office:value="1365.59437252068">
                <text:p>1365.59437252068</text:p>
              </table:table-cell>
            </table:table-row>
            <table:table-row>
              <table:table-cell office:value-type="string">
                <text:p>Row 402</text:p>
              </table:table-cell>
              <table:table-cell office:value-type="float" office:value="1995">
                <text:p>1995</text:p>
              </table:table-cell>
              <table:table-cell office:value-type="float" office:value="1365.55737020476">
                <text:p>1365.55737020476</text:p>
              </table:table-cell>
              <table:table-cell office:value-type="float" office:value="1365.60317179956">
                <text:p>1365.60317179956</text:p>
              </table:table-cell>
              <table:table-cell office:value-type="float" office:value="1365.51156860996">
                <text:p>1365.51156860996</text:p>
              </table:table-cell>
            </table:table-row>
            <table:table-row>
              <table:table-cell office:value-type="string">
                <text:p>Row 403</text:p>
              </table:table-cell>
              <table:table-cell office:value-type="float" office:value="1996">
                <text:p>1996</text:p>
              </table:table-cell>
              <table:table-cell office:value-type="float" office:value="1365.50266953746">
                <text:p>1365.50266953746</text:p>
              </table:table-cell>
              <table:table-cell office:value-type="float" office:value="1365.55504050038">
                <text:p>1365.55504050038</text:p>
              </table:table-cell>
              <table:table-cell office:value-type="float" office:value="1365.45029857455">
                <text:p>1365.45029857455</text:p>
              </table:table-cell>
            </table:table-row>
            <table:table-row>
              <table:table-cell office:value-type="string">
                <text:p>Row 404</text:p>
              </table:table-cell>
              <table:table-cell office:value-type="float" office:value="1997">
                <text:p>1997</text:p>
              </table:table-cell>
              <table:table-cell office:value-type="float" office:value="1365.551199003">
                <text:p>1365.551199003</text:p>
              </table:table-cell>
              <table:table-cell office:value-type="float" office:value="1365.60989576039">
                <text:p>1365.60989576039</text:p>
              </table:table-cell>
              <table:table-cell office:value-type="float" office:value="1365.49250224561">
                <text:p>1365.49250224561</text:p>
              </table:table-cell>
            </table:table-row>
            <table:table-row>
              <table:table-cell office:value-type="string">
                <text:p>Row 405</text:p>
              </table:table-cell>
              <table:table-cell office:value-type="float" office:value="1998">
                <text:p>1998</text:p>
              </table:table-cell>
              <table:table-cell office:value-type="float" office:value="1365.7826658477">
                <text:p>1365.7826658477</text:p>
              </table:table-cell>
              <table:table-cell office:value-type="float" office:value="1365.84732068585">
                <text:p>1365.84732068585</text:p>
              </table:table-cell>
              <table:table-cell office:value-type="float" office:value="1365.71801100956">
                <text:p>1365.71801100956</text:p>
              </table:table-cell>
            </table:table-row>
            <table:table-row>
              <table:table-cell office:value-type="string">
                <text:p>Row 406</text:p>
              </table:table-cell>
              <table:table-cell office:value-type="float" office:value="1999">
                <text:p>1999</text:p>
              </table:table-cell>
              <table:table-cell office:value-type="float" office:value="1365.96083276602">
                <text:p>1365.96083276602</text:p>
              </table:table-cell>
              <table:table-cell office:value-type="float" office:value="1366.03097133624">
                <text:p>1366.03097133624</text:p>
              </table:table-cell>
              <table:table-cell office:value-type="float" office:value="1365.8906941958">
                <text:p>1365.8906941958</text:p>
              </table:table-cell>
            </table:table-row>
            <table:table-row>
              <table:table-cell office:value-type="string">
                <text:p>Row 407</text:p>
              </table:table-cell>
              <table:table-cell office:value-type="float" office:value="2000">
                <text:p>2000</text:p>
              </table:table-cell>
              <table:table-cell office:value-type="float" office:value="1366.13173366779">
                <text:p>1366.13173366779</text:p>
              </table:table-cell>
              <table:table-cell office:value-type="float" office:value="1366.20679290869">
                <text:p>1366.20679290869</text:p>
              </table:table-cell>
              <table:table-cell office:value-type="float" office:value="1366.05667442689">
                <text:p>1366.05667442689</text:p>
              </table:table-cell>
            </table:table-row>
            <table:table-row>
              <table:table-cell office:value-type="string">
                <text:p>Row 408</text:p>
              </table:table-cell>
              <table:table-cell office:value-type="float" office:value="2001">
                <text:p>2001</text:p>
              </table:table-cell>
              <table:table-cell office:value-type="float" office:value="1366.06337637625">
                <text:p>1366.06337637625</text:p>
              </table:table-cell>
              <table:table-cell office:value-type="float" office:value="1366.14272182722">
                <text:p>1366.14272182722</text:p>
              </table:table-cell>
              <table:table-cell office:value-type="float" office:value="1365.98403092528">
                <text:p>1365.98403092528</text:p>
              </table:table-cell>
            </table:table-row>
            <table:table-row>
              <table:table-cell office:value-type="string">
                <text:p>Row 409</text:p>
              </table:table-cell>
              <table:table-cell office:value-type="float" office:value="2002">
                <text:p>2002</text:p>
              </table:table-cell>
              <table:table-cell office:value-type="float" office:value="1366.00797184705">
                <text:p>1366.00797184705</text:p>
              </table:table-cell>
              <table:table-cell office:value-type="float" office:value="1366.09091356251">
                <text:p>1366.09091356251</text:p>
              </table:table-cell>
              <table:table-cell office:value-type="float" office:value="1365.92503013159">
                <text:p>1365.92503013159</text:p>
              </table:table-cell>
            </table:table-row>
            <table:table-row>
              <table:table-cell office:value-type="string">
                <text:p>Row 410</text:p>
              </table:table-cell>
              <table:table-cell office:value-type="float" office:value="2003">
                <text:p>2003</text:p>
              </table:table-cell>
              <table:table-cell office:value-type="float" office:value="1365.73785891012">
                <text:p>1365.73785891012</text:p>
              </table:table-cell>
              <table:table-cell office:value-type="float" office:value="1365.82366546943">
                <text:p>1365.82366546943</text:p>
              </table:table-cell>
              <table:table-cell office:value-type="float" office:value="1365.65205235082">
                <text:p>1365.65205235082</text:p>
              </table:table-cell>
            </table:table-row>
            <table:table-row>
              <table:table-cell office:value-type="string">
                <text:p>Row 411</text:p>
              </table:table-cell>
              <table:table-cell office:value-type="float" office:value="2004">
                <text:p>2004</text:p>
              </table:table-cell>
              <table:table-cell office:value-type="float" office:value="1365.59339621939">
                <text:p>1365.59339621939</text:p>
              </table:table-cell>
              <table:table-cell office:value-type="float" office:value="1365.68130663086">
                <text:p>1365.68130663086</text:p>
              </table:table-cell>
              <table:table-cell office:value-type="float" office:value="1365.50548580792">
                <text:p>1365.50548580792</text:p>
              </table:table-cell>
            </table:table-row>
            <table:table-row>
              <table:table-cell office:value-type="string">
                <text:p>Row 412</text:p>
              </table:table-cell>
              <table:table-cell office:value-type="float" office:value="2005">
                <text:p>2005</text:p>
              </table:table-cell>
              <table:table-cell office:value-type="float" office:value="1365.58430909808">
                <text:p>1365.58430909808</text:p>
              </table:table-cell>
              <table:table-cell office:value-type="float" office:value="1365.6735426864">
                <text:p>1365.6735426864</text:p>
              </table:table-cell>
              <table:table-cell office:value-type="float" office:value="1365.49507550976">
                <text:p>1365.49507550976</text:p>
              </table:table-cell>
            </table:table-row>
            <table:table-row>
              <table:table-cell office:value-type="string">
                <text:p>Row 413</text:p>
              </table:table-cell>
              <table:table-cell office:value-type="float" office:value="2006">
                <text:p>2006</text:p>
              </table:table-cell>
              <table:table-cell office:value-type="float" office:value="1365.48300521409">
                <text:p>1365.48300521409</text:p>
              </table:table-cell>
              <table:table-cell office:value-type="float" office:value="1365.57276983242">
                <text:p>1365.57276983242</text:p>
              </table:table-cell>
              <table:table-cell office:value-type="float" office:value="1365.39324059575">
                <text:p>1365.3932405957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2" draw:display-name="Dash 2" draw:style="rect" draw:dots1="1" draw:dots1-length="0.02cm" draw:dots2="1" draw:dots2-length="0.02cm" draw:distance="0.02cm"/>
  </office:styles>
</office:document-styles>
</file>