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B000007FC835B69C4.jpg"/>
  <manifest:file-entry manifest:media-type="image/jpeg" manifest:full-path="Pictures/10000000000005E4000007DC8AFCDC10.jpg"/>
  <manifest:file-entry manifest:media-type="image/jpeg" manifest:full-path="Pictures/10000000000005EC000007F0042CEE4C.jpg"/>
  <manifest:file-entry manifest:media-type="image/jpeg" manifest:full-path="Pictures/10000000000005EA000008053E9CAE07.jpg"/>
  <manifest:file-entry manifest:media-type="image/jpeg" manifest:full-path="Pictures/10000000000005E3000007EE327903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1.166cm" svg:y="-1.041cm" svg:width="19.805cm" svg:height="25.89cm" draw:z-index="0"><draw:image xlink:href="Pictures/10000000000005EA000008053E9CAE07.jpg" xlink:type="simple" xlink:show="embed" xlink:actuate="onLoad"/></draw:frame></text:p>
      <text:p text:style-name="P1"><draw:frame draw:style-name="fr1" draw:name="graphics2" text:anchor-type="paragraph" svg:x="-0.887cm" svg:y="-1.148cm" svg:width="19.741cm" svg:height="25.324cm" draw:z-index="1"><draw:image xlink:href="Pictures/10000000000005EC000007F0042CEE4C.jpg" xlink:type="simple" xlink:show="embed" xlink:actuate="onLoad"/></draw:frame></text:p>
      <text:p text:style-name="P1"><draw:frame draw:style-name="fr1" draw:name="graphics3" text:anchor-type="paragraph" svg:x="-0.986cm" svg:y="-0.771cm" svg:width="19.814cm" svg:height="25.816cm" draw:z-index="2"><draw:image xlink:href="Pictures/10000000000005E4000007DC8AFCDC10.jpg" xlink:type="simple" xlink:show="embed" xlink:actuate="onLoad"/></draw:frame></text:p>
      <text:p text:style-name="P1"><draw:frame draw:style-name="fr1" draw:name="graphics4" text:anchor-type="paragraph" svg:x="-1.109cm" svg:y="-0.314cm" svg:width="19.304cm" svg:height="25.269cm" draw:z-index="3"><draw:image xlink:href="Pictures/10000000000005FB000007FC835B69C4.jpg" xlink:type="simple" xlink:show="embed" xlink:actuate="onLoad"/></draw:frame></text:p>
      <text:p text:style-name="P1"><draw:frame draw:style-name="fr2" draw:name="graphics5" text:anchor-type="paragraph" svg:width="19.226cm" svg:height="25.428cm" draw:z-index="4"><draw:image xlink:href="Pictures/10000000000005E3000007EE327903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1-19T14:04:12</meta:creation-date>
    <dc:date>2007-01-19T14:24:09</dc:date>
    <dc:language>en-US</dc:language>
    <meta:editing-cycles>4</meta:editing-cycles>
    <meta:editing-duration>PT19M57S</meta:editing-duration>
    <meta:template xlink:type="simple" xlink:actuate="onRequest" xlink:role="template" xlink:href="../../../../Application%20Data/StarOffice8/user/template/Howell%20document.ott" xlink:title="Howell document" meta:date="2007-01-19T14:04:12"/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0" meta:word-count="0" meta:character-count="0"/>
  </office:meta>
</office:document-meta>
</file>