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6D500002DF43DFC71F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93cm" svg:y="1.45cm" svg:width="18.337cm" svg:height="22.617cm" draw:z-index="0"><draw:image xlink:href="Pictures/20000007000026D500002DF43DFC71FB.svm" xlink:type="simple" xlink:show="embed" xlink:actuate="onLoad"/></draw:frame>Michael L. Rogers, Mercedes T. Richards 2005 "Long-term Variability in the Length of the Solar Cycle" 18pp http://www.stat.psu.edu/reports/2005/tr0504.pdf <text:s text:c="2"/>page 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1-21T15:59:31</meta:creation-date>
    <dc:date>2007-01-21T16:01:50</dc:date>
    <dc:language>en-US</dc:language>
    <meta:editing-cycles>2</meta:editing-cycles>
    <meta:editing-duration>PT2M18S</meta:editing-duration>
    <meta:template xlink:type="simple" xlink:actuate="onRequest" xlink:role="template" xlink:href="../../../../Application%20Data/StarOffice8/user/template/Howell%20document.ott" xlink:title="Howell document" meta:date="2007-01-21T15:59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26" meta:character-count="164"/>
  </office:meta>
</office:document-meta>
</file>