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size-asian="12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style:font-name-asian="Helvetica" style:font-size-asian="12pt" style:font-name-complex="Helvetica"/>
    </style:style>
    <style:style style:name="P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-Oblique" fo:font-style="italic" style:font-name-asian="Helvetica-Oblique" style:font-size-asian="12pt" style:font-style-asian="italic" style:font-name-complex="Helvetica-Oblique" style:font-style-complex="italic"/>
    </style:style>
    <style:style style:name="P5" style:family="paragraph" style:parent-style-name="Standard" style:master-page-name="Standard">
      <style:paragraph-properties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font-weight="bold" style:font-size-asian="12pt" style:font-weight-asian="bold" style:font-weight-complex="bold"/>
    </style:style>
    <style:style style:name="T2" style:family="text">
      <style:text-properties style:font-name="Helvetica" style:font-name-asian="Helvetica" style:font-size-asian="12pt" style:font-name-complex="Helvetica"/>
    </style:style>
    <style:style style:name="T3" style:family="text">
      <style:text-properties style:font-name="Helvetica-Oblique" fo:font-style="italic" style:font-name-asian="Helvetica-Oblique" style:font-size-asian="12pt" style:font-style-asian="italic" style:font-name-complex="Helvetica-Oblique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rom: </text:span><text:span text:style-name="T2">"Peiser, Benny" &lt;B.J.Peiser@ljmu.ac.uk&gt;</text:span></text:p>
      <text:p text:style-name="P1"><text:span text:style-name="T1">Date: </text:span><text:span text:style-name="T2">August 14, 2009 4:07:19 AM MDT (CA)</text:span></text:p>
      <text:p text:style-name="P1"><text:span text:style-name="T1">To: </text:span><text:span text:style-name="T2">"cambridge-conference" &lt;cambridge-conference@livjm.ac.uk&gt;</text:span></text:p>
      <text:p text:style-name="P2">Subject: CCNet: Can British Climate Science Still Be Trusted?</text:p>
      <text:p text:style-name="P3"/>
      <text:p text:style-name="P3">CCNet 120/2009 - 14 August 2009 -- Audiatur et altera pars</text:p>
      <text:p text:style-name="P3"/>
      <text:p text:style-name="P3">CAN BRITISH CLIMATE SCIENCE STILL BE TRUSTED?</text:p>
      <text:p text:style-name="P3">---------------------------------------------</text:p>
      <text:p text:style-name="P4">(selected pieces only - afj)</text:p>
      <text:p text:style-name="P3"/>
      <text:p text:style-name="P3">The world's source for global temperature record admits it's lost or</text:p>
      <text:p text:style-name="P3">destroyed all the original data that would allow a third party to</text:p>
      <text:p text:style-name="P3">construct a global temperature record. The destruction (or loss) of the</text:p>
      <text:p text:style-name="P3">data comes at a convenient time for the Climatic Research Unit (CRU) in</text:p>
      <text:p text:style-name="P3">East Anglia - permitting it to snub FoIA requests to see the data.</text:p>
      <text:p text:style-name="P3"><text:s text:c="2"/>--Andrew Orlowski, The Register, 13 August 2009</text:p>
      <text:p text:style-name="P3"/>
      <text:p text:style-name="P3"/>
      <text:p text:style-name="P3"/>
      <text:p text:style-name="P2">Even if WMO agrees, I will still not pass on the data. We have 25 or so</text:p>
      <text:p text:style-name="P2">years invested in the work. Why should I make the data available to you,</text:p>
      <text:p text:style-name="P2">when your aim is to try and find something wrong with it.</text:p>
      <text:p text:style-name="P3"><text:s text:c="5"/>--Phil Jones, Climatic Research Unit, 21 February 2005</text:p>
      <text:p text:style-name="P1"><text:span text:style-name="T2">(</text:span><text:span text:style-name="T3">emphasis mine - afj)</text:span></text:p>
      <text:p text:style-name="P3"/>
      <text:p text:style-name="P3"/>
      <text:p text:style-name="P3">Data storage availability in the 1980s meant that we were not able to</text:p>
      <text:p text:style-name="P3">keep the multiple sources for some sites, only the station series after</text:p>
      <text:p text:style-name="P3">adjustment for homogeneity issues. We, therefore, do not hold the</text:p>
      <text:p text:style-name="P3">original raw data but only the value-added (i.e. quality controlled and</text:p>
      <text:p text:style-name="P3">homogenized) data.</text:p>
      <text:p text:style-name="P3"><text:s text:c="4"/>--Climatic Research Unit, University of East Anglia, August 2009</text:p>
      <text:p text:style-name="P3"/>
      <text:p text:style-name="P3"/>
      <text:p text:style-name="P3"/>
      <text:p text:style-name="P3">If this information were to be released contrary to the conditions under</text:p>
      <text:p text:style-name="P3">which this institution received it, it would damage the trust that other</text:p>
      <text:p text:style-name="P3">national scientists and institutions have in UK-based public sector</text:p>
      <text:p text:style-name="P3">organisations. I apologise that your request will be met (sic) but if</text:p>
      <text:p text:style-name="P3">you have any further information needs in the future then please contact</text:p>
      <text:p text:style-name="P3">me.</text:p>
      <text:p text:style-name="P3"><text:soft-page-break/><text:s text:c="4"/>--Climatic Research Unit, University of East Anglia, August 2009</text:p>
      <text:p text:style-name="P3"/>
      <text:p text:style-name="P3"/>
      <text:p text:style-name="P3"/>
      <text:p text:style-name="P3">There are stipulations on the data, with the exception that there are no</text:p>
      <text:p text:style-name="P3">stipulations on the data. Obviously, under such non-stipulated</text:p>
      <text:p text:style-name="P3">stipulations, we cannot supply the requested data.</text:p>
      <text:p text:style-name="P3"><text:s text:c="4"/>--Pat Frank, AC, 13 August 2009</text:p>
      <text:p text:style-name="P3"/>
      <text:p text:style-name="P3"/>
      <text:p text:style-name="P3"/>
      <text:p text:style-name="P3">Those apparently tasked with carrying the standard for anthopogenic</text:p>
      <text:p text:style-name="P3">global warming are increasingly resembling the Gang That Couldn't Shoot</text:p>
      <text:p text:style-name="P3">Straight.</text:p>
      <text:p text:style-name="P3">It is the work of those most convinced that global warming is an</text:p>
      <text:p text:style-name="P3">oncoming freight train that will make it impossible to resolve the real</text:p>
      <text:p text:style-name="P3">climate change issues we face. While they are busy blaming the skeptics,</text:p>
      <text:p text:style-name="P3">it is their errors that will haunt them when it comes to making</text:p>
      <text:p text:style-name="P3">decisions.</text:p>
      <text:p text:style-name="P3"><text:s text:c="4"/>--Thomas Fuller, The Examiner, 13 August 2009</text:p>
      <text:p text:style-name="P3"/>
      <text:p text:style-name="P3">----------------------</text:p>
      <text:p text:style-name="P3">GLOBAL WARMING ATE MY DATA</text:p>
      <text:p text:style-name="P3"/>
      <text:p text:style-name="P3">The Register, 13 August 2009</text:p>
      <text:p text:style-name="P3">&lt;http://www.theregister.co.uk/2009/08/13/cru_missing/&gt; </text:p>
      <text:p text:style-name="P3"/>
      <text:p text:style-name="P3">By Andrew Orlowski</text:p>
      <text:p text:style-name="P3"/>
      <text:p text:style-name="P3">The world's source for global temperature record admits it's lost or</text:p>
      <text:p text:style-name="P3">destroyed all the original data that would allow a third party to</text:p>
      <text:p text:style-name="P3">construct a global temperature record. The destruction (or loss) of the</text:p>
      <text:p text:style-name="P3">data comes at a convenient time for the Climatic Research Unit (CRU) in</text:p>
      <text:p text:style-name="P3">East Anglia - permitting it to snub FoIA requests to see the data.</text:p>
      <text:p text:style-name="P3"/>
      <text:p text:style-name="P3">The CRU has refused to release the raw weather station data and its</text:p>
      <text:p text:style-name="P3">processing methods for inspection - except to hand-picked academics -</text:p>
      <text:p text:style-name="P3">for several years. Instead, it releases a processed version, in gridded</text:p>
      <text:p text:style-name="P3">form. NASA maintains its own (GISSTEMP), but the CRU Global Climate</text:p>
      <text:p text:style-name="P3">Dataset, is the most cited surface temperature record by the UN IPCC. So</text:p>
      <text:p text:style-name="P3">any errors in CRU cascade around the world, and become part of "the</text:p>
      <text:p text:style-name="P3">science".</text:p>
      <text:p text:style-name="P3"/>
      <text:p text:style-name="P3"><text:soft-page-break/>Professor Phil Jones, the activist-scientist who maintains the data set,</text:p>
      <text:p text:style-name="P3">has cited various reasons for refusing to release the raw data. Most</text:p>
      <text:p text:style-name="P3">famously, Jones told an Australian climate scientist in 2005:</text:p>
      <text:p text:style-name="P3"/>
      <text:p text:style-name="P3">Even if WMO agrees, I will still not pass on the data. We have 25 or so</text:p>
      <text:p text:style-name="P3">years invested in the work. Why should I make the data available to you,</text:p>
      <text:p text:style-name="P3">when your aim is to try and find something wrong with it.</text:p>
      <text:p text:style-name="P3"/>
      <text:p text:style-name="P3">In 2007, in response to Freedom of Information Act requests, CRU</text:p>
      <text:p text:style-name="P3">initially said it didn't have to fulfil the requests because</text:p>
      <text:p text:style-name="P3">"Information accessible to applicant via other means Some information is</text:p>
      <text:p text:style-name="P3">publicly available on external websites".</text:p>
      <text:p text:style-name="P3"/>
      <text:p text:style-name="P3">Now it's citing confidentiality agreements with Denmark, Spain, Bahrain</text:p>
      <text:p text:style-name="P3">and our own Mystic Met Office. Others may exist, CRU says in a</text:p>
      <text:p text:style-name="P3">statement, but it might have lost them because it moved offices. Or they</text:p>
      <text:p text:style-name="P3">were made verbally, and nobody at CRU wrote them down.</text:p>
      <text:p text:style-name="P3"/>
      <text:p text:style-name="P3">As for the raw station data,</text:p>
      <text:p text:style-name="P3"/>
      <text:p text:style-name="P3">"We are not in a position to supply data for a particular country not</text:p>
      <text:p text:style-name="P3">covered by the example agreements referred to earlier, as we have never</text:p>
      <text:p text:style-name="P3">had sufficient resources to keep track of the exact source of each</text:p>
      <text:p text:style-name="P3">individual monthly value. Since the 1980s, we have merged the data we</text:p>
      <text:p text:style-name="P3">have received into existing series or begun new ones, so it is</text:p>
      <text:p text:style-name="P3">impossible to say if all stations within a particular country or if all</text:p>
      <text:p text:style-name="P3">of an individual record should be freely available. Data storage</text:p>
      <text:p text:style-name="P3">availability in the 1980s meant that we were not able to keep the</text:p>
      <text:p text:style-name="P3">multiple sources for some sites, only the station series after</text:p>
      <text:p text:style-name="P3">adjustment for homogeneity issues. We, therefore, do not hold the</text:p>
      <text:p text:style-name="P3">original raw data but only the value-added (i.e. quality controlled and</text:p>
      <text:p text:style-name="P3">homogenized) data."</text:p>
      <text:p text:style-name="P3"/>
      <text:p text:style-name="P3">Canadian statistician and blogger Steve McIntyre, who has been asking</text:p>
      <text:p text:style-name="P3">for the data set for years, says he isn't impressed by the excuses.</text:p>
      <text:p text:style-name="P3">McIntyre obtained raw data when it was accidentally left on an FTP</text:p>
      <text:p text:style-name="P3">server last month. Since then, CRU has battened down the hatches, and</text:p>
      <text:p text:style-name="P3">purged its FTP directories lest any more raw data escapes and falls into</text:p>
      <text:p text:style-name="P3">the wrong hands.</text:p>
      <text:p text:style-name="P3"/>
      <text:p text:style-name="P3">McIntyre says he doesn't expect any significant surprises after</text:p>
      <text:p text:style-name="P3">analysing the raw data, but believes that reproducibility is a</text:p>
      <text:p text:style-name="P3">cornerstone of the scientific principle, and so raw data and methods</text:p>
      <text:p text:style-name="P3"><text:soft-page-break/>should be disclosed. </text:p>
      <text:p text:style-name="P3"/>
      <text:p text:style-name="P3">(r) 2009, The Register</text:p>
      <text:p text:style-name="P3"/>
      <text:p text:style-name="P3">===============</text:p>
      <text:p text:style-name="P3"><text:s/>THE CRU GONG SHOW: REFUSING ROSS MCKITRICK</text:p>
      <text:p text:style-name="P3"/>
      <text:p text:style-name="P3">Climate Audit, 13 August 2009 </text:p>
      <text:p text:style-name="P3">&lt;http://www.climateaudit.org/?p=6825&gt; </text:p>
      <text:p text:style-name="P3"/>
      <text:p text:style-name="P3">by Steve McIntyre</text:p>
      <text:p text:style-name="P3"/>
      <text:p text:style-name="P3">Today brought in some CRU refusals - their rejections of Ross Mc, Roman</text:p>
      <text:p text:style-name="P3">M, myself. (They're going to have to re-do their Roger Pielke rejection,</text:p>
      <text:p text:style-name="P3">since they replied to the wrong request in his case.) Each one deserves</text:p>
      <text:p text:style-name="P3">to be savored. So today I'll post up their obstruction of Ross</text:p>
      <text:p text:style-name="P3">McKitrick. </text:p>
      <text:p text:style-name="P3"/>
      <text:p text:style-name="P3">FOI officer Palmer denied the request on the grounds that the request is</text:p>
      <text:p text:style-name="P3">"manifestly unreasonable" as the data is "available elsewhere", that its</text:p>
      <text:p text:style-name="P3">disclosure would have an "adverse effect on international relations" and</text:p>
      <text:p text:style-name="P3">would have an adverse impact on the institutions supplying the data. </text:p>
      <text:p text:style-name="P3"/>
      <text:p text:style-name="P3">CA readers will recall that I requested the same version of CRU station</text:p>
      <text:p text:style-name="P3">data as was sent to Peter Webster and that they refused on the grounds</text:p>
      <text:p text:style-name="P3">that they had "confidentiality agreements" (all of which have been</text:p>
      <text:p text:style-name="P3">destroyed or lost other than stale agreements with Norway and Bahrain</text:p>
      <text:p text:style-name="P3">and and an agreement with Spain that does not require confidentiality)</text:p>
      <text:p text:style-name="P3">with parties that they can no longer identify, but the one thing that</text:p>
      <text:p text:style-name="P3">they were certain of was that these agreements prohibited the delivery</text:p>
      <text:p text:style-name="P3">of the data to a "non-academic".</text:p>
      <text:p text:style-name="P3"/>
      <text:p text:style-name="P3">Ross McKitrick is obviously an "academic". And aside from being an</text:p>
      <text:p text:style-name="P3">"academic", he even has relevant publications in the field. Here is</text:p>
      <text:p text:style-name="P3">Ross' original request:</text:p>
      <text:p text:style-name="P3"/>
      <text:p text:style-name="P3">Pursuant to the Environmental Information Regulations, I hereby request:</text:p>
      <text:p text:style-name="P3"/>
      <text:p text:style-name="P3"/>
      <text:p text:style-name="P3">1. A copy of any digital version of the CRUTEM station data set that has</text:p>
      <text:p text:style-name="P3">been sent from CRU to Peter Webster and/or any other person at Georgia</text:p>
      <text:p text:style-name="P3">Tech between January 1, 2007 and June 25, 2009 </text:p>
      <text:p text:style-name="P3"/>
      <text:p text:style-name="P3"><text:soft-page-break/>2. A copy of any instructions or stipulations accompanying the</text:p>
      <text:p text:style-name="P3">transmission of data to Peter Webster and/or any other person at Georgia</text:p>
      <text:p text:style-name="P3">Tech between January 1, 2007 and June 25, 2009 limiting its further</text:p>
      <text:p text:style-name="P3">dissemination or disclosure. </text:p>
      <text:p text:style-name="P3"/>
      <text:p text:style-name="P3">I write as an academic with publications in peer-reviewed journals and</text:p>
      <text:p text:style-name="P3">an ongoing research program on the subject of surface climate</text:p>
      <text:p text:style-name="P3">measurement. With respect to #2, please be aware that restrictions on</text:p>
      <text:p text:style-name="P3">data disclosure may disqualify any research arising from this data set</text:p>
      <text:p text:style-name="P3">from being published in many peer-reviewed journals, therefore I require</text:p>
      <text:p text:style-name="P3">a complete response as to whether any such instructions accompanied the</text:p>
      <text:p text:style-name="P3">data.</text:p>
      <text:p text:style-name="P3"/>
      <text:p text:style-name="P3">Thank you for your attention,</text:p>
      <text:p text:style-name="P3"/>
      <text:p text:style-name="P3">Here is the CRU response in full: </text:p>
      <text:p text:style-name="P3"/>
      <text:p text:style-name="P3">Your request for information received on 24 July 2009 for a "A copy of</text:p>
      <text:p text:style-name="P3">any digital version of the CRUTEM station data set that has been sent</text:p>
      <text:p text:style-name="P3">from CRU to Peter Webster and/or any other person at Georgia Tech</text:p>
      <text:p text:style-name="P3">between January 1, 2007 and June 25, 2009" and "a copy of any</text:p>
      <text:p text:style-name="P3">instructions or stipulations accompanying the transmission of data to</text:p>
      <text:p text:style-name="P3">Peter Webster and/or any other person at Georgia Tech between January 1,</text:p>
      <text:p text:style-name="P3">2007 and June 25, 2009 limiting its further dissemination or disclosure"</text:p>
      <text:p text:style-name="P3">has now been considered and it is, unfortunately, not possible to meet</text:p>
      <text:p text:style-name="P3">your request. </text:p>
      <text:p text:style-name="P3"/>
      <text:p text:style-name="P3">In accordance with Regulation 14 of the Environmental Information</text:p>
      <text:p text:style-name="P3">Regulations 2004 this letter acts as a Refusal Notice, and I am not</text:p>
      <text:p text:style-name="P3">obliged to supply this information and the reasons for exemption are as</text:p>
      <text:p text:style-name="P3">stated below:</text:p>
      <text:p text:style-name="P3"/>
      <text:p text:style-name="P3">Exception Reason</text:p>
      <text:p text:style-name="P3">Reg. 12(4)(b) - Request is manifestly unreasonable. Information is</text:p>
      <text:p text:style-name="P3">available elsewhere </text:p>
      <text:p text:style-name="P3"/>
      <text:p text:style-name="P3">Reg. 12(5)(a) - Adverse effect on international relations. Release would</text:p>
      <text:p text:style-name="P3">damage relations with scientists &amp; institutions from other nations</text:p>
      <text:p text:style-name="P3"/>
      <text:p text:style-name="P3">Reg. 12(5)(f) - Adverse effect on the person providing information.</text:p>
      <text:p text:style-name="P3">Information is covered by a confidentiality agreement</text:p>
      <text:p text:style-name="P3"/>
      <text:p text:style-name="P3">We believe that Regulation 12(4)(b) applies to your request for the data</text:p>
      <text:p text:style-name="P3"><text:soft-page-break/>because the requested data is a subset of data already available from</text:p>
      <text:p text:style-name="P3">other sources; namely the Global Historical Climatology Network (GHCN )</text:p>
      <text:p text:style-name="P3">, and the Climatic Research Unit already makes requested information</text:p>
      <text:p text:style-name="P3">available on it's website in a gridded format. We believe, following</text:p>
      <text:p text:style-name="P3">DEFRA guidance, that it is unreasonable for the University to spend</text:p>
      <text:p text:style-name="P3">public resources on providing information in a different format to that</text:p>
      <text:p text:style-name="P3">which is already available.</text:p>
      <text:p text:style-name="P3"/>
      <text:p text:style-name="P3">In regards Regulation 12(5)(a), much of the requested data comes from</text:p>
      <text:p text:style-name="P3">both individual scientists and institutions from countries around the</text:p>
      <text:p text:style-name="P3">world. If this information were to be released contrary to the</text:p>
      <text:p text:style-name="P3">conditions under which this institution received it, it would damage the</text:p>
      <text:p text:style-name="P3">trust that other national scientists and institutions have in UK-based</text:p>
      <text:p text:style-name="P3">public sector organisations and would likely result in them becoming</text:p>
      <text:p text:style-name="P3">reluctant to share information and participate in scientific projects in</text:p>
      <text:p text:style-name="P3">future. This would damage the ability of the University and other UK</text:p>
      <text:p text:style-name="P3">institutions to co-operate with meteorological organisations and</text:p>
      <text:p text:style-name="P3">governments of other countries.</text:p>
      <text:p text:style-name="P3">Regulation 12(5)(f) applies to the data requested because the data was</text:p>
      <text:p text:style-name="P3">received by the University on terms that limits further transmission. We</text:p>
      <text:p text:style-name="P3">believe that there would be an adverse effect on the institutions that</text:p>
      <text:p text:style-name="P3">supplied data under those agreements as it would undermine the</text:p>
      <text:p text:style-name="P3">conditions under which they supplied the data to the Climate Research</text:p>
      <text:p text:style-name="P3">Unit.</text:p>
      <text:p text:style-name="P3"/>
      <text:p text:style-name="P3">In regards your request for any stipulations accompanying the</text:p>
      <text:p text:style-name="P3">transmission of the data to academics at Georgia Tech, no such</text:p>
      <text:p text:style-name="P3">instructions or stipulations are held by the University. </text:p>
      <text:p text:style-name="P3"/>
      <text:p text:style-name="P3">All the agreements that we do hold in relation to the requested data are</text:p>
      <text:p text:style-name="P3">available on the Climate Research Unit website at:</text:p>
      <text:p text:style-name="P3">www.cru.uea.ac.uk/cru/data/availability/ </text:p>
      <text:p text:style-name="P3"/>
      <text:p text:style-name="P3">Regulation 12(1)(b) mandates that we consider the public interest in any</text:p>
      <text:p text:style-name="P3">decision to release or refuse information under Regulation 12(4). In</text:p>
      <text:p text:style-name="P3">this case, we feel that there is a strong public interest in upholding</text:p>
      <text:p text:style-name="P3">contract terms governing the use of received information. To not do so</text:p>
      <text:p text:style-name="P3">would be to potentially risk the loss of access to such data in future</text:p>
      <text:p text:style-name="P3">as noted above. In regards Regulation 12(4)(b), we believe it is not in</text:p>
      <text:p text:style-name="P3">the public interest to divert public resources away from other work to</text:p>
      <text:p text:style-name="P3">provide information that is available elsewhere. Finally in regards</text:p>
      <text:p text:style-name="P3">Regulation 12(5)(a), we feel that there is a clear public interest in</text:p>
      <text:p text:style-name="P3">neither damaging nor restricting scientific collaboration between</text:p>
      <text:p text:style-name="P3"><text:soft-page-break/>UK-based scientists and institutions with international colleagues.</text:p>
      <text:p text:style-name="P3"/>
      <text:p text:style-name="P3">I should note, however, that the University is commencing work, in</text:p>
      <text:p text:style-name="P3">concert with the Met Office Hadley Centre, to seek permission from data</text:p>
      <text:p text:style-name="P3">suppliers in advance of the next update of the CRUTEM database in 2010</text:p>
      <text:p text:style-name="P3">in order to provide public access to this data. This work has been</text:p>
      <text:p text:style-name="P3">announced on the CRU website and further updates on it's progress will</text:p>
      <text:p text:style-name="P3">be available there.</text:p>
      <text:p text:style-name="P3">I apologise that your request will be met but if you have any further</text:p>
      <text:p text:style-name="P3">information needs in the future then please contact me.</text:p>
      <text:p text:style-name="P3"/>
      <text:p text:style-name="P3">==========</text:p>
      <text:p text:style-name="P3">OPINION: WHERE IS THE GLOBAL WARMING A-TEAM?</text:p>
      <text:p text:style-name="P3"/>
      <text:p text:style-name="P3">The Examiner, 13 August 2009</text:p>
      <text:p text:style-name="P3">&lt;http://www.examiner.com/x-9111-SF-Environmental-Policy-Examiner~y2009m8</text:p>
      <text:p text:style-name="P3">d13-Where-is-the-global-warming-ATeam&gt; </text:p>
      <text:p text:style-name="P3"/>
      <text:p text:style-name="P3">Thomas Fuller</text:p>
      <text:p text:style-name="P3"/>
      <text:p text:style-name="P3">Those apparently tasked with carrying the standard for anthopogenic</text:p>
      <text:p text:style-name="P3">global warming are increasingly resembling the Gang That Couldn't Shoot</text:p>
      <text:p text:style-name="P3">Straight. This has huge implications for the political struggle for</text:p>
      <text:p text:style-name="P3">resources to reduce emissions and convert our energy base to greener</text:p>
      <text:p text:style-name="P3">technologies. So what follows will look like piling on--but it isn't. We</text:p>
      <text:p text:style-name="P3">really need to get better measurements, better analysis and better</text:p>
      <text:p text:style-name="P3">communications or our efforts to control global warming will go the same</text:p>
      <text:p text:style-name="P3">way as Australia's, where they recently voted down their version of Cap</text:p>
      <text:p text:style-name="P3">and Trade.</text:p>
      <text:p text:style-name="P3"/>
      <text:p text:style-name="P3">First up is Phil Jones from East Anglia University in the UK, where he</text:p>
      <text:p text:style-name="P3">is charged with collating, smoothing and computing average temperatures</text:p>
      <text:p text:style-name="P3">from thousands of measurement stations around the world. When served</text:p>
      <text:p text:style-name="P3">with Freedom of Information requests by climate skeptics, the response</text:p>
      <text:p text:style-name="P3">from Dr. Jones and East Anglia was more or less that they lost it. Steve</text:p>
      <text:p text:style-name="P3">Macintyre from Climate Audit, who made one of the FOI requests, reports</text:p>
      <text:p text:style-name="P3">on it here. Roger Pielke Jr., who also filed one request, talks about</text:p>
      <text:p text:style-name="P3">the implications of their inability to archive data here. Key quote:</text:p>
      <text:p text:style-name="P3">"Can this be serious? So not only is it now impossible to replicate or</text:p>
      <text:p text:style-name="P3">reevaluate homogeneity adjustments made in the past -- which might be</text:p>
      <text:p text:style-name="P3">important to do as new information is learned about the spatial</text:p>
      <text:p text:style-name="P3">representativeness of siting, land use effects, and so on -- but it is</text:p>
      <text:p text:style-name="P3">now also impossible to create a new temperature index from scratch. CRU</text:p>
      <text:p text:style-name="P3"><text:soft-page-break/>is basically saying, "trust us." So much for settling questions and</text:p>
      <text:p text:style-name="P3">resolving debates with empirical information (i.e., science)."</text:p>
      <text:p text:style-name="P3"/>
      <text:p text:style-name="P3">Next we find the climate scientists taking refuge at Real Climate with</text:p>
      <text:p text:style-name="P3">yet another controversy. This is about a paper they published last year</text:p>
      <text:p text:style-name="P3">saying, predictably enough, that Antarctica was warming, and,</text:p>
      <text:p text:style-name="P3">predictably enough, having huge problems with their analysis. Here is a</text:p>
      <text:p text:style-name="P3">discussion of the topic from Penn State, where Michael Mann of Steig et</text:p>
      <text:p text:style-name="P3">al has an appointment.</text:p>
      <text:p text:style-name="P3"/>
      <text:p text:style-name="P3">"In an entirely unrelated development, Steig et al have issued a</text:p>
      <text:p text:style-name="P3">corrigendum in which they reproduce (without attribution) results</text:p>
      <text:p text:style-name="P3">previously reported at Climate Audit by Hu McCulloch (and drawn to</text:p>
      <text:p text:style-name="P3">Steig's attention by email) - see comments below and Hu McCulloch's post</text:p>
      <text:p text:style-name="P3">here.</text:p>
      <text:p text:style-name="P3"/>
      <text:p text:style-name="P3">They also make an incomplete report of problems with the Harry station -</text:p>
      <text:p text:style-name="P3">reporting the incorrect location in their Supplementary Information, but</text:p>
      <text:p text:style-name="P3">failing to report that the "Harry" data used in Steig et al was a</text:p>
      <text:p text:style-name="P3">bizarre splice of totally unrelated stations (see When Harry Met Gill).</text:p>
      <text:p text:style-name="P3">The identification of this problem was of course previously credited by</text:p>
      <text:p text:style-name="P3">the British Antarctic Survey to Gavin the Mystery Man."</text:p>
      <text:p text:style-name="P3"/>
      <text:p text:style-name="P3">This week's episode of Weird Science concludes with yet another guest</text:p>
      <text:p text:style-name="P3">appearance by Real Climate contributor Micheal Mann, who has published a</text:p>
      <text:p text:style-name="P3">study on how hurricanes have developed with greater frequency than at</text:p>
      <text:p text:style-name="P3">any time in the past 1,000 years, according to this story in the Houston</text:p>
      <text:p text:style-name="P3">Chronicle.</text:p>
      <text:p text:style-name="P3"/>
      <text:p text:style-name="P3">But, as noted in the article, "This is not Mann's first attempt to use</text:p>
      <text:p text:style-name="P3">"proxies" for actual observations of conditions to tease out historical</text:p>
      <text:p text:style-name="P3">climate details.</text:p>
      <text:p text:style-name="P3"/>
      <text:p text:style-name="P3">He was among the scientists whose global temperature reconstruction of</text:p>
      <text:p text:style-name="P3">the last 1,000 years - dubbed the "hockey stick graph" because it showed</text:p>
      <text:p text:style-name="P3">a distinct upward trend since the mid-19th century attributed to</text:p>
      <text:p text:style-name="P3">greenhouse gases - received both praise and criticism.</text:p>
      <text:p text:style-name="P3"/>
      <text:p text:style-name="P3">Now he appears to be doing the same with hurricane activity, and the new</text:p>
      <text:p text:style-name="P3">work is not without its detractors.</text:p>
      <text:p text:style-name="P3"/>
      <text:p text:style-name="P3">"The paper comes to very erroneous conclusions because of using improper</text:p>
      <text:p text:style-name="P3">data and illogical techniques," said Chris Landsea, science and</text:p>
      <text:p text:style-name="P3"><text:soft-page-break/>operations officer at the National Hurricane Center.</text:p>
      <text:p text:style-name="P3"/>
      <text:p text:style-name="P3">In his criticism, Landsea notes that the paper begins by saying that</text:p>
      <text:p text:style-name="P3">Atlantic tropical activity has "reached anomalous levels over the past</text:p>
      <text:p text:style-name="P3">decade."</text:p>
      <text:p text:style-name="P3"/>
      <text:p text:style-name="P3">This ignores recent work by Landsea and a number of other hurricane</text:p>
      <text:p text:style-name="P3">scientists who found that storm counts in the early 1900s - in an era</text:p>
      <text:p text:style-name="P3">without satellites and fewer seaborne observers - likely missed three or</text:p>
      <text:p text:style-name="P3">four storms a year. The addition of these storms to the historical</text:p>
      <text:p text:style-name="P3">record, he said, causes the long-term trend over the last century to</text:p>
      <text:p text:style-name="P3">disappear." "This isn't a small quibble," he said. "It's the difference</text:p>
      <text:p text:style-name="P3">between a massive trend with doubling in the last 100 years, versus no</text:p>
      <text:p text:style-name="P3">trend."</text:p>
      <text:p text:style-name="P3"/>
      <text:p text:style-name="P3">It is occurrences such as these that will condemn good energy policy to</text:p>
      <text:p text:style-name="P3">failure. It is the work of those most convinced that global warming is</text:p>
      <text:p text:style-name="P3">an oncoming freight train that will make it impossible to resolve the</text:p>
      <text:p text:style-name="P3">real climate change issues we face. While they are busy blaming the</text:p>
      <text:p text:style-name="P3">skeptics, it is their errors that will haunt them when it comes to</text:p>
      <text:p text:style-name="P3">making decisions.</text:p>
      <text:p text:style-name="P3"/>
      <text:p text:style-name="P3">Copyright 2009, The Examiner</text:p>
      <text:p text:style-name="P3"/>
      <text:p text:style-name="P3">=============</text:p>
      <text:p text:style-name="P3"><text:s/>ANALYSIS: THE UN FCCC AND ACCESS TO CLIMATE DATA</text:p>
      <text:p text:style-name="P3"/>
      <text:p text:style-name="P3">by Richard J. T. Klein, Stockholm Environment Institute </text:p>
      <text:p text:style-name="P3">&lt;http://rogerpielkejr.blogspot.com/2009/08/un-fccc-and-access-to-climate</text:p>
      <text:p text:style-name="P3">-data.html&gt; <text:s/></text:p>
      <text:p text:style-name="P3"/>
      <text:p text:style-name="P3">I've looked into how the UNFCCC (United Nations Framework Convention on</text:p>
      <text:p text:style-name="P3">Climate Change), in response to Articles 4.1(g) and 5, has addressed the</text:p>
      <text:p text:style-name="P3">issue of climate-data exchange to date, and it turns out there's more to</text:p>
      <text:p text:style-name="P3">it than I thought. Importantly, there appears to be an important</text:p>
      <text:p text:style-name="P3">dialogue between the Global Climate Observing System (GCOS) and the</text:p>
      <text:p text:style-name="P3">UNFCCC Conference of the Parties (COP). GCOS has released a series of</text:p>
      <text:p text:style-name="P3">reports that consider the issues of data exchange, management and</text:p>
      <text:p text:style-name="P3">stewardship, and make clear recommendations. There has been some</text:p>
      <text:p text:style-name="P3">follow-up by the COP, but more can be done.</text:p>
      <text:p text:style-name="P3"/>
      <text:p text:style-name="P3">Following the publication in 1998 of the GCOS report "Report on the</text:p>
      <text:p text:style-name="P3">Adequacy of the Global Climate Observing System" (PDF), COP-4, in</text:p>
      <text:p text:style-name="P3"><text:soft-page-break/>decision 14/CP.4 urged Parties to the UNFCCC to undertake free and</text:p>
      <text:p text:style-name="P3">unrestricted exchange of data to meet the needs of the Convention.</text:p>
      <text:p text:style-name="P3"/>
      <text:p text:style-name="P3">In 2003 GCOS published its "Second Report on the Adequacy of the Global</text:p>
      <text:p text:style-name="P3">Observing Systems for Climate in Support of the UNFCCC" (PDF), which</text:p>
      <text:p text:style-name="P3">states in reference to decision 14/CP.4 that "the record of many Parties</text:p>
      <text:p text:style-name="P3">in providing full access to their data is poor. Indeed, most Parties</text:p>
      <text:p text:style-name="P3">appear to be unaware of their performance in this respect." The report</text:p>
      <text:p text:style-name="P3">contains a section on data management and stewardship, which states that</text:p>
      <text:p text:style-name="P3">"the preservation of the data for future use requires facilities and</text:p>
      <text:p text:style-name="P3">infrastructure to ensure the long-term storage of the data". One of the</text:p>
      <text:p text:style-name="P3">findings of this section is "The rapidly-increasing volume of raw</text:p>
      <text:p text:style-name="P3">observations that must be saved and stored in an archive is such that</text:p>
      <text:p text:style-name="P3">the data are too often inaccessible to many users."</text:p>
      <text:p text:style-name="P3"/>
      <text:p text:style-name="P3">In response to the second report, COP-9, in decision 11/CP.9, requested</text:p>
      <text:p text:style-name="P3">Parties to review the report and to consider what actions they can take</text:p>
      <text:p text:style-name="P3">to address the findings, noting, among other things, "the importance of</text:p>
      <text:p text:style-name="P3">adhering to applicable adopted principles of free and unrestricted</text:p>
      <text:p text:style-name="P3">exchange of data and products, especially with respect to the set of</text:p>
      <text:p text:style-name="P3">Essential Climate Variables as defined in the second adequacy report."</text:p>
      <text:p text:style-name="P3"/>
      <text:p text:style-name="P3">A year later, in 2004, GCOS submitted its "Implementation Plan for the</text:p>
      <text:p text:style-name="P3">Global Observing System for Climate in Support of the UNFCCC" to the</text:p>
      <text:p text:style-name="P3">UNFCCC Subsidiary Body for Scientific and Technological Advice (SBSTA)</text:p>
      <text:p text:style-name="P3">(PDF). It also has a section on data management and stewardship,</text:p>
      <text:p text:style-name="P3">building on the second adequacy report of 2003. A draft "Progress Report</text:p>
      <text:p text:style-name="P3">on the Implementation of the Global Observing System for Climate in</text:p>
      <text:p text:style-name="P3">Support of the UNFCCC 2004-2008" is available for comment on the GCOS</text:p>
      <text:p text:style-name="P3">website (PDF). There is no section on data management and stewardship in</text:p>
      <text:p text:style-name="P3">this report.</text:p>
      <text:p text:style-name="P3"/>
      <text:p text:style-name="P3">In 2005 GCOS submitted the report "Analysis of Data Exchange in Global</text:p>
      <text:p text:style-name="P3">Atmospheric and Hydrological Networks" (PDF). The "reluctance of some</text:p>
      <text:p text:style-name="P3">countries to exchange data", and "data and metadata standardisation and</text:p>
      <text:p text:style-name="P3">data stewardship" were among the major problems and challenges</text:p>
      <text:p text:style-name="P3">identified in the report. In response, SBSTA-23 in 2005 urged Parties</text:p>
      <text:p text:style-name="P3">and invited intergovernmental organisations and international bodies to</text:p>
      <text:p text:style-name="P3">provide active support to international data centres in their efforts to</text:p>
      <text:p text:style-name="P3">obtain permission from countries for the release of the data and the</text:p>
      <text:p text:style-name="P3">rescue of historical climate records."</text:p>
      <text:p text:style-name="P3"/>
      <text:p text:style-name="P3">The exchange and management of climate data was also discussed at an</text:p>
      <text:p text:style-name="P3"><text:soft-page-break/>expert meeting held in the context of the Nairobi Work Programme on</text:p>
      <text:p text:style-name="P3">Impacts, Vulnerability and Adaptation to Climate Change. The report of</text:p>
      <text:p text:style-name="P3">the expert meeting (PDF) states,</text:p>
      <text:p text:style-name="P3"/>
      <text:p text:style-name="P3">"A key barrier identified in exchanging data and information, besides</text:p>
      <text:p text:style-name="P3">the fact that some data are privately held, is that the mandates of</text:p>
      <text:p text:style-name="P3">institutions holding data are not necessarily aligned with the needs of</text:p>
      <text:p text:style-name="P3">users for impacts, vulnerability and adaptation work. In this regard,</text:p>
      <text:p text:style-name="P3">WMO Resolution 40, which urges members to strengthen their commitment to</text:p>
      <text:p text:style-name="P3">the free and unrestricted exchange of meteorological and related data</text:p>
      <text:p text:style-name="P3">and products, was noted." </text:p>
      <text:p text:style-name="P3"/>
      <text:p text:style-name="P3">It also says,</text:p>
      <text:p text:style-name="P3"/>
      <text:p text:style-name="P3">"Regarding data exchange, data increase their value with use and should</text:p>
      <text:p text:style-name="P3">therefore be openly disseminated, tested, validated, documented and</text:p>
      <text:p text:style-name="P3">supported by metadata; arrangements such as the GNU General Public</text:p>
      <text:p text:style-name="P3">License (a free 'copyleft' licence for software and other works), which</text:p>
      <text:p text:style-name="P3">would require users to provide information on their use or modification</text:p>
      <text:p text:style-name="P3">of the data, could be explored."</text:p>
      <text:p text:style-name="P3"/>
      <text:p text:style-name="P3">Is all or any of this relevant to CRU? Yes, I think it is, in particular</text:p>
      <text:p text:style-name="P3">the response of SBSTA to the 2005 GCOS report. Presuming that CRU</text:p>
      <text:p text:style-name="P3">qualifies as an international data centre, its functioning is dependent</text:p>
      <text:p text:style-name="P3">on receiving adequate support from the UK and other Parties. However,</text:p>
      <text:p text:style-name="P3">none of the above is put in particularly strong language, and while</text:p>
      <text:p text:style-name="P3">Article 4.1(g) is an international legal commitment, the COP decisions</text:p>
      <text:p text:style-name="P3">and SBSTA report can safely be ignored by Parties. But with the</text:p>
      <text:p text:style-name="P3">publicity this debate is generating and the generally perceived</text:p>
      <text:p text:style-name="P3">increased need for climate data (not only for adaptation but also</text:p>
      <text:p text:style-name="P3">mitigation), my guess is that there will be more pressure on Parties to</text:p>
      <text:p text:style-name="P3">take Articles 4.1(g) and 5 seriously. </text:p>
      <text:p text:style-name="P3"/>
      <text:p text:style-name="P3">=========</text:p>
      <text:p text:style-name="P3"/>
      <text:p text:style-name="P3">----------------</text:p>
      <text:p text:style-name="P3">CCNet is a science policy network edited by Benny Peiser. To subscribe,</text:p>
      <text:p text:style-name="P3">send an e-mail to &lt;listserver@ljmu.ac.uk&gt; ("subscribe</text:p>
      <text:p text:style-name="P3">cambridge-conference"). To unsubscribe send an e-mail to</text:p>
      <text:p text:style-name="P3">&lt;listserver@ljmu.ac.uk&gt; ("unsubscribe cambridge-conference").</text:p>
      <text:p text:style-name="P3">Information circulated on this network is for scholarly and educational</text:p>
      <text:p text:style-name="P3">use only. The attached information may not be copied or reproduced for</text:p>
      <text:p text:style-name="P3">any other purposes without prior permission of the copyright holders.</text:p>
      <text:p text:style-name="P3"><text:soft-page-break/>DISCLAIMER: The opinions, beliefs and viewpoints expressed in the</text:p>
      <text:p text:style-name="P3">articles and texts and in other CCNet contributions do not necessarily</text:p>
      <text:p text:style-name="P3">reflect the opinions, beliefs and viewpoints of the editor.</text:p>
      <text:p text:style-name="P3">&lt;http://www.staff.livjm.ac.uk/spsbpeis/&gt; <text:s text:c="5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Helvetica-Bold" fo:font-size="12pt" fo:language="en" fo:country="CA" style:font-name-asian="Helvetica-Bold" style:font-size-asian="10.5pt" style:language-asian="zxx" style:country-asian="none" style:font-name-complex="Helvetica-Bold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388" meta:word-count="3782" meta:character-count="23055"/>
  </office:meta>
</office:document-meta>
</file>