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Georgia" svg:font-family="Georgia"/>
    <style:font-face style:name="StarSymbol" svg:font-family="StarSymbol"/>
    <style:font-face style:name="Tahoma1" svg:font-family="Tahoma"/>
    <style:font-face style:name="Verdana" svg:font-family="Verdana"/>
    <style:font-face style:name="Thorndale" svg:font-family="Thorndale" style:font-family-generic="roman" style:font-pitch="variable"/>
    <style:font-face style:name="Times New Roman2" svg:font-family="'Times New Roman'" style:font-family-generic="roman" style:font-pitch="variable"/>
    <style:font-face style:name="Times New Roman1" svg:font-family="'Times New Roman'" style:font-adornments="Bold" style:font-family-generic="roman" style:font-pitch="variable"/>
    <style:font-face style:name="Times New Roman" svg:font-family="'Times New Roman'" style:font-adornments="Regular"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Header">
      <style:text-properties fo:color="#666666" style:font-name="Times New Roman2" fo:font-size="10pt" style:font-size-asian="10pt" style:font-size-complex="10pt"/>
    </style:style>
    <style:style style:name="P2" style:family="paragraph" style:parent-style-name="Standard">
      <style:text-properties style:font-name="Times New Roman2"/>
    </style:style>
    <style:style style:name="P3" style:family="paragraph" style:parent-style-name="Text_20_body">
      <style:paragraph-properties fo:margin-top="0cm" fo:margin-bottom="0cm"/>
      <style:text-properties style:font-name="Georgia" fo:font-size="9.75pt"/>
    </style:style>
    <style:style style:name="P4" style:family="paragraph" style:parent-style-name="Text_20_body">
      <style:paragraph-properties fo:margin-left="0cm" fo:margin-right="0cm" fo:margin-top="0cm" fo:margin-bottom="0cm" fo:text-indent="0cm" style:auto-text-indent="false"/>
    </style:style>
    <style:style style:name="P5" style:family="paragraph" style:parent-style-name="Text_20_body">
      <style:paragraph-properties fo:margin-left="0cm" fo:margin-right="0cm" fo:margin-top="0cm" fo:margin-bottom="0cm" fo:text-indent="0cm" style:auto-text-indent="false"/>
      <style:text-properties fo:font-variant="normal" fo:text-transform="none" style:font-name="Georgia" fo:font-size="9.75pt" fo:font-style="normal" fo:font-weight="normal"/>
    </style:style>
    <style:style style:name="P6" style:family="paragraph" style:parent-style-name="Text_20_body">
      <style:paragraph-properties fo:margin-left="0cm" fo:margin-right="0cm" fo:margin-top="0cm" fo:margin-bottom="0cm" style:line-height-at-least="0.397cm" fo:text-indent="0cm" style:auto-text-indent="false"/>
      <style:text-properties fo:font-variant="normal" fo:text-transform="none" style:font-name="Georgia" fo:font-size="9.75pt" fo:font-style="normal" fo:font-weight="normal"/>
    </style:style>
    <style:style style:name="P7" style:family="paragraph" style:parent-style-name="Text_20_body">
      <style:paragraph-properties fo:margin-left="0cm" fo:margin-right="0cm" fo:margin-top="0cm" fo:margin-bottom="0cm" fo:text-indent="0cm" style:auto-text-indent="false"/>
      <style:text-properties fo:font-variant="normal" fo:text-transform="none" style:font-name="Verdana" fo:font-size="9pt" fo:font-style="normal" fo:font-weight="normal"/>
    </style:style>
    <style:style style:name="P8" style:family="paragraph" style:parent-style-name="Text_20_body">
      <style:paragraph-properties fo:margin-left="0cm" fo:margin-right="0cm" fo:margin-top="0cm" fo:margin-bottom="0cm" style:line-height-at-least="0.397cm" fo:text-indent="0cm" style:auto-text-indent="false"/>
    </style:style>
    <style:style style:name="P9" style:family="paragraph" style:parent-style-name="Table_20_Heading">
      <style:paragraph-properties fo:text-align="end" style:justify-single-word="false"/>
    </style:style>
    <style:style style:name="T1" style:family="text">
      <style:text-properties fo:font-variant="normal" fo:text-transform="none" style:font-name="Georgia" fo:font-size="9.75pt" fo:font-style="normal" fo:font-weight="normal"/>
    </style:style>
    <style:style style:name="T2" style:family="text">
      <style:text-properties fo:font-variant="normal" fo:text-transform="none" style:font-name="Georgia" fo:font-size="9.75pt" fo:font-style="normal" fo:font-weight="bold"/>
    </style:style>
    <style:style style:name="T3" style:family="text">
      <style:text-properties fo:font-variant="normal" fo:text-transform="none" style:font-name="Verdana" fo:font-size="9pt" fo:font-style="normal" fo:font-weight="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7">Timo Niroma, a solar physicist resident in Finland reports regularly on solar activity.</text:p>
      <text:p text:style-name="P4"><text:span text:style-name="T3">His website is at &lt;</text:span><text:a xlink:type="simple" xlink:href="http://personal.inet.fi/tiede/tilmari/sunspots.html"><text:span text:style-name="T3">http://personal.inet.fi/tiede/tilmari/sunspots.html</text:span></text:a><text:span text:style-name="T3">&gt;</text:span></text:p>
      <text:p text:style-name="P7">In one of the climate science forums he publishes his latest take on the sunspot record in June.</text:p>
      <text:p text:style-name="P7">Meanwhile cooling continues.</text:p>
      <text:p text:style-name="P7">A.</text:p>
      <text:p text:style-name="P7"/>
      <text:p text:style-name="P5"/>
      <text:p text:style-name="P6">Hi all,</text:p>
      <text:p text:style-name="P5"/>
      <text:p text:style-name="P8"><text:span text:style-name="T1">JUNE BREAKING NEWS: </text:span><text:span text:style-name="T2">THE CYCLE GOES AT THE MOMENT BELOW DALTON LEVEL.</text:span></text:p>
      <text:p text:style-name="P5"/>
      <text:p text:style-name="P6">June 2009 update to my monthly solar and temperature report:</text:p>
      <text:p text:style-name="P5"/>
      <text:p text:style-name="P6">If we count as decent spots only those that have lasted more than 3 days, the cycle 24 has showed thus far 6 such ones:</text:p>
      <text:p text:style-name="P5"/>
      <text:p text:style-name="P6">6 days in 11.-16. October 2008 (max. size 70 ppm 12. Oct),</text:p>
      <text:p text:style-name="P5"/>
      <text:p text:style-name="P6">8 days from 30. Oct to 6. Nov (max. size 80 ppm 3. Nov), </text:p>
      <text:p text:style-name="P5"/>
      <text:p text:style-name="P6">8 days in 10.-17. November (max. size 80 ppm 11.-12. Nov), </text:p>
      <text:p text:style-name="P5"/>
      <text:p text:style-name="P6">5 days in 9.-13. January 2009 (max. size 50 ppm 11. Jan) and</text:p>
      <text:p text:style-name="P5"/>
      <text:p text:style-name="P6">7 days in 13.-19. May (max. size 30 ppm 18. May) and</text:p>
      <text:p text:style-name="P5"/>
      <text:p text:style-name="P6">6 days from 31. May to 5. June (max. size 80 ppm 1. June).</text:p>
      <text:p text:style-name="P5"/>
      <text:p text:style-name="P6">So the activity of the cycle 24 has still been greatest in October-November 2008 by length (2 times 8 days). Also by size of the together 4 of size 80, 3 appeared in November 2008, and now one in June 2009. </text:p>
      <text:p text:style-name="P5"/>
      <text:p text:style-name="P6">Altogether there were six sunspot groups in June, but the five after the decent spot in the beginning of June lasted from 1 to 3 days. The sunspot number of May was 2.6.</text:p>
      <text:p text:style-name="P5"/>
      <text:p text:style-name="P6">From July 2008 to June 2009 the sunspot number has varied from 0.5 (July and August 2008) to 4.1 (November 2008). December 2008 and March 2009 were also very quiet (0.8 and 0.7). Besides in November the sunspot number was higher than in June 2009 in October 2008 (2.9) and in May 2009 (2.9). So the 12 month activity can be described as: ---++-----+. No trend so far. </text:p>
      <text:p text:style-name="P5"/>
      <text:p text:style-name="P6">It is interesting to note that during the previous cycle change 22/23 in 1996 there were only two months with SSN below 3 (September and October 1996). During the on-going minimum there has been already 17 months below 3, 3 in 2007, 8 in 2008 and all 6 thus far in 2009 (i.e. all 2009 numbers up today).</text:p>
      <text:p text:style-name="P5"/>
      <text:p text:style-name="P6">The 10.7 cm fluxes of the sunspots were nearly equal at a distance of 11 years in 1995-1996 versus 2006-2007:</text:p>
      <text:p text:style-name="P5"/>
      <text:p text:style-name="P6">1995 77 / 2006 80</text:p>
      <text:p text:style-name="P5"/>
      <text:p text:style-name="P6">1996 72 / 2007 73 (1996 was minimum between cycles 22/23)</text:p>
      <text:p text:style-name="P5"/>
      <text:p text:style-name="P6">And so began a dramatic separation in the solar magnetic flux. The cycle 23 began with vengeance in 1997, but the cycle 24 did not in 2008. In fact the first and almost only decent spots in October-November 2008 did not affect the flux, which in fact made its all-time (since late 1940's when first measured) low in November-December 2008. </text:p>
      <text:p text:style-name="P5"/>
      <text:p text:style-name="P6">month 1997 2008</text:p>
      <text:p text:style-name="P5"/>
      <text:p text:style-name="P6">01 72 72</text:p>
      <text:p text:style-name="P5"><text:soft-page-break/></text:p>
      <text:p text:style-name="P6">02 72 69</text:p>
      <text:p text:style-name="P5"/>
      <text:p text:style-name="P6">03 73 72</text:p>
      <text:p text:style-name="P5"/>
      <text:p text:style-name="P6">04 75 71</text:p>
      <text:p text:style-name="P5"/>
      <text:p text:style-name="P6">05 76 70</text:p>
      <text:p text:style-name="P5"/>
      <text:p text:style-name="P6">06 74 68</text:p>
      <text:p text:style-name="P5"/>
      <text:p text:style-name="P6">07 73 68</text:p>
      <text:p text:style-name="P5"/>
      <text:p text:style-name="P6">08 81 68</text:p>
      <text:p text:style-name="P5"/>
      <text:p text:style-name="P6">09 97 68</text:p>
      <text:p text:style-name="P5"/>
      <text:p text:style-name="P6">10 84 68</text:p>
      <text:p text:style-name="P5"/>
      <text:p text:style-name="P6">11 97 67</text:p>
      <text:p text:style-name="P5"/>
      <text:p text:style-name="P6">12 96 67</text:p>
      <text:p text:style-name="P5"/>
      <text:p text:style-name="P6">month 1998 2009</text:p>
      <text:p text:style-name="P5"/>
      <text:p text:style-name="P6">01 90 68</text:p>
      <text:p text:style-name="P5"/>
      <text:p text:style-name="P6">02 91 68</text:p>
      <text:p text:style-name="P5"/>
      <text:p text:style-name="P6">03 108 69</text:p>
      <text:p text:style-name="P5"/>
      <text:p text:style-name="P6">month 2009</text:p>
      <text:p text:style-name="P5"/>
      <text:p text:style-name="P6">04 70</text:p>
      <text:p text:style-name="P5"/>
      <text:p text:style-name="P6">05 72</text:p>
      <text:p text:style-name="P5"/>
      <text:p text:style-name="P6">The yearly spot value of 2007 was already only 7.6 which is below the previous minimum in 1996 (with 8.6). The value dropped to 2.6 in 2008 and the smoothed value at the moment is 1.7 (December 2008). (In December 2007 it was 5.0 .) We must go to the year 1913 to find a lower smoothed value (1.5). The November 2008 value means that the cycle 23 has at least a length of 12.6 years.</text:p>
      <text:p text:style-name="P5"/>
      <text:p text:style-name="P6">There has been only 2 cycles since 1749 longer than the cycle 23, the cycle 4 (1784-1798) just before the Dalton minimum and the cycle 6 (1810-1823 or the second of the Dalton cycles). The cycle 9 (1843-1856) had about the same length as we have now achieved (12.5 years). It began the series of 5 Jovian cycles and a cool climate in 1856-1913 (the Damon minimum). </text:p>
      <text:p text:style-name="P5"/>
      <text:p text:style-name="P6">Now what do we have: 1. Livingston-Penn observations that the magnetic strength of the sunspots irrespective of their amount has linearly declined since at least 1990 leading the spots vanishing in 2014 or 2015 if the trend continues. 2. A 50-year low in solar wind pressure: Measurements by the Ulysses spacecraft reveal a 20% drop in solar wind pressure since the mid-1990's. 3. A 12 year low in solar irradiance: the sun's brightness has dropped a whopping 6% at extreme UV wavelengths since the solar minimum of 1996. 4. A 55-year low in solar radio wavelengths. The lessening of radio emissions seems to be an indication of weakness in the sun's global magnetic field. 5. The all-time low (since Maunder minimum) of Gleissberg cycle in 2005 (72 years). 6. Ap Index very low. 7. TSI (Total Solar Irradiance) at its lowest since satellite observations began in 1979 (1365 Watts).</text:p>
      <text:p text:style-name="P5"/>
      <text:p text:style-name="P6">Autocorrelation of the sunspots since 1760 gives the highest correlation as 210 years. The Dalton minimum began in <text:soft-page-break/>1798.</text:p>
      <text:p text:style-name="P5"/>
      <text:p text:style-name="P6">The yearly sunspotnumbers of 1795-1798 were 21, 16, 6.4 and 4.1, the corresponding values for 2005-2008 were 30, 15, 7.6 and 2.8. The first full Dalton year or 1799, had a SSN value of 6.8. The SSN of the first 6 months of 2009 is 1.7.</text:p>
      <text:p text:style-name="P5"/>
      <text:p text:style-name="P6">Adding the previous minimum 1995-1998 yearly values to these:</text:p>
      <text:p text:style-name="P5"/>
      <text:p text:style-name="P6">1796 16 / 1995 18 / 2006 15</text:p>
      <text:p text:style-name="P5"/>
      <text:p text:style-name="P6">1797 ..6 / 1996 ..9 / 2007 ..8</text:p>
      <text:p text:style-name="P5"/>
      <text:p text:style-name="P6">1798 ..4 / 1997 22 / 2008 ..3</text:p>
      <text:p text:style-name="P5"/>
      <text:p text:style-name="P6">1799 ..7 / 1998 64 / 2009 thus far 1.7</text:p>
      <text:p text:style-name="P5"/>
      <text:p text:style-name="P6">Well, there was the 300-year Roman Optimum in 100 BC to AD 200, the 200-year oscillation 200-900 (200 cold, 300 warm, 400 cold, 600-900 cold), the 300-year Medieval Optimum 900-1200 (with some colder spells plus warm aftermaths), the 300-year Little Ice Age 1400-1700, the 300-year "Global Warming" 1700-2005 (with some drawbacks especially in the 1800's). A NEW LIA WITH SPÖRER AND MAUNDER IN 2005-2300???</text:p>
      <text:p text:style-name="P5"/>
      <text:p text:style-name="P6">THE CYCLE 24 HAS NOW GONE CLEARLY BELOW DALTON LEVEL.</text:p>
      <text:p text:style-name="P5"/>
      <text:p text:style-name="P6">The temps report next week.</text:p>
      <text:p text:style-name="P5"/>
      <text:p text:style-name="P6">Timo Niroma</text:p>
      <text:p text:style-name="P3"/>
      <text:p text:style-name="P2"/>
      <text:p text:style-name="P2"/>
      <text:p text:style-name="P2"/>
      <text:p text:style-name="P2"/>
      <text:p text:style-name="P2"/>
      <text:p text:style-name="P2"/>
      <text:p text:style-name="P2">enddo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Georgia" svg:font-family="Georgia"/>
    <style:font-face style:name="StarSymbol" svg:font-family="StarSymbol"/>
    <style:font-face style:name="Tahoma1" svg:font-family="Tahoma"/>
    <style:font-face style:name="Verdana" svg:font-family="Verdana"/>
    <style:font-face style:name="Thorndale" svg:font-family="Thorndale" style:font-family-generic="roman" style:font-pitch="variable"/>
    <style:font-face style:name="Times New Roman2" svg:font-family="'Times New Roman'" style:font-family-generic="roman" style:font-pitch="variable"/>
    <style:font-face style:name="Times New Roman1" svg:font-family="'Times New Roman'" style:font-adornments="Bold" style:font-family-generic="roman" style:font-pitch="variable"/>
    <style:font-face style:name="Times New Roman" svg:font-family="'Times New Roman'" style:font-adornments="Regular"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en" fo:country="US"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text-properties style:font-name="Times New Roman"/>
    </style:style>
    <style:style style:name="List_20_Indent" style:display-name="List Indent" style:family="paragraph" style:parent-style-name="Text_20_body" style:class="text">
      <style:paragraph-properties fo:margin-left="0cm" fo:margin-right="0cm" fo:margin-top="0cm" fo:margin-bottom="0cm" fo:text-indent="0cm" style:auto-text-indent="false" fo:background-color="transparent" style:shadow="none">
        <style:tab-stops/>
        <style:background-image/>
      </style:paragraph-properties>
    </style:style>
    <style:style style:name="Heading" style:family="paragraph" style:parent-style-name="Standard" style:next-style-name="Text_20_body" style:class="text">
      <style:paragraph-properties fo:margin-top="0.423cm" fo:margin-bottom="0.212cm" fo:keep-with-next="always"/>
      <style:text-properties style:font-name="Times New Roman1" fo:font-size="18pt" fo:font-weight="bold" style:font-name-asian="Andale Sans UI" style:font-size-asian="14pt" style:font-name-complex="Tahoma" style:font-size-complex="14pt"/>
    </style:style>
    <style:style style:name="Heading_20_1" style:display-name="Heading 1" style:family="paragraph" style:parent-style-name="Heading" style:next-style-name="Text_20_body" style:class="text" style:master-page-name="" style:default-outline-level="1">
      <style:paragraph-properties fo:margin-top="0cm" fo:margin-bottom="0cm" style:page-number="auto"/>
      <style:text-properties fo:font-size="16pt"/>
    </style:style>
    <style:style style:name="Heading_20_2" style:display-name="Heading 2" style:family="paragraph" style:parent-style-name="Heading" style:next-style-name="Text_20_body" style:class="text" style:default-outline-level="2">
      <style:text-properties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12pt" fo:font-style="italic" fo:font-weight="normal"/>
    </style:style>
    <style:style style:name="List" style:family="paragraph" style:parent-style-name="Text_20_body" style:class="list">
      <style:paragraph-properties fo:margin-left="1cm" fo:margin-right="0cm" fo:margin-top="0cm" fo:margin-bottom="0cm" fo:text-indent="0cm" style:auto-text-indent="false"/>
      <style:text-properties style:font-name-complex="Tahoma1"/>
    </style:style>
    <style:style style:name="Numbering_20_1" style:display-name="Numbering 1" style:family="paragraph" style:parent-style-name="List" style:class="list" style:master-page-name="">
      <style:paragraph-properties fo:margin-left="1cm" fo:margin-right="0cm" fo:margin-top="0cm" fo:margin-bottom="0cm" fo:text-indent="0cm" style:auto-text-indent="false" style:page-number="auto"/>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text-properties fo:color="#666666" style:font-name="Times New Roman2" fo:font-size="10pt" style:font-size-asian="10pt" style:font-size-complex="10pt"/>
    </style:style>
    <style:page-layout style:name="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pm1">
      <style:header>
        <text:p text:style-name="P1">Timo Niroma Jun09 "THE CYCLE GOES AT THE MOMENT BELOW DALTON LEVEL" http://personal.inet.fi/tiede/tilmari/sunspots.html<text:tab/><text:tab/>Page <text:page-number text:select-page="current">3</text:page-number> of <text:page-count>3</text:page-cou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StarOffice/8$Win32 OpenOffice.org_project/680m9$Build-9238</meta:generator>
    <dc:title>Howell document</dc:title>
    <meta:creation-date>2009-07-29T20:01:25</meta:creation-date>
    <dc:date>2009-07-29T20:06:19</dc:date>
    <meta:editing-cycles>2</meta:editing-cycles>
    <meta:editing-duration>PT4M54S</meta:editing-duration>
    <meta:template xlink:type="simple" xlink:actuate="onRequest" xlink:href="../../../../Application%20Data/StarOffice8/user/template/Howell%20document.ott" xlink:title="Howell document" meta:date="2009-07-29T20:01:24"/>
    <meta:user-defined meta:name="Info 1"/>
    <meta:user-defined meta:name="Info 2"/>
    <meta:user-defined meta:name="Info 3"/>
    <meta:user-defined meta:name="Info 4"/>
    <meta:document-statistic meta:table-count="0" meta:image-count="0" meta:object-count="0" meta:page-count="3" meta:paragraph-count="59" meta:word-count="1051" meta:character-count="5428"/>
  </office:meta>
</office:document-meta>
</file>