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style:style>
    <style:style style:name="P3" style:family="paragraph" style:parent-style-name="Heading_20_2">
      <style:text-properties style:font-name="Times New Roman2" fo:font-weight="bold"/>
    </style:style>
    <style:style style:name="P4" style:family="paragraph" style:parent-style-name="Text_20_body">
      <style:text-properties fo:font-weight="bold"/>
    </style:style>
    <style:style style:name="P5" style:family="paragraph" style:parent-style-name="Text_20_body">
      <style:text-properties style:font-name="Times New Roman2"/>
    </style:style>
    <style:style style:name="P6" style:family="paragraph" style:parent-style-name="Standard">
      <style:text-properties style:font-name="Times New Roman2" fo:font-weight="normal" style:font-weight-asian="normal" style:font-weight-complex="normal"/>
    </style:style>
    <style:style style:name="P7" style:family="paragraph" style:parent-style-name="Heading_20_2">
      <style:paragraph-properties fo:break-before="page"/>
      <style:text-properties style:font-name="Times New Roman2" fo:font-weight="bold"/>
    </style:style>
    <style:style style:name="P8" style:family="paragraph" style:parent-style-name="Heading_20_2">
      <style:text-properties fo:font-weight="bold"/>
    </style:style>
    <style:style style:name="P9" style:family="paragraph" style:parent-style-name="Preformatted_20_Text">
      <style:paragraph-properties fo:margin-top="0cm" fo:margin-bottom="0.499cm"/>
    </style:style>
    <style:style style:name="P10" style:family="paragraph" style:parent-style-name="Text_20_body">
      <style:text-properties fo:font-size="14pt" fo:font-weight="bold"/>
    </style:style>
    <style:style style:name="P11" style:family="paragraph" style:parent-style-name="Standard">
      <style:paragraph-properties fo:break-before="page"/>
      <style:text-properties style:font-name="Times New Roman2"/>
    </style:style>
    <style:style style:name="P12" style:family="paragraph" style:parent-style-name="Text_20_body">
      <style:text-properties style:font-name="Times New Roman2" fo:font-weight="bold"/>
    </style:style>
    <style:style style:name="P13" style:family="paragraph" style:parent-style-name="Standard">
      <style:text-properties fo:color="#ff0000" style:font-name="Times New Roman2"/>
    </style:style>
    <style:style style:name="P14" style:family="paragraph" style:parent-style-name="Heading_20_2">
      <style:text-properties style:font-name="Times New Roman2" fo:font-weight="bold" style:font-weight-asian="bold" style:font-weight-complex="bold"/>
    </style:style>
    <style:style style:name="P15" style:family="paragraph" style:parent-style-name="Standard">
      <style:text-properties style:font-name="Times New Roman2" fo:font-weight="bold" style:font-weight-asian="bold" style:font-weight-complex="bold"/>
    </style:style>
    <style:style style:name="T1" style:family="text">
      <style:text-properties fo:color="#ff0000"/>
    </style:style>
    <style:style style:name="T2" style:family="text">
      <style:text-properties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mo Niroma - Summary of Conclusions</text:p>
      <text:p text:style-name="P2">Bill Howell 02Nov07</text:p>
      <text:p text:style-name="P2"/>
      <text:h text:style-name="P3" text:outline-level="2"><text:bookmark text:name="spreason"/>A speculative hypothesis to explain the Jupiter effect</text:h>
      <text:p text:style-name="P4">If we ignore the elliptical orbit of Jupiter around the Sun and replace it with a more easily grasped model, we can imagine Jupiter as approaching the Sun 5.93 years and then suddenly reverse the approach to escape for the next 5.93 years at the moment Jupiter is at its heliocentric perihelion. Now we see that we can imagine Jupiter's magnetosphere as approaching the Sun, intruding into it, warping it and finally intertwin with it, when Jupiter approaches the Sun. During the perihelion the direction and effect are suddenly reversed. As you see later, the statistical measurements show that sunspots in average get more scarce when Jupiter nears the Sun.<text:span text:style-name="T1"> [Howell - when Jupiter is furthest from the Sun] <text:s/></text:span>At the perihelion the smoothed value has never exceeded 100 Wolfs since we have the monthly values from 1749. </text:p>
      <text:p text:style-name="P4"/>
      <text:p text:style-name="P4">Besides during the perihelion, at the moment of the reverse, the solar wind ceases for a day or two, causing the magnetosphere of Jupiter to expand enormously. Also the Earth's magnetosphere does that causing a temporary drop in the temperature of Earth for a week or so. If the Jupiter's reverse happens during the rise period of Sun's activity, it dampens the rise, causes the maximum of the ongoing cycle to be low or moderate and lengthens the cycle period. </text:p>
      <text:p text:style-name="Text_20_body">The question if the other planets have noticeable effect on the Sun, remains open. There are hints that they may have. I have however not studied them irrespective of Jupiter, but the Jupiter effect noticed does not deny that other planets could have some effect, albeit smaller than Jupiter. </text:p>
      <text:p text:style-name="Text_20_body">Still, the prevailing theory, the agreed-upon consensus amongst the astronomers seems to be against the idea that any planet could regulate the sunspot behaviour. This is a general phenomenon in the physical sciences: if you don't understand something, forget it. But all in all, you must remember, that this is a statistical theory. </text:p>
      <text:p text:style-name="P2"/>
      <text:p text:style-name="P2">In section 4.4: The Gleissberg Cycle: </text:p>
      <text:p text:style-name="P5">The effective existence of periods of ... 22, 78, 100, and 200 years of solar activity can thus be confirmed..." </text:p>
      <text:p text:style-name="P2"/>
      <text:p text:style-name="P2">In section 5.2: ?Autocorrelation analysis?"</text:p>
      <text:p text:style-name="P2">And lastly one prediction. Since the ongoing cycle is the 13th cycle since the last long cycle in 1784-1867 this cycle is should reverse the trend, which means a long cycle probably ending somewhere in 2009-2010. </text:p>
      <text:p text:style-name="P2"/>
      <text:p text:style-name="P2">In section 6.1: <text:s/>"Smoothing sunspot averages in 1768-1992 by one basic cycle"</text:p>
      <text:p text:style-name="P6">The supermaxima with values 80, 68, and 96 occur in 1783.3, 1834.7, and 1954.1. The intervals between the supermaxima are 51.4 and 119.4 years. Thus the interval between the two extreme supermaxima is 170.8 years. Now we have for the onset of low values a period of 210 years and for the onset of high values 170 years. This is in good agreement with what we observed when searching for the limits for the 200-year cycle. This may even give added data to the oscillation of this supercycle, if the onset of low and high periods have different intervals. It may explain why some minima are more low than other minima, for example the deep dive of the Maunder or the spotless year 1810 or why some maxima are higher than others, for example four of the maxima of 20th century exceed 150, when during the 19th century none did so. </text:p>
      <text:p text:style-name="P2"/>
      <text:p text:style-name="P2"/>
      <text:p text:style-name="P2">BUT: <text:s/>http://www.solarcycle24.com/ <text:s/>11/03/2007 by VE3EN at 04:00</text:p>
      <text:p text:style-name="P2">The solar flux currently sits at 68 and the sun remains blank. During the last solar cycle minimum in 1996 there was 37 days straight where the sunspot number was 0. Will that record be broken? Time will tell.</text:p>
      <text:p text:style-name="P2"/>
      <text:h text:style-name="P7" text:outline-level="2"><text:bookmark text:name="basuphyp"/>8. Organizing the cycles into a web</text:h>
      <text:p text:style-name="Text_20_body">The following relations do not themselves prove anything but that the sunspot cycles may constitute a complicate web, whose values are deductible from each other. </text:p>
      <text:h text:style-name="P8" text:outline-level="2"><text:bookmark text:name="basweb"/>8.1. The basic cycles.</text:h>
      <text:p text:style-name="P4">We have five basic cycles: </text:p>
      <text:p text:style-name="Preformatted_20_Text">1. <text:s/>9.94 years (artifact analysis, high maxima)</text:p>
      <text:p text:style-name="Preformatted_20_Text">2. 10.28 years (the most popular length)</text:p>
      <text:p text:style-name="Preformatted_20_Text">3. 10.54 years (autocorr. analysis, if we omit the unreliable 1760's)</text:p>
      <text:p text:style-name="Preformatted_20_Text">4. 11.07 years (the supposed mean cycle)</text:p>
      <text:p text:style-name="P9">5. 11.86 years (one Jovian year)</text:p>
      <text:p text:style-name="P4">Now we get the following relations: </text:p>
      <text:p text:style-name="Preformatted_20_Text">1. (1 - 1:15) Jovyrs <text:s text:c="3"/>= 11.071</text:p>
      <text:p text:style-name="Preformatted_20_Text">2. (1 - 1:7.5) Jovyrs <text:s text:c="2"/>= 10.280</text:p>
      <text:p text:style-name="Preformatted_20_Text">3. (1 - 1:9) Jovyrs <text:s text:c="4"/>= 10.544</text:p>
      <text:p text:style-name="Preformatted_20_Text">4. (1 - 1:6 1/6) Jovyrs = <text:s/>9.937</text:p>
      <text:p text:style-name="Preformatted_20_Text">5. (1-29/30) * 10.280 <text:s text:c="2"/>= <text:s/>9.937</text:p>
      <text:p text:style-name="Preformatted_20_Text">6. 11.862 - 11.071 <text:s text:c="5"/>= 11.071 - 10.280 </text:p>
      <text:p text:style-name="Preformatted_20_Text"><text:s text:c="24"/>= <text:s/>0.79 years </text:p>
      <text:p text:style-name="P9">7. 10.544 - 9.937 <text:s text:c="6"/>= <text:s/>0.61 years (the orbital period of Venus) </text:p>
      <text:p text:style-name="P4">As a schema: </text:p>
      <text:p text:style-name="Preformatted_20_Text"><text:s text:c="22"/>11.071 <text:s text:c="12"/></text:p>
      <text:p text:style-name="Preformatted_20_Text"><text:s text:c="12"/>-2/15 <text:s text:c="6"/>xx <text:s text:c="6"/>+2/15</text:p>
      <text:p text:style-name="Preformatted_20_Text"><text:s text:c="13"/>xx_________xx________xx</text:p>
      <text:p text:style-name="Preformatted_20_Text"><text:s text:c="11"/>10.280 <text:s text:c="14"/>11.862</text:p>
      <text:p text:style-name="Preformatted_20_Text"><text:s text:c="13"/>xx <text:s text:c="6"/>-1/15</text:p>
      <text:p text:style-name="Preformatted_20_Text"><text:s text:c="13"/>xx</text:p>
      <text:p text:style-name="Preformatted_20_Text">-1/6.16 <text:s text:c="5"/>xx <text:s text:c="7"/>-1/9 <text:s text:c="8"/></text:p>
      <text:p text:style-name="Preformatted_20_Text"><text:s text:c="2"/>xx_________xx_________xx <text:s text:c="13"/></text:p>
      <text:p text:style-name="P9"><text:s/>9.937 <text:s text:c="15"/>10.544 <text:s text:c="16"/></text:p>
      <text:h text:style-name="P8" text:outline-level="2"><text:bookmark text:name="medweb"/>8.2. The medium cycles.</text:h>
      <text:p text:style-name="P4">The following multiples give us the short supercycles: </text:p>
      <text:p text:style-name="Preformatted_20_Text">4*11.071 = 44.284 yrs </text:p>
      <text:p text:style-name="Preformatted_20_Text">5*10.280 = 51.400 yrs </text:p>
      <text:p text:style-name="Preformatted_20_Text">6*10.544 = 63.264 yrs </text:p>
      <text:p text:style-name="Preformatted_20_Text">7*10.280 = 71.960 yrs (Gleissberg minimum)</text:p>
      <text:p text:style-name="Preformatted_20_Text">7*11.071 = 77.497 yrs (Gleissberg average)</text:p>
      <text:p text:style-name="Preformatted_20_Text">7*11.862 = 83.034 yrs (Gleissberg maximum)</text:p>
      <text:p text:style-name="Preformatted_20_Text">7.5*11.071 = 83.033 yrs</text:p>
      <text:p text:style-name="P9">7.5*11.862 = 88.965 yrs</text:p>
      <text:p text:style-name="P4">Some relations: </text:p>
      <text:p text:style-name="Preformatted_20_Text">63.264-51.400=11.864 = one Jovian year</text:p>
      <text:p text:style-name="Preformatted_20_Text">83.034-71.960=11.074 = Gleissberg cycle limits = one mean cycle</text:p>
      <text:p text:style-name="Preformatted_20_Text">162.11-150.25=11.86 = double Gleissberg limits = one Jovian year</text:p>
      <text:p text:style-name="Preformatted_20_Text">2*(88.965-63.264)=51.402</text:p>
      <text:p text:style-name="Preformatted_20_Text"/>
      <text:p text:style-name="Preformatted_20_Text">19*11.071 - 16*11.862 = 2*10.28</text:p>
      <text:p text:style-name="Preformatted_20_Text">12*10.280 - 4*11.071 = 6.666.. Jovian years </text:p>
      <text:p text:style-name="Preformatted_20_Text">3*63.264=189.79 years = 16 Jovian years </text:p>
      <text:p text:style-name="P9">2*83.034=166.07 years = 14 Jovian years = 15 mean sunspot cycles</text:p>
      <text:p text:style-name="Text_20_body">The Elatina main cycle: </text:p>
      <text:p text:style-name="Preformatted_20_Text">4*77.497 = 7*44.284 = 309.99 years (Earthly influence?)</text:p>
      <text:p text:style-name="Preformatted_20_Text">310/44.284 = 7.000 (echo of Gleissberg upper?)</text:p>
      <text:p text:style-name="P9">310/51.400 = 6.031 (echo of Gleissberg lower?)</text:p>
      <text:h text:style-name="P8" text:outline-level="2"><text:bookmark text:name="longweb"/>8.3. The long cycles</text:h>
      <text:p text:style-name="Text_20_body">Now we are on the borderline of our ability to verify our theoretical calculations with empirical results. Despite of this risk I made some calculations that try to combine both. Only we must remember the experimental character of them. </text:p>
      <text:p text:style-name="P4">First a search for the 1000+-year cycles as multiples of the medium cycles: </text:p>
      <text:p text:style-name="Preformatted_20_Text">28*44.284 = 1233.6 years = 104 Jovian years</text:p>
      <text:p text:style-name="Preformatted_20_Text">24*51.400 = 1233.6 years = 104 Jovian years</text:p>
      <text:p text:style-name="Preformatted_20_Text">16*71.960 = 1151.4 years = 104 mean cycles</text:p>
      <text:p text:style-name="P9">16*83.034 = 1328.5 years = 112 Jovian years = 120 mean cycles</text:p>
      <text:p text:style-name="P4">Next a search for the 2000+-year cycles: </text:p>
      <text:p text:style-name="Preformatted_20_Text">44.28 * 51.40 <text:s text:c="11"/>= 2276 years</text:p>
      <text:p text:style-name="Preformatted_20_Text">- (relation between 44.28 and 51.40 is the famous 46:54) </text:p>
      <text:p text:style-name="Preformatted_20_Text">14*15 = 210 cycles <text:s text:c="6"/>= 2324.9 years</text:p>
      <text:p text:style-name="Preformatted_20_Text">14*14 = 196 Jovian years = 2324.9 years</text:p>
      <text:p text:style-name="P9">Neftel-Suess hypercycle <text:s/>= 2289.4 years = 193 Jovian years</text:p>
      <text:p text:style-name="P4">And back to the 1000+ years: </text:p>
      <text:p text:style-name="Preformatted_20_Text">2289.4-1233.6 <text:s text:c="3"/>= 1055.8 years = 89 Jovian years </text:p>
      <text:p text:style-name="Preformatted_20_Text">1233.6-1055.8 <text:s text:c="3"/>= <text:s/>177.8 years = 15 Jovian years</text:p>
      <text:p text:style-name="Preformatted_20_Text">954.89 years <text:s text:c="4"/>= <text:s text:c="2"/>80.5 Jovian years </text:p>
      <text:p text:style-name="P9">2*(1055.8-954.9) = 201.8 (200-year cycle mean?)</text:p>
      <text:p text:style-name="Text_20_body">And: </text:p>
      <text:p text:style-name="P4">16 Jovian years / 26 Jovian years (Elatina figure) = 0.615 = the orbital period of Venus </text:p>
      <text:p text:style-name="P10">Table of how the 955 year (80.5 Jovyr) supercycle dispenses with the relation of 0.464 to 0.536: </text:p>
      <text:p text:style-name="Preformatted_20_Text"><text:s text:c="25"/>954.9</text:p>
      <text:p text:style-name="Preformatted_20_Text"><text:s text:c="20"/>443.1 <text:s text:c="4"/>511.8</text:p>
      <text:p text:style-name="Preformatted_20_Text"><text:s text:c="15"/>205.6 <text:s text:c="14"/>274.3</text:p>
      <text:p text:style-name="Preformatted_20_Text"><text:s text:c="11"/>95.3 <text:s text:c="4"/>110.2 <text:s text:c="14"/>147.0</text:p>
      <text:p text:style-name="Preformatted_20_Text"><text:s text:c="7"/>44.2 <text:s text:c="4"/>51.2 <text:s text:c="24"/>78.8</text:p>
      <text:p text:style-name="Preformatted_20_Text"><text:s text:c="3"/>20.5 <text:s text:c="3"/>23.7 <text:s text:c="5"/>27.4 <text:s text:c="23"/>42.2</text:p>
      <text:p text:style-name="P9">9.5 <text:s text:c="3"/>11.0 <text:s text:c="4"/>12.7 <text:s text:c="32"/>22.6</text:p>
      <text:p text:style-name="Text_20_body">(22.6-12.7 = 9.9) </text:p>
      <text:p text:style-name="Text_20_body">Some of these values are more apparent than others, because some partially cancel each other. </text:p>
      <text:p text:style-name="Text_20_body">If we take the minima of the 46 sunspot cycles from 1501 to 1996 we can see indications of both a 15-cycle and an 18-cycle (14 and 17 Jovian years) supercycle depending on whether minimum is near or away of the Jovian perihelion. If this alternation is representative, the minimum common denominator gives a supercycle of 90 cycles or 84 Jovian years. 90*11.071 = 84*11.862 = 996.4 years. If we add one Jovian year we get 1008.3 years (5*201.65 years). </text:p>
      <text:p text:style-name="Text_20_body"><text:span text:style-name="T2">200-210 and 1000-1050 years seem to be the greatest known oscillation periods in Sun's intensity. They also seem to affect the temperature on Earth.</text:span> During the last 400 years there seems to be a great resemblance between Wolfian numbers 221 years apart (the upper limit of the 200-year cycle?). The years 1606-1779, smoothed with 12 years, have roughly the same kind of variability as the years 1827-2000. Only the intensity is about 20-30 Wolfs higher continuously throughout these periods. The Maunder minimum repeats itself in the minimum of 1870-1930. The effect is not so dramatical, however, because of the higher Wolfian number. Smoothed with the Gleissberg cycle, the Wolfian number has a very steady value around 45 Wolfs from 1710 to 1930 or lasting a time of about 220 years. During the Maunder minimum the smoothed value was about 15 and now is approaching a value of 70 Wolfs. </text:p>
      <text:p text:style-name="P4">If we assume that the temperature records correlate with sunspot intensity, we can in rough terms assume that the 180-year cycle dominated from about 1100 to 1450 and the 220-year cycle dominates from 1650 to 2100. Stuiver-Brazuiunas analysis (ch. 7.4) also indicates this possibility. The previous 1000 years look like a mirror from this. The 2*180 year period seems to begin and end with a warm period and the 2*220 year period seems to begin and end with a cold period. The length of this period is one Gleissberg. The next cold period should begin about 2020. </text:p>
      <text:p text:style-name="P2"/>
      <text:p text:style-name="P2"/>
      <text:p text:style-name="P11"/>
      <text:h text:style-name="P3" text:outline-level="2"><text:bookmark text:name="coldl"/>CONCLUSION 1.</text:h>
      <text:p text:style-name="P4">***************************************************************</text:p>
      <text:p text:style-name="P4">The sunspot lengths had during the years 1755-1889 an even and flat distribution containing the whole known range from 9 to 13.5 years. </text:p>
      <text:p text:style-name="P4">***************************************************************</text:p>
      <text:h text:style-name="P8" text:outline-level="2"><text:bookmark text:name="cnewl"/>CONCLUSION 2.</text:h>
      <text:p text:style-name="P4">***************************************************************</text:p>
      <text:p text:style-name="P4">The sunspot lengths had during the years 1889-1996 only two possible values, either 10.2-10.3 years or 11.8-11.9 years. In Jovian years these are 0.86-0.87 and 1 years. </text:p>
      <text:p text:style-name="P4">***************************************************************</text:p>
      <text:p text:style-name="P2"/>
      <text:h text:style-name="P3" text:outline-level="2"><text:bookmark text:name="cpeaks"/>CONCLUSION 3.</text:h>
      <text:p text:style-name="P4"/>
      <text:p text:style-name="P4">The mean sunspot length, 11.1 years, is not a preferred length for a single sunspot cycle. It is rather the mean of either a flat distribution (1755-1889 = 11.2 years) or a bimodal distribution (1889-1986 = 10.8 years) or a combination of these two modes of distribution. </text:p>
      <text:p text:style-name="P12">**************************************************************</text:p>
      <text:h text:style-name="P8" text:outline-level="2"><text:bookmark text:name="cprefer"/>CONCLUSION 4. The sunspot minima prefer an area around the Jovian perihelion </text:h>
      <text:p text:style-name="P4">At a distance beginning 0.5 years and ending 2 years before or after the Jovian perihelion is an area that attracts the the sunspot minimum. </text:p>
      <text:p text:style-name="P4"/>
      <text:h text:style-name="P8" text:outline-level="2">***************************************************************</text:h>
      <text:h text:style-name="P8" text:outline-level="2">CONCLUSION 5. The distance between minimum and perihelion is quantisized </text:h>
      <text:p text:style-name="P4">Taking into account the inaccuracies while measuring the exact location of the sunspot minima, we have good grounds to assume that inside 3 years before or after the Jovian perihelion there are only 3 possible distances that the minimum may occupy. The distances are 0.8, 1.6, (possibly also 2.4) and 2.8-2.9 years. </text:p>
      <text:h text:style-name="P8" text:outline-level="2"><text:bookmark text:name="cnotmeet"/>CONCLUSION 6. The sunspot minimum and the Jovian perihelion never exactly meet </text:h>
      <text:p text:style-name="P4">If we take the last 250 years as representative, we can conclude that there never is an exact match of the sunspot minimum and the Jovian perihelion. </text:p>
      <text:p text:style-name="P4">***************************************************************</text:p>
      <text:p text:style-name="P2"/>
      <text:p text:style-name="P12"><text:bookmark text:name="cmaxmax"/>**************************************************************</text:p>
      <text:h text:style-name="P8" text:outline-level="2"><text:bookmark text:name="cmaxmax1"/>CONCLUSION 7. THE MAXIMUM POSSIBLE SUNSPOT NUMBER</text:h>
      <text:p text:style-name="P4"><text:bookmark text:name="cmaxmax2"/>If there were no time of rise, the maximum sunspot number would be 236, which can thus be regarded as the theoretical upper limit (the highest empirically observed sunspot number is the 201 of the cycle 19). </text:p>
      <text:p text:style-name="P4"><text:bookmark text:name="cmaxmax3"/>**************************************************************</text:p>
      <text:p text:style-name="P13">[Howell - there are two conclusions #7]</text:p>
      <text:h text:style-name="P3" text:outline-level="2"><text:bookmark text:name="cplus"/>CONCLUSION 7. </text:h>
      <text:p text:style-name="Text_20_body">*****************************************************************</text:p>
      <text:p text:style-name="Text_20_body">Months whose cyclicity are acceptable, are 111-112 (outside the table), 117-122, 128-136, and 142-144. In years they are 9.25-9.3, 9.75-10.2, 10.7-11.3, and 11.8-12.0. Thus we have here both the average length 11.0+-0.3 and the Jovian year 11.9+-0.1. The most conspicuos cycle governing the lengths, the 10.3 year cycle, however does not appear at all when using the magnitude. Instead there is a strong intensity cycle around 9.9-10.0 years that doesn't appear in the cycle lengths. <text:span text:style-name="T2">Now we have four types of cycles: one that shows up both in intensity and actual lengths (one Jovian year, 11.9 calyrs), one that shows up in intensity and only in theoretical lengths (the mean length, 11.1 yrs), one that shows up only in actual lengths but not in intensity (10.3 yrs), and one that shows up only in intensity but not in the lengths (9.9 yrs).</text:span> There may be one more cycle of the last type at 9.3 yrs. </text:p>
      <text:p text:style-name="Text_20_body">****************************************************************</text:p>
      <text:p text:style-name="P2"/>
      <text:p text:style-name="P2"/>
      <text:p text:style-name="P2"/>
      <text:h text:style-name="P14" text:outline-level="2"><text:bookmark text:name="cdiscri"/>CONCLUSION 8. </text:h>
      <text:p text:style-name="Text_20_body">***************************************************************</text:p>
      <text:p text:style-name="Text_20_body">Plus-minus and the discrimination analysis support each other. Only the values are now sharper. <text:span text:style-name="T2">The first cycle seems to be very near 112 months or 9.3 years. The second cycle sharpens near 119 months or 9.9 years. The third cycle is not so sharp, but still sharper than in previous analysis, 132-134 months or 11.00 to 11.17 years, the mean of sunspot cycle length, when there are at least 15-20 cycles. </text:span></text:p>
      <text:p text:style-name="Text_20_body"><text:span text:style-name="T2">The fourth cycle is even sharper than the 9.9 years cycle, but here is used an accuracy of 0.1 months or 3 days. It is the Jovian year. Even a change of 0.3 months or 9 days begins to deteriorate the cycle. The strongest evidence about a Jovian cycle and a Jovian influence on sunspots we can get.</text:span> </text:p>
      <text:p text:style-name="Text_20_body">***************************************************************</text:p>
      <text:p text:style-name="P15"/>
      <text:h text:style-name="P3" text:outline-level="2"><text:bookmark text:name="csumma"/>CONCLUSION 9. </text:h>
      <text:p text:style-name="P4">***************************************************************</text:p>
      <text:p text:style-name="P4">Based on this analysis we can suggest that the real intensity cycle is somewhere near 9.95 years. If we multiply this by most favored length of sunspots, 10.3 years, we get 102.5 years. If we multiply it with the mean period 11.07 years, we get 110 years. The period of 100-110 years is a significant factor in long-range climate changes. </text:p>
      <text:p text:style-name="P4">***************************************************************</text:p>
      <text:h text:style-name="P3" text:outline-level="2"><text:bookmark text:name="cpeace"/>CONCLUSION 10.</text:h>
      <text:p text:style-name="P4">****************************************************************</text:p>
      <text:p text:style-name="P4">There seems to be a 30-month peaceful area around the perihelion, which begins about 20 months before the perihelion and ends 10 months after the perihelion. This may be one of the primary mechanisms through which Jupiter affects sunspots. If we take 10-months intervals, the Wolf number during this period has never exceeded 110, but during the other 110 months from the month 10 to the month 120 the Wolf number has in every interval at least once exceeded 130. </text:p>
      <text:p text:style-name="P4">****************************************************************<text:bookmark text:name="mediquar"/></text:p>
      <text:h text:style-name="P3" text:outline-level="2"><text:bookmark text:name="cperi"/>CONCLUSION 11. </text:h>
      <text:p text:style-name="P4">***************************************************************</text:p>
      <text:p text:style-name="P4">Here we have a gate effect, that may be one of the primary mechanisms in the Jovian effect. The perihelion never has a high value, but seldom does it either have a low value. </text:p>
      <text:p text:style-name="P4">***************************************************************</text:p>
      <text:p text:style-name="P2"/>
      <text:p text:style-name="P11"/>
      <text:h text:style-name="P3" text:outline-level="2"><text:bookmark text:name="interjup"/>INTERPRETATION 1. Wolf minimum and maximum during one Jovian year</text:h>
      <text:p text:style-name="P4">The sunspot value, which has an average value of around 40 Wolfs during and nearly 10 months after the Jovian perihelion, rises in average continuously after that about 0.7 Wolfs per month until Jupiter is about 40-50 months or 3.5-4 years away from its perihelion. The reached sunspot value, about 70 in average, is maintained still in the 50-60 month interval or 4-5 years after the perihelion. </text:p>
      <text:p text:style-name="P4">The monthly values show that the Wolf value reaches its maximum value (77) 51 months after the perihelion. Expressed in years this is 4.25, which is very near the mean rise time from minimum to maximum (4.35 years). By chance or has this some deeper meaning? </text:p>
      <text:p text:style-name="P4">Some 20-30 months around the aphelion the average sunspot value seems to hover in average near 60 Wolfs. If this indicates an independence from Jupiter's grip, it means that the Sun is on its own only 15 to 20 % of its lifetime. </text:p>
      <text:p text:style-name="P4">50-60 months or 4-5 years before the perihelion the Wolf value begins to drop. But the Wolf minimum, about 30, is reached before the perihelion and has a sudden rise to 40 around the perihelion. Does this have something to do with the fact that Jovian perihelion and sunspot minimum never have coincided? </text:p>
      <text:p text:style-name="P4">In fact the rise slowly begins already 9 months before the perihelion, while the minimum is 20-10 months before the perihelion. In average, of course. </text:p>
      <text:p text:style-name="P2"/>
      <text:p text:style-name="P2"/>
      <text:p text:style-name="P2"/>
      <text:p text:style-name="P11"/>
      <text:h text:style-name="P3" text:outline-level="2"><text:bookmark text:name="s131415"/>SPECULATION 1.</text:h>
      <text:p text:style-name="P4">***************************************************************</text:p>
      <text:p text:style-name="P4">Every 15 cycle has a length of 1 Jovian year. With intervals of 13 or 14 cycles there are 2 or 3 cycles such that 1 or 2 short cycles (less than 10 years) are followed one cycle that is longer than one Jovian year (12.5-13.5 years). Combined this gives 15*13.5 = 202.5, which is a supercycle (see later). </text:p>
      <text:p text:style-name="Text_20_body">***************************************************************</text:p>
      <text:p text:style-name="Text_20_body"><text:bookmark text:name="several"/></text:p>
      <text:p text:style-name="P2"/>
      <text:p text:style-name="P2"/>
      <text:h text:style-name="P3" text:outline-level="2"><text:bookmark text:name="sjoviany"/>SPECULATION 2</text:h>
      <text:p text:style-name="Text_20_body"><text:span text:style-name="T2">If we denote in the 10-month classification the change of magnitude plus minus 1 with zero and a greater change with its sign, we get the following series: +++++0-0-----0. We could now speculate a little: Nearing its perihelion Jupiter begins to affect the Sun about 20 months before the perihelion. This force, whatever it is, works on the Sun during 50 months after Jupiter has passed its perihelion. After that there is a standstill of about 25 months with some fall that is however not statistically significant. The weakening of the Sun's turbulence that now follows is first slow but accelerates with the time getting its maximum speed about 30 months before the Jovian perihelion, after which Jupiter again slowly gets back its grip on the sunspots. First it is felt as a slowing down of the fall rate, then follows a year of stagnation, and during the last year before the perihelion the sunspot number begins to show again a rising tendency. If we assume the Jupiter as the greatest agent causing the sunspots, we could continue our speculation by assuming that Sun turbulates (if I may use this neo-verb) most on its own (internal oscillation + other planetary influence + remnant of Jovian influence) 40 months after the Jovian aphelion or 30 months before the perihelion. After that the fall first slows down the next 10 months, stops for the next 10 months and begins a new rise during the last 10 months before the perihelion.</text:span> </text:p>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0</text:page-number> of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11-02T16:14:11</meta:creation-date>
    <dc:date>2007-11-03T21:56:59</dc:date>
    <dc:language>en-US</dc:language>
    <meta:editing-cycles>4</meta:editing-cycles>
    <meta:editing-duration>P1DT5H42M47S</meta:editing-duration>
    <meta:template xlink:type="simple" xlink:actuate="onRequest" xlink:role="template" xlink:href="../../../../Application%20Data/StarOffice8/user/template/Howell%20document.ott" xlink:title="Howell document" meta:date="2007-11-02T16:14:11"/>
    <meta:user-defined meta:name="Info 1"/>
    <meta:user-defined meta:name="Info 2"/>
    <meta:user-defined meta:name="Info 3"/>
    <meta:user-defined meta:name="Info 4"/>
    <meta:document-statistic meta:table-count="0" meta:image-count="0" meta:object-count="0" meta:page-count="10" meta:paragraph-count="158" meta:word-count="2840" meta:character-count="18090"/>
  </office:meta>
</office:document-meta>
</file>