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ce style:name="TimesNewRomanPS-BoldItalicMT" svg:font-family="TimesNewRomanPS-BoldItalicMT" style:font-family-generic="roman"/>
    <style:font-face style:name="Helvetica" svg:font-family="Helvetica" style:font-family-generic="swiss"/>
    <style:font-face style:name="Helvetica-Bold" svg:font-family="Helvetica-Bold" style:font-family-generic="swiss"/>
    <style:font-face style:name="Helvetica-BoldOblique" svg:font-family="Helvetica-BoldOblique" style:font-family-generic="swiss"/>
    <style:font-face style:name="Verdana" svg:font-family="Verdana" style:font-family-generic="swiss"/>
    <style:font-face style:name="Times New Roman1"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1" fo:font-size="12pt" fo:font-weight="bold" style:font-name-asian="Helvetica-Bold" style:font-size-asian="12pt" style:font-weight-asian="bold" style:font-name-complex="Helvetica-Bold" style:font-size-complex="12pt" style:font-weight-complex="bold"/>
    </style:style>
    <style:style style:name="P2" style:family="paragraph" style:parent-style-name="Standard">
      <style:text-properties style:font-name="Times New Roman1" fo:font-size="12pt" fo:font-weight="bold" style:font-name-asian="Helvetica-Bold" style:font-size-asian="12pt" style:font-weight-asian="bold" style:font-name-complex="Helvetica-Bold" style:font-size-complex="12pt" style:font-weight-complex="bold"/>
    </style:style>
    <style:style style:name="P3" style:family="paragraph" style:parent-style-name="Standard">
      <style:text-properties style:font-name="Times New Roman1" fo:font-size="12pt" fo:font-weight="bold" style:font-name-asian="Helvetica-Bold" style:font-size-asian="12pt" style:font-weight-asian="bold" style:font-name-complex="Helvetica-Bold" style:font-size-complex="12pt" style:font-weight-complex="bold"/>
    </style:style>
    <style:style style:name="P4" style:family="paragraph" style:parent-style-name="Standard">
      <style:text-properties style:font-name="Times New Roman1" fo:font-size="12pt" style:font-size-asian="12pt" style:font-size-complex="12pt"/>
    </style:style>
    <style:style style:name="P5" style:family="paragraph" style:parent-style-name="Standard">
      <style:text-properties style:font-name="Times New Roman1" fo:font-size="12pt" style:font-size-asian="12pt" style:font-size-complex="12pt"/>
    </style:style>
    <style:style style:name="P6" style:family="paragraph" style:parent-style-name="Standard">
      <style:text-properties style:font-name="Times New Roman1" fo:font-size="12pt" style:font-size-asian="12pt" style:font-size-complex="12pt"/>
    </style:style>
    <style:style style:name="P7" style:family="paragraph" style:parent-style-name="Standard">
      <style:text-properties style:font-name="Times New Roman1" fo:font-size="12pt" style:font-size-asian="12pt" style:font-size-complex="12pt"/>
    </style:style>
    <style:style style:name="P8" style:family="paragraph" style:parent-style-name="Standard">
      <style:text-properties style:font-name="Times New Roman1" fo:font-size="12pt" fo:font-weight="normal" style:font-size-asian="12pt" style:font-weight-asian="normal" style:font-size-complex="12pt" style:font-weight-complex="normal"/>
    </style:style>
    <style:style style:name="P9" style:family="paragraph" style:parent-style-name="Standard">
      <style:text-properties style:font-name="Times New Roman1" fo:font-size="12pt" fo:font-weight="normal" style:font-size-asian="12pt" style:font-weight-asian="normal" style:font-size-complex="12pt" style:font-weight-complex="normal"/>
    </style:style>
    <style:style style:name="P10" style:family="paragraph" style:parent-style-name="Standard">
      <style:text-properties style:font-name="Times New Roman1" fo:font-size="12pt" fo:font-weight="normal" style:font-size-asian="12pt" style:font-weight-asian="normal" style:font-size-complex="12pt" style:font-weight-complex="normal"/>
    </style:style>
    <style:style style:name="P11" style:family="paragraph" style:parent-style-name="Standard">
      <style:text-properties style:font-name="Times New Roman1" fo:font-size="12pt" fo:font-weight="normal" style:font-size-asian="12pt" style:font-weight-asian="normal" style:font-size-complex="12pt" style:font-weight-complex="normal"/>
    </style:style>
    <style:style style:name="P12" style:family="paragraph" style:parent-style-name="Standard">
      <style:text-properties style:font-name="Times New Roman1" fo:font-size="12pt" fo:font-weight="normal" style:font-size-asian="12pt" style:font-weight-asian="normal" style:font-size-complex="12pt" style:font-weight-complex="normal"/>
    </style:style>
    <style:style style:name="P13" style:family="paragraph" style:parent-style-name="Standard">
      <style:text-properties style:font-name="Times New Roman1" fo:font-size="12pt" fo:font-weight="normal" style:font-size-asian="12pt" style:font-weight-asian="normal" style:font-size-complex="12pt" style:font-weight-complex="normal"/>
    </style:style>
    <style:style style:name="P14" style:family="paragraph" style:parent-style-name="Standard">
      <style:text-properties style:font-name="Times New Roman1" fo:font-size="12pt" fo:font-weight="normal" style:font-size-asian="12pt" style:font-weight-asian="normal" style:font-size-complex="12pt" style:font-weight-complex="normal"/>
    </style:style>
    <style:style style:name="P15" style:family="paragraph" style:parent-style-name="Standard">
      <style:text-properties style:font-name="Times New Roman1" fo:font-size="12pt" fo:font-weight="normal" style:font-size-asian="12pt" style:font-weight-asian="normal" style:font-size-complex="12pt" style:font-weight-complex="normal"/>
    </style:style>
    <style:style style:name="P16" style:family="paragraph" style:parent-style-name="Standard">
      <style:text-properties style:font-name="Times New Roman1" fo:font-size="12pt" fo:font-weight="normal" style:font-size-asian="12pt" style:font-weight-asian="normal" style:font-size-complex="12pt" style:font-weight-complex="normal"/>
    </style:style>
    <style:style style:name="P17" style:family="paragraph" style:parent-style-name="Standard">
      <style:text-properties style:font-name="Times New Roman1" fo:font-size="12pt" fo:font-weight="normal" style:font-name-asian="Helvetica" style:font-size-asian="12pt" style:font-weight-asian="normal" style:font-name-complex="Helvetica" style:font-size-complex="12pt" style:font-weight-complex="normal"/>
    </style:style>
    <style:style style:name="P18" style:family="paragraph" style:parent-style-name="Standard">
      <style:text-properties style:font-name="Times New Roman1" fo:font-size="12pt" fo:font-weight="normal" style:font-name-asian="Helvetica" style:font-size-asian="12pt" style:font-weight-asian="normal" style:font-name-complex="Helvetica" style:font-size-complex="12pt" style:font-weight-complex="normal"/>
    </style:style>
    <style:style style:name="P19" style:family="paragraph" style:parent-style-name="Standard">
      <style:text-properties style:font-name="Times New Roman1" fo:font-size="12pt" fo:font-weight="normal" style:font-name-asian="Helvetica" style:font-size-asian="12pt" style:font-weight-asian="normal" style:font-name-complex="Helvetica" style:font-size-complex="12pt" style:font-weight-complex="normal"/>
    </style:style>
    <style:style style:name="P20" style:family="paragraph" style:parent-style-name="Standard">
      <style:text-properties style:font-name="Times New Roman1" fo:font-size="12pt" fo:font-weight="normal" style:font-name-asian="Helvetica" style:font-size-asian="12pt" style:font-weight-asian="normal" style:font-name-complex="Helvetica" style:font-size-complex="12pt" style:font-weight-complex="normal"/>
    </style:style>
    <style:style style:name="P21" style:family="paragraph" style:parent-style-name="Standard" style:master-page-name="Standard">
      <style:paragraph-properties style:page-number="auto"/>
      <style:text-properties style:font-name="Times New Roman1" fo:font-size="12pt" style:font-size-asian="12pt" style:font-size-complex="12pt"/>
    </style:style>
    <style:style style:name="T1" style:family="text">
      <style:text-properties style:font-name="Helvetica-Bold" fo:font-size="9pt" fo:font-weight="bold" style:font-name-asian="Helvetica-Bold" style:font-size-asian="9pt" style:font-weight-asian="bold" style:font-name-complex="Helvetica-Bold" style:font-size-complex="9pt" style:font-weight-complex="bold"/>
    </style:style>
    <style:style style:name="T2" style:family="text">
      <style:text-properties style:font-name-asian="Helvetica" style:font-name-complex="Helvetica"/>
    </style:style>
    <style:style style:name="T3" style:family="text">
      <style:text-properties fo:font-weight="bold" style:font-name-asian="Helvetica-Bold" style:font-weight-asian="bold" style:font-name-complex="Helvetica-Bold" style:font-weight-complex="bold"/>
    </style:style>
    <style:style style:name="T4" style:family="text">
      <style:text-properties style:font-name-asian="Helvetica-Bold" style:font-name-complex="Helvetica-Bold"/>
    </style:style>
    <style:style style:name="T5" style:family="text">
      <style:text-properties fo:font-style="italic" style:font-name-asian="Helvetica-BoldOblique" style:font-style-asian="italic" style:font-name-complex="Helvetica-BoldOblique" style:font-style-complex="italic"/>
    </style:style>
    <style:style style:name="T6" style:family="text">
      <style:text-properties fo:font-style="italic" style:font-name-asian="TimesNewRomanPS-BoldItalicMT" style:font-style-asian="italic" style:font-name-complex="TimesNewRomanPS-BoldItalicMT" style:font-style-complex="italic"/>
    </style:style>
    <style:style style:name="T7" style:family="text">
      <style:text-properties fo:font-style="normal" style:font-name-asian="Helvetica" style:font-style-asian="normal" style:font-name-complex="Helvetica" style:font-style-complex="normal"/>
    </style:style>
    <style:style style:name="T8" style:family="text">
      <style:text-properties fo:font-style="normal" style:font-name-asian="Helvetica-BoldOblique" style:font-style-asian="normal" style:font-name-complex="Helvetica-BoldOblique" style:font-style-complex="normal"/>
    </style:style>
    <style:style style:name="T9" style:family="text">
      <style:text-properties fo:font-style="normal" style:font-name-asian="TimesNewRomanPS-BoldItalicMT" style:font-style-asian="normal" style:font-name-complex="TimesNewRomanPS-BoldItalicM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From the MONTHLY WEATHER REVIEW, <text:s/>November 1922</text:p>
      <text:p text:style-name="P1">( with apologies for the misshapen and missing characters in the screen-pasted copy.)</text:p>
      <text:p text:style-name="P1"/>
      <text:p text:style-name="P1">THE CHANGING ARCTIC.</text:p>
      <text:p text:style-name="P4"><text:span text:style-name="T3">By </text:span><text:span text:style-name="T3">GEORGE </text:span><text:span text:style-name="T3">NICOLAS </text:span><text:span text:style-name="T3">IFW.</text:span></text:p>
      <text:p text:style-name="P4"><text:span text:style-name="T3">[lln4er </text:span><text:span text:style-name="T3">data </text:span><text:span text:style-name="T3">of October </text:span><text:span text:style-name="T3">10 </text:span><text:span text:style-name="T3">1922 the American </text:span><text:span text:style-name="T3">consul at </text:span><text:span text:style-name="T2">Ber </text:span><text:span text:style-name="T3">en </text:span><text:span text:style-name="T3">Norwa </text:span><text:span text:style-name="T2">, </text:span><text:span text:style-name="T3">submitted</text:span></text:p>
      <text:p text:style-name="P4"><text:span text:style-name="T3">the followlng&amp;rt tb </text:span><text:span text:style-name="T2">the </text:span><text:span text:style-name="T3">State Department, Wsshfngion, D. </text:span><text:span text:style-name="T3">$1</text:span></text:p>
      <text:p text:style-name="P4"><text:span text:style-name="T3"/></text:p>
      <text:p text:style-name="P8"><text:span text:style-name="T2">The Arctic seems to be warming up. Reports from fishermen, seal hunters, and explorers who sail the seas about </text:span><text:span text:style-name="T2">Sp</text:span><text:span text:style-name="T2">itzbergen and the eastern Arctic, all point to </text:span><text:span text:style-name="T2">a </text:span><text:span text:style-name="T2">radicaf change in climatic conditions, and hitherto unheard-of high temperatures in that part of the earth's surface.</text:span></text:p>
      <text:p text:style-name="P8"><text:span text:style-name="T2"/></text:p>
      <text:p text:style-name="P8"><text:span text:style-name="T2">In August, 1922, the Norwegian Departnient of Commerce sent </text:span><text:span text:style-name="T4">an </text:span><text:span text:style-name="T2">expedition to Spitzber en and Bear Island geology at the University of Christiania. Its purpose was to survey and chart the lands adjacent to the Norwegian niines on those islands, take soundings of the adjacent waters, and make other oceanographic investigations. <text:s/>Dr. Hoel, who has just returned, reports the location of hitherto unknown coal deposits on the eastern shores of Advent Bay-deposits</text:span><text:span text:style-name="T7"> </text:span><text:span text:style-name="T8">of </text:span><text:span text:style-name="T2">vast extent and superior quality. This is regarded </text:span><text:span text:style-name="T4">as </text:span><text:span text:style-name="T2">of first importance, </text:span><text:span text:style-name="T4">as </text:span><text:span text:style-name="T2">so </text:span><text:span text:style-name="T4">far </text:span><text:span text:style-name="T2">most of the coal mined by the Norwegian companies on those islands has not been of the best quality.</text:span></text:p>
      <text:p text:style-name="P8"><text:span text:style-name="T2"/></text:p>
      <text:p text:style-name="P8"><text:span text:style-name="T2">The oceanographic observations have, however, been even more interesting. <text:s/>Ice conditions were exceptional. In fact, so little ice has never before been noted! <text:s/>The expedition all but established a record, sailing </text:span><text:span text:style-name="T4">as </text:span><text:span text:style-name="T9">far</text:span><text:span text:style-name="T6"> </text:span><text:span text:style-name="T2">north as 81 <text:s/>29' in ice-free water. This is the farthest north ever reached with modern oceanographic apparatus. <text:s/>The character </text:span><text:span text:style-name="T9">of</text:span><text:span text:style-name="T6"> </text:span><text:span text:style-name="T2">the waters of the great polar basin </text:span><text:span text:style-name="T4">has </text:span><text:span text:style-name="T2">heretofore been practically unknown. Dr. </text:span><text:span text:style-name="T4">Hoel </text:span><text:span text:style-name="T2">reports that he made a section of the Gulf Stream at 81' north latitude and took soundings to </text:span><text:span text:style-name="T4">a </text:span><text:span text:style-name="T2">depth of 3,100 meters. These show the Gulf Stream very </text:span><text:span text:style-name="T4">warm, </text:span><text:span text:style-name="T2">and it could be traced </text:span><text:span text:style-name="T4">as a </text:span><text:span text:style-name="T2">surface current till beyond the <text:s/>81st parallel. The warmth of the waters makes it probable time.</text:span></text:p>
      <text:p text:style-name="P8"><text:span text:style-name="T2"/></text:p>
      <text:p text:style-name="P8"><text:span text:style-name="T2">Later a section </text:span><text:span text:style-name="T4">was </text:span><text:span text:style-name="T2">taken of the Gulf Stream off Bear Island and off the Isfjord, </text:span><text:span text:style-name="T2">as </text:span><text:span text:style-name="T2">well as a section of the cold current that comes down along the west coast of Spitzbergen off the south cape. <text:s/>In connection with Dr Hoel's report it is of interest <text:s/>to note the unusually warm summer </text:span><text:span text:style-name="T2">in </text:span><text:span text:style-name="T4">Arctic </text:span><text:span text:style-name="T2">Norway and the observations of Capt. Martin Ingebrigtsen, who has sailed the eastern Arctic for </text:span><text:span text:style-name="T4">54 </text:span><text:span text:style-name="T2">years past. He </text:span><text:span text:style-name="T4">says </text:span><text:span text:style-name="T2">that he first noted wanner conditions in 1915, that </text:span><text:span text:style-name="T2">since </text:span><text:span text:style-name="T2">that time it has steadily gotten warmer, and that to-day the Arctic of that region is not recognizable as the same region of 1865 to 1917.</text:span></text:p>
      <text:p text:style-name="P8"><text:span text:style-name="T2"/></text:p>
      <text:p text:style-name="P8"><text:span text:style-name="T5">Many </text:span><text:span text:style-name="T2">old landmarks </text:span><text:span text:style-name="T2">are so </text:span><text:span text:style-name="T2">changed as to be unrecognizible. Where formerly great masses </text:span><text:span text:style-name="T2">of </text:span><text:span text:style-name="T2">ice were found there are now often moraines, accumulations of earth </text:span><text:span text:style-name="T2">and stones. <text:s/>At many places where glaciers formerly <text:s/>extended far into the sea they have entirely disappeared.</text:span></text:p>
      <text:p text:style-name="P17"/>
      <text:p text:style-name="P17">The change in temperature, says Captain Ingebrigtsen, has also brought about great change in the flora and fauna of the Arctic. <text:s/>This summer he sought for white fish in Spitzbergen waters. Formerly great shoals of them were found there. <text:s/>This year he saw none, although he visited all the old fishing grounds.</text:p>
      <text:p text:style-name="P17"/>
      <text:p text:style-name="P17"><text:soft-page-break/>There were few seals in Spitzbergen waters this year, the catch being far under the averag. <text:s/>This, however, did not surprise the captain. <text:s/>He pointed out that formerly the waters about Spitzbergen held an even summer temperature of about 3 Celsius; this year recorded temperatures up to 15 degrees, and last winter the ocean did not freeze over even on the north coast of Spitzbergen. <text:s/>With the disappearance of white fish and seal has come other life in these waters. This year herring in great shoals were found along the west coast of Spitzbergen, all the way from the fry to the veritable great herring. <text:s text:c="2"/>Shoals of smelt were also met wi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ce style:name="TimesNewRomanPS-BoldItalicMT" svg:font-family="TimesNewRomanPS-BoldItalicMT" style:font-family-generic="roman"/>
    <style:font-face style:name="Helvetica" svg:font-family="Helvetica" style:font-family-generic="swiss"/>
    <style:font-face style:name="Helvetica-Bold" svg:font-family="Helvetica-Bold" style:font-family-generic="swiss"/>
    <style:font-face style:name="Helvetica-BoldOblique" svg:font-family="Helvetica-BoldOblique" style:font-family-generic="swiss"/>
    <style:font-face style:name="Verdana" svg:font-family="Verdana" style:font-family-generic="swiss"/>
    <style:font-face style:name="Times New Roman1"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Verdana" fo:font-size="12pt" fo:language="en" fo:country="CA" style:font-name-asian="Verdana" style:font-size-asian="12pt" style:language-asian="zxx" style:country-asian="none" style:font-name-complex="Verdan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Tahoma1"/>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New Roman" style:font-name-complex="Tahoma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dc:date>2008-03-22T09:12:32</dc:date>
    <meta:editing-cycles>1</meta:editing-cycles>
    <meta:editing-duration>PT20M19S</meta:editing-duration>
    <meta:user-defined meta:name="Info 1"/>
    <meta:user-defined meta:name="Info 2"/>
    <meta:user-defined meta:name="Info 3"/>
    <meta:user-defined meta:name="Info 4"/>
    <meta:document-statistic meta:table-count="0" meta:image-count="0" meta:object-count="0" meta:page-count="2" meta:paragraph-count="13" meta:word-count="647" meta:character-count="3792"/>
  </office:meta>
</office:document-meta>
</file>