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B5E00003570241E0BE3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82cm"/>
    </style:style>
    <style:style style:name="co3" style:family="table-column">
      <style:table-column-properties fo:break-before="auto" style:column-width="0.63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2.66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fo:font-size="12pt" fo:font-weight="bold" style:font-size-asian="12pt" style:font-size-complex="12pt"/>
    </style:style>
    <style:style style:name="ce2" style:family="table-cell" style:parent-style-name="Default" style:data-style-name="N2"/>
    <style:style style:name="ce3" style:family="table-cell" style:parent-style-name="Default">
      <style:table-cell-properties style:text-align-source="fix" style:repeat-content="false" style:rotation-angle="270" style:vertical-align="middle"/>
      <style:paragraph-properties fo:text-align="end"/>
    </style:style>
    <style:style style:name="ce4" style:family="table-cell" style:parent-style-name="Default">
      <style:table-cell-properties style:text-align-source="fix" style:repeat-content="false" style:rotation-angle="270" style:vertical-align="middle"/>
      <style:paragraph-properties fo:text-align="start"/>
      <style:text-properties fo:font-size="11pt" style:font-size-asian="11pt" style:font-size-complex="11pt"/>
    </style:style>
    <style:style style:name="ce5" style:family="table-cell" style:parent-style-name="Default" style:data-style-name="N2">
      <style:text-properties fo:font-size="16pt" fo:font-weight="bold"/>
    </style:style>
    <style:style style:name="ce6" style:family="table-cell" style:parent-style-name="Default">
      <style:text-properties fo:font-weight="bold"/>
    </style:style>
    <style:style style:name="ce7" style:family="table-cell" style:parent-style-name="Default" style:data-style-name="N2">
      <style:text-properties fo:font-weight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raph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>
            <text:p>Medvedev, Melott 2006 - detrended global species diversity and</text:p>
          </table:table-cell>
          <table:table-cell table:number-columns-repeated="7"/>
        </table:table-row>
        <table:table-row table:style-name="ro2">
          <table:table-cell/>
          <table:table-cell table:style-name="ce1" office:value-type="string">
            <text:p><text:s text:c="5"/>galactic rays from bobbing above &amp; below galactic plane</text:p>
          </table:table-cell>
          <table:table-cell table:number-columns-repeated="7"/>
        </table:table-row>
        <table:table-row table:style-name="ro3">
          <table:table-cell/>
          <table:table-cell table:style-name="ce2" office:value-type="string">
            <text:p>Digitized results from original article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/>
          <table:table-cell>
            <draw:frame table:end-cell-address="Graph.J21" table:end-x="1.366cm" table:end-y="0.234cm" draw:z-index="0" draw:style-name="gr1" svg:width="15.737cm" svg:height="7.299cm" svg:x="0.392cm" svg:y="0.161cm">
              <draw:object draw:notify-on-update-of-ranges="Diversity.D54:Diversity.D54 Diversity.D55:Diversity.D350 Diversity.C55:Diversity.C350 'CR Flux'.C4:'CR Flux'.C4 'CR Flux'.C5:'CR Flux'.C170 'CR Flux'.B5:'CR Flux'.B17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number-columns-repeated="7"/>
          <table:table-cell table:style-name="ce3" office:value-type="string" table:number-columns-spanned="1" table:number-rows-spanned="11">
            <text:p>Cosmic ray flux indication</text:p>
          </table:table-cell>
          <table:table-cell/>
        </table:table-row>
        <table:table-row table:style-name="ro3">
          <table:table-cell table:number-columns-repeated="7"/>
          <table:covered-table-cell table:style-name="ce4"/>
          <table:table-cell/>
        </table:table-row>
        <table:table-row table:style-name="ro3">
          <table:table-cell table:number-columns-repeated="7"/>
          <table:covered-table-cell/>
          <table:table-cell/>
        </table:table-row>
        <table:table-row table:style-name="ro3">
          <table:table-cell table:number-columns-repeated="7"/>
          <table:covered-table-cell/>
          <table:table-cell/>
        </table:table-row>
        <table:table-row table:style-name="ro3">
          <table:table-cell table:number-columns-repeated="7"/>
          <table:covered-table-cell/>
          <table:table-cell/>
        </table:table-row>
        <table:table-row table:style-name="ro3">
          <table:table-cell table:number-columns-repeated="7"/>
          <table:covered-table-cell/>
          <table:table-cell/>
        </table:table-row>
        <table:table-row table:style-name="ro3">
          <table:table-cell table:number-columns-repeated="7"/>
          <table:covered-table-cell/>
          <table:table-cell/>
        </table:table-row>
        <table:table-row table:style-name="ro3">
          <table:table-cell table:number-columns-repeated="7"/>
          <table:covered-table-cell/>
          <table:table-cell/>
        </table:table-row>
        <table:table-row table:style-name="ro3">
          <table:table-cell table:number-columns-repeated="7"/>
          <table:covered-table-cell/>
          <table:table-cell/>
        </table:table-row>
        <table:table-row table:style-name="ro3">
          <table:table-cell table:number-columns-repeated="7"/>
          <table:covered-table-cell/>
          <table:table-cell/>
        </table:table-row>
        <table:table-row table:style-name="ro3">
          <table:table-cell table:number-columns-repeated="7"/>
          <table:covered-table-cell/>
          <table:table-cell/>
        </table:table-row>
        <table:table-row table:style-name="ro3" table:number-rows-repeated="7">
          <table:table-cell table:number-columns-repeated="9"/>
        </table:table-row>
        <table:table-row table:style-name="ro4">
          <table:table-cell/>
          <table:table-cell office:value-type="string">
            <text:p>Medvedev, Melott 2006 - detrended global species diversity and galactic rays from bobbing above &amp; below galactic plane</text:p>
          </table:table-cell>
          <table:table-cell table:number-columns-repeated="7"/>
        </table:table-row>
      </table:table>
      <table:table table:name="Diversity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" table:number-columns-repeated="7" table:default-cell-style-name="Default"/>
        <table:table-row table:style-name="ro5">
          <table:table-cell table:number-columns-repeated="2"/>
          <table:table-cell table:style-name="ce5" office:value-type="string">
            <text:p>Medvedev, Melott 2006 - detrended diversity - cleaned up with .bmp</text:p>
          </table:table-cell>
          <table:table-cell table:number-columns-repeated="7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number-columns-repeated="2"/>
          <table:table-cell office:value-type="string">
            <text:p>Digitized results from original article</text:p>
          </table:table-cell>
          <table:table-cell table:number-columns-repeated="7"/>
        </table:table-row>
        <table:table-row table:style-name="ro3">
          <table:table-cell table:number-columns-repeated="2"/>
          <table:table-cell>
            <draw:frame table:end-cell-address="Diversity.J21" table:end-x="0.142cm" table:end-y="0.305cm" draw:z-index="0" draw:name="Graphics 1" draw:style-name="gr2" draw:text-style-name="P1" svg:width="13.853cm" svg:height="7.399cm" svg:x="2.491cm" svg:y="0.132cm">
              <draw:image xlink:href="Pictures/2000000700005B5E00003570241E0BE3.svm" xlink:type="simple" xlink:show="embed" xlink:actuate="onLoad">
                <text:p/>
              </draw:image>
            </draw:frame>
            <draw:frame table:end-cell-address="Diversity.J20" table:end-x="1.537cm" table:end-y="0.386cm" draw:z-index="1" draw:style-name="gr1" svg:width="16.446cm" svg:height="6.945cm" svg:x="1.293cm" svg:y="0.216cm">
              <draw:object draw:notify-on-update-of-ranges="Diversity.C54:Diversity.C54 Diversity.C55:Diversity.C330 Diversity.D54:Diversity.D54 Diversity.D55:Diversity.D33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Diversity.K21" table:end-x="1.285cm" table:end-y="0.439cm" draw:z-index="2" draw:style-name="gr1" svg:width="17.867cm" svg:height="7.547cm" svg:x="1.878cm" svg:y="0.118cm">
              <draw:object draw:notify-on-update-of-ranges="'CR Flux'.B4:'CR Flux'.B4 'CR Flux'.B5:'CR Flux'.B170 'CR Flux'.C4:'CR Flux'.C4 'CR Flux'.C5:'CR Flux'.C1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19">
          <table:table-cell table:number-columns-repeated="10"/>
        </table:table-row>
        <table:table-row table:style-name="ro3" table:number-rows-repeated="3">
          <table:table-cell table:number-columns-repeated="2"/>
          <table:table-cell table:style-name="Default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galactic rays indication</text:p>
          </table:table-cell>
        </table:table-row>
        <table:table-row table:style-name="ro3" table:number-rows-repeated="25"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MyBP</text:p>
          </table:table-cell>
          <table:table-cell table:style-name="ce2" office:value-type="string">
            <text:p>Diversity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99.789">
            <text:p>-499.79</text:p>
          </table:table-cell>
          <table:table-cell table:style-name="ce2" office:value-type="float" office:value="-237.503">
            <text:p>-237.5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96.823">
            <text:p>-496.82</text:p>
          </table:table-cell>
          <table:table-cell table:style-name="ce2" office:value-type="float" office:value="-296.796">
            <text:p>-296.8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94.935">
            <text:p>-494.94</text:p>
          </table:table-cell>
          <table:table-cell table:style-name="ce2" office:value-type="float" office:value="-322.904">
            <text:p>-322.9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88.172">
            <text:p>-488.17</text:p>
          </table:table-cell>
          <table:table-cell table:style-name="ce2" office:value-type="float" office:value="-368.667">
            <text:p>-368.6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86.949">
            <text:p>-486.95</text:p>
          </table:table-cell>
          <table:table-cell table:style-name="ce2" office:value-type="float" office:value="-325.18">
            <text:p>-325.1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83.132">
            <text:p>-483.13</text:p>
          </table:table-cell>
          <table:table-cell table:style-name="ce2" office:value-type="float" office:value="-373.756">
            <text:p>-373.7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81.701">
            <text:p>-481.70</text:p>
          </table:table-cell>
          <table:table-cell table:style-name="ce2" office:value-type="float" office:value="-312.063">
            <text:p>-312.0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77.243">
            <text:p>-477.24</text:p>
          </table:table-cell>
          <table:table-cell table:style-name="ce2" office:value-type="float" office:value="-240.274">
            <text:p>-240.2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76.515">
            <text:p>-476.52</text:p>
          </table:table-cell>
          <table:table-cell table:style-name="ce2" office:value-type="float" office:value="-368.335">
            <text:p>-368.3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74.238">
            <text:p>-474.24</text:p>
          </table:table-cell>
          <table:table-cell table:style-name="ce2" office:value-type="float" office:value="-40.2172">
            <text:p>-40.2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73.26">
            <text:p>-473.26</text:p>
          </table:table-cell>
          <table:table-cell table:style-name="ce2" office:value-type="float" office:value="-274.286">
            <text:p>-274.2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70.089">
            <text:p>-470.09</text:p>
          </table:table-cell>
          <table:table-cell table:style-name="ce2" office:value-type="float" office:value="-59.6641">
            <text:p>-59.6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69.302">
            <text:p>-469.30</text:p>
          </table:table-cell>
          <table:table-cell table:style-name="ce2" office:value-type="float" office:value="9.51794">
            <text:p>9.5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66.792">
            <text:p>-466.79</text:p>
          </table:table-cell>
          <table:table-cell table:style-name="ce2" office:value-type="float" office:value="38.0267">
            <text:p>38.0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65.713">
            <text:p>-465.71</text:p>
          </table:table-cell>
          <table:table-cell table:style-name="ce2" office:value-type="float" office:value="4.84251">
            <text:p>4.8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63.162">
            <text:p>-463.16</text:p>
          </table:table-cell>
          <table:table-cell table:style-name="ce2" office:value-type="float" office:value="36.9924">
            <text:p>36.9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63.143">
            <text:p>-463.14</text:p>
          </table:table-cell>
          <table:table-cell table:style-name="ce2" office:value-type="float" office:value="102.74">
            <text:p>102.7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62.645">
            <text:p>-462.65</text:p>
          </table:table-cell>
          <table:table-cell table:style-name="ce2" office:value-type="float" office:value="146.434">
            <text:p>146.4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61.008">
            <text:p>-461.01</text:p>
          </table:table-cell>
          <table:table-cell table:style-name="ce2" office:value-type="float" office:value="226.333">
            <text:p>226.3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60.22">
            <text:p>-460.22</text:p>
          </table:table-cell>
          <table:table-cell table:style-name="ce2" office:value-type="float" office:value="295.515">
            <text:p>295.5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59.455">
            <text:p>-459.46</text:p>
          </table:table-cell>
          <table:table-cell table:style-name="ce2" office:value-type="float" office:value="426.804">
            <text:p>426.8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57.484">
            <text:p>-457.48</text:p>
          </table:table-cell>
          <table:table-cell table:style-name="ce2" office:value-type="float" office:value="407.977">
            <text:p>407.9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56.592">
            <text:p>-456.59</text:p>
          </table:table-cell>
          <table:table-cell table:style-name="ce2" office:value-type="float" office:value="422.335">
            <text:p>422.3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53.004">
            <text:p>-453.00</text:p>
          </table:table-cell>
          <table:table-cell table:style-name="ce2" office:value-type="float" office:value="417.659">
            <text:p>417.6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51.406">
            <text:p>-451.41</text:p>
          </table:table-cell>
          <table:table-cell table:style-name="ce2" office:value-type="float" office:value="366.063">
            <text:p>366.0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49.165">
            <text:p>-449.17</text:p>
          </table:table-cell>
          <table:table-cell table:style-name="ce2" office:value-type="float" office:value="306.977">
            <text:p>306.9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47.216">
            <text:p>-447.22</text:p>
          </table:table-cell>
          <table:table-cell table:style-name="ce2" office:value-type="float" office:value="350.257">
            <text:p>350.2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46.049">
            <text:p>-446.05</text:p>
          </table:table-cell>
          <table:table-cell table:style-name="ce2" office:value-type="float" office:value="-59.208">
            <text:p>-59.2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45.679">
            <text:p>-445.68</text:p>
          </table:table-cell>
          <table:table-cell table:style-name="ce2" office:value-type="float" office:value="229.271">
            <text:p>229.2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45.575">
            <text:p>-445.58</text:p>
          </table:table-cell>
          <table:table-cell table:style-name="ce2" office:value-type="float" office:value="174.447">
            <text:p>174.4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45.306">
            <text:p>-445.31</text:p>
          </table:table-cell>
          <table:table-cell table:style-name="ce2" office:value-type="float" office:value="262.042">
            <text:p>262.0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43.311">
            <text:p>-443.31</text:p>
          </table:table-cell>
          <table:table-cell table:style-name="ce2" office:value-type="float" office:value="-74.6">
            <text:p>-74.6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43.147">
            <text:p>-443.15</text:p>
          </table:table-cell>
          <table:table-cell table:style-name="ce2" office:value-type="float" office:value="67.8189">
            <text:p>67.8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43.143">
            <text:p>-443.14</text:p>
          </table:table-cell>
          <table:table-cell table:style-name="ce2" office:value-type="float" office:value="-187.89">
            <text:p>-187.8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38.269">
            <text:p>-438.27</text:p>
          </table:table-cell>
          <table:table-cell table:style-name="ce2" office:value-type="float" office:value="-207.544">
            <text:p>-207.5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38.166">
            <text:p>-438.17</text:p>
          </table:table-cell>
          <table:table-cell table:style-name="ce2" office:value-type="float" office:value="-134.513">
            <text:p>-134.5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34.662">
            <text:p>-434.66</text:p>
          </table:table-cell>
          <table:table-cell table:style-name="ce2" office:value-type="float" office:value="-18.6169">
            <text:p>-18.6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34.66">
            <text:p>-434.66</text:p>
          </table:table-cell>
          <table:table-cell table:style-name="ce2" office:value-type="float" office:value="-146.471">
            <text:p>-146.4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28.335">
            <text:p>-428.34</text:p>
          </table:table-cell>
          <table:table-cell table:style-name="ce2" office:value-type="float" office:value="-38.6844">
            <text:p>-38.6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28.233">
            <text:p>-428.23</text:p>
          </table:table-cell>
          <table:table-cell table:style-name="ce2" office:value-type="float" office:value="34.3457">
            <text:p>34.3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27.009">
            <text:p>-427.01</text:p>
          </table:table-cell>
          <table:table-cell table:style-name="ce2" office:value-type="float" office:value="77.8328">
            <text:p>77.8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24.79">
            <text:p>-424.79</text:p>
          </table:table-cell>
          <table:table-cell table:style-name="ce2" office:value-type="float" office:value="80.8534">
            <text:p>80.8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23.733">
            <text:p>-423.73</text:p>
          </table:table-cell>
          <table:table-cell table:style-name="ce2" office:value-type="float" office:value="109.776">
            <text:p>109.7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23.628">
            <text:p>-423.63</text:p>
          </table:table-cell>
          <table:table-cell table:style-name="ce2" office:value-type="float" office:value="54.9516">
            <text:p>54.9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21.409">
            <text:p>-421.41</text:p>
          </table:table-cell>
          <table:table-cell table:style-name="ce2" office:value-type="float" office:value="57.9722">
            <text:p>57.9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20.186">
            <text:p>-420.19</text:p>
          </table:table-cell>
          <table:table-cell table:style-name="ce2" office:value-type="float" office:value="101.459">
            <text:p>101.4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17.384">
            <text:p>-417.38</text:p>
          </table:table-cell>
          <table:table-cell table:style-name="ce2" office:value-type="float" office:value="27.6018">
            <text:p>27.6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16.118">
            <text:p>-416.12</text:p>
          </table:table-cell>
          <table:table-cell table:style-name="ce2" office:value-type="float" office:value="-53.1244">
            <text:p>-53.1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13.816">
            <text:p>-413.82</text:p>
          </table:table-cell>
          <table:table-cell table:style-name="ce2" office:value-type="float" office:value="-42.8214">
            <text:p>-42.8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12.737">
            <text:p>-412.74</text:p>
          </table:table-cell>
          <table:table-cell table:style-name="ce2" office:value-type="float" office:value="-76.0056">
            <text:p>-76.0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10.062">
            <text:p>-410.06</text:p>
          </table:table-cell>
          <table:table-cell table:style-name="ce2" office:value-type="float" office:value="-32.9322">
            <text:p>-32.9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09.689">
            <text:p>-409.69</text:p>
          </table:table-cell>
          <table:table-cell table:style-name="ce2" office:value-type="float" office:value="-0.16177">
            <text:p>-0.1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09.586">
            <text:p>-409.59</text:p>
          </table:table-cell>
          <table:table-cell table:style-name="ce2" office:value-type="float" office:value="72.8683">
            <text:p>72.8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08.195">
            <text:p>-408.20</text:p>
          </table:table-cell>
          <table:table-cell table:style-name="ce2" office:value-type="float" office:value="3.06568">
            <text:p>3.0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06.682">
            <text:p>-406.68</text:p>
          </table:table-cell>
          <table:table-cell table:style-name="ce2" office:value-type="float" office:value="72.0409">
            <text:p>72.0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05.232">
            <text:p>-405.23</text:p>
          </table:table-cell>
          <table:table-cell table:style-name="ce2" office:value-type="float" office:value="199.482">
            <text:p>199.4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02.681">
            <text:p>-402.68</text:p>
          </table:table-cell>
          <table:table-cell table:style-name="ce2" office:value-type="float" office:value="231.631">
            <text:p>231.6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00.917">
            <text:p>-400.92</text:p>
          </table:table-cell>
          <table:table-cell table:style-name="ce2" office:value-type="float" office:value="194.599">
            <text:p>194.6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96.832">
            <text:p>-396.83</text:p>
          </table:table-cell>
          <table:table-cell table:style-name="ce2" office:value-type="float" office:value="233.618">
            <text:p>233.6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96.437">
            <text:p>-396.44</text:p>
          </table:table-cell>
          <table:table-cell table:style-name="ce2" office:value-type="float" office:value="204.282">
            <text:p>204.2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94.466">
            <text:p>-394.47</text:p>
          </table:table-cell>
          <table:table-cell table:style-name="ce2" office:value-type="float" office:value="185.455">
            <text:p>185.4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91.687">
            <text:p>-391.69</text:p>
          </table:table-cell>
          <table:table-cell table:style-name="ce2" office:value-type="float" office:value="173.704">
            <text:p>173.7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91.146">
            <text:p>-391.15</text:p>
          </table:table-cell>
          <table:table-cell table:style-name="ce2" office:value-type="float" office:value="93.1851">
            <text:p>93.1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87.578">
            <text:p>-387.58</text:p>
          </table:table-cell>
          <table:table-cell table:style-name="ce2" office:value-type="float" office:value="22.7619">
            <text:p>22.7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87.516">
            <text:p>-387.52</text:p>
          </table:table-cell>
          <table:table-cell table:style-name="ce2" office:value-type="float" office:value="92.1508">
            <text:p>92.1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84.879">
            <text:p>-384.88</text:p>
          </table:table-cell>
          <table:table-cell table:style-name="ce2" office:value-type="float" office:value="-124.126">
            <text:p>-124.1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83.512">
            <text:p>-383.51</text:p>
          </table:table-cell>
          <table:table-cell table:style-name="ce2" office:value-type="float" office:value="-3.96735">
            <text:p>-3.9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81.705">
            <text:p>-381.71</text:p>
          </table:table-cell>
          <table:table-cell table:style-name="ce2" office:value-type="float" office:value="-165.213">
            <text:p>-165.2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80.524">
            <text:p>-380.52</text:p>
          </table:table-cell>
          <table:table-cell table:style-name="ce2" office:value-type="float" office:value="-125.367">
            <text:p>-125.3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78.801">
            <text:p>-378.80</text:p>
          </table:table-cell>
          <table:table-cell table:style-name="ce2" office:value-type="float" office:value="-166.04">
            <text:p>-166.0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78.012">
            <text:p>-378.01</text:p>
          </table:table-cell>
          <table:table-cell table:style-name="ce2" office:value-type="float" office:value="-224.712">
            <text:p>-224.7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75.835">
            <text:p>-375.84</text:p>
          </table:table-cell>
          <table:table-cell table:style-name="ce2" office:value-type="float" office:value="-225.333">
            <text:p>-225.3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74.858">
            <text:p>-374.86</text:p>
          </table:table-cell>
          <table:table-cell table:style-name="ce2" office:value-type="float" office:value="-331.547">
            <text:p>-331.5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72.329">
            <text:p>-372.33</text:p>
          </table:table-cell>
          <table:table-cell table:style-name="ce2" office:value-type="float" office:value="-237.291">
            <text:p>-237.2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71.228">
            <text:p>-371.23</text:p>
          </table:table-cell>
          <table:table-cell table:style-name="ce2" office:value-type="float" office:value="-332.581">
            <text:p>-332.5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69.694">
            <text:p>-369.69</text:p>
          </table:table-cell>
          <table:table-cell table:style-name="ce2" office:value-type="float" office:value="-325.713">
            <text:p>-325.7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67.308">
            <text:p>-367.31</text:p>
          </table:table-cell>
          <table:table-cell table:style-name="ce2" office:value-type="float" office:value="-308.128">
            <text:p>-308.1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64.509">
            <text:p>-364.51</text:p>
          </table:table-cell>
          <table:table-cell table:style-name="ce2" office:value-type="float" office:value="-254.131">
            <text:p>-254.1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63.471">
            <text:p>-363.47</text:p>
          </table:table-cell>
          <table:table-cell table:style-name="ce2" office:value-type="float" office:value="-290.956">
            <text:p>-290.9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63.347">
            <text:p>-363.35</text:p>
          </table:table-cell>
          <table:table-cell table:style-name="ce2" office:value-type="float" office:value="-280.033">
            <text:p>-280.0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58.618">
            <text:p>-358.62</text:p>
          </table:table-cell>
          <table:table-cell table:style-name="ce2" office:value-type="float" office:value="-248.503">
            <text:p>-248.5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58.411">
            <text:p>-358.41</text:p>
          </table:table-cell>
          <table:table-cell table:style-name="ce2" office:value-type="float" office:value="-230.297">
            <text:p>-230.3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58.267">
            <text:p>-358.27</text:p>
          </table:table-cell>
          <table:table-cell table:style-name="ce2" office:value-type="float" office:value="-153.626">
            <text:p>-153.6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57.997">
            <text:p>-358.00</text:p>
          </table:table-cell>
          <table:table-cell table:style-name="ce2" office:value-type="float" office:value="-193.886">
            <text:p>-193.8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52.751">
            <text:p>-352.75</text:p>
          </table:table-cell>
          <table:table-cell table:style-name="ce2" office:value-type="float" office:value="-52.9149">
            <text:p>-52.9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51.569">
            <text:p>-351.57</text:p>
          </table:table-cell>
          <table:table-cell table:style-name="ce2" office:value-type="float" office:value="-13.0689">
            <text:p>-13.0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51.277">
            <text:p>-351.28</text:p>
          </table:table-cell>
          <table:table-cell table:style-name="ce2" office:value-type="float" office:value="-115.435">
            <text:p>-115.4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50.8">
            <text:p>-350.80</text:p>
          </table:table-cell>
          <table:table-cell table:style-name="ce2" office:value-type="float" office:value="-137.489">
            <text:p>-137.4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47.69">
            <text:p>-347.69</text:p>
          </table:table-cell>
          <table:table-cell table:style-name="ce2" office:value-type="float" office:value="7.74377">
            <text:p>7.7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45.534">
            <text:p>-345.53</text:p>
          </table:table-cell>
          <table:table-cell table:style-name="ce2" office:value-type="float" office:value="69.2298">
            <text:p>69.2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44.019">
            <text:p>-344.02</text:p>
          </table:table-cell>
          <table:table-cell table:style-name="ce2" office:value-type="float" office:value="10.3507">
            <text:p>10.3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43.19">
            <text:p>-343.19</text:p>
          </table:table-cell>
          <table:table-cell table:style-name="ce2" office:value-type="float" office:value="83.1739">
            <text:p>83.1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38.669">
            <text:p>-338.67</text:p>
          </table:table-cell>
          <table:table-cell table:style-name="ce2" office:value-type="float" office:value="96.4974">
            <text:p>96.5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34.956">
            <text:p>-334.96</text:p>
          </table:table-cell>
          <table:table-cell table:style-name="ce2" office:value-type="float" office:value="102.745">
            <text:p>102.7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34.417">
            <text:p>-334.42</text:p>
          </table:table-cell>
          <table:table-cell table:style-name="ce2" office:value-type="float" office:value="150.081">
            <text:p>150.0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26.369">
            <text:p>-326.37</text:p>
          </table:table-cell>
          <table:table-cell table:style-name="ce2" office:value-type="float" office:value="89.3397">
            <text:p>89.3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25.291">
            <text:p>-325.29</text:p>
          </table:table-cell>
          <table:table-cell table:style-name="ce2" office:value-type="float" office:value="184.01">
            <text:p>184.0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21.743">
            <text:p>-321.74</text:p>
          </table:table-cell>
          <table:table-cell table:style-name="ce2" office:value-type="float" office:value="47.839">
            <text:p>47.8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21.287">
            <text:p>-321.29</text:p>
          </table:table-cell>
          <table:table-cell table:style-name="ce2" office:value-type="float" office:value="87.8917">
            <text:p>87.8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21.098">
            <text:p>-321.10</text:p>
          </table:table-cell>
          <table:table-cell table:style-name="ce2" office:value-type="float" office:value="-87.5046">
            <text:p>-87.5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20.31">
            <text:p>-320.31</text:p>
          </table:table-cell>
          <table:table-cell table:style-name="ce2" office:value-type="float" office:value="-18.3225">
            <text:p>-18.3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14.232">
            <text:p>-314.23</text:p>
          </table:table-cell>
          <table:table-cell table:style-name="ce2" office:value-type="float" office:value="-60.237">
            <text:p>-60.2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13.777">
            <text:p>-313.78</text:p>
          </table:table-cell>
          <table:table-cell table:style-name="ce2" office:value-type="float" office:value="-20.1842">
            <text:p>-20.1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13.735">
            <text:p>-313.74</text:p>
          </table:table-cell>
          <table:table-cell table:style-name="ce2" office:value-type="float" office:value="-16.543">
            <text:p>-16.5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11.101">
            <text:p>-311.10</text:p>
          </table:table-cell>
          <table:table-cell table:style-name="ce2" office:value-type="float" office:value="22.8892">
            <text:p>22.8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10.022">
            <text:p>-310.02</text:p>
          </table:table-cell>
          <table:table-cell table:style-name="ce2" office:value-type="float" office:value="-10.295">
            <text:p>-10.3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08.841">
            <text:p>-308.84</text:p>
          </table:table-cell>
          <table:table-cell table:style-name="ce2" office:value-type="float" office:value="29.551">
            <text:p>29.5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08.509">
            <text:p>-308.51</text:p>
          </table:table-cell>
          <table:table-cell table:style-name="ce2" office:value-type="float" office:value="58.6802">
            <text:p>58.6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06.124">
            <text:p>-306.12</text:p>
          </table:table-cell>
          <table:table-cell table:style-name="ce2" office:value-type="float" office:value="76.2655">
            <text:p>76.2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04.153">
            <text:p>-304.15</text:p>
          </table:table-cell>
          <table:table-cell table:style-name="ce2" office:value-type="float" office:value="57.4391">
            <text:p>57.4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98.47">
            <text:p>-298.47</text:p>
          </table:table-cell>
          <table:table-cell table:style-name="ce2" office:value-type="float" office:value="44.8608">
            <text:p>44.8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97.474">
            <text:p>-297.47</text:p>
          </table:table-cell>
          <table:table-cell table:style-name="ce2" office:value-type="float" office:value="4.39432">
            <text:p>4.3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96.623">
            <text:p>-296.62</text:p>
          </table:table-cell>
          <table:table-cell table:style-name="ce2" office:value-type="float" office:value="15.111">
            <text:p>15.1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96.292">
            <text:p>-296.29</text:p>
          </table:table-cell>
          <table:table-cell table:style-name="ce2" office:value-type="float" office:value="44.2402">
            <text:p>44.2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93.948">
            <text:p>-293.95</text:p>
          </table:table-cell>
          <table:table-cell table:style-name="ce2" office:value-type="float" office:value="58.1843">
            <text:p>58.1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93.41">
            <text:p>-293.41</text:p>
          </table:table-cell>
          <table:table-cell table:style-name="ce2" office:value-type="float" office:value="105.519">
            <text:p>105.5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88.245">
            <text:p>-288.25</text:p>
          </table:table-cell>
          <table:table-cell table:style-name="ce2" office:value-type="float" office:value="111.354">
            <text:p>111.3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87.499">
            <text:p>-287.50</text:p>
          </table:table-cell>
          <table:table-cell table:style-name="ce2" office:value-type="float" office:value="176.895">
            <text:p>176.9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79.389">
            <text:p>-279.39</text:p>
          </table:table-cell>
          <table:table-cell table:style-name="ce2" office:value-type="float" office:value="185.543">
            <text:p>185.5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78.974">
            <text:p>-278.97</text:p>
          </table:table-cell>
          <table:table-cell table:style-name="ce2" office:value-type="float" office:value="221.954">
            <text:p>221.9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73.727">
            <text:p>-273.73</text:p>
          </table:table-cell>
          <table:table-cell table:style-name="ce2" office:value-type="float" office:value="235.071">
            <text:p>235.0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73.271">
            <text:p>-273.27</text:p>
          </table:table-cell>
          <table:table-cell table:style-name="ce2" office:value-type="float" office:value="275.124">
            <text:p>275.1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69.89">
            <text:p>-269.89</text:p>
          </table:table-cell>
          <table:table-cell table:style-name="ce2" office:value-type="float" office:value="252.243">
            <text:p>252.2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69.558">
            <text:p>-269.56</text:p>
          </table:table-cell>
          <table:table-cell table:style-name="ce2" office:value-type="float" office:value="281.372">
            <text:p>281.3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65.451">
            <text:p>-265.45</text:p>
          </table:table-cell>
          <table:table-cell table:style-name="ce2" office:value-type="float" office:value="258.284">
            <text:p>258.2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64.952">
            <text:p>-264.95</text:p>
          </table:table-cell>
          <table:table-cell table:style-name="ce2" office:value-type="float" office:value="174.123">
            <text:p>174.1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64.455">
            <text:p>-264.46</text:p>
          </table:table-cell>
          <table:table-cell table:style-name="ce2" office:value-type="float" office:value="217.817">
            <text:p>217.8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59.784">
            <text:p>-259.78</text:p>
          </table:table-cell>
          <table:table-cell table:style-name="ce2" office:value-type="float" office:value="-75.751">
            <text:p>-75.7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59.723">
            <text:p>-259.72</text:p>
          </table:table-cell>
          <table:table-cell table:style-name="ce2" office:value-type="float" office:value="-6.36209">
            <text:p>-6.3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59.144">
            <text:p>-259.14</text:p>
          </table:table-cell>
          <table:table-cell table:style-name="ce2" office:value-type="float" office:value="172.469">
            <text:p>172.4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58.853">
            <text:p>-258.85</text:p>
          </table:table-cell>
          <table:table-cell table:style-name="ce2" office:value-type="float" office:value="70.1023">
            <text:p>70.1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58.148">
            <text:p>-258.15</text:p>
          </table:table-cell>
          <table:table-cell table:style-name="ce2" office:value-type="float" office:value="132.002">
            <text:p>132.0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52.483">
            <text:p>-252.48</text:p>
          </table:table-cell>
          <table:table-cell table:style-name="ce2" office:value-type="float" office:value="-74.1784">
            <text:p>-74.1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51.921">
            <text:p>-251.92</text:p>
          </table:table-cell>
          <table:table-cell table:style-name="ce2" office:value-type="float" office:value="-216.804">
            <text:p>-216.8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49.368">
            <text:p>-249.37</text:p>
          </table:table-cell>
          <table:table-cell table:style-name="ce2" office:value-type="float" office:value="-312.509">
            <text:p>-312.5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49.118">
            <text:p>-249.12</text:p>
          </table:table-cell>
          <table:table-cell table:style-name="ce2" office:value-type="float" office:value="-418.516">
            <text:p>-418.5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48.976">
            <text:p>-248.98</text:p>
          </table:table-cell>
          <table:table-cell table:style-name="ce2" office:value-type="float" office:value="-213.99">
            <text:p>-213.9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48.102">
            <text:p>-248.10</text:p>
          </table:table-cell>
          <table:table-cell table:style-name="ce2" office:value-type="float" office:value="-393.235">
            <text:p>-393.2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46.692">
            <text:p>-246.69</text:p>
          </table:table-cell>
          <table:table-cell table:style-name="ce2" office:value-type="float" office:value="-397.29">
            <text:p>-397.2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44.535">
            <text:p>-244.54</text:p>
          </table:table-cell>
          <table:table-cell table:style-name="ce2" office:value-type="float" office:value="-335.804">
            <text:p>-335.8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44.079">
            <text:p>-244.08</text:p>
          </table:table-cell>
          <table:table-cell table:style-name="ce2" office:value-type="float" office:value="-295.751">
            <text:p>-295.7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41.28">
            <text:p>-241.28</text:p>
          </table:table-cell>
          <table:table-cell table:style-name="ce2" office:value-type="float" office:value="-241.754">
            <text:p>-241.7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41.051">
            <text:p>-241.05</text:p>
          </table:table-cell>
          <table:table-cell table:style-name="ce2" office:value-type="float" office:value="-285.655">
            <text:p>-285.6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39.165">
            <text:p>-239.17</text:p>
          </table:table-cell>
          <table:table-cell table:style-name="ce2" office:value-type="float" office:value="-183.909">
            <text:p>-183.9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38.978">
            <text:p>-238.98</text:p>
          </table:table-cell>
          <table:table-cell table:style-name="ce2" office:value-type="float" office:value="-231.451">
            <text:p>-231.4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36.324">
            <text:p>-236.32</text:p>
          </table:table-cell>
          <table:table-cell table:style-name="ce2" office:value-type="float" office:value="-126.271">
            <text:p>-126.2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36.137">
            <text:p>-236.14</text:p>
          </table:table-cell>
          <table:table-cell table:style-name="ce2" office:value-type="float" office:value="-173.813">
            <text:p>-173.8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31.761">
            <text:p>-231.76</text:p>
          </table:table-cell>
          <table:table-cell table:style-name="ce2" office:value-type="float" office:value="-109.306">
            <text:p>-109.3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31.7">
            <text:p>-231.70</text:p>
          </table:table-cell>
          <table:table-cell table:style-name="ce2" office:value-type="float" office:value="-39.9175">
            <text:p>-39.9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28.671">
            <text:p>-228.67</text:p>
          </table:table-cell>
          <table:table-cell table:style-name="ce2" office:value-type="float" office:value="-29.8215">
            <text:p>-29.8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26.764">
            <text:p>-226.76</text:p>
          </table:table-cell>
          <table:table-cell table:style-name="ce2" office:value-type="float" office:value="9.81761">
            <text:p>9.8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22.449">
            <text:p>-222.45</text:p>
          </table:table-cell>
          <table:table-cell table:style-name="ce2" office:value-type="float" office:value="4.93532">
            <text:p>4.9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19.255">
            <text:p>-219.26</text:p>
          </table:table-cell>
          <table:table-cell table:style-name="ce2" office:value-type="float" office:value="29.596">
            <text:p>29.6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14.899">
            <text:p>-214.90</text:p>
          </table:table-cell>
          <table:table-cell table:style-name="ce2" office:value-type="float" office:value="28.3549">
            <text:p>28.3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12.286">
            <text:p>-212.29</text:p>
          </table:table-cell>
          <table:table-cell table:style-name="ce2" office:value-type="float" office:value="2.03937">
            <text:p>2.0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08.739">
            <text:p>-208.74</text:p>
          </table:table-cell>
          <table:table-cell table:style-name="ce2" office:value-type="float" office:value="-6.27722">
            <text:p>-6.2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07.618">
            <text:p>-207.62</text:p>
          </table:table-cell>
          <table:table-cell table:style-name="ce2" office:value-type="float" office:value="-35.8202">
            <text:p>-35.8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03.345">
            <text:p>-203.35</text:p>
          </table:table-cell>
          <table:table-cell table:style-name="ce2" office:value-type="float" office:value="-44.3437">
            <text:p>-44.3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01.83">
            <text:p>-201.83</text:p>
          </table:table-cell>
          <table:table-cell table:style-name="ce2" office:value-type="float" office:value="-103.223">
            <text:p>-103.2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98.635">
            <text:p>-198.64</text:p>
          </table:table-cell>
          <table:table-cell table:style-name="ce2" office:value-type="float" office:value="-206.416">
            <text:p>-206.4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98.283">
            <text:p>-198.28</text:p>
          </table:table-cell>
          <table:table-cell table:style-name="ce2" office:value-type="float" office:value="-111.539">
            <text:p>-111.5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96.084">
            <text:p>-196.08</text:p>
          </table:table-cell>
          <table:table-cell table:style-name="ce2" office:value-type="float" office:value="-174.267">
            <text:p>-174.2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95.628">
            <text:p>-195.63</text:p>
          </table:table-cell>
          <table:table-cell table:style-name="ce2" office:value-type="float" office:value="-134.214">
            <text:p>-134.2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93.243">
            <text:p>-193.24</text:p>
          </table:table-cell>
          <table:table-cell table:style-name="ce2" office:value-type="float" office:value="-116.629">
            <text:p>-116.6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92.497">
            <text:p>-192.50</text:p>
          </table:table-cell>
          <table:table-cell table:style-name="ce2" office:value-type="float" office:value="-51.0876">
            <text:p>-51.0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89.676">
            <text:p>-189.68</text:p>
          </table:table-cell>
          <table:table-cell table:style-name="ce2" office:value-type="float" office:value="-59.1974">
            <text:p>-59.2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89.137">
            <text:p>-189.14</text:p>
          </table:table-cell>
          <table:table-cell table:style-name="ce2" office:value-type="float" office:value="-11.8623">
            <text:p>-11.8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86.358">
            <text:p>-186.36</text:p>
          </table:table-cell>
          <table:table-cell table:style-name="ce2" office:value-type="float" office:value="-23.6132">
            <text:p>-23.6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85.217">
            <text:p>-185.22</text:p>
          </table:table-cell>
          <table:table-cell table:style-name="ce2" office:value-type="float" office:value="12.5916">
            <text:p>12.5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82.438">
            <text:p>-182.44</text:p>
          </table:table-cell>
          <table:table-cell table:style-name="ce2" office:value-type="float" office:value="0.840676">
            <text:p>0.8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79.015">
            <text:p>-179.02</text:p>
          </table:table-cell>
          <table:table-cell table:style-name="ce2" office:value-type="float" office:value="-18.3994">
            <text:p>-18.4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76.381">
            <text:p>-176.38</text:p>
          </table:table-cell>
          <table:table-cell table:style-name="ce2" office:value-type="float" office:value="21.0328">
            <text:p>21.0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75.551">
            <text:p>-175.55</text:p>
          </table:table-cell>
          <table:table-cell table:style-name="ce2" office:value-type="float" office:value="-33.9983">
            <text:p>-34.0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74.888">
            <text:p>-174.89</text:p>
          </table:table-cell>
          <table:table-cell table:style-name="ce2" office:value-type="float" office:value="24.2603">
            <text:p>24.2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72.047">
            <text:p>-172.05</text:p>
          </table:table-cell>
          <table:table-cell table:style-name="ce2" office:value-type="float" office:value="81.8983">
            <text:p>81.9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70.636">
            <text:p>-170.64</text:p>
          </table:table-cell>
          <table:table-cell table:style-name="ce2" office:value-type="float" office:value="77.8434">
            <text:p>77.8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70.532">
            <text:p>-170.53</text:p>
          </table:table-cell>
          <table:table-cell table:style-name="ce2" office:value-type="float" office:value="23.0191">
            <text:p>23.0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70.305">
            <text:p>-170.31</text:p>
          </table:table-cell>
          <table:table-cell table:style-name="ce2" office:value-type="float" office:value="106.973">
            <text:p>106.9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66.343">
            <text:p>-166.34</text:p>
          </table:table-cell>
          <table:table-cell table:style-name="ce2" office:value-type="float" office:value="135.068">
            <text:p>135.0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65.68">
            <text:p>-165.68</text:p>
          </table:table-cell>
          <table:table-cell table:style-name="ce2" office:value-type="float" office:value="193.326">
            <text:p>193.3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61.49">
            <text:p>-161.49</text:p>
          </table:table-cell>
          <table:table-cell table:style-name="ce2" office:value-type="float" office:value="177.521">
            <text:p>177.5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60.309">
            <text:p>-160.31</text:p>
          </table:table-cell>
          <table:table-cell table:style-name="ce2" office:value-type="float" office:value="217.366">
            <text:p>217.3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58.421">
            <text:p>-158.42</text:p>
          </table:table-cell>
          <table:table-cell table:style-name="ce2" office:value-type="float" office:value="191.258">
            <text:p>191.2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57.799">
            <text:p>-157.80</text:p>
          </table:table-cell>
          <table:table-cell table:style-name="ce2" office:value-type="float" office:value="245.875">
            <text:p>245.8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54.418">
            <text:p>-154.42</text:p>
          </table:table-cell>
          <table:table-cell table:style-name="ce2" office:value-type="float" office:value="222.994">
            <text:p>222.9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51.078">
            <text:p>-151.08</text:p>
          </table:table-cell>
          <table:table-cell table:style-name="ce2" office:value-type="float" office:value="196.472">
            <text:p>196.4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48.713">
            <text:p>-148.71</text:p>
          </table:table-cell>
          <table:table-cell table:style-name="ce2" office:value-type="float" office:value="148.309">
            <text:p>148.3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46.182">
            <text:p>-146.18</text:p>
          </table:table-cell>
          <table:table-cell table:style-name="ce2" office:value-type="float" office:value="114.711">
            <text:p>114.7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45.123">
            <text:p>-145.12</text:p>
          </table:table-cell>
          <table:table-cell table:style-name="ce2" office:value-type="float" office:value="15.7792">
            <text:p>15.7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42.343">
            <text:p>-142.34</text:p>
          </table:table-cell>
          <table:table-cell table:style-name="ce2" office:value-type="float" office:value="4.02835">
            <text:p>4.0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40.289">
            <text:p>-140.29</text:p>
          </table:table-cell>
          <table:table-cell table:style-name="ce2" office:value-type="float" office:value="-7.5157">
            <text:p>-7.5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38.34">
            <text:p>-138.34</text:p>
          </table:table-cell>
          <table:table-cell table:style-name="ce2" office:value-type="float" office:value="35.7645">
            <text:p>35.7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36.121">
            <text:p>-136.12</text:p>
          </table:table-cell>
          <table:table-cell table:style-name="ce2" office:value-type="float" office:value="38.7851">
            <text:p>38.7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33.383">
            <text:p>-133.38</text:p>
          </table:table-cell>
          <table:table-cell table:style-name="ce2" office:value-type="float" office:value="23.3931">
            <text:p>23.3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31.619">
            <text:p>-131.62</text:p>
          </table:table-cell>
          <table:table-cell table:style-name="ce2" office:value-type="float" office:value="-13.6391">
            <text:p>-13.6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28.259">
            <text:p>-128.26</text:p>
          </table:table-cell>
          <table:table-cell table:style-name="ce2" office:value-type="float" office:value="25.5863">
            <text:p>25.5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24.837">
            <text:p>-124.84</text:p>
          </table:table-cell>
          <table:table-cell table:style-name="ce2" office:value-type="float" office:value="6.34618">
            <text:p>6.3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24.734">
            <text:p>-124.73</text:p>
          </table:table-cell>
          <table:table-cell table:style-name="ce2" office:value-type="float" office:value="79.3763">
            <text:p>79.3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19.506">
            <text:p>-119.51</text:p>
          </table:table-cell>
          <table:table-cell table:style-name="ce2" office:value-type="float" office:value="26.7452">
            <text:p>26.7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16.208">
            <text:p>-116.21</text:p>
          </table:table-cell>
          <table:table-cell table:style-name="ce2" office:value-type="float" office:value="-3.4184">
            <text:p>-3.4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11.022">
            <text:p>-111.02</text:p>
          </table:table-cell>
          <table:table-cell table:style-name="ce2" office:value-type="float" office:value="-59.6906">
            <text:p>-59.6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07.309">
            <text:p>-107.31</text:p>
          </table:table-cell>
          <table:table-cell table:style-name="ce2" office:value-type="float" office:value="-53.4426">
            <text:p>-53.4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03.492">
            <text:p>-103.49</text:p>
          </table:table-cell>
          <table:table-cell table:style-name="ce2" office:value-type="float" office:value="-102.019">
            <text:p>-102.0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03.306">
            <text:p>-103.31</text:p>
          </table:table-cell>
          <table:table-cell table:style-name="ce2" office:value-type="float" office:value="-21.7064">
            <text:p>-21.7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01.813">
            <text:p>-101.81</text:p>
          </table:table-cell>
          <table:table-cell table:style-name="ce2" office:value-type="float" office:value="-18.479">
            <text:p>-18.4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99.3446">
            <text:p>-99.34</text:p>
          </table:table-cell>
          <table:table-cell table:style-name="ce2" office:value-type="float" office:value="6.38861">
            <text:p>6.3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99.1573">
            <text:p>-99.16</text:p>
          </table:table-cell>
          <table:table-cell table:style-name="ce2" office:value-type="float" office:value="-41.1533">
            <text:p>-41.1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98.8043">
            <text:p>-98.80</text:p>
          </table:table-cell>
          <table:table-cell table:style-name="ce2" office:value-type="float" office:value="-74.1306">
            <text:p>-74.1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96.3578">
            <text:p>-96.36</text:p>
          </table:table-cell>
          <table:table-cell table:style-name="ce2" office:value-type="float" office:value="12.8435">
            <text:p>12.8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96.3363">
            <text:p>-96.34</text:p>
          </table:table-cell>
          <table:table-cell table:style-name="ce2" office:value-type="float" office:value="-49.2631">
            <text:p>-49.2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93.7854">
            <text:p>-93.79</text:p>
          </table:table-cell>
          <table:table-cell table:style-name="ce2" office:value-type="float" office:value="-17.1132">
            <text:p>-17.1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91.5031">
            <text:p>-91.50</text:p>
          </table:table-cell>
          <table:table-cell table:style-name="ce2" office:value-type="float" office:value="-72.558">
            <text:p>-72.5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91.0058">
            <text:p>-91.01</text:p>
          </table:table-cell>
          <table:table-cell table:style-name="ce2" office:value-type="float" office:value="-28.8641">
            <text:p>-28.8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87.8732">
            <text:p>-87.87</text:p>
          </table:table-cell>
          <table:table-cell table:style-name="ce2" office:value-type="float" office:value="-73.5923">
            <text:p>-73.5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86.8986">
            <text:p>-86.90</text:p>
          </table:table-cell>
          <table:table-cell table:style-name="ce2" office:value-type="float" office:value="-51.9522">
            <text:p>-51.9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85.2809">
            <text:p>-85.28</text:p>
          </table:table-cell>
          <table:table-cell table:style-name="ce2" office:value-type="float" office:value="-37.8012">
            <text:p>-37.8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84.8881">
            <text:p>-84.89</text:p>
          </table:table-cell>
          <table:table-cell table:style-name="ce2" office:value-type="float" office:value="60.717">
            <text:p>60.7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84.6179">
            <text:p>-84.62</text:p>
          </table:table-cell>
          <table:table-cell table:style-name="ce2" office:value-type="float" office:value="20.4573">
            <text:p>20.4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83.0648">
            <text:p>-83.06</text:p>
          </table:table-cell>
          <table:table-cell table:style-name="ce2" office:value-type="float" office:value="220.928">
            <text:p>220.9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81.6742">
            <text:p>-81.67</text:p>
          </table:table-cell>
          <table:table-cell table:style-name="ce2" office:value-type="float" office:value="151.125">
            <text:p>151.1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80.1808">
            <text:p>-80.18</text:p>
          </table:table-cell>
          <table:table-cell table:style-name="ce2" office:value-type="float" office:value="154.353">
            <text:p>154.3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77.4642">
            <text:p>-77.46</text:p>
          </table:table-cell>
          <table:table-cell table:style-name="ce2" office:value-type="float" office:value="201.067">
            <text:p>201.0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76.5294">
            <text:p>-76.53</text:p>
          </table:table-cell>
          <table:table-cell table:style-name="ce2" office:value-type="float" office:value="91.212">
            <text:p>91.2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71.2403">
            <text:p>-71.24</text:p>
          </table:table-cell>
          <table:table-cell table:style-name="ce2" office:value-type="float" office:value="107.97">
            <text:p>107.9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68.7889">
            <text:p>-68.79</text:p>
          </table:table-cell>
          <table:table-cell table:style-name="ce2" office:value-type="float" office:value="-188.619">
            <text:p>-188.6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68.3977">
            <text:p>-68.40</text:p>
          </table:table-cell>
          <table:table-cell table:style-name="ce2" office:value-type="float" office:value="37.7535">
            <text:p>37.7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66.19">
            <text:p>-66.19</text:p>
          </table:table-cell>
          <table:table-cell table:style-name="ce2" office:value-type="float" office:value="-664.245">
            <text:p>-664.2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65.9844">
            <text:p>-65.98</text:p>
          </table:table-cell>
          <table:table-cell table:style-name="ce2" office:value-type="float" office:value="-518.185">
            <text:p>-518.1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65.2203">
            <text:p>-65.22</text:p>
          </table:table-cell>
          <table:table-cell table:style-name="ce2" office:value-type="float" office:value="-259.042">
            <text:p>-259.0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62.58">
            <text:p>-62.58</text:p>
          </table:table-cell>
          <table:table-cell table:style-name="ce2" office:value-type="float" office:value="-731.027">
            <text:p>-731.0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60.9208">
            <text:p>-60.92</text:p>
          </table:table-cell>
          <table:table-cell table:style-name="ce2" office:value-type="float" office:value="-713.235">
            <text:p>-713.2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60.3838">
            <text:p>-60.38</text:p>
          </table:table-cell>
          <table:table-cell table:style-name="ce2" office:value-type="float" office:value="-538.046">
            <text:p>-538.0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58.186">
            <text:p>-58.19</text:p>
          </table:table-cell>
          <table:table-cell table:style-name="ce2" office:value-type="float" office:value="-472.919">
            <text:p>-472.9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57.8528">
            <text:p>-57.85</text:p>
          </table:table-cell>
          <table:table-cell table:style-name="ce2" office:value-type="float" office:value="-571.644">
            <text:p>-571.6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56.5898">
            <text:p>-56.59</text:p>
          </table:table-cell>
          <table:table-cell table:style-name="ce2" office:value-type="float" office:value="-396.661">
            <text:p>-396.6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55.9699">
            <text:p>-55.97</text:p>
          </table:table-cell>
          <table:table-cell table:style-name="ce2" office:value-type="float" office:value="-214.189">
            <text:p>-214.1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55.7445">
            <text:p>-55.74</text:p>
          </table:table-cell>
          <table:table-cell table:style-name="ce2" office:value-type="float" office:value="-2.38147">
            <text:p>-2.3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54.8876">
            <text:p>-54.89</text:p>
          </table:table-cell>
          <table:table-cell table:style-name="ce2" office:value-type="float" office:value="-503.082">
            <text:p>-503.0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51.6986">
            <text:p>-51.70</text:p>
          </table:table-cell>
          <table:table-cell table:style-name="ce2" office:value-type="float" office:value="-94.8585">
            <text:p>-94.8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9.0218">
            <text:p>-49.02</text:p>
          </table:table-cell>
          <table:table-cell table:style-name="ce2" office:value-type="float" office:value="-179.639">
            <text:p>-179.6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8.6289">
            <text:p>-48.63</text:p>
          </table:table-cell>
          <table:table-cell table:style-name="ce2" office:value-type="float" office:value="-81.1213">
            <text:p>-81.1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8.4449">
            <text:p>-48.44</text:p>
          </table:table-cell>
          <table:table-cell table:style-name="ce2" office:value-type="float" office:value="127.046">
            <text:p>127.0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8.1532">
            <text:p>-48.15</text:p>
          </table:table-cell>
          <table:table-cell table:style-name="ce2" office:value-type="float" office:value="24.6793">
            <text:p>24.6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3.8802">
            <text:p>-43.88</text:p>
          </table:table-cell>
          <table:table-cell table:style-name="ce2" office:value-type="float" office:value="16.1558">
            <text:p>16.1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0.4575">
            <text:p>-40.46</text:p>
          </table:table-cell>
          <table:table-cell table:style-name="ce2" office:value-type="float" office:value="-3.08425">
            <text:p>-3.0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0.3349">
            <text:p>-40.33</text:p>
          </table:table-cell>
          <table:table-cell table:style-name="ce2" office:value-type="float" office:value="135.694">
            <text:p>135.6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9.9586">
            <text:p>-39.96</text:p>
          </table:table-cell>
          <table:table-cell table:style-name="ce2" office:value-type="float" office:value="-87.2447">
            <text:p>-87.2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9.5874">
            <text:p>-39.59</text:p>
          </table:table-cell>
          <table:table-cell table:style-name="ce2" office:value-type="float" office:value="73.3801">
            <text:p>73.3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7.5967">
            <text:p>-37.60</text:p>
          </table:table-cell>
          <table:table-cell table:style-name="ce2" office:value-type="float" office:value="120.302">
            <text:p>120.3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7.2039">
            <text:p>-37.20</text:p>
          </table:table-cell>
          <table:table-cell table:style-name="ce2" office:value-type="float" office:value="218.82">
            <text:p>218.8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6.7033">
            <text:p>-36.70</text:p>
          </table:table-cell>
          <table:table-cell table:style-name="ce2" office:value-type="float" office:value="6.80497">
            <text:p>6.8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6.4978">
            <text:p>-36.50</text:p>
          </table:table-cell>
          <table:table-cell table:style-name="ce2" office:value-type="float" office:value="152.865">
            <text:p>152.8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3.0337">
            <text:p>-33.03</text:p>
          </table:table-cell>
          <table:table-cell table:style-name="ce2" office:value-type="float" office:value="137.266">
            <text:p>137.2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3.0121">
            <text:p>-33.01</text:p>
          </table:table-cell>
          <table:table-cell table:style-name="ce2" office:value-type="float" office:value="75.1596">
            <text:p>75.1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30.5839">
            <text:p>-30.58</text:p>
          </table:table-cell>
          <table:table-cell table:style-name="ce2" office:value-type="float" office:value="-31.4683">
            <text:p>-31.4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8.2618">
            <text:p>-28.26</text:p>
          </table:table-cell>
          <table:table-cell table:style-name="ce2" office:value-type="float" office:value="44.5823">
            <text:p>44.5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8.1557">
            <text:p>-28.16</text:p>
          </table:table-cell>
          <table:table-cell table:style-name="ce2" office:value-type="float" office:value="-138.096">
            <text:p>-138.10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4.2987">
            <text:p>-24.30</text:p>
          </table:table-cell>
          <table:table-cell table:style-name="ce2" office:value-type="float" office:value="-55.177">
            <text:p>-55.1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2.1821">
            <text:p>-22.18</text:p>
          </table:table-cell>
          <table:table-cell table:style-name="ce2" office:value-type="float" office:value="-125.186">
            <text:p>-125.19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1.9766">
            <text:p>-21.98</text:p>
          </table:table-cell>
          <table:table-cell table:style-name="ce2" office:value-type="float" office:value="20.8737">
            <text:p>20.87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20.0887">
            <text:p>-20.09</text:p>
          </table:table-cell>
          <table:table-cell table:style-name="ce2" office:value-type="float" office:value="-5.235">
            <text:p>-5.2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9.5732">
            <text:p>-19.57</text:p>
          </table:table-cell>
          <table:table-cell table:style-name="ce2" office:value-type="float" office:value="232.061">
            <text:p>232.0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9.5301">
            <text:p>-19.53</text:p>
          </table:table-cell>
          <table:table-cell table:style-name="ce2" office:value-type="float" office:value="107.848">
            <text:p>107.8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6.1505">
            <text:p>-16.15</text:p>
          </table:table-cell>
          <table:table-cell table:style-name="ce2" office:value-type="float" office:value="212.821">
            <text:p>212.8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6.066">
            <text:p>-16.07</text:p>
          </table:table-cell>
          <table:table-cell table:style-name="ce2" office:value-type="float" office:value="92.2489">
            <text:p>92.25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5.7163">
            <text:p>-15.72</text:p>
          </table:table-cell>
          <table:table-cell table:style-name="ce2" office:value-type="float" office:value="314.98">
            <text:p>314.9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3.7654">
            <text:p>-13.77</text:p>
          </table:table-cell>
          <table:table-cell table:style-name="ce2" office:value-type="float" office:value="230.406">
            <text:p>230.4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2.8521">
            <text:p>-12.85</text:p>
          </table:table-cell>
          <table:table-cell table:style-name="ce2" office:value-type="float" office:value="182.657">
            <text:p>182.6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1.4615">
            <text:p>-11.46</text:p>
          </table:table-cell>
          <table:table-cell table:style-name="ce2" office:value-type="float" office:value="112.855">
            <text:p>112.8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8.61892">
            <text:p>-8.62</text:p>
          </table:table-cell>
          <table:table-cell table:style-name="ce2" office:value-type="float" office:value="42.6384">
            <text:p>42.64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6.19236">
            <text:p>-6.19</text:p>
          </table:table-cell>
          <table:table-cell table:style-name="ce2" office:value-type="float" office:value="63.8649">
            <text:p>63.86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6.00507">
            <text:p>-6.01</text:p>
          </table:table-cell>
          <table:table-cell table:style-name="ce2" office:value-type="float" office:value="16.3229">
            <text:p>16.3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5.52937">
            <text:p>-5.53</text:p>
          </table:table-cell>
          <table:table-cell table:style-name="ce2" office:value-type="float" office:value="122.123">
            <text:p>122.12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5.09179">
            <text:p>-5.09</text:p>
          </table:table-cell>
          <table:table-cell table:style-name="ce2" office:value-type="float" office:value="-31.4259">
            <text:p>-31.43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4.86637">
            <text:p>-4.87</text:p>
          </table:table-cell>
          <table:table-cell table:style-name="ce2" office:value-type="float" office:value="180.382">
            <text:p>180.3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float" office:value="-1.77682">
            <text:p>-1.78</text:p>
          </table:table-cell>
          <table:table-cell table:style-name="ce2" office:value-type="float" office:value="259.867">
            <text:p>259.87</text:p>
          </table:table-cell>
          <table:table-cell table:number-columns-repeated="6"/>
        </table:table-row>
        <table:table-row table:style-name="ro3" table:number-rows-repeated="6">
          <table:table-cell table:number-columns-repeated="2"/>
          <table:table-cell table:style-name="Default"/>
          <table:table-cell table:number-columns-repeated="7"/>
        </table:table-row>
        <table:table-row table:style-name="ro3" table:number-rows-repeated="65199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CR Flux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252" table:default-cell-style-name="Default"/>
        <table:table-row table:style-name="ro6">
          <table:table-cell/>
          <table:table-cell table:style-name="ce5" office:value-type="string">
            <text:p>Cosmic Ray Flux</text:p>
          </table:table-cell>
          <table:table-cell table:number-columns-repeated="253"/>
        </table:table-row>
        <table:table-row table:style-name="ro3" table:number-rows-repeated="2">
          <table:table-cell table:number-columns-repeated="255"/>
        </table:table-row>
        <table:table-row table:style-name="ro3">
          <table:table-cell table:style-name="ce6"/>
          <table:table-cell table:style-name="ce7" office:value-type="string">
            <text:p>x</text:p>
          </table:table-cell>
          <table:table-cell table:style-name="ce7" office:value-type="string">
            <text:p>CR Flux</text:p>
          </table:table-cell>
          <table:table-cell table:style-name="ce6"/>
          <table:table-cell table:style-name="ce7" office:value-type="string">
            <text:p>CR Flux</text:p>
          </table:table-cell>
          <table:table-cell table:style-name="ce6" table:number-columns-repeated="250"/>
        </table:table-row>
        <table:table-row table:style-name="ro3">
          <table:table-cell/>
          <table:table-cell office:value-type="float" office:value="-496.877">
            <text:p>-496.88</text:p>
          </table:table-cell>
          <table:table-cell table:formula="oooc:=[.E5]*160/800" office:value-type="float" office:value="106.0024">
            <text:p>106.00</text:p>
          </table:table-cell>
          <table:table-cell/>
          <table:table-cell table:style-name="ce2" office:value-type="float" office:value="530.012">
            <text:p>530.0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95.589">
            <text:p>-495.59</text:p>
          </table:table-cell>
          <table:table-cell table:formula="oooc:=[.E6]*160/800" office:value-type="float" office:value="103.0008">
            <text:p>103.00</text:p>
          </table:table-cell>
          <table:table-cell/>
          <table:table-cell table:style-name="ce2" office:value-type="float" office:value="515.004">
            <text:p>515.0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94.551">
            <text:p>-494.55</text:p>
          </table:table-cell>
          <table:table-cell table:formula="oooc:=[.E7]*160/800" office:value-type="float" office:value="95.6196">
            <text:p>95.62</text:p>
          </table:table-cell>
          <table:table-cell/>
          <table:table-cell table:style-name="ce2" office:value-type="float" office:value="478.098">
            <text:p>478.1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92.289">
            <text:p>-492.29</text:p>
          </table:table-cell>
          <table:table-cell table:formula="oooc:=[.E8]*160/800" office:value-type="float" office:value="71.3272">
            <text:p>71.33</text:p>
          </table:table-cell>
          <table:table-cell/>
          <table:table-cell table:style-name="ce2" office:value-type="float" office:value="356.636">
            <text:p>356.6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89.362">
            <text:p>-489.36</text:p>
          </table:table-cell>
          <table:table-cell table:formula="oooc:=[.E9]*160/800" office:value-type="float" office:value="33.0844">
            <text:p>33.08</text:p>
          </table:table-cell>
          <table:table-cell/>
          <table:table-cell table:style-name="ce2" office:value-type="float" office:value="165.422">
            <text:p>165.4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86.372">
            <text:p>-486.37</text:p>
          </table:table-cell>
          <table:table-cell table:formula="oooc:=[.E10]*160/800" office:value-type="float" office:value="8.75106">
            <text:p>8.75</text:p>
          </table:table-cell>
          <table:table-cell/>
          <table:table-cell table:style-name="ce2" office:value-type="float" office:value="43.7553">
            <text:p>43.7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83.88">
            <text:p>-483.88</text:p>
          </table:table-cell>
          <table:table-cell table:formula="oooc:=[.E11]*160/800" office:value-type="float" office:value="1.287876">
            <text:p>1.29</text:p>
          </table:table-cell>
          <table:table-cell/>
          <table:table-cell table:style-name="ce2" office:value-type="float" office:value="6.43938">
            <text:p>6.4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79.559">
            <text:p>-479.56</text:p>
          </table:table-cell>
          <table:table-cell table:formula="oooc:=[.E12]*160/800" office:value-type="float" office:value="0.311986">
            <text:p>0.31</text:p>
          </table:table-cell>
          <table:table-cell/>
          <table:table-cell table:style-name="ce2" office:value-type="float" office:value="1.55993">
            <text:p>1.5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64.976">
            <text:p>-464.98</text:p>
          </table:table-cell>
          <table:table-cell table:formula="oooc:=[.E13]*160/800" office:value-type="float" office:value="0.22201">
            <text:p>0.22</text:p>
          </table:table-cell>
          <table:table-cell/>
          <table:table-cell table:style-name="ce2" office:value-type="float" office:value="1.11005">
            <text:p>1.1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51.889">
            <text:p>-451.89</text:p>
          </table:table-cell>
          <table:table-cell table:formula="oooc:=[.E14]*160/800" office:value-type="float" office:value="-0.515896">
            <text:p>-0.52</text:p>
          </table:table-cell>
          <table:table-cell/>
          <table:table-cell table:style-name="ce2" office:value-type="float" office:value="-2.57948">
            <text:p>-2.5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48.129">
            <text:p>-448.13</text:p>
          </table:table-cell>
          <table:table-cell table:formula="oooc:=[.E15]*160/800" office:value-type="float" office:value="1.468892">
            <text:p>1.47</text:p>
          </table:table-cell>
          <table:table-cell/>
          <table:table-cell table:style-name="ce2" office:value-type="float" office:value="7.34446">
            <text:p>7.3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47.111">
            <text:p>-447.11</text:p>
          </table:table-cell>
          <table:table-cell table:formula="oooc:=[.E16]*160/800" office:value-type="float" office:value="6.53734">
            <text:p>6.54</text:p>
          </table:table-cell>
          <table:table-cell/>
          <table:table-cell table:style-name="ce2" office:value-type="float" office:value="32.6867">
            <text:p>32.6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43.537">
            <text:p>-443.54</text:p>
          </table:table-cell>
          <table:table-cell table:formula="oooc:=[.E17]*160/800" office:value-type="float" office:value="18.05208">
            <text:p>18.05</text:p>
          </table:table-cell>
          <table:table-cell/>
          <table:table-cell table:style-name="ce2" office:value-type="float" office:value="90.2604">
            <text:p>90.2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42.539">
            <text:p>-442.54</text:p>
          </table:table-cell>
          <table:table-cell table:formula="oooc:=[.E18]*160/800" office:value-type="float" office:value="35.5702">
            <text:p>35.57</text:p>
          </table:table-cell>
          <table:table-cell/>
          <table:table-cell table:style-name="ce2" office:value-type="float" office:value="177.851">
            <text:p>177.8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40.875">
            <text:p>-440.88</text:p>
          </table:table-cell>
          <table:table-cell table:formula="oooc:=[.E19]*160/800" office:value-type="float" office:value="64.767">
            <text:p>64.77</text:p>
          </table:table-cell>
          <table:table-cell/>
          <table:table-cell table:style-name="ce2" office:value-type="float" office:value="323.835">
            <text:p>323.8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39.42">
            <text:p>-439.42</text:p>
          </table:table-cell>
          <table:table-cell table:formula="oooc:=[.E20]*160/800" office:value-type="float" office:value="90.3142">
            <text:p>90.31</text:p>
          </table:table-cell>
          <table:table-cell/>
          <table:table-cell table:style-name="ce2" office:value-type="float" office:value="451.571">
            <text:p>451.5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36.302">
            <text:p>-436.30</text:p>
          </table:table-cell>
          <table:table-cell table:formula="oooc:=[.E21]*160/800" office:value-type="float" office:value="119.429">
            <text:p>119.43</text:p>
          </table:table-cell>
          <table:table-cell/>
          <table:table-cell table:style-name="ce2" office:value-type="float" office:value="597.145">
            <text:p>597.1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34.992">
            <text:p>-434.99</text:p>
          </table:table-cell>
          <table:table-cell table:formula="oooc:=[.E22]*160/800" office:value-type="float" office:value="129.6068">
            <text:p>129.61</text:p>
          </table:table-cell>
          <table:table-cell/>
          <table:table-cell table:style-name="ce2" office:value-type="float" office:value="648.034">
            <text:p>648.0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33.746">
            <text:p>-433.75</text:p>
          </table:table-cell>
          <table:table-cell table:formula="oooc:=[.E23]*160/800" office:value-type="float" office:value="125.8752">
            <text:p>125.88</text:p>
          </table:table-cell>
          <table:table-cell/>
          <table:table-cell table:style-name="ce2" office:value-type="float" office:value="629.376">
            <text:p>629.3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32.833">
            <text:p>-432.83</text:p>
          </table:table-cell>
          <table:table-cell table:formula="oooc:=[.E24]*160/800" office:value-type="float" office:value="116.3044">
            <text:p>116.30</text:p>
          </table:table-cell>
          <table:table-cell/>
          <table:table-cell table:style-name="ce2" office:value-type="float" office:value="581.522">
            <text:p>581.5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32.127">
            <text:p>-432.13</text:p>
          </table:table-cell>
          <table:table-cell table:formula="oooc:=[.E25]*160/800" office:value-type="float" office:value="103.0838">
            <text:p>103.08</text:p>
          </table:table-cell>
          <table:table-cell/>
          <table:table-cell table:style-name="ce2" office:value-type="float" office:value="515.419">
            <text:p>515.4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30.342">
            <text:p>-430.34</text:p>
          </table:table-cell>
          <table:table-cell table:formula="oooc:=[.E26]*160/800" office:value-type="float" office:value="83.212">
            <text:p>83.21</text:p>
          </table:table-cell>
          <table:table-cell/>
          <table:table-cell table:style-name="ce2" office:value-type="float" office:value="416.06">
            <text:p>416.0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28.89">
            <text:p>-428.89</text:p>
          </table:table-cell>
          <table:table-cell table:formula="oooc:=[.E27]*160/800" office:value-type="float" office:value="57.5008">
            <text:p>57.50</text:p>
          </table:table-cell>
          <table:table-cell/>
          <table:table-cell table:style-name="ce2" office:value-type="float" office:value="287.504">
            <text:p>287.5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27.52">
            <text:p>-427.52</text:p>
          </table:table-cell>
          <table:table-cell table:formula="oooc:=[.E28]*160/800" office:value-type="float" office:value="30.3298">
            <text:p>30.33</text:p>
          </table:table-cell>
          <table:table-cell/>
          <table:table-cell table:style-name="ce2" office:value-type="float" office:value="151.649">
            <text:p>151.6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24.675">
            <text:p>-424.68</text:p>
          </table:table-cell>
          <table:table-cell table:formula="oooc:=[.E29]*160/800" office:value-type="float" office:value="16.2563">
            <text:p>16.26</text:p>
          </table:table-cell>
          <table:table-cell/>
          <table:table-cell table:style-name="ce2" office:value-type="float" office:value="81.2815">
            <text:p>81.2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22.952">
            <text:p>-422.95</text:p>
          </table:table-cell>
          <table:table-cell table:formula="oooc:=[.E30]*160/800" office:value-type="float" office:value="8.1042">
            <text:p>8.10</text:p>
          </table:table-cell>
          <table:table-cell/>
          <table:table-cell table:style-name="ce2" office:value-type="float" office:value="40.521">
            <text:p>40.5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20.376">
            <text:p>-420.38</text:p>
          </table:table-cell>
          <table:table-cell table:formula="oooc:=[.E31]*160/800" office:value-type="float" office:value="2.10084">
            <text:p>2.10</text:p>
          </table:table-cell>
          <table:table-cell/>
          <table:table-cell table:style-name="ce2" office:value-type="float" office:value="10.5042">
            <text:p>10.5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16.097">
            <text:p>-416.10</text:p>
          </table:table-cell>
          <table:table-cell table:formula="oooc:=[.E32]*160/800" office:value-type="float" office:value="0.39504">
            <text:p>0.40</text:p>
          </table:table-cell>
          <table:table-cell/>
          <table:table-cell table:style-name="ce2" office:value-type="float" office:value="1.9752">
            <text:p>1.9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06.645">
            <text:p>-406.65</text:p>
          </table:table-cell>
          <table:table-cell table:formula="oooc:=[.E33]*160/800" office:value-type="float" office:value="-0.1378916">
            <text:p>-0.14</text:p>
          </table:table-cell>
          <table:table-cell/>
          <table:table-cell table:style-name="ce2" office:value-type="float" office:value="-0.689458">
            <text:p>-0.6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89.881">
            <text:p>-389.88</text:p>
          </table:table-cell>
          <table:table-cell table:formula="oooc:=[.E34]*160/800" office:value-type="float" office:value="-0.350852">
            <text:p>-0.35</text:p>
          </table:table-cell>
          <table:table-cell/>
          <table:table-cell table:style-name="ce2" office:value-type="float" office:value="-1.75426">
            <text:p>-1.7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82.528">
            <text:p>-382.53</text:p>
          </table:table-cell>
          <table:table-cell table:formula="oooc:=[.E35]*160/800" office:value-type="float" office:value="0.699042">
            <text:p>0.70</text:p>
          </table:table-cell>
          <table:table-cell/>
          <table:table-cell table:style-name="ce2" office:value-type="float" office:value="3.49521">
            <text:p>3.5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81.593">
            <text:p>-381.59</text:p>
          </table:table-cell>
          <table:table-cell table:formula="oooc:=[.E36]*160/800" office:value-type="float" office:value="4.30764">
            <text:p>4.31</text:p>
          </table:table-cell>
          <table:table-cell/>
          <table:table-cell table:style-name="ce2" office:value-type="float" office:value="21.5382">
            <text:p>21.5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79.889">
            <text:p>-379.89</text:p>
          </table:table-cell>
          <table:table-cell table:formula="oooc:=[.E37]*160/800" office:value-type="float" office:value="8.60518">
            <text:p>8.61</text:p>
          </table:table-cell>
          <table:table-cell/>
          <table:table-cell table:style-name="ce2" office:value-type="float" office:value="43.0259">
            <text:p>43.0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77.769">
            <text:p>-377.77</text:p>
          </table:table-cell>
          <table:table-cell table:formula="oooc:=[.E38]*160/800" office:value-type="float" office:value="20.202">
            <text:p>20.20</text:p>
          </table:table-cell>
          <table:table-cell/>
          <table:table-cell table:style-name="ce2" office:value-type="float" office:value="101.01">
            <text:p>101.0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75.878">
            <text:p>-375.88</text:p>
          </table:table-cell>
          <table:table-cell table:formula="oooc:=[.E39]*160/800" office:value-type="float" office:value="40.5986">
            <text:p>40.60</text:p>
          </table:table-cell>
          <table:table-cell/>
          <table:table-cell table:style-name="ce2" office:value-type="float" office:value="202.993">
            <text:p>202.9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73.487">
            <text:p>-373.49</text:p>
          </table:table-cell>
          <table:table-cell table:formula="oooc:=[.E40]*160/800" office:value-type="float" office:value="69.7544">
            <text:p>69.75</text:p>
          </table:table-cell>
          <table:table-cell/>
          <table:table-cell table:style-name="ce2" office:value-type="float" office:value="348.772">
            <text:p>348.7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72.717">
            <text:p>-372.72</text:p>
          </table:table-cell>
          <table:table-cell table:formula="oooc:=[.E41]*160/800" office:value-type="float" office:value="96.0726">
            <text:p>96.07</text:p>
          </table:table-cell>
          <table:table-cell/>
          <table:table-cell table:style-name="ce2" office:value-type="float" office:value="480.363">
            <text:p>480.3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69.848">
            <text:p>-369.85</text:p>
          </table:table-cell>
          <table:table-cell table:formula="oooc:=[.E42]*160/800" office:value-type="float" office:value="120.808">
            <text:p>120.81</text:p>
          </table:table-cell>
          <table:table-cell/>
          <table:table-cell table:style-name="ce2" office:value-type="float" office:value="604.04">
            <text:p>604.0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67.937">
            <text:p>-367.94</text:p>
          </table:table-cell>
          <table:table-cell table:formula="oooc:=[.E43]*160/800" office:value-type="float" office:value="128.755">
            <text:p>128.76</text:p>
          </table:table-cell>
          <table:table-cell/>
          <table:table-cell table:style-name="ce2" office:value-type="float" office:value="643.775">
            <text:p>643.7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67.417">
            <text:p>-367.42</text:p>
          </table:table-cell>
          <table:table-cell table:formula="oooc:=[.E44]*160/800" office:value-type="float" office:value="125.0644">
            <text:p>125.06</text:p>
          </table:table-cell>
          <table:table-cell/>
          <table:table-cell table:style-name="ce2" office:value-type="float" office:value="625.322">
            <text:p>625.3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66.296">
            <text:p>-366.30</text:p>
          </table:table-cell>
          <table:table-cell table:formula="oooc:=[.E45]*160/800" office:value-type="float" office:value="119.1432">
            <text:p>119.14</text:p>
          </table:table-cell>
          <table:table-cell/>
          <table:table-cell table:style-name="ce2" office:value-type="float" office:value="595.716">
            <text:p>595.7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65.591">
            <text:p>-365.59</text:p>
          </table:table-cell>
          <table:table-cell table:formula="oooc:=[.E46]*160/800" office:value-type="float" office:value="105.9226">
            <text:p>105.92</text:p>
          </table:table-cell>
          <table:table-cell/>
          <table:table-cell table:style-name="ce2" office:value-type="float" office:value="529.613">
            <text:p>529.6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64.491">
            <text:p>-364.49</text:p>
          </table:table-cell>
          <table:table-cell table:formula="oooc:=[.E47]*160/800" office:value-type="float" office:value="86.8216">
            <text:p>86.82</text:p>
          </table:table-cell>
          <table:table-cell/>
          <table:table-cell table:style-name="ce2" office:value-type="float" office:value="434.108">
            <text:p>434.1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62.519">
            <text:p>-362.52</text:p>
          </table:table-cell>
          <table:table-cell table:formula="oooc:=[.E48]*160/800" office:value-type="float" office:value="57.4198">
            <text:p>57.42</text:p>
          </table:table-cell>
          <table:table-cell/>
          <table:table-cell table:style-name="ce2" office:value-type="float" office:value="287.099">
            <text:p>287.1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59.779">
            <text:p>-359.78</text:p>
          </table:table-cell>
          <table:table-cell table:formula="oooc:=[.E49]*160/800" office:value-type="float" office:value="28.707">
            <text:p>28.71</text:p>
          </table:table-cell>
          <table:table-cell/>
          <table:table-cell table:style-name="ce2" office:value-type="float" office:value="143.535">
            <text:p>143.5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57.828">
            <text:p>-357.83</text:p>
          </table:table-cell>
          <table:table-cell table:formula="oooc:=[.E50]*160/800" office:value-type="float" office:value="11.75486">
            <text:p>11.75</text:p>
          </table:table-cell>
          <table:table-cell/>
          <table:table-cell table:style-name="ce2" office:value-type="float" office:value="58.7743">
            <text:p>58.7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54.691">
            <text:p>-354.69</text:p>
          </table:table-cell>
          <table:table-cell table:formula="oooc:=[.E51]*160/800" office:value-type="float" office:value="2.79084">
            <text:p>2.79</text:p>
          </table:table-cell>
          <table:table-cell/>
          <table:table-cell table:style-name="ce2" office:value-type="float" office:value="13.9542">
            <text:p>13.9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50.495">
            <text:p>-350.50</text:p>
          </table:table-cell>
          <table:table-cell table:formula="oooc:=[.E52]*160/800" office:value-type="float" office:value="-0.37481">
            <text:p>-0.37</text:p>
          </table:table-cell>
          <table:table-cell/>
          <table:table-cell table:style-name="ce2" office:value-type="float" office:value="-1.87405">
            <text:p>-1.8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43.183">
            <text:p>-343.18</text:p>
          </table:table-cell>
          <table:table-cell table:formula="oooc:=[.E53]*160/800" office:value-type="float" office:value="-0.0548372">
            <text:p>-0.05</text:p>
          </table:table-cell>
          <table:table-cell/>
          <table:table-cell table:style-name="ce2" office:value-type="float" office:value="-0.274186">
            <text:p>-0.2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25.692">
            <text:p>-325.69</text:p>
          </table:table-cell>
          <table:table-cell table:formula="oooc:=[.E54]*160/800" office:value-type="float" office:value="-0.308792">
            <text:p>-0.31</text:p>
          </table:table-cell>
          <table:table-cell/>
          <table:table-cell table:style-name="ce2" office:value-type="float" office:value="-1.54396">
            <text:p>-1.5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19.107">
            <text:p>-319.11</text:p>
          </table:table-cell>
          <table:table-cell table:formula="oooc:=[.E55]*160/800" office:value-type="float" office:value="0.0521752">
            <text:p>0.05</text:p>
          </table:table-cell>
          <table:table-cell/>
          <table:table-cell table:style-name="ce2" office:value-type="float" office:value="0.260876">
            <text:p>0.2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18.214">
            <text:p>-318.21</text:p>
          </table:table-cell>
          <table:table-cell table:formula="oooc:=[.E56]*160/800" office:value-type="float" office:value="2.93086">
            <text:p>2.93</text:p>
          </table:table-cell>
          <table:table-cell/>
          <table:table-cell table:style-name="ce2" office:value-type="float" office:value="14.6543">
            <text:p>14.6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16.427">
            <text:p>-316.43</text:p>
          </table:table-cell>
          <table:table-cell table:formula="oooc:=[.E57]*160/800" office:value-type="float" office:value="8.68824">
            <text:p>8.69</text:p>
          </table:table-cell>
          <table:table-cell/>
          <table:table-cell table:style-name="ce2" office:value-type="float" office:value="43.4412">
            <text:p>43.4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15.201">
            <text:p>-315.20</text:p>
          </table:table-cell>
          <table:table-cell table:formula="oooc:=[.E58]*160/800" office:value-type="float" office:value="17.40628">
            <text:p>17.41</text:p>
          </table:table-cell>
          <table:table-cell/>
          <table:table-cell table:style-name="ce2" office:value-type="float" office:value="87.0314">
            <text:p>87.0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13.434">
            <text:p>-313.43</text:p>
          </table:table-cell>
          <table:table-cell table:formula="oooc:=[.E59]*160/800" office:value-type="float" office:value="35.6132">
            <text:p>35.61</text:p>
          </table:table-cell>
          <table:table-cell/>
          <table:table-cell table:style-name="ce2" office:value-type="float" office:value="178.066">
            <text:p>178.0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11.126">
            <text:p>-311.13</text:p>
          </table:table-cell>
          <table:table-cell table:formula="oooc:=[.E60]*160/800" office:value-type="float" office:value="63.3092">
            <text:p>63.31</text:p>
          </table:table-cell>
          <table:table-cell/>
          <table:table-cell table:style-name="ce2" office:value-type="float" office:value="316.546">
            <text:p>316.5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09.878">
            <text:p>-309.88</text:p>
          </table:table-cell>
          <table:table-cell table:formula="oooc:=[.E61]*160/800" office:value-type="float" office:value="85.2068">
            <text:p>85.21</text:p>
          </table:table-cell>
          <table:table-cell/>
          <table:table-cell table:style-name="ce2" office:value-type="float" office:value="426.034">
            <text:p>426.0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07.426">
            <text:p>-307.43</text:p>
          </table:table-cell>
          <table:table-cell table:formula="oooc:=[.E62]*160/800" office:value-type="float" office:value="102.643">
            <text:p>102.64</text:p>
          </table:table-cell>
          <table:table-cell/>
          <table:table-cell table:style-name="ce2" office:value-type="float" office:value="513.215">
            <text:p>513.2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06.325">
            <text:p>-306.33</text:p>
          </table:table-cell>
          <table:table-cell table:formula="oooc:=[.E63]*160/800" office:value-type="float" office:value="109.1712">
            <text:p>109.17</text:p>
          </table:table-cell>
          <table:table-cell/>
          <table:table-cell table:style-name="ce2" office:value-type="float" office:value="545.856">
            <text:p>545.8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05.037">
            <text:p>-305.04</text:p>
          </table:table-cell>
          <table:table-cell table:formula="oooc:=[.E64]*160/800" office:value-type="float" office:value="106.1696">
            <text:p>106.17</text:p>
          </table:table-cell>
          <table:table-cell/>
          <table:table-cell table:style-name="ce2" office:value-type="float" office:value="530.848">
            <text:p>530.8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04.165">
            <text:p>-304.17</text:p>
          </table:table-cell>
          <table:table-cell table:formula="oooc:=[.E65]*160/800" office:value-type="float" office:value="95.8688">
            <text:p>95.87</text:p>
          </table:table-cell>
          <table:table-cell/>
          <table:table-cell table:style-name="ce2" office:value-type="float" office:value="479.344">
            <text:p>479.3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02.255">
            <text:p>-302.26</text:p>
          </table:table-cell>
          <table:table-cell table:formula="oooc:=[.E66]*160/800" office:value-type="float" office:value="78.1866">
            <text:p>78.19</text:p>
          </table:table-cell>
          <table:table-cell/>
          <table:table-cell table:style-name="ce2" office:value-type="float" office:value="390.933">
            <text:p>390.9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00.325">
            <text:p>-300.33</text:p>
          </table:table-cell>
          <table:table-cell table:formula="oooc:=[.E67]*160/800" office:value-type="float" office:value="48.055">
            <text:p>48.06</text:p>
          </table:table-cell>
          <table:table-cell/>
          <table:table-cell table:style-name="ce2" office:value-type="float" office:value="240.275">
            <text:p>240.2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98.104">
            <text:p>-298.10</text:p>
          </table:table-cell>
          <table:table-cell table:formula="oooc:=[.E68]*160/800" office:value-type="float" office:value="23.0326">
            <text:p>23.03</text:p>
          </table:table-cell>
          <table:table-cell/>
          <table:table-cell table:style-name="ce2" office:value-type="float" office:value="115.163">
            <text:p>115.1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96.236">
            <text:p>-296.24</text:p>
          </table:table-cell>
          <table:table-cell table:formula="oooc:=[.E69]*160/800" office:value-type="float" office:value="4.6207">
            <text:p>4.62</text:p>
          </table:table-cell>
          <table:table-cell/>
          <table:table-cell table:style-name="ce2" office:value-type="float" office:value="23.1035">
            <text:p>23.1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93.494">
            <text:p>-293.49</text:p>
          </table:table-cell>
          <table:table-cell table:formula="oooc:=[.E70]*160/800" office:value-type="float" office:value="1.537038">
            <text:p>1.54</text:p>
          </table:table-cell>
          <table:table-cell/>
          <table:table-cell table:style-name="ce2" office:value-type="float" office:value="7.68519">
            <text:p>7.6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90.669">
            <text:p>-290.67</text:p>
          </table:table-cell>
          <table:table-cell table:formula="oooc:=[.E71]*160/800" office:value-type="float" office:value="-0.0867812">
            <text:p>-0.09</text:p>
          </table:table-cell>
          <table:table-cell/>
          <table:table-cell table:style-name="ce2" office:value-type="float" office:value="-0.433906">
            <text:p>-0.4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73.905">
            <text:p>-273.91</text:p>
          </table:table-cell>
          <table:table-cell table:formula="oooc:=[.E72]*160/800" office:value-type="float" office:value="-0.299742">
            <text:p>-0.30</text:p>
          </table:table-cell>
          <table:table-cell/>
          <table:table-cell table:style-name="ce2" office:value-type="float" office:value="-1.49871">
            <text:p>-1.5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60.007">
            <text:p>-260.01</text:p>
          </table:table-cell>
          <table:table-cell table:formula="oooc:=[.E73]*160/800" office:value-type="float" office:value="0.381198">
            <text:p>0.38</text:p>
          </table:table-cell>
          <table:table-cell/>
          <table:table-cell table:style-name="ce2" office:value-type="float" office:value="1.90599">
            <text:p>1.9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56.331">
            <text:p>-256.33</text:p>
          </table:table-cell>
          <table:table-cell table:formula="oooc:=[.E74]*160/800" office:value-type="float" office:value="0.906144">
            <text:p>0.91</text:p>
          </table:table-cell>
          <table:table-cell/>
          <table:table-cell table:style-name="ce2" office:value-type="float" office:value="4.53072">
            <text:p>4.5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54.668">
            <text:p>-254.67</text:p>
          </table:table-cell>
          <table:table-cell table:formula="oooc:=[.E75]*160/800" office:value-type="float" office:value="4.47376">
            <text:p>4.47</text:p>
          </table:table-cell>
          <table:table-cell/>
          <table:table-cell table:style-name="ce2" office:value-type="float" office:value="22.3688">
            <text:p>22.3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53.609">
            <text:p>-253.61</text:p>
          </table:table-cell>
          <table:table-cell table:formula="oooc:=[.E76]*160/800" office:value-type="float" office:value="10.27212">
            <text:p>10.27</text:p>
          </table:table-cell>
          <table:table-cell/>
          <table:table-cell table:style-name="ce2" office:value-type="float" office:value="51.3606">
            <text:p>51.3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51.822">
            <text:p>-251.82</text:p>
          </table:table-cell>
          <table:table-cell table:formula="oooc:=[.E77]*160/800" office:value-type="float" office:value="16.0295">
            <text:p>16.03</text:p>
          </table:table-cell>
          <table:table-cell/>
          <table:table-cell table:style-name="ce2" office:value-type="float" office:value="80.1475">
            <text:p>80.1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50.948">
            <text:p>-250.95</text:p>
          </table:table-cell>
          <table:table-cell table:formula="oooc:=[.E78]*160/800" office:value-type="float" office:value="31.3578">
            <text:p>31.36</text:p>
          </table:table-cell>
          <table:table-cell/>
          <table:table-cell table:style-name="ce2" office:value-type="float" office:value="156.789">
            <text:p>156.7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49.057">
            <text:p>-249.06</text:p>
          </table:table-cell>
          <table:table-cell table:formula="oooc:=[.E79]*160/800" office:value-type="float" office:value="51.7546">
            <text:p>51.75</text:p>
          </table:table-cell>
          <table:table-cell/>
          <table:table-cell table:style-name="ce2" office:value-type="float" office:value="258.773">
            <text:p>258.7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47.809">
            <text:p>-247.81</text:p>
          </table:table-cell>
          <table:table-cell table:formula="oooc:=[.E80]*160/800" office:value-type="float" office:value="73.6522">
            <text:p>73.65</text:p>
          </table:table-cell>
          <table:table-cell/>
          <table:table-cell table:style-name="ce2" office:value-type="float" office:value="368.261">
            <text:p>368.2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46.727">
            <text:p>-246.73</text:p>
          </table:table-cell>
          <table:table-cell table:formula="oooc:=[.E81]*160/800" office:value-type="float" office:value="92.6302">
            <text:p>92.63</text:p>
          </table:table-cell>
          <table:table-cell/>
          <table:table-cell table:style-name="ce2" office:value-type="float" office:value="463.151">
            <text:p>463.1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44.961">
            <text:p>-244.96</text:p>
          </table:table-cell>
          <table:table-cell table:formula="oooc:=[.E82]*160/800" office:value-type="float" office:value="110.8372">
            <text:p>110.84</text:p>
          </table:table-cell>
          <table:table-cell/>
          <table:table-cell table:style-name="ce2" office:value-type="float" office:value="554.186">
            <text:p>554.1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44.337">
            <text:p>-244.34</text:p>
          </table:table-cell>
          <table:table-cell table:formula="oooc:=[.E83]*160/800" office:value-type="float" office:value="121.786">
            <text:p>121.79</text:p>
          </table:table-cell>
          <table:table-cell/>
          <table:table-cell table:style-name="ce2" office:value-type="float" office:value="608.93">
            <text:p>608.9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42.902">
            <text:p>-242.90</text:p>
          </table:table-cell>
          <table:table-cell table:formula="oooc:=[.E84]*160/800" office:value-type="float" office:value="134.1536">
            <text:p>134.15</text:p>
          </table:table-cell>
          <table:table-cell/>
          <table:table-cell table:style-name="ce2" office:value-type="float" office:value="670.768">
            <text:p>670.7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41.926">
            <text:p>-241.93</text:p>
          </table:table-cell>
          <table:table-cell table:formula="oooc:=[.E85]*160/800" office:value-type="float" office:value="138.4922">
            <text:p>138.49</text:p>
          </table:table-cell>
          <table:table-cell/>
          <table:table-cell table:style-name="ce2" office:value-type="float" office:value="692.461">
            <text:p>692.4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40.68">
            <text:p>-240.68</text:p>
          </table:table-cell>
          <table:table-cell table:formula="oooc:=[.E86]*160/800" office:value-type="float" office:value="134.7606">
            <text:p>134.76</text:p>
          </table:table-cell>
          <table:table-cell/>
          <table:table-cell table:style-name="ce2" office:value-type="float" office:value="673.803">
            <text:p>673.8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39.725">
            <text:p>-239.73</text:p>
          </table:table-cell>
          <table:table-cell table:formula="oooc:=[.E87]*160/800" office:value-type="float" office:value="125.9194">
            <text:p>125.92</text:p>
          </table:table-cell>
          <table:table-cell/>
          <table:table-cell table:style-name="ce2" office:value-type="float" office:value="629.597">
            <text:p>629.6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38.853">
            <text:p>-238.85</text:p>
          </table:table-cell>
          <table:table-cell table:formula="oooc:=[.E88]*160/800" office:value-type="float" office:value="115.6186">
            <text:p>115.62</text:p>
          </table:table-cell>
          <table:table-cell/>
          <table:table-cell table:style-name="ce2" office:value-type="float" office:value="578.093">
            <text:p>578.0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38.147">
            <text:p>-238.15</text:p>
          </table:table-cell>
          <table:table-cell table:formula="oooc:=[.E89]*160/800" office:value-type="float" office:value="102.398">
            <text:p>102.40</text:p>
          </table:table-cell>
          <table:table-cell/>
          <table:table-cell table:style-name="ce2" office:value-type="float" office:value="511.99">
            <text:p>511.9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36.279">
            <text:p>-236.28</text:p>
          </table:table-cell>
          <table:table-cell table:formula="oooc:=[.E90]*160/800" office:value-type="float" office:value="83.986">
            <text:p>83.99</text:p>
          </table:table-cell>
          <table:table-cell/>
          <table:table-cell table:style-name="ce2" office:value-type="float" office:value="419.93">
            <text:p>419.9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35.948">
            <text:p>-235.95</text:p>
          </table:table-cell>
          <table:table-cell table:formula="oooc:=[.E91]*160/800" office:value-type="float" office:value="64.1962">
            <text:p>64.20</text:p>
          </table:table-cell>
          <table:table-cell/>
          <table:table-cell table:style-name="ce2" office:value-type="float" office:value="320.981">
            <text:p>320.9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34.329">
            <text:p>-234.33</text:p>
          </table:table-cell>
          <table:table-cell table:formula="oooc:=[.E92]*160/800" office:value-type="float" office:value="41.4048">
            <text:p>41.40</text:p>
          </table:table-cell>
          <table:table-cell/>
          <table:table-cell table:style-name="ce2" office:value-type="float" office:value="207.024">
            <text:p>207.0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33.271">
            <text:p>-233.27</text:p>
          </table:table-cell>
          <table:table-cell table:formula="oooc:=[.E93]*160/800" office:value-type="float" office:value="21.574">
            <text:p>21.57</text:p>
          </table:table-cell>
          <table:table-cell/>
          <table:table-cell table:style-name="ce2" office:value-type="float" office:value="107.87">
            <text:p>107.8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32.191">
            <text:p>-232.19</text:p>
          </table:table-cell>
          <table:table-cell table:formula="oooc:=[.E94]*160/800" office:value-type="float" office:value="14.92264">
            <text:p>14.92</text:p>
          </table:table-cell>
          <table:table-cell/>
          <table:table-cell table:style-name="ce2" office:value-type="float" office:value="74.6132">
            <text:p>74.6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30.343">
            <text:p>-230.34</text:p>
          </table:table-cell>
          <table:table-cell table:formula="oooc:=[.E95]*160/800" office:value-type="float" office:value="8.96028">
            <text:p>8.96</text:p>
          </table:table-cell>
          <table:table-cell/>
          <table:table-cell table:style-name="ce2" office:value-type="float" office:value="44.8014">
            <text:p>44.8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28.494">
            <text:p>-228.49</text:p>
          </table:table-cell>
          <table:table-cell table:formula="oooc:=[.E96]*160/800" office:value-type="float" office:value="2.99794">
            <text:p>3.00</text:p>
          </table:table-cell>
          <table:table-cell/>
          <table:table-cell table:style-name="ce2" office:value-type="float" office:value="14.9897">
            <text:p>14.9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26.48">
            <text:p>-226.48</text:p>
          </table:table-cell>
          <table:table-cell table:formula="oooc:=[.E97]*160/800" office:value-type="float" office:value="-0.0447216">
            <text:p>-0.04</text:p>
          </table:table-cell>
          <table:table-cell/>
          <table:table-cell table:style-name="ce2" office:value-type="float" office:value="-0.223608">
            <text:p>-0.2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22.117">
            <text:p>-222.12</text:p>
          </table:table-cell>
          <table:table-cell table:formula="oooc:=[.E98]*160/800" office:value-type="float" office:value="-0.29069">
            <text:p>-0.29</text:p>
          </table:table-cell>
          <table:table-cell/>
          <table:table-cell table:style-name="ce2" office:value-type="float" office:value="-1.45345">
            <text:p>-1.4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16.301">
            <text:p>-216.30</text:p>
          </table:table-cell>
          <table:table-cell table:formula="oooc:=[.E99]*160/800" office:value-type="float" office:value="-0.618648">
            <text:p>-0.62</text:p>
          </table:table-cell>
          <table:table-cell/>
          <table:table-cell table:style-name="ce2" office:value-type="float" office:value="-3.09324">
            <text:p>-3.0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08.989">
            <text:p>-208.99</text:p>
          </table:table-cell>
          <table:table-cell table:formula="oooc:=[.E100]*160/800" office:value-type="float" office:value="-0.298676">
            <text:p>-0.30</text:p>
          </table:table-cell>
          <table:table-cell/>
          <table:table-cell table:style-name="ce2" office:value-type="float" office:value="-1.49338">
            <text:p>-1.4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02.403">
            <text:p>-202.40</text:p>
          </table:table-cell>
          <table:table-cell table:formula="oooc:=[.E101]*160/800" office:value-type="float" office:value="0.0622908">
            <text:p>0.06</text:p>
          </table:table-cell>
          <table:table-cell/>
          <table:table-cell table:style-name="ce2" office:value-type="float" office:value="0.311454">
            <text:p>0.3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95.133">
            <text:p>-195.13</text:p>
          </table:table-cell>
          <table:table-cell table:formula="oooc:=[.E102]*160/800" office:value-type="float" office:value="-0.347658">
            <text:p>-0.35</text:p>
          </table:table-cell>
          <table:table-cell/>
          <table:table-cell table:style-name="ce2" office:value-type="float" office:value="-1.73829">
            <text:p>-1.7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90.687">
            <text:p>-190.69</text:p>
          </table:table-cell>
          <table:table-cell table:formula="oooc:=[.E103]*160/800" office:value-type="float" office:value="0.866214">
            <text:p>0.87</text:p>
          </table:table-cell>
          <table:table-cell/>
          <table:table-cell table:style-name="ce2" office:value-type="float" office:value="4.33107">
            <text:p>4.3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89.067">
            <text:p>-189.07</text:p>
          </table:table-cell>
          <table:table-cell table:formula="oooc:=[.E104]*160/800" office:value-type="float" office:value="3.7039">
            <text:p>3.70</text:p>
          </table:table-cell>
          <table:table-cell/>
          <table:table-cell table:style-name="ce2" office:value-type="float" office:value="18.5195">
            <text:p>18.5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88.132">
            <text:p>-188.13</text:p>
          </table:table-cell>
          <table:table-cell table:formula="oooc:=[.E105]*160/800" office:value-type="float" office:value="7.31252">
            <text:p>7.31</text:p>
          </table:table-cell>
          <table:table-cell/>
          <table:table-cell table:style-name="ce2" office:value-type="float" office:value="36.5626">
            <text:p>36.5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86.906">
            <text:p>-186.91</text:p>
          </table:table-cell>
          <table:table-cell table:formula="oooc:=[.E106]*160/800" office:value-type="float" office:value="16.03056">
            <text:p>16.03</text:p>
          </table:table-cell>
          <table:table-cell/>
          <table:table-cell table:style-name="ce2" office:value-type="float" office:value="80.1528">
            <text:p>80.1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84.869">
            <text:p>-184.87</text:p>
          </table:table-cell>
          <table:table-cell table:formula="oooc:=[.E107]*160/800" office:value-type="float" office:value="26.1674">
            <text:p>26.17</text:p>
          </table:table-cell>
          <table:table-cell/>
          <table:table-cell table:style-name="ce2" office:value-type="float" office:value="130.837">
            <text:p>130.8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84.245">
            <text:p>-184.25</text:p>
          </table:table-cell>
          <table:table-cell table:formula="oooc:=[.E108]*160/800" office:value-type="float" office:value="37.1162">
            <text:p>37.12</text:p>
          </table:table-cell>
          <table:table-cell/>
          <table:table-cell table:style-name="ce2" office:value-type="float" office:value="185.581">
            <text:p>185.5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82.914">
            <text:p>-182.91</text:p>
          </table:table-cell>
          <table:table-cell table:formula="oooc:=[.E109]*160/800" office:value-type="float" office:value="60.4738">
            <text:p>60.47</text:p>
          </table:table-cell>
          <table:table-cell/>
          <table:table-cell table:style-name="ce2" office:value-type="float" office:value="302.369">
            <text:p>302.3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81.147">
            <text:p>-181.15</text:p>
          </table:table-cell>
          <table:table-cell table:formula="oooc:=[.E110]*160/800" office:value-type="float" office:value="78.6808">
            <text:p>78.68</text:p>
          </table:table-cell>
          <table:table-cell/>
          <table:table-cell table:style-name="ce2" office:value-type="float" office:value="393.404">
            <text:p>393.4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80.232">
            <text:p>-180.23</text:p>
          </table:table-cell>
          <table:table-cell table:formula="oooc:=[.E111]*160/800" office:value-type="float" office:value="94.739">
            <text:p>94.74</text:p>
          </table:table-cell>
          <table:table-cell/>
          <table:table-cell table:style-name="ce2" office:value-type="float" office:value="473.695">
            <text:p>473.7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78.03">
            <text:p>-178.03</text:p>
          </table:table-cell>
          <table:table-cell table:formula="oooc:=[.E112]*160/800" office:value-type="float" office:value="107.7956">
            <text:p>107.80</text:p>
          </table:table-cell>
          <table:table-cell/>
          <table:table-cell table:style-name="ce2" office:value-type="float" office:value="538.978">
            <text:p>538.9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76.845">
            <text:p>-176.85</text:p>
          </table:table-cell>
          <table:table-cell table:formula="oooc:=[.E113]*160/800" office:value-type="float" office:value="115.7836">
            <text:p>115.78</text:p>
          </table:table-cell>
          <table:table-cell/>
          <table:table-cell table:style-name="ce2" office:value-type="float" office:value="578.918">
            <text:p>578.9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75.599">
            <text:p>-175.60</text:p>
          </table:table-cell>
          <table:table-cell table:formula="oooc:=[.E114]*160/800" office:value-type="float" office:value="112.052">
            <text:p>112.05</text:p>
          </table:table-cell>
          <table:table-cell/>
          <table:table-cell table:style-name="ce2" office:value-type="float" office:value="560.26">
            <text:p>560.2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74.644">
            <text:p>-174.64</text:p>
          </table:table-cell>
          <table:table-cell table:formula="oooc:=[.E115]*160/800" office:value-type="float" office:value="103.211">
            <text:p>103.21</text:p>
          </table:table-cell>
          <table:table-cell/>
          <table:table-cell table:style-name="ce2" office:value-type="float" office:value="516.055">
            <text:p>516.0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73.336">
            <text:p>-173.34</text:p>
          </table:table-cell>
          <table:table-cell table:formula="oooc:=[.E116]*160/800" office:value-type="float" office:value="87.7598">
            <text:p>87.76</text:p>
          </table:table-cell>
          <table:table-cell/>
          <table:table-cell table:style-name="ce2" office:value-type="float" office:value="438.799">
            <text:p>438.8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72.839">
            <text:p>-172.84</text:p>
          </table:table-cell>
          <table:table-cell table:formula="oooc:=[.E117]*160/800" office:value-type="float" office:value="70.8896">
            <text:p>70.89</text:p>
          </table:table-cell>
          <table:table-cell/>
          <table:table-cell table:style-name="ce2" office:value-type="float" office:value="354.448">
            <text:p>354.4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71.053">
            <text:p>-171.05</text:p>
          </table:table-cell>
          <table:table-cell table:formula="oooc:=[.E118]*160/800" office:value-type="float" office:value="51.0178">
            <text:p>51.02</text:p>
          </table:table-cell>
          <table:table-cell/>
          <table:table-cell table:style-name="ce2" office:value-type="float" office:value="255.089">
            <text:p>255.0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69.518">
            <text:p>-169.52</text:p>
          </table:table-cell>
          <table:table-cell table:formula="oooc:=[.E119]*160/800" office:value-type="float" office:value="26.7664">
            <text:p>26.77</text:p>
          </table:table-cell>
          <table:table-cell/>
          <table:table-cell table:style-name="ce2" office:value-type="float" office:value="133.832">
            <text:p>133.8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67.961">
            <text:p>-167.96</text:p>
          </table:table-cell>
          <table:table-cell table:formula="oooc:=[.E120]*160/800" office:value-type="float" office:value="15.69462">
            <text:p>15.69</text:p>
          </table:table-cell>
          <table:table-cell/>
          <table:table-cell table:style-name="ce2" office:value-type="float" office:value="78.4731">
            <text:p>78.4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66.32">
            <text:p>-166.32</text:p>
          </table:table-cell>
          <table:table-cell table:formula="oooc:=[.E121]*160/800" office:value-type="float" office:value="6.08266">
            <text:p>6.08</text:p>
          </table:table-cell>
          <table:table-cell/>
          <table:table-cell table:style-name="ce2" office:value-type="float" office:value="30.4133">
            <text:p>30.4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63.661">
            <text:p>-163.66</text:p>
          </table:table-cell>
          <table:table-cell table:formula="oooc:=[.E122]*160/800" office:value-type="float" office:value="1.539168">
            <text:p>1.54</text:p>
          </table:table-cell>
          <table:table-cell/>
          <table:table-cell table:style-name="ce2" office:value-type="float" office:value="7.69584">
            <text:p>7.7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60.836">
            <text:p>-160.84</text:p>
          </table:table-cell>
          <table:table-cell table:formula="oooc:=[.E123]*160/800" office:value-type="float" office:value="-0.0846516">
            <text:p>-0.08</text:p>
          </table:table-cell>
          <table:table-cell/>
          <table:table-cell table:style-name="ce2" office:value-type="float" office:value="-0.423258">
            <text:p>-0.4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56.474">
            <text:p>-156.47</text:p>
          </table:table-cell>
          <table:table-cell table:formula="oooc:=[.E124]*160/800" office:value-type="float" office:value="-0.33062">
            <text:p>-0.33</text:p>
          </table:table-cell>
          <table:table-cell/>
          <table:table-cell table:style-name="ce2" office:value-type="float" office:value="-1.6531">
            <text:p>-1.6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41.891">
            <text:p>-141.89</text:p>
          </table:table-cell>
          <table:table-cell table:formula="oooc:=[.E125]*160/800" office:value-type="float" office:value="-0.420596">
            <text:p>-0.42</text:p>
          </table:table-cell>
          <table:table-cell/>
          <table:table-cell table:style-name="ce2" office:value-type="float" office:value="-2.10298">
            <text:p>-2.1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30.861">
            <text:p>-130.86</text:p>
          </table:table-cell>
          <table:table-cell table:formula="oooc:=[.E126]*160/800" office:value-type="float" office:value="1.154242">
            <text:p>1.15</text:p>
          </table:table-cell>
          <table:table-cell/>
          <table:table-cell table:style-name="ce2" office:value-type="float" office:value="5.77121">
            <text:p>5.7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26.373">
            <text:p>-126.37</text:p>
          </table:table-cell>
          <table:table-cell table:formula="oooc:=[.E127]*160/800" office:value-type="float" office:value="3.09804">
            <text:p>3.10</text:p>
          </table:table-cell>
          <table:table-cell/>
          <table:table-cell table:style-name="ce2" office:value-type="float" office:value="15.4902">
            <text:p>15.4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26.207">
            <text:p>-126.21</text:p>
          </table:table-cell>
          <table:table-cell table:formula="oooc:=[.E128]*160/800" office:value-type="float" office:value="6.01772">
            <text:p>6.02</text:p>
          </table:table-cell>
          <table:table-cell/>
          <table:table-cell table:style-name="ce2" office:value-type="float" office:value="30.0886">
            <text:p>30.0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24.898">
            <text:p>-124.90</text:p>
          </table:table-cell>
          <table:table-cell table:formula="oooc:=[.E129]*160/800" office:value-type="float" office:value="16.1956">
            <text:p>16.20</text:p>
          </table:table-cell>
          <table:table-cell/>
          <table:table-cell table:style-name="ce2" office:value-type="float" office:value="80.978">
            <text:p>80.9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22.756">
            <text:p>-122.76</text:p>
          </table:table-cell>
          <table:table-cell table:formula="oooc:=[.E130]*160/800" office:value-type="float" office:value="40.9718">
            <text:p>40.97</text:p>
          </table:table-cell>
          <table:table-cell/>
          <table:table-cell table:style-name="ce2" office:value-type="float" office:value="204.859">
            <text:p>204.8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20.823">
            <text:p>-120.82</text:p>
          </table:table-cell>
          <table:table-cell table:formula="oooc:=[.E131]*160/800" office:value-type="float" office:value="62.0986">
            <text:p>62.10</text:p>
          </table:table-cell>
          <table:table-cell/>
          <table:table-cell table:style-name="ce2" office:value-type="float" office:value="310.493">
            <text:p>310.4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19.367">
            <text:p>-119.37</text:p>
          </table:table-cell>
          <table:table-cell table:formula="oooc:=[.E132]*160/800" office:value-type="float" office:value="87.6458">
            <text:p>87.65</text:p>
          </table:table-cell>
          <table:table-cell/>
          <table:table-cell table:style-name="ce2" office:value-type="float" office:value="438.229">
            <text:p>438.2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17.684">
            <text:p>-117.68</text:p>
          </table:table-cell>
          <table:table-cell table:formula="oooc:=[.E133]*160/800" office:value-type="float" office:value="104.393">
            <text:p>104.39</text:p>
          </table:table-cell>
          <table:table-cell/>
          <table:table-cell table:style-name="ce2" office:value-type="float" office:value="521.965">
            <text:p>521.9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17.018">
            <text:p>-117.02</text:p>
          </table:table-cell>
          <table:table-cell table:formula="oooc:=[.E134]*160/800" office:value-type="float" office:value="116.0716">
            <text:p>116.07</text:p>
          </table:table-cell>
          <table:table-cell/>
          <table:table-cell table:style-name="ce2" office:value-type="float" office:value="580.358">
            <text:p>580.3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15.481">
            <text:p>-115.48</text:p>
          </table:table-cell>
          <table:table-cell table:formula="oooc:=[.E135]*160/800" office:value-type="float" office:value="117.4496">
            <text:p>117.45</text:p>
          </table:table-cell>
          <table:table-cell/>
          <table:table-cell table:style-name="ce2" office:value-type="float" office:value="587.248">
            <text:p>587.2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14.276">
            <text:p>-114.28</text:p>
          </table:table-cell>
          <table:table-cell table:formula="oooc:=[.E136]*160/800" office:value-type="float" office:value="112.988">
            <text:p>112.99</text:p>
          </table:table-cell>
          <table:table-cell/>
          <table:table-cell table:style-name="ce2" office:value-type="float" office:value="564.94">
            <text:p>564.9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13.363">
            <text:p>-113.36</text:p>
          </table:table-cell>
          <table:table-cell table:formula="oooc:=[.E137]*160/800" office:value-type="float" office:value="103.417">
            <text:p>103.42</text:p>
          </table:table-cell>
          <table:table-cell/>
          <table:table-cell table:style-name="ce2" office:value-type="float" office:value="517.085">
            <text:p>517.0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11.972">
            <text:p>-111.97</text:p>
          </table:table-cell>
          <table:table-cell table:formula="oooc:=[.E138]*160/800" office:value-type="float" office:value="89.4256">
            <text:p>89.43</text:p>
          </table:table-cell>
          <table:table-cell/>
          <table:table-cell table:style-name="ce2" office:value-type="float" office:value="447.128">
            <text:p>447.1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11.391">
            <text:p>-111.39</text:p>
          </table:table-cell>
          <table:table-cell table:formula="oooc:=[.E139]*160/800" office:value-type="float" office:value="74.0152">
            <text:p>74.02</text:p>
          </table:table-cell>
          <table:table-cell/>
          <table:table-cell table:style-name="ce2" office:value-type="float" office:value="370.076">
            <text:p>370.0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09.648">
            <text:p>-109.65</text:p>
          </table:table-cell>
          <table:table-cell table:formula="oooc:=[.E140]*160/800" office:value-type="float" office:value="53.4136">
            <text:p>53.41</text:p>
          </table:table-cell>
          <table:table-cell/>
          <table:table-cell table:style-name="ce2" office:value-type="float" office:value="267.068">
            <text:p>267.0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08.34">
            <text:p>-108.34</text:p>
          </table:table-cell>
          <table:table-cell table:formula="oooc:=[.E141]*160/800" office:value-type="float" office:value="37.9622">
            <text:p>37.96</text:p>
          </table:table-cell>
          <table:table-cell/>
          <table:table-cell table:style-name="ce2" office:value-type="float" office:value="189.811">
            <text:p>189.8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06.908">
            <text:p>-106.91</text:p>
          </table:table-cell>
          <table:table-cell table:formula="oooc:=[.E142]*160/800" office:value-type="float" office:value="24.7006">
            <text:p>24.70</text:p>
          </table:table-cell>
          <table:table-cell/>
          <table:table-cell table:style-name="ce2" office:value-type="float" office:value="123.503">
            <text:p>123.5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05.558">
            <text:p>-105.56</text:p>
          </table:table-cell>
          <table:table-cell table:formula="oooc:=[.E143]*160/800" office:value-type="float" office:value="9.9793">
            <text:p>9.98</text:p>
          </table:table-cell>
          <table:table-cell/>
          <table:table-cell table:style-name="ce2" office:value-type="float" office:value="49.8965">
            <text:p>49.9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03.71">
            <text:p>-103.71</text:p>
          </table:table-cell>
          <table:table-cell table:formula="oooc:=[.E144]*160/800" office:value-type="float" office:value="4.01696">
            <text:p>4.02</text:p>
          </table:table-cell>
          <table:table-cell/>
          <table:table-cell table:style-name="ce2" office:value-type="float" office:value="20.0848">
            <text:p>20.0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100.241">
            <text:p>-100.24</text:p>
          </table:table-cell>
          <table:table-cell table:formula="oooc:=[.E145]*160/800" office:value-type="float" office:value="0.892302">
            <text:p>0.89</text:p>
          </table:table-cell>
          <table:table-cell/>
          <table:table-cell table:style-name="ce2" office:value-type="float" office:value="4.46151">
            <text:p>4.4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95.8786">
            <text:p>-95.88</text:p>
          </table:table-cell>
          <table:table-cell table:formula="oooc:=[.E146]*160/800" office:value-type="float" office:value="0.646334">
            <text:p>0.65</text:p>
          </table:table-cell>
          <table:table-cell/>
          <table:table-cell table:style-name="ce2" office:value-type="float" office:value="3.23167">
            <text:p>3.2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88.608">
            <text:p>-88.61</text:p>
          </table:table-cell>
          <table:table-cell table:formula="oooc:=[.E147]*160/800" office:value-type="float" office:value="0.236386">
            <text:p>0.24</text:p>
          </table:table-cell>
          <table:table-cell/>
          <table:table-cell table:style-name="ce2" office:value-type="float" office:value="1.18193">
            <text:p>1.1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77.6605">
            <text:p>-77.66</text:p>
          </table:table-cell>
          <table:table-cell table:formula="oooc:=[.E148]*160/800" office:value-type="float" office:value="0.351384">
            <text:p>0.35</text:p>
          </table:table-cell>
          <table:table-cell/>
          <table:table-cell table:style-name="ce2" office:value-type="float" office:value="1.75692">
            <text:p>1.7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68.1671">
            <text:p>-68.17</text:p>
          </table:table-cell>
          <table:table-cell table:formula="oooc:=[.E149]*160/800" office:value-type="float" office:value="0.548372">
            <text:p>0.55</text:p>
          </table:table-cell>
          <table:table-cell/>
          <table:table-cell table:style-name="ce2" office:value-type="float" office:value="2.74186">
            <text:p>2.7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63.6384">
            <text:p>-63.64</text:p>
          </table:table-cell>
          <table:table-cell table:formula="oooc:=[.E150]*160/800" office:value-type="float" office:value="3.22208">
            <text:p>3.22</text:p>
          </table:table-cell>
          <table:table-cell/>
          <table:table-cell table:style-name="ce2" office:value-type="float" office:value="16.1104">
            <text:p>16.1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62.7034">
            <text:p>-62.70</text:p>
          </table:table-cell>
          <table:table-cell table:formula="oooc:=[.E151]*160/800" office:value-type="float" office:value="6.8307">
            <text:p>6.83</text:p>
          </table:table-cell>
          <table:table-cell/>
          <table:table-cell table:style-name="ce2" office:value-type="float" office:value="34.1535">
            <text:p>34.15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60.9165">
            <text:p>-60.92</text:p>
          </table:table-cell>
          <table:table-cell table:formula="oooc:=[.E152]*160/800" office:value-type="float" office:value="12.58806">
            <text:p>12.59</text:p>
          </table:table-cell>
          <table:table-cell/>
          <table:table-cell table:style-name="ce2" office:value-type="float" office:value="62.9403">
            <text:p>62.9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59.6072">
            <text:p>-59.61</text:p>
          </table:table-cell>
          <table:table-cell table:formula="oooc:=[.E153]*160/800" office:value-type="float" office:value="22.766">
            <text:p>22.77</text:p>
          </table:table-cell>
          <table:table-cell/>
          <table:table-cell table:style-name="ce2" office:value-type="float" office:value="113.83">
            <text:p>113.8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57.7571">
            <text:p>-57.76</text:p>
          </table:table-cell>
          <table:table-cell table:formula="oooc:=[.E154]*160/800" office:value-type="float" office:value="42.4328">
            <text:p>42.43</text:p>
          </table:table-cell>
          <table:table-cell/>
          <table:table-cell table:style-name="ce2" office:value-type="float" office:value="212.164">
            <text:p>212.1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55.1583">
            <text:p>-55.16</text:p>
          </table:table-cell>
          <table:table-cell table:formula="oooc:=[.E155]*160/800" office:value-type="float" office:value="75.2382">
            <text:p>75.24</text:p>
          </table:table-cell>
          <table:table-cell/>
          <table:table-cell table:style-name="ce2" office:value-type="float" office:value="376.191">
            <text:p>376.1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53.8689">
            <text:p>-53.87</text:p>
          </table:table-cell>
          <table:table-cell table:formula="oooc:=[.E156]*160/800" office:value-type="float" office:value="97.8658">
            <text:p>97.87</text:p>
          </table:table-cell>
          <table:table-cell/>
          <table:table-cell table:style-name="ce2" office:value-type="float" office:value="489.329">
            <text:p>489.3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52.7043">
            <text:p>-52.70</text:p>
          </table:table-cell>
          <table:table-cell table:formula="oooc:=[.E157]*160/800" office:value-type="float" office:value="118.3036">
            <text:p>118.30</text:p>
          </table:table-cell>
          <table:table-cell/>
          <table:table-cell table:style-name="ce2" office:value-type="float" office:value="591.518">
            <text:p>591.5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50.4183">
            <text:p>-50.42</text:p>
          </table:table-cell>
          <table:table-cell table:formula="oooc:=[.E158]*160/800" office:value-type="float" office:value="132.82">
            <text:p>132.82</text:p>
          </table:table-cell>
          <table:table-cell/>
          <table:table-cell table:style-name="ce2" office:value-type="float" office:value="664.1">
            <text:p>664.1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9.5248">
            <text:p>-49.52</text:p>
          </table:table-cell>
          <table:table-cell table:formula="oooc:=[.E159]*160/800" office:value-type="float" office:value="135.6986">
            <text:p>135.70</text:p>
          </table:table-cell>
          <table:table-cell/>
          <table:table-cell table:style-name="ce2" office:value-type="float" office:value="678.493">
            <text:p>678.49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8.4451">
            <text:p>-48.45</text:p>
          </table:table-cell>
          <table:table-cell table:formula="oooc:=[.E160]*160/800" office:value-type="float" office:value="129.0474">
            <text:p>129.05</text:p>
          </table:table-cell>
          <table:table-cell/>
          <table:table-cell table:style-name="ce2" office:value-type="float" office:value="645.237">
            <text:p>645.2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6.5351">
            <text:p>-46.54</text:p>
          </table:table-cell>
          <table:table-cell table:formula="oooc:=[.E161]*160/800" office:value-type="float" office:value="111.3652">
            <text:p>111.37</text:p>
          </table:table-cell>
          <table:table-cell/>
          <table:table-cell table:style-name="ce2" office:value-type="float" office:value="556.826">
            <text:p>556.83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5.2074">
            <text:p>-45.21</text:p>
          </table:table-cell>
          <table:table-cell table:formula="oooc:=[.E162]*160/800" office:value-type="float" office:value="83.4644">
            <text:p>83.46</text:p>
          </table:table-cell>
          <table:table-cell/>
          <table:table-cell table:style-name="ce2" office:value-type="float" office:value="417.322">
            <text:p>417.32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2.592">
            <text:p>-42.59</text:p>
          </table:table-cell>
          <table:table-cell table:formula="oooc:=[.E163]*160/800" office:value-type="float" office:value="52.5618">
            <text:p>52.56</text:p>
          </table:table-cell>
          <table:table-cell/>
          <table:table-cell table:style-name="ce2" office:value-type="float" office:value="262.809">
            <text:p>262.8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41.617">
            <text:p>-41.62</text:p>
          </table:table-cell>
          <table:table-cell table:formula="oooc:=[.E164]*160/800" office:value-type="float" office:value="31.271">
            <text:p>31.27</text:p>
          </table:table-cell>
          <table:table-cell/>
          <table:table-cell table:style-name="ce2" office:value-type="float" office:value="156.355">
            <text:p>156.36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9.7486">
            <text:p>-39.75</text:p>
          </table:table-cell>
          <table:table-cell table:formula="oooc:=[.E165]*160/800" office:value-type="float" office:value="12.85906">
            <text:p>12.86</text:p>
          </table:table-cell>
          <table:table-cell/>
          <table:table-cell table:style-name="ce2" office:value-type="float" office:value="64.2953">
            <text:p>64.30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8.7521">
            <text:p>-38.75</text:p>
          </table:table-cell>
          <table:table-cell table:formula="oooc:=[.E166]*160/800" office:value-type="float" office:value="4.74794">
            <text:p>4.75</text:p>
          </table:table-cell>
          <table:table-cell/>
          <table:table-cell table:style-name="ce2" office:value-type="float" office:value="23.7397">
            <text:p>23.74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7.4227">
            <text:p>-37.42</text:p>
          </table:table-cell>
          <table:table-cell table:formula="oooc:=[.E167]*160/800" office:value-type="float" office:value="2.4762">
            <text:p>2.48</text:p>
          </table:table-cell>
          <table:table-cell/>
          <table:table-cell table:style-name="ce2" office:value-type="float" office:value="12.381">
            <text:p>12.38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5.3247">
            <text:p>-35.32</text:p>
          </table:table-cell>
          <table:table-cell table:formula="oooc:=[.E168]*160/800" office:value-type="float" office:value="0.893366">
            <text:p>0.89</text:p>
          </table:table-cell>
          <table:table-cell/>
          <table:table-cell table:style-name="ce2" office:value-type="float" office:value="4.46683">
            <text:p>4.47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33.9122">
            <text:p>-33.91</text:p>
          </table:table-cell>
          <table:table-cell table:formula="oooc:=[.E169]*160/800" office:value-type="float" office:value="0.0814572">
            <text:p>0.08</text:p>
          </table:table-cell>
          <table:table-cell/>
          <table:table-cell table:style-name="ce2" office:value-type="float" office:value="0.407286">
            <text:p>0.41</text:p>
          </table:table-cell>
          <table:table-cell table:number-columns-repeated="250"/>
        </table:table-row>
        <table:table-row table:style-name="ro3">
          <table:table-cell/>
          <table:table-cell office:value-type="float" office:value="-20.7836">
            <text:p>-20.78</text:p>
          </table:table-cell>
          <table:table-cell table:formula="oooc:=[.E170]*160/800" office:value-type="float" office:value="0.0734712">
            <text:p>0.07</text:p>
          </table:table-cell>
          <table:table-cell/>
          <table:table-cell table:style-name="ce2" office:value-type="float" office:value="0.367356">
            <text:p>0.37</text:p>
          </table:table-cell>
          <table:table-cell table:number-columns-repeated="250"/>
        </table:table-row>
        <table:table-row table:style-name="ro3" table:number-rows-repeated="65365">
          <table:table-cell table:number-columns-repeated="255"/>
        </table:table-row>
        <table:table-row table:style-name="ro3">
          <table:table-cell table:number-columns-repeated="255"/>
        </table:table-row>
      </table:table>
      <table:database-ranges>
        <table:database-range table:target-range-address="'CR Flux'.B4:'CR Flux'.C17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CA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CA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5">15/07/2008</text:date>, <text:time>14:0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7-10-30T18:24:31</meta:creation-date>
    <dc:date>2008-07-15T14:00:03</dc:date>
    <meta:editing-cycles>6</meta:editing-cycles>
    <meta:editing-duration>PT7H17M21S</meta:editing-duration>
    <meta:user-defined meta:name="Info 1"/>
    <meta:user-defined meta:name="Info 2"/>
    <meta:user-defined meta:name="Info 3"/>
    <meta:user-defined meta:name="Info 4"/>
    <meta:document-statistic meta:table-count="3" meta:cell-count="106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chart-properties chart:connect-bars="false" chart:spline-order="3"/>
    </style:style>
    <style:style style:name="ch3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500" chart:maximum="0" chart:origin="0" chart:interval-major="100" chart:text-overlap="false" text:line-break="tru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800" chart:maximum="800" chart:origin="0" chart:interval-major="200" chart:text-overlap="false" text:line-break="fals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chart-properties chart:symbol-type="none"/>
      <style:graphic-properties svg:stroke-width="0.1cm" svg:stroke-color="#993366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6" style:family="chart">
      <style:graphic-properties draw:stroke="none" draw:fill="solid" draw:fill-color="#d9d9d9" draw:opacity="0%"/>
    </style:style>
    <style:style style:name="ch7" style:family="chart">
      <style:graphic-properties draw:stroke="none" draw:fill-color="#999999"/>
    </style:style>
  </office:automatic-styles>
  <office:body>
    <office:chart>
      <chart:chart svg:width="16.383cm" svg:height="7cm" chart:class="chart:scatter" chart:style-name="ch1">
        <chart:plot-area chart:style-name="ch2" table:cell-range-address="Diversity.C54:Diversity.D330" chart:data-source-has-labels="row" svg:x="0.326cm" svg:y="0.316cm" svg:width="15.731cm" svg:height="6.544cm">
          <chart:axis chart:dimension="x" chart:name="primary-x" chart:style-name="ch3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Diversity.D55:Diversity.D330" chart:label-cell-address="Diversity.D54:Diversity.D54" chart:class="chart:scatter">
            <chart:domain table:cell-range-address="Diversity.C55:Diversity.C330"/>
            <chart:data-point chart:repeated="27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Diversity</text:p>
              </table:table-cell>
            </table:table-row>
          </table:table-header-rows>
          <table:table-rows>
            <table:table-row>
              <table:table-cell office:value-type="string">
                <text:p>Row 55</text:p>
              </table:table-cell>
              <table:table-cell office:value-type="float" office:value="-499.789">
                <text:p>-499.789</text:p>
              </table:table-cell>
              <table:table-cell office:value-type="float" office:value="-237.503">
                <text:p>-237.503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496.823">
                <text:p>-496.823</text:p>
              </table:table-cell>
              <table:table-cell office:value-type="float" office:value="-296.796">
                <text:p>-296.79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494.935">
                <text:p>-494.935</text:p>
              </table:table-cell>
              <table:table-cell office:value-type="float" office:value="-322.904">
                <text:p>-322.90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488.172">
                <text:p>-488.172</text:p>
              </table:table-cell>
              <table:table-cell office:value-type="float" office:value="-368.667">
                <text:p>-368.66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486.949">
                <text:p>-486.949</text:p>
              </table:table-cell>
              <table:table-cell office:value-type="float" office:value="-325.18">
                <text:p>-325.18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483.132">
                <text:p>-483.132</text:p>
              </table:table-cell>
              <table:table-cell office:value-type="float" office:value="-373.756">
                <text:p>-373.75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481.701">
                <text:p>-481.701</text:p>
              </table:table-cell>
              <table:table-cell office:value-type="float" office:value="-312.063">
                <text:p>-312.06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477.243">
                <text:p>-477.243</text:p>
              </table:table-cell>
              <table:table-cell office:value-type="float" office:value="-240.274">
                <text:p>-240.27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476.515">
                <text:p>-476.515</text:p>
              </table:table-cell>
              <table:table-cell office:value-type="float" office:value="-368.335">
                <text:p>-368.33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474.238">
                <text:p>-474.238</text:p>
              </table:table-cell>
              <table:table-cell office:value-type="float" office:value="-40.2172">
                <text:p>-40.217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473.26">
                <text:p>-473.26</text:p>
              </table:table-cell>
              <table:table-cell office:value-type="float" office:value="-274.286">
                <text:p>-274.28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470.089">
                <text:p>-470.089</text:p>
              </table:table-cell>
              <table:table-cell office:value-type="float" office:value="-59.6641">
                <text:p>-59.664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469.302">
                <text:p>-469.302</text:p>
              </table:table-cell>
              <table:table-cell office:value-type="float" office:value="9.51794">
                <text:p>9.51794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466.792">
                <text:p>-466.792</text:p>
              </table:table-cell>
              <table:table-cell office:value-type="float" office:value="38.0267">
                <text:p>38.0267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465.713">
                <text:p>-465.713</text:p>
              </table:table-cell>
              <table:table-cell office:value-type="float" office:value="4.84251">
                <text:p>4.84251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463.162">
                <text:p>-463.162</text:p>
              </table:table-cell>
              <table:table-cell office:value-type="float" office:value="36.9924">
                <text:p>36.9924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463.143">
                <text:p>-463.143</text:p>
              </table:table-cell>
              <table:table-cell office:value-type="float" office:value="102.74">
                <text:p>102.74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462.645">
                <text:p>-462.645</text:p>
              </table:table-cell>
              <table:table-cell office:value-type="float" office:value="146.434">
                <text:p>146.43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461.008">
                <text:p>-461.008</text:p>
              </table:table-cell>
              <table:table-cell office:value-type="float" office:value="226.333">
                <text:p>226.333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460.22">
                <text:p>-460.22</text:p>
              </table:table-cell>
              <table:table-cell office:value-type="float" office:value="295.515">
                <text:p>295.515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-459.455">
                <text:p>-459.455</text:p>
              </table:table-cell>
              <table:table-cell office:value-type="float" office:value="426.804">
                <text:p>426.804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-457.484">
                <text:p>-457.484</text:p>
              </table:table-cell>
              <table:table-cell office:value-type="float" office:value="407.977">
                <text:p>407.977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-456.592">
                <text:p>-456.592</text:p>
              </table:table-cell>
              <table:table-cell office:value-type="float" office:value="422.335">
                <text:p>422.335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-453.004">
                <text:p>-453.004</text:p>
              </table:table-cell>
              <table:table-cell office:value-type="float" office:value="417.659">
                <text:p>417.659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-451.406">
                <text:p>-451.406</text:p>
              </table:table-cell>
              <table:table-cell office:value-type="float" office:value="366.063">
                <text:p>366.06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449.165">
                <text:p>-449.165</text:p>
              </table:table-cell>
              <table:table-cell office:value-type="float" office:value="306.977">
                <text:p>306.977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-447.216">
                <text:p>-447.216</text:p>
              </table:table-cell>
              <table:table-cell office:value-type="float" office:value="350.257">
                <text:p>350.257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-446.049">
                <text:p>-446.049</text:p>
              </table:table-cell>
              <table:table-cell office:value-type="float" office:value="-59.208">
                <text:p>-59.208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-445.679">
                <text:p>-445.679</text:p>
              </table:table-cell>
              <table:table-cell office:value-type="float" office:value="229.271">
                <text:p>229.271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-445.575">
                <text:p>-445.575</text:p>
              </table:table-cell>
              <table:table-cell office:value-type="float" office:value="174.447">
                <text:p>174.447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-445.306">
                <text:p>-445.306</text:p>
              </table:table-cell>
              <table:table-cell office:value-type="float" office:value="262.042">
                <text:p>262.04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-443.311">
                <text:p>-443.311</text:p>
              </table:table-cell>
              <table:table-cell office:value-type="float" office:value="-74.6">
                <text:p>-74.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-443.147">
                <text:p>-443.147</text:p>
              </table:table-cell>
              <table:table-cell office:value-type="float" office:value="67.8189">
                <text:p>67.8189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443.143">
                <text:p>-443.143</text:p>
              </table:table-cell>
              <table:table-cell office:value-type="float" office:value="-187.89">
                <text:p>-187.89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-438.269">
                <text:p>-438.269</text:p>
              </table:table-cell>
              <table:table-cell office:value-type="float" office:value="-207.544">
                <text:p>-207.54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-438.166">
                <text:p>-438.166</text:p>
              </table:table-cell>
              <table:table-cell office:value-type="float" office:value="-134.513">
                <text:p>-134.51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434.662">
                <text:p>-434.662</text:p>
              </table:table-cell>
              <table:table-cell office:value-type="float" office:value="-18.6169">
                <text:p>-18.6169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-434.66">
                <text:p>-434.66</text:p>
              </table:table-cell>
              <table:table-cell office:value-type="float" office:value="-146.471">
                <text:p>-146.47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428.335">
                <text:p>-428.335</text:p>
              </table:table-cell>
              <table:table-cell office:value-type="float" office:value="-38.6844">
                <text:p>-38.6844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-428.233">
                <text:p>-428.233</text:p>
              </table:table-cell>
              <table:table-cell office:value-type="float" office:value="34.3457">
                <text:p>34.3457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-427.009">
                <text:p>-427.009</text:p>
              </table:table-cell>
              <table:table-cell office:value-type="float" office:value="77.8328">
                <text:p>77.8328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-424.79">
                <text:p>-424.79</text:p>
              </table:table-cell>
              <table:table-cell office:value-type="float" office:value="80.8534">
                <text:p>80.853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-423.733">
                <text:p>-423.733</text:p>
              </table:table-cell>
              <table:table-cell office:value-type="float" office:value="109.776">
                <text:p>109.77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-423.628">
                <text:p>-423.628</text:p>
              </table:table-cell>
              <table:table-cell office:value-type="float" office:value="54.9516">
                <text:p>54.9516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421.409">
                <text:p>-421.409</text:p>
              </table:table-cell>
              <table:table-cell office:value-type="float" office:value="57.9722">
                <text:p>57.9722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-420.186">
                <text:p>-420.186</text:p>
              </table:table-cell>
              <table:table-cell office:value-type="float" office:value="101.459">
                <text:p>101.459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-417.384">
                <text:p>-417.384</text:p>
              </table:table-cell>
              <table:table-cell office:value-type="float" office:value="27.6018">
                <text:p>27.601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-416.118">
                <text:p>-416.118</text:p>
              </table:table-cell>
              <table:table-cell office:value-type="float" office:value="-53.1244">
                <text:p>-53.1244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-413.816">
                <text:p>-413.816</text:p>
              </table:table-cell>
              <table:table-cell office:value-type="float" office:value="-42.8214">
                <text:p>-42.821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-412.737">
                <text:p>-412.737</text:p>
              </table:table-cell>
              <table:table-cell office:value-type="float" office:value="-76.0056">
                <text:p>-76.0056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-410.062">
                <text:p>-410.062</text:p>
              </table:table-cell>
              <table:table-cell office:value-type="float" office:value="-32.9322">
                <text:p>-32.932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-409.689">
                <text:p>-409.689</text:p>
              </table:table-cell>
              <table:table-cell office:value-type="float" office:value="-0.16177">
                <text:p>-0.16177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-409.586">
                <text:p>-409.586</text:p>
              </table:table-cell>
              <table:table-cell office:value-type="float" office:value="72.8683">
                <text:p>72.8683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-408.195">
                <text:p>-408.195</text:p>
              </table:table-cell>
              <table:table-cell office:value-type="float" office:value="3.06568">
                <text:p>3.0656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-406.682">
                <text:p>-406.682</text:p>
              </table:table-cell>
              <table:table-cell office:value-type="float" office:value="72.0409">
                <text:p>72.0409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-405.232">
                <text:p>-405.232</text:p>
              </table:table-cell>
              <table:table-cell office:value-type="float" office:value="199.482">
                <text:p>199.482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-402.681">
                <text:p>-402.681</text:p>
              </table:table-cell>
              <table:table-cell office:value-type="float" office:value="231.631">
                <text:p>231.631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-400.917">
                <text:p>-400.917</text:p>
              </table:table-cell>
              <table:table-cell office:value-type="float" office:value="194.599">
                <text:p>194.599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-396.832">
                <text:p>-396.832</text:p>
              </table:table-cell>
              <table:table-cell office:value-type="float" office:value="233.618">
                <text:p>233.618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-396.437">
                <text:p>-396.437</text:p>
              </table:table-cell>
              <table:table-cell office:value-type="float" office:value="204.282">
                <text:p>204.282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-394.466">
                <text:p>-394.466</text:p>
              </table:table-cell>
              <table:table-cell office:value-type="float" office:value="185.455">
                <text:p>185.455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-391.687">
                <text:p>-391.687</text:p>
              </table:table-cell>
              <table:table-cell office:value-type="float" office:value="173.704">
                <text:p>173.704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-391.146">
                <text:p>-391.146</text:p>
              </table:table-cell>
              <table:table-cell office:value-type="float" office:value="93.1851">
                <text:p>93.1851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-387.578">
                <text:p>-387.578</text:p>
              </table:table-cell>
              <table:table-cell office:value-type="float" office:value="22.7619">
                <text:p>22.7619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-387.516">
                <text:p>-387.516</text:p>
              </table:table-cell>
              <table:table-cell office:value-type="float" office:value="92.1508">
                <text:p>92.1508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-384.879">
                <text:p>-384.879</text:p>
              </table:table-cell>
              <table:table-cell office:value-type="float" office:value="-124.126">
                <text:p>-124.126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-383.512">
                <text:p>-383.512</text:p>
              </table:table-cell>
              <table:table-cell office:value-type="float" office:value="-3.96735">
                <text:p>-3.96735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-381.705">
                <text:p>-381.705</text:p>
              </table:table-cell>
              <table:table-cell office:value-type="float" office:value="-165.213">
                <text:p>-165.213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-380.524">
                <text:p>-380.524</text:p>
              </table:table-cell>
              <table:table-cell office:value-type="float" office:value="-125.367">
                <text:p>-125.367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-378.801">
                <text:p>-378.801</text:p>
              </table:table-cell>
              <table:table-cell office:value-type="float" office:value="-166.04">
                <text:p>-166.04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-378.012">
                <text:p>-378.012</text:p>
              </table:table-cell>
              <table:table-cell office:value-type="float" office:value="-224.712">
                <text:p>-224.712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-375.835">
                <text:p>-375.835</text:p>
              </table:table-cell>
              <table:table-cell office:value-type="float" office:value="-225.333">
                <text:p>-225.333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-374.858">
                <text:p>-374.858</text:p>
              </table:table-cell>
              <table:table-cell office:value-type="float" office:value="-331.547">
                <text:p>-331.547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-372.329">
                <text:p>-372.329</text:p>
              </table:table-cell>
              <table:table-cell office:value-type="float" office:value="-237.291">
                <text:p>-237.291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-371.228">
                <text:p>-371.228</text:p>
              </table:table-cell>
              <table:table-cell office:value-type="float" office:value="-332.581">
                <text:p>-332.581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-369.694">
                <text:p>-369.694</text:p>
              </table:table-cell>
              <table:table-cell office:value-type="float" office:value="-325.713">
                <text:p>-325.713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-367.308">
                <text:p>-367.308</text:p>
              </table:table-cell>
              <table:table-cell office:value-type="float" office:value="-308.128">
                <text:p>-308.128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-364.509">
                <text:p>-364.509</text:p>
              </table:table-cell>
              <table:table-cell office:value-type="float" office:value="-254.131">
                <text:p>-254.131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-363.471">
                <text:p>-363.471</text:p>
              </table:table-cell>
              <table:table-cell office:value-type="float" office:value="-290.956">
                <text:p>-290.956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-363.347">
                <text:p>-363.347</text:p>
              </table:table-cell>
              <table:table-cell office:value-type="float" office:value="-280.033">
                <text:p>-280.033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-358.618">
                <text:p>-358.618</text:p>
              </table:table-cell>
              <table:table-cell office:value-type="float" office:value="-248.503">
                <text:p>-248.503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-358.411">
                <text:p>-358.411</text:p>
              </table:table-cell>
              <table:table-cell office:value-type="float" office:value="-230.297">
                <text:p>-230.297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-358.267">
                <text:p>-358.267</text:p>
              </table:table-cell>
              <table:table-cell office:value-type="float" office:value="-153.626">
                <text:p>-153.626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-357.997">
                <text:p>-357.997</text:p>
              </table:table-cell>
              <table:table-cell office:value-type="float" office:value="-193.886">
                <text:p>-193.886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-352.751">
                <text:p>-352.751</text:p>
              </table:table-cell>
              <table:table-cell office:value-type="float" office:value="-52.9149">
                <text:p>-52.9149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-351.569">
                <text:p>-351.569</text:p>
              </table:table-cell>
              <table:table-cell office:value-type="float" office:value="-13.0689">
                <text:p>-13.0689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-351.277">
                <text:p>-351.277</text:p>
              </table:table-cell>
              <table:table-cell office:value-type="float" office:value="-115.435">
                <text:p>-115.435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-350.8">
                <text:p>-350.8</text:p>
              </table:table-cell>
              <table:table-cell office:value-type="float" office:value="-137.489">
                <text:p>-137.489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-347.69">
                <text:p>-347.69</text:p>
              </table:table-cell>
              <table:table-cell office:value-type="float" office:value="7.74377">
                <text:p>7.74377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-345.534">
                <text:p>-345.534</text:p>
              </table:table-cell>
              <table:table-cell office:value-type="float" office:value="69.2298">
                <text:p>69.2298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-344.019">
                <text:p>-344.019</text:p>
              </table:table-cell>
              <table:table-cell office:value-type="float" office:value="10.3507">
                <text:p>10.3507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-343.19">
                <text:p>-343.19</text:p>
              </table:table-cell>
              <table:table-cell office:value-type="float" office:value="83.1739">
                <text:p>83.1739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-338.669">
                <text:p>-338.669</text:p>
              </table:table-cell>
              <table:table-cell office:value-type="float" office:value="96.4974">
                <text:p>96.4974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-334.956">
                <text:p>-334.956</text:p>
              </table:table-cell>
              <table:table-cell office:value-type="float" office:value="102.745">
                <text:p>102.745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-334.417">
                <text:p>-334.417</text:p>
              </table:table-cell>
              <table:table-cell office:value-type="float" office:value="150.081">
                <text:p>150.081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-326.369">
                <text:p>-326.369</text:p>
              </table:table-cell>
              <table:table-cell office:value-type="float" office:value="89.3397">
                <text:p>89.3397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-325.291">
                <text:p>-325.291</text:p>
              </table:table-cell>
              <table:table-cell office:value-type="float" office:value="184.01">
                <text:p>184.01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-321.743">
                <text:p>-321.743</text:p>
              </table:table-cell>
              <table:table-cell office:value-type="float" office:value="47.839">
                <text:p>47.839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-321.287">
                <text:p>-321.287</text:p>
              </table:table-cell>
              <table:table-cell office:value-type="float" office:value="87.8917">
                <text:p>87.8917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-321.098">
                <text:p>-321.098</text:p>
              </table:table-cell>
              <table:table-cell office:value-type="float" office:value="-87.5046">
                <text:p>-87.5046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-320.31">
                <text:p>-320.31</text:p>
              </table:table-cell>
              <table:table-cell office:value-type="float" office:value="-18.3225">
                <text:p>-18.3225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-314.232">
                <text:p>-314.232</text:p>
              </table:table-cell>
              <table:table-cell office:value-type="float" office:value="-60.237">
                <text:p>-60.237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-313.777">
                <text:p>-313.777</text:p>
              </table:table-cell>
              <table:table-cell office:value-type="float" office:value="-20.1842">
                <text:p>-20.1842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-313.735">
                <text:p>-313.735</text:p>
              </table:table-cell>
              <table:table-cell office:value-type="float" office:value="-16.543">
                <text:p>-16.543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-311.101">
                <text:p>-311.101</text:p>
              </table:table-cell>
              <table:table-cell office:value-type="float" office:value="22.8892">
                <text:p>22.8892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-310.022">
                <text:p>-310.022</text:p>
              </table:table-cell>
              <table:table-cell office:value-type="float" office:value="-10.295">
                <text:p>-10.295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-308.841">
                <text:p>-308.841</text:p>
              </table:table-cell>
              <table:table-cell office:value-type="float" office:value="29.551">
                <text:p>29.551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-308.509">
                <text:p>-308.509</text:p>
              </table:table-cell>
              <table:table-cell office:value-type="float" office:value="58.6802">
                <text:p>58.6802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-306.124">
                <text:p>-306.124</text:p>
              </table:table-cell>
              <table:table-cell office:value-type="float" office:value="76.2655">
                <text:p>76.2655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-304.153">
                <text:p>-304.153</text:p>
              </table:table-cell>
              <table:table-cell office:value-type="float" office:value="57.4391">
                <text:p>57.4391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-298.47">
                <text:p>-298.47</text:p>
              </table:table-cell>
              <table:table-cell office:value-type="float" office:value="44.8608">
                <text:p>44.8608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-297.474">
                <text:p>-297.474</text:p>
              </table:table-cell>
              <table:table-cell office:value-type="float" office:value="4.39432">
                <text:p>4.39432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-296.623">
                <text:p>-296.623</text:p>
              </table:table-cell>
              <table:table-cell office:value-type="float" office:value="15.111">
                <text:p>15.111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-296.292">
                <text:p>-296.292</text:p>
              </table:table-cell>
              <table:table-cell office:value-type="float" office:value="44.2402">
                <text:p>44.2402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-293.948">
                <text:p>-293.948</text:p>
              </table:table-cell>
              <table:table-cell office:value-type="float" office:value="58.1843">
                <text:p>58.1843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-293.41">
                <text:p>-293.41</text:p>
              </table:table-cell>
              <table:table-cell office:value-type="float" office:value="105.519">
                <text:p>105.519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-288.245">
                <text:p>-288.245</text:p>
              </table:table-cell>
              <table:table-cell office:value-type="float" office:value="111.354">
                <text:p>111.354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-287.499">
                <text:p>-287.499</text:p>
              </table:table-cell>
              <table:table-cell office:value-type="float" office:value="176.895">
                <text:p>176.895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-279.389">
                <text:p>-279.389</text:p>
              </table:table-cell>
              <table:table-cell office:value-type="float" office:value="185.543">
                <text:p>185.54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-278.974">
                <text:p>-278.974</text:p>
              </table:table-cell>
              <table:table-cell office:value-type="float" office:value="221.954">
                <text:p>221.954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-273.727">
                <text:p>-273.727</text:p>
              </table:table-cell>
              <table:table-cell office:value-type="float" office:value="235.071">
                <text:p>235.071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-273.271">
                <text:p>-273.271</text:p>
              </table:table-cell>
              <table:table-cell office:value-type="float" office:value="275.124">
                <text:p>275.124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-269.89">
                <text:p>-269.89</text:p>
              </table:table-cell>
              <table:table-cell office:value-type="float" office:value="252.243">
                <text:p>252.243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-269.558">
                <text:p>-269.558</text:p>
              </table:table-cell>
              <table:table-cell office:value-type="float" office:value="281.372">
                <text:p>281.372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-265.451">
                <text:p>-265.451</text:p>
              </table:table-cell>
              <table:table-cell office:value-type="float" office:value="258.284">
                <text:p>258.284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-264.952">
                <text:p>-264.952</text:p>
              </table:table-cell>
              <table:table-cell office:value-type="float" office:value="174.123">
                <text:p>174.123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-264.455">
                <text:p>-264.455</text:p>
              </table:table-cell>
              <table:table-cell office:value-type="float" office:value="217.817">
                <text:p>217.817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-259.784">
                <text:p>-259.784</text:p>
              </table:table-cell>
              <table:table-cell office:value-type="float" office:value="-75.751">
                <text:p>-75.751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-259.723">
                <text:p>-259.723</text:p>
              </table:table-cell>
              <table:table-cell office:value-type="float" office:value="-6.36209">
                <text:p>-6.36209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-259.144">
                <text:p>-259.144</text:p>
              </table:table-cell>
              <table:table-cell office:value-type="float" office:value="172.469">
                <text:p>172.469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-258.853">
                <text:p>-258.853</text:p>
              </table:table-cell>
              <table:table-cell office:value-type="float" office:value="70.1023">
                <text:p>70.1023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-258.148">
                <text:p>-258.148</text:p>
              </table:table-cell>
              <table:table-cell office:value-type="float" office:value="132.002">
                <text:p>132.002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-252.483">
                <text:p>-252.483</text:p>
              </table:table-cell>
              <table:table-cell office:value-type="float" office:value="-74.1784">
                <text:p>-74.1784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-251.921">
                <text:p>-251.921</text:p>
              </table:table-cell>
              <table:table-cell office:value-type="float" office:value="-216.804">
                <text:p>-216.804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-249.368">
                <text:p>-249.368</text:p>
              </table:table-cell>
              <table:table-cell office:value-type="float" office:value="-312.509">
                <text:p>-312.509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-249.118">
                <text:p>-249.118</text:p>
              </table:table-cell>
              <table:table-cell office:value-type="float" office:value="-418.516">
                <text:p>-418.516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-248.976">
                <text:p>-248.976</text:p>
              </table:table-cell>
              <table:table-cell office:value-type="float" office:value="-213.99">
                <text:p>-213.99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-248.102">
                <text:p>-248.102</text:p>
              </table:table-cell>
              <table:table-cell office:value-type="float" office:value="-393.235">
                <text:p>-393.235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-246.692">
                <text:p>-246.692</text:p>
              </table:table-cell>
              <table:table-cell office:value-type="float" office:value="-397.29">
                <text:p>-397.29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-244.535">
                <text:p>-244.535</text:p>
              </table:table-cell>
              <table:table-cell office:value-type="float" office:value="-335.804">
                <text:p>-335.804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-244.079">
                <text:p>-244.079</text:p>
              </table:table-cell>
              <table:table-cell office:value-type="float" office:value="-295.751">
                <text:p>-295.751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-241.28">
                <text:p>-241.28</text:p>
              </table:table-cell>
              <table:table-cell office:value-type="float" office:value="-241.754">
                <text:p>-241.754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-241.051">
                <text:p>-241.051</text:p>
              </table:table-cell>
              <table:table-cell office:value-type="float" office:value="-285.655">
                <text:p>-285.655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-239.165">
                <text:p>-239.165</text:p>
              </table:table-cell>
              <table:table-cell office:value-type="float" office:value="-183.909">
                <text:p>-183.909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-238.978">
                <text:p>-238.978</text:p>
              </table:table-cell>
              <table:table-cell office:value-type="float" office:value="-231.451">
                <text:p>-231.451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-236.324">
                <text:p>-236.324</text:p>
              </table:table-cell>
              <table:table-cell office:value-type="float" office:value="-126.271">
                <text:p>-126.271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-236.137">
                <text:p>-236.137</text:p>
              </table:table-cell>
              <table:table-cell office:value-type="float" office:value="-173.813">
                <text:p>-173.813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-231.761">
                <text:p>-231.761</text:p>
              </table:table-cell>
              <table:table-cell office:value-type="float" office:value="-109.306">
                <text:p>-109.306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-231.7">
                <text:p>-231.7</text:p>
              </table:table-cell>
              <table:table-cell office:value-type="float" office:value="-39.9175">
                <text:p>-39.9175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-228.671">
                <text:p>-228.671</text:p>
              </table:table-cell>
              <table:table-cell office:value-type="float" office:value="-29.8215">
                <text:p>-29.8215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-226.764">
                <text:p>-226.764</text:p>
              </table:table-cell>
              <table:table-cell office:value-type="float" office:value="9.81761">
                <text:p>9.81761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-222.449">
                <text:p>-222.449</text:p>
              </table:table-cell>
              <table:table-cell office:value-type="float" office:value="4.93532">
                <text:p>4.93532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-219.255">
                <text:p>-219.255</text:p>
              </table:table-cell>
              <table:table-cell office:value-type="float" office:value="29.596">
                <text:p>29.596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-214.899">
                <text:p>-214.899</text:p>
              </table:table-cell>
              <table:table-cell office:value-type="float" office:value="28.3549">
                <text:p>28.3549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-212.286">
                <text:p>-212.286</text:p>
              </table:table-cell>
              <table:table-cell office:value-type="float" office:value="2.03937">
                <text:p>2.03937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-208.739">
                <text:p>-208.739</text:p>
              </table:table-cell>
              <table:table-cell office:value-type="float" office:value="-6.27722">
                <text:p>-6.27722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-207.618">
                <text:p>-207.618</text:p>
              </table:table-cell>
              <table:table-cell office:value-type="float" office:value="-35.8202">
                <text:p>-35.8202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-203.345">
                <text:p>-203.345</text:p>
              </table:table-cell>
              <table:table-cell office:value-type="float" office:value="-44.3437">
                <text:p>-44.3437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-201.83">
                <text:p>-201.83</text:p>
              </table:table-cell>
              <table:table-cell office:value-type="float" office:value="-103.223">
                <text:p>-103.223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-198.635">
                <text:p>-198.635</text:p>
              </table:table-cell>
              <table:table-cell office:value-type="float" office:value="-206.416">
                <text:p>-206.416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-198.283">
                <text:p>-198.283</text:p>
              </table:table-cell>
              <table:table-cell office:value-type="float" office:value="-111.539">
                <text:p>-111.539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-196.084">
                <text:p>-196.084</text:p>
              </table:table-cell>
              <table:table-cell office:value-type="float" office:value="-174.267">
                <text:p>-174.267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-195.628">
                <text:p>-195.628</text:p>
              </table:table-cell>
              <table:table-cell office:value-type="float" office:value="-134.214">
                <text:p>-134.214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-193.243">
                <text:p>-193.243</text:p>
              </table:table-cell>
              <table:table-cell office:value-type="float" office:value="-116.629">
                <text:p>-116.629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-192.497">
                <text:p>-192.497</text:p>
              </table:table-cell>
              <table:table-cell office:value-type="float" office:value="-51.0876">
                <text:p>-51.0876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-189.676">
                <text:p>-189.676</text:p>
              </table:table-cell>
              <table:table-cell office:value-type="float" office:value="-59.1974">
                <text:p>-59.1974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-189.137">
                <text:p>-189.137</text:p>
              </table:table-cell>
              <table:table-cell office:value-type="float" office:value="-11.8623">
                <text:p>-11.8623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-186.358">
                <text:p>-186.358</text:p>
              </table:table-cell>
              <table:table-cell office:value-type="float" office:value="-23.6132">
                <text:p>-23.6132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-185.217">
                <text:p>-185.217</text:p>
              </table:table-cell>
              <table:table-cell office:value-type="float" office:value="12.5916">
                <text:p>12.5916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-182.438">
                <text:p>-182.438</text:p>
              </table:table-cell>
              <table:table-cell office:value-type="float" office:value="0.840676">
                <text:p>0.840676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-179.015">
                <text:p>-179.015</text:p>
              </table:table-cell>
              <table:table-cell office:value-type="float" office:value="-18.3994">
                <text:p>-18.3994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-176.381">
                <text:p>-176.381</text:p>
              </table:table-cell>
              <table:table-cell office:value-type="float" office:value="21.0328">
                <text:p>21.0328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-175.551">
                <text:p>-175.551</text:p>
              </table:table-cell>
              <table:table-cell office:value-type="float" office:value="-33.9983">
                <text:p>-33.9983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-174.888">
                <text:p>-174.888</text:p>
              </table:table-cell>
              <table:table-cell office:value-type="float" office:value="24.2603">
                <text:p>24.2603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-172.047">
                <text:p>-172.047</text:p>
              </table:table-cell>
              <table:table-cell office:value-type="float" office:value="81.8983">
                <text:p>81.8983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-170.636">
                <text:p>-170.636</text:p>
              </table:table-cell>
              <table:table-cell office:value-type="float" office:value="77.8434">
                <text:p>77.8434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-170.532">
                <text:p>-170.532</text:p>
              </table:table-cell>
              <table:table-cell office:value-type="float" office:value="23.0191">
                <text:p>23.0191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-170.305">
                <text:p>-170.305</text:p>
              </table:table-cell>
              <table:table-cell office:value-type="float" office:value="106.973">
                <text:p>106.973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-166.343">
                <text:p>-166.343</text:p>
              </table:table-cell>
              <table:table-cell office:value-type="float" office:value="135.068">
                <text:p>135.068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-165.68">
                <text:p>-165.68</text:p>
              </table:table-cell>
              <table:table-cell office:value-type="float" office:value="193.326">
                <text:p>193.326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-161.49">
                <text:p>-161.49</text:p>
              </table:table-cell>
              <table:table-cell office:value-type="float" office:value="177.521">
                <text:p>177.521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-160.309">
                <text:p>-160.309</text:p>
              </table:table-cell>
              <table:table-cell office:value-type="float" office:value="217.366">
                <text:p>217.366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-158.421">
                <text:p>-158.421</text:p>
              </table:table-cell>
              <table:table-cell office:value-type="float" office:value="191.258">
                <text:p>191.258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-157.799">
                <text:p>-157.799</text:p>
              </table:table-cell>
              <table:table-cell office:value-type="float" office:value="245.875">
                <text:p>245.875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-154.418">
                <text:p>-154.418</text:p>
              </table:table-cell>
              <table:table-cell office:value-type="float" office:value="222.994">
                <text:p>222.994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-151.078">
                <text:p>-151.078</text:p>
              </table:table-cell>
              <table:table-cell office:value-type="float" office:value="196.472">
                <text:p>196.472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-148.713">
                <text:p>-148.713</text:p>
              </table:table-cell>
              <table:table-cell office:value-type="float" office:value="148.309">
                <text:p>148.309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-146.182">
                <text:p>-146.182</text:p>
              </table:table-cell>
              <table:table-cell office:value-type="float" office:value="114.711">
                <text:p>114.711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-145.123">
                <text:p>-145.123</text:p>
              </table:table-cell>
              <table:table-cell office:value-type="float" office:value="15.7792">
                <text:p>15.7792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-142.343">
                <text:p>-142.343</text:p>
              </table:table-cell>
              <table:table-cell office:value-type="float" office:value="4.02835">
                <text:p>4.02835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-140.289">
                <text:p>-140.289</text:p>
              </table:table-cell>
              <table:table-cell office:value-type="float" office:value="-7.5157">
                <text:p>-7.5157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-138.34">
                <text:p>-138.34</text:p>
              </table:table-cell>
              <table:table-cell office:value-type="float" office:value="35.7645">
                <text:p>35.7645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-136.121">
                <text:p>-136.121</text:p>
              </table:table-cell>
              <table:table-cell office:value-type="float" office:value="38.7851">
                <text:p>38.7851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-133.383">
                <text:p>-133.383</text:p>
              </table:table-cell>
              <table:table-cell office:value-type="float" office:value="23.3931">
                <text:p>23.3931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-131.619">
                <text:p>-131.619</text:p>
              </table:table-cell>
              <table:table-cell office:value-type="float" office:value="-13.6391">
                <text:p>-13.6391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-128.259">
                <text:p>-128.259</text:p>
              </table:table-cell>
              <table:table-cell office:value-type="float" office:value="25.5863">
                <text:p>25.5863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-124.837">
                <text:p>-124.837</text:p>
              </table:table-cell>
              <table:table-cell office:value-type="float" office:value="6.34618">
                <text:p>6.34618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-124.734">
                <text:p>-124.734</text:p>
              </table:table-cell>
              <table:table-cell office:value-type="float" office:value="79.3763">
                <text:p>79.3763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-119.506">
                <text:p>-119.506</text:p>
              </table:table-cell>
              <table:table-cell office:value-type="float" office:value="26.7452">
                <text:p>26.7452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-116.208">
                <text:p>-116.208</text:p>
              </table:table-cell>
              <table:table-cell office:value-type="float" office:value="-3.4184">
                <text:p>-3.4184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-111.022">
                <text:p>-111.022</text:p>
              </table:table-cell>
              <table:table-cell office:value-type="float" office:value="-59.6906">
                <text:p>-59.6906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-107.309">
                <text:p>-107.309</text:p>
              </table:table-cell>
              <table:table-cell office:value-type="float" office:value="-53.4426">
                <text:p>-53.4426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-103.492">
                <text:p>-103.492</text:p>
              </table:table-cell>
              <table:table-cell office:value-type="float" office:value="-102.019">
                <text:p>-102.019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-103.306">
                <text:p>-103.306</text:p>
              </table:table-cell>
              <table:table-cell office:value-type="float" office:value="-21.7064">
                <text:p>-21.7064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-101.813">
                <text:p>-101.813</text:p>
              </table:table-cell>
              <table:table-cell office:value-type="float" office:value="-18.479">
                <text:p>-18.479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-99.3446">
                <text:p>-99.3446</text:p>
              </table:table-cell>
              <table:table-cell office:value-type="float" office:value="6.38861">
                <text:p>6.38861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-99.1573">
                <text:p>-99.1573</text:p>
              </table:table-cell>
              <table:table-cell office:value-type="float" office:value="-41.1533">
                <text:p>-41.1533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-98.8043">
                <text:p>-98.8043</text:p>
              </table:table-cell>
              <table:table-cell office:value-type="float" office:value="-74.1306">
                <text:p>-74.1306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-96.3578">
                <text:p>-96.3578</text:p>
              </table:table-cell>
              <table:table-cell office:value-type="float" office:value="12.8435">
                <text:p>12.8435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-96.3363">
                <text:p>-96.3363</text:p>
              </table:table-cell>
              <table:table-cell office:value-type="float" office:value="-49.2631">
                <text:p>-49.2631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-93.7854">
                <text:p>-93.7854</text:p>
              </table:table-cell>
              <table:table-cell office:value-type="float" office:value="-17.1132">
                <text:p>-17.1132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-91.5031">
                <text:p>-91.5031</text:p>
              </table:table-cell>
              <table:table-cell office:value-type="float" office:value="-72.558">
                <text:p>-72.558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-91.0058">
                <text:p>-91.0058</text:p>
              </table:table-cell>
              <table:table-cell office:value-type="float" office:value="-28.8641">
                <text:p>-28.864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-87.8732">
                <text:p>-87.8732</text:p>
              </table:table-cell>
              <table:table-cell office:value-type="float" office:value="-73.5923">
                <text:p>-73.5923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-86.8986">
                <text:p>-86.8986</text:p>
              </table:table-cell>
              <table:table-cell office:value-type="float" office:value="-51.9522">
                <text:p>-51.9522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-85.2809">
                <text:p>-85.2809</text:p>
              </table:table-cell>
              <table:table-cell office:value-type="float" office:value="-37.8012">
                <text:p>-37.8012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-84.8881">
                <text:p>-84.8881</text:p>
              </table:table-cell>
              <table:table-cell office:value-type="float" office:value="60.717">
                <text:p>60.717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-84.6179">
                <text:p>-84.6179</text:p>
              </table:table-cell>
              <table:table-cell office:value-type="float" office:value="20.4573">
                <text:p>20.4573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-83.0648">
                <text:p>-83.0648</text:p>
              </table:table-cell>
              <table:table-cell office:value-type="float" office:value="220.928">
                <text:p>220.928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-81.6742">
                <text:p>-81.6742</text:p>
              </table:table-cell>
              <table:table-cell office:value-type="float" office:value="151.125">
                <text:p>151.125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-80.1808">
                <text:p>-80.1808</text:p>
              </table:table-cell>
              <table:table-cell office:value-type="float" office:value="154.353">
                <text:p>154.353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-77.4642">
                <text:p>-77.4642</text:p>
              </table:table-cell>
              <table:table-cell office:value-type="float" office:value="201.067">
                <text:p>201.067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-76.5294">
                <text:p>-76.5294</text:p>
              </table:table-cell>
              <table:table-cell office:value-type="float" office:value="91.212">
                <text:p>91.212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-71.2403">
                <text:p>-71.2403</text:p>
              </table:table-cell>
              <table:table-cell office:value-type="float" office:value="107.97">
                <text:p>107.97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-68.7889">
                <text:p>-68.7889</text:p>
              </table:table-cell>
              <table:table-cell office:value-type="float" office:value="-188.619">
                <text:p>-188.619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-68.3977">
                <text:p>-68.3977</text:p>
              </table:table-cell>
              <table:table-cell office:value-type="float" office:value="37.7535">
                <text:p>37.7535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-66.19">
                <text:p>-66.19</text:p>
              </table:table-cell>
              <table:table-cell office:value-type="float" office:value="-664.245">
                <text:p>-664.245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-65.9844">
                <text:p>-65.9844</text:p>
              </table:table-cell>
              <table:table-cell office:value-type="float" office:value="-518.185">
                <text:p>-518.185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-65.2203">
                <text:p>-65.2203</text:p>
              </table:table-cell>
              <table:table-cell office:value-type="float" office:value="-259.042">
                <text:p>-259.042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-62.58">
                <text:p>-62.58</text:p>
              </table:table-cell>
              <table:table-cell office:value-type="float" office:value="-731.027">
                <text:p>-731.027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-60.9208">
                <text:p>-60.9208</text:p>
              </table:table-cell>
              <table:table-cell office:value-type="float" office:value="-713.235">
                <text:p>-713.235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-60.3838">
                <text:p>-60.3838</text:p>
              </table:table-cell>
              <table:table-cell office:value-type="float" office:value="-538.046">
                <text:p>-538.046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-58.186">
                <text:p>-58.186</text:p>
              </table:table-cell>
              <table:table-cell office:value-type="float" office:value="-472.919">
                <text:p>-472.919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-57.8528">
                <text:p>-57.8528</text:p>
              </table:table-cell>
              <table:table-cell office:value-type="float" office:value="-571.644">
                <text:p>-571.644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-56.5898">
                <text:p>-56.5898</text:p>
              </table:table-cell>
              <table:table-cell office:value-type="float" office:value="-396.661">
                <text:p>-396.661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-55.9699">
                <text:p>-55.9699</text:p>
              </table:table-cell>
              <table:table-cell office:value-type="float" office:value="-214.189">
                <text:p>-214.189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-55.7445">
                <text:p>-55.7445</text:p>
              </table:table-cell>
              <table:table-cell office:value-type="float" office:value="-2.38147">
                <text:p>-2.38147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-54.8876">
                <text:p>-54.8876</text:p>
              </table:table-cell>
              <table:table-cell office:value-type="float" office:value="-503.082">
                <text:p>-503.082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-51.6986">
                <text:p>-51.6986</text:p>
              </table:table-cell>
              <table:table-cell office:value-type="float" office:value="-94.8585">
                <text:p>-94.8585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-49.0218">
                <text:p>-49.0218</text:p>
              </table:table-cell>
              <table:table-cell office:value-type="float" office:value="-179.639">
                <text:p>-179.639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-48.6289">
                <text:p>-48.6289</text:p>
              </table:table-cell>
              <table:table-cell office:value-type="float" office:value="-81.1213">
                <text:p>-81.1213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-48.4449">
                <text:p>-48.4449</text:p>
              </table:table-cell>
              <table:table-cell office:value-type="float" office:value="127.046">
                <text:p>127.046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-48.1532">
                <text:p>-48.1532</text:p>
              </table:table-cell>
              <table:table-cell office:value-type="float" office:value="24.6793">
                <text:p>24.6793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-43.8802">
                <text:p>-43.8802</text:p>
              </table:table-cell>
              <table:table-cell office:value-type="float" office:value="16.1558">
                <text:p>16.1558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-40.4575">
                <text:p>-40.4575</text:p>
              </table:table-cell>
              <table:table-cell office:value-type="float" office:value="-3.08425">
                <text:p>-3.08425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-40.3349">
                <text:p>-40.3349</text:p>
              </table:table-cell>
              <table:table-cell office:value-type="float" office:value="135.694">
                <text:p>135.694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-39.9586">
                <text:p>-39.9586</text:p>
              </table:table-cell>
              <table:table-cell office:value-type="float" office:value="-87.2447">
                <text:p>-87.2447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-39.5874">
                <text:p>-39.5874</text:p>
              </table:table-cell>
              <table:table-cell office:value-type="float" office:value="73.3801">
                <text:p>73.3801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-37.5967">
                <text:p>-37.5967</text:p>
              </table:table-cell>
              <table:table-cell office:value-type="float" office:value="120.302">
                <text:p>120.302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-37.2039">
                <text:p>-37.2039</text:p>
              </table:table-cell>
              <table:table-cell office:value-type="float" office:value="218.82">
                <text:p>218.82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-36.7033">
                <text:p>-36.7033</text:p>
              </table:table-cell>
              <table:table-cell office:value-type="float" office:value="6.80497">
                <text:p>6.80497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-36.4978">
                <text:p>-36.4978</text:p>
              </table:table-cell>
              <table:table-cell office:value-type="float" office:value="152.865">
                <text:p>152.865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-33.0337">
                <text:p>-33.0337</text:p>
              </table:table-cell>
              <table:table-cell office:value-type="float" office:value="137.266">
                <text:p>137.266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-33.0121">
                <text:p>-33.0121</text:p>
              </table:table-cell>
              <table:table-cell office:value-type="float" office:value="75.1596">
                <text:p>75.1596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-30.5839">
                <text:p>-30.5839</text:p>
              </table:table-cell>
              <table:table-cell office:value-type="float" office:value="-31.4683">
                <text:p>-31.4683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-28.2618">
                <text:p>-28.2618</text:p>
              </table:table-cell>
              <table:table-cell office:value-type="float" office:value="44.5823">
                <text:p>44.5823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-28.1557">
                <text:p>-28.1557</text:p>
              </table:table-cell>
              <table:table-cell office:value-type="float" office:value="-138.096">
                <text:p>-138.096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-24.2987">
                <text:p>-24.2987</text:p>
              </table:table-cell>
              <table:table-cell office:value-type="float" office:value="-55.177">
                <text:p>-55.177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-22.1821">
                <text:p>-22.1821</text:p>
              </table:table-cell>
              <table:table-cell office:value-type="float" office:value="-125.186">
                <text:p>-125.186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-21.9766">
                <text:p>-21.9766</text:p>
              </table:table-cell>
              <table:table-cell office:value-type="float" office:value="20.8737">
                <text:p>20.8737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-20.0887">
                <text:p>-20.0887</text:p>
              </table:table-cell>
              <table:table-cell office:value-type="float" office:value="-5.235">
                <text:p>-5.235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-19.5732">
                <text:p>-19.5732</text:p>
              </table:table-cell>
              <table:table-cell office:value-type="float" office:value="232.061">
                <text:p>232.061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-19.5301">
                <text:p>-19.5301</text:p>
              </table:table-cell>
              <table:table-cell office:value-type="float" office:value="107.848">
                <text:p>107.848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-16.1505">
                <text:p>-16.1505</text:p>
              </table:table-cell>
              <table:table-cell office:value-type="float" office:value="212.821">
                <text:p>212.821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-16.066">
                <text:p>-16.066</text:p>
              </table:table-cell>
              <table:table-cell office:value-type="float" office:value="92.2489">
                <text:p>92.2489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-15.7163">
                <text:p>-15.7163</text:p>
              </table:table-cell>
              <table:table-cell office:value-type="float" office:value="314.98">
                <text:p>314.98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-13.7654">
                <text:p>-13.7654</text:p>
              </table:table-cell>
              <table:table-cell office:value-type="float" office:value="230.406">
                <text:p>230.406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-12.8521">
                <text:p>-12.8521</text:p>
              </table:table-cell>
              <table:table-cell office:value-type="float" office:value="182.657">
                <text:p>182.657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-11.4615">
                <text:p>-11.4615</text:p>
              </table:table-cell>
              <table:table-cell office:value-type="float" office:value="112.855">
                <text:p>112.855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-8.61892">
                <text:p>-8.61892</text:p>
              </table:table-cell>
              <table:table-cell office:value-type="float" office:value="42.6384">
                <text:p>42.6384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-6.19236">
                <text:p>-6.19236</text:p>
              </table:table-cell>
              <table:table-cell office:value-type="float" office:value="63.8649">
                <text:p>63.8649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-6.00507">
                <text:p>-6.00507</text:p>
              </table:table-cell>
              <table:table-cell office:value-type="float" office:value="16.3229">
                <text:p>16.3229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-5.52937">
                <text:p>-5.52937</text:p>
              </table:table-cell>
              <table:table-cell office:value-type="float" office:value="122.123">
                <text:p>122.123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-5.09179">
                <text:p>-5.09179</text:p>
              </table:table-cell>
              <table:table-cell office:value-type="float" office:value="-31.4259">
                <text:p>-31.4259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-4.86637">
                <text:p>-4.86637</text:p>
              </table:table-cell>
              <table:table-cell office:value-type="float" office:value="180.382">
                <text:p>180.382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-1.77682">
                <text:p>-1.77682</text:p>
              </table:table-cell>
              <table:table-cell office:value-type="float" office:value="259.867">
                <text:p>259.8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 draw:opacity="0%"/>
    </style:style>
    <style:style style:name="ch2" style:family="chart">
      <style:chart-properties chart:connect-bars="false" chart:spline-order="3"/>
    </style:style>
    <style:style style:name="ch3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500" chart:maximum="0" chart:origin="0" chart:interval-major="100" chart:text-overlap="false" text:line-break="tru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Albany" style:font-family-generic="swiss" style:font-pitch="variable" fo:font-size="10.8000001907349pt" style:font-family-asian="'Andale Sans UI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9.69999980926514pt" style:font-family-asian="'Andale Sans UI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5" style:family="chart" style:data-style-name="N1">
      <style:chart-properties chart:display-label="false" chart:tick-marks-major-inner="false" chart:tick-marks-major-outer="true" chart:tick-marks-minor-inner="false" chart:tick-marks-minor-outer="false" chart:logarithmic="false" chart:minimum="-160" chart:maximum="160" chart:origin="0" chart:interval-major="160" chart:text-overlap="false" text:line-break="false" chart:label-arrangement="side-by-side" chart:link-data-style-to-source="false" chart:visible="true" style:direction="ltr" chart:interval-minor-divisor="6"/>
      <style:graphic-properties draw:stroke="solid" svg:stroke-width="0cm" svg:stroke-color="#000000"/>
      <style:text-properties fo:font-family="Albany" style:font-family-generic="swiss" style:font-pitch="variable" fo:font-size="10.8000001907349pt" style:font-family-asian="'Andale Sans UI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160" chart:maximum="160" chart:origin="0" chart:interval-major="160" chart:text-overlap="false" text:line-break="false" chart:label-arrangement="side-by-side" chart:link-data-style-to-source="false" chart:visible="true" style:direction="ltr" chart:interval-minor-divisor="32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7" style:family="chart">
      <style:chart-properties chart:symbol-type="none"/>
      <style:graphic-properties svg:stroke-width="0.05cm" svg:stroke-color="#0000ff" draw:fill-color="#0000ff"/>
      <style:text-properties fo:font-family="Albany" style:font-family-generic="swiss" style:font-pitch="variable" fo:font-size="6.40000009536743pt" style:font-family-asian="'Andale Sans UI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graphic-properties draw:stroke="none" draw:fill="solid" draw:fill-color="#d9d9d9" draw:opacity="0%"/>
    </style:style>
    <style:style style:name="ch9" style:family="chart">
      <style:graphic-properties draw:stroke="none" draw:fill-color="#999999"/>
    </style:style>
  </office:automatic-styles>
  <office:body>
    <office:chart>
      <chart:chart svg:width="17.868cm" svg:height="7.548cm" chart:class="chart:scatter" chart:style-name="ch1">
        <chart:plot-area chart:style-name="ch2" table:cell-range-address="'CR Flux'.B4:'CR Flux'.C170" chart:data-source-has-labels="row" svg:x="0.343cm" svg:y="0.283cm" svg:width="16.124cm" svg:height="7.113cm">
          <chart:axis chart:dimension="x" chart:name="primary-x" chart:style-name="ch3">
            <chart:title svg:x="8.584cm" svg:y="6.929cm" chart:style-name="ch4">
              <text:p>MyBP</text:p>
            </chart:title>
            <chart:grid chart:class="major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secondary-y" chart:style-name="ch7" chart:values-cell-range-address="'CR Flux'.C5:'CR Flux'.C170" chart:label-cell-address="'CR Flux'.C4:'CR Flux'.C4" chart:class="chart:scatter">
            <chart:domain table:cell-range-address="'CR Flux'.B5:'CR Flux'.B170"/>
            <chart:data-point chart:repeated="16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R Flux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-496.877">
                <text:p>-496.877</text:p>
              </table:table-cell>
              <table:table-cell office:value-type="float" office:value="106.0024">
                <text:p>106.002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495.589">
                <text:p>-495.589</text:p>
              </table:table-cell>
              <table:table-cell office:value-type="float" office:value="103.0008">
                <text:p>103.000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494.551">
                <text:p>-494.551</text:p>
              </table:table-cell>
              <table:table-cell office:value-type="float" office:value="95.6196">
                <text:p>95.619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492.289">
                <text:p>-492.289</text:p>
              </table:table-cell>
              <table:table-cell office:value-type="float" office:value="71.3272">
                <text:p>71.327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89.362">
                <text:p>-489.362</text:p>
              </table:table-cell>
              <table:table-cell office:value-type="float" office:value="33.0844">
                <text:p>33.084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486.372">
                <text:p>-486.372</text:p>
              </table:table-cell>
              <table:table-cell office:value-type="float" office:value="8.75106">
                <text:p>8.7510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483.88">
                <text:p>-483.88</text:p>
              </table:table-cell>
              <table:table-cell office:value-type="float" office:value="1.287876">
                <text:p>1.28787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479.559">
                <text:p>-479.559</text:p>
              </table:table-cell>
              <table:table-cell office:value-type="float" office:value="0.311986">
                <text:p>0.31198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464.976">
                <text:p>-464.976</text:p>
              </table:table-cell>
              <table:table-cell office:value-type="float" office:value="0.22201">
                <text:p>0.2220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451.889">
                <text:p>-451.889</text:p>
              </table:table-cell>
              <table:table-cell office:value-type="float" office:value="-0.515896">
                <text:p>-0.51589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448.129">
                <text:p>-448.129</text:p>
              </table:table-cell>
              <table:table-cell office:value-type="float" office:value="1.468892">
                <text:p>1.4688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447.111">
                <text:p>-447.111</text:p>
              </table:table-cell>
              <table:table-cell office:value-type="float" office:value="6.53734">
                <text:p>6.5373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443.537">
                <text:p>-443.537</text:p>
              </table:table-cell>
              <table:table-cell office:value-type="float" office:value="18.05208">
                <text:p>18.0520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442.539">
                <text:p>-442.539</text:p>
              </table:table-cell>
              <table:table-cell office:value-type="float" office:value="35.5702">
                <text:p>35.570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440.875">
                <text:p>-440.875</text:p>
              </table:table-cell>
              <table:table-cell office:value-type="float" office:value="64.767">
                <text:p>64.76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439.42">
                <text:p>-439.42</text:p>
              </table:table-cell>
              <table:table-cell office:value-type="float" office:value="90.3142">
                <text:p>90.314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436.302">
                <text:p>-436.302</text:p>
              </table:table-cell>
              <table:table-cell office:value-type="float" office:value="119.429">
                <text:p>119.42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434.992">
                <text:p>-434.992</text:p>
              </table:table-cell>
              <table:table-cell office:value-type="float" office:value="129.6068">
                <text:p>129.606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433.746">
                <text:p>-433.746</text:p>
              </table:table-cell>
              <table:table-cell office:value-type="float" office:value="125.8752">
                <text:p>125.87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432.833">
                <text:p>-432.833</text:p>
              </table:table-cell>
              <table:table-cell office:value-type="float" office:value="116.3044">
                <text:p>116.304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432.127">
                <text:p>-432.127</text:p>
              </table:table-cell>
              <table:table-cell office:value-type="float" office:value="103.0838">
                <text:p>103.083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430.342">
                <text:p>-430.342</text:p>
              </table:table-cell>
              <table:table-cell office:value-type="float" office:value="83.212">
                <text:p>83.21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-428.89">
                <text:p>-428.89</text:p>
              </table:table-cell>
              <table:table-cell office:value-type="float" office:value="57.5008">
                <text:p>57.500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-427.52">
                <text:p>-427.52</text:p>
              </table:table-cell>
              <table:table-cell office:value-type="float" office:value="30.3298">
                <text:p>30.329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-424.675">
                <text:p>-424.675</text:p>
              </table:table-cell>
              <table:table-cell office:value-type="float" office:value="16.2563">
                <text:p>16.25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-422.952">
                <text:p>-422.952</text:p>
              </table:table-cell>
              <table:table-cell office:value-type="float" office:value="8.1042">
                <text:p>8.104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-420.376">
                <text:p>-420.376</text:p>
              </table:table-cell>
              <table:table-cell office:value-type="float" office:value="2.10084">
                <text:p>2.1008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-416.097">
                <text:p>-416.097</text:p>
              </table:table-cell>
              <table:table-cell office:value-type="float" office:value="0.39504">
                <text:p>0.3950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-406.645">
                <text:p>-406.645</text:p>
              </table:table-cell>
              <table:table-cell office:value-type="float" office:value="-0.1378916">
                <text:p>-0.137891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-389.881">
                <text:p>-389.881</text:p>
              </table:table-cell>
              <table:table-cell office:value-type="float" office:value="-0.350852">
                <text:p>-0.35085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-382.528">
                <text:p>-382.528</text:p>
              </table:table-cell>
              <table:table-cell office:value-type="float" office:value="0.699042">
                <text:p>0.69904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-381.593">
                <text:p>-381.593</text:p>
              </table:table-cell>
              <table:table-cell office:value-type="float" office:value="4.30764">
                <text:p>4.3076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-379.889">
                <text:p>-379.889</text:p>
              </table:table-cell>
              <table:table-cell office:value-type="float" office:value="8.60518">
                <text:p>8.6051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-377.769">
                <text:p>-377.769</text:p>
              </table:table-cell>
              <table:table-cell office:value-type="float" office:value="20.202">
                <text:p>20.20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-375.878">
                <text:p>-375.878</text:p>
              </table:table-cell>
              <table:table-cell office:value-type="float" office:value="40.5986">
                <text:p>40.598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-373.487">
                <text:p>-373.487</text:p>
              </table:table-cell>
              <table:table-cell office:value-type="float" office:value="69.7544">
                <text:p>69.754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-372.717">
                <text:p>-372.717</text:p>
              </table:table-cell>
              <table:table-cell office:value-type="float" office:value="96.0726">
                <text:p>96.072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-369.848">
                <text:p>-369.848</text:p>
              </table:table-cell>
              <table:table-cell office:value-type="float" office:value="120.808">
                <text:p>120.80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-367.937">
                <text:p>-367.937</text:p>
              </table:table-cell>
              <table:table-cell office:value-type="float" office:value="128.755">
                <text:p>128.75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-367.417">
                <text:p>-367.417</text:p>
              </table:table-cell>
              <table:table-cell office:value-type="float" office:value="125.0644">
                <text:p>125.064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-366.296">
                <text:p>-366.296</text:p>
              </table:table-cell>
              <table:table-cell office:value-type="float" office:value="119.1432">
                <text:p>119.143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-365.591">
                <text:p>-365.591</text:p>
              </table:table-cell>
              <table:table-cell office:value-type="float" office:value="105.9226">
                <text:p>105.922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-364.491">
                <text:p>-364.491</text:p>
              </table:table-cell>
              <table:table-cell office:value-type="float" office:value="86.8216">
                <text:p>86.821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-362.519">
                <text:p>-362.519</text:p>
              </table:table-cell>
              <table:table-cell office:value-type="float" office:value="57.4198">
                <text:p>57.419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-359.779">
                <text:p>-359.779</text:p>
              </table:table-cell>
              <table:table-cell office:value-type="float" office:value="28.707">
                <text:p>28.70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-357.828">
                <text:p>-357.828</text:p>
              </table:table-cell>
              <table:table-cell office:value-type="float" office:value="11.75486">
                <text:p>11.7548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-354.691">
                <text:p>-354.691</text:p>
              </table:table-cell>
              <table:table-cell office:value-type="float" office:value="2.79084">
                <text:p>2.79084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-350.495">
                <text:p>-350.495</text:p>
              </table:table-cell>
              <table:table-cell office:value-type="float" office:value="-0.37481">
                <text:p>-0.3748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-343.183">
                <text:p>-343.183</text:p>
              </table:table-cell>
              <table:table-cell office:value-type="float" office:value="-0.0548372">
                <text:p>-0.054837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-325.692">
                <text:p>-325.692</text:p>
              </table:table-cell>
              <table:table-cell office:value-type="float" office:value="-0.308792">
                <text:p>-0.30879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-319.107">
                <text:p>-319.107</text:p>
              </table:table-cell>
              <table:table-cell office:value-type="float" office:value="0.0521752">
                <text:p>0.052175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318.214">
                <text:p>-318.214</text:p>
              </table:table-cell>
              <table:table-cell office:value-type="float" office:value="2.93086">
                <text:p>2.93086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316.427">
                <text:p>-316.427</text:p>
              </table:table-cell>
              <table:table-cell office:value-type="float" office:value="8.68824">
                <text:p>8.6882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315.201">
                <text:p>-315.201</text:p>
              </table:table-cell>
              <table:table-cell office:value-type="float" office:value="17.40628">
                <text:p>17.4062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313.434">
                <text:p>-313.434</text:p>
              </table:table-cell>
              <table:table-cell office:value-type="float" office:value="35.6132">
                <text:p>35.613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311.126">
                <text:p>-311.126</text:p>
              </table:table-cell>
              <table:table-cell office:value-type="float" office:value="63.3092">
                <text:p>63.3092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309.878">
                <text:p>-309.878</text:p>
              </table:table-cell>
              <table:table-cell office:value-type="float" office:value="85.2068">
                <text:p>85.206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307.426">
                <text:p>-307.426</text:p>
              </table:table-cell>
              <table:table-cell office:value-type="float" office:value="102.643">
                <text:p>102.643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306.325">
                <text:p>-306.325</text:p>
              </table:table-cell>
              <table:table-cell office:value-type="float" office:value="109.1712">
                <text:p>109.1712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305.037">
                <text:p>-305.037</text:p>
              </table:table-cell>
              <table:table-cell office:value-type="float" office:value="106.1696">
                <text:p>106.169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304.165">
                <text:p>-304.165</text:p>
              </table:table-cell>
              <table:table-cell office:value-type="float" office:value="95.8688">
                <text:p>95.8688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302.255">
                <text:p>-302.255</text:p>
              </table:table-cell>
              <table:table-cell office:value-type="float" office:value="78.1866">
                <text:p>78.186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300.325">
                <text:p>-300.325</text:p>
              </table:table-cell>
              <table:table-cell office:value-type="float" office:value="48.055">
                <text:p>48.055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298.104">
                <text:p>-298.104</text:p>
              </table:table-cell>
              <table:table-cell office:value-type="float" office:value="23.0326">
                <text:p>23.0326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296.236">
                <text:p>-296.236</text:p>
              </table:table-cell>
              <table:table-cell office:value-type="float" office:value="4.6207">
                <text:p>4.620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293.494">
                <text:p>-293.494</text:p>
              </table:table-cell>
              <table:table-cell office:value-type="float" office:value="1.537038">
                <text:p>1.537038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290.669">
                <text:p>-290.669</text:p>
              </table:table-cell>
              <table:table-cell office:value-type="float" office:value="-0.0867812">
                <text:p>-0.0867812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273.905">
                <text:p>-273.905</text:p>
              </table:table-cell>
              <table:table-cell office:value-type="float" office:value="-0.299742">
                <text:p>-0.29974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260.007">
                <text:p>-260.007</text:p>
              </table:table-cell>
              <table:table-cell office:value-type="float" office:value="0.381198">
                <text:p>0.381198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256.331">
                <text:p>-256.331</text:p>
              </table:table-cell>
              <table:table-cell office:value-type="float" office:value="0.906144">
                <text:p>0.90614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-254.668">
                <text:p>-254.668</text:p>
              </table:table-cell>
              <table:table-cell office:value-type="float" office:value="4.47376">
                <text:p>4.47376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-253.609">
                <text:p>-253.609</text:p>
              </table:table-cell>
              <table:table-cell office:value-type="float" office:value="10.27212">
                <text:p>10.27212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-251.822">
                <text:p>-251.822</text:p>
              </table:table-cell>
              <table:table-cell office:value-type="float" office:value="16.0295">
                <text:p>16.0295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-250.948">
                <text:p>-250.948</text:p>
              </table:table-cell>
              <table:table-cell office:value-type="float" office:value="31.3578">
                <text:p>31.357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-249.057">
                <text:p>-249.057</text:p>
              </table:table-cell>
              <table:table-cell office:value-type="float" office:value="51.7546">
                <text:p>51.7546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247.809">
                <text:p>-247.809</text:p>
              </table:table-cell>
              <table:table-cell office:value-type="float" office:value="73.6522">
                <text:p>73.6522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-246.727">
                <text:p>-246.727</text:p>
              </table:table-cell>
              <table:table-cell office:value-type="float" office:value="92.6302">
                <text:p>92.6302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-244.961">
                <text:p>-244.961</text:p>
              </table:table-cell>
              <table:table-cell office:value-type="float" office:value="110.8372">
                <text:p>110.8372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-244.337">
                <text:p>-244.337</text:p>
              </table:table-cell>
              <table:table-cell office:value-type="float" office:value="121.786">
                <text:p>121.78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-242.902">
                <text:p>-242.902</text:p>
              </table:table-cell>
              <table:table-cell office:value-type="float" office:value="134.1536">
                <text:p>134.1536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-241.926">
                <text:p>-241.926</text:p>
              </table:table-cell>
              <table:table-cell office:value-type="float" office:value="138.4922">
                <text:p>138.492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-240.68">
                <text:p>-240.68</text:p>
              </table:table-cell>
              <table:table-cell office:value-type="float" office:value="134.7606">
                <text:p>134.760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-239.725">
                <text:p>-239.725</text:p>
              </table:table-cell>
              <table:table-cell office:value-type="float" office:value="125.9194">
                <text:p>125.919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238.853">
                <text:p>-238.853</text:p>
              </table:table-cell>
              <table:table-cell office:value-type="float" office:value="115.6186">
                <text:p>115.6186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-238.147">
                <text:p>-238.147</text:p>
              </table:table-cell>
              <table:table-cell office:value-type="float" office:value="102.398">
                <text:p>102.398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-236.279">
                <text:p>-236.279</text:p>
              </table:table-cell>
              <table:table-cell office:value-type="float" office:value="83.986">
                <text:p>83.986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235.948">
                <text:p>-235.948</text:p>
              </table:table-cell>
              <table:table-cell office:value-type="float" office:value="64.1962">
                <text:p>64.1962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-234.329">
                <text:p>-234.329</text:p>
              </table:table-cell>
              <table:table-cell office:value-type="float" office:value="41.4048">
                <text:p>41.4048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233.271">
                <text:p>-233.271</text:p>
              </table:table-cell>
              <table:table-cell office:value-type="float" office:value="21.574">
                <text:p>21.574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-232.191">
                <text:p>-232.191</text:p>
              </table:table-cell>
              <table:table-cell office:value-type="float" office:value="14.92264">
                <text:p>14.9226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-230.343">
                <text:p>-230.343</text:p>
              </table:table-cell>
              <table:table-cell office:value-type="float" office:value="8.96028">
                <text:p>8.96028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-228.494">
                <text:p>-228.494</text:p>
              </table:table-cell>
              <table:table-cell office:value-type="float" office:value="2.99794">
                <text:p>2.99794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-226.48">
                <text:p>-226.48</text:p>
              </table:table-cell>
              <table:table-cell office:value-type="float" office:value="-0.0447216">
                <text:p>-0.044721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-222.117">
                <text:p>-222.117</text:p>
              </table:table-cell>
              <table:table-cell office:value-type="float" office:value="-0.29069">
                <text:p>-0.29069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216.301">
                <text:p>-216.301</text:p>
              </table:table-cell>
              <table:table-cell office:value-type="float" office:value="-0.618648">
                <text:p>-0.61864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-208.989">
                <text:p>-208.989</text:p>
              </table:table-cell>
              <table:table-cell office:value-type="float" office:value="-0.298676">
                <text:p>-0.29867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-202.403">
                <text:p>-202.403</text:p>
              </table:table-cell>
              <table:table-cell office:value-type="float" office:value="0.0622908">
                <text:p>0.062290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-195.133">
                <text:p>-195.133</text:p>
              </table:table-cell>
              <table:table-cell office:value-type="float" office:value="-0.347658">
                <text:p>-0.347658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-190.687">
                <text:p>-190.687</text:p>
              </table:table-cell>
              <table:table-cell office:value-type="float" office:value="0.866214">
                <text:p>0.86621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-189.067">
                <text:p>-189.067</text:p>
              </table:table-cell>
              <table:table-cell office:value-type="float" office:value="3.7039">
                <text:p>3.7039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-188.132">
                <text:p>-188.132</text:p>
              </table:table-cell>
              <table:table-cell office:value-type="float" office:value="7.31252">
                <text:p>7.3125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-186.906">
                <text:p>-186.906</text:p>
              </table:table-cell>
              <table:table-cell office:value-type="float" office:value="16.03056">
                <text:p>16.0305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-184.869">
                <text:p>-184.869</text:p>
              </table:table-cell>
              <table:table-cell office:value-type="float" office:value="26.1674">
                <text:p>26.167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-184.245">
                <text:p>-184.245</text:p>
              </table:table-cell>
              <table:table-cell office:value-type="float" office:value="37.1162">
                <text:p>37.1162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-182.914">
                <text:p>-182.914</text:p>
              </table:table-cell>
              <table:table-cell office:value-type="float" office:value="60.4738">
                <text:p>60.473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-181.147">
                <text:p>-181.147</text:p>
              </table:table-cell>
              <table:table-cell office:value-type="float" office:value="78.6808">
                <text:p>78.6808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-180.232">
                <text:p>-180.232</text:p>
              </table:table-cell>
              <table:table-cell office:value-type="float" office:value="94.739">
                <text:p>94.739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-178.03">
                <text:p>-178.03</text:p>
              </table:table-cell>
              <table:table-cell office:value-type="float" office:value="107.7956">
                <text:p>107.7956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-176.845">
                <text:p>-176.845</text:p>
              </table:table-cell>
              <table:table-cell office:value-type="float" office:value="115.7836">
                <text:p>115.7836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-175.599">
                <text:p>-175.599</text:p>
              </table:table-cell>
              <table:table-cell office:value-type="float" office:value="112.052">
                <text:p>112.052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-174.644">
                <text:p>-174.644</text:p>
              </table:table-cell>
              <table:table-cell office:value-type="float" office:value="103.211">
                <text:p>103.211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-173.336">
                <text:p>-173.336</text:p>
              </table:table-cell>
              <table:table-cell office:value-type="float" office:value="87.7598">
                <text:p>87.7598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-172.839">
                <text:p>-172.839</text:p>
              </table:table-cell>
              <table:table-cell office:value-type="float" office:value="70.8896">
                <text:p>70.889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-171.053">
                <text:p>-171.053</text:p>
              </table:table-cell>
              <table:table-cell office:value-type="float" office:value="51.0178">
                <text:p>51.017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-169.518">
                <text:p>-169.518</text:p>
              </table:table-cell>
              <table:table-cell office:value-type="float" office:value="26.7664">
                <text:p>26.7664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-167.961">
                <text:p>-167.961</text:p>
              </table:table-cell>
              <table:table-cell office:value-type="float" office:value="15.69462">
                <text:p>15.69462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-166.32">
                <text:p>-166.32</text:p>
              </table:table-cell>
              <table:table-cell office:value-type="float" office:value="6.08266">
                <text:p>6.08266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-163.661">
                <text:p>-163.661</text:p>
              </table:table-cell>
              <table:table-cell office:value-type="float" office:value="1.539168">
                <text:p>1.539168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-160.836">
                <text:p>-160.836</text:p>
              </table:table-cell>
              <table:table-cell office:value-type="float" office:value="-0.0846516">
                <text:p>-0.0846516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-156.474">
                <text:p>-156.474</text:p>
              </table:table-cell>
              <table:table-cell office:value-type="float" office:value="-0.33062">
                <text:p>-0.33062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-141.891">
                <text:p>-141.891</text:p>
              </table:table-cell>
              <table:table-cell office:value-type="float" office:value="-0.420596">
                <text:p>-0.420596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-130.861">
                <text:p>-130.861</text:p>
              </table:table-cell>
              <table:table-cell office:value-type="float" office:value="1.154242">
                <text:p>1.154242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-126.373">
                <text:p>-126.373</text:p>
              </table:table-cell>
              <table:table-cell office:value-type="float" office:value="3.09804">
                <text:p>3.09804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-126.207">
                <text:p>-126.207</text:p>
              </table:table-cell>
              <table:table-cell office:value-type="float" office:value="6.01772">
                <text:p>6.01772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-124.898">
                <text:p>-124.898</text:p>
              </table:table-cell>
              <table:table-cell office:value-type="float" office:value="16.1956">
                <text:p>16.1956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-122.756">
                <text:p>-122.756</text:p>
              </table:table-cell>
              <table:table-cell office:value-type="float" office:value="40.9718">
                <text:p>40.9718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-120.823">
                <text:p>-120.823</text:p>
              </table:table-cell>
              <table:table-cell office:value-type="float" office:value="62.0986">
                <text:p>62.0986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-119.367">
                <text:p>-119.367</text:p>
              </table:table-cell>
              <table:table-cell office:value-type="float" office:value="87.6458">
                <text:p>87.6458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-117.684">
                <text:p>-117.684</text:p>
              </table:table-cell>
              <table:table-cell office:value-type="float" office:value="104.393">
                <text:p>104.393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-117.018">
                <text:p>-117.018</text:p>
              </table:table-cell>
              <table:table-cell office:value-type="float" office:value="116.0716">
                <text:p>116.0716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-115.481">
                <text:p>-115.481</text:p>
              </table:table-cell>
              <table:table-cell office:value-type="float" office:value="117.4496">
                <text:p>117.4496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-114.276">
                <text:p>-114.276</text:p>
              </table:table-cell>
              <table:table-cell office:value-type="float" office:value="112.988">
                <text:p>112.988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-113.363">
                <text:p>-113.363</text:p>
              </table:table-cell>
              <table:table-cell office:value-type="float" office:value="103.417">
                <text:p>103.417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-111.972">
                <text:p>-111.972</text:p>
              </table:table-cell>
              <table:table-cell office:value-type="float" office:value="89.4256">
                <text:p>89.4256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-111.391">
                <text:p>-111.391</text:p>
              </table:table-cell>
              <table:table-cell office:value-type="float" office:value="74.0152">
                <text:p>74.0152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-109.648">
                <text:p>-109.648</text:p>
              </table:table-cell>
              <table:table-cell office:value-type="float" office:value="53.4136">
                <text:p>53.4136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-108.34">
                <text:p>-108.34</text:p>
              </table:table-cell>
              <table:table-cell office:value-type="float" office:value="37.9622">
                <text:p>37.9622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-106.908">
                <text:p>-106.908</text:p>
              </table:table-cell>
              <table:table-cell office:value-type="float" office:value="24.7006">
                <text:p>24.7006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-105.558">
                <text:p>-105.558</text:p>
              </table:table-cell>
              <table:table-cell office:value-type="float" office:value="9.9793">
                <text:p>9.9793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-103.71">
                <text:p>-103.71</text:p>
              </table:table-cell>
              <table:table-cell office:value-type="float" office:value="4.01696">
                <text:p>4.01696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-100.241">
                <text:p>-100.241</text:p>
              </table:table-cell>
              <table:table-cell office:value-type="float" office:value="0.892302">
                <text:p>0.892302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-95.8786">
                <text:p>-95.8786</text:p>
              </table:table-cell>
              <table:table-cell office:value-type="float" office:value="0.646334">
                <text:p>0.646334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-88.608">
                <text:p>-88.608</text:p>
              </table:table-cell>
              <table:table-cell office:value-type="float" office:value="0.236386">
                <text:p>0.236386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-77.6605">
                <text:p>-77.6605</text:p>
              </table:table-cell>
              <table:table-cell office:value-type="float" office:value="0.351384">
                <text:p>0.351384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-68.1671">
                <text:p>-68.1671</text:p>
              </table:table-cell>
              <table:table-cell office:value-type="float" office:value="0.548372">
                <text:p>0.548372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-63.6384">
                <text:p>-63.6384</text:p>
              </table:table-cell>
              <table:table-cell office:value-type="float" office:value="3.22208">
                <text:p>3.22208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-62.7034">
                <text:p>-62.7034</text:p>
              </table:table-cell>
              <table:table-cell office:value-type="float" office:value="6.8307">
                <text:p>6.8307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-60.9165">
                <text:p>-60.9165</text:p>
              </table:table-cell>
              <table:table-cell office:value-type="float" office:value="12.58806">
                <text:p>12.58806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-59.6072">
                <text:p>-59.6072</text:p>
              </table:table-cell>
              <table:table-cell office:value-type="float" office:value="22.766">
                <text:p>22.766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-57.7571">
                <text:p>-57.7571</text:p>
              </table:table-cell>
              <table:table-cell office:value-type="float" office:value="42.4328">
                <text:p>42.4328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-55.1583">
                <text:p>-55.1583</text:p>
              </table:table-cell>
              <table:table-cell office:value-type="float" office:value="75.2382">
                <text:p>75.2382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-53.8689">
                <text:p>-53.8689</text:p>
              </table:table-cell>
              <table:table-cell office:value-type="float" office:value="97.8658">
                <text:p>97.8658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-52.7043">
                <text:p>-52.7043</text:p>
              </table:table-cell>
              <table:table-cell office:value-type="float" office:value="118.3036">
                <text:p>118.3036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-50.4183">
                <text:p>-50.4183</text:p>
              </table:table-cell>
              <table:table-cell office:value-type="float" office:value="132.82">
                <text:p>132.82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-49.5248">
                <text:p>-49.5248</text:p>
              </table:table-cell>
              <table:table-cell office:value-type="float" office:value="135.6986">
                <text:p>135.6986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-48.4451">
                <text:p>-48.4451</text:p>
              </table:table-cell>
              <table:table-cell office:value-type="float" office:value="129.0474">
                <text:p>129.0474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-46.5351">
                <text:p>-46.5351</text:p>
              </table:table-cell>
              <table:table-cell office:value-type="float" office:value="111.3652">
                <text:p>111.3652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-45.2074">
                <text:p>-45.2074</text:p>
              </table:table-cell>
              <table:table-cell office:value-type="float" office:value="83.4644">
                <text:p>83.4644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-42.592">
                <text:p>-42.592</text:p>
              </table:table-cell>
              <table:table-cell office:value-type="float" office:value="52.5618">
                <text:p>52.5618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-41.617">
                <text:p>-41.617</text:p>
              </table:table-cell>
              <table:table-cell office:value-type="float" office:value="31.271">
                <text:p>31.271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-39.7486">
                <text:p>-39.7486</text:p>
              </table:table-cell>
              <table:table-cell office:value-type="float" office:value="12.85906">
                <text:p>12.85906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-38.7521">
                <text:p>-38.7521</text:p>
              </table:table-cell>
              <table:table-cell office:value-type="float" office:value="4.74794">
                <text:p>4.74794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-37.4227">
                <text:p>-37.4227</text:p>
              </table:table-cell>
              <table:table-cell office:value-type="float" office:value="2.4762">
                <text:p>2.4762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-35.3247">
                <text:p>-35.3247</text:p>
              </table:table-cell>
              <table:table-cell office:value-type="float" office:value="0.893366">
                <text:p>0.893366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-33.9122">
                <text:p>-33.9122</text:p>
              </table:table-cell>
              <table:table-cell office:value-type="float" office:value="0.0814572">
                <text:p>0.0814572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-20.7836">
                <text:p>-20.7836</text:p>
              </table:table-cell>
              <table:table-cell office:value-type="float" office:value="0.0734712">
                <text:p>0.07347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none" draw:fill-color="#d9d9d9"/>
      <style:text-properties fo:font-size="7.22921466827393pt" style:font-size-asian="7.22921466827393pt" style:font-size-complex="7.22921466827393pt"/>
    </style:style>
    <style:style style:name="ch3" style:family="chart">
      <style:chart-properties chart:connect-bars="false" chart:spline-order="3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500" chart:maximum="0" chart:origin="0" chart:interval-major="100" chart:text-overlap="false" text:line-break="tru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text-properties fo:font-size="11pt" style:font-size-asian="8.10000038146973pt" style:font-size-complex="8.10000038146973pt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800" chart:maximum="800" chart:origin="0" chart:interval-major="200" chart:text-overlap="false" text:line-break="false" chart:label-arrangement="side-by-side" chart:link-data-style-to-source="false" chart:visible="true" style:direction="ltr" chart:interval-minor-divisor="4"/>
      <style:graphic-properties draw:stroke="solid" svg:stroke-width="0cm" svg:stroke-color="#000000"/>
      <style:text-properties fo:font-family="Albany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style:rotation-angle="90"/>
      <style:text-properties fo:font-size="11pt" style:font-size-asian="8.10000038146973pt" style:font-size-complex="8.10000038146973pt"/>
    </style:style>
    <style:style style:name="ch8" style:family="chart" style:data-style-name="N1">
      <style:chart-properties chart:display-label="true" chart:logarithmic="false" chart:minimum="-160" chart:maximum="160" chart:interval-major="40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ymbol-type="none"/>
      <style:graphic-properties svg:stroke-width="0.1cm" svg:stroke-color="#993366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chart-properties chart:symbol-type="none"/>
      <style:graphic-properties svg:stroke-width="0.06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none" draw:fill="solid" draw:fill-color="#d9d9d9" draw:opacity="0%"/>
    </style:style>
    <style:style style:name="ch12" style:family="chart">
      <style:graphic-properties draw:stroke="none" draw:fill-color="#999999"/>
    </style:style>
  </office:automatic-styles>
  <office:body>
    <office:chart>
      <chart:chart svg:width="15.738cm" svg:height="7.3cm" chart:class="chart:scatter" chart:style-name="ch1">
        <chart:legend chart:legend-position="end" svg:x="13.833cm" svg:y="3.095cm" chart:style-name="ch2"/>
        <chart:plot-area chart:style-name="ch3" table:cell-range-address="Diversity.C55:Diversity.D350 Diversity.D54:Diversity.D350 'CR Flux'.C4:'CR Flux'.C170" chart:data-source-has-labels="row" svg:x="0.384cm" svg:y="0.241cm" svg:width="12.711cm" svg:height="6.817cm">
          <chart:axis chart:dimension="x" chart:name="primary-x" chart:style-name="ch4">
            <chart:title svg:x="5.592cm" svg:y="6.572cm" chart:style-name="ch5">
              <text:p>My Before Present (BP)</text:p>
            </chart:title>
            <chart:grid chart:class="major"/>
          </chart:axis>
          <chart:axis chart:dimension="y" chart:name="primary-y" chart:style-name="ch6">
            <chart:title svg:x="0.254cm" svg:y="5.797cm" chart:style-name="ch7">
              <text:p>Global species diversity (?units)</text:p>
            </chart:title>
            <chart:grid chart:class="major"/>
          </chart:axis>
          <chart:axis chart:dimension="y" chart:name="secondary-y" chart:style-name="ch8"/>
          <chart:series chart:attached-axis="primary-y" chart:style-name="ch9" chart:values-cell-range-address="Diversity.D55:Diversity.D350" chart:label-cell-address="Diversity.D54:Diversity.D54" chart:class="chart:scatter">
            <chart:domain table:cell-range-address="Diversity.C55:Diversity.C350"/>
            <chart:data-point chart:repeated="296"/>
          </chart:series>
          <chart:series chart:attached-axis="secondary-y" chart:style-name="ch10" chart:values-cell-range-address="'CR Flux'.C5:'CR Flux'.C170" chart:label-cell-address="'CR Flux'.C4:'CR Flux'.C4" chart:class="chart:scatter">
            <chart:domain table:cell-range-address="'CR Flux'.B5:'CR Flux'.B170"/>
            <chart:data-point chart:repeated="1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Diversity</text:p>
              </table:table-cell>
              <table:table-cell office:value-type="string">
                <text:p>Column B</text:p>
              </table:table-cell>
              <table:table-cell office:value-type="string">
                <text:p>CR Flux</text:p>
              </table:table-cell>
            </table:table-row>
          </table:table-header-rows>
          <table:table-rows>
            <table:table-row>
              <table:table-cell office:value-type="string">
                <text:p>Row 55</text:p>
              </table:table-cell>
              <table:table-cell office:value-type="float" office:value="-499.789">
                <text:p>-499.789</text:p>
              </table:table-cell>
              <table:table-cell office:value-type="float" office:value="-237.503">
                <text:p>-237.503</text:p>
              </table:table-cell>
              <table:table-cell office:value-type="float" office:value="-496.877">
                <text:p>-496.877</text:p>
              </table:table-cell>
              <table:table-cell office:value-type="float" office:value="106.0024">
                <text:p>106.002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-496.823">
                <text:p>-496.823</text:p>
              </table:table-cell>
              <table:table-cell office:value-type="float" office:value="-296.796">
                <text:p>-296.796</text:p>
              </table:table-cell>
              <table:table-cell office:value-type="float" office:value="-495.589">
                <text:p>-495.589</text:p>
              </table:table-cell>
              <table:table-cell office:value-type="float" office:value="103.0008">
                <text:p>103.000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-494.935">
                <text:p>-494.935</text:p>
              </table:table-cell>
              <table:table-cell office:value-type="float" office:value="-322.904">
                <text:p>-322.904</text:p>
              </table:table-cell>
              <table:table-cell office:value-type="float" office:value="-494.551">
                <text:p>-494.551</text:p>
              </table:table-cell>
              <table:table-cell office:value-type="float" office:value="95.6196">
                <text:p>95.6196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-488.172">
                <text:p>-488.172</text:p>
              </table:table-cell>
              <table:table-cell office:value-type="float" office:value="-368.667">
                <text:p>-368.667</text:p>
              </table:table-cell>
              <table:table-cell office:value-type="float" office:value="-492.289">
                <text:p>-492.289</text:p>
              </table:table-cell>
              <table:table-cell office:value-type="float" office:value="71.3272">
                <text:p>71.3272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-486.949">
                <text:p>-486.949</text:p>
              </table:table-cell>
              <table:table-cell office:value-type="float" office:value="-325.18">
                <text:p>-325.18</text:p>
              </table:table-cell>
              <table:table-cell office:value-type="float" office:value="-489.362">
                <text:p>-489.362</text:p>
              </table:table-cell>
              <table:table-cell office:value-type="float" office:value="33.0844">
                <text:p>33.084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-483.132">
                <text:p>-483.132</text:p>
              </table:table-cell>
              <table:table-cell office:value-type="float" office:value="-373.756">
                <text:p>-373.756</text:p>
              </table:table-cell>
              <table:table-cell office:value-type="float" office:value="-486.372">
                <text:p>-486.372</text:p>
              </table:table-cell>
              <table:table-cell office:value-type="float" office:value="8.75106">
                <text:p>8.75106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-481.701">
                <text:p>-481.701</text:p>
              </table:table-cell>
              <table:table-cell office:value-type="float" office:value="-312.063">
                <text:p>-312.063</text:p>
              </table:table-cell>
              <table:table-cell office:value-type="float" office:value="-483.88">
                <text:p>-483.88</text:p>
              </table:table-cell>
              <table:table-cell office:value-type="float" office:value="1.287876">
                <text:p>1.287876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-477.243">
                <text:p>-477.243</text:p>
              </table:table-cell>
              <table:table-cell office:value-type="float" office:value="-240.274">
                <text:p>-240.274</text:p>
              </table:table-cell>
              <table:table-cell office:value-type="float" office:value="-479.559">
                <text:p>-479.559</text:p>
              </table:table-cell>
              <table:table-cell office:value-type="float" office:value="0.311986">
                <text:p>0.31198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-476.515">
                <text:p>-476.515</text:p>
              </table:table-cell>
              <table:table-cell office:value-type="float" office:value="-368.335">
                <text:p>-368.335</text:p>
              </table:table-cell>
              <table:table-cell office:value-type="float" office:value="-464.976">
                <text:p>-464.976</text:p>
              </table:table-cell>
              <table:table-cell office:value-type="float" office:value="0.22201">
                <text:p>0.22201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-474.238">
                <text:p>-474.238</text:p>
              </table:table-cell>
              <table:table-cell office:value-type="float" office:value="-40.2172">
                <text:p>-40.2172</text:p>
              </table:table-cell>
              <table:table-cell office:value-type="float" office:value="-451.889">
                <text:p>-451.889</text:p>
              </table:table-cell>
              <table:table-cell office:value-type="float" office:value="-0.515896">
                <text:p>-0.51589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-473.26">
                <text:p>-473.26</text:p>
              </table:table-cell>
              <table:table-cell office:value-type="float" office:value="-274.286">
                <text:p>-274.286</text:p>
              </table:table-cell>
              <table:table-cell office:value-type="float" office:value="-448.129">
                <text:p>-448.129</text:p>
              </table:table-cell>
              <table:table-cell office:value-type="float" office:value="1.468892">
                <text:p>1.46889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-470.089">
                <text:p>-470.089</text:p>
              </table:table-cell>
              <table:table-cell office:value-type="float" office:value="-59.6641">
                <text:p>-59.6641</text:p>
              </table:table-cell>
              <table:table-cell office:value-type="float" office:value="-447.111">
                <text:p>-447.111</text:p>
              </table:table-cell>
              <table:table-cell office:value-type="float" office:value="6.53734">
                <text:p>6.53734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-469.302">
                <text:p>-469.302</text:p>
              </table:table-cell>
              <table:table-cell office:value-type="float" office:value="9.51794">
                <text:p>9.51794</text:p>
              </table:table-cell>
              <table:table-cell office:value-type="float" office:value="-443.537">
                <text:p>-443.537</text:p>
              </table:table-cell>
              <table:table-cell office:value-type="float" office:value="18.05208">
                <text:p>18.0520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-466.792">
                <text:p>-466.792</text:p>
              </table:table-cell>
              <table:table-cell office:value-type="float" office:value="38.0267">
                <text:p>38.0267</text:p>
              </table:table-cell>
              <table:table-cell office:value-type="float" office:value="-442.539">
                <text:p>-442.539</text:p>
              </table:table-cell>
              <table:table-cell office:value-type="float" office:value="35.5702">
                <text:p>35.5702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-465.713">
                <text:p>-465.713</text:p>
              </table:table-cell>
              <table:table-cell office:value-type="float" office:value="4.84251">
                <text:p>4.84251</text:p>
              </table:table-cell>
              <table:table-cell office:value-type="float" office:value="-440.875">
                <text:p>-440.875</text:p>
              </table:table-cell>
              <table:table-cell office:value-type="float" office:value="64.767">
                <text:p>64.76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-463.162">
                <text:p>-463.162</text:p>
              </table:table-cell>
              <table:table-cell office:value-type="float" office:value="36.9924">
                <text:p>36.9924</text:p>
              </table:table-cell>
              <table:table-cell office:value-type="float" office:value="-439.42">
                <text:p>-439.42</text:p>
              </table:table-cell>
              <table:table-cell office:value-type="float" office:value="90.3142">
                <text:p>90.3142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-463.143">
                <text:p>-463.143</text:p>
              </table:table-cell>
              <table:table-cell office:value-type="float" office:value="102.74">
                <text:p>102.74</text:p>
              </table:table-cell>
              <table:table-cell office:value-type="float" office:value="-436.302">
                <text:p>-436.302</text:p>
              </table:table-cell>
              <table:table-cell office:value-type="float" office:value="119.429">
                <text:p>119.42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-462.645">
                <text:p>-462.645</text:p>
              </table:table-cell>
              <table:table-cell office:value-type="float" office:value="146.434">
                <text:p>146.434</text:p>
              </table:table-cell>
              <table:table-cell office:value-type="float" office:value="-434.992">
                <text:p>-434.992</text:p>
              </table:table-cell>
              <table:table-cell office:value-type="float" office:value="129.6068">
                <text:p>129.606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-461.008">
                <text:p>-461.008</text:p>
              </table:table-cell>
              <table:table-cell office:value-type="float" office:value="226.333">
                <text:p>226.333</text:p>
              </table:table-cell>
              <table:table-cell office:value-type="float" office:value="-433.746">
                <text:p>-433.746</text:p>
              </table:table-cell>
              <table:table-cell office:value-type="float" office:value="125.8752">
                <text:p>125.8752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-460.22">
                <text:p>-460.22</text:p>
              </table:table-cell>
              <table:table-cell office:value-type="float" office:value="295.515">
                <text:p>295.515</text:p>
              </table:table-cell>
              <table:table-cell office:value-type="float" office:value="-432.833">
                <text:p>-432.833</text:p>
              </table:table-cell>
              <table:table-cell office:value-type="float" office:value="116.3044">
                <text:p>116.3044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-459.455">
                <text:p>-459.455</text:p>
              </table:table-cell>
              <table:table-cell office:value-type="float" office:value="426.804">
                <text:p>426.804</text:p>
              </table:table-cell>
              <table:table-cell office:value-type="float" office:value="-432.127">
                <text:p>-432.127</text:p>
              </table:table-cell>
              <table:table-cell office:value-type="float" office:value="103.0838">
                <text:p>103.0838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-457.484">
                <text:p>-457.484</text:p>
              </table:table-cell>
              <table:table-cell office:value-type="float" office:value="407.977">
                <text:p>407.977</text:p>
              </table:table-cell>
              <table:table-cell office:value-type="float" office:value="-430.342">
                <text:p>-430.342</text:p>
              </table:table-cell>
              <table:table-cell office:value-type="float" office:value="83.212">
                <text:p>83.212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-456.592">
                <text:p>-456.592</text:p>
              </table:table-cell>
              <table:table-cell office:value-type="float" office:value="422.335">
                <text:p>422.335</text:p>
              </table:table-cell>
              <table:table-cell office:value-type="float" office:value="-428.89">
                <text:p>-428.89</text:p>
              </table:table-cell>
              <table:table-cell office:value-type="float" office:value="57.5008">
                <text:p>57.500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-453.004">
                <text:p>-453.004</text:p>
              </table:table-cell>
              <table:table-cell office:value-type="float" office:value="417.659">
                <text:p>417.659</text:p>
              </table:table-cell>
              <table:table-cell office:value-type="float" office:value="-427.52">
                <text:p>-427.52</text:p>
              </table:table-cell>
              <table:table-cell office:value-type="float" office:value="30.3298">
                <text:p>30.3298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-451.406">
                <text:p>-451.406</text:p>
              </table:table-cell>
              <table:table-cell office:value-type="float" office:value="366.063">
                <text:p>366.063</text:p>
              </table:table-cell>
              <table:table-cell office:value-type="float" office:value="-424.675">
                <text:p>-424.675</text:p>
              </table:table-cell>
              <table:table-cell office:value-type="float" office:value="16.2563">
                <text:p>16.2563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-449.165">
                <text:p>-449.165</text:p>
              </table:table-cell>
              <table:table-cell office:value-type="float" office:value="306.977">
                <text:p>306.977</text:p>
              </table:table-cell>
              <table:table-cell office:value-type="float" office:value="-422.952">
                <text:p>-422.952</text:p>
              </table:table-cell>
              <table:table-cell office:value-type="float" office:value="8.1042">
                <text:p>8.1042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-447.216">
                <text:p>-447.216</text:p>
              </table:table-cell>
              <table:table-cell office:value-type="float" office:value="350.257">
                <text:p>350.257</text:p>
              </table:table-cell>
              <table:table-cell office:value-type="float" office:value="-420.376">
                <text:p>-420.376</text:p>
              </table:table-cell>
              <table:table-cell office:value-type="float" office:value="2.10084">
                <text:p>2.10084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-446.049">
                <text:p>-446.049</text:p>
              </table:table-cell>
              <table:table-cell office:value-type="float" office:value="-59.208">
                <text:p>-59.208</text:p>
              </table:table-cell>
              <table:table-cell office:value-type="float" office:value="-416.097">
                <text:p>-416.097</text:p>
              </table:table-cell>
              <table:table-cell office:value-type="float" office:value="0.39504">
                <text:p>0.39504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-445.679">
                <text:p>-445.679</text:p>
              </table:table-cell>
              <table:table-cell office:value-type="float" office:value="229.271">
                <text:p>229.271</text:p>
              </table:table-cell>
              <table:table-cell office:value-type="float" office:value="-406.645">
                <text:p>-406.645</text:p>
              </table:table-cell>
              <table:table-cell office:value-type="float" office:value="-0.1378916">
                <text:p>-0.137891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-445.575">
                <text:p>-445.575</text:p>
              </table:table-cell>
              <table:table-cell office:value-type="float" office:value="174.447">
                <text:p>174.447</text:p>
              </table:table-cell>
              <table:table-cell office:value-type="float" office:value="-389.881">
                <text:p>-389.881</text:p>
              </table:table-cell>
              <table:table-cell office:value-type="float" office:value="-0.350852">
                <text:p>-0.350852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-445.306">
                <text:p>-445.306</text:p>
              </table:table-cell>
              <table:table-cell office:value-type="float" office:value="262.042">
                <text:p>262.042</text:p>
              </table:table-cell>
              <table:table-cell office:value-type="float" office:value="-382.528">
                <text:p>-382.528</text:p>
              </table:table-cell>
              <table:table-cell office:value-type="float" office:value="0.699042">
                <text:p>0.699042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-443.311">
                <text:p>-443.311</text:p>
              </table:table-cell>
              <table:table-cell office:value-type="float" office:value="-74.6">
                <text:p>-74.6</text:p>
              </table:table-cell>
              <table:table-cell office:value-type="float" office:value="-381.593">
                <text:p>-381.593</text:p>
              </table:table-cell>
              <table:table-cell office:value-type="float" office:value="4.30764">
                <text:p>4.30764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-443.147">
                <text:p>-443.147</text:p>
              </table:table-cell>
              <table:table-cell office:value-type="float" office:value="67.8189">
                <text:p>67.8189</text:p>
              </table:table-cell>
              <table:table-cell office:value-type="float" office:value="-379.889">
                <text:p>-379.889</text:p>
              </table:table-cell>
              <table:table-cell office:value-type="float" office:value="8.60518">
                <text:p>8.60518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-443.143">
                <text:p>-443.143</text:p>
              </table:table-cell>
              <table:table-cell office:value-type="float" office:value="-187.89">
                <text:p>-187.89</text:p>
              </table:table-cell>
              <table:table-cell office:value-type="float" office:value="-377.769">
                <text:p>-377.769</text:p>
              </table:table-cell>
              <table:table-cell office:value-type="float" office:value="20.202">
                <text:p>20.202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-438.269">
                <text:p>-438.269</text:p>
              </table:table-cell>
              <table:table-cell office:value-type="float" office:value="-207.544">
                <text:p>-207.544</text:p>
              </table:table-cell>
              <table:table-cell office:value-type="float" office:value="-375.878">
                <text:p>-375.878</text:p>
              </table:table-cell>
              <table:table-cell office:value-type="float" office:value="40.5986">
                <text:p>40.5986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-438.166">
                <text:p>-438.166</text:p>
              </table:table-cell>
              <table:table-cell office:value-type="float" office:value="-134.513">
                <text:p>-134.513</text:p>
              </table:table-cell>
              <table:table-cell office:value-type="float" office:value="-373.487">
                <text:p>-373.487</text:p>
              </table:table-cell>
              <table:table-cell office:value-type="float" office:value="69.7544">
                <text:p>69.7544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-434.662">
                <text:p>-434.662</text:p>
              </table:table-cell>
              <table:table-cell office:value-type="float" office:value="-18.6169">
                <text:p>-18.6169</text:p>
              </table:table-cell>
              <table:table-cell office:value-type="float" office:value="-372.717">
                <text:p>-372.717</text:p>
              </table:table-cell>
              <table:table-cell office:value-type="float" office:value="96.0726">
                <text:p>96.0726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-434.66">
                <text:p>-434.66</text:p>
              </table:table-cell>
              <table:table-cell office:value-type="float" office:value="-146.471">
                <text:p>-146.471</text:p>
              </table:table-cell>
              <table:table-cell office:value-type="float" office:value="-369.848">
                <text:p>-369.848</text:p>
              </table:table-cell>
              <table:table-cell office:value-type="float" office:value="120.808">
                <text:p>120.808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-428.335">
                <text:p>-428.335</text:p>
              </table:table-cell>
              <table:table-cell office:value-type="float" office:value="-38.6844">
                <text:p>-38.6844</text:p>
              </table:table-cell>
              <table:table-cell office:value-type="float" office:value="-367.937">
                <text:p>-367.937</text:p>
              </table:table-cell>
              <table:table-cell office:value-type="float" office:value="128.755">
                <text:p>128.755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-428.233">
                <text:p>-428.233</text:p>
              </table:table-cell>
              <table:table-cell office:value-type="float" office:value="34.3457">
                <text:p>34.3457</text:p>
              </table:table-cell>
              <table:table-cell office:value-type="float" office:value="-367.417">
                <text:p>-367.417</text:p>
              </table:table-cell>
              <table:table-cell office:value-type="float" office:value="125.0644">
                <text:p>125.0644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-427.009">
                <text:p>-427.009</text:p>
              </table:table-cell>
              <table:table-cell office:value-type="float" office:value="77.8328">
                <text:p>77.8328</text:p>
              </table:table-cell>
              <table:table-cell office:value-type="float" office:value="-366.296">
                <text:p>-366.296</text:p>
              </table:table-cell>
              <table:table-cell office:value-type="float" office:value="119.1432">
                <text:p>119.1432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-424.79">
                <text:p>-424.79</text:p>
              </table:table-cell>
              <table:table-cell office:value-type="float" office:value="80.8534">
                <text:p>80.8534</text:p>
              </table:table-cell>
              <table:table-cell office:value-type="float" office:value="-365.591">
                <text:p>-365.591</text:p>
              </table:table-cell>
              <table:table-cell office:value-type="float" office:value="105.9226">
                <text:p>105.9226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-423.733">
                <text:p>-423.733</text:p>
              </table:table-cell>
              <table:table-cell office:value-type="float" office:value="109.776">
                <text:p>109.776</text:p>
              </table:table-cell>
              <table:table-cell office:value-type="float" office:value="-364.491">
                <text:p>-364.491</text:p>
              </table:table-cell>
              <table:table-cell office:value-type="float" office:value="86.8216">
                <text:p>86.821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-423.628">
                <text:p>-423.628</text:p>
              </table:table-cell>
              <table:table-cell office:value-type="float" office:value="54.9516">
                <text:p>54.9516</text:p>
              </table:table-cell>
              <table:table-cell office:value-type="float" office:value="-362.519">
                <text:p>-362.519</text:p>
              </table:table-cell>
              <table:table-cell office:value-type="float" office:value="57.4198">
                <text:p>57.4198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-421.409">
                <text:p>-421.409</text:p>
              </table:table-cell>
              <table:table-cell office:value-type="float" office:value="57.9722">
                <text:p>57.9722</text:p>
              </table:table-cell>
              <table:table-cell office:value-type="float" office:value="-359.779">
                <text:p>-359.779</text:p>
              </table:table-cell>
              <table:table-cell office:value-type="float" office:value="28.707">
                <text:p>28.70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-420.186">
                <text:p>-420.186</text:p>
              </table:table-cell>
              <table:table-cell office:value-type="float" office:value="101.459">
                <text:p>101.459</text:p>
              </table:table-cell>
              <table:table-cell office:value-type="float" office:value="-357.828">
                <text:p>-357.828</text:p>
              </table:table-cell>
              <table:table-cell office:value-type="float" office:value="11.75486">
                <text:p>11.75486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-417.384">
                <text:p>-417.384</text:p>
              </table:table-cell>
              <table:table-cell office:value-type="float" office:value="27.6018">
                <text:p>27.6018</text:p>
              </table:table-cell>
              <table:table-cell office:value-type="float" office:value="-354.691">
                <text:p>-354.691</text:p>
              </table:table-cell>
              <table:table-cell office:value-type="float" office:value="2.79084">
                <text:p>2.79084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-416.118">
                <text:p>-416.118</text:p>
              </table:table-cell>
              <table:table-cell office:value-type="float" office:value="-53.1244">
                <text:p>-53.1244</text:p>
              </table:table-cell>
              <table:table-cell office:value-type="float" office:value="-350.495">
                <text:p>-350.495</text:p>
              </table:table-cell>
              <table:table-cell office:value-type="float" office:value="-0.37481">
                <text:p>-0.37481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-413.816">
                <text:p>-413.816</text:p>
              </table:table-cell>
              <table:table-cell office:value-type="float" office:value="-42.8214">
                <text:p>-42.8214</text:p>
              </table:table-cell>
              <table:table-cell office:value-type="float" office:value="-343.183">
                <text:p>-343.183</text:p>
              </table:table-cell>
              <table:table-cell office:value-type="float" office:value="-0.0548372">
                <text:p>-0.0548372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-412.737">
                <text:p>-412.737</text:p>
              </table:table-cell>
              <table:table-cell office:value-type="float" office:value="-76.0056">
                <text:p>-76.0056</text:p>
              </table:table-cell>
              <table:table-cell office:value-type="float" office:value="-325.692">
                <text:p>-325.692</text:p>
              </table:table-cell>
              <table:table-cell office:value-type="float" office:value="-0.308792">
                <text:p>-0.308792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-410.062">
                <text:p>-410.062</text:p>
              </table:table-cell>
              <table:table-cell office:value-type="float" office:value="-32.9322">
                <text:p>-32.9322</text:p>
              </table:table-cell>
              <table:table-cell office:value-type="float" office:value="-319.107">
                <text:p>-319.107</text:p>
              </table:table-cell>
              <table:table-cell office:value-type="float" office:value="0.0521752">
                <text:p>0.052175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-409.689">
                <text:p>-409.689</text:p>
              </table:table-cell>
              <table:table-cell office:value-type="float" office:value="-0.16177">
                <text:p>-0.16177</text:p>
              </table:table-cell>
              <table:table-cell office:value-type="float" office:value="-318.214">
                <text:p>-318.214</text:p>
              </table:table-cell>
              <table:table-cell office:value-type="float" office:value="2.93086">
                <text:p>2.9308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-409.586">
                <text:p>-409.586</text:p>
              </table:table-cell>
              <table:table-cell office:value-type="float" office:value="72.8683">
                <text:p>72.8683</text:p>
              </table:table-cell>
              <table:table-cell office:value-type="float" office:value="-316.427">
                <text:p>-316.427</text:p>
              </table:table-cell>
              <table:table-cell office:value-type="float" office:value="8.68824">
                <text:p>8.6882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-408.195">
                <text:p>-408.195</text:p>
              </table:table-cell>
              <table:table-cell office:value-type="float" office:value="3.06568">
                <text:p>3.06568</text:p>
              </table:table-cell>
              <table:table-cell office:value-type="float" office:value="-315.201">
                <text:p>-315.201</text:p>
              </table:table-cell>
              <table:table-cell office:value-type="float" office:value="17.40628">
                <text:p>17.4062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-406.682">
                <text:p>-406.682</text:p>
              </table:table-cell>
              <table:table-cell office:value-type="float" office:value="72.0409">
                <text:p>72.0409</text:p>
              </table:table-cell>
              <table:table-cell office:value-type="float" office:value="-313.434">
                <text:p>-313.434</text:p>
              </table:table-cell>
              <table:table-cell office:value-type="float" office:value="35.6132">
                <text:p>35.6132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-405.232">
                <text:p>-405.232</text:p>
              </table:table-cell>
              <table:table-cell office:value-type="float" office:value="199.482">
                <text:p>199.482</text:p>
              </table:table-cell>
              <table:table-cell office:value-type="float" office:value="-311.126">
                <text:p>-311.126</text:p>
              </table:table-cell>
              <table:table-cell office:value-type="float" office:value="63.3092">
                <text:p>63.3092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-402.681">
                <text:p>-402.681</text:p>
              </table:table-cell>
              <table:table-cell office:value-type="float" office:value="231.631">
                <text:p>231.631</text:p>
              </table:table-cell>
              <table:table-cell office:value-type="float" office:value="-309.878">
                <text:p>-309.878</text:p>
              </table:table-cell>
              <table:table-cell office:value-type="float" office:value="85.2068">
                <text:p>85.2068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-400.917">
                <text:p>-400.917</text:p>
              </table:table-cell>
              <table:table-cell office:value-type="float" office:value="194.599">
                <text:p>194.599</text:p>
              </table:table-cell>
              <table:table-cell office:value-type="float" office:value="-307.426">
                <text:p>-307.426</text:p>
              </table:table-cell>
              <table:table-cell office:value-type="float" office:value="102.643">
                <text:p>102.643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-396.832">
                <text:p>-396.832</text:p>
              </table:table-cell>
              <table:table-cell office:value-type="float" office:value="233.618">
                <text:p>233.618</text:p>
              </table:table-cell>
              <table:table-cell office:value-type="float" office:value="-306.325">
                <text:p>-306.325</text:p>
              </table:table-cell>
              <table:table-cell office:value-type="float" office:value="109.1712">
                <text:p>109.1712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-396.437">
                <text:p>-396.437</text:p>
              </table:table-cell>
              <table:table-cell office:value-type="float" office:value="204.282">
                <text:p>204.282</text:p>
              </table:table-cell>
              <table:table-cell office:value-type="float" office:value="-305.037">
                <text:p>-305.037</text:p>
              </table:table-cell>
              <table:table-cell office:value-type="float" office:value="106.1696">
                <text:p>106.1696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-394.466">
                <text:p>-394.466</text:p>
              </table:table-cell>
              <table:table-cell office:value-type="float" office:value="185.455">
                <text:p>185.455</text:p>
              </table:table-cell>
              <table:table-cell office:value-type="float" office:value="-304.165">
                <text:p>-304.165</text:p>
              </table:table-cell>
              <table:table-cell office:value-type="float" office:value="95.8688">
                <text:p>95.8688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-391.687">
                <text:p>-391.687</text:p>
              </table:table-cell>
              <table:table-cell office:value-type="float" office:value="173.704">
                <text:p>173.704</text:p>
              </table:table-cell>
              <table:table-cell office:value-type="float" office:value="-302.255">
                <text:p>-302.255</text:p>
              </table:table-cell>
              <table:table-cell office:value-type="float" office:value="78.1866">
                <text:p>78.186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-391.146">
                <text:p>-391.146</text:p>
              </table:table-cell>
              <table:table-cell office:value-type="float" office:value="93.1851">
                <text:p>93.1851</text:p>
              </table:table-cell>
              <table:table-cell office:value-type="float" office:value="-300.325">
                <text:p>-300.325</text:p>
              </table:table-cell>
              <table:table-cell office:value-type="float" office:value="48.055">
                <text:p>48.055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-387.578">
                <text:p>-387.578</text:p>
              </table:table-cell>
              <table:table-cell office:value-type="float" office:value="22.7619">
                <text:p>22.7619</text:p>
              </table:table-cell>
              <table:table-cell office:value-type="float" office:value="-298.104">
                <text:p>-298.104</text:p>
              </table:table-cell>
              <table:table-cell office:value-type="float" office:value="23.0326">
                <text:p>23.0326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-387.516">
                <text:p>-387.516</text:p>
              </table:table-cell>
              <table:table-cell office:value-type="float" office:value="92.1508">
                <text:p>92.1508</text:p>
              </table:table-cell>
              <table:table-cell office:value-type="float" office:value="-296.236">
                <text:p>-296.236</text:p>
              </table:table-cell>
              <table:table-cell office:value-type="float" office:value="4.6207">
                <text:p>4.6207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-384.879">
                <text:p>-384.879</text:p>
              </table:table-cell>
              <table:table-cell office:value-type="float" office:value="-124.126">
                <text:p>-124.126</text:p>
              </table:table-cell>
              <table:table-cell office:value-type="float" office:value="-293.494">
                <text:p>-293.494</text:p>
              </table:table-cell>
              <table:table-cell office:value-type="float" office:value="1.537038">
                <text:p>1.537038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-383.512">
                <text:p>-383.512</text:p>
              </table:table-cell>
              <table:table-cell office:value-type="float" office:value="-3.96735">
                <text:p>-3.96735</text:p>
              </table:table-cell>
              <table:table-cell office:value-type="float" office:value="-290.669">
                <text:p>-290.669</text:p>
              </table:table-cell>
              <table:table-cell office:value-type="float" office:value="-0.0867812">
                <text:p>-0.0867812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-381.705">
                <text:p>-381.705</text:p>
              </table:table-cell>
              <table:table-cell office:value-type="float" office:value="-165.213">
                <text:p>-165.213</text:p>
              </table:table-cell>
              <table:table-cell office:value-type="float" office:value="-273.905">
                <text:p>-273.905</text:p>
              </table:table-cell>
              <table:table-cell office:value-type="float" office:value="-0.299742">
                <text:p>-0.299742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-380.524">
                <text:p>-380.524</text:p>
              </table:table-cell>
              <table:table-cell office:value-type="float" office:value="-125.367">
                <text:p>-125.367</text:p>
              </table:table-cell>
              <table:table-cell office:value-type="float" office:value="-260.007">
                <text:p>-260.007</text:p>
              </table:table-cell>
              <table:table-cell office:value-type="float" office:value="0.381198">
                <text:p>0.381198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-378.801">
                <text:p>-378.801</text:p>
              </table:table-cell>
              <table:table-cell office:value-type="float" office:value="-166.04">
                <text:p>-166.04</text:p>
              </table:table-cell>
              <table:table-cell office:value-type="float" office:value="-256.331">
                <text:p>-256.331</text:p>
              </table:table-cell>
              <table:table-cell office:value-type="float" office:value="0.906144">
                <text:p>0.906144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-378.012">
                <text:p>-378.012</text:p>
              </table:table-cell>
              <table:table-cell office:value-type="float" office:value="-224.712">
                <text:p>-224.712</text:p>
              </table:table-cell>
              <table:table-cell office:value-type="float" office:value="-254.668">
                <text:p>-254.668</text:p>
              </table:table-cell>
              <table:table-cell office:value-type="float" office:value="4.47376">
                <text:p>4.47376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-375.835">
                <text:p>-375.835</text:p>
              </table:table-cell>
              <table:table-cell office:value-type="float" office:value="-225.333">
                <text:p>-225.333</text:p>
              </table:table-cell>
              <table:table-cell office:value-type="float" office:value="-253.609">
                <text:p>-253.609</text:p>
              </table:table-cell>
              <table:table-cell office:value-type="float" office:value="10.27212">
                <text:p>10.27212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-374.858">
                <text:p>-374.858</text:p>
              </table:table-cell>
              <table:table-cell office:value-type="float" office:value="-331.547">
                <text:p>-331.547</text:p>
              </table:table-cell>
              <table:table-cell office:value-type="float" office:value="-251.822">
                <text:p>-251.822</text:p>
              </table:table-cell>
              <table:table-cell office:value-type="float" office:value="16.0295">
                <text:p>16.0295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-372.329">
                <text:p>-372.329</text:p>
              </table:table-cell>
              <table:table-cell office:value-type="float" office:value="-237.291">
                <text:p>-237.291</text:p>
              </table:table-cell>
              <table:table-cell office:value-type="float" office:value="-250.948">
                <text:p>-250.948</text:p>
              </table:table-cell>
              <table:table-cell office:value-type="float" office:value="31.3578">
                <text:p>31.3578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-371.228">
                <text:p>-371.228</text:p>
              </table:table-cell>
              <table:table-cell office:value-type="float" office:value="-332.581">
                <text:p>-332.581</text:p>
              </table:table-cell>
              <table:table-cell office:value-type="float" office:value="-249.057">
                <text:p>-249.057</text:p>
              </table:table-cell>
              <table:table-cell office:value-type="float" office:value="51.7546">
                <text:p>51.7546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-369.694">
                <text:p>-369.694</text:p>
              </table:table-cell>
              <table:table-cell office:value-type="float" office:value="-325.713">
                <text:p>-325.713</text:p>
              </table:table-cell>
              <table:table-cell office:value-type="float" office:value="-247.809">
                <text:p>-247.809</text:p>
              </table:table-cell>
              <table:table-cell office:value-type="float" office:value="73.6522">
                <text:p>73.6522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-367.308">
                <text:p>-367.308</text:p>
              </table:table-cell>
              <table:table-cell office:value-type="float" office:value="-308.128">
                <text:p>-308.128</text:p>
              </table:table-cell>
              <table:table-cell office:value-type="float" office:value="-246.727">
                <text:p>-246.727</text:p>
              </table:table-cell>
              <table:table-cell office:value-type="float" office:value="92.6302">
                <text:p>92.6302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-364.509">
                <text:p>-364.509</text:p>
              </table:table-cell>
              <table:table-cell office:value-type="float" office:value="-254.131">
                <text:p>-254.131</text:p>
              </table:table-cell>
              <table:table-cell office:value-type="float" office:value="-244.961">
                <text:p>-244.961</text:p>
              </table:table-cell>
              <table:table-cell office:value-type="float" office:value="110.8372">
                <text:p>110.8372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-363.471">
                <text:p>-363.471</text:p>
              </table:table-cell>
              <table:table-cell office:value-type="float" office:value="-290.956">
                <text:p>-290.956</text:p>
              </table:table-cell>
              <table:table-cell office:value-type="float" office:value="-244.337">
                <text:p>-244.337</text:p>
              </table:table-cell>
              <table:table-cell office:value-type="float" office:value="121.786">
                <text:p>121.786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-363.347">
                <text:p>-363.347</text:p>
              </table:table-cell>
              <table:table-cell office:value-type="float" office:value="-280.033">
                <text:p>-280.033</text:p>
              </table:table-cell>
              <table:table-cell office:value-type="float" office:value="-242.902">
                <text:p>-242.902</text:p>
              </table:table-cell>
              <table:table-cell office:value-type="float" office:value="134.1536">
                <text:p>134.1536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-358.618">
                <text:p>-358.618</text:p>
              </table:table-cell>
              <table:table-cell office:value-type="float" office:value="-248.503">
                <text:p>-248.503</text:p>
              </table:table-cell>
              <table:table-cell office:value-type="float" office:value="-241.926">
                <text:p>-241.926</text:p>
              </table:table-cell>
              <table:table-cell office:value-type="float" office:value="138.4922">
                <text:p>138.4922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-358.411">
                <text:p>-358.411</text:p>
              </table:table-cell>
              <table:table-cell office:value-type="float" office:value="-230.297">
                <text:p>-230.297</text:p>
              </table:table-cell>
              <table:table-cell office:value-type="float" office:value="-240.68">
                <text:p>-240.68</text:p>
              </table:table-cell>
              <table:table-cell office:value-type="float" office:value="134.7606">
                <text:p>134.7606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-358.267">
                <text:p>-358.267</text:p>
              </table:table-cell>
              <table:table-cell office:value-type="float" office:value="-153.626">
                <text:p>-153.626</text:p>
              </table:table-cell>
              <table:table-cell office:value-type="float" office:value="-239.725">
                <text:p>-239.725</text:p>
              </table:table-cell>
              <table:table-cell office:value-type="float" office:value="125.9194">
                <text:p>125.9194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-357.997">
                <text:p>-357.997</text:p>
              </table:table-cell>
              <table:table-cell office:value-type="float" office:value="-193.886">
                <text:p>-193.886</text:p>
              </table:table-cell>
              <table:table-cell office:value-type="float" office:value="-238.853">
                <text:p>-238.853</text:p>
              </table:table-cell>
              <table:table-cell office:value-type="float" office:value="115.6186">
                <text:p>115.6186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-352.751">
                <text:p>-352.751</text:p>
              </table:table-cell>
              <table:table-cell office:value-type="float" office:value="-52.9149">
                <text:p>-52.9149</text:p>
              </table:table-cell>
              <table:table-cell office:value-type="float" office:value="-238.147">
                <text:p>-238.147</text:p>
              </table:table-cell>
              <table:table-cell office:value-type="float" office:value="102.398">
                <text:p>102.398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-351.569">
                <text:p>-351.569</text:p>
              </table:table-cell>
              <table:table-cell office:value-type="float" office:value="-13.0689">
                <text:p>-13.0689</text:p>
              </table:table-cell>
              <table:table-cell office:value-type="float" office:value="-236.279">
                <text:p>-236.279</text:p>
              </table:table-cell>
              <table:table-cell office:value-type="float" office:value="83.986">
                <text:p>83.986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-351.277">
                <text:p>-351.277</text:p>
              </table:table-cell>
              <table:table-cell office:value-type="float" office:value="-115.435">
                <text:p>-115.435</text:p>
              </table:table-cell>
              <table:table-cell office:value-type="float" office:value="-235.948">
                <text:p>-235.948</text:p>
              </table:table-cell>
              <table:table-cell office:value-type="float" office:value="64.1962">
                <text:p>64.1962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-350.8">
                <text:p>-350.8</text:p>
              </table:table-cell>
              <table:table-cell office:value-type="float" office:value="-137.489">
                <text:p>-137.489</text:p>
              </table:table-cell>
              <table:table-cell office:value-type="float" office:value="-234.329">
                <text:p>-234.329</text:p>
              </table:table-cell>
              <table:table-cell office:value-type="float" office:value="41.4048">
                <text:p>41.4048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-347.69">
                <text:p>-347.69</text:p>
              </table:table-cell>
              <table:table-cell office:value-type="float" office:value="7.74377">
                <text:p>7.74377</text:p>
              </table:table-cell>
              <table:table-cell office:value-type="float" office:value="-233.271">
                <text:p>-233.271</text:p>
              </table:table-cell>
              <table:table-cell office:value-type="float" office:value="21.574">
                <text:p>21.574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-345.534">
                <text:p>-345.534</text:p>
              </table:table-cell>
              <table:table-cell office:value-type="float" office:value="69.2298">
                <text:p>69.2298</text:p>
              </table:table-cell>
              <table:table-cell office:value-type="float" office:value="-232.191">
                <text:p>-232.191</text:p>
              </table:table-cell>
              <table:table-cell office:value-type="float" office:value="14.92264">
                <text:p>14.92264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-344.019">
                <text:p>-344.019</text:p>
              </table:table-cell>
              <table:table-cell office:value-type="float" office:value="10.3507">
                <text:p>10.3507</text:p>
              </table:table-cell>
              <table:table-cell office:value-type="float" office:value="-230.343">
                <text:p>-230.343</text:p>
              </table:table-cell>
              <table:table-cell office:value-type="float" office:value="8.96028">
                <text:p>8.96028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-343.19">
                <text:p>-343.19</text:p>
              </table:table-cell>
              <table:table-cell office:value-type="float" office:value="83.1739">
                <text:p>83.1739</text:p>
              </table:table-cell>
              <table:table-cell office:value-type="float" office:value="-228.494">
                <text:p>-228.494</text:p>
              </table:table-cell>
              <table:table-cell office:value-type="float" office:value="2.99794">
                <text:p>2.99794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-338.669">
                <text:p>-338.669</text:p>
              </table:table-cell>
              <table:table-cell office:value-type="float" office:value="96.4974">
                <text:p>96.4974</text:p>
              </table:table-cell>
              <table:table-cell office:value-type="float" office:value="-226.48">
                <text:p>-226.48</text:p>
              </table:table-cell>
              <table:table-cell office:value-type="float" office:value="-0.0447216">
                <text:p>-0.0447216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-334.956">
                <text:p>-334.956</text:p>
              </table:table-cell>
              <table:table-cell office:value-type="float" office:value="102.745">
                <text:p>102.745</text:p>
              </table:table-cell>
              <table:table-cell office:value-type="float" office:value="-222.117">
                <text:p>-222.117</text:p>
              </table:table-cell>
              <table:table-cell office:value-type="float" office:value="-0.29069">
                <text:p>-0.29069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-334.417">
                <text:p>-334.417</text:p>
              </table:table-cell>
              <table:table-cell office:value-type="float" office:value="150.081">
                <text:p>150.081</text:p>
              </table:table-cell>
              <table:table-cell office:value-type="float" office:value="-216.301">
                <text:p>-216.301</text:p>
              </table:table-cell>
              <table:table-cell office:value-type="float" office:value="-0.618648">
                <text:p>-0.618648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-326.369">
                <text:p>-326.369</text:p>
              </table:table-cell>
              <table:table-cell office:value-type="float" office:value="89.3397">
                <text:p>89.3397</text:p>
              </table:table-cell>
              <table:table-cell office:value-type="float" office:value="-208.989">
                <text:p>-208.989</text:p>
              </table:table-cell>
              <table:table-cell office:value-type="float" office:value="-0.298676">
                <text:p>-0.298676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-325.291">
                <text:p>-325.291</text:p>
              </table:table-cell>
              <table:table-cell office:value-type="float" office:value="184.01">
                <text:p>184.01</text:p>
              </table:table-cell>
              <table:table-cell office:value-type="float" office:value="-202.403">
                <text:p>-202.403</text:p>
              </table:table-cell>
              <table:table-cell office:value-type="float" office:value="0.0622908">
                <text:p>0.0622908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-321.743">
                <text:p>-321.743</text:p>
              </table:table-cell>
              <table:table-cell office:value-type="float" office:value="47.839">
                <text:p>47.839</text:p>
              </table:table-cell>
              <table:table-cell office:value-type="float" office:value="-195.133">
                <text:p>-195.133</text:p>
              </table:table-cell>
              <table:table-cell office:value-type="float" office:value="-0.347658">
                <text:p>-0.347658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-321.287">
                <text:p>-321.287</text:p>
              </table:table-cell>
              <table:table-cell office:value-type="float" office:value="87.8917">
                <text:p>87.8917</text:p>
              </table:table-cell>
              <table:table-cell office:value-type="float" office:value="-190.687">
                <text:p>-190.687</text:p>
              </table:table-cell>
              <table:table-cell office:value-type="float" office:value="0.866214">
                <text:p>0.866214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-321.098">
                <text:p>-321.098</text:p>
              </table:table-cell>
              <table:table-cell office:value-type="float" office:value="-87.5046">
                <text:p>-87.5046</text:p>
              </table:table-cell>
              <table:table-cell office:value-type="float" office:value="-189.067">
                <text:p>-189.067</text:p>
              </table:table-cell>
              <table:table-cell office:value-type="float" office:value="3.7039">
                <text:p>3.7039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-320.31">
                <text:p>-320.31</text:p>
              </table:table-cell>
              <table:table-cell office:value-type="float" office:value="-18.3225">
                <text:p>-18.3225</text:p>
              </table:table-cell>
              <table:table-cell office:value-type="float" office:value="-188.132">
                <text:p>-188.132</text:p>
              </table:table-cell>
              <table:table-cell office:value-type="float" office:value="7.31252">
                <text:p>7.31252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-314.232">
                <text:p>-314.232</text:p>
              </table:table-cell>
              <table:table-cell office:value-type="float" office:value="-60.237">
                <text:p>-60.237</text:p>
              </table:table-cell>
              <table:table-cell office:value-type="float" office:value="-186.906">
                <text:p>-186.906</text:p>
              </table:table-cell>
              <table:table-cell office:value-type="float" office:value="16.03056">
                <text:p>16.03056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-313.777">
                <text:p>-313.777</text:p>
              </table:table-cell>
              <table:table-cell office:value-type="float" office:value="-20.1842">
                <text:p>-20.1842</text:p>
              </table:table-cell>
              <table:table-cell office:value-type="float" office:value="-184.869">
                <text:p>-184.869</text:p>
              </table:table-cell>
              <table:table-cell office:value-type="float" office:value="26.1674">
                <text:p>26.1674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-313.735">
                <text:p>-313.735</text:p>
              </table:table-cell>
              <table:table-cell office:value-type="float" office:value="-16.543">
                <text:p>-16.543</text:p>
              </table:table-cell>
              <table:table-cell office:value-type="float" office:value="-184.245">
                <text:p>-184.245</text:p>
              </table:table-cell>
              <table:table-cell office:value-type="float" office:value="37.1162">
                <text:p>37.1162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-311.101">
                <text:p>-311.101</text:p>
              </table:table-cell>
              <table:table-cell office:value-type="float" office:value="22.8892">
                <text:p>22.8892</text:p>
              </table:table-cell>
              <table:table-cell office:value-type="float" office:value="-182.914">
                <text:p>-182.914</text:p>
              </table:table-cell>
              <table:table-cell office:value-type="float" office:value="60.4738">
                <text:p>60.4738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-310.022">
                <text:p>-310.022</text:p>
              </table:table-cell>
              <table:table-cell office:value-type="float" office:value="-10.295">
                <text:p>-10.295</text:p>
              </table:table-cell>
              <table:table-cell office:value-type="float" office:value="-181.147">
                <text:p>-181.147</text:p>
              </table:table-cell>
              <table:table-cell office:value-type="float" office:value="78.6808">
                <text:p>78.6808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-308.841">
                <text:p>-308.841</text:p>
              </table:table-cell>
              <table:table-cell office:value-type="float" office:value="29.551">
                <text:p>29.551</text:p>
              </table:table-cell>
              <table:table-cell office:value-type="float" office:value="-180.232">
                <text:p>-180.232</text:p>
              </table:table-cell>
              <table:table-cell office:value-type="float" office:value="94.739">
                <text:p>94.739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-308.509">
                <text:p>-308.509</text:p>
              </table:table-cell>
              <table:table-cell office:value-type="float" office:value="58.6802">
                <text:p>58.6802</text:p>
              </table:table-cell>
              <table:table-cell office:value-type="float" office:value="-178.03">
                <text:p>-178.03</text:p>
              </table:table-cell>
              <table:table-cell office:value-type="float" office:value="107.7956">
                <text:p>107.7956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-306.124">
                <text:p>-306.124</text:p>
              </table:table-cell>
              <table:table-cell office:value-type="float" office:value="76.2655">
                <text:p>76.2655</text:p>
              </table:table-cell>
              <table:table-cell office:value-type="float" office:value="-176.845">
                <text:p>-176.845</text:p>
              </table:table-cell>
              <table:table-cell office:value-type="float" office:value="115.7836">
                <text:p>115.7836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-304.153">
                <text:p>-304.153</text:p>
              </table:table-cell>
              <table:table-cell office:value-type="float" office:value="57.4391">
                <text:p>57.4391</text:p>
              </table:table-cell>
              <table:table-cell office:value-type="float" office:value="-175.599">
                <text:p>-175.599</text:p>
              </table:table-cell>
              <table:table-cell office:value-type="float" office:value="112.052">
                <text:p>112.052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-298.47">
                <text:p>-298.47</text:p>
              </table:table-cell>
              <table:table-cell office:value-type="float" office:value="44.8608">
                <text:p>44.8608</text:p>
              </table:table-cell>
              <table:table-cell office:value-type="float" office:value="-174.644">
                <text:p>-174.644</text:p>
              </table:table-cell>
              <table:table-cell office:value-type="float" office:value="103.211">
                <text:p>103.211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-297.474">
                <text:p>-297.474</text:p>
              </table:table-cell>
              <table:table-cell office:value-type="float" office:value="4.39432">
                <text:p>4.39432</text:p>
              </table:table-cell>
              <table:table-cell office:value-type="float" office:value="-173.336">
                <text:p>-173.336</text:p>
              </table:table-cell>
              <table:table-cell office:value-type="float" office:value="87.7598">
                <text:p>87.7598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-296.623">
                <text:p>-296.623</text:p>
              </table:table-cell>
              <table:table-cell office:value-type="float" office:value="15.111">
                <text:p>15.111</text:p>
              </table:table-cell>
              <table:table-cell office:value-type="float" office:value="-172.839">
                <text:p>-172.839</text:p>
              </table:table-cell>
              <table:table-cell office:value-type="float" office:value="70.8896">
                <text:p>70.8896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-296.292">
                <text:p>-296.292</text:p>
              </table:table-cell>
              <table:table-cell office:value-type="float" office:value="44.2402">
                <text:p>44.2402</text:p>
              </table:table-cell>
              <table:table-cell office:value-type="float" office:value="-171.053">
                <text:p>-171.053</text:p>
              </table:table-cell>
              <table:table-cell office:value-type="float" office:value="51.0178">
                <text:p>51.0178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-293.948">
                <text:p>-293.948</text:p>
              </table:table-cell>
              <table:table-cell office:value-type="float" office:value="58.1843">
                <text:p>58.1843</text:p>
              </table:table-cell>
              <table:table-cell office:value-type="float" office:value="-169.518">
                <text:p>-169.518</text:p>
              </table:table-cell>
              <table:table-cell office:value-type="float" office:value="26.7664">
                <text:p>26.7664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-293.41">
                <text:p>-293.41</text:p>
              </table:table-cell>
              <table:table-cell office:value-type="float" office:value="105.519">
                <text:p>105.519</text:p>
              </table:table-cell>
              <table:table-cell office:value-type="float" office:value="-167.961">
                <text:p>-167.961</text:p>
              </table:table-cell>
              <table:table-cell office:value-type="float" office:value="15.69462">
                <text:p>15.69462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-288.245">
                <text:p>-288.245</text:p>
              </table:table-cell>
              <table:table-cell office:value-type="float" office:value="111.354">
                <text:p>111.354</text:p>
              </table:table-cell>
              <table:table-cell office:value-type="float" office:value="-166.32">
                <text:p>-166.32</text:p>
              </table:table-cell>
              <table:table-cell office:value-type="float" office:value="6.08266">
                <text:p>6.08266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-287.499">
                <text:p>-287.499</text:p>
              </table:table-cell>
              <table:table-cell office:value-type="float" office:value="176.895">
                <text:p>176.895</text:p>
              </table:table-cell>
              <table:table-cell office:value-type="float" office:value="-163.661">
                <text:p>-163.661</text:p>
              </table:table-cell>
              <table:table-cell office:value-type="float" office:value="1.539168">
                <text:p>1.539168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-279.389">
                <text:p>-279.389</text:p>
              </table:table-cell>
              <table:table-cell office:value-type="float" office:value="185.543">
                <text:p>185.543</text:p>
              </table:table-cell>
              <table:table-cell office:value-type="float" office:value="-160.836">
                <text:p>-160.836</text:p>
              </table:table-cell>
              <table:table-cell office:value-type="float" office:value="-0.0846516">
                <text:p>-0.0846516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-278.974">
                <text:p>-278.974</text:p>
              </table:table-cell>
              <table:table-cell office:value-type="float" office:value="221.954">
                <text:p>221.954</text:p>
              </table:table-cell>
              <table:table-cell office:value-type="float" office:value="-156.474">
                <text:p>-156.474</text:p>
              </table:table-cell>
              <table:table-cell office:value-type="float" office:value="-0.33062">
                <text:p>-0.33062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-273.727">
                <text:p>-273.727</text:p>
              </table:table-cell>
              <table:table-cell office:value-type="float" office:value="235.071">
                <text:p>235.071</text:p>
              </table:table-cell>
              <table:table-cell office:value-type="float" office:value="-141.891">
                <text:p>-141.891</text:p>
              </table:table-cell>
              <table:table-cell office:value-type="float" office:value="-0.420596">
                <text:p>-0.420596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-273.271">
                <text:p>-273.271</text:p>
              </table:table-cell>
              <table:table-cell office:value-type="float" office:value="275.124">
                <text:p>275.124</text:p>
              </table:table-cell>
              <table:table-cell office:value-type="float" office:value="-130.861">
                <text:p>-130.861</text:p>
              </table:table-cell>
              <table:table-cell office:value-type="float" office:value="1.154242">
                <text:p>1.154242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-269.89">
                <text:p>-269.89</text:p>
              </table:table-cell>
              <table:table-cell office:value-type="float" office:value="252.243">
                <text:p>252.243</text:p>
              </table:table-cell>
              <table:table-cell office:value-type="float" office:value="-126.373">
                <text:p>-126.373</text:p>
              </table:table-cell>
              <table:table-cell office:value-type="float" office:value="3.09804">
                <text:p>3.09804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-269.558">
                <text:p>-269.558</text:p>
              </table:table-cell>
              <table:table-cell office:value-type="float" office:value="281.372">
                <text:p>281.372</text:p>
              </table:table-cell>
              <table:table-cell office:value-type="float" office:value="-126.207">
                <text:p>-126.207</text:p>
              </table:table-cell>
              <table:table-cell office:value-type="float" office:value="6.01772">
                <text:p>6.01772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-265.451">
                <text:p>-265.451</text:p>
              </table:table-cell>
              <table:table-cell office:value-type="float" office:value="258.284">
                <text:p>258.284</text:p>
              </table:table-cell>
              <table:table-cell office:value-type="float" office:value="-124.898">
                <text:p>-124.898</text:p>
              </table:table-cell>
              <table:table-cell office:value-type="float" office:value="16.1956">
                <text:p>16.1956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-264.952">
                <text:p>-264.952</text:p>
              </table:table-cell>
              <table:table-cell office:value-type="float" office:value="174.123">
                <text:p>174.123</text:p>
              </table:table-cell>
              <table:table-cell office:value-type="float" office:value="-122.756">
                <text:p>-122.756</text:p>
              </table:table-cell>
              <table:table-cell office:value-type="float" office:value="40.9718">
                <text:p>40.9718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-264.455">
                <text:p>-264.455</text:p>
              </table:table-cell>
              <table:table-cell office:value-type="float" office:value="217.817">
                <text:p>217.817</text:p>
              </table:table-cell>
              <table:table-cell office:value-type="float" office:value="-120.823">
                <text:p>-120.823</text:p>
              </table:table-cell>
              <table:table-cell office:value-type="float" office:value="62.0986">
                <text:p>62.0986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-259.784">
                <text:p>-259.784</text:p>
              </table:table-cell>
              <table:table-cell office:value-type="float" office:value="-75.751">
                <text:p>-75.751</text:p>
              </table:table-cell>
              <table:table-cell office:value-type="float" office:value="-119.367">
                <text:p>-119.367</text:p>
              </table:table-cell>
              <table:table-cell office:value-type="float" office:value="87.6458">
                <text:p>87.6458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-259.723">
                <text:p>-259.723</text:p>
              </table:table-cell>
              <table:table-cell office:value-type="float" office:value="-6.36209">
                <text:p>-6.36209</text:p>
              </table:table-cell>
              <table:table-cell office:value-type="float" office:value="-117.684">
                <text:p>-117.684</text:p>
              </table:table-cell>
              <table:table-cell office:value-type="float" office:value="104.393">
                <text:p>104.393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-259.144">
                <text:p>-259.144</text:p>
              </table:table-cell>
              <table:table-cell office:value-type="float" office:value="172.469">
                <text:p>172.469</text:p>
              </table:table-cell>
              <table:table-cell office:value-type="float" office:value="-117.018">
                <text:p>-117.018</text:p>
              </table:table-cell>
              <table:table-cell office:value-type="float" office:value="116.0716">
                <text:p>116.0716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-258.853">
                <text:p>-258.853</text:p>
              </table:table-cell>
              <table:table-cell office:value-type="float" office:value="70.1023">
                <text:p>70.1023</text:p>
              </table:table-cell>
              <table:table-cell office:value-type="float" office:value="-115.481">
                <text:p>-115.481</text:p>
              </table:table-cell>
              <table:table-cell office:value-type="float" office:value="117.4496">
                <text:p>117.4496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-258.148">
                <text:p>-258.148</text:p>
              </table:table-cell>
              <table:table-cell office:value-type="float" office:value="132.002">
                <text:p>132.002</text:p>
              </table:table-cell>
              <table:table-cell office:value-type="float" office:value="-114.276">
                <text:p>-114.276</text:p>
              </table:table-cell>
              <table:table-cell office:value-type="float" office:value="112.988">
                <text:p>112.988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-252.483">
                <text:p>-252.483</text:p>
              </table:table-cell>
              <table:table-cell office:value-type="float" office:value="-74.1784">
                <text:p>-74.1784</text:p>
              </table:table-cell>
              <table:table-cell office:value-type="float" office:value="-113.363">
                <text:p>-113.363</text:p>
              </table:table-cell>
              <table:table-cell office:value-type="float" office:value="103.417">
                <text:p>103.417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-251.921">
                <text:p>-251.921</text:p>
              </table:table-cell>
              <table:table-cell office:value-type="float" office:value="-216.804">
                <text:p>-216.804</text:p>
              </table:table-cell>
              <table:table-cell office:value-type="float" office:value="-111.972">
                <text:p>-111.972</text:p>
              </table:table-cell>
              <table:table-cell office:value-type="float" office:value="89.4256">
                <text:p>89.4256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-249.368">
                <text:p>-249.368</text:p>
              </table:table-cell>
              <table:table-cell office:value-type="float" office:value="-312.509">
                <text:p>-312.509</text:p>
              </table:table-cell>
              <table:table-cell office:value-type="float" office:value="-111.391">
                <text:p>-111.391</text:p>
              </table:table-cell>
              <table:table-cell office:value-type="float" office:value="74.0152">
                <text:p>74.0152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-249.118">
                <text:p>-249.118</text:p>
              </table:table-cell>
              <table:table-cell office:value-type="float" office:value="-418.516">
                <text:p>-418.516</text:p>
              </table:table-cell>
              <table:table-cell office:value-type="float" office:value="-109.648">
                <text:p>-109.648</text:p>
              </table:table-cell>
              <table:table-cell office:value-type="float" office:value="53.4136">
                <text:p>53.4136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-248.976">
                <text:p>-248.976</text:p>
              </table:table-cell>
              <table:table-cell office:value-type="float" office:value="-213.99">
                <text:p>-213.99</text:p>
              </table:table-cell>
              <table:table-cell office:value-type="float" office:value="-108.34">
                <text:p>-108.34</text:p>
              </table:table-cell>
              <table:table-cell office:value-type="float" office:value="37.9622">
                <text:p>37.9622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-248.102">
                <text:p>-248.102</text:p>
              </table:table-cell>
              <table:table-cell office:value-type="float" office:value="-393.235">
                <text:p>-393.235</text:p>
              </table:table-cell>
              <table:table-cell office:value-type="float" office:value="-106.908">
                <text:p>-106.908</text:p>
              </table:table-cell>
              <table:table-cell office:value-type="float" office:value="24.7006">
                <text:p>24.7006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-246.692">
                <text:p>-246.692</text:p>
              </table:table-cell>
              <table:table-cell office:value-type="float" office:value="-397.29">
                <text:p>-397.29</text:p>
              </table:table-cell>
              <table:table-cell office:value-type="float" office:value="-105.558">
                <text:p>-105.558</text:p>
              </table:table-cell>
              <table:table-cell office:value-type="float" office:value="9.9793">
                <text:p>9.9793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-244.535">
                <text:p>-244.535</text:p>
              </table:table-cell>
              <table:table-cell office:value-type="float" office:value="-335.804">
                <text:p>-335.804</text:p>
              </table:table-cell>
              <table:table-cell office:value-type="float" office:value="-103.71">
                <text:p>-103.71</text:p>
              </table:table-cell>
              <table:table-cell office:value-type="float" office:value="4.01696">
                <text:p>4.01696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-244.079">
                <text:p>-244.079</text:p>
              </table:table-cell>
              <table:table-cell office:value-type="float" office:value="-295.751">
                <text:p>-295.751</text:p>
              </table:table-cell>
              <table:table-cell office:value-type="float" office:value="-100.241">
                <text:p>-100.241</text:p>
              </table:table-cell>
              <table:table-cell office:value-type="float" office:value="0.892302">
                <text:p>0.892302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-241.28">
                <text:p>-241.28</text:p>
              </table:table-cell>
              <table:table-cell office:value-type="float" office:value="-241.754">
                <text:p>-241.754</text:p>
              </table:table-cell>
              <table:table-cell office:value-type="float" office:value="-95.8786">
                <text:p>-95.8786</text:p>
              </table:table-cell>
              <table:table-cell office:value-type="float" office:value="0.646334">
                <text:p>0.646334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-241.051">
                <text:p>-241.051</text:p>
              </table:table-cell>
              <table:table-cell office:value-type="float" office:value="-285.655">
                <text:p>-285.655</text:p>
              </table:table-cell>
              <table:table-cell office:value-type="float" office:value="-88.608">
                <text:p>-88.608</text:p>
              </table:table-cell>
              <table:table-cell office:value-type="float" office:value="0.236386">
                <text:p>0.236386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-239.165">
                <text:p>-239.165</text:p>
              </table:table-cell>
              <table:table-cell office:value-type="float" office:value="-183.909">
                <text:p>-183.909</text:p>
              </table:table-cell>
              <table:table-cell office:value-type="float" office:value="-77.6605">
                <text:p>-77.6605</text:p>
              </table:table-cell>
              <table:table-cell office:value-type="float" office:value="0.351384">
                <text:p>0.351384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-238.978">
                <text:p>-238.978</text:p>
              </table:table-cell>
              <table:table-cell office:value-type="float" office:value="-231.451">
                <text:p>-231.451</text:p>
              </table:table-cell>
              <table:table-cell office:value-type="float" office:value="-68.1671">
                <text:p>-68.1671</text:p>
              </table:table-cell>
              <table:table-cell office:value-type="float" office:value="0.548372">
                <text:p>0.548372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-236.324">
                <text:p>-236.324</text:p>
              </table:table-cell>
              <table:table-cell office:value-type="float" office:value="-126.271">
                <text:p>-126.271</text:p>
              </table:table-cell>
              <table:table-cell office:value-type="float" office:value="-63.6384">
                <text:p>-63.6384</text:p>
              </table:table-cell>
              <table:table-cell office:value-type="float" office:value="3.22208">
                <text:p>3.22208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-236.137">
                <text:p>-236.137</text:p>
              </table:table-cell>
              <table:table-cell office:value-type="float" office:value="-173.813">
                <text:p>-173.813</text:p>
              </table:table-cell>
              <table:table-cell office:value-type="float" office:value="-62.7034">
                <text:p>-62.7034</text:p>
              </table:table-cell>
              <table:table-cell office:value-type="float" office:value="6.8307">
                <text:p>6.8307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-231.761">
                <text:p>-231.761</text:p>
              </table:table-cell>
              <table:table-cell office:value-type="float" office:value="-109.306">
                <text:p>-109.306</text:p>
              </table:table-cell>
              <table:table-cell office:value-type="float" office:value="-60.9165">
                <text:p>-60.9165</text:p>
              </table:table-cell>
              <table:table-cell office:value-type="float" office:value="12.58806">
                <text:p>12.58806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-231.7">
                <text:p>-231.7</text:p>
              </table:table-cell>
              <table:table-cell office:value-type="float" office:value="-39.9175">
                <text:p>-39.9175</text:p>
              </table:table-cell>
              <table:table-cell office:value-type="float" office:value="-59.6072">
                <text:p>-59.6072</text:p>
              </table:table-cell>
              <table:table-cell office:value-type="float" office:value="22.766">
                <text:p>22.766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-228.671">
                <text:p>-228.671</text:p>
              </table:table-cell>
              <table:table-cell office:value-type="float" office:value="-29.8215">
                <text:p>-29.8215</text:p>
              </table:table-cell>
              <table:table-cell office:value-type="float" office:value="-57.7571">
                <text:p>-57.7571</text:p>
              </table:table-cell>
              <table:table-cell office:value-type="float" office:value="42.4328">
                <text:p>42.4328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-226.764">
                <text:p>-226.764</text:p>
              </table:table-cell>
              <table:table-cell office:value-type="float" office:value="9.81761">
                <text:p>9.81761</text:p>
              </table:table-cell>
              <table:table-cell office:value-type="float" office:value="-55.1583">
                <text:p>-55.1583</text:p>
              </table:table-cell>
              <table:table-cell office:value-type="float" office:value="75.2382">
                <text:p>75.2382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-222.449">
                <text:p>-222.449</text:p>
              </table:table-cell>
              <table:table-cell office:value-type="float" office:value="4.93532">
                <text:p>4.93532</text:p>
              </table:table-cell>
              <table:table-cell office:value-type="float" office:value="-53.8689">
                <text:p>-53.8689</text:p>
              </table:table-cell>
              <table:table-cell office:value-type="float" office:value="97.8658">
                <text:p>97.8658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-219.255">
                <text:p>-219.255</text:p>
              </table:table-cell>
              <table:table-cell office:value-type="float" office:value="29.596">
                <text:p>29.596</text:p>
              </table:table-cell>
              <table:table-cell office:value-type="float" office:value="-52.7043">
                <text:p>-52.7043</text:p>
              </table:table-cell>
              <table:table-cell office:value-type="float" office:value="118.3036">
                <text:p>118.3036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-214.899">
                <text:p>-214.899</text:p>
              </table:table-cell>
              <table:table-cell office:value-type="float" office:value="28.3549">
                <text:p>28.3549</text:p>
              </table:table-cell>
              <table:table-cell office:value-type="float" office:value="-50.4183">
                <text:p>-50.4183</text:p>
              </table:table-cell>
              <table:table-cell office:value-type="float" office:value="132.82">
                <text:p>132.82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-212.286">
                <text:p>-212.286</text:p>
              </table:table-cell>
              <table:table-cell office:value-type="float" office:value="2.03937">
                <text:p>2.03937</text:p>
              </table:table-cell>
              <table:table-cell office:value-type="float" office:value="-49.5248">
                <text:p>-49.5248</text:p>
              </table:table-cell>
              <table:table-cell office:value-type="float" office:value="135.6986">
                <text:p>135.6986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-208.739">
                <text:p>-208.739</text:p>
              </table:table-cell>
              <table:table-cell office:value-type="float" office:value="-6.27722">
                <text:p>-6.27722</text:p>
              </table:table-cell>
              <table:table-cell office:value-type="float" office:value="-48.4451">
                <text:p>-48.4451</text:p>
              </table:table-cell>
              <table:table-cell office:value-type="float" office:value="129.0474">
                <text:p>129.0474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-207.618">
                <text:p>-207.618</text:p>
              </table:table-cell>
              <table:table-cell office:value-type="float" office:value="-35.8202">
                <text:p>-35.8202</text:p>
              </table:table-cell>
              <table:table-cell office:value-type="float" office:value="-46.5351">
                <text:p>-46.5351</text:p>
              </table:table-cell>
              <table:table-cell office:value-type="float" office:value="111.3652">
                <text:p>111.3652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-203.345">
                <text:p>-203.345</text:p>
              </table:table-cell>
              <table:table-cell office:value-type="float" office:value="-44.3437">
                <text:p>-44.3437</text:p>
              </table:table-cell>
              <table:table-cell office:value-type="float" office:value="-45.2074">
                <text:p>-45.2074</text:p>
              </table:table-cell>
              <table:table-cell office:value-type="float" office:value="83.4644">
                <text:p>83.4644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-201.83">
                <text:p>-201.83</text:p>
              </table:table-cell>
              <table:table-cell office:value-type="float" office:value="-103.223">
                <text:p>-103.223</text:p>
              </table:table-cell>
              <table:table-cell office:value-type="float" office:value="-42.592">
                <text:p>-42.592</text:p>
              </table:table-cell>
              <table:table-cell office:value-type="float" office:value="52.5618">
                <text:p>52.5618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-198.635">
                <text:p>-198.635</text:p>
              </table:table-cell>
              <table:table-cell office:value-type="float" office:value="-206.416">
                <text:p>-206.416</text:p>
              </table:table-cell>
              <table:table-cell office:value-type="float" office:value="-41.617">
                <text:p>-41.617</text:p>
              </table:table-cell>
              <table:table-cell office:value-type="float" office:value="31.271">
                <text:p>31.271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-198.283">
                <text:p>-198.283</text:p>
              </table:table-cell>
              <table:table-cell office:value-type="float" office:value="-111.539">
                <text:p>-111.539</text:p>
              </table:table-cell>
              <table:table-cell office:value-type="float" office:value="-39.7486">
                <text:p>-39.7486</text:p>
              </table:table-cell>
              <table:table-cell office:value-type="float" office:value="12.85906">
                <text:p>12.85906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-196.084">
                <text:p>-196.084</text:p>
              </table:table-cell>
              <table:table-cell office:value-type="float" office:value="-174.267">
                <text:p>-174.267</text:p>
              </table:table-cell>
              <table:table-cell office:value-type="float" office:value="-38.7521">
                <text:p>-38.7521</text:p>
              </table:table-cell>
              <table:table-cell office:value-type="float" office:value="4.74794">
                <text:p>4.74794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-195.628">
                <text:p>-195.628</text:p>
              </table:table-cell>
              <table:table-cell office:value-type="float" office:value="-134.214">
                <text:p>-134.214</text:p>
              </table:table-cell>
              <table:table-cell office:value-type="float" office:value="-37.4227">
                <text:p>-37.4227</text:p>
              </table:table-cell>
              <table:table-cell office:value-type="float" office:value="2.4762">
                <text:p>2.4762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-193.243">
                <text:p>-193.243</text:p>
              </table:table-cell>
              <table:table-cell office:value-type="float" office:value="-116.629">
                <text:p>-116.629</text:p>
              </table:table-cell>
              <table:table-cell office:value-type="float" office:value="-35.3247">
                <text:p>-35.3247</text:p>
              </table:table-cell>
              <table:table-cell office:value-type="float" office:value="0.893366">
                <text:p>0.893366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-192.497">
                <text:p>-192.497</text:p>
              </table:table-cell>
              <table:table-cell office:value-type="float" office:value="-51.0876">
                <text:p>-51.0876</text:p>
              </table:table-cell>
              <table:table-cell office:value-type="float" office:value="-33.9122">
                <text:p>-33.9122</text:p>
              </table:table-cell>
              <table:table-cell office:value-type="float" office:value="0.0814572">
                <text:p>0.0814572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-189.676">
                <text:p>-189.676</text:p>
              </table:table-cell>
              <table:table-cell office:value-type="float" office:value="-59.1974">
                <text:p>-59.1974</text:p>
              </table:table-cell>
              <table:table-cell office:value-type="float" office:value="-20.7836">
                <text:p>-20.7836</text:p>
              </table:table-cell>
              <table:table-cell office:value-type="float" office:value="0.0734712">
                <text:p>0.0734712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-189.137">
                <text:p>-189.137</text:p>
              </table:table-cell>
              <table:table-cell office:value-type="float" office:value="-11.8623">
                <text:p>-11.86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-186.358">
                <text:p>-186.358</text:p>
              </table:table-cell>
              <table:table-cell office:value-type="float" office:value="-23.6132">
                <text:p>-23.6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-185.217">
                <text:p>-185.217</text:p>
              </table:table-cell>
              <table:table-cell office:value-type="float" office:value="12.5916">
                <text:p>12.59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-182.438">
                <text:p>-182.438</text:p>
              </table:table-cell>
              <table:table-cell office:value-type="float" office:value="0.840676">
                <text:p>0.8406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-179.015">
                <text:p>-179.015</text:p>
              </table:table-cell>
              <table:table-cell office:value-type="float" office:value="-18.3994">
                <text:p>-18.39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-176.381">
                <text:p>-176.381</text:p>
              </table:table-cell>
              <table:table-cell office:value-type="float" office:value="21.0328">
                <text:p>21.03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-175.551">
                <text:p>-175.551</text:p>
              </table:table-cell>
              <table:table-cell office:value-type="float" office:value="-33.9983">
                <text:p>-33.9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-174.888">
                <text:p>-174.888</text:p>
              </table:table-cell>
              <table:table-cell office:value-type="float" office:value="24.2603">
                <text:p>24.26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-172.047">
                <text:p>-172.047</text:p>
              </table:table-cell>
              <table:table-cell office:value-type="float" office:value="81.8983">
                <text:p>81.8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-170.636">
                <text:p>-170.636</text:p>
              </table:table-cell>
              <table:table-cell office:value-type="float" office:value="77.8434">
                <text:p>77.84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-170.532">
                <text:p>-170.532</text:p>
              </table:table-cell>
              <table:table-cell office:value-type="float" office:value="23.0191">
                <text:p>23.0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-170.305">
                <text:p>-170.305</text:p>
              </table:table-cell>
              <table:table-cell office:value-type="float" office:value="106.973">
                <text:p>106.9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-166.343">
                <text:p>-166.343</text:p>
              </table:table-cell>
              <table:table-cell office:value-type="float" office:value="135.068">
                <text:p>135.0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-165.68">
                <text:p>-165.68</text:p>
              </table:table-cell>
              <table:table-cell office:value-type="float" office:value="193.326">
                <text:p>193.3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-161.49">
                <text:p>-161.49</text:p>
              </table:table-cell>
              <table:table-cell office:value-type="float" office:value="177.521">
                <text:p>177.5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-160.309">
                <text:p>-160.309</text:p>
              </table:table-cell>
              <table:table-cell office:value-type="float" office:value="217.366">
                <text:p>217.3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-158.421">
                <text:p>-158.421</text:p>
              </table:table-cell>
              <table:table-cell office:value-type="float" office:value="191.258">
                <text:p>191.2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-157.799">
                <text:p>-157.799</text:p>
              </table:table-cell>
              <table:table-cell office:value-type="float" office:value="245.875">
                <text:p>245.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-154.418">
                <text:p>-154.418</text:p>
              </table:table-cell>
              <table:table-cell office:value-type="float" office:value="222.994">
                <text:p>222.9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-151.078">
                <text:p>-151.078</text:p>
              </table:table-cell>
              <table:table-cell office:value-type="float" office:value="196.472">
                <text:p>196.4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-148.713">
                <text:p>-148.713</text:p>
              </table:table-cell>
              <table:table-cell office:value-type="float" office:value="148.309">
                <text:p>148.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-146.182">
                <text:p>-146.182</text:p>
              </table:table-cell>
              <table:table-cell office:value-type="float" office:value="114.711">
                <text:p>114.7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-145.123">
                <text:p>-145.123</text:p>
              </table:table-cell>
              <table:table-cell office:value-type="float" office:value="15.7792">
                <text:p>15.7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-142.343">
                <text:p>-142.343</text:p>
              </table:table-cell>
              <table:table-cell office:value-type="float" office:value="4.02835">
                <text:p>4.02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-140.289">
                <text:p>-140.289</text:p>
              </table:table-cell>
              <table:table-cell office:value-type="float" office:value="-7.5157">
                <text:p>-7.51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-138.34">
                <text:p>-138.34</text:p>
              </table:table-cell>
              <table:table-cell office:value-type="float" office:value="35.7645">
                <text:p>35.76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-136.121">
                <text:p>-136.121</text:p>
              </table:table-cell>
              <table:table-cell office:value-type="float" office:value="38.7851">
                <text:p>38.7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-133.383">
                <text:p>-133.383</text:p>
              </table:table-cell>
              <table:table-cell office:value-type="float" office:value="23.3931">
                <text:p>23.39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-131.619">
                <text:p>-131.619</text:p>
              </table:table-cell>
              <table:table-cell office:value-type="float" office:value="-13.6391">
                <text:p>-13.63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-128.259">
                <text:p>-128.259</text:p>
              </table:table-cell>
              <table:table-cell office:value-type="float" office:value="25.5863">
                <text:p>25.58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-124.837">
                <text:p>-124.837</text:p>
              </table:table-cell>
              <table:table-cell office:value-type="float" office:value="6.34618">
                <text:p>6.346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-124.734">
                <text:p>-124.734</text:p>
              </table:table-cell>
              <table:table-cell office:value-type="float" office:value="79.3763">
                <text:p>79.37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-119.506">
                <text:p>-119.506</text:p>
              </table:table-cell>
              <table:table-cell office:value-type="float" office:value="26.7452">
                <text:p>26.74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-116.208">
                <text:p>-116.208</text:p>
              </table:table-cell>
              <table:table-cell office:value-type="float" office:value="-3.4184">
                <text:p>-3.41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-111.022">
                <text:p>-111.022</text:p>
              </table:table-cell>
              <table:table-cell office:value-type="float" office:value="-59.6906">
                <text:p>-59.69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-107.309">
                <text:p>-107.309</text:p>
              </table:table-cell>
              <table:table-cell office:value-type="float" office:value="-53.4426">
                <text:p>-53.44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-103.492">
                <text:p>-103.492</text:p>
              </table:table-cell>
              <table:table-cell office:value-type="float" office:value="-102.019">
                <text:p>-102.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-103.306">
                <text:p>-103.306</text:p>
              </table:table-cell>
              <table:table-cell office:value-type="float" office:value="-21.7064">
                <text:p>-21.70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-101.813">
                <text:p>-101.813</text:p>
              </table:table-cell>
              <table:table-cell office:value-type="float" office:value="-18.479">
                <text:p>-18.4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-99.3446">
                <text:p>-99.3446</text:p>
              </table:table-cell>
              <table:table-cell office:value-type="float" office:value="6.38861">
                <text:p>6.38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-99.1573">
                <text:p>-99.1573</text:p>
              </table:table-cell>
              <table:table-cell office:value-type="float" office:value="-41.1533">
                <text:p>-41.15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-98.8043">
                <text:p>-98.8043</text:p>
              </table:table-cell>
              <table:table-cell office:value-type="float" office:value="-74.1306">
                <text:p>-74.13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-96.3578">
                <text:p>-96.3578</text:p>
              </table:table-cell>
              <table:table-cell office:value-type="float" office:value="12.8435">
                <text:p>12.84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-96.3363">
                <text:p>-96.3363</text:p>
              </table:table-cell>
              <table:table-cell office:value-type="float" office:value="-49.2631">
                <text:p>-49.26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-93.7854">
                <text:p>-93.7854</text:p>
              </table:table-cell>
              <table:table-cell office:value-type="float" office:value="-17.1132">
                <text:p>-17.11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-91.5031">
                <text:p>-91.5031</text:p>
              </table:table-cell>
              <table:table-cell office:value-type="float" office:value="-72.558">
                <text:p>-72.5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-91.0058">
                <text:p>-91.0058</text:p>
              </table:table-cell>
              <table:table-cell office:value-type="float" office:value="-28.8641">
                <text:p>-28.86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-87.8732">
                <text:p>-87.8732</text:p>
              </table:table-cell>
              <table:table-cell office:value-type="float" office:value="-73.5923">
                <text:p>-73.5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-86.8986">
                <text:p>-86.8986</text:p>
              </table:table-cell>
              <table:table-cell office:value-type="float" office:value="-51.9522">
                <text:p>-51.95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-85.2809">
                <text:p>-85.2809</text:p>
              </table:table-cell>
              <table:table-cell office:value-type="float" office:value="-37.8012">
                <text:p>-37.80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-84.8881">
                <text:p>-84.8881</text:p>
              </table:table-cell>
              <table:table-cell office:value-type="float" office:value="60.717">
                <text:p>60.7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-84.6179">
                <text:p>-84.6179</text:p>
              </table:table-cell>
              <table:table-cell office:value-type="float" office:value="20.4573">
                <text:p>20.45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-83.0648">
                <text:p>-83.0648</text:p>
              </table:table-cell>
              <table:table-cell office:value-type="float" office:value="220.928">
                <text:p>220.9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-81.6742">
                <text:p>-81.6742</text:p>
              </table:table-cell>
              <table:table-cell office:value-type="float" office:value="151.125">
                <text:p>151.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-80.1808">
                <text:p>-80.1808</text:p>
              </table:table-cell>
              <table:table-cell office:value-type="float" office:value="154.353">
                <text:p>154.3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-77.4642">
                <text:p>-77.4642</text:p>
              </table:table-cell>
              <table:table-cell office:value-type="float" office:value="201.067">
                <text:p>201.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-76.5294">
                <text:p>-76.5294</text:p>
              </table:table-cell>
              <table:table-cell office:value-type="float" office:value="91.212">
                <text:p>91.2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-71.2403">
                <text:p>-71.2403</text:p>
              </table:table-cell>
              <table:table-cell office:value-type="float" office:value="107.97">
                <text:p>107.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-68.7889">
                <text:p>-68.7889</text:p>
              </table:table-cell>
              <table:table-cell office:value-type="float" office:value="-188.619">
                <text:p>-188.6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-68.3977">
                <text:p>-68.3977</text:p>
              </table:table-cell>
              <table:table-cell office:value-type="float" office:value="37.7535">
                <text:p>37.75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-66.19">
                <text:p>-66.19</text:p>
              </table:table-cell>
              <table:table-cell office:value-type="float" office:value="-664.245">
                <text:p>-664.2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-65.9844">
                <text:p>-65.9844</text:p>
              </table:table-cell>
              <table:table-cell office:value-type="float" office:value="-518.185">
                <text:p>-518.1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-65.2203">
                <text:p>-65.2203</text:p>
              </table:table-cell>
              <table:table-cell office:value-type="float" office:value="-259.042">
                <text:p>-259.0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-62.58">
                <text:p>-62.58</text:p>
              </table:table-cell>
              <table:table-cell office:value-type="float" office:value="-731.027">
                <text:p>-731.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-60.9208">
                <text:p>-60.9208</text:p>
              </table:table-cell>
              <table:table-cell office:value-type="float" office:value="-713.235">
                <text:p>-713.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-60.3838">
                <text:p>-60.3838</text:p>
              </table:table-cell>
              <table:table-cell office:value-type="float" office:value="-538.046">
                <text:p>-538.0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-58.186">
                <text:p>-58.186</text:p>
              </table:table-cell>
              <table:table-cell office:value-type="float" office:value="-472.919">
                <text:p>-472.9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-57.8528">
                <text:p>-57.8528</text:p>
              </table:table-cell>
              <table:table-cell office:value-type="float" office:value="-571.644">
                <text:p>-571.6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-56.5898">
                <text:p>-56.5898</text:p>
              </table:table-cell>
              <table:table-cell office:value-type="float" office:value="-396.661">
                <text:p>-396.6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-55.9699">
                <text:p>-55.9699</text:p>
              </table:table-cell>
              <table:table-cell office:value-type="float" office:value="-214.189">
                <text:p>-214.1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-55.7445">
                <text:p>-55.7445</text:p>
              </table:table-cell>
              <table:table-cell office:value-type="float" office:value="-2.38147">
                <text:p>-2.381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-54.8876">
                <text:p>-54.8876</text:p>
              </table:table-cell>
              <table:table-cell office:value-type="float" office:value="-503.082">
                <text:p>-503.0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-51.6986">
                <text:p>-51.6986</text:p>
              </table:table-cell>
              <table:table-cell office:value-type="float" office:value="-94.8585">
                <text:p>-94.85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-49.0218">
                <text:p>-49.0218</text:p>
              </table:table-cell>
              <table:table-cell office:value-type="float" office:value="-179.639">
                <text:p>-179.6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-48.6289">
                <text:p>-48.6289</text:p>
              </table:table-cell>
              <table:table-cell office:value-type="float" office:value="-81.1213">
                <text:p>-81.12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-48.4449">
                <text:p>-48.4449</text:p>
              </table:table-cell>
              <table:table-cell office:value-type="float" office:value="127.046">
                <text:p>127.0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-48.1532">
                <text:p>-48.1532</text:p>
              </table:table-cell>
              <table:table-cell office:value-type="float" office:value="24.6793">
                <text:p>24.67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-43.8802">
                <text:p>-43.8802</text:p>
              </table:table-cell>
              <table:table-cell office:value-type="float" office:value="16.1558">
                <text:p>16.15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-40.4575">
                <text:p>-40.4575</text:p>
              </table:table-cell>
              <table:table-cell office:value-type="float" office:value="-3.08425">
                <text:p>-3.084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-40.3349">
                <text:p>-40.3349</text:p>
              </table:table-cell>
              <table:table-cell office:value-type="float" office:value="135.694">
                <text:p>135.6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-39.9586">
                <text:p>-39.9586</text:p>
              </table:table-cell>
              <table:table-cell office:value-type="float" office:value="-87.2447">
                <text:p>-87.24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-39.5874">
                <text:p>-39.5874</text:p>
              </table:table-cell>
              <table:table-cell office:value-type="float" office:value="73.3801">
                <text:p>73.38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-37.5967">
                <text:p>-37.5967</text:p>
              </table:table-cell>
              <table:table-cell office:value-type="float" office:value="120.302">
                <text:p>120.3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-37.2039">
                <text:p>-37.2039</text:p>
              </table:table-cell>
              <table:table-cell office:value-type="float" office:value="218.82">
                <text:p>218.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-36.7033">
                <text:p>-36.7033</text:p>
              </table:table-cell>
              <table:table-cell office:value-type="float" office:value="6.80497">
                <text:p>6.804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-36.4978">
                <text:p>-36.4978</text:p>
              </table:table-cell>
              <table:table-cell office:value-type="float" office:value="152.865">
                <text:p>152.8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-33.0337">
                <text:p>-33.0337</text:p>
              </table:table-cell>
              <table:table-cell office:value-type="float" office:value="137.266">
                <text:p>137.2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-33.0121">
                <text:p>-33.0121</text:p>
              </table:table-cell>
              <table:table-cell office:value-type="float" office:value="75.1596">
                <text:p>75.15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-30.5839">
                <text:p>-30.5839</text:p>
              </table:table-cell>
              <table:table-cell office:value-type="float" office:value="-31.4683">
                <text:p>-31.4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-28.2618">
                <text:p>-28.2618</text:p>
              </table:table-cell>
              <table:table-cell office:value-type="float" office:value="44.5823">
                <text:p>44.5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-28.1557">
                <text:p>-28.1557</text:p>
              </table:table-cell>
              <table:table-cell office:value-type="float" office:value="-138.096">
                <text:p>-138.0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-24.2987">
                <text:p>-24.2987</text:p>
              </table:table-cell>
              <table:table-cell office:value-type="float" office:value="-55.177">
                <text:p>-55.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-22.1821">
                <text:p>-22.1821</text:p>
              </table:table-cell>
              <table:table-cell office:value-type="float" office:value="-125.186">
                <text:p>-125.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-21.9766">
                <text:p>-21.9766</text:p>
              </table:table-cell>
              <table:table-cell office:value-type="float" office:value="20.8737">
                <text:p>20.87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-20.0887">
                <text:p>-20.0887</text:p>
              </table:table-cell>
              <table:table-cell office:value-type="float" office:value="-5.235">
                <text:p>-5.2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-19.5732">
                <text:p>-19.5732</text:p>
              </table:table-cell>
              <table:table-cell office:value-type="float" office:value="232.061">
                <text:p>232.0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-19.5301">
                <text:p>-19.5301</text:p>
              </table:table-cell>
              <table:table-cell office:value-type="float" office:value="107.848">
                <text:p>107.8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-16.1505">
                <text:p>-16.1505</text:p>
              </table:table-cell>
              <table:table-cell office:value-type="float" office:value="212.821">
                <text:p>212.8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-16.066">
                <text:p>-16.066</text:p>
              </table:table-cell>
              <table:table-cell office:value-type="float" office:value="92.2489">
                <text:p>92.2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-15.7163">
                <text:p>-15.7163</text:p>
              </table:table-cell>
              <table:table-cell office:value-type="float" office:value="314.98">
                <text:p>314.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-13.7654">
                <text:p>-13.7654</text:p>
              </table:table-cell>
              <table:table-cell office:value-type="float" office:value="230.406">
                <text:p>230.4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-12.8521">
                <text:p>-12.8521</text:p>
              </table:table-cell>
              <table:table-cell office:value-type="float" office:value="182.657">
                <text:p>182.6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-11.4615">
                <text:p>-11.4615</text:p>
              </table:table-cell>
              <table:table-cell office:value-type="float" office:value="112.855">
                <text:p>112.8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-8.61892">
                <text:p>-8.61892</text:p>
              </table:table-cell>
              <table:table-cell office:value-type="float" office:value="42.6384">
                <text:p>42.63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-6.19236">
                <text:p>-6.19236</text:p>
              </table:table-cell>
              <table:table-cell office:value-type="float" office:value="63.8649">
                <text:p>63.86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-6.00507">
                <text:p>-6.00507</text:p>
              </table:table-cell>
              <table:table-cell office:value-type="float" office:value="16.3229">
                <text:p>16.32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-5.52937">
                <text:p>-5.52937</text:p>
              </table:table-cell>
              <table:table-cell office:value-type="float" office:value="122.123">
                <text:p>122.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-5.09179">
                <text:p>-5.09179</text:p>
              </table:table-cell>
              <table:table-cell office:value-type="float" office:value="-31.4259">
                <text:p>-31.4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-4.86637">
                <text:p>-4.86637</text:p>
              </table:table-cell>
              <table:table-cell office:value-type="float" office:value="180.382">
                <text:p>180.3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-1.77682">
                <text:p>-1.77682</text:p>
              </table:table-cell>
              <table:table-cell office:value-type="float" office:value="259.867">
                <text:p>259.8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