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y of Theories for Solar Activity</text:p>
      <text:p text:style-name="Standard">Solar Inertia Motion, Solar Angular Momentum </text:p>
      <text:p text:style-name="Standard"/>
      <text:p text:style-name="Standard"/>
      <text:p text:style-name="Standard">1965 Paul Jose (ref from Geoff Sharp who said - “... Jose was one of the first to link solar modulation with planetary movements <text:s text:c="2"/>...” <text:s/>Howell: this is WRONG!! see Paul Carbonneau's paper)</text:p>
      <text:p text:style-name="Standard"/>
      <text:p text:style-name="Standard">Theodore Landscheidt <text:s/>(?Maritimes?) - <text:a xlink:type="simple" xlink:href="http://www.landscheidt.info/">http://www.landscheidt.info/</text:a> </text:p>
      <text:p text:style-name="Standard"><text:s text:c="3"/>|-- Carl Smith <text:s text:c="2"/><text:a xlink:type="simple" xlink:href="http://landscheidt.wordpress.com/">http://landscheidt.wordpress.com/</text:a> </text:p>
      <text:p text:style-name="Standard"><text:s text:c="11"/>|-- <text:s/>Geoff Sharp <text:s text:c="2"/></text:p>
      <text:p text:style-name="Standard"/>
      <text:p text:style-name="Standard"/>
      <text:p text:style-name="Standard"/>
      <text:p text:style-name="Standard"/>
      <text:p text:style-name="Standard">*************************************</text:p>
      <text:p text:style-name="Standard"><text:a xlink:type="simple" xlink:href="http://www.thunderbolts.info/forum/phpBB3/viewtopic.php?f=3&amp;t=4698">http://www.thunderbolts.info/forum/phpBB3/viewtopic.php?f=3&amp;t=4698</text:a></text:p>
      <text:h text:style-name="Heading_20_3" text:outline-level="3"><text:a xlink:type="simple" xlink:href="http://www.thunderbolts.info/forum/phpBB3/viewtopic.php?f=3&amp;t=4698#p53219">Big drop in solar activity could mean much cooler Earth</text:a></text:h>
      <text:p text:style-name="Text_20_body">by <text:a xlink:type="simple" xlink:href="http://www.thunderbolts.info/forum/phpBB3/memberlist.php?mode=viewprofile&amp;u=120&amp;sid=dcc6ce071131a6b9fb491477c6ff2995"><text:span text:style-name="Strong_20_Emphasis">earls</text:span></text:a> » Tue Jun 14, 2011 3:42 pm</text:p>
      <text:p text:style-name="Standard"><text:a xlink:type="simple" xlink:href="http://www.networkworld.com/community/blog/big-drop-solar-activity-could-mean-much-coole">http://www.networkworld.com/community/b ... much-coole</text:a><office:annotation><dc:date>2011-07-02T10:29:01</dc:date><text:p>m</text:p></office:annotation></text:p>
      <text:p text:style-name="Standard">For a much better commentary on the issue, take a look at <text:a xlink:type="simple" xlink:href="http://tallbloke.wordpress.com/2011/06/14/solar-physicists-finally-get-the-message-landscheidt-was-right-after-all/">tallbloke's blog</text:a>.<text:line-break/><text:line-break/>Theodore Landscheidt is the scientist whose work my brother Carl took over when Theo passed away, and Theo was predicting this (significantly cooler period) well over a decade ago. Now Carl is gone too, but the work <text:a xlink:type="simple" xlink:href="http://www.landscheidt.info/">still continues</text:a> with Geoff Sharp at the helm.<text:line-break/><text:line-break/>Cheers, Da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 New Roman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ejaVu Sans1" style:font-size-asian="14pt" style:font-weight-asian="bold" style:font-name-complex="DejaVu Sans1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Howell - Solar Activity Snippets 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ll Howell</meta:initial-creator>
    <meta:creation-date>2011-07-02T10:26:53</meta:creation-date>
    <dc:date>2011-07-02T10:46:29</dc:date>
    <dc:creator>Bill Howell</dc:creator>
    <meta:editing-duration>PT00H04M25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13" meta:word-count="148" meta:character-count="1058"/>
  </office:meta>
</office:document-meta>
</file>