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fo:font-size="12pt" fo:font-weight="normal" style:font-size-asian="12pt" style:font-weight-asian="normal" style:font-size-complex="12pt" style:font-weight-complex="normal"/>
    </style:style>
    <style:style style:name="P3" style:family="paragraph" style:parent-style-name="Standard">
      <style:text-properties style:font-name="Times New Roman2"/>
    </style:style>
    <style:style style:name="P4" style:family="paragraph" style:parent-style-name="Standard">
      <style:text-properties style:font-name="Times New Roman2" fo:font-size="10pt" style:font-size-asian="10pt" style:font-size-complex="10pt"/>
    </style:style>
    <style:style style:name="P5" style:family="paragraph" style:parent-style-name="Standard">
      <style:paragraph-properties fo:margin-left="1.032cm" fo:margin-right="0cm" fo:text-indent="-1.005cm" style:auto-text-indent="false">
        <style:tab-stops/>
      </style:paragraph-properties>
      <style:text-properties style:font-name="Times New Roman2" fo:font-size="10pt" style:font-size-asian="10pt" style:font-size-complex="10pt"/>
    </style:style>
    <style:style style:name="P6" style:family="paragraph" style:parent-style-name="Standard" style:list-style-name="L1">
      <style:paragraph-properties fo:margin-left="0.026cm" fo:margin-right="0cm" fo:text-indent="0cm" style:auto-text-indent="false">
        <style:tab-stops/>
      </style:paragraph-properties>
      <style:text-properties style:font-name="Times New Roman2" fo:font-size="10pt" style:font-size-asian="10pt" style:font-size-complex="10pt"/>
    </style:style>
    <style:style style:name="P7" style:family="paragraph" style:parent-style-name="Standard">
      <style:paragraph-properties fo:margin-left="1.251cm" fo:margin-right="0cm" fo:text-indent="0cm" style:auto-text-indent="false">
        <style:tab-stops/>
      </style:paragraph-properties>
      <style:text-properties style:font-name="Times New Roman2" fo:font-size="10pt" style:font-size-asian="10pt" style:font-size-complex="10pt"/>
    </style:style>
    <style:style style:name="P8" style:family="paragraph" style:parent-style-name="Standard">
      <style:paragraph-properties fo:margin-left="1.005cm" fo:margin-right="0cm" fo:text-indent="-0.979cm" style:auto-text-indent="false">
        <style:tab-stops/>
      </style:paragraph-properties>
      <style:text-properties style:font-name="Times New Roman2"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reat Global Warming Swindle</text:p>
      <text:p text:style-name="P2">plus selected references on "Climate Change versus the Kyoto Premise" <text:s/>13Mar07</text:p>
      <text:p text:style-name="P3"/>
      <text:p text:style-name="P4">The awesome video "Great Climate Change Swindle" can be run directly from this DVD. <text:s/>Also included are several key references on Climate Change and the Kyoto Premise. <text:s/>The overwhelming scientific consensus has been that anthropogenic Green-House Gases have been the driver of the climate changes over the last 150 years. <text:s/>I have long disagreed with that <text:s/>and perceive that there is a catastrophic failure of thinking on the part of most scientists. <text:s text:c="2"/>For general background reading, I suggest starting with:</text:p>
      <text:p text:style-name="P4"/>
      <text:p text:style-name="P5">1. <text:s/><text:span text:style-name="T1">Start with Spencer Weart's "The Discovery of Global Warming"</text:span> which is a great historical account of the progress of knowledge in this area. <text:s/>Surprisingly, many key facts and theories have been known for 150 years or more, and although new instruments, data and theories are improving dramatically with time, often the basic story hasn't really changed much over that period of time. <text:s/>We keep making the same mistakes, often at the simplest and most fundamental level. <text:s/>("<text:span text:style-name="T2">Those who fail to learn from history are doomed to repeat it..</text:span>.")</text:p>
      <text:p text:style-name="P5"/>
      <text:p text:style-name="P5">2. <text:s/>Read through <text:span text:style-name="T1">Jan Veizer "Celestial climate driver: A perspective from four billion years of the carbon cycle"</text:span> - I really think that climate has to be looked at with a multi-scalar view of:</text:p>
      <text:list text:style-name="L1">
        <text:list-item>
          <text:p text:style-name="P6"><text:span text:style-name="T1">time -</text:span> from hours and days, through seasons, 11/22 year Schwabe/Hale sunspot "cycles", 90 210, 1440 year, Milankovic cycles (20 to 110 ky), and up to ?40 and 140 My solar system/ galactic cycles, the drivers and responses are all important parts of the climate change story. <text:s/>Ignoring them can lead to BIG mistakes!</text:p>
        </text:list-item>
        <text:list-item>
          <text:p text:style-name="P6"><text:span text:style-name="T1">geography</text:span> - <text:s/>local and regional trends can run in very different directions from global trends. <text:s/>Deserts/ forests, mountain ranges, proximity to the ocean and prevailing winds are key to how changes affect regions. </text:p>
        </text:list-item>
        <text:list-item>
          <text:p text:style-name="P6"><text:span text:style-name="T1">solar metrics </text:span>- <text:s/>Ther are many aspects to solar irradiance: spectra, magnetic fields, very short to very long term chaotic dynamics, etc.</text:p>
        </text:list-item>
        <text:list-item>
          <text:p text:style-name="P6"><text:span text:style-name="T1">climate metrics</text:span> - <text:s/>much of the attention is focussed on temperature, which is clearly a central and important measure of climate. <text:s/>But ignorance of the other climate metrics (water cycle (evaporation/precipitation/ freezing), <text:s/>ocean currents/ wind-ocean oscillations etc etc) can lead to very bad thinking.</text:p>
        </text:list-item>
      </text:list>
      <text:p text:style-name="P5"/>
      <text:p text:style-name="P7">Veizer's paper is one of a few that go along these lines. <text:s/>Several important references co-authored by Veizer and Shaviv are missing.</text:p>
      <text:p text:style-name="P5"/>
      <text:p text:style-name="P5">3. <text:s/>Read <text:span text:style-name="T1">Shaviv &amp; Veizer 2004 "CO2 as a primary driver of Phanerozoic climate" </text:span>- this provides what looks to be the best explanation for climate variability on sub- and super Milankovic time periods.</text:p>
      <text:p text:style-name="P5"/>
      <text:p text:style-name="P5">4. <text:s/>Read <text:span text:style-name="T1">Lawrence Solomon's series "Financial Post - The Deniers"</text:span> <text:s/>This provides blunt, honest and clear information from real scientists who can actually think.</text:p>
      <text:p text:style-name="P4"/>
      <text:p text:style-name="P8">5. <text:s/>View <text:span text:style-name="T1">Al Gore's "An inconvenient truth"</text:span>, compare to the "Great global warming swindle" and decide for yourself who is lying to your f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text:page-number> of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3-14T13:31:18</meta:creation-date>
    <dc:date>2007-03-14T14:25:48</dc:date>
    <meta:print-date>2007-03-14T14:20:10</meta:print-date>
    <dc:language>en-US</dc:language>
    <meta:editing-cycles>5</meta:editing-cycles>
    <meta:editing-duration>PT17M14S</meta:editing-duration>
    <meta:template xlink:type="simple" xlink:actuate="onRequest" xlink:role="template" xlink:href="../../../../Application%20Data/StarOffice8/user/template/Howell%20document.ott" xlink:title="Howell document" meta:date="2007-03-14T13:31:18"/>
    <meta:user-defined meta:name="Info 1"/>
    <meta:user-defined meta:name="Info 2"/>
    <meta:user-defined meta:name="Info 3"/>
    <meta:user-defined meta:name="Info 4"/>
    <meta:document-statistic meta:table-count="0" meta:image-count="0" meta:object-count="0" meta:page-count="1" meta:paragraph-count="14" meta:word-count="478" meta:character-count="2985"/>
  </office:meta>
</office:document-meta>
</file>