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fo:font-size="14pt" style:font-size-asian="14pt" style:font-size-complex="14pt"/>
    </style:style>
    <style:style style:name="P4" style:family="paragraph" style:parent-style-name="Text_20_body">
      <style:paragraph-properties fo:margin-left="0cm" fo:margin-right="0cm" fo:text-align="justify" style:justify-single-word="false" fo:text-indent="0.026cm" style:auto-text-indent="false">
        <style:tab-stops/>
      </style:paragraph-properties>
    </style:style>
    <style:style style:name="P5" style:family="paragraph" style:parent-style-name="Heading_20_2">
      <style:paragraph-properties fo:margin-left="0cm" fo:margin-right="0cm" fo:text-indent="0.026cm" style:auto-text-indent="false"/>
    </style:style>
    <style:style style:name="P6"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style>
    <style:style style:name="P7" style:family="paragraph" style:parent-style-name="Heading_20_2">
      <style:paragraph-properties fo:margin-left="0cm" fo:margin-right="0cm" fo:margin-top="0cm" fo:margin-bottom="0cm" fo:text-align="justify" style:justify-single-word="false" fo:text-indent="0.026cm" style:auto-text-indent="false">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2"/>
    </style:style>
    <style:style style:name="P9" style:family="paragraph" style:parent-style-name="Standard">
      <style:paragraph-properties fo:margin-left="0cm" fo:margin-right="0cm" fo:text-align="justify" style:justify-single-word="false" fo:text-indent="0.026cm" style:auto-text-indent="false">
        <style:tab-stops/>
      </style:paragraph-properties>
    </style:style>
    <style:style style:name="P10" style:family="paragraph" style:parent-style-name="Standard">
      <style:paragraph-properties fo:margin-left="0cm" fo:margin-right="0cm" fo:text-align="justify" style:justify-single-word="false" fo:text-indent="0.026cm" style:auto-text-indent="false">
        <style:tab-stops/>
      </style:paragraph-properties>
      <style:text-properties fo:font-style="italic" style:font-style-asian="italic" style:font-style-complex="italic"/>
    </style:style>
    <style:style style:name="P11" style:family="paragraph" style:parent-style-name="Standard" style:list-style-name="L2">
      <style:paragraph-properties fo:margin-left="0cm" fo:margin-right="0cm" fo:text-align="justify" style:justify-single-word="false" fo:text-indent="0.026cm" style:auto-text-indent="false"/>
      <style:text-properties style:font-name="Times New Roman2"/>
    </style:style>
    <style:style style:name="P12" style:family="paragraph" style:parent-style-name="Text_20_body">
      <style:paragraph-properties fo:margin-left="0cm" fo:margin-right="0cm" fo:text-align="justify" style:justify-single-word="false" fo:text-indent="0.026cm" style:auto-text-indent="false">
        <style:tab-stops/>
      </style:paragraph-properties>
      <style:text-properties fo:font-style="normal" style:font-style-asian="normal" style:font-style-complex="normal"/>
    </style:style>
    <style:style style:name="P13" style:family="paragraph" style:parent-style-name="Text_20_body" style:list-style-name="L3">
      <style:paragraph-properties fo:margin-left="0cm" fo:margin-right="0cm" fo:text-align="justify" style:justify-single-word="false" fo:text-indent="0.026cm" style:auto-text-indent="false">
        <style:tab-stops/>
      </style:paragraph-properties>
      <style:text-properties style:font-name="Times New Roman2"/>
    </style:style>
    <style:style style:name="P14" style:family="paragraph" style:parent-style-name="Text_20_body">
      <style:paragraph-properties fo:margin-left="0cm" fo:margin-right="0cm" fo:text-align="justify" style:justify-single-word="false" fo:text-indent="0.026cm" style:auto-text-indent="false">
        <style:tab-stops/>
      </style:paragraph-properties>
      <style:text-properties style:font-name="Times New Roman2"/>
    </style:style>
    <style:style style:name="P15" style:family="paragraph" style:parent-style-name="Standard">
      <style:paragraph-properties fo:margin-left="0cm" fo:margin-right="0cm" fo:text-align="justify" style:justify-single-word="false" fo:text-indent="0.026cm" style:auto-text-indent="false" style:shadow="none">
        <style:tab-stops/>
      </style:paragraph-properties>
      <style:text-properties style:font-name="Times New Roman2" fo:font-style="italic" style:font-style-asian="italic" style:font-style-complex="italic"/>
    </style:style>
    <style:style style:name="P16"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2" fo:font-style="italic" style:font-style-asian="italic" style:font-style-complex="italic"/>
    </style:style>
    <style:style style:name="P17"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2" fo:font-style="normal" style:font-style-asian="normal" style:font-style-complex="normal"/>
    </style:style>
    <style:style style:name="P18"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style:font-name="Times New Roman2"/>
    </style:style>
    <style:style style:name="P19"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4">
      <style:paragraph-properties fo:margin-left="0cm" fo:margin-right="0cm" fo:text-align="justify" style:justify-single-word="false" fo:text-indent="0.026cm" style:auto-text-indent="false">
        <style:tab-stops/>
      </style:paragraph-properties>
      <style:text-properties style:font-name="Times New Roman2"/>
    </style:style>
    <style:style style:name="P21" style:family="paragraph" style:parent-style-name="Standard">
      <style:paragraph-properties fo:margin-left="0cm" fo:margin-right="0cm" fo:text-indent="0.026cm" style:auto-text-indent="false"/>
      <style:text-properties style:font-name="Times New Roman2"/>
    </style:style>
    <style:style style:name="T1" style:family="text">
      <style:text-properties fo:font-style="italic" style:font-style-asian="italic" style:font-style-complex="italic"/>
    </style:style>
    <style:style style:name="T2" style:family="text">
      <style:text-properties style:font-name="Times New Roman2"/>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h text:style-name="P2" text:outline-level="1">Climate change: Back to Reality</text:h>
      <text:h text:style-name="P3" text:outline-level="1">for a lost generation of scientists</text:h>
      <text:p text:style-name="P4"/>
      <text:p text:style-name="P4">In "Lies, Damned Lies, and Scientists: The Kyoto Premise Example" <text:s/>I show how catastrophically bad the thinking of the vast majority of scientists has been over the last 20 years or so, as related to perhaps the largest civilian science issue in history. <text:s text:c="2"/></text:p>
      <text:p text:style-name="P4"/>
      <text:p text:style-name="P4">We can't read minds, nor in a practical sense can one prove in a court of law the motivations and flaws of individuals, so it is important to <text:s/>prove only that the thinking is catastrophically bad and label it as "D-cubed": that is, "dysfunctional and/OR dishonest and/OR delinquent". <text:s/>However, once huge communities with extremely diverse backgrounds and huge sources of funding are involved, then it is likely that while individual attributions are inappropriate, the result of a whle community can be labelled with high probability as having strong components of all three: that is, "dishonest AND delinquent AND disfunctional". <text:s text:c="2"/>For example, strongly advocating a belief that is "catastrophically bad thinking" and which is easily refuted by long-standing data, analysis and knowledge that is far more solid, can not be excused by a lack of time or expertise to look at the basics of what one is doing, not can it be excused </text:p>
      <text:p text:style-name="P4"/>
      <text:p text:style-name="P4">(often with respect to the conclusions or belief systems, whereas there may be very good work at lower levels - or not). <text:s/></text:p>
      <text:p text:style-name="P4">One must be careful when speaking of individuals</text:p>
      <text:p text:style-name="P4"/>
      <text:p text:style-name="P4"/>
      <text:h text:style-name="P5" text:outline-level="2">A.<text:tab/>Climate change versus Global warming versus Anthropogenic drivers</text:h>
      <text:p text:style-name="P6"/>
      <text:h text:style-name="P5" text:outline-level="2">B.<text:tab/>GreenHouse Gases (GHGs) </text:h>
      <text:p text:style-name="P6"/>
      <text:p text:style-name="P6"/>
      <text:h text:style-name="P5" text:outline-level="2">C.<text:tab/>Anthropogenic effects</text:h>
      <text:p text:style-name="P6"/>
      <text:p text:style-name="P6">agricultural clearing of land</text:p>
      <text:p text:style-name="P6">water management and irrigation</text:p>
      <text:p text:style-name="P6">urban heat islands</text:p>
      <text:p text:style-name="P6">anthropogenic GHGs</text:p>
      <text:p text:style-name="P6"/>
      <text:p text:style-name="P6"/>
      <text:h text:style-name="P7" text:outline-level="2">D.<text:tab/>The dominant climate change drivers</text:h>
      <text:p text:style-name="P8"/>
      <text:p text:style-name="P8">Some of the key starting points that I think must be considered when debating climate change drivers are listed below. <text:s/>There are many, many more of course, but in my opinion these points provide sufficient basis to reject the "aura of certainty" surrounding the Kyoto Premise, to refocus most of our attention towards theories of climate change that actually have something to do with the real data and coherent analysis, and to lead us into a much more important question, that of the widespread and basic failure of scientists and the scientific consensus. <text:s/>Another issue to keep in mind is that scientific instrumentation and techniques are evolving fast, and as new data and analysis become available with time, the points below will probably be superseded.</text:p>
      <text:p text:style-name="P9"/>
      <text:p text:style-name="P10">1.<text:tab/>Basic Concepts for of Climate Change, GreenHouse Gas effect, and Global Warming</text:p>
      <text:p text:style-name="P4"/>
      <text:p text:style-name="P4">a)<text:tab/>The starting sin of most scientists seem to be their failure to distinguish between:</text:p>
      <text:list text:style-name="L2">
        <text:list-item>
          <text:p text:style-name="P11">Climate Change itself, or more specifically the general trend of global warming interspersed with cooling since the end of the last mini-ice age in the mid 1800's, when temperatures were colder than "average" for the last 1,000 years; </text:p>
        </text:list-item>
        <text:list-item>
          <text:p text:style-name="P11">Global warming - ; and </text:p>
        </text:list-item>
        <text:list-item>
          <text:p text:style-name="P11">The Kyoto Premise, which is based on the assumption that much of the global warming trend is due to man-made GHGs. <text:s/>Sometimes other man-made factors are also thrown in, but for expediency the this paper will deal primarily with the GHG effect.</text:p>
        </text:list-item>
      </text:list>
      <text:p text:style-name="P8"/>
      <text:p text:style-name="P8"><text:tab/>This fundamental and simple error seems to generally blind them to "normal" data interpretations and analysis. </text:p>
      <text:p text:style-name="P12"/>
      <text:p text:style-name="P12">b)<text:tab/>The GreenHouse Gas effect is substantially due to water vapor (90 to 99% of the GHG effect according to various estimates). <text:s text:c="2"/>Carbon dioxide and methane share the remainder of the GHG effect with many other gases, and much of the atmospheric CO2 and methane is natural in origin. <text:s/></text:p>
      <text:p text:style-name="P12"><text:tab/>Given that the overbearing dominance of water vapor has been known for over 150 years, why has this been essentially "invisible" to the public, and apparently to many scientists as well? <text:s/>How can so many scientists throw away the dominant variable when modelling a system, based on feeble excuses such as "...we can't do much about it, so we'll focus on the components that we can change"? <text:s/>What is the GHG factor for water vapor, why is it essentially "invisible", and if the definition of GHG factor doesn't readily apply to water vapor then why haven't we discarded the concept of the GHG factor?</text:p>
      <text:p text:style-name="P12"/>
      <text:p text:style-name="P9">c)<text:tab/>Variability of [CO2] versus [H2O] vapour <text:s/>- <text:s/>One would suspect that the variations in water vapor concentrations would be more important for the climate than the natural variability of CO2 concentrations because water vapour is so much more important for the GHG effect (see Figures of various time scales). <text:s/>Furthermore, daily and seasonal changes are clearly far greater for water vapor than CO2. <text:s/>However, it again speaks volumes that the comparative variability of GHGs is not discussed in most papers. <text:s/>Nor do most of the data analysis or climate models take into account water vapour changes. <text:s/>(General Circulation Models or GCMs are addressed later).</text:p>
      <text:list text:style-name="L3">
        <text:list-header>
          <text:p text:style-name="P13"/>
        </text:list-header>
      </text:list>
      <text:p text:style-name="P14">d)<text:tab/>Global warming - <text:s/>typically refers to a rise in the average global temperature since the end of the last "mini ice age" at approximately 1850.</text:p>
      <text:p text:style-name="P14"><text:tab/>Many if not most papers that are used to promote the Kyoto Premise can be easily ignored on the basis of the simple explanations above. <text:s/>If the scientists make claims without addressing these points as appropriate, then they haven't done a good "overall job". <text:s/>Their data, instrumentation, methodology etc can be perfect and still yield great information, but their understanding of the </text:p>
      <text:p text:style-name="P14"><text:tab/>So right from the very start, and in spite of sometimes wonderful work, most scientists fail.</text:p>
      <text:p text:style-name="P14"/>
      <text:p text:style-name="P15">2.<text:tab/>Primary drivers of the climate - throughout geologic history and today</text:p>
      <text:p text:style-name="P16"/>
      <text:p text:style-name="P17">a)<text:tab/>Solar power (irradiance) - is THE main driver of Earth's climate because it is the source of almost all on the incoming energy that keeps the planet warm (geothermal energy from radiactive decay inside the Earth would be another heat source, but much smaller). <text:s/>But while the solar irradiance is wonderfully constant compared to other stars, there is still some variability in the irradiance incident on the Earth:</text:p>
      <text:p text:style-name="P16"/>
      <text:p text:style-name="P17"><text:span text:style-name="T1"><text:tab/>"When the Sun is hotter, or when Earth is "closer" to the sun, the climate warms up. <text:s/>When the Sun is cooler or when the Earth is farther from the Sun, the climate cools down."</text:span> [Howell]</text:p>
      <text:p text:style-name="P17"/>
      <text:p text:style-name="P8"><text:tab/>While the statement above is overly simplistic, it have often struck me that "non-scientists" seem to understand this more intuitively than scientists. <text:s/>The latter have often suggested to me that talk of the sun was the work of multinational oil companies trying to debunk Kyoto, or deniers and skeptics that don't want to face reality. <text:s/>This whole situation is very strange, and it is THE key issue addressed by this paper.</text:p>
      <text:p text:style-name="P8"/>
      <text:p text:style-name="P6">b)<text:tab/>Solar variability - <text:s/><text:span text:style-name="T2">Normal solar irradiance variability over the ~11 year Schwartz solar half-cycle is currently <text:s/>~0.1 %. <text:s text:c="3"/></text:span></text:p>
      <text:p text:style-name="P18"/>
      <text:p text:style-name="P18"><text:tab/>A common critique is that the observed variability is inadequate to explain observed variations in average global temperatures. <text:s/>This is a very poorly founded statement. <text:s/>Take an overly simplistic back-of-the-envelope portion of a "normal Earth temperature" of 300 Kelvin (this is a tad on the high side, but it keeps the numbers simple), and you get 0.3 Celsius. <text:s/>That's half of the change in global temperature since 1850! <text:s/>While that number isn't reliable or well-founded, it does give you a common-sense benchmark for the claims of Kyotoists. <text:s/>More advanced analysis to take into account basic climate physics directly ascribes approximately 1/3 of the ?0.6? Celsius temperature rise since 1850 to an increase in solar irradiance. <text:s/>That does not properly take into account "leveraging" mechanisms, which, by the way, are essential to the whole argumentthat CO2 is a major climate driver.</text:p>
      <text:p text:style-name="P9"/>
      <text:p text:style-name="P9"><text:tab/>The solar irradiance over the last 40 to 60 years has been at its highest level for ~8,000 years! <text:s/>No wonder its hot!</text:p>
      <text:p text:style-name="P9"/>
      <text:p text:style-name="P8">c)<text:tab/>Galactic rays and cloud formation on Earth -</text:p>
      <text:p text:style-name="P8"/>
      <text:p text:style-name="P8"/>
      <text:p text:style-name="P8"/>
      <text:p text:style-name="P8">d)<text:tab/>Changes in the Earth's orbital around the sun and changes in the tilt and orientation of its axis</text:p>
      <text:p text:style-name="P8"/>
      <text:p text:style-name="P8"/>
      <text:p text:style-name="P8"/>
      <text:p text:style-name="P8"/>
      <text:p text:style-name="P19">e)<text:tab/>CO2 - so far no clear indication that it has a significant effect on climate!</text:p>
      <text:p text:style-name="P8"/>
      <text:list text:style-name="L4">
        <text:list-item>
          <text:p text:style-name="P20">CO2 levels were between 5 and 50 times higher in the geological past (?~200 My ago?), but the climate was generally very favorable to life, and glaciations occurred on occasion during high-CO2 periods.</text:p>
        </text:list-item>
        <text:list-item>
          <text:p text:style-name="P20">For all major time series used to "push" the Kyoto Premise, the clear "a priori" conclusion MUST be that [CO2] <text:s/>is primarily a function of temperature and not the other way around. That is because temperature changes typically preceed [CO2] changes, which only follow after a significant time delay. <text:s/>Although this is noted in many key papers, its significance is lost even when commented on. <text:s/></text:p>
        </text:list-item>
      </text:list>
      <text:p text:style-name="P8"/>
      <text:list text:style-name="L4">
        <text:list-item text:start-value="1">
          <text:list>
            <text:list-item text:start-value="1">
              <text:p text:style-name="P20">Ice core data from Antarctica, Greenland and mountain glaciers - <text:s/>The [CO2] typically (not always) lags temperature changes by 85 to something like 3,000 years, with perhaps 300 to 800 years as a typical number for the Antarctic ice cores.</text:p>
            </text:list-item>
            <text:list-item>
              <text:p text:style-name="P20">???fefe ert e</text:p>
            </text:list-item>
          </text:list>
        </text:list-item>
      </text:list>
      <text:p text:style-name="P8"/>
      <text:list text:style-name="L4">
        <text:list-item text:start-value="1">
          <text:p text:style-name="P20">CO2 trends do NOT correlate with major temperature trends since the mid 1800's, except ~1980. <text:s text:c="2"/>There was a cooling trend from ~1930 to ~1970 that disproves CO2 as being the dominant climate driver. <text:s/></text:p>
        </text:list-item>
      </text:list>
      <text:p text:style-name="P8"/>
      <text:p text:style-name="P8">Its always possible that measurement artifacts or an unknown "hidden" variable might explain the discrepancy, but it is entirely inappropriate for scientists to ignore the best explanation of the data, and to promote without reserve an interpretation that is clearly contradicted by the data at hand. <text:s/>One example of problems that measurements can pose is the "gas diffusion" (or other) effect where the ice and entrapped gas at a specific point in the ice core are of different ages.</text:p>
      <text:p text:style-name="P21"/>
      <text:p text:style-name="P21"/>
      <text:p text:style-name="P21"/>
      <text:p text:style-name="P21"/>
      <text:p text:style-name="P21"/>
      <text:p text:style-name="P2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5-10T10:13:36</meta:creation-date>
    <dc:date>2007-05-10T10:33:57</dc:date>
    <dc:language>en-US</dc:language>
    <meta:editing-cycles>3</meta:editing-cycles>
    <meta:editing-duration>PT20M22S</meta:editing-duration>
    <meta:template xlink:type="simple" xlink:actuate="onRequest" xlink:role="template" xlink:href="../../../../Application%20Data/StarOffice8/user/template/Howell%20document.ott" xlink:title="Howell document" meta:date="2007-05-10T10:13:35"/>
    <meta:user-defined meta:name="Info 1"/>
    <meta:user-defined meta:name="Info 2"/>
    <meta:user-defined meta:name="Info 3"/>
    <meta:user-defined meta:name="Info 4"/>
    <meta:document-statistic meta:table-count="0" meta:image-count="0" meta:object-count="0" meta:page-count="4" meta:paragraph-count="45" meta:word-count="1658" meta:character-count="9932"/>
  </office:meta>
</office:document-meta>
</file>