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p>
      <text:p text:style-name="P1">Conrad Jay Bladey <text:s/>"The Potato Famine in History" <text:s text:c="2"/>http://www.geocities.com/willboyne/nosurrender/chistory.html</text:p>
      <text:p text:style-name="P1"/>
      <text:p text:style-name="P1">It is quite important to remember that prior to the Great Famine crop failure had been a part</text:p>
      <text:p text:style-name="P1">of the lives of the Irish for centuries.</text:p>
      <text:p text:style-name="P1">Famines and Crop Failures Prior to 1845</text:p>
      <text:p text:style-name="P1"/>
      <text:p text:style-name="P1">1740-1741 <text:s text:c="2"/>Massive loss of life (perhaps more than during the Great Famine)</text:p>
      <text:p text:style-name="P1"/>
      <text:p text:style-name="P1">1800-1801 <text:s text:c="2"/>Severe <text:s/>average mortality 50,000 - 60,000</text:p>
      <text:p text:style-name="P1"/>
      <text:p text:style-name="P1">1816-19 <text:s text:c="6"/>Severe <text:s/>average mortality 50,000 - 60,000</text:p>
      <text:p text:style-name="P1"/>
      <text:p text:style-name="P1">1821-2 <text:s text:c="7"/>Welfare Assistance helps lower mortality</text:p>
      <text:p text:style-name="P1"/>
      <text:p text:style-name="P1">1830-31 (Europe Wide famine causing agrarian unrest in Britain) Welfare Assistance helps lower</text:p>
      <text:p text:style-name="P1"><text:s text:c="13"/>mortality</text:p>
      <text:p text:style-name="P1"/>
      <text:p text:style-name="P1">1839 - regional distress (South and West)</text:p>
      <text:p text:style-name="P1"/>
      <text:p text:style-name="P1">1842- regional distress (South and West)</text:p>
      <text:p text:style-name="P1"/>
      <text:p text:style-name="P1">The reality of the continual occurrence of Famine over time is important when <text:s/>one</text:p>
      <text:p text:style-name="P1">considers adaptation and cultural response. Other European cultures most notably that</text:p>
      <text:p text:style-name="P1">of Denmark developed cooperative structures, "social safety nets" <text:s/>if you will, in response</text:p>
      <text:p text:style-name="P1">to the occurrence of the same cycles of Famine which occurred in Ireland. <text:s/>While it is true</text:p>
      <text:p text:style-name="P1">that Ireland was a colony it is also true that the Irish People possessed significant freedom</text:p>
      <text:p text:style-name="P1">and free will. This is reflected in their ability to negotiate with <text:s/>and welcome foreign armies</text:p>
      <text:p text:style-name="P1">and obtain military resources. Additionally in the decades prior to the famine there existed a severe level of non-conformance between the Irish People and landlords/overseers. Secret societies </text:p>
      <text:p text:style-name="P1"/>
      <text:p text:style-name="P1"/>
      <text:p text:style-name="P1">************************</text:p>
      <text:p text:style-name="P1">The History Place - Irish Potato Famine</text:p>
      <text:p text:style-name="P1">The Blight Begins</text:p>
      <text:p text:style-name="P1">http://www.historyplace.com/worldhistory/famine/begins.htm</text:p>
      <text:p text:style-name="P1"/>
      <text:p text:style-name="P1">The Famine began quite mysteriously in September 1845 as leaves on potato plants suddenly turned black and curled, then rotted, seemingly the result of a fog that had wafted across the fields of Ireland. The cause was actually an airborne fungus (phytophthora infestans) originally transported in the holds of ships traveling from North America to England.</text:p>
      <text:p text:style-name="P1"/>
      <text:p text:style-name="P1">Winds from southern England carried the fungus to the countryside around Dublin. The blight spread throughout the fields as fungal spores settled on the leaves of healthy potato plants, multiplied and were carried in the millions by cool breezes to surrounding plants. Under ideal moist conditions, a single infected potato plant could infect thousands more in just a few days.</text:p>
      <text:p text:style-name="P1"/>
      <text:p text:style-name="P1">The attacked plants fermented while providing the nourishment the fungus needed to live, emitting a nauseous stench as they blackened and withered in front of the disbelieving eyes of Irish peasants. There had been crop failures in the past due to weather and other diseases, but this strange new failure was unlike anything ever seen. Potatoes dug out of the ground at first looked edible, but shriveled and rotted within days. The potatoes had been attacked by the same fungus that had destroyed the plant leaves above ground.</text:p>
      <text:p text:style-name="P1"/>
      <text:p text:style-name="P1">By October 1845, news of the blight had reached London. British Prime Minister, Sir Robert Peel, quickly established a Scientific Commission to examine the problem. After briefly studying the situation, the Commission issued a gloomy report that over half of Ireland's potato crop might perish due to 'wet rot.'</text:p>
      <text:p text:style-name="P1"/>
      <text:p text:style-name="P1">Meanwhile, the people of Ireland formulated their own unscientific theories on the cause of the blight. Perhaps, it was thought, static electricity in the air resulting from the newly arrived locomotive trains caused it. Others reasoned that 'mortiferous vapors' from volcanoes emanating from the center of the earth might have done it. Some Catholics viewed the crisis in religious terms as Divine punishment for the "sins of the people" while others saw it as Judgment against abusive landlords and middlemen.</text:p>
      <text:p text:style-name="P1"/>
      <text:p text:style-name="P1">In England, religious-minded social reformers viewed the blight as a heaven-sent 'blessing' that would finally provide an opportunity to transform Ireland, ending the cycle of poverty resulting from the people's mistaken dependence on the potato.</text:p>
      <text:p text:style-name="P1"/>
      <text:p text:style-name="P1">With the threat of starvation looming, Prime Minister Peel made a courageous political decision to advocate repeal of England's long-standing Corn Laws. The protectionist laws had been enacted in 1815 to artificially keep up the price of British-grown grain by imposing heavy tariffs on all imported grain. Under the Corn Laws, the large amounts of cheap foreign grain now needed for Ireland would be prohibitively expensive. However, English gentry and politicians reacted with outrage at the mere prospect of losing their long-cherished price protections. The political furor in Britain surrounding Peel's decision quickly overshadowed any concern for the consequences of the crop failure in Ireland. </text:p>
      <text:p text:style-name="P1"/>
      <text:p text:style-name="P1">**************************</text:p>
      <text:p text:style-name="P1">George J. Wong</text:p>
      <text:p text:style-name="P1">"The Origin of Plant Pathology and The Potato Famine, and Other Stories of Plant Diseases."</text:p>
      <text:p text:style-name="P1">http://www.botany.hawaii.edu/faculty/wong/BOT135/LECT06.HTM</text:p>
      <text:p text:style-name="P1"/>
      <text:p text:style-name="P1">The Blight of Potato Strikes</text:p>
      <text:p text:style-name="P1"/>
      <text:p text:style-name="P1">The summer of 1845 was like most summers, on the whole hot and dry, but then a change occurred throughout Europe. In Ireland, the temperature dropped from 1.5-7ºF below the average temperatures of the last 19 years. In just a few weeks, the potato plants became a blighted mass of decaying vegetation. When the farmers dug up the potatoes they were also found to be decaying, but some "looked" healthy, but they also rotted later in storage. The blight occurred throughout Europe and was not limited to Ireland, but it was disastrous in Ireland because of their dependence on a single crop. You should also bear in mind that even though the change in climate impacted other crops as well by decreasing their yield, the Late Blight affected only the potato. Crop failure of the potato had occurred and people had starved before, but none as serious as in 1845. So the farmers knew from the beginning that there was something new and evil that was killing their crops.</text:p>
      <text:p text:style-name="P1"/>
      <text:p text:style-name="P1">That the potato was dying was obvious, but nobody knew why. There were various reasons for this. At this time few of the common people were educated. Only the wealthy had the resources for an education and the leisure time after to look at the workings of the universe. Even these educated people were not necessarily scientists. For the most part, they were men trained in medicine or religion. These people did know of the existence of microorganisms, such as bacteria and fungi, since Anton van Leeuwenhoek had observed microorganisms, under the microscope, approximately 200 years prior to the Potato Famine. However, their place in nature were not understood. At the time of the Potato Famine, spontaneous generation was still used to explain the presence of the vast populations of microorganisms that could be found on diseased or dead tissue (Does this seem reasonable? After all, it was not known where microorganisms came from at the time). So when mycelium was discovered on the the dying potato plants and potatoes it was considered to be growth that occurred after the death of the plant rather the cause. Locally, a reward was offered to the best explanation for the cause of the disease, and all sorts of explanation came forth, some of which sound rather silly today. Some thought that the "little people" started it, others thought that the land had become spent from over farming, some thought it was the Devil's work and sprinkled holy water in the fields to drive the Devil away. Still others thought it was God's punishment for the waste that occurred from previous years. Because of the ideal conditions, the previous year, there was such a large quantity of potatoes grown that it was more than could be eaten, and the excesses dumped out in the field, and for this waste God was punishing them by destroying their crops. One popular notion was that the "puffing, hooting locomotives that thundered up and down the countryside at the unholy speeds of 20 miles per hour were discharging electricity into the air" caused the blight. Popularity of this concept came about because some scientist lent credence to this theory by stating that static electricity in the air might be responsible since it was responsible for a number of ills</text:p>
      <text:p text:style-name="P1"/>
      <text:p text:style-name="P1"/>
      <text:p text:style-name="P1"/>
      <text:p text:style-name="P1">Irish Potato Famine Cause Revisited</text:p>
      <text:p text:style-name="P1">http://www.hypography.com/article.cfm?id=31223</text:p>
      <text:p text:style-name="P1">Jun 7 2001 @ 03:55</text:p>
      <text:p text:style-name="P1"/>
      <text:p text:style-name="P1">The menacing strain of fungus long blamed for the Irish Potato Famine was not the culprit after all, according to genetic research.</text:p>
      <text:p text:style-name="P1">During the 1840s, a blight raced through Ireland's potato crop, leading to famine that killed at least 1 million people and spurred a wave of emigration to the United States.</text:p>
      <text:p text:style-name="P1"/>
      <text:p text:style-name="P1">Scientists have long known that the blight was caused by the fungus Phytophthora infestans. And they have long assumed that the fungus was of the same strain that is most widespread today, US-1.</text:p>
      <text:p text:style-name="P1"/>
      <text:p text:style-name="P1">But that assumption is wrong, said Jean Ristaino, a plant pathologist at North Carolina State University who reported her findings in Thursday's issue of the journal Nature.</text:p>
      <text:p text:style-name="P1"/>
      <text:p text:style-name="P1">Ristaino found no sign of the US-1 strain when she examined DNA from more than two dozen lesion-covered potato leaves collected in Ireland and England between 1845 and 1847.</text:p>
      <text:p text:style-name="P1"/>
      <text:p text:style-name="P1">While researchers could not pinpoint what strain of the fungus is to blame, the study suggests that one of three other known versions is the culprit.</text:p>
      <text:p text:style-name="P1"/>
      <text:p text:style-name="P1">It is also quite possible the disease did not arrive in western Europe from Mexico, as previously thought, the researchers said.</text:p>
      <text:p text:style-name="P1"/>
      <text:p text:style-name="P1">The question of what caused the blight is more than just a matter of historical curiosity; it could help scientists fend off similar epidemics.</text:p>
      <text:p text:style-name="P1"/>
      <text:p text:style-name="P1">Ristaino's team is now looking at DNA of preserved leaves from several other countries to try to trace how the fungus got to Europe.</text:p>
      <text:p text:style-name="P1"/>
      <text:p text:style-name="P1">Identifying the precise origin could help scientists find potato plants that have developed natural resistance to the fungus. Those plants, in turn, could be used to breed new, more resistant potato varieties, she said.</text:p>
      <text:p text:style-name="P1"/>
      <text:p text:style-name="P1">The issue is timely. In recent years, strains of the fungus have again begun to spread aggressively around the globe, with attacks most notable in Russia, but also present in Mexico, Ecuador and the United States.</text:p>
      <text:p text:style-name="P1"/>
      <text:p text:style-name="P1">Ristaino said her study marks the first time genetic analysis has been used to look at old plant specimens to trace a disease. Similar methods have been employed to study human history.</text:p>
      <text:p text:style-name="P1"/>
      <text:p text:style-name="P1">DNA fingerprinting could be used to study other crop diseases, she said.</text:p>
      <text:p text:style-name="P1"/>
      <text:p text:style-name="P1">``We have all these archives of epidemics of the past sitting on shelves in herbariums. What I'm working with is just one example,'' she said.</text:p>
      <text:p text:style-name="P1"/>
      <text:p text:style-name="P1">Nicholas Money, a botanist at Miami University in Ohio, called Ristaino's work a ``remarkable piece of molecular detective work'' given the difficulties in separating DNA from older plant specimens and making sure it is not contaminated.</text:p>
      <text:p text:style-name="P1"/>
      <text:p text:style-name="P1">Ristaino and Money said they hope the work encourages governments and universities to pay closer attention to their natural history collections - particularly old plant specimens - since they could supply clues for the future.</text:p>
      <text:p text:style-name="P1"/>
      <text:p text:style-name="P1"/>
      <text:p text:style-name="P1"/>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8-04T22:10:47</meta:creation-date>
    <dc:date>2007-11-11T21:41:48</dc:date>
    <dc:language>en-US</dc:language>
    <meta:editing-cycles>6</meta:editing-cycles>
    <meta:editing-duration>PT1H16M17S</meta:editing-duration>
    <meta:template xlink:type="simple" xlink:actuate="onRequest" xlink:role="template" xlink:href="../../../../Application%20Data/StarOffice8/user/template/Howell%20document.ott" xlink:title="Howell document" meta:date="2007-08-04T22:10:46"/>
    <meta:user-defined meta:name="Info 1"/>
    <meta:user-defined meta:name="Info 2"/>
    <meta:user-defined meta:name="Info 3"/>
    <meta:user-defined meta:name="Info 4"/>
    <meta:document-statistic meta:table-count="0" meta:image-count="0" meta:object-count="0" meta:page-count="4" meta:paragraph-count="59" meta:word-count="1762" meta:character-count="10918"/>
  </office:meta>
</office:document-meta>
</file>