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5.893cm" table:align="left"/>
    </style:style>
    <style:style style:name="Table1.A" style:family="table-column">
      <style:table-column-properties style:column-width="0.797cm"/>
    </style:style>
    <style:style style:name="Table1.B" style:family="table-column">
      <style:table-column-properties style:column-width="15.095cm"/>
    </style:style>
    <style:style style:name="Table1.A1" style:family="table-cell">
      <style:table-cell-properties fo:padding="0.049cm" fo:border="none"/>
    </style:style>
    <style:style style:name="Table2" style:family="table">
      <style:table-properties style:width="9.019cm" table:align="left"/>
    </style:style>
    <style:style style:name="Table2.A" style:family="table-column">
      <style:table-column-properties style:column-width="0.797cm"/>
    </style:style>
    <style:style style:name="Table2.B" style:family="table-column">
      <style:table-column-properties style:column-width="8.221cm"/>
    </style:style>
    <style:style style:name="Table2.A1" style:family="table-cell">
      <style:table-cell-properties fo:padding="0.049cm" fo:border="none"/>
    </style:style>
    <style:style style:name="P1" style:family="paragraph" style:parent-style-name="Standard">
      <style:text-properties style:font-name="Times New Roman2"/>
    </style:style>
    <style:style style:name="P2" style:family="paragraph" style:parent-style-name="Standard">
      <style:text-properties style:font-name="Times New Roman2" fo:font-size="16pt" fo:font-weight="bold" style:font-size-asian="16pt" style:font-weight-asian="bold" style:font-size-complex="16pt" style:font-weight-complex="bold"/>
    </style:style>
    <style:style style:name="P3" style:family="paragraph" style:parent-style-name="Text_20_body">
      <style:text-properties style:font-name="Times New Roman2"/>
    </style:style>
    <style:style style:name="P4" style:family="paragraph" style:parent-style-name="Text_20_body">
      <style:paragraph-properties fo:margin-top="0cm" fo:margin-bottom="0cm"/>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www.springerlink.com/content/w57236105034h657/</text:p>
      <text:p text:style-name="P1"/>
      <text:p text:style-name="P2">Prolonged minima and the 179-yr cycle of the solar inertial motion </text:p>
      <text:p text:style-name="P3">Rhodes W. Fairbridge<text:span text:style-name="T1">1</text:span> and James H. Shirley<text:span text:style-name="T1">2</text:span></text:p>
      <table:table table:name="Table1" table:style-name="Table1">
        <table:table-column table:style-name="Table1.A"/>
        <table:table-column table:style-name="Table1.B"/>
        <table:table-row>
          <table:table-cell table:style-name="Table1.A1" office:value-type="string">
            <text:p text:style-name="Table_20_Contents"><text:bookmark text:name="Aff1"/>(1) </text:p>
          </table:table-cell>
          <table:table-cell table:style-name="Table1.A1" office:value-type="string">
            <text:p text:style-name="Table_20_Contents">Department of Geological Sciences, Columbia University, 10027 New York, NY, U.S.A.</text:p>
          </table:table-cell>
        </table:table-row>
      </table:table>
      <table:table table:name="Table2" table:style-name="Table2">
        <table:table-column table:style-name="Table2.A"/>
        <table:table-column table:style-name="Table2.B"/>
        <table:table-row>
          <table:table-cell table:style-name="Table2.A1" office:value-type="string">
            <text:p text:style-name="Table_20_Contents"><text:bookmark text:name="Aff2"/>(2) </text:p>
          </table:table-cell>
          <table:table-cell table:style-name="Table2.A1" office:value-type="string">
            <text:p text:style-name="Table_20_Contents">P.O. Box 169, 91305 Canoga Park, CA, U.S.A.</text:p>
          </table:table-cell>
        </table:table-row>
      </table:table>
      <text:p text:style-name="Text_20_body"><text:span text:style-name="Strong_20_Emphasis">Received: </text:span>3 January 1987  </text:p>
      <text:p text:style-name="P4"><text:bookmark text:name="Abs1"/>Abstract  We employ the JPL long ephemeris DE-102 to study the inertial motion of the Sun for the period A.D. 760–2100. Defining solar orbits with reference to the Sun's successive close approaches to the solar system barycenter, occurring at mean intervals of 19.86 yr, we find simple relationships linking the inertial orientation of the solar orbit and the amplitude of the precessional rotation of the orbit with the occurrence of the principal prolonged solar activity minima of the current millenium (the Wolf, Spörer, and Maunder minima). The progression of the inertial orientation parameter is controlled by the 900-yr <draw:frame draw:style-name="fr1" draw:name="graphics1" text:anchor-type="as-char" svg:width="0.185cm" svg:height="0.397cm" draw:z-index="0"><draw:image xlink:href="http://www.springerlink.com/content/w57236105034h657/xxlarge8216.gif" xlink:type="simple" xlink:show="embed" xlink:actuate="onLoad"/><svg:desc>lsquo</svg:desc></draw:frame>great inequality<draw:frame draw:style-name="fr1" draw:name="graphics2" text:anchor-type="as-char" svg:width="0.185cm" svg:height="0.397cm" draw:z-index="1"><draw:image xlink:href="http://www.springerlink.com/content/w57236105034h657/xxlarge8217.gif" xlink:type="simple" xlink:show="embed" xlink:actuate="onLoad"/><svg:desc>rsquo</svg:desc></draw:frame> of the motion of Jupiter and Saturn, while the precessional rotation parameter is linked with the 179-yr cycle of the solar inertial motion previously identified by Jose (1965). A new prolonged minimum of solar activity may be imminent.</text:p>
      <text:p text:style-name="P1"/>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1-21T13:58:30</meta:creation-date>
    <dc:date>2007-01-21T14:03:50</dc:date>
    <dc:language>en-US</dc:language>
    <meta:editing-cycles>3</meta:editing-cycles>
    <meta:editing-duration>PT5M20S</meta:editing-duration>
    <meta:template xlink:type="simple" xlink:actuate="onRequest" xlink:role="template" xlink:href="../../../../Application%20Data/StarOffice8/user/template/Howell%20document.ott" xlink:title="Howell document" meta:date="2007-01-21T13:58:30"/>
    <meta:user-defined meta:name="Info 1"/>
    <meta:user-defined meta:name="Info 2"/>
    <meta:user-defined meta:name="Info 3"/>
    <meta:user-defined meta:name="Info 4"/>
    <meta:document-statistic meta:table-count="2" meta:image-count="2" meta:object-count="0" meta:page-count="1" meta:paragraph-count="10" meta:word-count="191" meta:character-count="1211"/>
  </office:meta>
</office:document-meta>
</file>