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/>
    </style:style>
    <style:style style:name="P2" style:family="paragraph" style:parent-style-name="Standard">
      <style:text-properties style:font-name="Arial" fo:font-size="12pt"/>
    </style:style>
    <style:style style:name="P3" style:family="paragraph" style:parent-style-name="Horizontal_20_Line">
      <style:paragraph-properties style:border-line-width-bottom="0.002cm 0.088cm 0.002cm" fo:padding="0cm" fo:border-left="none" fo:border-right="none" fo:border-top="none" fo:border-bottom="0.092cm double #260146"/>
    </style:style>
    <style:style style:name="P4" style:family="paragraph" style:parent-style-name="Text_20_body">
      <style:text-properties style:font-name="Arial" fo:font-size="10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position="33% 80%"/>
    </style:style>
    <style:style style:name="T4" style:family="text">
      <style:text-properties style:font-name="Aria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2 Science http://www.co2science.org/scripts/CO2ScienceB2C/articles/V6/N13/C1.jsp</text:p>
      <text:p text:style-name="P1"/>
      <text:p text:style-name="P2"><text:span text:style-name="T1">Earth's Temperature Response to Variations in Solar Irradiance</text:span> </text:p>
      <text:p text:style-name="P3"/>
      <text:p text:style-name="P4"><text:span text:style-name="T1">Reference</text:span><text:line-break/>Douglass, D.H. and Clader, B.D.  2002.  Climate sensitivity of the Earth to solar irradiance.  <text:span text:style-name="T2">Geophysical Research Letters</text:span> <text:span text:style-name="T1">29</text:span>: 10.1029/2002GL015345. </text:p>
      <text:p text:style-name="P4"><text:span text:style-name="T1">What was done</text:span><text:line-break/>The authors used multiple regression analysis to separate out surface and atmospheric temperature responses to solar irradiance variations over the past two and a half solar cycles (1979-2001) from temperature responses produced by variations in ENSO and volcanic activity.</text:p>
      <text:p text:style-name="P4"><text:span text:style-name="T1">What was learned</text:span> <text:line-break/>Based on the satellite-derived lower tropospheric temperature record, the authors evaluated the sensitivity (<text:span text:style-name="T2">k</text:span>) of temperature (T) to solar irradiance (I), where temperature sensitivity to solar irradiance is defined as <text:span text:style-name="T2">k</text:span> = deltaT/deltaI, obtaining the result of <text:span text:style-name="T2">k</text:span> = 0.11 ± 0.02°C/(W/m<text:span text:style-name="T3">2</text:span>).  Similar analyses based on the radiosonde temperature record of Parker <text:span text:style-name="T2">et al</text:span>. (1997) and the surface air temperature records of Jones <text:span text:style-name="T2">et al</text:span>. (2001) and Hansen and Lebedeff (1987, with updates) produced <text:span text:style-name="T2">k</text:span> values of 0.13, 0.09 and 0.11°C/(W/m<text:span text:style-name="T3">2</text:span>), respectively, with the identical standard error of ± 0.02°C/(W/m<text:span text:style-name="T3">2</text:span>).  They also reported that White <text:span text:style-name="T2">et al</text:span>. (1997) derived a decadal timescale solar sensitivity of 0.10 ± 0.02°C/(W/m<text:span text:style-name="T3">2</text:span>) from a study of upper ocean temperatures over the period 1955-1994 and that Lean and Rind (1998) derived a value of 0.12 ± 0.02°C/(W/m<text:span text:style-name="T3">2</text:span>) from a paleo-reconstructed temperature record spanning the period 1610-1800.  The authors thus concluded that "the close agreement of these various independent values with our value of 0.11 ± 0.02 [°C/(W/m<text:span text:style-name="T3">2</text:span>)] suggests that the sensitivity <text:span text:style-name="T2">k</text:span> is the same for both decadal and centennial time scales and for both ocean and lower tropospheric temperatures."</text:p>
      <text:p text:style-name="P4"><text:span text:style-name="T1">What it means</text:span> <text:line-break/>The authors suggest that if these values of <text:span text:style-name="T2">k</text:span> hold true for centennial time scales, which appears to be the case, their high-end value implies a surface warming of 0.2°C over the last 100 years in response to the 1.5 W/m<text:span text:style-name="T3">2</text:span> increase in solar irradiance inferred by Lean (2000) for this period.  This warming represents approximately one-third of the total increase in global surface air temperature estimated by Parker <text:span text:style-name="T2">et al</text:span>. (1997), 0.55°C, and Hansen <text:span text:style-name="T2">et al</text:span>. (1999), 0.65°C, for the same period.  It does not, however, include potential <text:span text:style-name="T2">indirect</text:span> effects of more esoteric solar climate-affecting phenomena that could also have been operative over this period.</text:p>
      <text:p text:style-name="P4"><text:span text:style-name="T1">References</text:span> <text:line-break/>Hansen, J. and Lebedeff, S.  1987.  Global trends of measured surface air temperature.  <text:span text:style-name="T2">Journal of Geophysical Research</text:span> <text:span text:style-name="T1">92</text:span>: 13,345-13,372.</text:p>
      <text:p text:style-name="P4">Hansen, J., Ruedy, R., Glascoe, J. and Sato, M.  1999.  GISS analysis of surface temperature change.  <text:span text:style-name="T2">Journal of Geophysical Research</text:span> <text:span text:style-name="T1">104</text:span>: 30,997-31,022.</text:p>
      <text:p text:style-name="P4">Jones, P.D., Parker, D.E., Osborn, T.J. and Briffa, K.R.  2001.  Global and hemispheric temperature anomalies -- land and marine instrumental records.  In: <text:span text:style-name="T2">Trends: A Compendium of Data on Global Change</text:span>, Carbon Dioxide Information Analysis Center, Oak Ridge National Laboratory, U.S. Department of Energy, Oak Ridge, TN.</text:p>
      <text:p text:style-name="P4">Lean, J.  2000.  Evolution of the sun's spectral irradiance since the Maunder Minimum.  <text:span text:style-name="T2">Geophysical Research Letters</text:span> <text:span text:style-name="T1">27</text:span>: 2425-2428.</text:p>
      <text:p text:style-name="P4">Lean, J. and Rind, D.  1998.  Climate forcing by changing solar radiation.  <text:span text:style-name="T2">Journal of Climate</text:span> <text:span text:style-name="T1">11</text:span>: 3069-3094.</text:p>
      <text:p text:style-name="P4">Parker, D.E., Gordon, M., Cullum, D.P.N., Sexton, D.M.H., Folland, C.K. and Rayner, N.  1997.  A new global gridded radiosonde temperature data base and recent temperature trends.  <text:span text:style-name="T2">Geophysical Research Letters</text:span> <text:span text:style-name="T1">24</text:span>: 1499-1502.</text:p>
      <text:p text:style-name="P4">White, W.B., Lean, J., Cayan, D.R. and Dettinger, M.D.  1997.  Response of global upper ocean temperature to changing solar irradiance.  <text:span text:style-name="T2">Journal of Geophysical Research</text:span> <text:span text:style-name="T1">102</text:span>: 3255-3266.</text:p>
      <text:p text:style-name="Text_20_body"><text:span text:style-name="T4">Reviewed 26 March 20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1-21T15:12:16</meta:creation-date>
    <dc:date>2007-01-21T15:13:49</dc:date>
    <dc:language>en-US</dc:language>
    <meta:editing-cycles>2</meta:editing-cycles>
    <meta:editing-duration>PT1M32S</meta:editing-duration>
    <meta:template xlink:type="simple" xlink:actuate="onRequest" xlink:role="template" xlink:href="../../../../Application%20Data/StarOffice8/user/template/Howell%20document.ott" xlink:title="Howell document" meta:date="2007-01-21T15:12:1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591" meta:character-count="3780"/>
  </office:meta>
</office:document-meta>
</file>