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im. Past, 3, 569-575, 2007</text:p>
      <text:p text:style-name="P1">www.clim-past.net/3/569/2007/</text:p>
      <text:p text:style-name="P1">© Author(s) 2007. This work is licensed</text:p>
      <text:p text:style-name="P1">under a Creative Commons License.</text:p>
      <text:p text:style-name="P1"/>
      <text:p text:style-name="P1">The origin of the 1500-year climate cycles in Holocene North-Atlantic records</text:p>
      <text:p text:style-name="P1"/>
      <text:p text:style-name="P1">M. Debret1, V. Bout-Roumazeilles2, F. Grousset3, M. Desmet4, J. F. McManus5, N. Massei6, D. Sebag6, J.-R. Petit1, Y. Copard6, and A. Trentesaux2</text:p>
      <text:p text:style-name="P1">1Laboratoire de Glaciologie et de Géophysique de l'Environnement, UMR CNRS 5183, BP96, 38402, St Martin d'Hères, France</text:p>
      <text:p text:style-name="P1">2PBDS Laboratoire, UMR 8110 CNRS, Université de Lille 1, 59 655 Villeneuve d'Ascq, France</text:p>
      <text:p text:style-name="P1">3EPOC, UMR CNRS 5805, Université de Bordeaux I, Avenue des Facultés, 33405 Talence, France</text:p>
      <text:p text:style-name="P1">4EDYTEM Laboratoire, UMR 5204, Université de Savoie, CISM, Campus Scientifique 73376 Le Bourget du Lac Cedex, France</text:p>
      <text:p text:style-name="P1">5Woods Hole Oceanographic Institution, Woods Hole, MA 02543, USA</text:p>
      <text:p text:style-name="P1">6Laboratoire de Morphodynamique Continentale et Côtière, UMR CNRS 6143, Département de Geologie, Université of Rouen, 76821 Mont-Saint-Aignan Cedex, France</text:p>
      <text:p text:style-name="P1"/>
      <text:p text:style-name="P1">Abstract. Since the first suggestion of 1500-year cycles in the advance and retreat of glaciers (Denton and Karlen, 1973), many studies have uncovered evidence of repeated climate oscillations of 2500, 1500, and 1000 years. During last glacial period, natural climate cycles of 1500 years appear to be persistent (Bond and Lotti, 1995) and remarkably regular (Mayewski et al., 1997; Rahmstorf, 2003), yet the origin of this pacing during the Holocene remains a mystery (Rahmstorf, 2003), making it one of the outstanding puzzles of climate variability. Solar variability is often considered likely to be responsible for such cyclicities, but the evidence for solar forcing is difficult to evaluate within available data series due to the shortcomings of conventional time-series analyses. However, the wavelets analysis method is appropriate when considering non-stationary variability. Here we show by the use of wavelets analysis that it is possible to distinguish solar forcing of 1000- and 2500- year oscillations from oceanic forcing of 1500-year cycles. Using this method, the relative contribution of solar-related and ocean-related climate influences can be distinguished throughout the 10 000 yr Holocene intervals since the last ice age. These results reveal that the 1500-year climate cycles are linked with the oceanic circulation and not with variations in solar output as previously argued (Bond et al., 2001). In this light, previously studied marine sediment (Bianchi and McCave, 1999; Chapman and Shackleton, 2000; Giraudeau et al., 2000), ice core (O'Brien et al., 1995; Vonmoos et al., 2006) and dust records (Jackson et al., 2005) can be seen to contain the evidence of combined forcing mechanisms, whose relative influences varied during the course of the Holocene. Circum-Atlantic climate records cannot be explained exclusively by solar forcing, but require changes in ocean circulation, as suggested previously (Broecker et al., 2001; McManus et al., 1999).</text:p>
      <text:p text:style-name="P1"/>
      <text:p text:style-name="P1">Final Revised Paper (PDF, 3690 KB) <text:s text:c="2"/>Discussion Paper (CPD)</text:p>
      <text:p text:style-name="P1"/>
      <text:p text:style-name="P1">Citation: Debret, M., Bout-Roumazeilles, V., Grousset, F., Desmet, M., McManus, J. F., Massei, N., Sebag, D., Petit, J.-R., Copard, Y., and Trentesaux, A.: The origin of the 1500-year climate cycles in Holocene North-Atlantic records, Clim. Past, 3, 569-575, 2007</text:p>
      <text:p text:style-name="P1"/>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11-05T22:30:18</meta:creation-date>
    <dc:date>2007-11-05T22:31:58</dc:date>
    <dc:language>en-US</dc:language>
    <meta:editing-cycles>2</meta:editing-cycles>
    <meta:editing-duration>PT1M41S</meta:editing-duration>
    <meta:template xlink:type="simple" xlink:actuate="onRequest" xlink:role="template" xlink:href="../../../../Application%20Data/StarOffice8/user/template/Howell%20document.ott" xlink:title="Howell document" meta:date="2007-11-05T22:30:17"/>
    <meta:user-defined meta:name="Info 1"/>
    <meta:user-defined meta:name="Info 2"/>
    <meta:user-defined meta:name="Info 3"/>
    <meta:user-defined meta:name="Info 4"/>
    <meta:document-statistic meta:table-count="0" meta:image-count="0" meta:object-count="0" meta:page-count="2" meta:paragraph-count="17" meta:word-count="515" meta:character-count="3322"/>
  </office:meta>
</office:document-meta>
</file>