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Times New Roman2"/>
    </style:style>
    <style:style style:name="P2" style:family="paragraph" style:parent-style-name="Text_20_body">
      <style:text-properties style:font-name="Times New Roman2"/>
    </style:style>
    <style:style style:name="P3" style:family="paragraph" style:parent-style-name="Standard">
      <style:text-properties style:font-name="Times New Roman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zolgosz - Gore's 'truth' not only one, objector&amp; retd <text:s/>Calgary school teacher</text:h>
      <text:h text:style-name="Heading_20_4" text:outline-level="4">Katie Rook, National Post</text:h>
      <text:p text:style-name="Text_20_body">Published: Tuesday, August 14, 2007</text:p>
      <text:p text:style-name="Text_20_body">A retired Calgary teacher is sponsoring a downtown billboard that decries the greenhouse effect as a "huge hoax" after he was criticized for denying that humans are responsible for global warming.</text:p>
      <text:p text:style-name="Text_20_body">Oswald Czolgosz, who believes environmental activists such as Al Gore are suppressing debate about global warming, spent about $3,000 to have a dissenting perspective publicized last week.</text:p>
      <text:p text:style-name="Text_20_body">"I am just an individual citizen. I am not a member of any organization, any political party. I just like to read up on the facts and be informed and I got the feeling that my sources of information were being stifled," he said.</text:p>
      <text:section text:style-name="Sect1" text:name="imageBox">
        <text:p text:style-name="Text_20_body"><draw:frame draw:style-name="fr1" draw:name="graphics1" text:anchor-type="as-char" svg:width="3.969cm" svg:height="3.969cm" draw:z-index="0"><draw:image xlink:href="http://a123.g.akamai.net/f/123/12465/1d/media.canada.com/idl/ntnp/20070814/ntnp_20070814_a005_gorestruthnoton_92508_mi0001.jpg?size=l" xlink:type="simple" xlink:show="embed" xlink:actuate="onLoad"/><svg:desc>Calgarian Oswald Czolgosz gazes at his billboard message attacking Al Gore's campaign against global warming. "There is no consensus," the retired teacher says.</svg:desc></draw:frame><text:bookmark text:name="largeimagelink"/><text:bookmark text:name="storyphoto"/><draw:a xlink:type="simple" xlink:href="javascript:void%20window.open('storyimage.html?id=869cfe74-6c7c-4f23-961a-e5b478399fc1&amp;img=a3257953-2c0b-4683-8337-948116cad435&amp;path=%2Fnationalpost%2Fnews%2Fcanada%2F',%20'storyimage',%20'width=760,height=550,location=no,menubar=yes,scrollbars=yes,resizable=yes')"><draw:frame draw:style-name="fr2" draw:name="graphics2" text:anchor-type="as-char" svg:width="0.467cm" svg:height="0.441cm" draw:z-index="1"><draw:image xlink:href="http://a123.g.akamai.net/f/123/12465/1d/www.canada.com/images/widgets/bullet_story_headline_bigger.gif" xlink:type="simple" xlink:show="embed" xlink:actuate="onLoad"/><svg:desc>View Larger Image</svg:desc></draw:frame></draw:a><text:a xlink:type="simple" xlink:href="javascript:void%20window.open('storyimage.html?id=869cfe74-6c7c-4f23-961a-e5b478399fc1&amp;img=a3257953-2c0b-4683-8337-948116cad435&amp;path=%2Fnationalpost%2Fnews%2Fcanada%2F',%20'storyimage',%20'width=760,height=550,location=no,menubar=yes,scrollbars=yes,resizable=yes')"> View Larger Image</text:a></text:p>
        <text:h text:style-name="Heading_20_4" text:outline-level="4"><text:bookmark text:name="storyphotocaption"/>Calgarian Oswald Czolgosz gazes at his billboard message attacking Al Gore's campaign against global warming. "There is no consensus," the retired teacher says.</text:h>
        <text:p text:style-name="Standard"><text:bookmark text:name="storyphotocredit"/>Ted Jacob, CanWest News Service</text:p>
        <text:p text:style-name="Standard"/>
        <text:p text:style-name="Standard">"Finally, the other side is being heard. Consensus [about global warming] has arrived, nobody is allowed to disagree, according to Al Gore. I am pointing out there is no consensus."</text:p>
      </text:section>
      <text:p text:style-name="Text_20_body">The billboard in the city's northeast end reads: 'Al Gore is a warm monger!; Man-made globull [sic] warming is a huge hoax!' ''</text:p>
      <text:p text:style-name="Text_20_body">The billboard's message challenges a popular notion that human behaviour is hastening an increase in temperatures worldwide. Mr. Gore is one of several celebrities to have embraced man-made global warming as a cause; he has travelled the world giving presentations about the dangers of global warming, promoting his documentary, An Inconvenient Truth.</text:p>
      <text:p text:style-name="Text_20_body">Mr. Czolgosz, 56, purchased the ad when he tired of peers who labelled him "a denier" for questioning the cause of the greenhouse effect.</text:p>
      <text:p text:style-name="Text_20_body">"I got fed up to the point where I was making arguments and everyone was calling me an 'idiot.' The consensus is out there and you're a 'denier' if you don't agree with [environmentalists]," he said.</text:p>
      <text:p text:style-name="Text_20_body">"Every issue has two sides and the other side has a right to speak out and be heard as well and not be closed down as a denier or a neo-con. I've been called every name in the book."</text:p>
      <text:p text:style-name="Text_20_body">Mr. Czolgosz has provoked ire in the past with bumper stickers that display a message much like that found on his billboard. His car has been egged and keyed, he said.</text:p>
      <text:p text:style-name="Text_20_body">"I don't even want to tell you about fingers. I have a guy down the road who beeps and fingers and angry scowls just because someone has a different opinion."</text:p>
      <text:p text:style-name="Text_20_body">Supporters, on the other hand, have honked at him on the highway, pulling over to collect the complimentary stickers he has on offer.</text:p>
      <text:p text:style-name="Text_20_body">Pattison Outdoor, the company that owns the billboard, insisted Mr. Czolgosz's e-mail be included on the privately sponsored ad that is paid for through the first week in September.</text:p>
      <text:p text:style-name="Text_20_body">Mr. Czolgosz says the majority of the 20-plus e-mails he has received since the billboard's debut last Thursday have offered support.</text:p>
      <text:p text:style-name="Text_20_body">Dale Marshall, an Ottawa-based climate change policy analyst with the David Suzuki Foundation, believes the billboard will have negligible effect.</text:p>
      <text:p text:style-name="Text_20_body">"The climate science is quite unequivocal that climate change is happening; that its due to human activity in the form of greenhouse gas emissions and that we need to do something about it because the impact of climate change, which have already started, are going to be pretty severe.</text:p>
      <text:p text:style-name="Text_20_body">"My take on things is based on what scientific community is saying and they're saying overwhelmingly that [Mr. Czolgosz] is wrong."</text:p>
      <text:p text:style-name="P2">"If we're going to make decisions based on science, and I would suggest that that's probably a good idea, the scientific community is at a consensus on this. Every major scientific body in the world is saying exactly the same thing which is that climate change is man-made and that we need to worry about it."</text:p>
      <text:p text:style-name="Text_20_body">Mr. Czolgosz believes the issue of man-made global warming has become a fad and recalls widespread media coverage in the '70s about an approaching Ice Age.</text:p>
      <text:p text:style-name="Text_20_body">krook@nationalpost.com</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Heading_20_6" style:display-name="Heading 6" style:family="paragraph" style:parent-style-name="Heading" style:next-style-name="Text_20_body" style:class="text" style:default-outline-level="6">
      <style:text-properties style:font-name="Thorndale" fo:font-size="7pt" fo:font-weight="bold" style:font-name-asian="Andale Sans UI" style:font-size-asian="7pt" style:font-weight-asian="bold" style:font-name-complex="Tahoma" style:font-size-complex="7pt" style:font-weight-complex="bold"/>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1</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9-25T12:01:47</meta:creation-date>
    <dc:date>2007-09-25T12:04:03</dc:date>
    <dc:language>en-US</dc:language>
    <meta:editing-cycles>3</meta:editing-cycles>
    <meta:editing-duration>PT1M35S</meta:editing-duration>
    <meta:template xlink:type="simple" xlink:actuate="onRequest" xlink:role="template" xlink:href="../../../../Application%20Data/StarOffice8/user/template/Howell%20document.ott" xlink:title="Howell document" meta:date="2007-09-25T12:01:47"/>
    <meta:user-defined meta:name="Info 1"/>
    <meta:user-defined meta:name="Info 2"/>
    <meta:user-defined meta:name="Info 3"/>
    <meta:user-defined meta:name="Info 4"/>
    <meta:document-statistic meta:table-count="0" meta:image-count="2" meta:object-count="0" meta:page-count="2" meta:paragraph-count="27" meta:word-count="676" meta:character-count="3988"/>
  </office:meta>
</office:document-meta>
</file>