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245400001B3F96A81BA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paragraph-properties fo:margin-left="0in" fo:margin-right="0in" fo:text-indent="0in" style:auto-text-indent="false"/>
      <style:text-properties fo:font-size="12pt" style:font-size-asian="12pt"/>
    </style:style>
    <style:style style:name="P3" style:family="paragraph" style:parent-style-name="Standard">
      <style:text-properties fo:font-size="12pt" style:font-size-asian="12pt"/>
    </style:style>
    <style:style style:name="P4" style:family="paragraph" style:parent-style-name="Standard">
      <style:text-properties fo:font-size="14pt" fo:font-weight="bold" style:font-size-asian="14pt" style:font-weight-asian="bold"/>
    </style:style>
    <style:style style:name="P5" style:family="paragraph" style:parent-style-name="Text_20_body" style:list-style-name=""/>
    <style:style style:name="P6" style:family="paragraph" style:parent-style-name="Text_20_body">
      <style:text-properties fo:font-style="italic" style:font-style-asian="italic" style:font-style-complex="italic"/>
    </style:style>
    <style:style style:name="P7" style:family="paragraph" style:parent-style-name="Text_20_body" style:list-style-name="L1">
      <style:paragraph-properties fo:margin-top="0in" fo:margin-bottom="0in"/>
    </style:style>
    <style:style style:name="P8" style:family="paragraph" style:parent-style-name="Heading_20_1" style:master-page-name="Standard">
      <style:paragraph-properties style:page-number="auto"/>
      <style:text-properties fo:font-size="24pt" fo:font-weight="bold" style:font-size-asian="24pt" style:font-weight-asian="bold"/>
    </style:style>
    <style:style style:name="T1" style:family="text">
      <style:text-properties fo:font-size="14pt" style:font-size-asian="14pt"/>
    </style:style>
    <style:style style:name="T2" style:family="text">
      <style:text-properties style:font-size-complex="2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2">Life after a meltdown</text:span></text:h>
      <text:p text:style-name="P5"/>
      <text:p text:style-name="P6"><draw:frame draw:style-name="fr1" draw:name="graphics2" text:anchor-type="paragraph" svg:x="0.0252in" svg:y="0.1665in" svg:width="6.4583in" svg:height="4.8437in" draw:z-index="0"><draw:image xlink:href="Pictures/200000010000245400001B3F96A81BA3.svm" xlink:type="simple" xlink:show="embed" xlink:actuate="onLoad"/></draw:frame>REUTERS/Jonathan Ernst</text:p>
      <text:p text:style-name="P6">The Three Mile Island nuclear power plant, where the U.S. suffered its most serious nuclear accident in 1979, is seen across the Susquehanna River in Middletown, Pennsylvania in this night view taken March 15, 2011. U.S. regulators should press ahead with approving construction licenses for new nuclear power plants despite Japan's nuclear crisis, President Barack Obama's top energy official Energy Secretary Steven Chu said on Tuesday.</text:p>
      <text:list xml:id="list691409871" text:style-name="L1">
        <text:list-header>
          <text:p text:style-name="P7"><text:bookmark text:name="npFBShare"/></text:p>
        </text:list-header>
      </text:list>
      <text:p text:style-name="Text_20_body">Allen Abel, National Post · Mar. 19, 2011 | <text:span text:style-name="Strong_20_Emphasis">Last Updated: Mar. 19, 2011 11:37 AM ET</text:span></text:p>
      <text:section text:style-name="Sect1" text:name="npStoryContent">
        <text:p text:style-name="Text_20_body">The Commodore is squashed under a pontoon boat, hammering at a whack of aluminum, getting ready for the season, dying for another Winston. He crawls out into the merciless daylight, lights his smoke, and squints across the billowing surge of the Susquehanna River, which is a mile and a half wide here, and flush enough with rain and snowmelt to burst its mushy banks.</text:p>
        <text:p text:style-name="Text_20_body">"I'll tell you what's everything," he announces. "Money isn't everything. The Susquehanna River is everything. To go out of your front door and go fishing, go swimming, to walk across the ice in wintertime, that's everything. I am not a tree hugger -far from it -but that thing, that's bull----!"</text:p>
        <text:p text:style-name="Text_20_body"><text:soft-page-break/>He points to the titanic, steaming, terrifying concrete funnels that stand just a few hundred yards downstream.</text:p>
        <text:p text:style-name="Text_20_body">"Why do they have to build 'em so damn big?" the Commodore exhales.</text:p>
        <text:p text:style-name="Text_20_body">It is full spring at Three Mile Island, the world's first and still-famous nursery of nuclear meltdown, and the hope-giving exemplar of what -if anything -can be done to save mankind when the fuel rods go postal. It has been 32 years (minus a week) since Reactor 2 at TMI experienced what officially was labelled "a loss-of-coolant accident," but -even though no one here died in the incident or even got provably sick from its minimal radioactive aftermath -a crisis at a nuclear plant is not the sort of thing that a person, or a nation, ever forgets.</text:p>
        <text:p text:style-name="Text_20_body">"This is my home, ain't nobody gonna run me out of here," says the Commodore, who is a 72-year-old Pennsylvanian named John Garver, now serving as the duly-elected domo of the Tri-County Boat Club here on the Susquehanna's heavily industrialized shores. Back in '79, Mr. Garver was the repair guy who had to go over to Three Mile Island when their copiers broke down.</text:p>
        <text:p text:style-name="Text_20_body">"Except during the accident, of course," he says. "When they started talking about the 'hydrogen bubble,' we figured it was time to go."</text:p>
        <text:p text:style-name="Text_20_body">Even then, Mr. Garver says, he only abandoned Middletown for two days, and that was at the insistence of the future-ex-Mrs. Commodore.</text:p>
        <text:p text:style-name="Text_20_body">"Now we're known as the greatest toxic waste dump in the world," he says. "But Japan'll top us. Why do you build nuclear power plants over an earthquake fault?"</text:p>
        <text:p text:style-name="Text_20_body">"Why do you smoke cigarettes?" I retort.</text:p>
        <text:p text:style-name="Text_20_body">"I don't inhale," the Commodore explains.</text:p>
        <text:p text:style-name="Text_20_body">"Watching that thing in Japan last week, I almost fell over," he goes on. "First the earthquake, then the tsunami, then we see that they got all these nuclear plants lined up like ducks and they're saying that they were prepared for something like this. They said the same thing at Three Mile Island. They were prepared, too. But then came 'human error.' "</text:p>
        <text:p text:style-name="Text_20_body">The half-life of infamy is eternal, yet the decades that followed the Three Mile meltdown have been pretty good to Middletown, which sits just south of the state capital at Harrisburg. New homes are selling, factories are humming, freight trains rumble through town every few minutes carrying automobiles and tanker loads of sodium hydroxide, and the Tri-County Boat Club, which had no money in its treasury when John Garver was elected Commodore, now is $80,000 in the black.</text:p>
        <text:p text:style-name="Text_20_body">"I should have run for President of the United States," the Commodore says.</text:p>
        <text:p text:style-name="Text_20_body">Many people are surprised when they learn that Three Mile Island is still making electricity, enough to power 800,000 households, according to the Chicago-based company that now operates it. Reactor Number Two was shut down permanently after it suffered "loss-of-coolant" in 1979, but the licence for the plant's undamaged core Number One recently was extended until 2034.</text:p>
        <text:p text:style-name="Text_20_body">This is, obviously, a date too distant for Commodore Winston to wait it out.</text:p>
        <text:p text:style-name="Text_20_body">"Look at those towers!" he commands me. "They're 40 years old! How long is that vessel gonna last?"</text:p>
        <text:p text:style-name="Text_20_body">"Another two hours, I hope," I reply, plotting my escape route. "But to tell you the truth," I gingerly add, "I'm really not an enemy of nuclear power generation."</text:p>
        <text:p text:style-name="Text_20_body">"Hell, I am!" John Garver replies.</text:p>
        <text:p text:style-name="Text_20_body">"Why have you stayed here if you hate it so much?" I ask him.</text:p>
        <text:p text:style-name="Text_20_body"><text:soft-page-break/>"We got a 105 of these plants across this country!" gasps the Commodore. "Where you gonna go?"</text:p>
        <text:p text:style-name="Text_20_body">"You either like nuclear power or you don't," says Dorothy Deckman, who lives closer to the reactors at Three Mile Island than anyone else, save her husband and the Susquehanna ducks. "I do."</text:p>
        <text:p text:style-name="Text_20_body">We're standing in her spacious front yard on Meadow Lane, which is separated from the power plant only by a pine tree, a two-lane road, a narrow channel of the river, and a blast of common sense from her third husband, Bill.</text:p>
        <text:p text:style-name="Text_20_body">"He got a great deal on this house back in 1990," Dorothy tells me. "Four bedrooms, four bathrooms, double-sized lot, only a $125,000.</text:p>
        <text:p text:style-name="Text_20_body">"I asked him how he could live so close to the plant, and he said that if anything happens, it won't matter, because we won't have a chance to kiss our ass goodbye."</text:p>
        <text:p text:style-name="Text_20_body">She notes that the young couple across the avenue just had a baby, and that several handsome new homes have gone up on Meadow Lane since the Deckmans moved in. There have been some cases of child leukemia, she notes, and her second husband did have disturbingly high levels of bilirubin in his liver after working at the plant for 30 years, but none of this could be directly linked to the playful airborne isotopes of central Pennsylvania.</text:p>
        <text:p text:style-name="Text_20_body">"Nobody I know around here is afraid," Mrs. Deckman says. Certainly, she never has been; working elsewhere in the Keystone State in 1979, she hightailed it home to Three Mile Island just after the accident and got a job on-site as a security guard.</text:p>
        <text:p text:style-name="Text_20_body">"I knew they'd be hiring," she says.</text:p>
        <text:p text:style-name="Text_20_body">"The same ones who are against nuclear power in this country, they all want electric cars," Dorothy Deckman says. "But they don't want electric power from coal, 'cause they say that's dirty. They don't want oil, 'cause of what happened in the Gulf. Now they don't want us fracking for natural gas right here in Pennsylvania, 'cause they say that's bad for the environment. When they all buy their electric cars, what are they gonna plug into?"</text:p>
        <text:p text:style-name="Text_20_body">When the core of Reactor Number 2 melted down in the wee hours of March 28, 1979, the first nuclear engineer who took the service call was my old college roommate. A straight-A student and the varsity hockey goalie at Rensselaer Polytechnic Institute in upstate New York, back when we were teenagers, Terry Jordan of Ottawa was working in New Jersey for the company that designed TMI when, as he puts it now, "What went wrong? All sorts of things."</text:p>
        <text:p text:style-name="Text_20_body">"First of all, they lost feed water flowing into the core," he tells me from South Carolina. "The emergency cooling system came on, but a valve that should have been open was left closed by mistake. Just like we've been hearing from Japan about the water boiling in the core of the reactor, that's what was happening here.</text:p>
        <text:p text:style-name="Text_20_body">"But unlike Japan, it didn't go on like that for days and days. We figured it out pretty quickly and got water in there. But still, about 50% of the core did melt down. We didn't find that out until much later."</text:p>
        <text:p text:style-name="Text_20_body">"Were you afraid?" I ask my old friend.</text:p>
        <text:p text:style-name="Text_20_body">"I didn't have time to think," he replies.</text:p>
        <text:p text:style-name="Text_20_body">Terry Jordan says that he has been watching the destruction of Japanese villages with the heart of a human being, and the drama at Fukushima with the eye of an engineer.</text:p>
        <text:p text:style-name="Text_20_body">"Our media is doing a good job of twisting it all around," he says.</text:p>
        <text:p text:style-name="Text_20_body">"After all these years as a nuclear engineer, have you absorbed a lot of radiation?" I ask.</text:p>
        <text:p text:style-name="Text_20_body"><text:soft-page-break/>"I don't glow in the dark," my roomie reassures me. "You've spent a lot of time in planes. So probably not as much as you."</text:p>
        <text:p text:style-name="Text_20_body">Barb Green serves the Commodore as office manager at the Tri-City Boat Club. Like John Garver, she is a lifelong local. Roots dive deep in the Susquehanna, and it is hard to yank them out.</text:p>
        <text:p text:style-name="Text_20_body">On March 28, 1979, when the people of Middletown tasted the fear that now grips a larger hamlet called Tokyo, Barb Green was in the eighth month of her first pregnancy, with the towers of Three Mile Island just across the road.</text:p>
        <text:p text:style-name="Text_20_body">"I'm 22 years old, and I don't know anything. My Mom calls and says, " 'You've got to get away from there. Come up here now!' It's like seven miles away, so that sure would have made a difference.</text:p>
        <text:p text:style-name="Text_20_body">"I go up there and I start thinking of ridiculous things. When I go home, will my house have melted? We left the cat. What will happen to the cat? What will happen to my baby?"</text:p>
        <text:p text:style-name="Text_20_body">The baby came out just fine: 10 fingers, 10 toes, one head. She's an accountant now in Charlotte, a healthy 31. And Mom still looks out her window each morning to see the rising sun light up Three Mile Island.</text:p>
        <text:p text:style-name="Text_20_body">"To be honest, I'm pretty ambivalent about it now," she says. "Hey, whatever, it's there, why dwell on it? But that don't mean I like it."</text:p>
        <text:p text:style-name="Text_20_body">"Are you afraid of it?" I ask.</text:p>
        <text:p text:style-name="Text_20_body">"That's always in the back of my mind," Barb Green replies.</text:p>
        <text:p text:style-name="Text_20_body">"What happened to the cat?" I wonder.</text:p>
        <text:p text:style-name="Text_20_body">"It's strange," she says. "I don't know if it was the radiation, or because we left him alone for six or seven days. But that cat was never the same."</text:p>
      </text:section>
      <text:p text:style-name="P4"/>
      <text:p text:style-name="P4"/>
      <text:p text:style-name="P2"/>
      <text:p text:style-name="P3"/>
      <text:p text:style-name="P3"/>
      <text:p text:style-name="P3"/>
      <text:p text:style-name="P3"/>
      <text:p text:style-name="P3"/>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HG Mincho Light J" style:font-size-asian="12pt" style:language-asian="en" style:country-asian="US" style:font-name-complex="Times New Roman1"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HG Mincho Light J" style:font-size-asian="14pt"/>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Times New Roman"/>
    </style:style>
    <style:style style:name="Normal_20__28_Web_29_" style:display-name="Normal (Web)" style:family="paragraph" style:parent-style-name="Standard">
      <style:paragraph-properties fo:margin-top="0.0693in" fo:margin-bottom="0.0193in"/>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3-11-23T11:26:51</meta:creation-date>
    <dc:date>2011-03-27T08:24:37</dc:date>
    <dc:language>en-US</dc:language>
    <meta:editing-cycles>7</meta:editing-cycles>
    <meta:editing-duration>PT00H20M20S</meta:editing-duration>
    <dc:creator>Bill Howell</dc:creator>
    <meta:document-statistic meta:table-count="0" meta:image-count="1" meta:object-count="0" meta:page-count="4" meta:paragraph-count="54" meta:word-count="1692" meta:character-count="9482"/>
    <meta:user-defined meta:name="Info 1"/>
    <meta:user-defined meta:name="Info 2"/>
    <meta:user-defined meta:name="Info 3"/>
    <meta:user-defined meta:name="Info 4"/>
  </office:meta>
</office:document-meta>
</file>