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600000969D08B25AE.jpg"/>
  <manifest:file-entry manifest:media-type="image/jpeg" manifest:full-path="Pictures/10000000000005B70000097AAA8E5829.jpg"/>
  <manifest:file-entry manifest:media-type="image/jpeg" manifest:full-path="Pictures/10000000000005C20000095EAAD60830.jpg"/>
  <manifest:file-entry manifest:media-type="image/jpeg" manifest:full-path="Pictures/1000000000000591000005E3EF6C111E.jpg"/>
  <manifest:file-entry manifest:media-type="image/jpeg" manifest:full-path="Pictures/10000000000005B700000938530621BA.jpg"/>
  <manifest:file-entry manifest:media-type="image/jpeg" manifest:full-path="Pictures/10000000000005A1000008D595D0ED96.jpg"/>
  <manifest:file-entry manifest:media-type="image/jpeg" manifest:full-path="Pictures/10000000000005A10000094D3A017D24.jpg"/>
  <manifest:file-entry manifest:media-type="image/jpeg" manifest:full-path="Pictures/10000000000005A0000009B6C8045BBB.jpg"/>
  <manifest:file-entry manifest:media-type="image/jpeg" manifest:full-path="Pictures/100000000000059B0000091C0A8382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text-properties style:font-name="Times New Roman2"/>
    </style:style>
    <style:style style:name="P3" style:family="paragraph" style:parent-style-name="Standard">
      <style:paragraph-properties fo:break-before="page"/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422cm" svg:y="0.079cm" svg:width="16.748cm" svg:height="26.157cm" draw:z-index="0"><draw:image xlink:href="Pictures/10000000000005A0000009B6C8045BBB.jpg" xlink:type="simple" xlink:show="embed" xlink:actuate="onLoad"/></draw:frame></text:p>
      <text:p text:style-name="P1"><draw:frame draw:style-name="fr2" draw:name="graphics2" text:anchor-type="paragraph" svg:width="15.963cm" svg:height="25.908cm" draw:z-index="1"><draw:image xlink:href="Pictures/10000000000005A600000969D08B25AE.jpg" xlink:type="simple" xlink:show="embed" xlink:actuate="onLoad"/></draw:frame><text:soft-page-break/></text:p>
      <text:p text:style-name="P3"><draw:frame draw:style-name="fr2" draw:name="graphics3" text:anchor-type="paragraph" svg:width="16.768cm" svg:height="25.994cm" draw:z-index="2"><draw:image xlink:href="Pictures/10000000000005B70000097AAA8E5829.jpg" xlink:type="simple" xlink:show="embed" xlink:actuate="onLoad"/></draw:frame></text:p>
      <text:p text:style-name="P3"><draw:frame draw:style-name="fr2" draw:name="graphics4" text:anchor-type="paragraph" svg:width="17cm" svg:height="25.899cm" draw:z-index="3"><draw:image xlink:href="Pictures/10000000000005B700000938530621BA.jpg" xlink:type="simple" xlink:show="embed" xlink:actuate="onLoad"/></draw:frame></text:p>
      <text:p text:style-name="P3"><draw:frame draw:style-name="fr2" draw:name="graphics5" text:anchor-type="paragraph" svg:width="16.118cm" svg:height="25.871cm" draw:z-index="4"><draw:image xlink:href="Pictures/100000000000059B0000091C0A83827D.jpg" xlink:type="simple" xlink:show="embed" xlink:actuate="onLoad"/></draw:frame></text:p>
      <text:p text:style-name="P3"><draw:frame draw:style-name="fr2" draw:name="graphics6" text:anchor-type="paragraph" svg:width="16.738cm" svg:height="26.312cm" draw:z-index="5"><draw:image xlink:href="Pictures/10000000000005C20000095EAAD60830.jpg" xlink:type="simple" xlink:show="embed" xlink:actuate="onLoad"/></draw:frame></text:p>
      <text:p text:style-name="P3"><draw:frame draw:style-name="fr2" draw:name="graphics7" text:anchor-type="paragraph" svg:width="16.542cm" svg:height="26.293cm" draw:z-index="6"><draw:image xlink:href="Pictures/10000000000005A10000094D3A017D24.jpg" xlink:type="simple" xlink:show="embed" xlink:actuate="onLoad"/></draw:frame></text:p>
      <text:p text:style-name="P3"><draw:frame draw:style-name="fr2" draw:name="graphics8" text:anchor-type="paragraph" svg:width="16.425cm" svg:height="25.852cm" draw:z-index="7"><draw:image xlink:href="Pictures/10000000000005A1000008D595D0ED96.jpg" xlink:type="simple" xlink:show="embed" xlink:actuate="onLoad"/></draw:frame></text:p>
      <text:p text:style-name="P3"><draw:frame draw:style-name="fr1" draw:name="graphics9" text:anchor-type="paragraph" svg:x="1.637cm" svg:y="0.109cm" svg:width="16.231cm" svg:height="18.616cm" draw:z-index="8"><draw:image xlink:href="Pictures/1000000000000591000005E3EF6C11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 style:page-number="auto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dc:title>Howell document</dc:title>
    <meta:creation-date>2008-09-12T07:52:54</meta:creation-date>
    <dc:date>2008-09-12T09:03:08</dc:date>
    <meta:editing-cycles>13</meta:editing-cycles>
    <meta:editing-duration>PT1H10M14S</meta:editing-duration>
    <meta:template xlink:type="simple" xlink:actuate="onRequest" xlink:href="../../../../../Application%20Data/StarOffice8/user/template/Howell%20document.ott" xlink:title="Howell document" meta:date="2008-09-12T07:52:53"/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9" meta:paragraph-count="0" meta:word-count="0" meta:character-count="0"/>
  </office:meta>
</office:document-meta>
</file>