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0.4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499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size="16pt" fo:font-weight="bold"/>
    </style:style>
    <style:style style:name="ce4" style:family="table-cell" style:parent-style-name="Default">
      <style:text-properties fo:font-size="12pt" fo:font-style="italic" fo:font-weight="bold"/>
    </style:style>
    <style:style style:name="ce5" style:family="table-cell" style:parent-style-name="Default" style:data-style-name="N114">
      <style:text-properties fo:font-weight="bold"/>
    </style:style>
    <style:style style:name="ce6" style:family="table-cell" style:parent-style-name="Default" style:data-style-name="N60"/>
    <style:style style:name="ce7" style:family="table-cell" style:parent-style-name="Default" style:data-style-name="N207"/>
    <style:style style:name="ce8" style:family="table-cell" style:parent-style-name="Default" style:data-style-name="N209"/>
    <style:style style:name="ce9" style:family="table-cell" style:parent-style-name="Default" style:data-style-name="N210"/>
    <style:style style:name="ce10" style:family="table-cell" style:parent-style-name="Default" style:data-style-name="N3"/>
    <style:style style:name="ce11" style:family="table-cell" style:parent-style-name="Default" style:data-style-name="N112"/>
    <style:style style:name="ce12" style:family="table-cell" style:parent-style-name="Default" style:data-style-name="N112">
      <style:text-properties fo:font-weight="bold"/>
    </style:style>
    <style:style style:name="ce13" style:family="table-cell" style:parent-style-name="Default" style:data-style-name="N111"/>
    <style:style style:name="ce14" style:family="table-cell" style:parent-style-name="Default" style:data-style-name="N111">
      <style:text-properties fo:font-weight="bold"/>
    </style:style>
    <style:style style:name="ce15" style:family="table-cell" style:parent-style-name="Default" style:data-style-name="N108"/>
    <style:style style:name="ce16" style:family="table-cell" style:parent-style-name="Default" style:data-style-name="N108">
      <style:text-properties fo:font-weight="bold"/>
    </style:style>
    <style:style style:name="ce17" style:family="table-cell" style:parent-style-name="Default" style:data-style-name="N113"/>
    <style:style style:name="ce18" style:family="table-cell" style:parent-style-name="Default" style:data-style-name="N113">
      <style:text-properties fo:font-weight="bold"/>
    </style:style>
    <style:style style:name="ce19" style:family="table-cell" style:parent-style-name="Default" style:data-style-name="N148"/>
    <style:style style:name="ce20" style:family="table-cell" style:parent-style-name="Default" style:data-style-name="N211"/>
    <style:style style:name="ce21" style:family="table-cell" style:parent-style-name="Default" style:data-style-name="N148">
      <style:text-properties fo:font-weight="bold"/>
    </style:style>
    <style:style style:name="ce22" style:family="table-cell" style:parent-style-name="Default" style:data-style-name="N211">
      <style:text-properties fo:font-size="12pt" fo:font-weight="bold"/>
    </style:style>
    <style:style style:name="ce23" style:family="table-cell" style:parent-style-name="Default" style:data-style-name="N211">
      <style:text-properties fo:font-weight="normal"/>
    </style:style>
    <style:style style:name="ce24" style:family="table-cell" style:parent-style-name="Default" style:data-style-name="N114"/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252" table:default-cell-style-name="Default"/>
        <table:table-row table:style-name="ro1">
          <table:table-cell table:number-columns-repeated="2"/>
          <table:table-cell table:style-name="ce3" office:value-type="string">
            <text:p>QNial solar insolation for -6 to 1 My BP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 table:number-columns-repeated="2"/>
          <table:table-cell table:style-name="ce4" office:value-type="string">
            <text:p>Notice that errors are minimal, showing that for the three examples the QNial program works well.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Default" office:value-type="string">
            <text:p>But there seem to be larger errors towards the poles.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 table:style-name="ce1" table:number-columns-repeated="3"/>
          <table:table-cell table:style-name="ce1" office:value-type="string">
            <text:p>N45</text:p>
          </table:table-cell>
          <table:table-cell table:style-name="ce1" table:number-columns-repeated="2"/>
          <table:table-cell table:style-name="ce1" office:value-type="string">
            <text:p>N65</text:p>
          </table:table-cell>
          <table:table-cell table:style-name="ce1" table:number-columns-repeated="2"/>
          <table:table-cell table:style-name="ce1" office:value-type="string">
            <text:p>N80</text:p>
          </table:table-cell>
          <table:table-cell table:style-name="ce1" table:number-columns-repeated="246"/>
        </table:table-row>
        <table:table-row table:style-name="ro2">
          <table:table-cell table:style-name="ce2" table:number-columns-repeated="2"/>
          <table:table-cell/>
          <table:table-cell table:style-name="ce2" office:value-type="string">
            <text:p>Error</text:p>
          </table:table-cell>
          <table:table-cell table:style-name="ce2" office:value-type="string">
            <text:p>Insoln</text:p>
          </table:table-cell>
          <table:table-cell table:style-name="ce2"/>
          <table:table-cell table:style-name="ce2" office:value-type="string">
            <text:p>Error</text:p>
          </table:table-cell>
          <table:table-cell table:style-name="ce2" office:value-type="string">
            <text:p>Insoln</text:p>
          </table:table-cell>
          <table:table-cell table:style-name="ce2"/>
          <table:table-cell table:style-name="ce2" office:value-type="string">
            <text:p>Error</text:p>
          </table:table-cell>
          <table:table-cell table:style-name="ce2" office:value-type="string">
            <text:p>Insoln</text:p>
          </table:table-cell>
          <table:table-cell table:style-name="ce2" table:number-columns-repeated="245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max</text:p>
          </table:table-cell>
          <table:table-cell table:style-name="ce6" table:formula="oooc:=MAX(Error_45N)" office:value-type="float" office:value="0.000064080000015565">
            <text:p>6.41E-005</text:p>
          </table:table-cell>
          <table:table-cell table:number-columns-repeated="2"/>
          <table:table-cell table:style-name="ce6" table:formula="oooc:=MAX(Error_65N)" office:value-type="float" office:value="0.000178194999989501">
            <text:p>1.78E-004</text:p>
          </table:table-cell>
          <table:table-cell table:number-columns-repeated="2"/>
          <table:table-cell table:style-name="ce6" table:formula="oooc:=MAX(Error_80N)" office:value-type="float" office:value="0.0476366299999995">
            <text:p>4.76E-002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min</text:p>
          </table:table-cell>
          <table:table-cell table:style-name="ce6" table:formula="oooc:=MIN(Error_45N)" office:value-type="float" office:value="-0.0000489870000137671">
            <text:p>-4.90E-005</text:p>
          </table:table-cell>
          <table:table-cell table:number-columns-repeated="2"/>
          <table:table-cell table:style-name="ce6" table:formula="oooc:=MIN(Error_65N)" office:value-type="float" office:value="-487.7780021">
            <text:p>-4.88E+002</text:p>
          </table:table-cell>
          <table:table-cell table:number-columns-repeated="2"/>
          <table:table-cell table:style-name="ce6" table:formula="oooc:=MIN(Error_80N)" office:value-type="float" office:value="-521.2224955">
            <text:p>-5.21E+002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vg</text:p>
          </table:table-cell>
          <table:table-cell table:style-name="ce6" table:formula="oooc:=AVERAGE(Error_45N)" office:value-type="float" office:value="0.000000000975693896047384">
            <text:p>9.76E-010</text:p>
          </table:table-cell>
          <table:table-cell table:formula="oooc:=AVERAGE(Insoln_45N)" office:value-type="float" office:value="308.647855344656">
            <text:p>308.65</text:p>
          </table:table-cell>
          <table:table-cell/>
          <table:table-cell table:style-name="ce6" table:formula="oooc:=AVERAGE(Error_65N)" office:value-type="float" office:value="-34.8995445107133">
            <text:p>-3.49E+001</text:p>
          </table:table-cell>
          <table:table-cell table:formula="oooc:=AVERAGE(Insoln_65N)" office:value-type="float" office:value="213.547404634983">
            <text:p>213.55</text:p>
          </table:table-cell>
          <table:table-cell/>
          <table:table-cell table:style-name="ce6" table:formula="oooc:=AVERAGE(Error_80N)" office:value-type="float" office:value="-12.5697581588032">
            <text:p>-1.26E+001</text:p>
          </table:table-cell>
          <table:table-cell table:formula="oooc:=AVERAGE(Insoln_80N)" office:value-type="float" office:value="176.294931688384">
            <text:p>176.29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46"/>
        </table:table-row>
        <table:table-row table:style-name="ro2">
          <table:table-cell table:number-columns-repeated="2"/>
          <table:table-cell table:style-name="ce5" office:value-type="string">
            <text:p>stddev</text:p>
          </table:table-cell>
          <table:table-cell table:style-name="ce6" table:formula="oooc:=STDEV(Error_45N)" office:value-type="float" office:value="0.0000217597884650905">
            <text:p>2.18E-005</text:p>
          </table:table-cell>
          <table:table-cell table:formula="oooc:=STDEV(Insoln_45N)" office:value-type="float" office:value="134.658020948904">
            <text:p>134.66</text:p>
          </table:table-cell>
          <table:table-cell/>
          <table:table-cell table:style-name="ce6" table:formula="oooc:=STDEV(Error_65N)" office:value-type="float" office:value="105.761995445728">
            <text:p>1.06E+002</text:p>
          </table:table-cell>
          <table:table-cell table:formula="oooc:=STDEV(Insoln_65N)" office:value-type="float" office:value="172.430861957985">
            <text:p>172.43</text:p>
          </table:table-cell>
          <table:table-cell/>
          <table:table-cell table:style-name="ce6" table:formula="oooc:=STDEV(Error_80N)" office:value-type="float" office:value="69.7636343321472">
            <text:p>6.98E+001</text:p>
          </table:table-cell>
          <table:table-cell table:formula="oooc:=STDEV(Insoln_80N)" office:value-type="float" office:value="196.864404967817">
            <text:p>196.86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5" office:value-type="string">
            <text:p>maxErr/stdevErr</text:p>
          </table:table-cell>
          <table:table-cell/>
          <table:table-cell table:style-name="ce7" table:formula="oooc:=[.D9]/[.D13]" office:value-type="percentage" office:value="2.94488156989069">
            <text:p>294.5%</text:p>
          </table:table-cell>
          <table:table-cell table:number-columns-repeated="2"/>
          <table:table-cell table:style-name="ce7" table:formula="oooc:=[.G9]/[.G13]" office:value-type="percentage" office:value="0.00000168486798342361">
            <text:p>0.0%</text:p>
          </table:table-cell>
          <table:table-cell table:number-columns-repeated="2"/>
          <table:table-cell table:style-name="ce7" table:formula="oooc:=[.J9]/[.J13]" office:value-type="percentage" office:value="0.000682828961765378">
            <text:p>0.1%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style-name="ce5" office:value-type="string">
            <text:p>avgErr/stddevErr</text:p>
          </table:table-cell>
          <table:table-cell/>
          <table:table-cell table:style-name="ce8" table:formula="oooc:=[.D11]/[.D13]" office:value-type="percentage" office:value="0.0000448393097944267">
            <text:p>0.0045%</text:p>
          </table:table-cell>
          <table:table-cell table:number-columns-repeated="2"/>
          <table:table-cell table:style-name="ce8" table:formula="oooc:=[.G11]/[.G13]" office:value-type="percentage" office:value="-0.329981902890836">
            <text:p>-32.9982%</text:p>
          </table:table-cell>
          <table:table-cell table:number-columns-repeated="2"/>
          <table:table-cell table:style-name="ce8" table:formula="oooc:=[.J11]/[.J13]" office:value-type="percentage" office:value="-0.180176366657707">
            <text:p>-18.0176%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style-name="ce5" office:value-type="string">
            <text:p>maxErr/stddevInsoln</text:p>
          </table:table-cell>
          <table:table-cell/>
          <table:table-cell table:style-name="ce9" table:formula="oooc:=[.D9]/[.E13]" office:value-type="percentage" office:value="0.000000475872135681245">
            <text:p>0.000048%</text:p>
          </table:table-cell>
          <table:table-cell table:number-columns-repeated="2"/>
          <table:table-cell table:style-name="ce9" table:formula="oooc:=[.G9]/[.H13]" office:value-type="percentage" office:value="0.00000103342869116388">
            <text:p>0.000103%</text:p>
          </table:table-cell>
          <table:table-cell table:number-columns-repeated="2"/>
          <table:table-cell table:style-name="ce9" table:formula="oooc:=[.J9]/[.K13]" office:value-type="percentage" office:value="0.000241976857156005">
            <text:p>0.024198%</text:p>
          </table:table-cell>
          <table:table-cell table:number-columns-repeated="245"/>
        </table:table-row>
      </table:table>
      <table:table table:name="Inputs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5" table:default-cell-style-name="ce13"/>
        <table:table-column table:style-name="co6" table:number-columns-repeated="2" table:default-cell-style-name="ce15"/>
        <table:table-column table:style-name="co5" table:default-cell-style-name="ce17"/>
        <table:table-column table:style-name="co1" table:number-columns-repeated="3" table:default-cell-style-name="Default"/>
        <table:table-column table:style-name="co1" table:number-columns-repeated="5" table:default-cell-style-name="ce19"/>
        <table:table-column table:style-name="co1" table:number-columns-repeated="235" table:default-cell-style-name="Default"/>
        <table:table-row table:style-name="ro1">
          <table:table-cell/>
          <table:table-cell table:style-name="ce3" office:value-type="string">
            <text:p>Inputs - eccentricity, obliquity, precession</text:p>
          </table:table-cell>
          <table:table-cell table:number-columns-repeated="248"/>
        </table:table-row>
        <table:table-row table:style-name="ro2" table:number-rows-repeated="10">
          <table:table-cell table:number-columns-repeated="250"/>
        </table:table-row>
        <table:table-row table:style-name="ro4">
          <table:table-cell table:style-name="ce2"/>
          <table:table-cell table:style-name="ce2" office:value-type="string">
            <text:p>"yearsBP</text:p>
          </table:table-cell>
          <table:table-cell table:style-name="ce12" office:value-type="string">
            <text:p>"eccentricity</text:p>
          </table:table-cell>
          <table:table-cell table:style-name="ce14" office:value-type="string">
            <text:p>"obliquity</text:p>
          </table:table-cell>
          <table:table-cell table:style-name="ce16" office:value-type="string">
            <text:p>"cos_preces</text:p>
          </table:table-cell>
          <table:table-cell table:style-name="ce16" office:value-type="string">
            <text:p>"sin_preces</text:p>
          </table:table-cell>
          <table:table-cell table:style-name="ce18" office:value-type="string">
            <text:p>"precession</text:p>
          </table:table-cell>
          <table:table-cell table:style-name="ce2" table:number-columns-repeated="2"/>
          <table:table-cell table:style-name="ce2" office:value-type="string">
            <text:p>"yearsBP</text:p>
          </table:table-cell>
          <table:table-cell table:style-name="ce20" office:value-type="string">
            <text:p>(ecc - ecc_avg) * 300</text:p>
          </table:table-cell>
          <table:table-cell table:style-name="ce20" office:value-type="string">
            <text:p>(obl -obl_avg)*50</text:p>
          </table:table-cell>
          <table:table-cell table:style-name="ce21" office:value-type="string">
            <text:p>"cos_preces</text:p>
          </table:table-cell>
          <table:table-cell table:style-name="ce21" office:value-type="string">
            <text:p>"sin_preces</text:p>
          </table:table-cell>
          <table:table-cell table:style-name="ce21" office:value-type="string">
            <text:p>"precession</text:p>
          </table:table-cell>
          <table:table-cell table:style-name="ce2" table:number-columns-repeated="235"/>
        </table:table-row>
        <table:table-row table:style-name="ro2">
          <table:table-cell/>
          <table:table-cell table:style-name="ce10" office:value-type="float" office:value="-25000">
            <text:p>-25,000</text:p>
          </table:table-cell>
          <table:table-cell office:value-type="float" office:value="0.0178681374211005">
            <text:p>0.01786813742110050</text:p>
          </table:table-cell>
          <table:table-cell table:style-name="ce11" office:value-type="float" office:value="0.391108229734952">
            <text:p>0.39110822973495200</text:p>
          </table:table-cell>
          <table:table-cell table:style-name="ce11" table:formula="oooc:=COS([.G13])" office:value-type="float" office:value="0.643857279544858">
            <text:p>0.64385727954485800</text:p>
          </table:table-cell>
          <table:table-cell table:style-name="ce11" table:formula="oooc:=SIN([.G13])" office:value-type="float" office:value="0.765145609395424">
            <text:p>0.76514560939542400</text:p>
          </table:table-cell>
          <table:table-cell table:style-name="ce11" office:value-type="float" office:value="0.871267451710989">
            <text:p>0.87126745171098900</text:p>
          </table:table-cell>
          <table:table-cell table:number-columns-repeated="2"/>
          <table:table-cell table:style-name="ce10" office:value-type="float" office:value="-25000">
            <text:p>-25,000</text:p>
          </table:table-cell>
          <table:table-cell table:formula="oooc:=([.C13]-[Interpolation.$J$22])*300" office:value-type="float" office:value="-0.033822773669847">
            <text:p>-0.034</text:p>
          </table:table-cell>
          <table:table-cell table:formula="oooc:=([.D13]-[Interpolation.$K$22])*50" office:value-type="float" office:value="-1.20554576325239">
            <text:p>-1.206</text:p>
          </table:table-cell>
          <table:table-cell table:formula="oooc:=COS([.O13])" office:value-type="float" office:value="0.643857279544858">
            <text:p>0.644</text:p>
          </table:table-cell>
          <table:table-cell table:formula="oooc:=SIN([.O13])" office:value-type="float" office:value="0.765145609395424">
            <text:p>0.765</text:p>
          </table:table-cell>
          <table:table-cell office:value-type="float" office:value="0.871267451710989">
            <text:p>0.871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24000">
            <text:p>-24,000</text:p>
          </table:table-cell>
          <table:table-cell office:value-type="float" office:value="0.0180945533456362">
            <text:p>0.01809455334563620</text:p>
          </table:table-cell>
          <table:table-cell table:style-name="ce11" office:value-type="float" office:value="0.393100798828274">
            <text:p>0.39310079882827400</text:p>
          </table:table-cell>
          <table:table-cell table:style-name="ce11" table:formula="oooc:=COS([.G14])" office:value-type="float" office:value="0.403614594139827">
            <text:p>0.40361459413982700</text:p>
          </table:table-cell>
          <table:table-cell table:style-name="ce11" table:formula="oooc:=SIN([.G14])" office:value-type="float" office:value="0.914929100748983">
            <text:p>0.91492910074898300</text:p>
          </table:table-cell>
          <table:table-cell table:style-name="ce11" office:value-type="float" office:value="1.15533222492983">
            <text:p>1.15533222492983000</text:p>
          </table:table-cell>
          <table:table-cell table:number-columns-repeated="2"/>
          <table:table-cell table:style-name="ce10" office:value-type="float" office:value="-24000">
            <text:p>-24,000</text:p>
          </table:table-cell>
          <table:table-cell table:formula="oooc:=([.C14]-[Interpolation.$J$22])*300" office:value-type="float" office:value="0.0341020036908626">
            <text:p>0.034</text:p>
          </table:table-cell>
          <table:table-cell table:formula="oooc:=([.D14]-[Interpolation.$K$22])*50" office:value-type="float" office:value="-1.10591730858629">
            <text:p>-1.106</text:p>
          </table:table-cell>
          <table:table-cell table:formula="oooc:=COS([.O14])" office:value-type="float" office:value="0.403614594139827">
            <text:p>0.404</text:p>
          </table:table-cell>
          <table:table-cell table:formula="oooc:=SIN([.O14])" office:value-type="float" office:value="0.914929100748983">
            <text:p>0.915</text:p>
          </table:table-cell>
          <table:table-cell office:value-type="float" office:value="1.15533222492983">
            <text:p>1.155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23000">
            <text:p>-23,000</text:p>
          </table:table-cell>
          <table:table-cell office:value-type="float" office:value="0.0183405964667049">
            <text:p>0.01834059646670490</text:p>
          </table:table-cell>
          <table:table-cell table:style-name="ce11" office:value-type="float" office:value="0.39543257553205">
            <text:p>0.39543257553205000</text:p>
          </table:table-cell>
          <table:table-cell table:style-name="ce11" table:formula="oooc:=COS([.G15])" office:value-type="float" office:value="0.129900495520725">
            <text:p>0.12990049552072500</text:p>
          </table:table-cell>
          <table:table-cell table:style-name="ce11" table:formula="oooc:=SIN([.G15])" office:value-type="float" office:value="0.991527035064335">
            <text:p>0.99152703506433500</text:p>
          </table:table-cell>
          <table:table-cell table:style-name="ce11" office:value-type="float" office:value="1.44052770253346">
            <text:p>1.44052770253346000</text:p>
          </table:table-cell>
          <table:table-cell table:number-columns-repeated="2"/>
          <table:table-cell table:style-name="ce10" office:value-type="float" office:value="-23000">
            <text:p>-23,000</text:p>
          </table:table-cell>
          <table:table-cell table:formula="oooc:=([.C15]-[Interpolation.$J$22])*300" office:value-type="float" office:value="0.107914940011473">
            <text:p>0.108</text:p>
          </table:table-cell>
          <table:table-cell table:formula="oooc:=([.D15]-[Interpolation.$K$22])*50" office:value-type="float" office:value="-0.989328473397488">
            <text:p>-0.989</text:p>
          </table:table-cell>
          <table:table-cell table:formula="oooc:=COS([.O15])" office:value-type="float" office:value="0.129900495520725">
            <text:p>0.130</text:p>
          </table:table-cell>
          <table:table-cell table:formula="oooc:=SIN([.O15])" office:value-type="float" office:value="0.991527035064335">
            <text:p>0.992</text:p>
          </table:table-cell>
          <table:table-cell office:value-type="float" office:value="1.44052770253346">
            <text:p>1.441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22000">
            <text:p>-22,000</text:p>
          </table:table-cell>
          <table:table-cell office:value-type="float" office:value="0.0186173998311915">
            <text:p>0.01861739983119150</text:p>
          </table:table-cell>
          <table:table-cell table:style-name="ce11" office:value-type="float" office:value="0.398026704497306">
            <text:p>0.39802670449730600</text:p>
          </table:table-cell>
          <table:table-cell table:style-name="ce11" table:formula="oooc:=COS([.G16])" office:value-type="float" office:value="-0.154489037141422">
            <text:p>-0.15448903714142200</text:p>
          </table:table-cell>
          <table:table-cell table:style-name="ce11" table:formula="oooc:=SIN([.G16])" office:value-type="float" office:value="0.987994502719077">
            <text:p>0.98799450271907700</text:p>
          </table:table-cell>
          <table:table-cell table:style-name="ce11" office:value-type="float" office:value="1.72590658744018">
            <text:p>1.72590658744018000</text:p>
          </table:table-cell>
          <table:table-cell table:number-columns-repeated="2"/>
          <table:table-cell table:style-name="ce10" office:value-type="float" office:value="-22000">
            <text:p>-22,000</text:p>
          </table:table-cell>
          <table:table-cell table:formula="oooc:=([.C16]-[Interpolation.$J$22])*300" office:value-type="float" office:value="0.190955949357453">
            <text:p>0.191</text:p>
          </table:table-cell>
          <table:table-cell table:formula="oooc:=([.D16]-[Interpolation.$K$22])*50" office:value-type="float" office:value="-0.859622025134687">
            <text:p>-0.860</text:p>
          </table:table-cell>
          <table:table-cell table:formula="oooc:=COS([.O16])" office:value-type="float" office:value="-0.154489037141422">
            <text:p>-0.154</text:p>
          </table:table-cell>
          <table:table-cell table:formula="oooc:=SIN([.O16])" office:value-type="float" office:value="0.987994502719077">
            <text:p>0.988</text:p>
          </table:table-cell>
          <table:table-cell office:value-type="float" office:value="1.72590658744018">
            <text:p>1.726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21000">
            <text:p>-21,000</text:p>
          </table:table-cell>
          <table:table-cell office:value-type="float" office:value="0.0188354289296022">
            <text:p>0.01883542892960220</text:p>
          </table:table-cell>
          <table:table-cell table:style-name="ce11" office:value-type="float" office:value="0.400799766600411">
            <text:p>0.40079976660041100</text:p>
          </table:table-cell>
          <table:table-cell table:style-name="ce11" table:formula="oooc:=COS([.G17])" office:value-type="float" office:value="-0.426321321805452">
            <text:p>-0.42632132180545200</text:p>
          </table:table-cell>
          <table:table-cell table:style-name="ce11" table:formula="oooc:=SIN([.G17])" office:value-type="float" office:value="0.904571794040723">
            <text:p>0.90457179404072300</text:p>
          </table:table-cell>
          <table:table-cell table:style-name="ce11" office:value-type="float" office:value="2.01121842570955">
            <text:p>2.01121842570955000</text:p>
          </table:table-cell>
          <table:table-cell table:number-columns-repeated="2"/>
          <table:table-cell table:style-name="ce10" office:value-type="float" office:value="-21000">
            <text:p>-21,000</text:p>
          </table:table-cell>
          <table:table-cell table:formula="oooc:=([.C17]-[Interpolation.$J$22])*300" office:value-type="float" office:value="0.256364678880662">
            <text:p>0.256</text:p>
          </table:table-cell>
          <table:table-cell table:formula="oooc:=([.D17]-[Interpolation.$K$22])*50" office:value-type="float" office:value="-0.720968919979437">
            <text:p>-0.721</text:p>
          </table:table-cell>
          <table:table-cell table:formula="oooc:=COS([.O17])" office:value-type="float" office:value="-0.426321321805452">
            <text:p>-0.426</text:p>
          </table:table-cell>
          <table:table-cell table:formula="oooc:=SIN([.O17])" office:value-type="float" office:value="0.904571794040723">
            <text:p>0.905</text:p>
          </table:table-cell>
          <table:table-cell office:value-type="float" office:value="2.01121842570955">
            <text:p>2.011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20000">
            <text:p>-20,000</text:p>
          </table:table-cell>
          <table:table-cell office:value-type="float" office:value="0.0190026722586542">
            <text:p>0.01900267225865420</text:p>
          </table:table-cell>
          <table:table-cell table:style-name="ce11" office:value-type="float" office:value="0.403677368929016">
            <text:p>0.40367736892901600</text:p>
          </table:table-cell>
          <table:table-cell table:style-name="ce11" table:formula="oooc:=COS([.G18])" office:value-type="float" office:value="-0.665074700962427">
            <text:p>-0.66507470096242700</text:p>
          </table:table-cell>
          <table:table-cell table:style-name="ce11" table:formula="oooc:=SIN([.G18])" office:value-type="float" office:value="0.746776835567185">
            <text:p>0.74677683556718500</text:p>
          </table:table-cell>
          <table:table-cell table:style-name="ce11" office:value-type="float" office:value="2.29839017151359">
            <text:p>2.29839017151359000</text:p>
          </table:table-cell>
          <table:table-cell table:number-columns-repeated="2"/>
          <table:table-cell table:style-name="ce10" office:value-type="float" office:value="-20000">
            <text:p>-20,000</text:p>
          </table:table-cell>
          <table:table-cell table:formula="oooc:=([.C18]-[Interpolation.$J$22])*300" office:value-type="float" office:value="0.306537677596263">
            <text:p>0.307</text:p>
          </table:table-cell>
          <table:table-cell table:formula="oooc:=([.D18]-[Interpolation.$K$22])*50" office:value-type="float" office:value="-0.577088803549189">
            <text:p>-0.577</text:p>
          </table:table-cell>
          <table:table-cell table:formula="oooc:=COS([.O18])" office:value-type="float" office:value="-0.665074700962427">
            <text:p>-0.665</text:p>
          </table:table-cell>
          <table:table-cell table:formula="oooc:=SIN([.O18])" office:value-type="float" office:value="0.746776835567185">
            <text:p>0.747</text:p>
          </table:table-cell>
          <table:table-cell office:value-type="float" office:value="2.29839017151359">
            <text:p>2.298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9000">
            <text:p>-19,000</text:p>
          </table:table-cell>
          <table:table-cell office:value-type="float" office:value="0.0192230809506806">
            <text:p>0.01922308095068060</text:p>
          </table:table-cell>
          <table:table-cell table:style-name="ce11" office:value-type="float" office:value="0.406576781352852">
            <text:p>0.40657678135285200</text:p>
          </table:table-cell>
          <table:table-cell table:style-name="ce11" table:formula="oooc:=COS([.G19])" office:value-type="float" office:value="-0.847153137016535">
            <text:p>-0.84715313701653500</text:p>
          </table:table-cell>
          <table:table-cell table:style-name="ce11" table:formula="oooc:=SIN([.G19])" office:value-type="float" office:value="0.531348814285911">
            <text:p>0.53134881428591100</text:p>
          </table:table-cell>
          <table:table-cell table:style-name="ce11" office:value-type="float" office:value="2.58140070886252">
            <text:p>2.58140070886252000</text:p>
          </table:table-cell>
          <table:table-cell table:number-columns-repeated="2"/>
          <table:table-cell table:style-name="ce10" office:value-type="float" office:value="-19000">
            <text:p>-19,000</text:p>
          </table:table-cell>
          <table:table-cell table:formula="oooc:=([.C19]-[Interpolation.$J$22])*300" office:value-type="float" office:value="0.372660285204183">
            <text:p>0.373</text:p>
          </table:table-cell>
          <table:table-cell table:formula="oooc:=([.D19]-[Interpolation.$K$22])*50" office:value-type="float" office:value="-0.432118182357388">
            <text:p>-0.432</text:p>
          </table:table-cell>
          <table:table-cell table:formula="oooc:=COS([.O19])" office:value-type="float" office:value="-0.847153137016535">
            <text:p>-0.847</text:p>
          </table:table-cell>
          <table:table-cell table:formula="oooc:=SIN([.O19])" office:value-type="float" office:value="0.531348814285911">
            <text:p>0.531</text:p>
          </table:table-cell>
          <table:table-cell office:value-type="float" office:value="2.58140070886252">
            <text:p>2.581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8000">
            <text:p>-18,000</text:p>
          </table:table-cell>
          <table:table-cell office:value-type="float" office:value="0.0193470764727122">
            <text:p>0.01934707647271220</text:p>
          </table:table-cell>
          <table:table-cell table:style-name="ce11" office:value-type="float" office:value="0.409413383859117">
            <text:p>0.40941338385911700</text:p>
          </table:table-cell>
          <table:table-cell table:style-name="ce11" table:formula="oooc:=COS([.G20])" office:value-type="float" office:value="-0.962709912723563">
            <text:p>-0.96270991272356300</text:p>
          </table:table-cell>
          <table:table-cell table:style-name="ce11" table:formula="oooc:=SIN([.G20])" office:value-type="float" office:value="0.270535808986148">
            <text:p>0.27053580898614800</text:p>
          </table:table-cell>
          <table:table-cell table:style-name="ce11" office:value-type="float" office:value="2.86764310233134">
            <text:p>2.86764310233134000</text:p>
          </table:table-cell>
          <table:table-cell table:number-columns-repeated="2"/>
          <table:table-cell table:style-name="ce10" office:value-type="float" office:value="-18000">
            <text:p>-18,000</text:p>
          </table:table-cell>
          <table:table-cell table:formula="oooc:=([.C20]-[Interpolation.$J$22])*300" office:value-type="float" office:value="0.409858941813663">
            <text:p>0.410</text:p>
          </table:table-cell>
          <table:table-cell table:formula="oooc:=([.D20]-[Interpolation.$K$22])*50" office:value-type="float" office:value="-0.290288057044138">
            <text:p>-0.290</text:p>
          </table:table-cell>
          <table:table-cell table:formula="oooc:=COS([.O20])" office:value-type="float" office:value="-0.962709912723563">
            <text:p>-0.963</text:p>
          </table:table-cell>
          <table:table-cell table:formula="oooc:=SIN([.O20])" office:value-type="float" office:value="0.270535808986148">
            <text:p>0.271</text:p>
          </table:table-cell>
          <table:table-cell office:value-type="float" office:value="2.86764310233134">
            <text:p>2.868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7000">
            <text:p>-17,000</text:p>
          </table:table-cell>
          <table:table-cell office:value-type="float" office:value="0.0194869598546878">
            <text:p>0.01948695985468780</text:p>
          </table:table-cell>
          <table:table-cell table:style-name="ce11" office:value-type="float" office:value="0.412123057306636">
            <text:p>0.41212305730663600</text:p>
          </table:table-cell>
          <table:table-cell table:style-name="ce11" table:formula="oooc:=COS([.G21])" office:value-type="float" office:value="-0.999923563781123">
            <text:p>-0.99992356378112300</text:p>
          </table:table-cell>
          <table:table-cell table:style-name="ce11" table:formula="oooc:=SIN([.G21])" office:value-type="float" office:value="-0.0123639231337866">
            <text:p>-0.01236392313378660</text:p>
          </table:table-cell>
          <table:table-cell table:style-name="ce11" office:value-type="float" office:value="3.15395689175039">
            <text:p>3.15395689175039000</text:p>
          </table:table-cell>
          <table:table-cell table:number-columns-repeated="2"/>
          <table:table-cell table:style-name="ce10" office:value-type="float" office:value="-17000">
            <text:p>-17,000</text:p>
          </table:table-cell>
          <table:table-cell table:formula="oooc:=([.C21]-[Interpolation.$J$22])*300" office:value-type="float" office:value="0.451823956406343">
            <text:p>0.452</text:p>
          </table:table-cell>
          <table:table-cell table:formula="oooc:=([.D21]-[Interpolation.$K$22])*50" office:value-type="float" office:value="-0.154804384668189">
            <text:p>-0.155</text:p>
          </table:table-cell>
          <table:table-cell table:formula="oooc:=COS([.O21])" office:value-type="float" office:value="-0.999923563781123">
            <text:p>-1.000</text:p>
          </table:table-cell>
          <table:table-cell table:formula="oooc:=SIN([.O21])" office:value-type="float" office:value="-0.0123639231337866">
            <text:p>-0.012</text:p>
          </table:table-cell>
          <table:table-cell office:value-type="float" office:value="3.15395689175039">
            <text:p>3.154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6000">
            <text:p>-16,000</text:p>
          </table:table-cell>
          <table:table-cell office:value-type="float" office:value="0.0195601777584829">
            <text:p>0.01956017775848290</text:p>
          </table:table-cell>
          <table:table-cell table:style-name="ce11" office:value-type="float" office:value="0.414634272525282">
            <text:p>0.41463427252528200</text:p>
          </table:table-cell>
          <table:table-cell table:style-name="ce11" table:formula="oooc:=COS([.G22])" office:value-type="float" office:value="-0.956762239317468">
            <text:p>-0.95676223931746800</text:p>
          </table:table-cell>
          <table:table-cell table:style-name="ce11" table:formula="oooc:=SIN([.G22])" office:value-type="float" office:value="-0.290871135412617">
            <text:p>-0.29087113541261700</text:p>
          </table:table-cell>
          <table:table-cell table:style-name="ce11" office:value-type="float" office:value="3.43672986902924">
            <text:p>3.43672986902924000</text:p>
          </table:table-cell>
          <table:table-cell table:number-columns-repeated="2"/>
          <table:table-cell table:style-name="ce10" office:value-type="float" office:value="-16000">
            <text:p>-16,000</text:p>
          </table:table-cell>
          <table:table-cell table:formula="oooc:=([.C22]-[Interpolation.$J$22])*300" office:value-type="float" office:value="0.473789327544873">
            <text:p>0.474</text:p>
          </table:table-cell>
          <table:table-cell table:formula="oooc:=([.D22]-[Interpolation.$K$22])*50" office:value-type="float" office:value="-0.029243623735889">
            <text:p>-0.029</text:p>
          </table:table-cell>
          <table:table-cell table:formula="oooc:=COS([.O22])" office:value-type="float" office:value="-0.956762239317468">
            <text:p>-0.957</text:p>
          </table:table-cell>
          <table:table-cell table:formula="oooc:=SIN([.O22])" office:value-type="float" office:value="-0.290871135412617">
            <text:p>-0.291</text:p>
          </table:table-cell>
          <table:table-cell office:value-type="float" office:value="3.43672986902924">
            <text:p>3.437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5000">
            <text:p>-15,000</text:p>
          </table:table-cell>
          <table:table-cell office:value-type="float" office:value="0.01963487419524">
            <text:p>0.01963487419524000</text:p>
          </table:table-cell>
          <table:table-cell table:style-name="ce11" office:value-type="float" office:value="0.416886779753187">
            <text:p>0.41688677975318700</text:p>
          </table:table-cell>
          <table:table-cell table:style-name="ce11" table:formula="oooc:=COS([.G23])" office:value-type="float" office:value="-0.835825402982142">
            <text:p>-0.83582540298214200</text:p>
          </table:table-cell>
          <table:table-cell table:style-name="ce11" table:formula="oooc:=SIN([.G23])" office:value-type="float" office:value="-0.548995351282449">
            <text:p>-0.54899535128244900</text:p>
          </table:table-cell>
          <table:table-cell table:style-name="ce11" office:value-type="float" office:value="3.72275443236305">
            <text:p>3.72275443236305000</text:p>
          </table:table-cell>
          <table:table-cell table:number-columns-repeated="2"/>
          <table:table-cell table:style-name="ce10" office:value-type="float" office:value="-15000">
            <text:p>-15,000</text:p>
          </table:table-cell>
          <table:table-cell table:formula="oooc:=([.C23]-[Interpolation.$J$22])*300" office:value-type="float" office:value="0.496198258572003">
            <text:p>0.496</text:p>
          </table:table-cell>
          <table:table-cell table:formula="oooc:=([.D23]-[Interpolation.$K$22])*50" office:value-type="float" office:value="0.0833817376593632">
            <text:p>0.083</text:p>
          </table:table-cell>
          <table:table-cell table:formula="oooc:=COS([.O23])" office:value-type="float" office:value="-0.835825402982142">
            <text:p>-0.836</text:p>
          </table:table-cell>
          <table:table-cell table:formula="oooc:=SIN([.O23])" office:value-type="float" office:value="-0.548995351282449">
            <text:p>-0.549</text:p>
          </table:table-cell>
          <table:table-cell office:value-type="float" office:value="3.72275443236305">
            <text:p>3.723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4000">
            <text:p>-14,000</text:p>
          </table:table-cell>
          <table:table-cell office:value-type="float" office:value="0.0196790596381316">
            <text:p>0.01967905963813160</text:p>
          </table:table-cell>
          <table:table-cell table:style-name="ce11" office:value-type="float" office:value="0.418834634640014">
            <text:p>0.41883463464001400</text:p>
          </table:table-cell>
          <table:table-cell table:style-name="ce11" table:formula="oooc:=COS([.G24])" office:value-type="float" office:value="-0.647228329216495">
            <text:p>-0.64722832921649500</text:p>
          </table:table-cell>
          <table:table-cell table:style-name="ce11" table:formula="oooc:=SIN([.G24])" office:value-type="float" office:value="-0.762296195621902">
            <text:p>-0.76229619562190200</text:p>
          </table:table-cell>
          <table:table-cell table:style-name="ce11" office:value-type="float" office:value="4.00844613131194">
            <text:p>4.00844613131194000</text:p>
          </table:table-cell>
          <table:table-cell table:number-columns-repeated="2"/>
          <table:table-cell table:style-name="ce10" office:value-type="float" office:value="-14000">
            <text:p>-14,000</text:p>
          </table:table-cell>
          <table:table-cell table:formula="oooc:=([.C24]-[Interpolation.$J$22])*300" office:value-type="float" office:value="0.509453891439482">
            <text:p>0.509</text:p>
          </table:table-cell>
          <table:table-cell table:formula="oooc:=([.D24]-[Interpolation.$K$22])*50" office:value-type="float" office:value="0.180774482000712">
            <text:p>0.181</text:p>
          </table:table-cell>
          <table:table-cell table:formula="oooc:=COS([.O24])" office:value-type="float" office:value="-0.647228329216495">
            <text:p>-0.647</text:p>
          </table:table-cell>
          <table:table-cell table:formula="oooc:=SIN([.O24])" office:value-type="float" office:value="-0.762296195621902">
            <text:p>-0.762</text:p>
          </table:table-cell>
          <table:table-cell office:value-type="float" office:value="4.00844613131194">
            <text:p>4.008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3000">
            <text:p>-13,000</text:p>
          </table:table-cell>
          <table:table-cell office:value-type="float" office:value="0.0196505558470216">
            <text:p>0.01965055584702160</text:p>
          </table:table-cell>
          <table:table-cell table:style-name="ce11" office:value-type="float" office:value="0.420436247816124">
            <text:p>0.42043624781612400</text:p>
          </table:table-cell>
          <table:table-cell table:style-name="ce11" table:formula="oooc:=COS([.G25])" office:value-type="float" office:value="-0.407799239236672">
            <text:p>-0.40779923923667200</text:p>
          </table:table-cell>
          <table:table-cell table:style-name="ce11" table:formula="oooc:=SIN([.G25])" office:value-type="float" office:value="-0.913071618482358">
            <text:p>-0.91307161848235800</text:p>
          </table:table-cell>
          <table:table-cell table:style-name="ce11" office:value-type="float" office:value="4.2923465019981">
            <text:p>4.29234650199810000</text:p>
          </table:table-cell>
          <table:table-cell table:number-columns-repeated="2"/>
          <table:table-cell table:style-name="ce10" office:value-type="float" office:value="-13000">
            <text:p>-13,000</text:p>
          </table:table-cell>
          <table:table-cell table:formula="oooc:=([.C25]-[Interpolation.$J$22])*300" office:value-type="float" office:value="0.500902754106482">
            <text:p>0.501</text:p>
          </table:table-cell>
          <table:table-cell table:formula="oooc:=([.D25]-[Interpolation.$K$22])*50" office:value-type="float" office:value="0.260855140806213">
            <text:p>0.261</text:p>
          </table:table-cell>
          <table:table-cell table:formula="oooc:=COS([.O25])" office:value-type="float" office:value="-0.407799239236672">
            <text:p>-0.408</text:p>
          </table:table-cell>
          <table:table-cell table:formula="oooc:=SIN([.O25])" office:value-type="float" office:value="-0.913071618482358">
            <text:p>-0.913</text:p>
          </table:table-cell>
          <table:table-cell office:value-type="float" office:value="4.2923465019981">
            <text:p>4.292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2000">
            <text:p>-12,000</text:p>
          </table:table-cell>
          <table:table-cell office:value-type="float" office:value="0.0196127588011295">
            <text:p>0.01961275880112950</text:p>
          </table:table-cell>
          <table:table-cell table:style-name="ce11" office:value-type="float" office:value="0.42165785377876">
            <text:p>0.42165785377876000</text:p>
          </table:table-cell>
          <table:table-cell table:style-name="ce11" table:formula="oooc:=COS([.G26])" office:value-type="float" office:value="-0.132565582054884">
            <text:p>-0.13256558205488400</text:p>
          </table:table-cell>
          <table:table-cell table:style-name="ce11" table:formula="oooc:=SIN([.G26])" office:value-type="float" office:value="-0.991174236173666">
            <text:p>-0.99117423617366600</text:p>
          </table:table-cell>
          <table:table-cell table:style-name="ce11" office:value-type="float" office:value="4.57943201878496">
            <text:p>4.57943201878496000</text:p>
          </table:table-cell>
          <table:table-cell table:number-columns-repeated="2"/>
          <table:table-cell table:style-name="ce10" office:value-type="float" office:value="-12000">
            <text:p>-12,000</text:p>
          </table:table-cell>
          <table:table-cell table:formula="oooc:=([.C26]-[Interpolation.$J$22])*300" office:value-type="float" office:value="0.489563640338853">
            <text:p>0.490</text:p>
          </table:table-cell>
          <table:table-cell table:formula="oooc:=([.D26]-[Interpolation.$K$22])*50" office:value-type="float" office:value="0.321935438938009">
            <text:p>0.322</text:p>
          </table:table-cell>
          <table:table-cell table:formula="oooc:=COS([.O26])" office:value-type="float" office:value="-0.132565582054884">
            <text:p>-0.133</text:p>
          </table:table-cell>
          <table:table-cell table:formula="oooc:=SIN([.O26])" office:value-type="float" office:value="-0.991174236173666">
            <text:p>-0.991</text:p>
          </table:table-cell>
          <table:table-cell office:value-type="float" office:value="4.57943201878496">
            <text:p>4.579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1000">
            <text:p>-11,000</text:p>
          </table:table-cell>
          <table:table-cell office:value-type="float" office:value="0.0195973747837467">
            <text:p>0.01959737478374670</text:p>
          </table:table-cell>
          <table:table-cell table:style-name="ce11" office:value-type="float" office:value="0.422486025703033">
            <text:p>0.42248602570303300</text:p>
          </table:table-cell>
          <table:table-cell table:style-name="ce11" table:formula="oooc:=COS([.G27])" office:value-type="float" office:value="0.150494973542128">
            <text:p>0.15049497354212800</text:p>
          </table:table-cell>
          <table:table-cell table:style-name="ce11" table:formula="oooc:=SIN([.G27])" office:value-type="float" office:value="-0.988610774237543">
            <text:p>-0.98861077423754300</text:p>
          </table:table-cell>
          <table:table-cell table:style-name="ce11" office:value-type="float" office:value="4.86345790995612">
            <text:p>4.86345790995612000</text:p>
          </table:table-cell>
          <table:table-cell table:number-columns-repeated="2"/>
          <table:table-cell table:style-name="ce10" office:value-type="float" office:value="-11000">
            <text:p>-11,000</text:p>
          </table:table-cell>
          <table:table-cell table:formula="oooc:=([.C27]-[Interpolation.$J$22])*300" office:value-type="float" office:value="0.484948435124013">
            <text:p>0.485</text:p>
          </table:table-cell>
          <table:table-cell table:formula="oooc:=([.D27]-[Interpolation.$K$22])*50" office:value-type="float" office:value="0.363344035151661">
            <text:p>0.363</text:p>
          </table:table-cell>
          <table:table-cell table:formula="oooc:=COS([.O27])" office:value-type="float" office:value="0.150494973542128">
            <text:p>0.150</text:p>
          </table:table-cell>
          <table:table-cell table:formula="oooc:=SIN([.O27])" office:value-type="float" office:value="-0.988610774237543">
            <text:p>-0.989</text:p>
          </table:table-cell>
          <table:table-cell office:value-type="float" office:value="4.86345790995612">
            <text:p>4.863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0000">
            <text:p>-10,000</text:p>
          </table:table-cell>
          <table:table-cell office:value-type="float" office:value="0.0194246086670259">
            <text:p>0.01942460866702590</text:p>
          </table:table-cell>
          <table:table-cell table:style-name="ce11" office:value-type="float" office:value="0.422905854390675">
            <text:p>0.42290585439067500</text:p>
          </table:table-cell>
          <table:table-cell table:style-name="ce11" table:formula="oooc:=COS([.G28])" office:value-type="float" office:value="0.426829391380892">
            <text:p>0.42682939138089200</text:p>
          </table:table-cell>
          <table:table-cell table:style-name="ce11" table:formula="oooc:=SIN([.G28])" office:value-type="float" office:value="-0.904332168317271">
            <text:p>-0.90433216831727100</text:p>
          </table:table-cell>
          <table:table-cell table:style-name="ce11" office:value-type="float" office:value="5.1533728222914">
            <text:p>5.15337282229140000</text:p>
          </table:table-cell>
          <table:table-cell table:number-columns-repeated="2"/>
          <table:table-cell table:style-name="ce10" office:value-type="float" office:value="-10000">
            <text:p>-10,000</text:p>
          </table:table-cell>
          <table:table-cell table:formula="oooc:=([.C28]-[Interpolation.$J$22])*300" office:value-type="float" office:value="0.433118600107773">
            <text:p>0.433</text:p>
          </table:table-cell>
          <table:table-cell table:formula="oooc:=([.D28]-[Interpolation.$K$22])*50" office:value-type="float" office:value="0.384335469533761">
            <text:p>0.384</text:p>
          </table:table-cell>
          <table:table-cell table:formula="oooc:=COS([.O28])" office:value-type="float" office:value="0.426829391380892">
            <text:p>0.427</text:p>
          </table:table-cell>
          <table:table-cell table:formula="oooc:=SIN([.O28])" office:value-type="float" office:value="-0.904332168317271">
            <text:p>-0.904</text:p>
          </table:table-cell>
          <table:table-cell office:value-type="float" office:value="5.1533728222914">
            <text:p>5.153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9000">
            <text:p>-9,000</text:p>
          </table:table-cell>
          <table:table-cell office:value-type="float" office:value="0.0193254807986189">
            <text:p>0.01932548079861890</text:p>
          </table:table-cell>
          <table:table-cell table:style-name="ce11" office:value-type="float" office:value="0.42291814377466">
            <text:p>0.42291814377466000</text:p>
          </table:table-cell>
          <table:table-cell table:style-name="ce11" table:formula="oooc:=COS([.G29])" office:value-type="float" office:value="0.663858543355968">
            <text:p>0.66385854335596800</text:p>
          </table:table-cell>
          <table:table-cell table:style-name="ce11" table:formula="oooc:=SIN([.G29])" office:value-type="float" office:value="-0.747858164636378">
            <text:p>-0.74785816463637800</text:p>
          </table:table-cell>
          <table:table-cell table:style-name="ce11" office:value-type="float" office:value="5.43835546144885">
            <text:p>5.43835546144885000</text:p>
          </table:table-cell>
          <table:table-cell table:number-columns-repeated="2"/>
          <table:table-cell table:style-name="ce10" office:value-type="float" office:value="-9000">
            <text:p>-9,000</text:p>
          </table:table-cell>
          <table:table-cell table:formula="oooc:=([.C29]-[Interpolation.$J$22])*300" office:value-type="float" office:value="0.403380239585673">
            <text:p>0.403</text:p>
          </table:table-cell>
          <table:table-cell table:formula="oooc:=([.D29]-[Interpolation.$K$22])*50" office:value-type="float" office:value="0.384949938733012">
            <text:p>0.385</text:p>
          </table:table-cell>
          <table:table-cell table:formula="oooc:=COS([.O29])" office:value-type="float" office:value="0.663858543355968">
            <text:p>0.664</text:p>
          </table:table-cell>
          <table:table-cell table:formula="oooc:=SIN([.O29])" office:value-type="float" office:value="-0.747858164636378">
            <text:p>-0.748</text:p>
          </table:table-cell>
          <table:table-cell office:value-type="float" office:value="5.43835546144885">
            <text:p>5.438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8000">
            <text:p>-8,000</text:p>
          </table:table-cell>
          <table:table-cell office:value-type="float" office:value="0.01918007250169">
            <text:p>0.01918007250169000</text:p>
          </table:table-cell>
          <table:table-cell table:style-name="ce11" office:value-type="float" office:value="0.422536358664091">
            <text:p>0.42253635866409100</text:p>
          </table:table-cell>
          <table:table-cell table:style-name="ce11" table:formula="oooc:=COS([.G30])" office:value-type="float" office:value="0.849404431931702">
            <text:p>0.84940443193170200</text:p>
          </table:table-cell>
          <table:table-cell table:style-name="ce11" table:formula="oooc:=SIN([.G30])" office:value-type="float" office:value="-0.527742466563741">
            <text:p>-0.52774246656374100</text:p>
          </table:table-cell>
          <table:table-cell table:style-name="ce11" office:value-type="float" office:value="5.72724472692869">
            <text:p>5.72724472692869000</text:p>
          </table:table-cell>
          <table:table-cell table:number-columns-repeated="2"/>
          <table:table-cell table:style-name="ce10" office:value-type="float" office:value="-8000">
            <text:p>-8,000</text:p>
          </table:table-cell>
          <table:table-cell table:formula="oooc:=([.C30]-[Interpolation.$J$22])*300" office:value-type="float" office:value="0.359757750507003">
            <text:p>0.360</text:p>
          </table:table-cell>
          <table:table-cell table:formula="oooc:=([.D30]-[Interpolation.$K$22])*50" office:value-type="float" office:value="0.365860683204561">
            <text:p>0.366</text:p>
          </table:table-cell>
          <table:table-cell table:formula="oooc:=COS([.O30])" office:value-type="float" office:value="0.849404431931702">
            <text:p>0.849</text:p>
          </table:table-cell>
          <table:table-cell table:formula="oooc:=SIN([.O30])" office:value-type="float" office:value="-0.527742466563741">
            <text:p>-0.528</text:p>
          </table:table-cell>
          <table:table-cell office:value-type="float" office:value="5.72724472692869">
            <text:p>5.727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7000">
            <text:p>-7,000</text:p>
          </table:table-cell>
          <table:table-cell office:value-type="float" office:value="0.0189373752728693">
            <text:p>0.01893737527286930</text:p>
          </table:table-cell>
          <table:table-cell table:style-name="ce11" office:value-type="float" office:value="0.42177693740721">
            <text:p>0.42177693740721000</text:p>
          </table:table-cell>
          <table:table-cell table:style-name="ce11" table:formula="oooc:=COS([.G31])" office:value-type="float" office:value="0.965211714713676">
            <text:p>0.96521171471367600</text:p>
          </table:table-cell>
          <table:table-cell table:style-name="ce11" table:formula="oooc:=SIN([.G31])" office:value-type="float" office:value="-0.261469588632187">
            <text:p>-0.26146958863218700</text:p>
          </table:table-cell>
          <table:table-cell table:style-name="ce11" office:value-type="float" office:value="6.0186408618079">
            <text:p>6.01864086180790000</text:p>
          </table:table-cell>
          <table:table-cell table:number-columns-repeated="2"/>
          <table:table-cell table:style-name="ce10" office:value-type="float" office:value="-7000">
            <text:p>-7,000</text:p>
          </table:table-cell>
          <table:table-cell table:formula="oooc:=([.C31]-[Interpolation.$J$22])*300" office:value-type="float" office:value="0.286948581860793">
            <text:p>0.287</text:p>
          </table:table-cell>
          <table:table-cell table:formula="oooc:=([.D31]-[Interpolation.$K$22])*50" office:value-type="float" office:value="0.327889620360511">
            <text:p>0.328</text:p>
          </table:table-cell>
          <table:table-cell table:formula="oooc:=COS([.O31])" office:value-type="float" office:value="0.965211714713676">
            <text:p>0.965</text:p>
          </table:table-cell>
          <table:table-cell table:formula="oooc:=SIN([.O31])" office:value-type="float" office:value="-0.261469588632187">
            <text:p>-0.261</text:p>
          </table:table-cell>
          <table:table-cell office:value-type="float" office:value="6.0186408618079">
            <text:p>6.019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6000">
            <text:p>-6,000</text:p>
          </table:table-cell>
          <table:table-cell office:value-type="float" office:value="0.0187483843183962">
            <text:p>0.01874838431839620</text:p>
          </table:table-cell>
          <table:table-cell table:style-name="ce11" office:value-type="float" office:value="0.420666928199762">
            <text:p>0.42066692819976200</text:p>
          </table:table-cell>
          <table:table-cell table:style-name="ce11" table:formula="oooc:=COS([.G32])" office:value-type="float" office:value="0.999698071294447">
            <text:p>0.99969807129444700</text:p>
          </table:table-cell>
          <table:table-cell table:style-name="ce11" table:formula="oooc:=SIN([.G32])" office:value-type="float" office:value="0.0245716554217161">
            <text:p>0.02457165542171610</text:p>
          </table:table-cell>
          <table:table-cell table:style-name="ce11" office:value-type="float" office:value="0.0245741286831231">
            <text:p>0.02457412868312310</text:p>
          </table:table-cell>
          <table:table-cell table:number-columns-repeated="2"/>
          <table:table-cell table:style-name="ce10" office:value-type="float" office:value="-6000">
            <text:p>-6,000</text:p>
          </table:table-cell>
          <table:table-cell table:formula="oooc:=([.C32]-[Interpolation.$J$22])*300" office:value-type="float" office:value="0.230251295518862">
            <text:p>0.230</text:p>
          </table:table-cell>
          <table:table-cell table:formula="oooc:=([.D32]-[Interpolation.$K$22])*50" office:value-type="float" office:value="0.272389159988112">
            <text:p>0.272</text:p>
          </table:table-cell>
          <table:table-cell table:formula="oooc:=COS([.O32])" office:value-type="float" office:value="0.999698071294447">
            <text:p>1.000</text:p>
          </table:table-cell>
          <table:table-cell table:formula="oooc:=SIN([.O32])" office:value-type="float" office:value="0.0245716554217161">
            <text:p>0.025</text:p>
          </table:table-cell>
          <table:table-cell office:value-type="float" office:value="0.0245741286831231">
            <text:p>0.025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5000">
            <text:p>-5,000</text:p>
          </table:table-cell>
          <table:table-cell office:value-type="float" office:value="0.0184534955252598">
            <text:p>0.01845349552525980</text:p>
          </table:table-cell>
          <table:table-cell table:style-name="ce11" office:value-type="float" office:value="0.419247431246865">
            <text:p>0.41924743124686500</text:p>
          </table:table-cell>
          <table:table-cell table:style-name="ce11" table:formula="oooc:=COS([.G33])" office:value-type="float" office:value="0.950629868949128">
            <text:p>0.95062986894912800</text:p>
          </table:table-cell>
          <table:table-cell table:style-name="ce11" table:formula="oooc:=SIN([.G33])" office:value-type="float" office:value="0.310327008592167">
            <text:p>0.31032700859216700</text:p>
          </table:table-cell>
          <table:table-cell table:style-name="ce11" office:value-type="float" office:value="0.315537004633095">
            <text:p>0.31553700463309500</text:p>
          </table:table-cell>
          <table:table-cell table:number-columns-repeated="2"/>
          <table:table-cell table:style-name="ce10" office:value-type="float" office:value="-5000">
            <text:p>-5,000</text:p>
          </table:table-cell>
          <table:table-cell table:formula="oooc:=([.C33]-[Interpolation.$J$22])*300" office:value-type="float" office:value="0.141784657577943">
            <text:p>0.142</text:p>
          </table:table-cell>
          <table:table-cell table:formula="oooc:=([.D33]-[Interpolation.$K$22])*50" office:value-type="float" office:value="0.201414312343262">
            <text:p>0.201</text:p>
          </table:table-cell>
          <table:table-cell table:formula="oooc:=COS([.O33])" office:value-type="float" office:value="0.950629868949128">
            <text:p>0.951</text:p>
          </table:table-cell>
          <table:table-cell table:formula="oooc:=SIN([.O33])" office:value-type="float" office:value="0.310327008592167">
            <text:p>0.310</text:p>
          </table:table-cell>
          <table:table-cell office:value-type="float" office:value="0.315537004633095">
            <text:p>0.316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4000">
            <text:p>-4,000</text:p>
          </table:table-cell>
          <table:table-cell office:value-type="float" office:value="0.0182109102894483">
            <text:p>0.01821091028944830</text:p>
          </table:table-cell>
          <table:table-cell table:style-name="ce11" office:value-type="float" office:value="0.41755478060575">
            <text:p>0.41755478060575000</text:p>
          </table:table-cell>
          <table:table-cell table:style-name="ce11" table:formula="oooc:=COS([.G34])" office:value-type="float" office:value="0.818856298657964">
            <text:p>0.81885629865796400</text:p>
          </table:table-cell>
          <table:table-cell table:style-name="ce11" table:formula="oooc:=SIN([.G34])" office:value-type="float" office:value="0.573998573298035">
            <text:p>0.57399857329803500</text:p>
          </table:table-cell>
          <table:table-cell table:style-name="ce11" office:value-type="float" office:value="0.611380665289044">
            <text:p>0.61138066528904400</text:p>
          </table:table-cell>
          <table:table-cell table:number-columns-repeated="2"/>
          <table:table-cell table:style-name="ce10" office:value-type="float" office:value="-4000">
            <text:p>-4,000</text:p>
          </table:table-cell>
          <table:table-cell table:formula="oooc:=([.C34]-[Interpolation.$J$22])*300" office:value-type="float" office:value="0.0690090868344925">
            <text:p>0.069</text:p>
          </table:table-cell>
          <table:table-cell table:formula="oooc:=([.D34]-[Interpolation.$K$22])*50" office:value-type="float" office:value="0.116781780287512">
            <text:p>0.117</text:p>
          </table:table-cell>
          <table:table-cell table:formula="oooc:=COS([.O34])" office:value-type="float" office:value="0.818856298657964">
            <text:p>0.819</text:p>
          </table:table-cell>
          <table:table-cell table:formula="oooc:=SIN([.O34])" office:value-type="float" office:value="0.573998573298035">
            <text:p>0.574</text:p>
          </table:table-cell>
          <table:table-cell office:value-type="float" office:value="0.611380665289044">
            <text:p>0.611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3000">
            <text:p>-3,000</text:p>
          </table:table-cell>
          <table:table-cell office:value-type="float" office:value="0.0178457507538252">
            <text:p>0.01784575075382520</text:p>
          </table:table-cell>
          <table:table-cell table:style-name="ce11" office:value-type="float" office:value="0.415639158812055">
            <text:p>0.41563915881205500</text:p>
          </table:table-cell>
          <table:table-cell table:style-name="ce11" table:formula="oooc:=COS([.G35])" office:value-type="float" office:value="0.61886953381285">
            <text:p>0.61886953381285000</text:p>
          </table:table-cell>
          <table:table-cell table:style-name="ce11" table:formula="oooc:=SIN([.G35])" office:value-type="float" office:value="0.785493793812699">
            <text:p>0.78549379381269900</text:p>
          </table:table-cell>
          <table:table-cell table:style-name="ce11" office:value-type="float" office:value="0.903493619971317">
            <text:p>0.90349361997131700</text:p>
          </table:table-cell>
          <table:table-cell table:number-columns-repeated="2"/>
          <table:table-cell table:style-name="ce10" office:value-type="float" office:value="-3000">
            <text:p>-3,000</text:p>
          </table:table-cell>
          <table:table-cell table:formula="oooc:=([.C35]-[Interpolation.$J$22])*300" office:value-type="float" office:value="-0.040538773852437">
            <text:p>-0.041</text:p>
          </table:table-cell>
          <table:table-cell table:formula="oooc:=([.D35]-[Interpolation.$K$22])*50" office:value-type="float" office:value="0.0210006906027627">
            <text:p>0.021</text:p>
          </table:table-cell>
          <table:table-cell table:formula="oooc:=COS([.O35])" office:value-type="float" office:value="0.61886953381285">
            <text:p>0.619</text:p>
          </table:table-cell>
          <table:table-cell table:formula="oooc:=SIN([.O35])" office:value-type="float" office:value="0.785493793812699">
            <text:p>0.785</text:p>
          </table:table-cell>
          <table:table-cell office:value-type="float" office:value="0.903493619971317">
            <text:p>0.903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2000">
            <text:p>-2,000</text:p>
          </table:table-cell>
          <table:table-cell office:value-type="float" office:value="0.0174968247101502">
            <text:p>0.01749682471015020</text:p>
          </table:table-cell>
          <table:table-cell table:style-name="ce11" office:value-type="float" office:value="0.413554768191849">
            <text:p>0.41355476819184900</text:p>
          </table:table-cell>
          <table:table-cell table:style-name="ce11" table:formula="oooc:=COS([.G36])" office:value-type="float" office:value="0.362335449467315">
            <text:p>0.36233544946731500</text:p>
          </table:table-cell>
          <table:table-cell table:style-name="ce11" table:formula="oooc:=SIN([.G36])" office:value-type="float" office:value="0.932047757391926">
            <text:p>0.93204775739192600</text:p>
          </table:table-cell>
          <table:table-cell table:style-name="ce11" office:value-type="float" office:value="1.20002393129852">
            <text:p>1.20002393129852000</text:p>
          </table:table-cell>
          <table:table-cell table:number-columns-repeated="2"/>
          <table:table-cell table:style-name="ce10" office:value-type="float" office:value="-2000">
            <text:p>-2,000</text:p>
          </table:table-cell>
          <table:table-cell table:formula="oooc:=([.C36]-[Interpolation.$J$22])*300" office:value-type="float" office:value="-0.145216586954937">
            <text:p>-0.145</text:p>
          </table:table-cell>
          <table:table-cell table:formula="oooc:=([.D36]-[Interpolation.$K$22])*50" office:value-type="float" office:value="-0.0832188404075368">
            <text:p>-0.083</text:p>
          </table:table-cell>
          <table:table-cell table:formula="oooc:=COS([.O36])" office:value-type="float" office:value="0.362335449467315">
            <text:p>0.362</text:p>
          </table:table-cell>
          <table:table-cell table:formula="oooc:=SIN([.O36])" office:value-type="float" office:value="0.932047757391926">
            <text:p>0.932</text:p>
          </table:table-cell>
          <table:table-cell office:value-type="float" office:value="1.20002393129852">
            <text:p>1.200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-1000">
            <text:p>-1,000</text:p>
          </table:table-cell>
          <table:table-cell office:value-type="float" office:value="0.0171613871325442">
            <text:p>0.01716138713254420</text:p>
          </table:table-cell>
          <table:table-cell table:style-name="ce11" office:value-type="float" office:value="0.411352983878788">
            <text:p>0.41135298387878800</text:p>
          </table:table-cell>
          <table:table-cell table:style-name="ce11" table:formula="oooc:=COS([.G37])" office:value-type="float" office:value="0.0728033796847451">
            <text:p>0.07280337968474510</text:p>
          </table:table-cell>
          <table:table-cell table:style-name="ce11" table:formula="oooc:=SIN([.G37])" office:value-type="float" office:value="0.997346312925695">
            <text:p>0.99734631292569500</text:p>
          </table:table-cell>
          <table:table-cell table:style-name="ce11" office:value-type="float" office:value="1.49792847954505">
            <text:p>1.49792847954505000</text:p>
          </table:table-cell>
          <table:table-cell table:number-columns-repeated="2"/>
          <table:table-cell table:style-name="ce10" office:value-type="float" office:value="-1000">
            <text:p>-1,000</text:p>
          </table:table-cell>
          <table:table-cell table:formula="oooc:=([.C37]-[Interpolation.$J$22])*300" office:value-type="float" office:value="-0.245847860236738">
            <text:p>-0.246</text:p>
          </table:table-cell>
          <table:table-cell table:formula="oooc:=([.D37]-[Interpolation.$K$22])*50" office:value-type="float" office:value="-0.193308056060587">
            <text:p>-0.193</text:p>
          </table:table-cell>
          <table:table-cell table:formula="oooc:=COS([.O37])" office:value-type="float" office:value="0.0728033796847451">
            <text:p>0.073</text:p>
          </table:table-cell>
          <table:table-cell table:formula="oooc:=SIN([.O37])" office:value-type="float" office:value="0.997346312925695">
            <text:p>0.997</text:p>
          </table:table-cell>
          <table:table-cell office:value-type="float" office:value="1.49792847954505">
            <text:p>1.498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0">
            <text:p>0</text:p>
          </table:table-cell>
          <table:table-cell office:value-type="float" office:value="0.0167023622549229">
            <text:p>0.01670236225492290</text:p>
          </table:table-cell>
          <table:table-cell table:style-name="ce11" office:value-type="float" office:value="0.409092804222342">
            <text:p>0.40909280422234200</text:p>
          </table:table-cell>
          <table:table-cell table:style-name="ce11" table:formula="oooc:=COS([.G38])" office:value-type="float" office:value="-0.223555391320266">
            <text:p>-0.22355539132026600</text:p>
          </table:table-cell>
          <table:table-cell table:style-name="ce11" table:formula="oooc:=SIN([.G38])" office:value-type="float" office:value="0.974691226497727">
            <text:p>0.97469122649772700</text:p>
          </table:table-cell>
          <table:table-cell table:style-name="ce11" office:value-type="float" office:value="1.79625699112804">
            <text:p>1.79625699112804000</text:p>
          </table:table-cell>
          <table:table-cell table:number-columns-repeated="2"/>
          <table:table-cell table:style-name="ce10" office:value-type="float" office:value="0">
            <text:p>0</text:p>
          </table:table-cell>
          <table:table-cell table:formula="oooc:=([.C38]-[Interpolation.$J$22])*300" office:value-type="float" office:value="-0.383555323523127">
            <text:p>-0.384</text:p>
          </table:table-cell>
          <table:table-cell table:formula="oooc:=([.D38]-[Interpolation.$K$22])*50" office:value-type="float" office:value="-0.306317038882889">
            <text:p>-0.306</text:p>
          </table:table-cell>
          <table:table-cell table:formula="oooc:=COS([.O38])" office:value-type="float" office:value="-0.223555391320266">
            <text:p>-0.224</text:p>
          </table:table-cell>
          <table:table-cell table:formula="oooc:=SIN([.O38])" office:value-type="float" office:value="0.974691226497727">
            <text:p>0.975</text:p>
          </table:table-cell>
          <table:table-cell office:value-type="float" office:value="1.79625699112804">
            <text:p>1.796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1000">
            <text:p>1,000</text:p>
          </table:table-cell>
          <table:table-cell office:value-type="float" office:value="0.0162751971497717">
            <text:p>0.01627519714977170</text:p>
          </table:table-cell>
          <table:table-cell table:style-name="ce11" office:value-type="float" office:value="0.406833789930794">
            <text:p>0.40683378993079400</text:p>
          </table:table-cell>
          <table:table-cell table:style-name="ce11" table:formula="oooc:=COS([.G39])" office:value-type="float" office:value="-0.503603229341049">
            <text:p>-0.50360322934104900</text:p>
          </table:table-cell>
          <table:table-cell table:style-name="ce11" table:formula="oooc:=SIN([.G39])" office:value-type="float" office:value="0.863935059710663">
            <text:p>0.86393505971066300</text:p>
          </table:table-cell>
          <table:table-cell table:style-name="ce11" office:value-type="float" office:value="2.09856077462278">
            <text:p>2.09856077462278000</text:p>
          </table:table-cell>
          <table:table-cell table:number-columns-repeated="2"/>
          <table:table-cell table:style-name="ce10" office:value-type="float" office:value="1000">
            <text:p>1,000</text:p>
          </table:table-cell>
          <table:table-cell table:formula="oooc:=([.C39]-[Interpolation.$J$22])*300" office:value-type="float" office:value="-0.511704855068487">
            <text:p>-0.512</text:p>
          </table:table-cell>
          <table:table-cell table:formula="oooc:=([.D39]-[Interpolation.$K$22])*50" office:value-type="float" office:value="-0.419267753460287">
            <text:p>-0.419</text:p>
          </table:table-cell>
          <table:table-cell table:formula="oooc:=COS([.O39])" office:value-type="float" office:value="-0.503603229341049">
            <text:p>-0.504</text:p>
          </table:table-cell>
          <table:table-cell table:formula="oooc:=SIN([.O39])" office:value-type="float" office:value="0.863935059710663">
            <text:p>0.864</text:p>
          </table:table-cell>
          <table:table-cell office:value-type="float" office:value="2.09856077462278">
            <text:p>2.099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2000">
            <text:p>2,000</text:p>
          </table:table-cell>
          <table:table-cell office:value-type="float" office:value="0.0158501498917308">
            <text:p>0.01585014989173080</text:p>
          </table:table-cell>
          <table:table-cell table:style-name="ce11" office:value-type="float" office:value="0.404631430328519">
            <text:p>0.40463143032851900</text:p>
          </table:table-cell>
          <table:table-cell table:style-name="ce11" table:formula="oooc:=COS([.G40])" office:value-type="float" office:value="-0.73580885415466">
            <text:p>-0.73580885415466000</text:p>
          </table:table-cell>
          <table:table-cell table:style-name="ce11" table:formula="oooc:=SIN([.G40])" office:value-type="float" office:value="0.677189286793291">
            <text:p>0.67718928679329100</text:p>
          </table:table-cell>
          <table:table-cell table:style-name="ce11" office:value-type="float" office:value="2.39765666244714">
            <text:p>2.39765666244714000</text:p>
          </table:table-cell>
          <table:table-cell table:number-columns-repeated="2"/>
          <table:table-cell table:style-name="ce10" office:value-type="float" office:value="2000">
            <text:p>2,000</text:p>
          </table:table-cell>
          <table:table-cell table:formula="oooc:=([.C40]-[Interpolation.$J$22])*300" office:value-type="float" office:value="-0.639219032480757">
            <text:p>-0.639</text:p>
          </table:table-cell>
          <table:table-cell table:formula="oooc:=([.D40]-[Interpolation.$K$22])*50" office:value-type="float" office:value="-0.529385733574039">
            <text:p>-0.529</text:p>
          </table:table-cell>
          <table:table-cell table:formula="oooc:=COS([.O40])" office:value-type="float" office:value="-0.73580885415466">
            <text:p>-0.736</text:p>
          </table:table-cell>
          <table:table-cell table:formula="oooc:=SIN([.O40])" office:value-type="float" office:value="0.677189286793291">
            <text:p>0.677</text:p>
          </table:table-cell>
          <table:table-cell office:value-type="float" office:value="2.39765666244714">
            <text:p>2.398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3000">
            <text:p>3,000</text:p>
          </table:table-cell>
          <table:table-cell office:value-type="float" office:value="0.0153397055345045">
            <text:p>0.01533970553450450</text:p>
          </table:table-cell>
          <table:table-cell table:style-name="ce11" office:value-type="float" office:value="0.402541022852118">
            <text:p>0.40254102285211800</text:p>
          </table:table-cell>
          <table:table-cell table:style-name="ce11" table:formula="oooc:=COS([.G41])" office:value-type="float" office:value="-0.906330834307687">
            <text:p>-0.90633083430768700</text:p>
          </table:table-cell>
          <table:table-cell table:style-name="ce11" table:formula="oooc:=SIN([.G41])" office:value-type="float" office:value="0.422568833189495">
            <text:p>0.42256883318949500</text:p>
          </table:table-cell>
          <table:table-cell table:style-name="ce11" office:value-type="float" office:value="2.70531487826972">
            <text:p>2.70531487826972000</text:p>
          </table:table-cell>
          <table:table-cell table:number-columns-repeated="2"/>
          <table:table-cell table:style-name="ce10" office:value-type="float" office:value="3000">
            <text:p>3,000</text:p>
          </table:table-cell>
          <table:table-cell table:formula="oooc:=([.C41]-[Interpolation.$J$22])*300" office:value-type="float" office:value="-0.792352339648647">
            <text:p>-0.792</text:p>
          </table:table-cell>
          <table:table-cell table:formula="oooc:=([.D41]-[Interpolation.$K$22])*50" office:value-type="float" office:value="-0.633906107394089">
            <text:p>-0.634</text:p>
          </table:table-cell>
          <table:table-cell table:formula="oooc:=COS([.O41])" office:value-type="float" office:value="-0.906330834307687">
            <text:p>-0.906</text:p>
          </table:table-cell>
          <table:table-cell table:formula="oooc:=SIN([.O41])" office:value-type="float" office:value="0.422568833189495">
            <text:p>0.423</text:p>
          </table:table-cell>
          <table:table-cell office:value-type="float" office:value="2.70531487826972">
            <text:p>2.705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4000">
            <text:p>4,000</text:p>
          </table:table-cell>
          <table:table-cell office:value-type="float" office:value="0.0148354807781287">
            <text:p>0.01483548077812870</text:p>
          </table:table-cell>
          <table:table-cell table:style-name="ce11" office:value-type="float" office:value="0.400616979769472">
            <text:p>0.40061697976947200</text:p>
          </table:table-cell>
          <table:table-cell table:style-name="ce11" table:formula="oooc:=COS([.G42])" office:value-type="float" office:value="-0.991302809176728">
            <text:p>-0.99130280917672800</text:p>
          </table:table-cell>
          <table:table-cell table:style-name="ce11" table:formula="oooc:=SIN([.G42])" office:value-type="float" office:value="0.131600685858124">
            <text:p>0.13160068585812400</text:p>
          </table:table-cell>
          <table:table-cell table:style-name="ce11" office:value-type="float" office:value="3.00960911674959">
            <text:p>3.00960911674959000</text:p>
          </table:table-cell>
          <table:table-cell table:number-columns-repeated="2"/>
          <table:table-cell table:style-name="ce10" office:value-type="float" office:value="4000">
            <text:p>4,000</text:p>
          </table:table-cell>
          <table:table-cell table:formula="oooc:=([.C42]-[Interpolation.$J$22])*300" office:value-type="float" office:value="-0.943619766561387">
            <text:p>-0.944</text:p>
          </table:table-cell>
          <table:table-cell table:formula="oooc:=([.D42]-[Interpolation.$K$22])*50" office:value-type="float" office:value="-0.730108261526388">
            <text:p>-0.730</text:p>
          </table:table-cell>
          <table:table-cell table:formula="oooc:=COS([.O42])" office:value-type="float" office:value="-0.991302809176728">
            <text:p>-0.991</text:p>
          </table:table-cell>
          <table:table-cell table:formula="oooc:=SIN([.O42])" office:value-type="float" office:value="0.131600685858124">
            <text:p>0.132</text:p>
          </table:table-cell>
          <table:table-cell office:value-type="float" office:value="3.00960911674959">
            <text:p>3.010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5000">
            <text:p>5,000</text:p>
          </table:table-cell>
          <table:table-cell office:value-type="float" office:value="0.0143164724363364">
            <text:p>0.01431647243633640</text:p>
          </table:table-cell>
          <table:table-cell table:style-name="ce11" office:value-type="float" office:value="0.398900964399689">
            <text:p>0.39890096439968900</text:p>
          </table:table-cell>
          <table:table-cell table:style-name="ce11" table:formula="oooc:=COS([.G43])" office:value-type="float" office:value="-0.985275210441427">
            <text:p>-0.98527521044142700</text:p>
          </table:table-cell>
          <table:table-cell table:style-name="ce11" table:formula="oooc:=SIN([.G43])" office:value-type="float" office:value="-0.170975903827415">
            <text:p>-0.17097590382741500</text:p>
          </table:table-cell>
          <table:table-cell table:style-name="ce11" office:value-type="float" office:value="3.31341272633561">
            <text:p>3.31341272633561000</text:p>
          </table:table-cell>
          <table:table-cell table:number-columns-repeated="2"/>
          <table:table-cell table:style-name="ce10" office:value-type="float" office:value="5000">
            <text:p>5,000</text:p>
          </table:table-cell>
          <table:table-cell table:formula="oooc:=([.C43]-[Interpolation.$J$22])*300" office:value-type="float" office:value="-1.09932226909908">
            <text:p>-1.099</text:p>
          </table:table-cell>
          <table:table-cell table:formula="oooc:=([.D43]-[Interpolation.$K$22])*50" office:value-type="float" office:value="-0.815909030015538">
            <text:p>-0.816</text:p>
          </table:table-cell>
          <table:table-cell table:formula="oooc:=COS([.O43])" office:value-type="float" office:value="-0.985275210441427">
            <text:p>-0.985</text:p>
          </table:table-cell>
          <table:table-cell table:formula="oooc:=SIN([.O43])" office:value-type="float" office:value="-0.170975903827415">
            <text:p>-0.171</text:p>
          </table:table-cell>
          <table:table-cell office:value-type="float" office:value="3.31341272633561">
            <text:p>3.313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6000">
            <text:p>6,000</text:p>
          </table:table-cell>
          <table:table-cell office:value-type="float" office:value="0.0137745285831754">
            <text:p>0.01377452858317540</text:p>
          </table:table-cell>
          <table:table-cell table:style-name="ce11" office:value-type="float" office:value="0.397436555136483">
            <text:p>0.39743655513648300</text:p>
          </table:table-cell>
          <table:table-cell table:style-name="ce11" table:formula="oooc:=COS([.G44])" office:value-type="float" office:value="-0.884899925247188">
            <text:p>-0.88489992524718800</text:p>
          </table:table-cell>
          <table:table-cell table:style-name="ce11" table:formula="oooc:=SIN([.G44])" office:value-type="float" office:value="-0.465781195731989">
            <text:p>-0.46578119573198900</text:p>
          </table:table-cell>
          <table:table-cell table:style-name="ce11" office:value-type="float" office:value="3.6261098667752">
            <text:p>3.62610986677520000</text:p>
          </table:table-cell>
          <table:table-cell table:number-columns-repeated="2"/>
          <table:table-cell table:style-name="ce10" office:value-type="float" office:value="6000">
            <text:p>6,000</text:p>
          </table:table-cell>
          <table:table-cell table:formula="oooc:=([.C44]-[Interpolation.$J$22])*300" office:value-type="float" office:value="-1.26190542504738">
            <text:p>-1.262</text:p>
          </table:table-cell>
          <table:table-cell table:formula="oooc:=([.D44]-[Interpolation.$K$22])*50" office:value-type="float" office:value="-0.889129493175839">
            <text:p>-0.889</text:p>
          </table:table-cell>
          <table:table-cell table:formula="oooc:=COS([.O44])" office:value-type="float" office:value="-0.884899925247188">
            <text:p>-0.885</text:p>
          </table:table-cell>
          <table:table-cell table:formula="oooc:=SIN([.O44])" office:value-type="float" office:value="-0.465781195731989">
            <text:p>-0.466</text:p>
          </table:table-cell>
          <table:table-cell office:value-type="float" office:value="3.6261098667752">
            <text:p>3.626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7000">
            <text:p>7,000</text:p>
          </table:table-cell>
          <table:table-cell office:value-type="float" office:value="0.0132086457019061">
            <text:p>0.01320864570190610</text:p>
          </table:table-cell>
          <table:table-cell table:style-name="ce11" office:value-type="float" office:value="0.39625422719291">
            <text:p>0.39625422719291000</text:p>
          </table:table-cell>
          <table:table-cell table:style-name="ce11" table:formula="oooc:=COS([.G45])" office:value-type="float" office:value="-0.702373371346769">
            <text:p>-0.70237337134676900</text:p>
          </table:table-cell>
          <table:table-cell table:style-name="ce11" table:formula="oooc:=SIN([.G45])" office:value-type="float" office:value="-0.711808715332268">
            <text:p>-0.71180871533226800</text:p>
          </table:table-cell>
          <table:table-cell table:style-name="ce11" office:value-type="float" office:value="3.93366266219999">
            <text:p>3.93366266219999000</text:p>
          </table:table-cell>
          <table:table-cell table:number-columns-repeated="2"/>
          <table:table-cell table:style-name="ce10" office:value-type="float" office:value="7000">
            <text:p>7,000</text:p>
          </table:table-cell>
          <table:table-cell table:formula="oooc:=([.C45]-[Interpolation.$J$22])*300" office:value-type="float" office:value="-1.43167028942817">
            <text:p>-1.432</text:p>
          </table:table-cell>
          <table:table-cell table:formula="oooc:=([.D45]-[Interpolation.$K$22])*50" office:value-type="float" office:value="-0.94824589035449">
            <text:p>-0.948</text:p>
          </table:table-cell>
          <table:table-cell table:formula="oooc:=COS([.O45])" office:value-type="float" office:value="-0.702373371346769">
            <text:p>-0.702</text:p>
          </table:table-cell>
          <table:table-cell table:formula="oooc:=SIN([.O45])" office:value-type="float" office:value="-0.711808715332268">
            <text:p>-0.712</text:p>
          </table:table-cell>
          <table:table-cell office:value-type="float" office:value="3.93366266219999">
            <text:p>3.934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8000">
            <text:p>8,000</text:p>
          </table:table-cell>
          <table:table-cell office:value-type="float" office:value="0.0125777133677331">
            <text:p>0.01257771336773310</text:p>
          </table:table-cell>
          <table:table-cell table:style-name="ce11" office:value-type="float" office:value="0.395376847728227">
            <text:p>0.39537684772822700</text:p>
          </table:table-cell>
          <table:table-cell table:style-name="ce11" table:formula="oooc:=COS([.G46])" office:value-type="float" office:value="-0.451319653991777">
            <text:p>-0.45131965399177700</text:p>
          </table:table-cell>
          <table:table-cell table:style-name="ce11" table:formula="oooc:=SIN([.G46])" office:value-type="float" office:value="-0.892362353486936">
            <text:p>-0.89236235348693600</text:p>
          </table:table-cell>
          <table:table-cell table:style-name="ce11" office:value-type="float" office:value="4.24414536143219">
            <text:p>4.24414536143219000</text:p>
          </table:table-cell>
          <table:table-cell table:number-columns-repeated="2"/>
          <table:table-cell table:style-name="ce10" office:value-type="float" office:value="8000">
            <text:p>8,000</text:p>
          </table:table-cell>
          <table:table-cell table:formula="oooc:=([.C46]-[Interpolation.$J$22])*300" office:value-type="float" office:value="-1.62094998968007">
            <text:p>-1.621</text:p>
          </table:table-cell>
          <table:table-cell table:formula="oooc:=([.D46]-[Interpolation.$K$22])*50" office:value-type="float" office:value="-0.992114863588639">
            <text:p>-0.992</text:p>
          </table:table-cell>
          <table:table-cell table:formula="oooc:=COS([.O46])" office:value-type="float" office:value="-0.451319653991777">
            <text:p>-0.451</text:p>
          </table:table-cell>
          <table:table-cell table:formula="oooc:=SIN([.O46])" office:value-type="float" office:value="-0.892362353486936">
            <text:p>-0.892</text:p>
          </table:table-cell>
          <table:table-cell office:value-type="float" office:value="4.24414536143219">
            <text:p>4.244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9000">
            <text:p>9,000</text:p>
          </table:table-cell>
          <table:table-cell office:value-type="float" office:value="0.0120396361072304">
            <text:p>0.01203963610723040</text:p>
          </table:table-cell>
          <table:table-cell table:style-name="ce11" office:value-type="float" office:value="0.394818183980856">
            <text:p>0.39481818398085600</text:p>
          </table:table-cell>
          <table:table-cell table:style-name="ce11" table:formula="oooc:=COS([.G47])" office:value-type="float" office:value="-0.15401739702498">
            <text:p>-0.15401739702498000</text:p>
          </table:table-cell>
          <table:table-cell table:style-name="ce11" table:formula="oooc:=SIN([.G47])" office:value-type="float" office:value="-0.98806813601778">
            <text:p>-0.98806813601778000</text:p>
          </table:table-cell>
          <table:table-cell table:style-name="ce11" office:value-type="float" office:value="4.55775607313726">
            <text:p>4.55775607313726000</text:p>
          </table:table-cell>
          <table:table-cell table:number-columns-repeated="2"/>
          <table:table-cell table:style-name="ce10" office:value-type="float" office:value="9000">
            <text:p>9,000</text:p>
          </table:table-cell>
          <table:table-cell table:formula="oooc:=([.C47]-[Interpolation.$J$22])*300" office:value-type="float" office:value="-1.78237316783088">
            <text:p>-1.782</text:p>
          </table:table-cell>
          <table:table-cell table:formula="oooc:=([.D47]-[Interpolation.$K$22])*50" office:value-type="float" office:value="-1.02004805095719">
            <text:p>-1.020</text:p>
          </table:table-cell>
          <table:table-cell table:formula="oooc:=COS([.O47])" office:value-type="float" office:value="-0.15401739702498">
            <text:p>-0.154</text:p>
          </table:table-cell>
          <table:table-cell table:formula="oooc:=SIN([.O47])" office:value-type="float" office:value="-0.98806813601778">
            <text:p>-0.988</text:p>
          </table:table-cell>
          <table:table-cell office:value-type="float" office:value="4.55775607313726">
            <text:p>4.558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10000">
            <text:p>10,000</text:p>
          </table:table-cell>
          <table:table-cell office:value-type="float" office:value="0.0113841550084949">
            <text:p>0.01138415500849490</text:p>
          </table:table-cell>
          <table:table-cell table:style-name="ce11" office:value-type="float" office:value="0.394585334543503">
            <text:p>0.39458533454350300</text:p>
          </table:table-cell>
          <table:table-cell table:style-name="ce11" table:formula="oooc:=COS([.G48])" office:value-type="float" office:value="0.159754527981805">
            <text:p>0.15975452798180500</text:p>
          </table:table-cell>
          <table:table-cell table:style-name="ce11" table:formula="oooc:=SIN([.G48])" office:value-type="float" office:value="-0.987156771130761">
            <text:p>-0.98715677113076100</text:p>
          </table:table-cell>
          <table:table-cell table:style-name="ce11" office:value-type="float" office:value="4.87283096264185">
            <text:p>4.87283096264185000</text:p>
          </table:table-cell>
          <table:table-cell table:number-columns-repeated="2"/>
          <table:table-cell table:style-name="ce10" office:value-type="float" office:value="10000">
            <text:p>10,000</text:p>
          </table:table-cell>
          <table:table-cell table:formula="oooc:=([.C48]-[Interpolation.$J$22])*300" office:value-type="float" office:value="-1.97901749745153">
            <text:p>-1.979</text:p>
          </table:table-cell>
          <table:table-cell table:formula="oooc:=([.D48]-[Interpolation.$K$22])*50" office:value-type="float" office:value="-1.03169052282484">
            <text:p>-1.032</text:p>
          </table:table-cell>
          <table:table-cell table:formula="oooc:=COS([.O48])" office:value-type="float" office:value="0.159754527981805">
            <text:p>0.160</text:p>
          </table:table-cell>
          <table:table-cell table:formula="oooc:=SIN([.O48])" office:value-type="float" office:value="-0.987156771130761">
            <text:p>-0.987</text:p>
          </table:table-cell>
          <table:table-cell office:value-type="float" office:value="4.87283096264185">
            <text:p>4.873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11000">
            <text:p>11,000</text:p>
          </table:table-cell>
          <table:table-cell office:value-type="float" office:value="0.0107391563130186">
            <text:p>0.01073915631301860</text:p>
          </table:table-cell>
          <table:table-cell table:style-name="ce11" office:value-type="float" office:value="0.394672040131463">
            <text:p>0.39467204013146300</text:p>
          </table:table-cell>
          <table:table-cell table:style-name="ce11" table:formula="oooc:=COS([.G49])" office:value-type="float" office:value="0.457371930992937">
            <text:p>0.45737193099293700</text:p>
          </table:table-cell>
          <table:table-cell table:style-name="ce11" table:formula="oooc:=SIN([.G49])" office:value-type="float" office:value="-0.889275501034293">
            <text:p>-0.88927550103429300</text:p>
          </table:table-cell>
          <table:table-cell table:style-name="ce11" office:value-type="float" office:value="5.18742663293414">
            <text:p>5.18742663293414000</text:p>
          </table:table-cell>
          <table:table-cell table:number-columns-repeated="2"/>
          <table:table-cell table:style-name="ce10" office:value-type="float" office:value="11000">
            <text:p>11,000</text:p>
          </table:table-cell>
          <table:table-cell table:formula="oooc:=([.C49]-[Interpolation.$J$22])*300" office:value-type="float" office:value="-2.17251710609442">
            <text:p>-2.173</text:p>
          </table:table-cell>
          <table:table-cell table:formula="oooc:=([.D49]-[Interpolation.$K$22])*50" office:value-type="float" office:value="-1.02735524342684">
            <text:p>-1.027</text:p>
          </table:table-cell>
          <table:table-cell table:formula="oooc:=COS([.O49])" office:value-type="float" office:value="0.457371930992937">
            <text:p>0.457</text:p>
          </table:table-cell>
          <table:table-cell table:formula="oooc:=SIN([.O49])" office:value-type="float" office:value="-0.889275501034293">
            <text:p>-0.889</text:p>
          </table:table-cell>
          <table:table-cell office:value-type="float" office:value="5.18742663293414">
            <text:p>5.187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12000">
            <text:p>12,000</text:p>
          </table:table-cell>
          <table:table-cell office:value-type="float" office:value="0.0101621913908042">
            <text:p>0.01016219139080420</text:p>
          </table:table-cell>
          <table:table-cell table:style-name="ce11" office:value-type="float" office:value="0.395069122879749">
            <text:p>0.39506912287974900</text:p>
          </table:table-cell>
          <table:table-cell table:style-name="ce11" table:formula="oooc:=COS([.G50])" office:value-type="float" office:value="0.713403336065237">
            <text:p>0.71340333606523700</text:p>
          </table:table-cell>
          <table:table-cell table:style-name="ce11" table:formula="oooc:=SIN([.G50])" office:value-type="float" office:value="-0.70075365150029">
            <text:p>-0.70075365150029000</text:p>
          </table:table-cell>
          <table:table-cell table:style-name="ce11" office:value-type="float" office:value="5.50673194079537">
            <text:p>5.50673194079537000</text:p>
          </table:table-cell>
          <table:table-cell table:number-columns-repeated="2"/>
          <table:table-cell table:style-name="ce10" office:value-type="float" office:value="12000">
            <text:p>12,000</text:p>
          </table:table-cell>
          <table:table-cell table:formula="oooc:=([.C50]-[Interpolation.$J$22])*300" office:value-type="float" office:value="-2.34560658275874">
            <text:p>-2.346</text:p>
          </table:table-cell>
          <table:table-cell table:formula="oooc:=([.D50]-[Interpolation.$K$22])*50" office:value-type="float" office:value="-1.00750110601254">
            <text:p>-1.008</text:p>
          </table:table-cell>
          <table:table-cell table:formula="oooc:=COS([.O50])" office:value-type="float" office:value="0.713403336065237">
            <text:p>0.713</text:p>
          </table:table-cell>
          <table:table-cell table:formula="oooc:=SIN([.O50])" office:value-type="float" office:value="-0.70075365150029">
            <text:p>-0.701</text:p>
          </table:table-cell>
          <table:table-cell office:value-type="float" office:value="5.50673194079537">
            <text:p>5.507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13000">
            <text:p>13,000</text:p>
          </table:table-cell>
          <table:table-cell office:value-type="float" office:value="0.0094765794245107">
            <text:p>0.00947657942451070</text:p>
          </table:table-cell>
          <table:table-cell table:style-name="ce11" office:value-type="float" office:value="0.395757292814369">
            <text:p>0.39575729281436900</text:p>
          </table:table-cell>
          <table:table-cell table:style-name="ce11" table:formula="oooc:=COS([.G51])" office:value-type="float" office:value="0.896905941748229">
            <text:p>0.89690594174822900</text:p>
          </table:table-cell>
          <table:table-cell table:style-name="ce11" table:formula="oooc:=SIN([.G51])" office:value-type="float" office:value="-0.442221360470887">
            <text:p>-0.44222136047088700</text:p>
          </table:table-cell>
          <table:table-cell table:style-name="ce11" office:value-type="float" office:value="5.82511144882677">
            <text:p>5.82511144882677000</text:p>
          </table:table-cell>
          <table:table-cell table:number-columns-repeated="2"/>
          <table:table-cell table:style-name="ce10" office:value-type="float" office:value="13000">
            <text:p>13,000</text:p>
          </table:table-cell>
          <table:table-cell table:formula="oooc:=([.C51]-[Interpolation.$J$22])*300" office:value-type="float" office:value="-2.55129017264679">
            <text:p>-2.551</text:p>
          </table:table-cell>
          <table:table-cell table:formula="oooc:=([.D51]-[Interpolation.$K$22])*50" office:value-type="float" office:value="-0.973092609281537">
            <text:p>-0.973</text:p>
          </table:table-cell>
          <table:table-cell table:formula="oooc:=COS([.O51])" office:value-type="float" office:value="0.896905941748229">
            <text:p>0.897</text:p>
          </table:table-cell>
          <table:table-cell table:formula="oooc:=SIN([.O51])" office:value-type="float" office:value="-0.442221360470887">
            <text:p>-0.442</text:p>
          </table:table-cell>
          <table:table-cell office:value-type="float" office:value="5.82511144882677">
            <text:p>5.825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14000">
            <text:p>14,000</text:p>
          </table:table-cell>
          <table:table-cell office:value-type="float" office:value="0.00886865636752686">
            <text:p>0.00886865636752686</text:p>
          </table:table-cell>
          <table:table-cell table:style-name="ce11" office:value-type="float" office:value="0.396711796114746">
            <text:p>0.39671179611474600</text:p>
          </table:table-cell>
          <table:table-cell table:style-name="ce11" table:formula="oooc:=COS([.G52])" office:value-type="float" office:value="0.991335840479178">
            <text:p>0.99133584047917800</text:p>
          </table:table-cell>
          <table:table-cell table:style-name="ce11" table:formula="oooc:=SIN([.G52])" office:value-type="float" office:value="-0.131351632580043">
            <text:p>-0.13135163258004300</text:p>
          </table:table-cell>
          <table:table-cell table:style-name="ce11" office:value-type="float" office:value="6.15145300449828">
            <text:p>6.15145300449828000</text:p>
          </table:table-cell>
          <table:table-cell table:number-columns-repeated="2"/>
          <table:table-cell table:style-name="ce10" office:value-type="float" office:value="14000">
            <text:p>14,000</text:p>
          </table:table-cell>
          <table:table-cell table:formula="oooc:=([.C52]-[Interpolation.$J$22])*300" office:value-type="float" office:value="-2.73366708974194">
            <text:p>-2.734</text:p>
          </table:table-cell>
          <table:table-cell table:formula="oooc:=([.D52]-[Interpolation.$K$22])*50" office:value-type="float" office:value="-0.925367444262687">
            <text:p>-0.925</text:p>
          </table:table-cell>
          <table:table-cell table:formula="oooc:=COS([.O52])" office:value-type="float" office:value="0.991335840479178">
            <text:p>0.991</text:p>
          </table:table-cell>
          <table:table-cell table:formula="oooc:=SIN([.O52])" office:value-type="float" office:value="-0.131351632580043">
            <text:p>-0.131</text:p>
          </table:table-cell>
          <table:table-cell office:value-type="float" office:value="6.15145300449828">
            <text:p>6.151</text:p>
          </table:table-cell>
          <table:table-cell table:number-columns-repeated="235"/>
        </table:table-row>
        <table:table-row table:style-name="ro2">
          <table:table-cell/>
          <table:table-cell table:style-name="ce10" office:value-type="float" office:value="15000">
            <text:p>15,000</text:p>
          </table:table-cell>
          <table:table-cell office:value-type="float" office:value="0.00821169899853723">
            <text:p>0.00821169899853723</text:p>
          </table:table-cell>
          <table:table-cell table:style-name="ce11" office:value-type="float" office:value="0.397902020135835">
            <text:p>0.39790202013583500</text:p>
          </table:table-cell>
          <table:table-cell table:style-name="ce11" table:formula="oooc:=COS([.G53])" office:value-type="float" office:value="0.982625021195049">
            <text:p>0.98262502119504900</text:p>
          </table:table-cell>
          <table:table-cell table:style-name="ce11" table:formula="oooc:=SIN([.G53])" office:value-type="float" office:value="0.185601906567331">
            <text:p>0.18560190656733100</text:p>
          </table:table-cell>
          <table:table-cell table:style-name="ce11" office:value-type="float" office:value="0.186684376540832">
            <text:p>0.18668437654083200</text:p>
          </table:table-cell>
          <table:table-cell table:number-columns-repeated="2"/>
          <table:table-cell table:style-name="ce10" office:value-type="float" office:value="15000">
            <text:p>15,000</text:p>
          </table:table-cell>
          <table:table-cell table:formula="oooc:=([.C53]-[Interpolation.$J$22])*300" office:value-type="float" office:value="-2.93075430043883">
            <text:p>-2.931</text:p>
          </table:table-cell>
          <table:table-cell table:formula="oooc:=([.D53]-[Interpolation.$K$22])*50" office:value-type="float" office:value="-0.865856243208238">
            <text:p>-0.866</text:p>
          </table:table-cell>
          <table:table-cell table:formula="oooc:=COS([.O53])" office:value-type="float" office:value="0.982625021195049">
            <text:p>0.983</text:p>
          </table:table-cell>
          <table:table-cell table:formula="oooc:=SIN([.O53])" office:value-type="float" office:value="0.185601906567331">
            <text:p>0.186</text:p>
          </table:table-cell>
          <table:table-cell office:value-type="float" office:value="0.186684376540832">
            <text:p>0.187</text:p>
          </table:table-cell>
          <table:table-cell table:number-columns-repeated="235"/>
        </table:table-row>
        <table:table-row table:style-name="ro2" table:number-rows-repeated="6983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43"/>
        </table:table-row>
        <table:table-row table:style-name="ro2" table:number-rows-repeated="58499">
          <table:table-cell table:number-columns-repeated="250"/>
        </table:table-row>
        <table:table-row table:style-name="ro2">
          <table:table-cell table:number-columns-repeated="250"/>
        </table:table-row>
      </table:table>
      <table:table table:name="Interpolatio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ce20"/>
        <table:table-column table:style-name="co1" table:number-columns-repeated="3" table:default-cell-style-name="Default"/>
        <table:table-column table:style-name="co9" table:number-columns-repeated="2" table:default-cell-style-name="ce20"/>
        <table:table-row table:style-name="ro1">
          <table:table-cell/>
          <table:table-cell table:style-name="ce3" office:value-type="string">
            <text:p>Interpolation routine - check on results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22"/>
          <table:table-cell table:number-columns-repeated="8"/>
        </table:table-row>
        <table:table-row table:style-name="ro4">
          <table:table-cell table:number-columns-repeated="2"/>
          <table:table-cell table:style-name="ce23" office:value-type="string">
            <text:p>Note: <text:s/>eccentricity is "bent" at -10,000 yBP!!!</text:p>
          </table:table-cell>
          <table:table-cell table:number-columns-repeated="8"/>
        </table:table-row>
        <table:table-row table:style-name="ro2">
          <table:table-cell table:number-columns-repeated="2"/>
          <table:table-cell>
            <draw:frame table:end-cell-address="Interpolation.K19" table:end-x="1.733cm" table:end-y="0.364cm" draw:z-index="0" svg:width="22.513cm" svg:height="6.989cm" svg:x="0.939cm" svg:y="0.148cm">
              <draw:object draw:notify-on-update-of-ranges="Interpolation.B23:Interpolation.F223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Interpolation.K20" table:end-x="1.67cm" table:end-y="0.023cm" draw:z-index="1" svg:width="22.704cm" svg:height="6.991cm" svg:x="0.685cm" svg:y="0.257cm">
              <draw:object draw:notify-on-update-of-ranges="Inputs.J12:Inputs.N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2" table:number-rows-repeated="15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<text:s text:c="2"/>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9"/>
          <table:table-cell table:formula="oooc:=AVERAGE([.J24:.J223])" office:value-type="float" office:value="0.01798088">
            <text:p>0.0179809</text:p>
          </table:table-cell>
          <table:table-cell table:formula="oooc:=AVERAGE([.K24:.K223])" office:value-type="float" office:value="0.415219145">
            <text:p>0.4152191</text:p>
          </table:table-cell>
        </table:table-row>
        <table:table-row table:style-name="ro4">
          <table:table-cell/>
          <table:table-cell office:value-type="string">
            <text:p>yBP</text:p>
          </table:table-cell>
          <table:table-cell office:value-type="string">
            <text:p>(ecc - ecc_avg) * 300</text:p>
          </table:table-cell>
          <table:table-cell office:value-type="string">
            <text:p>(obl -obl_avg)*50</text:p>
          </table:table-cell>
          <table:table-cell office:value-type="string">
            <text:p>prec_cos</text:p>
          </table:table-cell>
          <table:table-cell office:value-type="string">
            <text:p>prec_sin</text:p>
          </table:table-cell>
          <table:table-cell office:value-type="string">
            <text:p>prec</text:p>
          </table:table-cell>
          <table:table-cell table:number-columns-repeated="2"/>
          <table:table-cell office:value-type="string">
            <text:p>ecc </text:p>
          </table:table-cell>
          <table:table-cell office:value-type="string">
            <text:p>obl</text:p>
          </table:table-cell>
        </table:table-row>
        <table:table-row table:style-name="ro2">
          <table:table-cell/>
          <table:table-cell office:value-type="float" office:value="-15000">
            <text:p>-15000</text:p>
          </table:table-cell>
          <table:table-cell table:formula="oooc:=([.J24]-[.$J$22])*300" office:value-type="float" office:value="0.496206000000003">
            <text:p>0.4962060</text:p>
          </table:table-cell>
          <table:table-cell table:formula="oooc:=([.K24]-[.$K$22])*50" office:value-type="float" office:value="0.0833927500000109">
            <text:p>0.0833928</text:p>
          </table:table-cell>
          <table:table-cell office:value-type="float" office:value="-0.835825">
            <text:p>-0.8358250</text:p>
          </table:table-cell>
          <table:table-cell office:value-type="float" office:value="-0.548995">
            <text:p>-0.54899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349">
            <text:p>0.0196349</text:p>
          </table:table-cell>
          <table:table-cell office:value-type="float" office:value="0.416887">
            <text:p>0.4168870</text:p>
          </table:table-cell>
        </table:table-row>
        <table:table-row table:style-name="ro2">
          <table:table-cell/>
          <table:table-cell office:value-type="float" office:value="-14900">
            <text:p>-14900</text:p>
          </table:table-cell>
          <table:table-cell table:formula="oooc:=([.J25]-[.$J$22])*300" office:value-type="float" office:value="0.498126000000003">
            <text:p>0.4981260</text:p>
          </table:table-cell>
          <table:table-cell table:formula="oooc:=([.K25]-[.$K$22])*50" office:value-type="float" office:value="0.0938427500000089">
            <text:p>0.0938428</text:p>
          </table:table-cell>
          <table:table-cell office:value-type="float" office:value="-0.819785">
            <text:p>-0.8197850</text:p>
          </table:table-cell>
          <table:table-cell office:value-type="float" office:value="-0.572687">
            <text:p>-0.57268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413">
            <text:p>0.0196413</text:p>
          </table:table-cell>
          <table:table-cell office:value-type="float" office:value="0.417096">
            <text:p>0.4170960</text:p>
          </table:table-cell>
        </table:table-row>
        <table:table-row table:style-name="ro2">
          <table:table-cell/>
          <table:table-cell office:value-type="float" office:value="-14800">
            <text:p>-14800</text:p>
          </table:table-cell>
          <table:table-cell table:formula="oooc:=([.J26]-[.$J$22])*300" office:value-type="float" office:value="0.499956000000002">
            <text:p>0.4999560</text:p>
          </table:table-cell>
          <table:table-cell table:formula="oooc:=([.K26]-[.$K$22])*50" office:value-type="float" office:value="0.104142750000011">
            <text:p>0.1041428</text:p>
          </table:table-cell>
          <table:table-cell office:value-type="float" office:value="-0.803077">
            <text:p>-0.8030770</text:p>
          </table:table-cell>
          <table:table-cell office:value-type="float" office:value="-0.595905">
            <text:p>-0.59590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474">
            <text:p>0.0196474</text:p>
          </table:table-cell>
          <table:table-cell office:value-type="float" office:value="0.417302">
            <text:p>0.4173020</text:p>
          </table:table-cell>
        </table:table-row>
        <table:table-row table:style-name="ro2">
          <table:table-cell/>
          <table:table-cell office:value-type="float" office:value="-14700">
            <text:p>-14700</text:p>
          </table:table-cell>
          <table:table-cell table:formula="oooc:=([.J27]-[.$J$22])*300" office:value-type="float" office:value="0.501666000000003">
            <text:p>0.5016660</text:p>
          </table:table-cell>
          <table:table-cell table:formula="oooc:=([.K27]-[.$K$22])*50" office:value-type="float" office:value="0.114292750000009">
            <text:p>0.1142928</text:p>
          </table:table-cell>
          <table:table-cell office:value-type="float" office:value="-0.785715">
            <text:p>-0.7857150</text:p>
          </table:table-cell>
          <table:table-cell office:value-type="float" office:value="-0.618628">
            <text:p>-0.61862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531">
            <text:p>0.0196531</text:p>
          </table:table-cell>
          <table:table-cell office:value-type="float" office:value="0.417505">
            <text:p>0.4175050</text:p>
          </table:table-cell>
        </table:table-row>
        <table:table-row table:style-name="ro2">
          <table:table-cell/>
          <table:table-cell office:value-type="float" office:value="-14600">
            <text:p>-14600</text:p>
          </table:table-cell>
          <table:table-cell table:formula="oooc:=([.J28]-[.$J$22])*300" office:value-type="float" office:value="0.503226000000003">
            <text:p>0.5032260</text:p>
          </table:table-cell>
          <table:table-cell table:formula="oooc:=([.K28]-[.$K$22])*50" office:value-type="float" office:value="0.12429275000001">
            <text:p>0.1242928</text:p>
          </table:table-cell>
          <table:table-cell office:value-type="float" office:value="-0.767714">
            <text:p>-0.7677140</text:p>
          </table:table-cell>
          <table:table-cell office:value-type="float" office:value="-0.640837">
            <text:p>-0.64083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583">
            <text:p>0.0196583</text:p>
          </table:table-cell>
          <table:table-cell office:value-type="float" office:value="0.417705">
            <text:p>0.4177050</text:p>
          </table:table-cell>
        </table:table-row>
        <table:table-row table:style-name="ro2">
          <table:table-cell/>
          <table:table-cell office:value-type="float" office:value="-14500">
            <text:p>-14500</text:p>
          </table:table-cell>
          <table:table-cell table:formula="oooc:=([.J29]-[.$J$22])*300" office:value-type="float" office:value="0.504696000000002">
            <text:p>0.5046960</text:p>
          </table:table-cell>
          <table:table-cell table:formula="oooc:=([.K29]-[.$K$22])*50" office:value-type="float" office:value="0.134092750000009">
            <text:p>0.1340928</text:p>
          </table:table-cell>
          <table:table-cell office:value-type="float" office:value="-0.74909">
            <text:p>-0.7490900</text:p>
          </table:table-cell>
          <table:table-cell office:value-type="float" office:value="-0.662513">
            <text:p>-0.66251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632">
            <text:p>0.0196632</text:p>
          </table:table-cell>
          <table:table-cell office:value-type="float" office:value="0.417901">
            <text:p>0.4179010</text:p>
          </table:table-cell>
        </table:table-row>
        <table:table-row table:style-name="ro2">
          <table:table-cell/>
          <table:table-cell office:value-type="float" office:value="-14400">
            <text:p>-14400</text:p>
          </table:table-cell>
          <table:table-cell table:formula="oooc:=([.J30]-[.$J$22])*300" office:value-type="float" office:value="0.505986000000002">
            <text:p>0.5059860</text:p>
          </table:table-cell>
          <table:table-cell table:formula="oooc:=([.K30]-[.$K$22])*50" office:value-type="float" office:value="0.14379275000001">
            <text:p>0.1437928</text:p>
          </table:table-cell>
          <table:table-cell office:value-type="float" office:value="-0.72986">
            <text:p>-0.7298600</text:p>
          </table:table-cell>
          <table:table-cell office:value-type="float" office:value="-0.683639">
            <text:p>-0.68363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675">
            <text:p>0.0196675</text:p>
          </table:table-cell>
          <table:table-cell office:value-type="float" office:value="0.418095">
            <text:p>0.4180950</text:p>
          </table:table-cell>
        </table:table-row>
        <table:table-row table:style-name="ro2">
          <table:table-cell/>
          <table:table-cell office:value-type="float" office:value="-14300">
            <text:p>-14300</text:p>
          </table:table-cell>
          <table:table-cell table:formula="oooc:=([.J31]-[.$J$22])*300" office:value-type="float" office:value="0.507126000000002">
            <text:p>0.5071260</text:p>
          </table:table-cell>
          <table:table-cell table:formula="oooc:=([.K31]-[.$K$22])*50" office:value-type="float" office:value="0.153292750000009">
            <text:p>0.1532928</text:p>
          </table:table-cell>
          <table:table-cell office:value-type="float" office:value="-0.71004">
            <text:p>-0.7100400</text:p>
          </table:table-cell>
          <table:table-cell office:value-type="float" office:value="-0.704196">
            <text:p>-0.70419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713">
            <text:p>0.0196713</text:p>
          </table:table-cell>
          <table:table-cell office:value-type="float" office:value="0.418285">
            <text:p>0.4182850</text:p>
          </table:table-cell>
        </table:table-row>
        <table:table-row table:style-name="ro2">
          <table:table-cell/>
          <table:table-cell office:value-type="float" office:value="-14200">
            <text:p>-14200</text:p>
          </table:table-cell>
          <table:table-cell table:formula="oooc:=([.J32]-[.$J$22])*300" office:value-type="float" office:value="0.508086000000002">
            <text:p>0.5080860</text:p>
          </table:table-cell>
          <table:table-cell table:formula="oooc:=([.K32]-[.$K$22])*50" office:value-type="float" office:value="0.16259275000001">
            <text:p>0.1625928</text:p>
          </table:table-cell>
          <table:table-cell office:value-type="float" office:value="-0.689649">
            <text:p>-0.6896490</text:p>
          </table:table-cell>
          <table:table-cell office:value-type="float" office:value="-0.724169">
            <text:p>-0.72416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745">
            <text:p>0.0196745</text:p>
          </table:table-cell>
          <table:table-cell office:value-type="float" office:value="0.418471">
            <text:p>0.4184710</text:p>
          </table:table-cell>
        </table:table-row>
        <table:table-row table:style-name="ro2">
          <table:table-cell/>
          <table:table-cell office:value-type="float" office:value="-14100">
            <text:p>-14100</text:p>
          </table:table-cell>
          <table:table-cell table:formula="oooc:=([.J33]-[.$J$22])*300" office:value-type="float" office:value="0.508866000000003">
            <text:p>0.5088660</text:p>
          </table:table-cell>
          <table:table-cell table:formula="oooc:=([.K33]-[.$K$22])*50" office:value-type="float" office:value="0.171792750000011">
            <text:p>0.1717928</text:p>
          </table:table-cell>
          <table:table-cell office:value-type="float" office:value="-0.668706">
            <text:p>-0.6687060</text:p>
          </table:table-cell>
          <table:table-cell office:value-type="float" office:value="-0.74354">
            <text:p>-0.74354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771">
            <text:p>0.0196771</text:p>
          </table:table-cell>
          <table:table-cell office:value-type="float" office:value="0.418655">
            <text:p>0.4186550</text:p>
          </table:table-cell>
        </table:table-row>
        <table:table-row table:style-name="ro2">
          <table:table-cell/>
          <table:table-cell office:value-type="float" office:value="-14000">
            <text:p>-14000</text:p>
          </table:table-cell>
          <table:table-cell table:formula="oooc:=([.J34]-[.$J$22])*300" office:value-type="float" office:value="0.509466000000002">
            <text:p>0.5094660</text:p>
          </table:table-cell>
          <table:table-cell table:formula="oooc:=([.K34]-[.$K$22])*50" office:value-type="float" office:value="0.180792750000008">
            <text:p>0.1807928</text:p>
          </table:table-cell>
          <table:table-cell office:value-type="float" office:value="-0.647228">
            <text:p>-0.6472280</text:p>
          </table:table-cell>
          <table:table-cell office:value-type="float" office:value="-0.762296">
            <text:p>-0.76229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791">
            <text:p>0.0196791</text:p>
          </table:table-cell>
          <table:table-cell office:value-type="float" office:value="0.418835">
            <text:p>0.4188350</text:p>
          </table:table-cell>
        </table:table-row>
        <table:table-row table:style-name="ro2">
          <table:table-cell/>
          <table:table-cell office:value-type="float" office:value="-13900">
            <text:p>-13900</text:p>
          </table:table-cell>
          <table:table-cell table:formula="oooc:=([.J35]-[.$J$22])*300" office:value-type="float" office:value="0.509526000000003">
            <text:p>0.5095260</text:p>
          </table:table-cell>
          <table:table-cell table:formula="oooc:=([.K35]-[.$K$22])*50" office:value-type="float" office:value="0.189592750000009">
            <text:p>0.1895928</text:p>
          </table:table-cell>
          <table:table-cell office:value-type="float" office:value="-0.625311">
            <text:p>-0.6253110</text:p>
          </table:table-cell>
          <table:table-cell office:value-type="float" office:value="-0.780414">
            <text:p>-0.78041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793">
            <text:p>0.0196793</text:p>
          </table:table-cell>
          <table:table-cell office:value-type="float" office:value="0.419011">
            <text:p>0.4190110</text:p>
          </table:table-cell>
        </table:table-row>
        <table:table-row table:style-name="ro2">
          <table:table-cell/>
          <table:table-cell office:value-type="float" office:value="-13800">
            <text:p>-13800</text:p>
          </table:table-cell>
          <table:table-cell table:formula="oooc:=([.J36]-[.$J$22])*300" office:value-type="float" office:value="0.509346000000003">
            <text:p>0.5093460</text:p>
          </table:table-cell>
          <table:table-cell table:formula="oooc:=([.K36]-[.$K$22])*50" office:value-type="float" office:value="0.198242750000011">
            <text:p>0.1982428</text:p>
          </table:table-cell>
          <table:table-cell office:value-type="float" office:value="-0.602902">
            <text:p>-0.6029020</text:p>
          </table:table-cell>
          <table:table-cell office:value-type="float" office:value="-0.797887">
            <text:p>-0.79788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787">
            <text:p>0.0196787</text:p>
          </table:table-cell>
          <table:table-cell office:value-type="float" office:value="0.419184">
            <text:p>0.4191840</text:p>
          </table:table-cell>
        </table:table-row>
        <table:table-row table:style-name="ro2">
          <table:table-cell/>
          <table:table-cell office:value-type="float" office:value="-13700">
            <text:p>-13700</text:p>
          </table:table-cell>
          <table:table-cell table:formula="oooc:=([.J37]-[.$J$22])*300" office:value-type="float" office:value="0.508926000000002">
            <text:p>0.5089260</text:p>
          </table:table-cell>
          <table:table-cell table:formula="oooc:=([.K37]-[.$K$22])*50" office:value-type="float" office:value="0.206692750000009">
            <text:p>0.2066928</text:p>
          </table:table-cell>
          <table:table-cell office:value-type="float" office:value="-0.580018">
            <text:p>-0.5800180</text:p>
          </table:table-cell>
          <table:table-cell office:value-type="float" office:value="-0.814702">
            <text:p>-0.81470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773">
            <text:p>0.0196773</text:p>
          </table:table-cell>
          <table:table-cell office:value-type="float" office:value="0.419353">
            <text:p>0.4193530</text:p>
          </table:table-cell>
        </table:table-row>
        <table:table-row table:style-name="ro2">
          <table:table-cell/>
          <table:table-cell office:value-type="float" office:value="-13600">
            <text:p>-13600</text:p>
          </table:table-cell>
          <table:table-cell table:formula="oooc:=([.J38]-[.$J$22])*300" office:value-type="float" office:value="0.508296000000003">
            <text:p>0.5082960</text:p>
          </table:table-cell>
          <table:table-cell table:formula="oooc:=([.K38]-[.$K$22])*50" office:value-type="float" office:value="0.214992750000009">
            <text:p>0.2149928</text:p>
          </table:table-cell>
          <table:table-cell office:value-type="float" office:value="-0.556675">
            <text:p>-0.5566750</text:p>
          </table:table-cell>
          <table:table-cell office:value-type="float" office:value="-0.830847">
            <text:p>-0.83084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752">
            <text:p>0.0196752</text:p>
          </table:table-cell>
          <table:table-cell office:value-type="float" office:value="0.419519">
            <text:p>0.4195190</text:p>
          </table:table-cell>
        </table:table-row>
        <table:table-row table:style-name="ro2">
          <table:table-cell/>
          <table:table-cell office:value-type="float" office:value="-13500">
            <text:p>-13500</text:p>
          </table:table-cell>
          <table:table-cell table:formula="oooc:=([.J39]-[.$J$22])*300" office:value-type="float" office:value="0.507456000000003">
            <text:p>0.5074560</text:p>
          </table:table-cell>
          <table:table-cell table:formula="oooc:=([.K39]-[.$K$22])*50" office:value-type="float" office:value="0.223092750000009">
            <text:p>0.2230928</text:p>
          </table:table-cell>
          <table:table-cell office:value-type="float" office:value="-0.532886">
            <text:p>-0.5328860</text:p>
          </table:table-cell>
          <table:table-cell office:value-type="float" office:value="-0.846311">
            <text:p>-0.84631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724">
            <text:p>0.0196724</text:p>
          </table:table-cell>
          <table:table-cell office:value-type="float" office:value="0.419681">
            <text:p>0.4196810</text:p>
          </table:table-cell>
        </table:table-row>
        <table:table-row table:style-name="ro2">
          <table:table-cell/>
          <table:table-cell office:value-type="float" office:value="-13400">
            <text:p>-13400</text:p>
          </table:table-cell>
          <table:table-cell table:formula="oooc:=([.J40]-[.$J$22])*300" office:value-type="float" office:value="0.506436000000002">
            <text:p>0.5064360</text:p>
          </table:table-cell>
          <table:table-cell table:formula="oooc:=([.K40]-[.$K$22])*50" office:value-type="float" office:value="0.230992750000009">
            <text:p>0.2309928</text:p>
          </table:table-cell>
          <table:table-cell office:value-type="float" office:value="-0.508669">
            <text:p>-0.5086690</text:p>
          </table:table-cell>
          <table:table-cell office:value-type="float" office:value="-0.861083">
            <text:p>-0.86108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69">
            <text:p>0.0196690</text:p>
          </table:table-cell>
          <table:table-cell office:value-type="float" office:value="0.419839">
            <text:p>0.4198390</text:p>
          </table:table-cell>
        </table:table-row>
        <table:table-row table:style-name="ro2">
          <table:table-cell/>
          <table:table-cell office:value-type="float" office:value="-13300">
            <text:p>-13300</text:p>
          </table:table-cell>
          <table:table-cell table:formula="oooc:=([.J41]-[.$J$22])*300" office:value-type="float" office:value="0.505236000000002">
            <text:p>0.5052360</text:p>
          </table:table-cell>
          <table:table-cell table:formula="oooc:=([.K41]-[.$K$22])*50" office:value-type="float" office:value="0.238742750000009">
            <text:p>0.2387428</text:p>
          </table:table-cell>
          <table:table-cell office:value-type="float" office:value="-0.484036">
            <text:p>-0.4840360</text:p>
          </table:table-cell>
          <table:table-cell office:value-type="float" office:value="-0.875154">
            <text:p>-0.87515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65">
            <text:p>0.0196650</text:p>
          </table:table-cell>
          <table:table-cell office:value-type="float" office:value="0.419994">
            <text:p>0.4199940</text:p>
          </table:table-cell>
        </table:table-row>
        <table:table-row table:style-name="ro2">
          <table:table-cell/>
          <table:table-cell office:value-type="float" office:value="-13200">
            <text:p>-13200</text:p>
          </table:table-cell>
          <table:table-cell table:formula="oooc:=([.J42]-[.$J$22])*300" office:value-type="float" office:value="0.503886000000002">
            <text:p>0.5038860</text:p>
          </table:table-cell>
          <table:table-cell table:formula="oooc:=([.K42]-[.$K$22])*50" office:value-type="float" office:value="0.24629275000001">
            <text:p>0.2462928</text:p>
          </table:table-cell>
          <table:table-cell office:value-type="float" office:value="-0.459004">
            <text:p>-0.4590040</text:p>
          </table:table-cell>
          <table:table-cell office:value-type="float" office:value="-0.888514">
            <text:p>-0.88851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605">
            <text:p>0.0196605</text:p>
          </table:table-cell>
          <table:table-cell office:value-type="float" office:value="0.420145">
            <text:p>0.4201450</text:p>
          </table:table-cell>
        </table:table-row>
        <table:table-row table:style-name="ro2">
          <table:table-cell/>
          <table:table-cell office:value-type="float" office:value="-13100">
            <text:p>-13100</text:p>
          </table:table-cell>
          <table:table-cell table:formula="oooc:=([.J43]-[.$J$22])*300" office:value-type="float" office:value="0.502446000000002">
            <text:p>0.5024460</text:p>
          </table:table-cell>
          <table:table-cell table:formula="oooc:=([.K43]-[.$K$22])*50" office:value-type="float" office:value="0.253692750000009">
            <text:p>0.2536928</text:p>
          </table:table-cell>
          <table:table-cell office:value-type="float" office:value="-0.433587">
            <text:p>-0.4335870</text:p>
          </table:table-cell>
          <table:table-cell office:value-type="float" office:value="-0.901156">
            <text:p>-0.90115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557">
            <text:p>0.0196557</text:p>
          </table:table-cell>
          <table:table-cell office:value-type="float" office:value="0.420293">
            <text:p>0.4202930</text:p>
          </table:table-cell>
        </table:table-row>
        <table:table-row table:style-name="ro2">
          <table:table-cell/>
          <table:table-cell office:value-type="float" office:value="-13000">
            <text:p>-13000</text:p>
          </table:table-cell>
          <table:table-cell table:formula="oooc:=([.J44]-[.$J$22])*300" office:value-type="float" office:value="0.500916000000003">
            <text:p>0.5009160</text:p>
          </table:table-cell>
          <table:table-cell table:formula="oooc:=([.K44]-[.$K$22])*50" office:value-type="float" office:value="0.260842750000009">
            <text:p>0.2608428</text:p>
          </table:table-cell>
          <table:table-cell office:value-type="float" office:value="-0.407799">
            <text:p>-0.4077990</text:p>
          </table:table-cell>
          <table:table-cell office:value-type="float" office:value="-0.913072">
            <text:p>-0.91307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506">
            <text:p>0.0196506</text:p>
          </table:table-cell>
          <table:table-cell office:value-type="float" office:value="0.420436">
            <text:p>0.4204360</text:p>
          </table:table-cell>
        </table:table-row>
        <table:table-row table:style-name="ro2">
          <table:table-cell/>
          <table:table-cell office:value-type="float" office:value="-12900">
            <text:p>-12900</text:p>
          </table:table-cell>
          <table:table-cell table:formula="oooc:=([.J45]-[.$J$22])*300" office:value-type="float" office:value="0.499656000000002">
            <text:p>0.4996560</text:p>
          </table:table-cell>
          <table:table-cell table:formula="oooc:=([.K45]-[.$K$22])*50" office:value-type="float" office:value="0.267842750000011">
            <text:p>0.2678428</text:p>
          </table:table-cell>
          <table:table-cell office:value-type="float" office:value="-0.381527">
            <text:p>-0.3815270</text:p>
          </table:table-cell>
          <table:table-cell office:value-type="float" office:value="-0.924301">
            <text:p>-0.92430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464">
            <text:p>0.0196464</text:p>
          </table:table-cell>
          <table:table-cell office:value-type="float" office:value="0.420576">
            <text:p>0.4205760</text:p>
          </table:table-cell>
        </table:table-row>
        <table:table-row table:style-name="ro2">
          <table:table-cell/>
          <table:table-cell office:value-type="float" office:value="-12800">
            <text:p>-12800</text:p>
          </table:table-cell>
          <table:table-cell table:formula="oooc:=([.J46]-[.$J$22])*300" office:value-type="float" office:value="0.498426000000002">
            <text:p>0.4984260</text:p>
          </table:table-cell>
          <table:table-cell table:formula="oooc:=([.K46]-[.$K$22])*50" office:value-type="float" office:value="0.274642750000009">
            <text:p>0.2746428</text:p>
          </table:table-cell>
          <table:table-cell office:value-type="float" office:value="-0.354908">
            <text:p>-0.3549080</text:p>
          </table:table-cell>
          <table:table-cell office:value-type="float" office:value="-0.934793">
            <text:p>-0.93479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423">
            <text:p>0.0196423</text:p>
          </table:table-cell>
          <table:table-cell office:value-type="float" office:value="0.420712">
            <text:p>0.4207120</text:p>
          </table:table-cell>
        </table:table-row>
        <table:table-row table:style-name="ro2">
          <table:table-cell/>
          <table:table-cell office:value-type="float" office:value="-12700">
            <text:p>-12700</text:p>
          </table:table-cell>
          <table:table-cell table:formula="oooc:=([.J47]-[.$J$22])*300" office:value-type="float" office:value="0.497166000000002">
            <text:p>0.4971660</text:p>
          </table:table-cell>
          <table:table-cell table:formula="oooc:=([.K47]-[.$K$22])*50" office:value-type="float" office:value="0.28124275000001">
            <text:p>0.2812428</text:p>
          </table:table-cell>
          <table:table-cell office:value-type="float" office:value="-0.327966">
            <text:p>-0.3279660</text:p>
          </table:table-cell>
          <table:table-cell office:value-type="float" office:value="-0.944538">
            <text:p>-0.94453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381">
            <text:p>0.0196381</text:p>
          </table:table-cell>
          <table:table-cell office:value-type="float" office:value="0.420844">
            <text:p>0.4208440</text:p>
          </table:table-cell>
        </table:table-row>
        <table:table-row table:style-name="ro2">
          <table:table-cell/>
          <table:table-cell office:value-type="float" office:value="-12600">
            <text:p>-12600</text:p>
          </table:table-cell>
          <table:table-cell table:formula="oooc:=([.J48]-[.$J$22])*300" office:value-type="float" office:value="0.495966000000002">
            <text:p>0.4959660</text:p>
          </table:table-cell>
          <table:table-cell table:formula="oooc:=([.K48]-[.$K$22])*50" office:value-type="float" office:value="0.287642750000008">
            <text:p>0.2876428</text:p>
          </table:table-cell>
          <table:table-cell office:value-type="float" office:value="-0.300726">
            <text:p>-0.3007260</text:p>
          </table:table-cell>
          <table:table-cell office:value-type="float" office:value="-0.953529">
            <text:p>-0.95352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341">
            <text:p>0.0196341</text:p>
          </table:table-cell>
          <table:table-cell office:value-type="float" office:value="0.420972">
            <text:p>0.4209720</text:p>
          </table:table-cell>
        </table:table-row>
        <table:table-row table:style-name="ro2">
          <table:table-cell/>
          <table:table-cell office:value-type="float" office:value="-12500">
            <text:p>-12500</text:p>
          </table:table-cell>
          <table:table-cell table:formula="oooc:=([.J49]-[.$J$22])*300" office:value-type="float" office:value="0.494766000000002">
            <text:p>0.4947660</text:p>
          </table:table-cell>
          <table:table-cell table:formula="oooc:=([.K49]-[.$K$22])*50" office:value-type="float" office:value="0.293842750000009">
            <text:p>0.2938428</text:p>
          </table:table-cell>
          <table:table-cell office:value-type="float" office:value="-0.273213">
            <text:p>-0.2732130</text:p>
          </table:table-cell>
          <table:table-cell office:value-type="float" office:value="-0.961757">
            <text:p>-0.96175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301">
            <text:p>0.0196301</text:p>
          </table:table-cell>
          <table:table-cell office:value-type="float" office:value="0.421096">
            <text:p>0.4210960</text:p>
          </table:table-cell>
        </table:table-row>
        <table:table-row table:style-name="ro2">
          <table:table-cell/>
          <table:table-cell office:value-type="float" office:value="-12400">
            <text:p>-12400</text:p>
          </table:table-cell>
          <table:table-cell table:formula="oooc:=([.J50]-[.$J$22])*300" office:value-type="float" office:value="0.493626000000003">
            <text:p>0.4936260</text:p>
          </table:table-cell>
          <table:table-cell table:formula="oooc:=([.K50]-[.$K$22])*50" office:value-type="float" office:value="0.299842750000009">
            <text:p>0.2998428</text:p>
          </table:table-cell>
          <table:table-cell office:value-type="float" office:value="-0.245455">
            <text:p>-0.2454550</text:p>
          </table:table-cell>
          <table:table-cell office:value-type="float" office:value="-0.969214">
            <text:p>-0.96921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263">
            <text:p>0.0196263</text:p>
          </table:table-cell>
          <table:table-cell office:value-type="float" office:value="0.421216">
            <text:p>0.4212160</text:p>
          </table:table-cell>
        </table:table-row>
        <table:table-row table:style-name="ro2">
          <table:table-cell/>
          <table:table-cell office:value-type="float" office:value="-12300">
            <text:p>-12300</text:p>
          </table:table-cell>
          <table:table-cell table:formula="oooc:=([.J51]-[.$J$22])*300" office:value-type="float" office:value="0.492516000000003">
            <text:p>0.4925160</text:p>
          </table:table-cell>
          <table:table-cell table:formula="oooc:=([.K51]-[.$K$22])*50" office:value-type="float" office:value="0.30564275000001">
            <text:p>0.3056428</text:p>
          </table:table-cell>
          <table:table-cell office:value-type="float" office:value="-0.217481">
            <text:p>-0.2174810</text:p>
          </table:table-cell>
          <table:table-cell office:value-type="float" office:value="-0.975891">
            <text:p>-0.97589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226">
            <text:p>0.0196226</text:p>
          </table:table-cell>
          <table:table-cell office:value-type="float" office:value="0.421332">
            <text:p>0.4213320</text:p>
          </table:table-cell>
        </table:table-row>
        <table:table-row table:style-name="ro2">
          <table:table-cell/>
          <table:table-cell office:value-type="float" office:value="-12200">
            <text:p>-12200</text:p>
          </table:table-cell>
          <table:table-cell table:formula="oooc:=([.J52]-[.$J$22])*300" office:value-type="float" office:value="0.491466000000003">
            <text:p>0.4914660</text:p>
          </table:table-cell>
          <table:table-cell table:formula="oooc:=([.K52]-[.$K$22])*50" office:value-type="float" office:value="0.311292750000008">
            <text:p>0.3112928</text:p>
          </table:table-cell>
          <table:table-cell office:value-type="float" office:value="-0.18932">
            <text:p>-0.1893200</text:p>
          </table:table-cell>
          <table:table-cell office:value-type="float" office:value="-0.981782">
            <text:p>-0.98178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191">
            <text:p>0.0196191</text:p>
          </table:table-cell>
          <table:table-cell office:value-type="float" office:value="0.421445">
            <text:p>0.4214450</text:p>
          </table:table-cell>
        </table:table-row>
        <table:table-row table:style-name="ro2">
          <table:table-cell/>
          <table:table-cell office:value-type="float" office:value="-12100">
            <text:p>-12100</text:p>
          </table:table-cell>
          <table:table-cell table:formula="oooc:=([.J53]-[.$J$22])*300" office:value-type="float" office:value="0.490476000000003">
            <text:p>0.4904760</text:p>
          </table:table-cell>
          <table:table-cell table:formula="oooc:=([.K53]-[.$K$22])*50" office:value-type="float" office:value="0.316692750000008">
            <text:p>0.3166928</text:p>
          </table:table-cell>
          <table:table-cell office:value-type="float" office:value="-0.161004">
            <text:p>-0.1610040</text:p>
          </table:table-cell>
          <table:table-cell office:value-type="float" office:value="-0.986879">
            <text:p>-0.98687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158">
            <text:p>0.0196158</text:p>
          </table:table-cell>
          <table:table-cell office:value-type="float" office:value="0.421553">
            <text:p>0.4215530</text:p>
          </table:table-cell>
        </table:table-row>
        <table:table-row table:style-name="ro2">
          <table:table-cell/>
          <table:table-cell office:value-type="float" office:value="-12000">
            <text:p>-12000</text:p>
          </table:table-cell>
          <table:table-cell table:formula="oooc:=([.J54]-[.$J$22])*300" office:value-type="float" office:value="0.489576000000003">
            <text:p>0.4895760</text:p>
          </table:table-cell>
          <table:table-cell table:formula="oooc:=([.K54]-[.$K$22])*50" office:value-type="float" office:value="0.321942750000009">
            <text:p>0.3219428</text:p>
          </table:table-cell>
          <table:table-cell office:value-type="float" office:value="-0.132566">
            <text:p>-0.1325660</text:p>
          </table:table-cell>
          <table:table-cell office:value-type="float" office:value="-0.991174">
            <text:p>-0.99117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128">
            <text:p>0.0196128</text:p>
          </table:table-cell>
          <table:table-cell office:value-type="float" office:value="0.421658">
            <text:p>0.4216580</text:p>
          </table:table-cell>
        </table:table-row>
        <table:table-row table:style-name="ro2">
          <table:table-cell/>
          <table:table-cell office:value-type="float" office:value="-11900">
            <text:p>-11900</text:p>
          </table:table-cell>
          <table:table-cell table:formula="oooc:=([.J55]-[.$J$22])*300" office:value-type="float" office:value="0.489186000000003">
            <text:p>0.4891860</text:p>
          </table:table-cell>
          <table:table-cell table:formula="oooc:=([.K55]-[.$K$22])*50" office:value-type="float" office:value="0.32699275000001">
            <text:p>0.3269928</text:p>
          </table:table-cell>
          <table:table-cell office:value-type="float" office:value="-0.104266">
            <text:p>-0.1042660</text:p>
          </table:table-cell>
          <table:table-cell office:value-type="float" office:value="-0.99462">
            <text:p>-0.99462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115">
            <text:p>0.0196115</text:p>
          </table:table-cell>
          <table:table-cell office:value-type="float" office:value="0.421759">
            <text:p>0.4217590</text:p>
          </table:table-cell>
        </table:table-row>
        <table:table-row table:style-name="ro2">
          <table:table-cell/>
          <table:table-cell office:value-type="float" office:value="-11800">
            <text:p>-11800</text:p>
          </table:table-cell>
          <table:table-cell table:formula="oooc:=([.J56]-[.$J$22])*300" office:value-type="float" office:value="0.488916000000002">
            <text:p>0.4889160</text:p>
          </table:table-cell>
          <table:table-cell table:formula="oooc:=([.K56]-[.$K$22])*50" office:value-type="float" office:value="0.33179275000001">
            <text:p>0.3317928</text:p>
          </table:table-cell>
          <table:table-cell office:value-type="float" office:value="-0.0759206">
            <text:p>-0.0759206</text:p>
          </table:table-cell>
          <table:table-cell office:value-type="float" office:value="-0.997248">
            <text:p>-0.99724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106">
            <text:p>0.0196106</text:p>
          </table:table-cell>
          <table:table-cell office:value-type="float" office:value="0.421855">
            <text:p>0.4218550</text:p>
          </table:table-cell>
        </table:table-row>
        <table:table-row table:style-name="ro2">
          <table:table-cell/>
          <table:table-cell office:value-type="float" office:value="-11700">
            <text:p>-11700</text:p>
          </table:table-cell>
          <table:table-cell table:formula="oooc:=([.J57]-[.$J$22])*300" office:value-type="float" office:value="0.488706000000003">
            <text:p>0.4887060</text:p>
          </table:table-cell>
          <table:table-cell table:formula="oooc:=([.K57]-[.$K$22])*50" office:value-type="float" office:value="0.33644275000001">
            <text:p>0.3364428</text:p>
          </table:table-cell>
          <table:table-cell office:value-type="float" office:value="-0.0475475">
            <text:p>-0.0475475</text:p>
          </table:table-cell>
          <table:table-cell office:value-type="float" office:value="-0.999057">
            <text:p>-0.99905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099">
            <text:p>0.0196099</text:p>
          </table:table-cell>
          <table:table-cell office:value-type="float" office:value="0.421948">
            <text:p>0.4219480</text:p>
          </table:table-cell>
        </table:table-row>
        <table:table-row table:style-name="ro2">
          <table:table-cell/>
          <table:table-cell office:value-type="float" office:value="-11600">
            <text:p>-11600</text:p>
          </table:table-cell>
          <table:table-cell table:formula="oooc:=([.J58]-[.$J$22])*300" office:value-type="float" office:value="0.488496000000003">
            <text:p>0.4884960</text:p>
          </table:table-cell>
          <table:table-cell table:formula="oooc:=([.K58]-[.$K$22])*50" office:value-type="float" office:value="0.34089275000001">
            <text:p>0.3408928</text:p>
          </table:table-cell>
          <table:table-cell office:value-type="float" office:value="-0.0191649">
            <text:p>-0.0191649</text:p>
          </table:table-cell>
          <table:table-cell office:value-type="float" office:value="-1.00004">
            <text:p>-1.00004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092">
            <text:p>0.0196092</text:p>
          </table:table-cell>
          <table:table-cell office:value-type="float" office:value="0.422037">
            <text:p>0.4220370</text:p>
          </table:table-cell>
        </table:table-row>
        <table:table-row table:style-name="ro2">
          <table:table-cell/>
          <table:table-cell office:value-type="float" office:value="-11500">
            <text:p>-11500</text:p>
          </table:table-cell>
          <table:table-cell table:formula="oooc:=([.J59]-[.$J$22])*300" office:value-type="float" office:value="0.488286000000002">
            <text:p>0.4882860</text:p>
          </table:table-cell>
          <table:table-cell table:formula="oooc:=([.K59]-[.$K$22])*50" office:value-type="float" office:value="0.34514275000001">
            <text:p>0.3451428</text:p>
          </table:table-cell>
          <table:table-cell office:value-type="float" office:value="0.00921054">
            <text:p>0.0092105</text:p>
          </table:table-cell>
          <table:table-cell office:value-type="float" office:value="-1.0002">
            <text:p>-1.00020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085">
            <text:p>0.0196085</text:p>
          </table:table-cell>
          <table:table-cell office:value-type="float" office:value="0.422122">
            <text:p>0.4221220</text:p>
          </table:table-cell>
        </table:table-row>
        <table:table-row table:style-name="ro2">
          <table:table-cell/>
          <table:table-cell office:value-type="float" office:value="-11400">
            <text:p>-11400</text:p>
          </table:table-cell>
          <table:table-cell table:formula="oooc:=([.J60]-[.$J$22])*300" office:value-type="float" office:value="0.488016000000003">
            <text:p>0.4880160</text:p>
          </table:table-cell>
          <table:table-cell table:formula="oooc:=([.K60]-[.$K$22])*50" office:value-type="float" office:value="0.34919275000001">
            <text:p>0.3491928</text:p>
          </table:table-cell>
          <table:table-cell office:value-type="float" office:value="0.0375636">
            <text:p>0.0375636</text:p>
          </table:table-cell>
          <table:table-cell office:value-type="float" office:value="-0.999539">
            <text:p>-0.99953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076">
            <text:p>0.0196076</text:p>
          </table:table-cell>
          <table:table-cell office:value-type="float" office:value="0.422203">
            <text:p>0.4222030</text:p>
          </table:table-cell>
        </table:table-row>
        <table:table-row table:style-name="ro2">
          <table:table-cell/>
          <table:table-cell office:value-type="float" office:value="-11300">
            <text:p>-11300</text:p>
          </table:table-cell>
          <table:table-cell table:formula="oooc:=([.J61]-[.$J$22])*300" office:value-type="float" office:value="0.487596000000003">
            <text:p>0.4875960</text:p>
          </table:table-cell>
          <table:table-cell table:formula="oooc:=([.K61]-[.$K$22])*50" office:value-type="float" office:value="0.353042750000013">
            <text:p>0.3530428</text:p>
          </table:table-cell>
          <table:table-cell office:value-type="float" office:value="0.0658805">
            <text:p>0.0658805</text:p>
          </table:table-cell>
          <table:table-cell office:value-type="float" office:value="-0.998046">
            <text:p>-0.99804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062">
            <text:p>0.0196062</text:p>
          </table:table-cell>
          <table:table-cell office:value-type="float" office:value="0.42228">
            <text:p>0.4222800</text:p>
          </table:table-cell>
        </table:table-row>
        <table:table-row table:style-name="ro2">
          <table:table-cell/>
          <table:table-cell office:value-type="float" office:value="-11200">
            <text:p>-11200</text:p>
          </table:table-cell>
          <table:table-cell table:formula="oooc:=([.J62]-[.$J$22])*300" office:value-type="float" office:value="0.486996000000002">
            <text:p>0.4869960</text:p>
          </table:table-cell>
          <table:table-cell table:formula="oooc:=([.K62]-[.$K$22])*50" office:value-type="float" office:value="0.356692750000009">
            <text:p>0.3566928</text:p>
          </table:table-cell>
          <table:table-cell office:value-type="float" office:value="0.0941486">
            <text:p>0.0941486</text:p>
          </table:table-cell>
          <table:table-cell office:value-type="float" office:value="-0.995727">
            <text:p>-0.99572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042">
            <text:p>0.0196042</text:p>
          </table:table-cell>
          <table:table-cell office:value-type="float" office:value="0.422353">
            <text:p>0.4223530</text:p>
          </table:table-cell>
        </table:table-row>
        <table:table-row table:style-name="ro2">
          <table:table-cell/>
          <table:table-cell office:value-type="float" office:value="-11100">
            <text:p>-11100</text:p>
          </table:table-cell>
          <table:table-cell table:formula="oooc:=([.J63]-[.$J$22])*300" office:value-type="float" office:value="0.486156000000002">
            <text:p>0.4861560</text:p>
          </table:table-cell>
          <table:table-cell table:formula="oooc:=([.K63]-[.$K$22])*50" office:value-type="float" office:value="0.36009275000001">
            <text:p>0.3600928</text:p>
          </table:table-cell>
          <table:table-cell office:value-type="float" office:value="0.122357">
            <text:p>0.1223570</text:p>
          </table:table-cell>
          <table:table-cell office:value-type="float" office:value="-0.992581">
            <text:p>-0.99258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6014">
            <text:p>0.0196014</text:p>
          </table:table-cell>
          <table:table-cell office:value-type="float" office:value="0.422421">
            <text:p>0.4224210</text:p>
          </table:table-cell>
        </table:table-row>
        <table:table-row table:style-name="ro2">
          <table:table-cell/>
          <table:table-cell office:value-type="float" office:value="-11000">
            <text:p>-11000</text:p>
          </table:table-cell>
          <table:table-cell table:formula="oooc:=([.J64]-[.$J$22])*300" office:value-type="float" office:value="0.484956000000002">
            <text:p>0.4849560</text:p>
          </table:table-cell>
          <table:table-cell table:formula="oooc:=([.K64]-[.$K$22])*50" office:value-type="float" office:value="0.363342750000009">
            <text:p>0.3633428</text:p>
          </table:table-cell>
          <table:table-cell office:value-type="float" office:value="0.150495">
            <text:p>0.1504950</text:p>
          </table:table-cell>
          <table:table-cell office:value-type="float" office:value="-0.988611">
            <text:p>-0.98861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5974">
            <text:p>0.0195974</text:p>
          </table:table-cell>
          <table:table-cell office:value-type="float" office:value="0.422486">
            <text:p>0.4224860</text:p>
          </table:table-cell>
        </table:table-row>
        <table:table-row table:style-name="ro2">
          <table:table-cell/>
          <table:table-cell office:value-type="float" office:value="-10900">
            <text:p>-10900</text:p>
          </table:table-cell>
          <table:table-cell table:formula="oooc:=([.J65]-[.$J$22])*300" office:value-type="float" office:value="0.481716000000003">
            <text:p>0.4817160</text:p>
          </table:table-cell>
          <table:table-cell table:formula="oooc:=([.K65]-[.$K$22])*50" office:value-type="float" office:value="0.366342750000009">
            <text:p>0.3663428</text:p>
          </table:table-cell>
          <table:table-cell office:value-type="float" office:value="0.178827">
            <text:p>0.1788270</text:p>
          </table:table-cell>
          <table:table-cell office:value-type="float" office:value="-0.983786">
            <text:p>-0.98378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5866">
            <text:p>0.0195866</text:p>
          </table:table-cell>
          <table:table-cell office:value-type="float" office:value="0.422546">
            <text:p>0.4225460</text:p>
          </table:table-cell>
        </table:table-row>
        <table:table-row table:style-name="ro2">
          <table:table-cell/>
          <table:table-cell office:value-type="float" office:value="-10800">
            <text:p>-10800</text:p>
          </table:table-cell>
          <table:table-cell table:formula="oooc:=([.J66]-[.$J$22])*300" office:value-type="float" office:value="0.477906000000002">
            <text:p>0.4779060</text:p>
          </table:table-cell>
          <table:table-cell table:formula="oooc:=([.K66]-[.$K$22])*50" office:value-type="float" office:value="0.369192750000011">
            <text:p>0.3691928</text:p>
          </table:table-cell>
          <table:table-cell office:value-type="float" office:value="0.207083">
            <text:p>0.2070830</text:p>
          </table:table-cell>
          <table:table-cell office:value-type="float" office:value="-0.97814">
            <text:p>-0.97814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5739">
            <text:p>0.0195739</text:p>
          </table:table-cell>
          <table:table-cell office:value-type="float" office:value="0.422603">
            <text:p>0.4226030</text:p>
          </table:table-cell>
        </table:table-row>
        <table:table-row table:style-name="ro2">
          <table:table-cell/>
          <table:table-cell office:value-type="float" office:value="-10700">
            <text:p>-10700</text:p>
          </table:table-cell>
          <table:table-cell table:formula="oooc:=([.J67]-[.$J$22])*300" office:value-type="float" office:value="0.473586000000003">
            <text:p>0.4735860</text:p>
          </table:table-cell>
          <table:table-cell table:formula="oooc:=([.K67]-[.$K$22])*50" office:value-type="float" office:value="0.371792750000011">
            <text:p>0.3717928</text:p>
          </table:table-cell>
          <table:table-cell office:value-type="float" office:value="0.235235">
            <text:p>0.2352350</text:p>
          </table:table-cell>
          <table:table-cell office:value-type="float" office:value="-0.971679">
            <text:p>-0.97167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5595">
            <text:p>0.0195595</text:p>
          </table:table-cell>
          <table:table-cell office:value-type="float" office:value="0.422655">
            <text:p>0.4226550</text:p>
          </table:table-cell>
        </table:table-row>
        <table:table-row table:style-name="ro2">
          <table:table-cell/>
          <table:table-cell office:value-type="float" office:value="-10600">
            <text:p>-10600</text:p>
          </table:table-cell>
          <table:table-cell table:formula="oooc:=([.J68]-[.$J$22])*300" office:value-type="float" office:value="0.468756000000002">
            <text:p>0.4687560</text:p>
          </table:table-cell>
          <table:table-cell table:formula="oooc:=([.K68]-[.$K$22])*50" office:value-type="float" office:value="0.37419275000001">
            <text:p>0.3741928</text:p>
          </table:table-cell>
          <table:table-cell office:value-type="float" office:value="0.263257">
            <text:p>0.2632570</text:p>
          </table:table-cell>
          <table:table-cell office:value-type="float" office:value="-0.964409">
            <text:p>-0.96440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5434">
            <text:p>0.0195434</text:p>
          </table:table-cell>
          <table:table-cell office:value-type="float" office:value="0.422703">
            <text:p>0.4227030</text:p>
          </table:table-cell>
        </table:table-row>
        <table:table-row table:style-name="ro2">
          <table:table-cell/>
          <table:table-cell office:value-type="float" office:value="-10500">
            <text:p>-10500</text:p>
          </table:table-cell>
          <table:table-cell table:formula="oooc:=([.J69]-[.$J$22])*300" office:value-type="float" office:value="0.463506000000002">
            <text:p>0.4635060</text:p>
          </table:table-cell>
          <table:table-cell table:formula="oooc:=([.K69]-[.$K$22])*50" office:value-type="float" office:value="0.37639275000001">
            <text:p>0.3763928</text:p>
          </table:table-cell>
          <table:table-cell office:value-type="float" office:value="0.291117">
            <text:p>0.2911170</text:p>
          </table:table-cell>
          <table:table-cell office:value-type="float" office:value="-0.956339">
            <text:p>-0.95633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5259">
            <text:p>0.0195259</text:p>
          </table:table-cell>
          <table:table-cell office:value-type="float" office:value="0.422747">
            <text:p>0.4227470</text:p>
          </table:table-cell>
        </table:table-row>
        <table:table-row table:style-name="ro2">
          <table:table-cell/>
          <table:table-cell office:value-type="float" office:value="-10400">
            <text:p>-10400</text:p>
          </table:table-cell>
          <table:table-cell table:formula="oooc:=([.J70]-[.$J$22])*300" office:value-type="float" office:value="0.457836000000003">
            <text:p>0.4578360</text:p>
          </table:table-cell>
          <table:table-cell table:formula="oooc:=([.K70]-[.$K$22])*50" office:value-type="float" office:value="0.378392750000009">
            <text:p>0.3783928</text:p>
          </table:table-cell>
          <table:table-cell office:value-type="float" office:value="0.318784">
            <text:p>0.3187840</text:p>
          </table:table-cell>
          <table:table-cell office:value-type="float" office:value="-0.947477">
            <text:p>-0.94747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507">
            <text:p>0.0195070</text:p>
          </table:table-cell>
          <table:table-cell office:value-type="float" office:value="0.422787">
            <text:p>0.4227870</text:p>
          </table:table-cell>
        </table:table-row>
        <table:table-row table:style-name="ro2">
          <table:table-cell/>
          <table:table-cell office:value-type="float" office:value="-10300">
            <text:p>-10300</text:p>
          </table:table-cell>
          <table:table-cell table:formula="oooc:=([.J71]-[.$J$22])*300" office:value-type="float" office:value="0.451896000000003">
            <text:p>0.4518960</text:p>
          </table:table-cell>
          <table:table-cell table:formula="oooc:=([.K71]-[.$K$22])*50" office:value-type="float" office:value="0.380192750000011">
            <text:p>0.3801928</text:p>
          </table:table-cell>
          <table:table-cell office:value-type="float" office:value="0.346225">
            <text:p>0.3462250</text:p>
          </table:table-cell>
          <table:table-cell office:value-type="float" office:value="-0.937834">
            <text:p>-0.93783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4872">
            <text:p>0.0194872</text:p>
          </table:table-cell>
          <table:table-cell office:value-type="float" office:value="0.422823">
            <text:p>0.4228230</text:p>
          </table:table-cell>
        </table:table-row>
        <table:table-row table:style-name="ro2">
          <table:table-cell/>
          <table:table-cell office:value-type="float" office:value="-10200">
            <text:p>-10200</text:p>
          </table:table-cell>
          <table:table-cell table:formula="oooc:=([.J72]-[.$J$22])*300" office:value-type="float" office:value="0.445716000000003">
            <text:p>0.4457160</text:p>
          </table:table-cell>
          <table:table-cell table:formula="oooc:=([.K72]-[.$K$22])*50" office:value-type="float" office:value="0.38179275000001">
            <text:p>0.3817928</text:p>
          </table:table-cell>
          <table:table-cell office:value-type="float" office:value="0.373405">
            <text:p>0.3734050</text:p>
          </table:table-cell>
          <table:table-cell office:value-type="float" office:value="-0.92742">
            <text:p>-0.92742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4666">
            <text:p>0.0194666</text:p>
          </table:table-cell>
          <table:table-cell office:value-type="float" office:value="0.422855">
            <text:p>0.4228550</text:p>
          </table:table-cell>
        </table:table-row>
        <table:table-row table:style-name="ro2">
          <table:table-cell/>
          <table:table-cell office:value-type="float" office:value="-10100">
            <text:p>-10100</text:p>
          </table:table-cell>
          <table:table-cell table:formula="oooc:=([.J73]-[.$J$22])*300" office:value-type="float" office:value="0.439416000000003">
            <text:p>0.4394160</text:p>
          </table:table-cell>
          <table:table-cell table:formula="oooc:=([.K73]-[.$K$22])*50" office:value-type="float" office:value="0.38314275000001">
            <text:p>0.3831428</text:p>
          </table:table-cell>
          <table:table-cell office:value-type="float" office:value="0.400286">
            <text:p>0.4002860</text:p>
          </table:table-cell>
          <table:table-cell office:value-type="float" office:value="-0.916249">
            <text:p>-0.91624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4456">
            <text:p>0.0194456</text:p>
          </table:table-cell>
          <table:table-cell office:value-type="float" office:value="0.422882">
            <text:p>0.4228820</text:p>
          </table:table-cell>
        </table:table-row>
        <table:table-row table:style-name="ro2">
          <table:table-cell/>
          <table:table-cell office:value-type="float" office:value="-10000">
            <text:p>-10000</text:p>
          </table:table-cell>
          <table:table-cell table:formula="oooc:=([.J74]-[.$J$22])*300" office:value-type="float" office:value="0.433116000000003">
            <text:p>0.4331160</text:p>
          </table:table-cell>
          <table:table-cell table:formula="oooc:=([.K74]-[.$K$22])*50" office:value-type="float" office:value="0.384342750000011">
            <text:p>0.3843428</text:p>
          </table:table-cell>
          <table:table-cell office:value-type="float" office:value="0.426829">
            <text:p>0.4268290</text:p>
          </table:table-cell>
          <table:table-cell office:value-type="float" office:value="-0.904332">
            <text:p>-0.90433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4246">
            <text:p>0.0194246</text:p>
          </table:table-cell>
          <table:table-cell office:value-type="float" office:value="0.422906">
            <text:p>0.4229060</text:p>
          </table:table-cell>
        </table:table-row>
        <table:table-row table:style-name="ro2">
          <table:table-cell/>
          <table:table-cell office:value-type="float" office:value="-9900">
            <text:p>-9900</text:p>
          </table:table-cell>
          <table:table-cell table:formula="oooc:=([.J75]-[.$J$22])*300" office:value-type="float" office:value="0.428916000000003">
            <text:p>0.4289160</text:p>
          </table:table-cell>
          <table:table-cell table:formula="oooc:=([.K75]-[.$K$22])*50" office:value-type="float" office:value="0.38529275000001">
            <text:p>0.3852928</text:p>
          </table:table-cell>
          <table:table-cell office:value-type="float" office:value="0.452662">
            <text:p>0.4526620</text:p>
          </table:table-cell>
          <table:table-cell office:value-type="float" office:value="-0.891785">
            <text:p>-0.89178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4106">
            <text:p>0.0194106</text:p>
          </table:table-cell>
          <table:table-cell office:value-type="float" office:value="0.422925">
            <text:p>0.4229250</text:p>
          </table:table-cell>
        </table:table-row>
        <table:table-row table:style-name="ro2">
          <table:table-cell/>
          <table:table-cell office:value-type="float" office:value="-9800">
            <text:p>-9800</text:p>
          </table:table-cell>
          <table:table-cell table:formula="oooc:=([.J76]-[.$J$22])*300" office:value-type="float" office:value="0.425046000000003">
            <text:p>0.4250460</text:p>
          </table:table-cell>
          <table:table-cell table:formula="oooc:=([.K76]-[.$K$22])*50" office:value-type="float" office:value="0.386092750000008">
            <text:p>0.3860928</text:p>
          </table:table-cell>
          <table:table-cell office:value-type="float" office:value="0.478063">
            <text:p>0.4780630</text:p>
          </table:table-cell>
          <table:table-cell office:value-type="float" office:value="-0.878525">
            <text:p>-0.87852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977">
            <text:p>0.0193977</text:p>
          </table:table-cell>
          <table:table-cell office:value-type="float" office:value="0.422941">
            <text:p>0.4229410</text:p>
          </table:table-cell>
        </table:table-row>
        <table:table-row table:style-name="ro2">
          <table:table-cell/>
          <table:table-cell office:value-type="float" office:value="-9700">
            <text:p>-9700</text:p>
          </table:table-cell>
          <table:table-cell table:formula="oooc:=([.J77]-[.$J$22])*300" office:value-type="float" office:value="0.421476000000002">
            <text:p>0.4214760</text:p>
          </table:table-cell>
          <table:table-cell table:formula="oooc:=([.K77]-[.$K$22])*50" office:value-type="float" office:value="0.38664275000001">
            <text:p>0.3866428</text:p>
          </table:table-cell>
          <table:table-cell office:value-type="float" office:value="0.503014">
            <text:p>0.5030140</text:p>
          </table:table-cell>
          <table:table-cell office:value-type="float" office:value="-0.864563">
            <text:p>-0.86456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858">
            <text:p>0.0193858</text:p>
          </table:table-cell>
          <table:table-cell office:value-type="float" office:value="0.422952">
            <text:p>0.4229520</text:p>
          </table:table-cell>
        </table:table-row>
        <table:table-row table:style-name="ro2">
          <table:table-cell/>
          <table:table-cell office:value-type="float" office:value="-9600">
            <text:p>-9600</text:p>
          </table:table-cell>
          <table:table-cell table:formula="oooc:=([.J78]-[.$J$22])*300" office:value-type="float" office:value="0.418236000000003">
            <text:p>0.4182360</text:p>
          </table:table-cell>
          <table:table-cell table:formula="oooc:=([.K78]-[.$K$22])*50" office:value-type="float" office:value="0.386992750000009">
            <text:p>0.3869928</text:p>
          </table:table-cell>
          <table:table-cell office:value-type="float" office:value="0.527497">
            <text:p>0.5274970</text:p>
          </table:table-cell>
          <table:table-cell office:value-type="float" office:value="-0.849905">
            <text:p>-0.84990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75">
            <text:p>0.0193750</text:p>
          </table:table-cell>
          <table:table-cell office:value-type="float" office:value="0.422959">
            <text:p>0.4229590</text:p>
          </table:table-cell>
        </table:table-row>
        <table:table-row table:style-name="ro2">
          <table:table-cell/>
          <table:table-cell office:value-type="float" office:value="-9500">
            <text:p>-9500</text:p>
          </table:table-cell>
          <table:table-cell table:formula="oooc:=([.J79]-[.$J$22])*300" office:value-type="float" office:value="0.415266000000003">
            <text:p>0.4152660</text:p>
          </table:table-cell>
          <table:table-cell table:formula="oooc:=([.K79]-[.$K$22])*50" office:value-type="float" office:value="0.387142750000011">
            <text:p>0.3871428</text:p>
          </table:table-cell>
          <table:table-cell office:value-type="float" office:value="0.551496">
            <text:p>0.5514960</text:p>
          </table:table-cell>
          <table:table-cell office:value-type="float" office:value="-0.834562">
            <text:p>-0.83456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651">
            <text:p>0.0193651</text:p>
          </table:table-cell>
          <table:table-cell office:value-type="float" office:value="0.422962">
            <text:p>0.4229620</text:p>
          </table:table-cell>
        </table:table-row>
        <table:table-row table:style-name="ro2">
          <table:table-cell/>
          <table:table-cell office:value-type="float" office:value="-9400">
            <text:p>-9400</text:p>
          </table:table-cell>
          <table:table-cell table:formula="oooc:=([.J80]-[.$J$22])*300" office:value-type="float" office:value="0.412566000000002">
            <text:p>0.4125660</text:p>
          </table:table-cell>
          <table:table-cell table:formula="oooc:=([.K80]-[.$K$22])*50" office:value-type="float" office:value="0.387142750000011">
            <text:p>0.3871428</text:p>
          </table:table-cell>
          <table:table-cell office:value-type="float" office:value="0.575">
            <text:p>0.5750000</text:p>
          </table:table-cell>
          <table:table-cell office:value-type="float" office:value="-0.818542">
            <text:p>-0.81854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561">
            <text:p>0.0193561</text:p>
          </table:table-cell>
          <table:table-cell office:value-type="float" office:value="0.422962">
            <text:p>0.4229620</text:p>
          </table:table-cell>
        </table:table-row>
        <table:table-row table:style-name="ro2">
          <table:table-cell/>
          <table:table-cell office:value-type="float" office:value="-9300">
            <text:p>-9300</text:p>
          </table:table-cell>
          <table:table-cell table:formula="oooc:=([.J81]-[.$J$22])*300" office:value-type="float" office:value="0.410076000000002">
            <text:p>0.4100760</text:p>
          </table:table-cell>
          <table:table-cell table:formula="oooc:=([.K81]-[.$K$22])*50" office:value-type="float" office:value="0.386892750000009">
            <text:p>0.3868928</text:p>
          </table:table-cell>
          <table:table-cell office:value-type="float" office:value="0.597996">
            <text:p>0.5979960</text:p>
          </table:table-cell>
          <table:table-cell office:value-type="float" office:value="-0.801853">
            <text:p>-0.80185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478">
            <text:p>0.0193478</text:p>
          </table:table-cell>
          <table:table-cell office:value-type="float" office:value="0.422957">
            <text:p>0.4229570</text:p>
          </table:table-cell>
        </table:table-row>
        <table:table-row table:style-name="ro2">
          <table:table-cell/>
          <table:table-cell office:value-type="float" office:value="-9200">
            <text:p>-9200</text:p>
          </table:table-cell>
          <table:table-cell table:formula="oooc:=([.J82]-[.$J$22])*300" office:value-type="float" office:value="0.407766000000003">
            <text:p>0.4077660</text:p>
          </table:table-cell>
          <table:table-cell table:formula="oooc:=([.K82]-[.$K$22])*50" office:value-type="float" office:value="0.38644275000001">
            <text:p>0.3864428</text:p>
          </table:table-cell>
          <table:table-cell office:value-type="float" office:value="0.620475">
            <text:p>0.6204750</text:p>
          </table:table-cell>
          <table:table-cell office:value-type="float" office:value="-0.784504">
            <text:p>-0.78450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401">
            <text:p>0.0193401</text:p>
          </table:table-cell>
          <table:table-cell office:value-type="float" office:value="0.422948">
            <text:p>0.4229480</text:p>
          </table:table-cell>
        </table:table-row>
        <table:table-row table:style-name="ro2">
          <table:table-cell/>
          <table:table-cell office:value-type="float" office:value="-9100">
            <text:p>-9100</text:p>
          </table:table-cell>
          <table:table-cell table:formula="oooc:=([.J83]-[.$J$22])*300" office:value-type="float" office:value="0.405546000000002">
            <text:p>0.4055460</text:p>
          </table:table-cell>
          <table:table-cell table:formula="oooc:=([.K83]-[.$K$22])*50" office:value-type="float" office:value="0.385792750000011">
            <text:p>0.3857928</text:p>
          </table:table-cell>
          <table:table-cell office:value-type="float" office:value="0.642431">
            <text:p>0.6424310</text:p>
          </table:table-cell>
          <table:table-cell office:value-type="float" office:value="-0.766503">
            <text:p>-0.76650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327">
            <text:p>0.0193327</text:p>
          </table:table-cell>
          <table:table-cell office:value-type="float" office:value="0.422935">
            <text:p>0.4229350</text:p>
          </table:table-cell>
        </table:table-row>
        <table:table-row table:style-name="ro2">
          <table:table-cell/>
          <table:table-cell office:value-type="float" office:value="-9000">
            <text:p>-9000</text:p>
          </table:table-cell>
          <table:table-cell table:formula="oooc:=([.J84]-[.$J$22])*300" office:value-type="float" office:value="0.403386000000002">
            <text:p>0.4033860</text:p>
          </table:table-cell>
          <table:table-cell table:formula="oooc:=([.K84]-[.$K$22])*50" office:value-type="float" office:value="0.384942750000009">
            <text:p>0.3849428</text:p>
          </table:table-cell>
          <table:table-cell office:value-type="float" office:value="0.663859">
            <text:p>0.6638590</text:p>
          </table:table-cell>
          <table:table-cell office:value-type="float" office:value="-0.747858">
            <text:p>-0.74785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255">
            <text:p>0.0193255</text:p>
          </table:table-cell>
          <table:table-cell office:value-type="float" office:value="0.422918">
            <text:p>0.4229180</text:p>
          </table:table-cell>
        </table:table-row>
        <table:table-row table:style-name="ro2">
          <table:table-cell/>
          <table:table-cell office:value-type="float" office:value="-8900">
            <text:p>-8900</text:p>
          </table:table-cell>
          <table:table-cell table:formula="oooc:=([.J85]-[.$J$22])*300" office:value-type="float" office:value="0.400056000000002">
            <text:p>0.4000560</text:p>
          </table:table-cell>
          <table:table-cell table:formula="oooc:=([.K85]-[.$K$22])*50" office:value-type="float" office:value="0.383892750000009">
            <text:p>0.3838928</text:p>
          </table:table-cell>
          <table:table-cell office:value-type="float" office:value="0.684983">
            <text:p>0.6849830</text:p>
          </table:table-cell>
          <table:table-cell office:value-type="float" office:value="-0.728492">
            <text:p>-0.72849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144">
            <text:p>0.0193144</text:p>
          </table:table-cell>
          <table:table-cell office:value-type="float" office:value="0.422897">
            <text:p>0.4228970</text:p>
          </table:table-cell>
        </table:table-row>
        <table:table-row table:style-name="ro2">
          <table:table-cell/>
          <table:table-cell office:value-type="float" office:value="-8800">
            <text:p>-8800</text:p>
          </table:table-cell>
          <table:table-cell table:formula="oooc:=([.J86]-[.$J$22])*300" office:value-type="float" office:value="0.396546000000003">
            <text:p>0.3965460</text:p>
          </table:table-cell>
          <table:table-cell table:formula="oooc:=([.K86]-[.$K$22])*50" office:value-type="float" office:value="0.38269275000001">
            <text:p>0.3826928</text:p>
          </table:table-cell>
          <table:table-cell office:value-type="float" office:value="0.705583">
            <text:p>0.7055830</text:p>
          </table:table-cell>
          <table:table-cell office:value-type="float" office:value="-0.708495">
            <text:p>-0.70849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3027">
            <text:p>0.0193027</text:p>
          </table:table-cell>
          <table:table-cell office:value-type="float" office:value="0.422873">
            <text:p>0.4228730</text:p>
          </table:table-cell>
        </table:table-row>
        <table:table-row table:style-name="ro2">
          <table:table-cell/>
          <table:table-cell office:value-type="float" office:value="-8700">
            <text:p>-8700</text:p>
          </table:table-cell>
          <table:table-cell table:formula="oooc:=([.J87]-[.$J$22])*300" office:value-type="float" office:value="0.392856000000003">
            <text:p>0.3928560</text:p>
          </table:table-cell>
          <table:table-cell table:formula="oooc:=([.K87]-[.$K$22])*50" office:value-type="float" office:value="0.38124275000001">
            <text:p>0.3812428</text:p>
          </table:table-cell>
          <table:table-cell office:value-type="float" office:value="0.725641">
            <text:p>0.7256410</text:p>
          </table:table-cell>
          <table:table-cell office:value-type="float" office:value="-0.687883">
            <text:p>-0.68788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2904">
            <text:p>0.0192904</text:p>
          </table:table-cell>
          <table:table-cell office:value-type="float" office:value="0.422844">
            <text:p>0.4228440</text:p>
          </table:table-cell>
        </table:table-row>
        <table:table-row table:style-name="ro2">
          <table:table-cell/>
          <table:table-cell office:value-type="float" office:value="-8600">
            <text:p>-8600</text:p>
          </table:table-cell>
          <table:table-cell table:formula="oooc:=([.J88]-[.$J$22])*300" office:value-type="float" office:value="0.388926000000003">
            <text:p>0.3889260</text:p>
          </table:table-cell>
          <table:table-cell table:formula="oooc:=([.K88]-[.$K$22])*50" office:value-type="float" office:value="0.379642750000009">
            <text:p>0.3796428</text:p>
          </table:table-cell>
          <table:table-cell office:value-type="float" office:value="0.745141">
            <text:p>0.7451410</text:p>
          </table:table-cell>
          <table:table-cell office:value-type="float" office:value="-0.66667">
            <text:p>-0.66667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2773">
            <text:p>0.0192773</text:p>
          </table:table-cell>
          <table:table-cell office:value-type="float" office:value="0.422812">
            <text:p>0.4228120</text:p>
          </table:table-cell>
        </table:table-row>
        <table:table-row table:style-name="ro2">
          <table:table-cell/>
          <table:table-cell office:value-type="float" office:value="-8500">
            <text:p>-8500</text:p>
          </table:table-cell>
          <table:table-cell table:formula="oooc:=([.J89]-[.$J$22])*300" office:value-type="float" office:value="0.384756000000003">
            <text:p>0.3847560</text:p>
          </table:table-cell>
          <table:table-cell table:formula="oooc:=([.K89]-[.$K$22])*50" office:value-type="float" office:value="0.37784275000001">
            <text:p>0.3778428</text:p>
          </table:table-cell>
          <table:table-cell office:value-type="float" office:value="0.764065">
            <text:p>0.7640650</text:p>
          </table:table-cell>
          <table:table-cell office:value-type="float" office:value="-0.644872">
            <text:p>-0.64487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2634">
            <text:p>0.0192634</text:p>
          </table:table-cell>
          <table:table-cell office:value-type="float" office:value="0.422776">
            <text:p>0.4227760</text:p>
          </table:table-cell>
        </table:table-row>
        <table:table-row table:style-name="ro2">
          <table:table-cell/>
          <table:table-cell office:value-type="float" office:value="-8400">
            <text:p>-8400</text:p>
          </table:table-cell>
          <table:table-cell table:formula="oooc:=([.J90]-[.$J$22])*300" office:value-type="float" office:value="0.380316000000002">
            <text:p>0.3803160</text:p>
          </table:table-cell>
          <table:table-cell table:formula="oooc:=([.K90]-[.$K$22])*50" office:value-type="float" office:value="0.375792750000009">
            <text:p>0.3757928</text:p>
          </table:table-cell>
          <table:table-cell office:value-type="float" office:value="0.782396">
            <text:p>0.7823960</text:p>
          </table:table-cell>
          <table:table-cell office:value-type="float" office:value="-0.622507">
            <text:p>-0.62250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2486">
            <text:p>0.0192486</text:p>
          </table:table-cell>
          <table:table-cell office:value-type="float" office:value="0.422735">
            <text:p>0.4227350</text:p>
          </table:table-cell>
        </table:table-row>
        <table:table-row table:style-name="ro2">
          <table:table-cell/>
          <table:table-cell office:value-type="float" office:value="-8300">
            <text:p>-8300</text:p>
          </table:table-cell>
          <table:table-cell table:formula="oooc:=([.J91]-[.$J$22])*300" office:value-type="float" office:value="0.375606000000003">
            <text:p>0.3756060</text:p>
          </table:table-cell>
          <table:table-cell table:formula="oooc:=([.K91]-[.$K$22])*50" office:value-type="float" office:value="0.37359275000001">
            <text:p>0.3735928</text:p>
          </table:table-cell>
          <table:table-cell office:value-type="float" office:value="0.800115">
            <text:p>0.8001150</text:p>
          </table:table-cell>
          <table:table-cell office:value-type="float" office:value="-0.599592">
            <text:p>-0.59959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2329">
            <text:p>0.0192329</text:p>
          </table:table-cell>
          <table:table-cell office:value-type="float" office:value="0.422691">
            <text:p>0.4226910</text:p>
          </table:table-cell>
        </table:table-row>
        <table:table-row table:style-name="ro2">
          <table:table-cell/>
          <table:table-cell office:value-type="float" office:value="-8200">
            <text:p>-8200</text:p>
          </table:table-cell>
          <table:table-cell table:formula="oooc:=([.J92]-[.$J$22])*300" office:value-type="float" office:value="0.370626000000002">
            <text:p>0.3706260</text:p>
          </table:table-cell>
          <table:table-cell table:formula="oooc:=([.K92]-[.$K$22])*50" office:value-type="float" office:value="0.37119275000001">
            <text:p>0.3711928</text:p>
          </table:table-cell>
          <table:table-cell office:value-type="float" office:value="0.817203">
            <text:p>0.8172030</text:p>
          </table:table-cell>
          <table:table-cell office:value-type="float" office:value="-0.576146">
            <text:p>-0.57614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2163">
            <text:p>0.0192163</text:p>
          </table:table-cell>
          <table:table-cell office:value-type="float" office:value="0.422643">
            <text:p>0.4226430</text:p>
          </table:table-cell>
        </table:table-row>
        <table:table-row table:style-name="ro2">
          <table:table-cell/>
          <table:table-cell office:value-type="float" office:value="-8100">
            <text:p>-8100</text:p>
          </table:table-cell>
          <table:table-cell table:formula="oooc:=([.J93]-[.$J$22])*300" office:value-type="float" office:value="0.365346000000002">
            <text:p>0.3653460</text:p>
          </table:table-cell>
          <table:table-cell table:formula="oooc:=([.K93]-[.$K$22])*50" office:value-type="float" office:value="0.368642750000009">
            <text:p>0.3686428</text:p>
          </table:table-cell>
          <table:table-cell office:value-type="float" office:value="0.833639">
            <text:p>0.8336390</text:p>
          </table:table-cell>
          <table:table-cell office:value-type="float" office:value="-0.55219">
            <text:p>-0.55219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1987">
            <text:p>0.0191987</text:p>
          </table:table-cell>
          <table:table-cell office:value-type="float" office:value="0.422592">
            <text:p>0.4225920</text:p>
          </table:table-cell>
        </table:table-row>
        <table:table-row table:style-name="ro2">
          <table:table-cell/>
          <table:table-cell office:value-type="float" office:value="-8000">
            <text:p>-8000</text:p>
          </table:table-cell>
          <table:table-cell table:formula="oooc:=([.J94]-[.$J$22])*300" office:value-type="float" office:value="0.359766000000002">
            <text:p>0.3597660</text:p>
          </table:table-cell>
          <table:table-cell table:formula="oooc:=([.K94]-[.$K$22])*50" office:value-type="float" office:value="0.365842750000009">
            <text:p>0.3658428</text:p>
          </table:table-cell>
          <table:table-cell office:value-type="float" office:value="0.849404">
            <text:p>0.8494040</text:p>
          </table:table-cell>
          <table:table-cell office:value-type="float" office:value="-0.527742">
            <text:p>-0.52774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1801">
            <text:p>0.0191801</text:p>
          </table:table-cell>
          <table:table-cell office:value-type="float" office:value="0.422536">
            <text:p>0.4225360</text:p>
          </table:table-cell>
        </table:table-row>
        <table:table-row table:style-name="ro2">
          <table:table-cell/>
          <table:table-cell office:value-type="float" office:value="-7900">
            <text:p>-7900</text:p>
          </table:table-cell>
          <table:table-cell table:formula="oooc:=([.J95]-[.$J$22])*300" office:value-type="float" office:value="0.353526000000003">
            <text:p>0.3535260</text:p>
          </table:table-cell>
          <table:table-cell table:formula="oooc:=([.K95]-[.$K$22])*50" office:value-type="float" office:value="0.36289275000001">
            <text:p>0.3628928</text:p>
          </table:table-cell>
          <table:table-cell office:value-type="float" office:value="0.864367">
            <text:p>0.8643670</text:p>
          </table:table-cell>
          <table:table-cell office:value-type="float" office:value="-0.502827">
            <text:p>-0.50282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1593">
            <text:p>0.0191593</text:p>
          </table:table-cell>
          <table:table-cell office:value-type="float" office:value="0.422477">
            <text:p>0.4224770</text:p>
          </table:table-cell>
        </table:table-row>
        <table:table-row table:style-name="ro2">
          <table:table-cell/>
          <table:table-cell office:value-type="float" office:value="-7800">
            <text:p>-7800</text:p>
          </table:table-cell>
          <table:table-cell table:formula="oooc:=([.J96]-[.$J$22])*300" office:value-type="float" office:value="0.346956000000002">
            <text:p>0.3469560</text:p>
          </table:table-cell>
          <table:table-cell table:formula="oooc:=([.K96]-[.$K$22])*50" office:value-type="float" office:value="0.359742750000008">
            <text:p>0.3597428</text:p>
          </table:table-cell>
          <table:table-cell office:value-type="float" office:value="0.878612">
            <text:p>0.8786120</text:p>
          </table:table-cell>
          <table:table-cell office:value-type="float" office:value="-0.477464">
            <text:p>-0.47746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1374">
            <text:p>0.0191374</text:p>
          </table:table-cell>
          <table:table-cell office:value-type="float" office:value="0.422414">
            <text:p>0.4224140</text:p>
          </table:table-cell>
        </table:table-row>
        <table:table-row table:style-name="ro2">
          <table:table-cell/>
          <table:table-cell office:value-type="float" office:value="-7700">
            <text:p>-7700</text:p>
          </table:table-cell>
          <table:table-cell table:formula="oooc:=([.J97]-[.$J$22])*300" office:value-type="float" office:value="0.340086000000003">
            <text:p>0.3400860</text:p>
          </table:table-cell>
          <table:table-cell table:formula="oooc:=([.K97]-[.$K$22])*50" office:value-type="float" office:value="0.356392750000009">
            <text:p>0.3563928</text:p>
          </table:table-cell>
          <table:table-cell office:value-type="float" office:value="0.892125">
            <text:p>0.8921250</text:p>
          </table:table-cell>
          <table:table-cell office:value-type="float" office:value="-0.451679">
            <text:p>-0.45167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1145">
            <text:p>0.0191145</text:p>
          </table:table-cell>
          <table:table-cell office:value-type="float" office:value="0.422347">
            <text:p>0.4223470</text:p>
          </table:table-cell>
        </table:table-row>
        <table:table-row table:style-name="ro2">
          <table:table-cell/>
          <table:table-cell office:value-type="float" office:value="-7600">
            <text:p>-7600</text:p>
          </table:table-cell>
          <table:table-cell table:formula="oooc:=([.J98]-[.$J$22])*300" office:value-type="float" office:value="0.332946000000002">
            <text:p>0.3329460</text:p>
          </table:table-cell>
          <table:table-cell table:formula="oooc:=([.K98]-[.$K$22])*50" office:value-type="float" office:value="0.352892750000008">
            <text:p>0.3528928</text:p>
          </table:table-cell>
          <table:table-cell office:value-type="float" office:value="0.904894">
            <text:p>0.9048940</text:p>
          </table:table-cell>
          <table:table-cell office:value-type="float" office:value="-0.425494">
            <text:p>-0.42549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0907">
            <text:p>0.0190907</text:p>
          </table:table-cell>
          <table:table-cell office:value-type="float" office:value="0.422277">
            <text:p>0.4222770</text:p>
          </table:table-cell>
        </table:table-row>
        <table:table-row table:style-name="ro2">
          <table:table-cell/>
          <table:table-cell office:value-type="float" office:value="-7500">
            <text:p>-7500</text:p>
          </table:table-cell>
          <table:table-cell table:formula="oooc:=([.J99]-[.$J$22])*300" office:value-type="float" office:value="0.325596000000002">
            <text:p>0.3255960</text:p>
          </table:table-cell>
          <table:table-cell table:formula="oooc:=([.K99]-[.$K$22])*50" office:value-type="float" office:value="0.349142750000009">
            <text:p>0.3491428</text:p>
          </table:table-cell>
          <table:table-cell office:value-type="float" office:value="0.916906">
            <text:p>0.9169060</text:p>
          </table:table-cell>
          <table:table-cell office:value-type="float" office:value="-0.398935">
            <text:p>-0.39893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0662">
            <text:p>0.0190662</text:p>
          </table:table-cell>
          <table:table-cell office:value-type="float" office:value="0.422202">
            <text:p>0.4222020</text:p>
          </table:table-cell>
        </table:table-row>
        <table:table-row table:style-name="ro2">
          <table:table-cell/>
          <table:table-cell office:value-type="float" office:value="-7400">
            <text:p>-7400</text:p>
          </table:table-cell>
          <table:table-cell table:formula="oooc:=([.J100]-[.$J$22])*300" office:value-type="float" office:value="0.318036000000002">
            <text:p>0.3180360</text:p>
          </table:table-cell>
          <table:table-cell table:formula="oooc:=([.K100]-[.$K$22])*50" office:value-type="float" office:value="0.345292750000009">
            <text:p>0.3452928</text:p>
          </table:table-cell>
          <table:table-cell office:value-type="float" office:value="0.928148">
            <text:p>0.9281480</text:p>
          </table:table-cell>
          <table:table-cell office:value-type="float" office:value="-0.372028">
            <text:p>-0.37202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041">
            <text:p>0.0190410</text:p>
          </table:table-cell>
          <table:table-cell office:value-type="float" office:value="0.422125">
            <text:p>0.4221250</text:p>
          </table:table-cell>
        </table:table-row>
        <table:table-row table:style-name="ro2">
          <table:table-cell/>
          <table:table-cell office:value-type="float" office:value="-7300">
            <text:p>-7300</text:p>
          </table:table-cell>
          <table:table-cell table:formula="oooc:=([.J101]-[.$J$22])*300" office:value-type="float" office:value="0.310326000000002">
            <text:p>0.3103260</text:p>
          </table:table-cell>
          <table:table-cell table:formula="oooc:=([.K101]-[.$K$22])*50" office:value-type="float" office:value="0.341192750000011">
            <text:p>0.3411928</text:p>
          </table:table-cell>
          <table:table-cell office:value-type="float" office:value="0.93861">
            <text:p>0.9386100</text:p>
          </table:table-cell>
          <table:table-cell office:value-type="float" office:value="-0.3448">
            <text:p>-0.34480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90153">
            <text:p>0.0190153</text:p>
          </table:table-cell>
          <table:table-cell office:value-type="float" office:value="0.422043">
            <text:p>0.4220430</text:p>
          </table:table-cell>
        </table:table-row>
        <table:table-row table:style-name="ro2">
          <table:table-cell/>
          <table:table-cell office:value-type="float" office:value="-7200">
            <text:p>-7200</text:p>
          </table:table-cell>
          <table:table-cell table:formula="oooc:=([.J102]-[.$J$22])*300" office:value-type="float" office:value="0.302556000000003">
            <text:p>0.3025560</text:p>
          </table:table-cell>
          <table:table-cell table:formula="oooc:=([.K102]-[.$K$22])*50" office:value-type="float" office:value="0.33694275000001">
            <text:p>0.3369428</text:p>
          </table:table-cell>
          <table:table-cell office:value-type="float" office:value="0.948281">
            <text:p>0.9482810</text:p>
          </table:table-cell>
          <table:table-cell office:value-type="float" office:value="-0.317278">
            <text:p>-0.31727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9894">
            <text:p>0.0189894</text:p>
          </table:table-cell>
          <table:table-cell office:value-type="float" office:value="0.421958">
            <text:p>0.4219580</text:p>
          </table:table-cell>
        </table:table-row>
        <table:table-row table:style-name="ro2">
          <table:table-cell/>
          <table:table-cell office:value-type="float" office:value="-7100">
            <text:p>-7100</text:p>
          </table:table-cell>
          <table:table-cell table:formula="oooc:=([.J103]-[.$J$22])*300" office:value-type="float" office:value="0.294726000000002">
            <text:p>0.2947260</text:p>
          </table:table-cell>
          <table:table-cell table:formula="oooc:=([.K103]-[.$K$22])*50" office:value-type="float" office:value="0.33249275000001">
            <text:p>0.3324928</text:p>
          </table:table-cell>
          <table:table-cell office:value-type="float" office:value="0.957152">
            <text:p>0.9571520</text:p>
          </table:table-cell>
          <table:table-cell office:value-type="float" office:value="-0.289492">
            <text:p>-0.28949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9633">
            <text:p>0.0189633</text:p>
          </table:table-cell>
          <table:table-cell office:value-type="float" office:value="0.421869">
            <text:p>0.4218690</text:p>
          </table:table-cell>
        </table:table-row>
        <table:table-row table:style-name="ro2">
          <table:table-cell/>
          <table:table-cell office:value-type="float" office:value="-7000">
            <text:p>-7000</text:p>
          </table:table-cell>
          <table:table-cell table:formula="oooc:=([.J104]-[.$J$22])*300" office:value-type="float" office:value="0.286956000000003">
            <text:p>0.2869560</text:p>
          </table:table-cell>
          <table:table-cell table:formula="oooc:=([.K104]-[.$K$22])*50" office:value-type="float" office:value="0.327892750000008">
            <text:p>0.3278928</text:p>
          </table:table-cell>
          <table:table-cell office:value-type="float" office:value="0.965212">
            <text:p>0.9652120</text:p>
          </table:table-cell>
          <table:table-cell office:value-type="float" office:value="-0.26147">
            <text:p>-0.26147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9374">
            <text:p>0.0189374</text:p>
          </table:table-cell>
          <table:table-cell office:value-type="float" office:value="0.421777">
            <text:p>0.4217770</text:p>
          </table:table-cell>
        </table:table-row>
        <table:table-row table:style-name="ro2">
          <table:table-cell/>
          <table:table-cell office:value-type="float" office:value="-6900">
            <text:p>-6900</text:p>
          </table:table-cell>
          <table:table-cell table:formula="oooc:=([.J105]-[.$J$22])*300" office:value-type="float" office:value="0.280626000000003">
            <text:p>0.2806260</text:p>
          </table:table-cell>
          <table:table-cell table:formula="oooc:=([.K105]-[.$K$22])*50" office:value-type="float" office:value="0.323092750000009">
            <text:p>0.3230928</text:p>
          </table:table-cell>
          <table:table-cell office:value-type="float" office:value="0.97243">
            <text:p>0.9724300</text:p>
          </table:table-cell>
          <table:table-cell office:value-type="float" office:value="-0.233374">
            <text:p>-0.23337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9163">
            <text:p>0.0189163</text:p>
          </table:table-cell>
          <table:table-cell office:value-type="float" office:value="0.421681">
            <text:p>0.4216810</text:p>
          </table:table-cell>
        </table:table-row>
        <table:table-row table:style-name="ro2">
          <table:table-cell/>
          <table:table-cell office:value-type="float" office:value="-6800">
            <text:p>-6800</text:p>
          </table:table-cell>
          <table:table-cell table:formula="oooc:=([.J106]-[.$J$22])*300" office:value-type="float" office:value="0.274506000000003">
            <text:p>0.2745060</text:p>
          </table:table-cell>
          <table:table-cell table:formula="oooc:=([.K106]-[.$K$22])*50" office:value-type="float" office:value="0.318142750000008">
            <text:p>0.3181428</text:p>
          </table:table-cell>
          <table:table-cell office:value-type="float" office:value="0.978821">
            <text:p>0.9788210</text:p>
          </table:table-cell>
          <table:table-cell office:value-type="float" office:value="-0.20511">
            <text:p>-0.20511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8959">
            <text:p>0.0188959</text:p>
          </table:table-cell>
          <table:table-cell office:value-type="float" office:value="0.421582">
            <text:p>0.4215820</text:p>
          </table:table-cell>
        </table:table-row>
        <table:table-row table:style-name="ro2">
          <table:table-cell/>
          <table:table-cell office:value-type="float" office:value="-6700">
            <text:p>-6700</text:p>
          </table:table-cell>
          <table:table-cell table:formula="oooc:=([.J107]-[.$J$22])*300" office:value-type="float" office:value="0.268626000000002">
            <text:p>0.2686260</text:p>
          </table:table-cell>
          <table:table-cell table:formula="oooc:=([.K107]-[.$K$22])*50" office:value-type="float" office:value="0.31299275000001">
            <text:p>0.3129928</text:p>
          </table:table-cell>
          <table:table-cell office:value-type="float" office:value="0.984379">
            <text:p>0.9843790</text:p>
          </table:table-cell>
          <table:table-cell office:value-type="float" office:value="-0.176698">
            <text:p>-0.17669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8763">
            <text:p>0.0188763</text:p>
          </table:table-cell>
          <table:table-cell office:value-type="float" office:value="0.421479">
            <text:p>0.4214790</text:p>
          </table:table-cell>
        </table:table-row>
        <table:table-row table:style-name="ro2">
          <table:table-cell/>
          <table:table-cell office:value-type="float" office:value="-6600">
            <text:p>-6600</text:p>
          </table:table-cell>
          <table:table-cell table:formula="oooc:=([.J108]-[.$J$22])*300" office:value-type="float" office:value="0.262926000000003">
            <text:p>0.2629260</text:p>
          </table:table-cell>
          <table:table-cell table:formula="oooc:=([.K108]-[.$K$22])*50" office:value-type="float" office:value="0.30769275000001">
            <text:p>0.3076928</text:p>
          </table:table-cell>
          <table:table-cell office:value-type="float" office:value="0.989099">
            <text:p>0.9890990</text:p>
          </table:table-cell>
          <table:table-cell office:value-type="float" office:value="-0.14816">
            <text:p>-0.14816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8573">
            <text:p>0.0188573</text:p>
          </table:table-cell>
          <table:table-cell office:value-type="float" office:value="0.421373">
            <text:p>0.4213730</text:p>
          </table:table-cell>
        </table:table-row>
        <table:table-row table:style-name="ro2">
          <table:table-cell/>
          <table:table-cell office:value-type="float" office:value="-6500">
            <text:p>-6500</text:p>
          </table:table-cell>
          <table:table-cell table:formula="oooc:=([.J109]-[.$J$22])*300" office:value-type="float" office:value="0.257406000000002">
            <text:p>0.2574060</text:p>
          </table:table-cell>
          <table:table-cell table:formula="oooc:=([.K109]-[.$K$22])*50" office:value-type="float" office:value="0.302242750000009">
            <text:p>0.3022428</text:p>
          </table:table-cell>
          <table:table-cell office:value-type="float" office:value="0.992979">
            <text:p>0.9929790</text:p>
          </table:table-cell>
          <table:table-cell office:value-type="float" office:value="-0.119518">
            <text:p>-0.11951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8389">
            <text:p>0.0188389</text:p>
          </table:table-cell>
          <table:table-cell office:value-type="float" office:value="0.421264">
            <text:p>0.4212640</text:p>
          </table:table-cell>
        </table:table-row>
        <table:table-row table:style-name="ro2">
          <table:table-cell/>
          <table:table-cell office:value-type="float" office:value="-6400">
            <text:p>-6400</text:p>
          </table:table-cell>
          <table:table-cell table:formula="oooc:=([.J110]-[.$J$22])*300" office:value-type="float" office:value="0.251976000000002">
            <text:p>0.2519760</text:p>
          </table:table-cell>
          <table:table-cell table:formula="oooc:=([.K110]-[.$K$22])*50" office:value-type="float" office:value="0.29659275000001">
            <text:p>0.2965928</text:p>
          </table:table-cell>
          <table:table-cell office:value-type="float" office:value="0.996014">
            <text:p>0.9960140</text:p>
          </table:table-cell>
          <table:table-cell office:value-type="float" office:value="-0.0907917">
            <text:p>-0.090791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8208">
            <text:p>0.0188208</text:p>
          </table:table-cell>
          <table:table-cell office:value-type="float" office:value="0.421151">
            <text:p>0.4211510</text:p>
          </table:table-cell>
        </table:table-row>
        <table:table-row table:style-name="ro2">
          <table:table-cell/>
          <table:table-cell office:value-type="float" office:value="-6300">
            <text:p>-6300</text:p>
          </table:table-cell>
          <table:table-cell table:formula="oooc:=([.J111]-[.$J$22])*300" office:value-type="float" office:value="0.246606000000003">
            <text:p>0.2466060</text:p>
          </table:table-cell>
          <table:table-cell table:formula="oooc:=([.K111]-[.$K$22])*50" office:value-type="float" office:value="0.29079275000001">
            <text:p>0.2907928</text:p>
          </table:table-cell>
          <table:table-cell office:value-type="float" office:value="0.998205">
            <text:p>0.9982050</text:p>
          </table:table-cell>
          <table:table-cell office:value-type="float" office:value="-0.0620007">
            <text:p>-0.062000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8029">
            <text:p>0.0188029</text:p>
          </table:table-cell>
          <table:table-cell office:value-type="float" office:value="0.421035">
            <text:p>0.4210350</text:p>
          </table:table-cell>
        </table:table-row>
        <table:table-row table:style-name="ro2">
          <table:table-cell/>
          <table:table-cell office:value-type="float" office:value="-6200">
            <text:p>-6200</text:p>
          </table:table-cell>
          <table:table-cell table:formula="oooc:=([.J112]-[.$J$22])*300" office:value-type="float" office:value="0.241266000000002">
            <text:p>0.2412660</text:p>
          </table:table-cell>
          <table:table-cell table:formula="oooc:=([.K112]-[.$K$22])*50" office:value-type="float" office:value="0.28479275000001">
            <text:p>0.2847928</text:p>
          </table:table-cell>
          <table:table-cell office:value-type="float" office:value="0.999548">
            <text:p>0.9995480</text:p>
          </table:table-cell>
          <table:table-cell office:value-type="float" office:value="-0.0331642">
            <text:p>-0.033164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7851">
            <text:p>0.0187851</text:p>
          </table:table-cell>
          <table:table-cell office:value-type="float" office:value="0.420915">
            <text:p>0.4209150</text:p>
          </table:table-cell>
        </table:table-row>
        <table:table-row table:style-name="ro2">
          <table:table-cell/>
          <table:table-cell office:value-type="float" office:value="-6100">
            <text:p>-6100</text:p>
          </table:table-cell>
          <table:table-cell table:formula="oooc:=([.J113]-[.$J$22])*300" office:value-type="float" office:value="0.235836000000002">
            <text:p>0.2358360</text:p>
          </table:table-cell>
          <table:table-cell table:formula="oooc:=([.K113]-[.$K$22])*50" office:value-type="float" office:value="0.278692750000009">
            <text:p>0.2786928</text:p>
          </table:table-cell>
          <table:table-cell office:value-type="float" office:value="1.00005">
            <text:p>1.0000500</text:p>
          </table:table-cell>
          <table:table-cell office:value-type="float" office:value="-0.00430085">
            <text:p>-0.004300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767">
            <text:p>0.0187670</text:p>
          </table:table-cell>
          <table:table-cell office:value-type="float" office:value="0.420793">
            <text:p>0.4207930</text:p>
          </table:table-cell>
        </table:table-row>
        <table:table-row table:style-name="ro2">
          <table:table-cell/>
          <table:table-cell office:value-type="float" office:value="-6000">
            <text:p>-6000</text:p>
          </table:table-cell>
          <table:table-cell table:formula="oooc:=([.J114]-[.$J$22])*300" office:value-type="float" office:value="0.230256000000002">
            <text:p>0.2302560</text:p>
          </table:table-cell>
          <table:table-cell table:formula="oooc:=([.K114]-[.$K$22])*50" office:value-type="float" office:value="0.272392750000008">
            <text:p>0.2723928</text:p>
          </table:table-cell>
          <table:table-cell office:value-type="float" office:value="0.999698">
            <text:p>0.9996980</text:p>
          </table:table-cell>
          <table:table-cell office:value-type="float" office:value="0.0245717">
            <text:p>0.024571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7484">
            <text:p>0.0187484</text:p>
          </table:table-cell>
          <table:table-cell office:value-type="float" office:value="0.420667">
            <text:p>0.4206670</text:p>
          </table:table-cell>
        </table:table-row>
        <table:table-row table:style-name="ro2">
          <table:table-cell/>
          <table:table-cell office:value-type="float" office:value="-5900">
            <text:p>-5900</text:p>
          </table:table-cell>
          <table:table-cell table:formula="oooc:=([.J115]-[.$J$22])*300" office:value-type="float" office:value="0.222786000000003">
            <text:p>0.2227860</text:p>
          </table:table-cell>
          <table:table-cell table:formula="oooc:=([.K115]-[.$K$22])*50" office:value-type="float" office:value="0.265942750000009">
            <text:p>0.2659428</text:p>
          </table:table-cell>
          <table:table-cell office:value-type="float" office:value="0.998561">
            <text:p>0.9985610</text:p>
          </table:table-cell>
          <table:table-cell office:value-type="float" office:value="0.0535061">
            <text:p>0.053506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7235">
            <text:p>0.0187235</text:p>
          </table:table-cell>
          <table:table-cell office:value-type="float" office:value="0.420538">
            <text:p>0.4205380</text:p>
          </table:table-cell>
        </table:table-row>
        <table:table-row table:style-name="ro2">
          <table:table-cell/>
          <table:table-cell office:value-type="float" office:value="-5800">
            <text:p>-5800</text:p>
          </table:table-cell>
          <table:table-cell table:formula="oooc:=([.J116]-[.$J$22])*300" office:value-type="float" office:value="0.214956000000003">
            <text:p>0.2149560</text:p>
          </table:table-cell>
          <table:table-cell table:formula="oooc:=([.K116]-[.$K$22])*50" office:value-type="float" office:value="0.259392750000009">
            <text:p>0.2593928</text:p>
          </table:table-cell>
          <table:table-cell office:value-type="float" office:value="0.996586">
            <text:p>0.9965860</text:p>
          </table:table-cell>
          <table:table-cell office:value-type="float" office:value="0.082418">
            <text:p>0.08241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6974">
            <text:p>0.0186974</text:p>
          </table:table-cell>
          <table:table-cell office:value-type="float" office:value="0.420407">
            <text:p>0.4204070</text:p>
          </table:table-cell>
        </table:table-row>
        <table:table-row table:style-name="ro2">
          <table:table-cell/>
          <table:table-cell office:value-type="float" office:value="-5700">
            <text:p>-5700</text:p>
          </table:table-cell>
          <table:table-cell table:formula="oooc:=([.J117]-[.$J$22])*300" office:value-type="float" office:value="0.206736000000003">
            <text:p>0.2067360</text:p>
          </table:table-cell>
          <table:table-cell table:formula="oooc:=([.K117]-[.$K$22])*50" office:value-type="float" office:value="0.252642750000009">
            <text:p>0.2526428</text:p>
          </table:table-cell>
          <table:table-cell office:value-type="float" office:value="0.993772">
            <text:p>0.9937720</text:p>
          </table:table-cell>
          <table:table-cell office:value-type="float" office:value="0.111286">
            <text:p>0.11128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67">
            <text:p>0.0186700</text:p>
          </table:table-cell>
          <table:table-cell office:value-type="float" office:value="0.420272">
            <text:p>0.4202720</text:p>
          </table:table-cell>
        </table:table-row>
        <table:table-row table:style-name="ro2">
          <table:table-cell/>
          <table:table-cell office:value-type="float" office:value="-5600">
            <text:p>-5600</text:p>
          </table:table-cell>
          <table:table-cell table:formula="oooc:=([.J118]-[.$J$22])*300" office:value-type="float" office:value="0.198156000000002">
            <text:p>0.1981560</text:p>
          </table:table-cell>
          <table:table-cell table:formula="oooc:=([.K118]-[.$K$22])*50" office:value-type="float" office:value="0.245742750000011">
            <text:p>0.2457428</text:p>
          </table:table-cell>
          <table:table-cell office:value-type="float" office:value="0.990119">
            <text:p>0.9901190</text:p>
          </table:table-cell>
          <table:table-cell office:value-type="float" office:value="0.14009">
            <text:p>0.14009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6414">
            <text:p>0.0186414</text:p>
          </table:table-cell>
          <table:table-cell office:value-type="float" office:value="0.420134">
            <text:p>0.4201340</text:p>
          </table:table-cell>
        </table:table-row>
        <table:table-row table:style-name="ro2">
          <table:table-cell/>
          <table:table-cell office:value-type="float" office:value="-5500">
            <text:p>-5500</text:p>
          </table:table-cell>
          <table:table-cell table:formula="oooc:=([.J119]-[.$J$22])*300" office:value-type="float" office:value="0.189246000000002">
            <text:p>0.1892460</text:p>
          </table:table-cell>
          <table:table-cell table:formula="oooc:=([.K119]-[.$K$22])*50" office:value-type="float" office:value="0.238692750000011">
            <text:p>0.2386928</text:p>
          </table:table-cell>
          <table:table-cell office:value-type="float" office:value="0.985627">
            <text:p>0.9856270</text:p>
          </table:table-cell>
          <table:table-cell office:value-type="float" office:value="0.168807">
            <text:p>0.16880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6117">
            <text:p>0.0186117</text:p>
          </table:table-cell>
          <table:table-cell office:value-type="float" office:value="0.419993">
            <text:p>0.4199930</text:p>
          </table:table-cell>
        </table:table-row>
        <table:table-row table:style-name="ro2">
          <table:table-cell/>
          <table:table-cell office:value-type="float" office:value="-5400">
            <text:p>-5400</text:p>
          </table:table-cell>
          <table:table-cell table:formula="oooc:=([.J120]-[.$J$22])*300" office:value-type="float" office:value="0.180096000000003">
            <text:p>0.1800960</text:p>
          </table:table-cell>
          <table:table-cell table:formula="oooc:=([.K120]-[.$K$22])*50" office:value-type="float" office:value="0.231542750000013">
            <text:p>0.2315428</text:p>
          </table:table-cell>
          <table:table-cell office:value-type="float" office:value="0.980298">
            <text:p>0.9802980</text:p>
          </table:table-cell>
          <table:table-cell office:value-type="float" office:value="0.197415">
            <text:p>0.19741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5812">
            <text:p>0.0185812</text:p>
          </table:table-cell>
          <table:table-cell office:value-type="float" office:value="0.41985">
            <text:p>0.4198500</text:p>
          </table:table-cell>
        </table:table-row>
        <table:table-row table:style-name="ro2">
          <table:table-cell/>
          <table:table-cell office:value-type="float" office:value="-5300">
            <text:p>-5300</text:p>
          </table:table-cell>
          <table:table-cell table:formula="oooc:=([.J121]-[.$J$22])*300" office:value-type="float" office:value="0.170676000000002">
            <text:p>0.1706760</text:p>
          </table:table-cell>
          <table:table-cell table:formula="oooc:=([.K121]-[.$K$22])*50" office:value-type="float" office:value="0.224242750000009">
            <text:p>0.2242428</text:p>
          </table:table-cell>
          <table:table-cell office:value-type="float" office:value="0.974133">
            <text:p>0.9741330</text:p>
          </table:table-cell>
          <table:table-cell office:value-type="float" office:value="0.225894">
            <text:p>0.22589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5498">
            <text:p>0.0185498</text:p>
          </table:table-cell>
          <table:table-cell office:value-type="float" office:value="0.419704">
            <text:p>0.4197040</text:p>
          </table:table-cell>
        </table:table-row>
        <table:table-row table:style-name="ro2">
          <table:table-cell/>
          <table:table-cell office:value-type="float" office:value="-5200">
            <text:p>-5200</text:p>
          </table:table-cell>
          <table:table-cell table:formula="oooc:=([.J122]-[.$J$22])*300" office:value-type="float" office:value="0.161106000000003">
            <text:p>0.1611060</text:p>
          </table:table-cell>
          <table:table-cell table:formula="oooc:=([.K122]-[.$K$22])*50" office:value-type="float" office:value="0.21674275000001">
            <text:p>0.2167428</text:p>
          </table:table-cell>
          <table:table-cell office:value-type="float" office:value="0.967132">
            <text:p>0.9671320</text:p>
          </table:table-cell>
          <table:table-cell office:value-type="float" office:value="0.25422">
            <text:p>0.25422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5179">
            <text:p>0.0185179</text:p>
          </table:table-cell>
          <table:table-cell office:value-type="float" office:value="0.419554">
            <text:p>0.4195540</text:p>
          </table:table-cell>
        </table:table-row>
        <table:table-row table:style-name="ro2">
          <table:table-cell/>
          <table:table-cell office:value-type="float" office:value="-5100">
            <text:p>-5100</text:p>
          </table:table-cell>
          <table:table-cell table:formula="oooc:=([.J123]-[.$J$22])*300" office:value-type="float" office:value="0.151446000000003">
            <text:p>0.1514460</text:p>
          </table:table-cell>
          <table:table-cell table:formula="oooc:=([.K123]-[.$K$22])*50" office:value-type="float" office:value="0.20914275000001">
            <text:p>0.2091428</text:p>
          </table:table-cell>
          <table:table-cell office:value-type="float" office:value="0.959297">
            <text:p>0.9592970</text:p>
          </table:table-cell>
          <table:table-cell office:value-type="float" office:value="0.282372">
            <text:p>0.28237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4857">
            <text:p>0.0184857</text:p>
          </table:table-cell>
          <table:table-cell office:value-type="float" office:value="0.419402">
            <text:p>0.4194020</text:p>
          </table:table-cell>
        </table:table-row>
        <table:table-row table:style-name="ro2">
          <table:table-cell/>
          <table:table-cell office:value-type="float" office:value="-5000">
            <text:p>-5000</text:p>
          </table:table-cell>
          <table:table-cell table:formula="oooc:=([.J124]-[.$J$22])*300" office:value-type="float" office:value="0.141786000000002">
            <text:p>0.1417860</text:p>
          </table:table-cell>
          <table:table-cell table:formula="oooc:=([.K124]-[.$K$22])*50" office:value-type="float" office:value="0.20139275000001">
            <text:p>0.2013928</text:p>
          </table:table-cell>
          <table:table-cell office:value-type="float" office:value="0.95063">
            <text:p>0.9506300</text:p>
          </table:table-cell>
          <table:table-cell office:value-type="float" office:value="0.310327">
            <text:p>0.31032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4535">
            <text:p>0.0184535</text:p>
          </table:table-cell>
          <table:table-cell office:value-type="float" office:value="0.419247">
            <text:p>0.4192470</text:p>
          </table:table-cell>
        </table:table-row>
        <table:table-row table:style-name="ro2">
          <table:table-cell/>
          <table:table-cell office:value-type="float" office:value="-4900">
            <text:p>-4900</text:p>
          </table:table-cell>
          <table:table-cell table:formula="oooc:=([.J125]-[.$J$22])*300" office:value-type="float" office:value="0.133896000000002">
            <text:p>0.1338960</text:p>
          </table:table-cell>
          <table:table-cell table:formula="oooc:=([.K125]-[.$K$22])*50" office:value-type="float" office:value="0.193542750000011">
            <text:p>0.1935428</text:p>
          </table:table-cell>
          <table:table-cell office:value-type="float" office:value="0.941042">
            <text:p>0.9410420</text:p>
          </table:table-cell>
          <table:table-cell office:value-type="float" office:value="0.338119">
            <text:p>0.33811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4272">
            <text:p>0.0184272</text:p>
          </table:table-cell>
          <table:table-cell office:value-type="float" office:value="0.41909">
            <text:p>0.4190900</text:p>
          </table:table-cell>
        </table:table-row>
        <table:table-row table:style-name="ro2">
          <table:table-cell/>
          <table:table-cell office:value-type="float" office:value="-4800">
            <text:p>-4800</text:p>
          </table:table-cell>
          <table:table-cell table:formula="oooc:=([.J126]-[.$J$22])*300" office:value-type="float" office:value="0.126216000000003">
            <text:p>0.1262160</text:p>
          </table:table-cell>
          <table:table-cell table:formula="oooc:=([.K126]-[.$K$22])*50" office:value-type="float" office:value="0.18549275000001">
            <text:p>0.1854928</text:p>
          </table:table-cell>
          <table:table-cell office:value-type="float" office:value="0.930624">
            <text:p>0.9306240</text:p>
          </table:table-cell>
          <table:table-cell office:value-type="float" office:value="0.365672">
            <text:p>0.36567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4016">
            <text:p>0.0184016</text:p>
          </table:table-cell>
          <table:table-cell office:value-type="float" office:value="0.418929">
            <text:p>0.4189290</text:p>
          </table:table-cell>
        </table:table-row>
        <table:table-row table:style-name="ro2">
          <table:table-cell/>
          <table:table-cell office:value-type="float" office:value="-4700">
            <text:p>-4700</text:p>
          </table:table-cell>
          <table:table-cell table:formula="oooc:=([.J127]-[.$J$22])*300" office:value-type="float" office:value="0.118746000000003">
            <text:p>0.1187460</text:p>
          </table:table-cell>
          <table:table-cell table:formula="oooc:=([.K127]-[.$K$22])*50" office:value-type="float" office:value="0.177342750000009">
            <text:p>0.1773428</text:p>
          </table:table-cell>
          <table:table-cell office:value-type="float" office:value="0.919386">
            <text:p>0.9193860</text:p>
          </table:table-cell>
          <table:table-cell office:value-type="float" office:value="0.392956">
            <text:p>0.39295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3767">
            <text:p>0.0183767</text:p>
          </table:table-cell>
          <table:table-cell office:value-type="float" office:value="0.418766">
            <text:p>0.4187660</text:p>
          </table:table-cell>
        </table:table-row>
        <table:table-row table:style-name="ro2">
          <table:table-cell/>
          <table:table-cell office:value-type="float" office:value="-4600">
            <text:p>-4600</text:p>
          </table:table-cell>
          <table:table-cell table:formula="oooc:=([.J128]-[.$J$22])*300" office:value-type="float" office:value="0.111486000000003">
            <text:p>0.1114860</text:p>
          </table:table-cell>
          <table:table-cell table:formula="oooc:=([.K128]-[.$K$22])*50" office:value-type="float" office:value="0.169092750000011">
            <text:p>0.1690928</text:p>
          </table:table-cell>
          <table:table-cell office:value-type="float" office:value="0.907339">
            <text:p>0.9073390</text:p>
          </table:table-cell>
          <table:table-cell office:value-type="float" office:value="0.419945">
            <text:p>0.41994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3525">
            <text:p>0.0183525</text:p>
          </table:table-cell>
          <table:table-cell office:value-type="float" office:value="0.418601">
            <text:p>0.4186010</text:p>
          </table:table-cell>
        </table:table-row>
        <table:table-row table:style-name="ro2">
          <table:table-cell/>
          <table:table-cell office:value-type="float" office:value="-4500">
            <text:p>-4500</text:p>
          </table:table-cell>
          <table:table-cell table:formula="oooc:=([.J129]-[.$J$22])*300" office:value-type="float" office:value="0.104376000000003">
            <text:p>0.1043760</text:p>
          </table:table-cell>
          <table:table-cell table:formula="oooc:=([.K129]-[.$K$22])*50" office:value-type="float" office:value="0.160642750000009">
            <text:p>0.1606428</text:p>
          </table:table-cell>
          <table:table-cell office:value-type="float" office:value="0.894495">
            <text:p>0.8944950</text:p>
          </table:table-cell>
          <table:table-cell office:value-type="float" office:value="0.44661">
            <text:p>0.44661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3288">
            <text:p>0.0183288</text:p>
          </table:table-cell>
          <table:table-cell office:value-type="float" office:value="0.418432">
            <text:p>0.4184320</text:p>
          </table:table-cell>
        </table:table-row>
        <table:table-row table:style-name="ro2">
          <table:table-cell/>
          <table:table-cell office:value-type="float" office:value="-4400">
            <text:p>-4400</text:p>
          </table:table-cell>
          <table:table-cell table:formula="oooc:=([.J130]-[.$J$22])*300" office:value-type="float" office:value="0.0973560000000026">
            <text:p>0.0973560</text:p>
          </table:table-cell>
          <table:table-cell table:formula="oooc:=([.K130]-[.$K$22])*50" office:value-type="float" office:value="0.152142750000009">
            <text:p>0.1521428</text:p>
          </table:table-cell>
          <table:table-cell office:value-type="float" office:value="0.880868">
            <text:p>0.8808680</text:p>
          </table:table-cell>
          <table:table-cell office:value-type="float" office:value="0.47292">
            <text:p>0.47292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3054">
            <text:p>0.0183054</text:p>
          </table:table-cell>
          <table:table-cell office:value-type="float" office:value="0.418262">
            <text:p>0.4182620</text:p>
          </table:table-cell>
        </table:table-row>
        <table:table-row table:style-name="ro2">
          <table:table-cell/>
          <table:table-cell office:value-type="float" office:value="-4300">
            <text:p>-4300</text:p>
          </table:table-cell>
          <table:table-cell table:formula="oooc:=([.J131]-[.$J$22])*300" office:value-type="float" office:value="0.0903960000000023">
            <text:p>0.0903960</text:p>
          </table:table-cell>
          <table:table-cell table:formula="oooc:=([.K131]-[.$K$22])*50" office:value-type="float" office:value="0.14349275000001">
            <text:p>0.1434928</text:p>
          </table:table-cell>
          <table:table-cell office:value-type="float" office:value="0.866474">
            <text:p>0.8664740</text:p>
          </table:table-cell>
          <table:table-cell office:value-type="float" office:value="0.498846">
            <text:p>0.49884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2822">
            <text:p>0.0182822</text:p>
          </table:table-cell>
          <table:table-cell office:value-type="float" office:value="0.418089">
            <text:p>0.4180890</text:p>
          </table:table-cell>
        </table:table-row>
        <table:table-row table:style-name="ro2">
          <table:table-cell/>
          <table:table-cell office:value-type="float" office:value="-4200">
            <text:p>-4200</text:p>
          </table:table-cell>
          <table:table-cell table:formula="oooc:=([.J132]-[.$J$22])*300" office:value-type="float" office:value="0.0833760000000024">
            <text:p>0.0833760</text:p>
          </table:table-cell>
          <table:table-cell table:formula="oooc:=([.K132]-[.$K$22])*50" office:value-type="float" office:value="0.134692750000009">
            <text:p>0.1346928</text:p>
          </table:table-cell>
          <table:table-cell office:value-type="float" office:value="0.851328">
            <text:p>0.8513280</text:p>
          </table:table-cell>
          <table:table-cell office:value-type="float" office:value="0.524356">
            <text:p>0.52435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2588">
            <text:p>0.0182588</text:p>
          </table:table-cell>
          <table:table-cell office:value-type="float" office:value="0.417913">
            <text:p>0.4179130</text:p>
          </table:table-cell>
        </table:table-row>
        <table:table-row table:style-name="ro2">
          <table:table-cell/>
          <table:table-cell office:value-type="float" office:value="-4100">
            <text:p>-4100</text:p>
          </table:table-cell>
          <table:table-cell table:formula="oooc:=([.J133]-[.$J$22])*300" office:value-type="float" office:value="0.0762960000000028">
            <text:p>0.0762960</text:p>
          </table:table-cell>
          <table:table-cell table:formula="oooc:=([.K133]-[.$K$22])*50" office:value-type="float" office:value="0.125792750000009">
            <text:p>0.1257928</text:p>
          </table:table-cell>
          <table:table-cell office:value-type="float" office:value="0.835449">
            <text:p>0.8354490</text:p>
          </table:table-cell>
          <table:table-cell office:value-type="float" office:value="0.549418">
            <text:p>0.54941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2352">
            <text:p>0.0182352</text:p>
          </table:table-cell>
          <table:table-cell office:value-type="float" office:value="0.417735">
            <text:p>0.4177350</text:p>
          </table:table-cell>
        </table:table-row>
        <table:table-row table:style-name="ro2">
          <table:table-cell/>
          <table:table-cell office:value-type="float" office:value="-4000">
            <text:p>-4000</text:p>
          </table:table-cell>
          <table:table-cell table:formula="oooc:=([.J134]-[.$J$22])*300" office:value-type="float" office:value="0.0690060000000024">
            <text:p>0.0690060</text:p>
          </table:table-cell>
          <table:table-cell table:formula="oooc:=([.K134]-[.$K$22])*50" office:value-type="float" office:value="0.116792750000008">
            <text:p>0.1167928</text:p>
          </table:table-cell>
          <table:table-cell office:value-type="float" office:value="0.818856">
            <text:p>0.8188560</text:p>
          </table:table-cell>
          <table:table-cell office:value-type="float" office:value="0.573999">
            <text:p>0.57399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2109">
            <text:p>0.0182109</text:p>
          </table:table-cell>
          <table:table-cell office:value-type="float" office:value="0.417555">
            <text:p>0.4175550</text:p>
          </table:table-cell>
        </table:table-row>
        <table:table-row table:style-name="ro2">
          <table:table-cell/>
          <table:table-cell office:value-type="float" office:value="-3900">
            <text:p>-3900</text:p>
          </table:table-cell>
          <table:table-cell table:formula="oooc:=([.J135]-[.$J$22])*300" office:value-type="float" office:value="0.0597660000000021">
            <text:p>0.0597660</text:p>
          </table:table-cell>
          <table:table-cell table:formula="oooc:=([.K135]-[.$K$22])*50" office:value-type="float" office:value="0.107642750000009">
            <text:p>0.1076428</text:p>
          </table:table-cell>
          <table:table-cell office:value-type="float" office:value="0.801713">
            <text:p>0.8017130</text:p>
          </table:table-cell>
          <table:table-cell office:value-type="float" office:value="0.597842">
            <text:p>0.59784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1801">
            <text:p>0.0181801</text:p>
          </table:table-cell>
          <table:table-cell office:value-type="float" office:value="0.417372">
            <text:p>0.4173720</text:p>
          </table:table-cell>
        </table:table-row>
        <table:table-row table:style-name="ro2">
          <table:table-cell/>
          <table:table-cell office:value-type="float" office:value="-3800">
            <text:p>-3800</text:p>
          </table:table-cell>
          <table:table-cell table:formula="oooc:=([.J136]-[.$J$22])*300" office:value-type="float" office:value="0.0500760000000024">
            <text:p>0.0500760</text:p>
          </table:table-cell>
          <table:table-cell table:formula="oooc:=([.K136]-[.$K$22])*50" office:value-type="float" office:value="0.0984427500000107">
            <text:p>0.0984428</text:p>
          </table:table-cell>
          <table:table-cell office:value-type="float" office:value="0.783902">
            <text:p>0.7839020</text:p>
          </table:table-cell>
          <table:table-cell office:value-type="float" office:value="0.62113">
            <text:p>0.62113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1478">
            <text:p>0.0181478</text:p>
          </table:table-cell>
          <table:table-cell office:value-type="float" office:value="0.417188">
            <text:p>0.4171880</text:p>
          </table:table-cell>
        </table:table-row>
        <table:table-row table:style-name="ro2">
          <table:table-cell/>
          <table:table-cell office:value-type="float" office:value="-3700">
            <text:p>-3700</text:p>
          </table:table-cell>
          <table:table-cell table:formula="oooc:=([.J137]-[.$J$22])*300" office:value-type="float" office:value="0.0399360000000022">
            <text:p>0.0399360</text:p>
          </table:table-cell>
          <table:table-cell table:formula="oooc:=([.K137]-[.$K$22])*50" office:value-type="float" office:value="0.0890927500000083">
            <text:p>0.0890928</text:p>
          </table:table-cell>
          <table:table-cell office:value-type="float" office:value="0.765437">
            <text:p>0.7654370</text:p>
          </table:table-cell>
          <table:table-cell office:value-type="float" office:value="0.643842">
            <text:p>0.64384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114">
            <text:p>0.0181140</text:p>
          </table:table-cell>
          <table:table-cell office:value-type="float" office:value="0.417001">
            <text:p>0.4170010</text:p>
          </table:table-cell>
        </table:table-row>
        <table:table-row table:style-name="ro2">
          <table:table-cell/>
          <table:table-cell office:value-type="float" office:value="-3600">
            <text:p>-3600</text:p>
          </table:table-cell>
          <table:table-cell table:formula="oooc:=([.J138]-[.$J$22])*300" office:value-type="float" office:value="0.0293760000000025">
            <text:p>0.0293760</text:p>
          </table:table-cell>
          <table:table-cell table:formula="oooc:=([.K138]-[.$K$22])*50" office:value-type="float" office:value="0.0796427500000085">
            <text:p>0.0796428</text:p>
          </table:table-cell>
          <table:table-cell office:value-type="float" office:value="0.746331">
            <text:p>0.7463310</text:p>
          </table:table-cell>
          <table:table-cell office:value-type="float" office:value="0.665961">
            <text:p>0.66596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0788">
            <text:p>0.0180788</text:p>
          </table:table-cell>
          <table:table-cell office:value-type="float" office:value="0.416812">
            <text:p>0.4168120</text:p>
          </table:table-cell>
        </table:table-row>
        <table:table-row table:style-name="ro2">
          <table:table-cell/>
          <table:table-cell office:value-type="float" office:value="-3500">
            <text:p>-3500</text:p>
          </table:table-cell>
          <table:table-cell table:formula="oooc:=([.J139]-[.$J$22])*300" office:value-type="float" office:value="0.018426000000003">
            <text:p>0.0184260</text:p>
          </table:table-cell>
          <table:table-cell table:formula="oooc:=([.K139]-[.$K$22])*50" office:value-type="float" office:value="0.0701427500000101">
            <text:p>0.0701428</text:p>
          </table:table-cell>
          <table:table-cell office:value-type="float" office:value="0.726594">
            <text:p>0.7265940</text:p>
          </table:table-cell>
          <table:table-cell office:value-type="float" office:value="0.687472">
            <text:p>0.68747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0423">
            <text:p>0.0180423</text:p>
          </table:table-cell>
          <table:table-cell office:value-type="float" office:value="0.416622">
            <text:p>0.4166220</text:p>
          </table:table-cell>
        </table:table-row>
        <table:table-row table:style-name="ro2">
          <table:table-cell/>
          <table:table-cell office:value-type="float" office:value="-3400">
            <text:p>-3400</text:p>
          </table:table-cell>
          <table:table-cell table:formula="oooc:=([.J140]-[.$J$22])*300" office:value-type="float" office:value="0.00714600000000232">
            <text:p>0.0071460</text:p>
          </table:table-cell>
          <table:table-cell table:formula="oooc:=([.K140]-[.$K$22])*50" office:value-type="float" office:value="0.0604927500000102">
            <text:p>0.0604928</text:p>
          </table:table-cell>
          <table:table-cell office:value-type="float" office:value="0.70624">
            <text:p>0.7062400</text:p>
          </table:table-cell>
          <table:table-cell office:value-type="float" office:value="0.708362">
            <text:p>0.70836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80047">
            <text:p>0.0180047</text:p>
          </table:table-cell>
          <table:table-cell office:value-type="float" office:value="0.416429">
            <text:p>0.4164290</text:p>
          </table:table-cell>
        </table:table-row>
        <table:table-row table:style-name="ro2">
          <table:table-cell/>
          <table:table-cell office:value-type="float" office:value="-3300">
            <text:p>-3300</text:p>
          </table:table-cell>
          <table:table-cell table:formula="oooc:=([.J141]-[.$J$22])*300" office:value-type="float" office:value="-0.00446399999999743">
            <text:p>-0.0044640</text:p>
          </table:table-cell>
          <table:table-cell table:formula="oooc:=([.K141]-[.$K$22])*50" office:value-type="float" office:value="0.0507427500000102">
            <text:p>0.0507428</text:p>
          </table:table-cell>
          <table:table-cell office:value-type="float" office:value="0.685279">
            <text:p>0.6852790</text:p>
          </table:table-cell>
          <table:table-cell office:value-type="float" office:value="0.728618">
            <text:p>0.72861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966">
            <text:p>0.0179660</text:p>
          </table:table-cell>
          <table:table-cell office:value-type="float" office:value="0.416234">
            <text:p>0.4162340</text:p>
          </table:table-cell>
        </table:table-row>
        <table:table-row table:style-name="ro2">
          <table:table-cell/>
          <table:table-cell office:value-type="float" office:value="-3200">
            <text:p>-3200</text:p>
          </table:table-cell>
          <table:table-cell table:formula="oooc:=([.J142]-[.$J$22])*300" office:value-type="float" office:value="-0.0163439999999977">
            <text:p>-0.0163440</text:p>
          </table:table-cell>
          <table:table-cell table:formula="oooc:=([.K142]-[.$K$22])*50" office:value-type="float" office:value="0.0409427500000087">
            <text:p>0.0409428</text:p>
          </table:table-cell>
          <table:table-cell office:value-type="float" office:value="0.663723">
            <text:p>0.6637230</text:p>
          </table:table-cell>
          <table:table-cell office:value-type="float" office:value="0.748231">
            <text:p>0.74823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9264">
            <text:p>0.0179264</text:p>
          </table:table-cell>
          <table:table-cell office:value-type="float" office:value="0.416038">
            <text:p>0.4160380</text:p>
          </table:table-cell>
        </table:table-row>
        <table:table-row table:style-name="ro2">
          <table:table-cell/>
          <table:table-cell office:value-type="float" office:value="-3100">
            <text:p>-3100</text:p>
          </table:table-cell>
          <table:table-cell table:formula="oooc:=([.J143]-[.$J$22])*300" office:value-type="float" office:value="-0.028373999999997">
            <text:p>-0.0283740</text:p>
          </table:table-cell>
          <table:table-cell table:formula="oooc:=([.K143]-[.$K$22])*50" office:value-type="float" office:value="0.0309927500000084">
            <text:p>0.0309928</text:p>
          </table:table-cell>
          <table:table-cell office:value-type="float" office:value="0.641583">
            <text:p>0.6415830</text:p>
          </table:table-cell>
          <table:table-cell office:value-type="float" office:value="0.767192">
            <text:p>0.76719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8863">
            <text:p>0.0178863</text:p>
          </table:table-cell>
          <table:table-cell office:value-type="float" office:value="0.415839">
            <text:p>0.4158390</text:p>
          </table:table-cell>
        </table:table-row>
        <table:table-row table:style-name="ro2">
          <table:table-cell/>
          <table:table-cell office:value-type="float" office:value="-3000">
            <text:p>-3000</text:p>
          </table:table-cell>
          <table:table-cell table:formula="oooc:=([.J144]-[.$J$22])*300" office:value-type="float" office:value="-0.0405239999999977">
            <text:p>-0.0405240</text:p>
          </table:table-cell>
          <table:table-cell table:formula="oooc:=([.K144]-[.$K$22])*50" office:value-type="float" office:value="0.0209927500000096">
            <text:p>0.0209928</text:p>
          </table:table-cell>
          <table:table-cell office:value-type="float" office:value="0.61887">
            <text:p>0.6188700</text:p>
          </table:table-cell>
          <table:table-cell office:value-type="float" office:value="0.785494">
            <text:p>0.78549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8458">
            <text:p>0.0178458</text:p>
          </table:table-cell>
          <table:table-cell office:value-type="float" office:value="0.415639">
            <text:p>0.4156390</text:p>
          </table:table-cell>
        </table:table-row>
        <table:table-row table:style-name="ro2">
          <table:table-cell/>
          <table:table-cell office:value-type="float" office:value="-2900">
            <text:p>-2900</text:p>
          </table:table-cell>
          <table:table-cell table:formula="oooc:=([.J145]-[.$J$22])*300" office:value-type="float" office:value="-0.0515339999999979">
            <text:p>-0.0515340</text:p>
          </table:table-cell>
          <table:table-cell table:formula="oooc:=([.K145]-[.$K$22])*50" office:value-type="float" office:value="0.0108927500000106">
            <text:p>0.0108928</text:p>
          </table:table-cell>
          <table:table-cell office:value-type="float" office:value="0.595465">
            <text:p>0.5954650</text:p>
          </table:table-cell>
          <table:table-cell office:value-type="float" office:value="0.803313">
            <text:p>0.80331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8091">
            <text:p>0.0178091</text:p>
          </table:table-cell>
          <table:table-cell office:value-type="float" office:value="0.415437">
            <text:p>0.4154370</text:p>
          </table:table-cell>
        </table:table-row>
        <table:table-row table:style-name="ro2">
          <table:table-cell/>
          <table:table-cell office:value-type="float" office:value="-2800">
            <text:p>-2800</text:p>
          </table:table-cell>
          <table:table-cell table:formula="oooc:=([.J146]-[.$J$22])*300" office:value-type="float" office:value="-0.0624539999999976">
            <text:p>-0.0624540</text:p>
          </table:table-cell>
          <table:table-cell table:formula="oooc:=([.K146]-[.$K$22])*50" office:value-type="float" office:value="0.000742750000010117">
            <text:p>0.0007428</text:p>
          </table:table-cell>
          <table:table-cell office:value-type="float" office:value="0.571504">
            <text:p>0.5715040</text:p>
          </table:table-cell>
          <table:table-cell office:value-type="float" office:value="0.820471">
            <text:p>0.82047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7727">
            <text:p>0.0177727</text:p>
          </table:table-cell>
          <table:table-cell office:value-type="float" office:value="0.415234">
            <text:p>0.4152340</text:p>
          </table:table-cell>
        </table:table-row>
        <table:table-row table:style-name="ro2">
          <table:table-cell/>
          <table:table-cell office:value-type="float" office:value="-2700">
            <text:p>-2700</text:p>
          </table:table-cell>
          <table:table-cell table:formula="oooc:=([.J147]-[.$J$22])*300" office:value-type="float" office:value="-0.0732239999999971">
            <text:p>-0.0732240</text:p>
          </table:table-cell>
          <table:table-cell table:formula="oooc:=([.K147]-[.$K$22])*50" office:value-type="float" office:value="-0.00950724999999042">
            <text:p>-0.0095072</text:p>
          </table:table-cell>
          <table:table-cell office:value-type="float" office:value="0.547005">
            <text:p>0.5470050</text:p>
          </table:table-cell>
          <table:table-cell office:value-type="float" office:value="0.836952">
            <text:p>0.83695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7368">
            <text:p>0.0177368</text:p>
          </table:table-cell>
          <table:table-cell office:value-type="float" office:value="0.415029">
            <text:p>0.4150290</text:p>
          </table:table-cell>
        </table:table-row>
        <table:table-row table:style-name="ro2">
          <table:table-cell/>
          <table:table-cell office:value-type="float" office:value="-2600">
            <text:p>-2600</text:p>
          </table:table-cell>
          <table:table-cell table:formula="oooc:=([.J148]-[.$J$22])*300" office:value-type="float" office:value="-0.0839039999999972">
            <text:p>-0.0839040</text:p>
          </table:table-cell>
          <table:table-cell table:formula="oooc:=([.K148]-[.$K$22])*50" office:value-type="float" office:value="-0.0198072499999896">
            <text:p>-0.0198072</text:p>
          </table:table-cell>
          <table:table-cell office:value-type="float" office:value="0.521989">
            <text:p>0.5219890</text:p>
          </table:table-cell>
          <table:table-cell office:value-type="float" office:value="0.852742">
            <text:p>0.85274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7012">
            <text:p>0.0177012</text:p>
          </table:table-cell>
          <table:table-cell office:value-type="float" office:value="0.414823">
            <text:p>0.4148230</text:p>
          </table:table-cell>
        </table:table-row>
        <table:table-row table:style-name="ro2">
          <table:table-cell/>
          <table:table-cell office:value-type="float" office:value="-2500">
            <text:p>-2500</text:p>
          </table:table-cell>
          <table:table-cell table:formula="oooc:=([.J149]-[.$J$22])*300" office:value-type="float" office:value="-0.0944339999999971">
            <text:p>-0.0944340</text:p>
          </table:table-cell>
          <table:table-cell table:formula="oooc:=([.K149]-[.$K$22])*50" office:value-type="float" office:value="-0.0302072499999917">
            <text:p>-0.0302072</text:p>
          </table:table-cell>
          <table:table-cell office:value-type="float" office:value="0.496478">
            <text:p>0.4964780</text:p>
          </table:table-cell>
          <table:table-cell office:value-type="float" office:value="0.867825">
            <text:p>0.86782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6661">
            <text:p>0.0176661</text:p>
          </table:table-cell>
          <table:table-cell office:value-type="float" office:value="0.414615">
            <text:p>0.4146150</text:p>
          </table:table-cell>
        </table:table-row>
        <table:table-row table:style-name="ro2">
          <table:table-cell/>
          <table:table-cell office:value-type="float" office:value="-2400">
            <text:p>-2400</text:p>
          </table:table-cell>
          <table:table-cell table:formula="oooc:=([.J150]-[.$J$22])*300" office:value-type="float" office:value="-0.104813999999998">
            <text:p>-0.1048140</text:p>
          </table:table-cell>
          <table:table-cell table:formula="oooc:=([.K150]-[.$K$22])*50" office:value-type="float" office:value="-0.0407072499999911">
            <text:p>-0.0407072</text:p>
          </table:table-cell>
          <table:table-cell office:value-type="float" office:value="0.470494">
            <text:p>0.4704940</text:p>
          </table:table-cell>
          <table:table-cell office:value-type="float" office:value="0.882184">
            <text:p>0.88218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6315">
            <text:p>0.0176315</text:p>
          </table:table-cell>
          <table:table-cell office:value-type="float" office:value="0.414405">
            <text:p>0.4144050</text:p>
          </table:table-cell>
        </table:table-row>
        <table:table-row table:style-name="ro2">
          <table:table-cell/>
          <table:table-cell office:value-type="float" office:value="-2300">
            <text:p>-2300</text:p>
          </table:table-cell>
          <table:table-cell table:formula="oooc:=([.J151]-[.$J$22])*300" office:value-type="float" office:value="-0.115103999999997">
            <text:p>-0.1151040</text:p>
          </table:table-cell>
          <table:table-cell table:formula="oooc:=([.K151]-[.$K$22])*50" office:value-type="float" office:value="-0.0512072499999905">
            <text:p>-0.0512072</text:p>
          </table:table-cell>
          <table:table-cell office:value-type="float" office:value="0.444062">
            <text:p>0.4440620</text:p>
          </table:table-cell>
          <table:table-cell office:value-type="float" office:value="0.895802">
            <text:p>0.89580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5972">
            <text:p>0.0175972</text:p>
          </table:table-cell>
          <table:table-cell office:value-type="float" office:value="0.414195">
            <text:p>0.4141950</text:p>
          </table:table-cell>
        </table:table-row>
        <table:table-row table:style-name="ro2">
          <table:table-cell/>
          <table:table-cell office:value-type="float" office:value="-2200">
            <text:p>-2200</text:p>
          </table:table-cell>
          <table:table-cell table:formula="oooc:=([.J152]-[.$J$22])*300" office:value-type="float" office:value="-0.125243999999997">
            <text:p>-0.1252440</text:p>
          </table:table-cell>
          <table:table-cell table:formula="oooc:=([.K152]-[.$K$22])*50" office:value-type="float" office:value="-0.06180724999999">
            <text:p>-0.0618072</text:p>
          </table:table-cell>
          <table:table-cell office:value-type="float" office:value="0.417207">
            <text:p>0.4172070</text:p>
          </table:table-cell>
          <table:table-cell office:value-type="float" office:value="0.908664">
            <text:p>0.90866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5634">
            <text:p>0.0175634</text:p>
          </table:table-cell>
          <table:table-cell office:value-type="float" office:value="0.413983">
            <text:p>0.4139830</text:p>
          </table:table-cell>
        </table:table-row>
        <table:table-row table:style-name="ro2">
          <table:table-cell/>
          <table:table-cell office:value-type="float" office:value="-2100">
            <text:p>-2100</text:p>
          </table:table-cell>
          <table:table-cell table:formula="oooc:=([.J153]-[.$J$22])*300" office:value-type="float" office:value="-0.135263999999997">
            <text:p>-0.1352640</text:p>
          </table:table-cell>
          <table:table-cell table:formula="oooc:=([.K153]-[.$K$22])*50" office:value-type="float" office:value="-0.0725072499999896">
            <text:p>-0.0725072</text:p>
          </table:table-cell>
          <table:table-cell office:value-type="float" office:value="0.389955">
            <text:p>0.3899550</text:p>
          </table:table-cell>
          <table:table-cell office:value-type="float" office:value="0.920752">
            <text:p>0.92075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53">
            <text:p>0.0175300</text:p>
          </table:table-cell>
          <table:table-cell office:value-type="float" office:value="0.413769">
            <text:p>0.4137690</text:p>
          </table:table-cell>
        </table:table-row>
        <table:table-row table:style-name="ro2">
          <table:table-cell/>
          <table:table-cell office:value-type="float" office:value="-2000">
            <text:p>-2000</text:p>
          </table:table-cell>
          <table:table-cell table:formula="oooc:=([.J154]-[.$J$22])*300" office:value-type="float" office:value="-0.145223999999997">
            <text:p>-0.1452240</text:p>
          </table:table-cell>
          <table:table-cell table:formula="oooc:=([.K154]-[.$K$22])*50" office:value-type="float" office:value="-0.0832072499999892">
            <text:p>-0.0832072</text:p>
          </table:table-cell>
          <table:table-cell office:value-type="float" office:value="0.362335">
            <text:p>0.3623350</text:p>
          </table:table-cell>
          <table:table-cell office:value-type="float" office:value="0.932048">
            <text:p>0.93204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4968">
            <text:p>0.0174968</text:p>
          </table:table-cell>
          <table:table-cell office:value-type="float" office:value="0.413555">
            <text:p>0.4135550</text:p>
          </table:table-cell>
        </table:table-row>
        <table:table-row table:style-name="ro2">
          <table:table-cell/>
          <table:table-cell office:value-type="float" office:value="-1900">
            <text:p>-1900</text:p>
          </table:table-cell>
          <table:table-cell table:formula="oooc:=([.J155]-[.$J$22])*300" office:value-type="float" office:value="-0.155093999999998">
            <text:p>-0.1550940</text:p>
          </table:table-cell>
          <table:table-cell table:formula="oooc:=([.K155]-[.$K$22])*50" office:value-type="float" office:value="-0.0940072499999917">
            <text:p>-0.0940072</text:p>
          </table:table-cell>
          <table:table-cell office:value-type="float" office:value="0.334456">
            <text:p>0.3344560</text:p>
          </table:table-cell>
          <table:table-cell office:value-type="float" office:value="0.94242">
            <text:p>0.94242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4639">
            <text:p>0.0174639</text:p>
          </table:table-cell>
          <table:table-cell office:value-type="float" office:value="0.413339">
            <text:p>0.4133390</text:p>
          </table:table-cell>
        </table:table-row>
        <table:table-row table:style-name="ro2">
          <table:table-cell/>
          <table:table-cell office:value-type="float" office:value="-1800">
            <text:p>-1800</text:p>
          </table:table-cell>
          <table:table-cell table:formula="oooc:=([.J156]-[.$J$22])*300" office:value-type="float" office:value="-0.164933999999998">
            <text:p>-0.1649340</text:p>
          </table:table-cell>
          <table:table-cell table:formula="oooc:=([.K156]-[.$K$22])*50" office:value-type="float" office:value="-0.10485724999999">
            <text:p>-0.1048572</text:p>
          </table:table-cell>
          <table:table-cell office:value-type="float" office:value="0.306269">
            <text:p>0.3062690</text:p>
          </table:table-cell>
          <table:table-cell office:value-type="float" office:value="0.951961">
            <text:p>0.95196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4311">
            <text:p>0.0174311</text:p>
          </table:table-cell>
          <table:table-cell office:value-type="float" office:value="0.413122">
            <text:p>0.4131220</text:p>
          </table:table-cell>
        </table:table-row>
        <table:table-row table:style-name="ro2">
          <table:table-cell/>
          <table:table-cell office:value-type="float" office:value="-1700">
            <text:p>-1700</text:p>
          </table:table-cell>
          <table:table-cell table:formula="oooc:=([.J157]-[.$J$22])*300" office:value-type="float" office:value="-0.174743999999998">
            <text:p>-0.1747440</text:p>
          </table:table-cell>
          <table:table-cell table:formula="oooc:=([.K157]-[.$K$22])*50" office:value-type="float" office:value="-0.11575724999999">
            <text:p>-0.1157572</text:p>
          </table:table-cell>
          <table:table-cell office:value-type="float" office:value="0.277801">
            <text:p>0.2778010</text:p>
          </table:table-cell>
          <table:table-cell office:value-type="float" office:value="0.96066">
            <text:p>0.96066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3984">
            <text:p>0.0173984</text:p>
          </table:table-cell>
          <table:table-cell office:value-type="float" office:value="0.412904">
            <text:p>0.4129040</text:p>
          </table:table-cell>
        </table:table-row>
        <table:table-row table:style-name="ro2">
          <table:table-cell/>
          <table:table-cell office:value-type="float" office:value="-1600">
            <text:p>-1600</text:p>
          </table:table-cell>
          <table:table-cell table:formula="oooc:=([.J158]-[.$J$22])*300" office:value-type="float" office:value="-0.184553999999998">
            <text:p>-0.1845540</text:p>
          </table:table-cell>
          <table:table-cell table:formula="oooc:=([.K158]-[.$K$22])*50" office:value-type="float" office:value="-0.126707249999991">
            <text:p>-0.1267072</text:p>
          </table:table-cell>
          <table:table-cell office:value-type="float" office:value="0.249076">
            <text:p>0.2490760</text:p>
          </table:table-cell>
          <table:table-cell office:value-type="float" office:value="0.968508">
            <text:p>0.96850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3657">
            <text:p>0.0173657</text:p>
          </table:table-cell>
          <table:table-cell office:value-type="float" office:value="0.412685">
            <text:p>0.4126850</text:p>
          </table:table-cell>
        </table:table-row>
        <table:table-row table:style-name="ro2">
          <table:table-cell/>
          <table:table-cell office:value-type="float" office:value="-1500">
            <text:p>-1500</text:p>
          </table:table-cell>
          <table:table-cell table:formula="oooc:=([.J159]-[.$J$22])*300" office:value-type="float" office:value="-0.194423999999998">
            <text:p>-0.1944240</text:p>
          </table:table-cell>
          <table:table-cell table:formula="oooc:=([.K159]-[.$K$22])*50" office:value-type="float" office:value="-0.137707249999991">
            <text:p>-0.1377072</text:p>
          </table:table-cell>
          <table:table-cell office:value-type="float" office:value="0.22012">
            <text:p>0.2201200</text:p>
          </table:table-cell>
          <table:table-cell office:value-type="float" office:value="0.975498">
            <text:p>0.97549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3328">
            <text:p>0.0173328</text:p>
          </table:table-cell>
          <table:table-cell office:value-type="float" office:value="0.412465">
            <text:p>0.4124650</text:p>
          </table:table-cell>
        </table:table-row>
        <table:table-row table:style-name="ro2">
          <table:table-cell/>
          <table:table-cell office:value-type="float" office:value="-1400">
            <text:p>-1400</text:p>
          </table:table-cell>
          <table:table-cell table:formula="oooc:=([.J160]-[.$J$22])*300" office:value-type="float" office:value="-0.204353999999998">
            <text:p>-0.2043540</text:p>
          </table:table-cell>
          <table:table-cell table:formula="oooc:=([.K160]-[.$K$22])*50" office:value-type="float" office:value="-0.14875724999999">
            <text:p>-0.1487572</text:p>
          </table:table-cell>
          <table:table-cell office:value-type="float" office:value="0.19096">
            <text:p>0.1909600</text:p>
          </table:table-cell>
          <table:table-cell office:value-type="float" office:value="0.981622">
            <text:p>0.98162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2997">
            <text:p>0.0172997</text:p>
          </table:table-cell>
          <table:table-cell office:value-type="float" office:value="0.412244">
            <text:p>0.4122440</text:p>
          </table:table-cell>
        </table:table-row>
        <table:table-row table:style-name="ro2">
          <table:table-cell/>
          <table:table-cell office:value-type="float" office:value="-1300">
            <text:p>-1300</text:p>
          </table:table-cell>
          <table:table-cell table:formula="oooc:=([.J161]-[.$J$22])*300" office:value-type="float" office:value="-0.214403999999997">
            <text:p>-0.2144040</text:p>
          </table:table-cell>
          <table:table-cell table:formula="oooc:=([.K161]-[.$K$22])*50" office:value-type="float" office:value="-0.15985724999999">
            <text:p>-0.1598572</text:p>
          </table:table-cell>
          <table:table-cell office:value-type="float" office:value="0.161621">
            <text:p>0.1616210</text:p>
          </table:table-cell>
          <table:table-cell office:value-type="float" office:value="0.986873">
            <text:p>0.98687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2662">
            <text:p>0.0172662</text:p>
          </table:table-cell>
          <table:table-cell office:value-type="float" office:value="0.412022">
            <text:p>0.4120220</text:p>
          </table:table-cell>
        </table:table-row>
        <table:table-row table:style-name="ro2">
          <table:table-cell/>
          <table:table-cell office:value-type="float" office:value="-1200">
            <text:p>-1200</text:p>
          </table:table-cell>
          <table:table-cell table:formula="oooc:=([.J162]-[.$J$22])*300" office:value-type="float" office:value="-0.224663999999997">
            <text:p>-0.2246640</text:p>
          </table:table-cell>
          <table:table-cell table:formula="oooc:=([.K162]-[.$K$22])*50" office:value-type="float" office:value="-0.17095724999999">
            <text:p>-0.1709572</text:p>
          </table:table-cell>
          <table:table-cell office:value-type="float" office:value="0.132131">
            <text:p>0.1321310</text:p>
          </table:table-cell>
          <table:table-cell office:value-type="float" office:value="0.991247">
            <text:p>0.99124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232">
            <text:p>0.0172320</text:p>
          </table:table-cell>
          <table:table-cell office:value-type="float" office:value="0.4118">
            <text:p>0.4118000</text:p>
          </table:table-cell>
        </table:table-row>
        <table:table-row table:style-name="ro2">
          <table:table-cell/>
          <table:table-cell office:value-type="float" office:value="-1100">
            <text:p>-1100</text:p>
          </table:table-cell>
          <table:table-cell table:formula="oooc:=([.J163]-[.$J$22])*300" office:value-type="float" office:value="-0.235103999999997">
            <text:p>-0.2351040</text:p>
          </table:table-cell>
          <table:table-cell table:formula="oooc:=([.K163]-[.$K$22])*50" office:value-type="float" office:value="-0.182107249999991">
            <text:p>-0.1821072</text:p>
          </table:table-cell>
          <table:table-cell office:value-type="float" office:value="0.102516">
            <text:p>0.1025160</text:p>
          </table:table-cell>
          <table:table-cell office:value-type="float" office:value="0.994739">
            <text:p>0.99473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1972">
            <text:p>0.0171972</text:p>
          </table:table-cell>
          <table:table-cell office:value-type="float" office:value="0.411577">
            <text:p>0.4115770</text:p>
          </table:table-cell>
        </table:table-row>
        <table:table-row table:style-name="ro2">
          <table:table-cell/>
          <table:table-cell office:value-type="float" office:value="-1000">
            <text:p>-1000</text:p>
          </table:table-cell>
          <table:table-cell table:formula="oooc:=([.J164]-[.$J$22])*300" office:value-type="float" office:value="-0.245843999999997">
            <text:p>-0.2458440</text:p>
          </table:table-cell>
          <table:table-cell table:formula="oooc:=([.K164]-[.$K$22])*50" office:value-type="float" office:value="-0.193307249999991">
            <text:p>-0.1933072</text:p>
          </table:table-cell>
          <table:table-cell office:value-type="float" office:value="0.0728034">
            <text:p>0.0728034</text:p>
          </table:table-cell>
          <table:table-cell office:value-type="float" office:value="0.997346">
            <text:p>0.99734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1614">
            <text:p>0.0171614</text:p>
          </table:table-cell>
          <table:table-cell office:value-type="float" office:value="0.411353">
            <text:p>0.4113530</text:p>
          </table:table-cell>
        </table:table-row>
        <table:table-row table:style-name="ro2">
          <table:table-cell/>
          <table:table-cell office:value-type="float" office:value="-900">
            <text:p>-900</text:p>
          </table:table-cell>
          <table:table-cell table:formula="oooc:=([.J165]-[.$J$22])*300" office:value-type="float" office:value="-0.258023999999998">
            <text:p>-0.2580240</text:p>
          </table:table-cell>
          <table:table-cell table:formula="oooc:=([.K165]-[.$K$22])*50" office:value-type="float" office:value="-0.204507249999991">
            <text:p>-0.2045072</text:p>
          </table:table-cell>
          <table:table-cell office:value-type="float" office:value="0.0430692">
            <text:p>0.0430692</text:p>
          </table:table-cell>
          <table:table-cell office:value-type="float" office:value="0.999092">
            <text:p>0.99909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1208">
            <text:p>0.0171208</text:p>
          </table:table-cell>
          <table:table-cell office:value-type="float" office:value="0.411129">
            <text:p>0.4111290</text:p>
          </table:table-cell>
        </table:table-row>
        <table:table-row table:style-name="ro2">
          <table:table-cell/>
          <table:table-cell office:value-type="float" office:value="-800">
            <text:p>-800</text:p>
          </table:table-cell>
          <table:table-cell table:formula="oooc:=([.J166]-[.$J$22])*300" office:value-type="float" office:value="-0.270653999999998">
            <text:p>-0.2706540</text:p>
          </table:table-cell>
          <table:table-cell table:formula="oooc:=([.K166]-[.$K$22])*50" office:value-type="float" office:value="-0.21575724999999">
            <text:p>-0.2157572</text:p>
          </table:table-cell>
          <table:table-cell office:value-type="float" office:value="0.0132937">
            <text:p>0.0132937</text:p>
          </table:table-cell>
          <table:table-cell office:value-type="float" office:value="0.999951">
            <text:p>0.99995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0787">
            <text:p>0.0170787</text:p>
          </table:table-cell>
          <table:table-cell office:value-type="float" office:value="0.410904">
            <text:p>0.4109040</text:p>
          </table:table-cell>
        </table:table-row>
        <table:table-row table:style-name="ro2">
          <table:table-cell/>
          <table:table-cell office:value-type="float" office:value="-700">
            <text:p>-700</text:p>
          </table:table-cell>
          <table:table-cell table:formula="oooc:=([.J167]-[.$J$22])*300" office:value-type="float" office:value="-0.283703999999997">
            <text:p>-0.2837040</text:p>
          </table:table-cell>
          <table:table-cell table:formula="oooc:=([.K167]-[.$K$22])*50" office:value-type="float" office:value="-0.22705724999999">
            <text:p>-0.2270572</text:p>
          </table:table-cell>
          <table:table-cell office:value-type="float" office:value="-0.0164989">
            <text:p>-0.0164989</text:p>
          </table:table-cell>
          <table:table-cell office:value-type="float" office:value="0.999918">
            <text:p>0.99991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70352">
            <text:p>0.0170352</text:p>
          </table:table-cell>
          <table:table-cell office:value-type="float" office:value="0.410678">
            <text:p>0.4106780</text:p>
          </table:table-cell>
        </table:table-row>
        <table:table-row table:style-name="ro2">
          <table:table-cell/>
          <table:table-cell office:value-type="float" office:value="-600">
            <text:p>-600</text:p>
          </table:table-cell>
          <table:table-cell table:formula="oooc:=([.J168]-[.$J$22])*300" office:value-type="float" office:value="-0.297113999999998">
            <text:p>-0.2971140</text:p>
          </table:table-cell>
          <table:table-cell table:formula="oooc:=([.K168]-[.$K$22])*50" office:value-type="float" office:value="-0.238307249999992">
            <text:p>-0.2383072</text:p>
          </table:table-cell>
          <table:table-cell office:value-type="float" office:value="-0.0462846">
            <text:p>-0.0462846</text:p>
          </table:table-cell>
          <table:table-cell office:value-type="float" office:value="0.998994">
            <text:p>0.99899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9905">
            <text:p>0.0169905</text:p>
          </table:table-cell>
          <table:table-cell office:value-type="float" office:value="0.410453">
            <text:p>0.4104530</text:p>
          </table:table-cell>
        </table:table-row>
        <table:table-row table:style-name="ro2">
          <table:table-cell/>
          <table:table-cell office:value-type="float" office:value="-500">
            <text:p>-500</text:p>
          </table:table-cell>
          <table:table-cell table:formula="oooc:=([.J169]-[.$J$22])*300" office:value-type="float" office:value="-0.310913999999998">
            <text:p>-0.3109140</text:p>
          </table:table-cell>
          <table:table-cell table:formula="oooc:=([.K169]-[.$K$22])*50" office:value-type="float" office:value="-0.24965724999999">
            <text:p>-0.2496572</text:p>
          </table:table-cell>
          <table:table-cell office:value-type="float" office:value="-0.0760399">
            <text:p>-0.0760399</text:p>
          </table:table-cell>
          <table:table-cell office:value-type="float" office:value="0.997176">
            <text:p>0.99717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9445">
            <text:p>0.0169445</text:p>
          </table:table-cell>
          <table:table-cell office:value-type="float" office:value="0.410226">
            <text:p>0.4102260</text:p>
          </table:table-cell>
        </table:table-row>
        <table:table-row table:style-name="ro2">
          <table:table-cell/>
          <table:table-cell office:value-type="float" office:value="-400">
            <text:p>-400</text:p>
          </table:table-cell>
          <table:table-cell table:formula="oooc:=([.J170]-[.$J$22])*300" office:value-type="float" office:value="-0.325043999999997">
            <text:p>-0.3250440</text:p>
          </table:table-cell>
          <table:table-cell table:formula="oooc:=([.K170]-[.$K$22])*50" office:value-type="float" office:value="-0.260957249999988">
            <text:p>-0.2609572</text:p>
          </table:table-cell>
          <table:table-cell office:value-type="float" office:value="-0.105741">
            <text:p>-0.1057410</text:p>
          </table:table-cell>
          <table:table-cell office:value-type="float" office:value="0.994464">
            <text:p>0.99446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8974">
            <text:p>0.0168974</text:p>
          </table:table-cell>
          <table:table-cell office:value-type="float" office:value="0.41">
            <text:p>0.4100000</text:p>
          </table:table-cell>
        </table:table-row>
        <table:table-row table:style-name="ro2">
          <table:table-cell/>
          <table:table-cell office:value-type="float" office:value="-300">
            <text:p>-300</text:p>
          </table:table-cell>
          <table:table-cell table:formula="oooc:=([.J171]-[.$J$22])*300" office:value-type="float" office:value="-0.339413999999997">
            <text:p>-0.3394140</text:p>
          </table:table-cell>
          <table:table-cell table:formula="oooc:=([.K171]-[.$K$22])*50" office:value-type="float" office:value="-0.27230724999999">
            <text:p>-0.2723072</text:p>
          </table:table-cell>
          <table:table-cell office:value-type="float" office:value="-0.135366">
            <text:p>-0.1353660</text:p>
          </table:table-cell>
          <table:table-cell office:value-type="float" office:value="0.990858">
            <text:p>0.99085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8495">
            <text:p>0.0168495</text:p>
          </table:table-cell>
          <table:table-cell office:value-type="float" office:value="0.409773">
            <text:p>0.4097730</text:p>
          </table:table-cell>
        </table:table-row>
        <table:table-row table:style-name="ro2">
          <table:table-cell/>
          <table:table-cell office:value-type="float" office:value="-200">
            <text:p>-200</text:p>
          </table:table-cell>
          <table:table-cell table:formula="oooc:=([.J172]-[.$J$22])*300" office:value-type="float" office:value="-0.354023999999998">
            <text:p>-0.3540240</text:p>
          </table:table-cell>
          <table:table-cell table:formula="oooc:=([.K172]-[.$K$22])*50" office:value-type="float" office:value="-0.28360724999999">
            <text:p>-0.2836072</text:p>
          </table:table-cell>
          <table:table-cell office:value-type="float" office:value="-0.164892">
            <text:p>-0.1648920</text:p>
          </table:table-cell>
          <table:table-cell office:value-type="float" office:value="0.98636">
            <text:p>0.98636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8008">
            <text:p>0.0168008</text:p>
          </table:table-cell>
          <table:table-cell office:value-type="float" office:value="0.409547">
            <text:p>0.4095470</text:p>
          </table:table-cell>
        </table:table-row>
        <table:table-row table:style-name="ro2">
          <table:table-cell/>
          <table:table-cell office:value-type="float" office:value="-100">
            <text:p>-100</text:p>
          </table:table-cell>
          <table:table-cell table:formula="oooc:=([.J173]-[.$J$22])*300" office:value-type="float" office:value="-0.368753999999998">
            <text:p>-0.3687540</text:p>
          </table:table-cell>
          <table:table-cell table:formula="oooc:=([.K173]-[.$K$22])*50" office:value-type="float" office:value="-0.294957249999989">
            <text:p>-0.2949572</text:p>
          </table:table-cell>
          <table:table-cell office:value-type="float" office:value="-0.194296">
            <text:p>-0.1942960</text:p>
          </table:table-cell>
          <table:table-cell office:value-type="float" office:value="0.98097">
            <text:p>0.98097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7517">
            <text:p>0.0167517</text:p>
          </table:table-cell>
          <table:table-cell office:value-type="float" office:value="0.40932">
            <text:p>0.4093200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ooc:=([.J174]-[.$J$22])*300" office:value-type="float" office:value="-0.383543999999997">
            <text:p>-0.3835440</text:p>
          </table:table-cell>
          <table:table-cell table:formula="oooc:=([.K174]-[.$K$22])*50" office:value-type="float" office:value="-0.30630724999999">
            <text:p>-0.3063072</text:p>
          </table:table-cell>
          <table:table-cell office:value-type="float" office:value="-0.223555">
            <text:p>-0.2235550</text:p>
          </table:table-cell>
          <table:table-cell office:value-type="float" office:value="0.974691">
            <text:p>0.97469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7024">
            <text:p>0.0167024</text:p>
          </table:table-cell>
          <table:table-cell office:value-type="float" office:value="0.409093">
            <text:p>0.4090930</text:p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ooc:=([.J175]-[.$J$22])*300" office:value-type="float" office:value="-0.397073999999997">
            <text:p>-0.3970740</text:p>
          </table:table-cell>
          <table:table-cell table:formula="oooc:=([.K175]-[.$K$22])*50" office:value-type="float" office:value="-0.317657249999989">
            <text:p>-0.3176572</text:p>
          </table:table-cell>
          <table:table-cell office:value-type="float" office:value="-0.252749">
            <text:p>-0.2527490</text:p>
          </table:table-cell>
          <table:table-cell office:value-type="float" office:value="0.967476">
            <text:p>0.96747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6573">
            <text:p>0.0166573</text:p>
          </table:table-cell>
          <table:table-cell office:value-type="float" office:value="0.408866">
            <text:p>0.4088660</text:p>
          </table:table-cell>
        </table:table-row>
        <table:table-row table:style-name="ro2">
          <table:table-cell/>
          <table:table-cell office:value-type="float" office:value="200">
            <text:p>200</text:p>
          </table:table-cell>
          <table:table-cell table:formula="oooc:=([.J176]-[.$J$22])*300" office:value-type="float" office:value="-0.410453999999998">
            <text:p>-0.4104540</text:p>
          </table:table-cell>
          <table:table-cell table:formula="oooc:=([.K176]-[.$K$22])*50" office:value-type="float" office:value="-0.329007249999991">
            <text:p>-0.3290072</text:p>
          </table:table-cell>
          <table:table-cell office:value-type="float" office:value="-0.281758">
            <text:p>-0.2817580</text:p>
          </table:table-cell>
          <table:table-cell office:value-type="float" office:value="0.959377">
            <text:p>0.95937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6127">
            <text:p>0.0166127</text:p>
          </table:table-cell>
          <table:table-cell office:value-type="float" office:value="0.408639">
            <text:p>0.4086390</text:p>
          </table:table-cell>
        </table:table-row>
        <table:table-row table:style-name="ro2">
          <table:table-cell/>
          <table:table-cell office:value-type="float" office:value="300">
            <text:p>300</text:p>
          </table:table-cell>
          <table:table-cell table:formula="oooc:=([.J177]-[.$J$22])*300" office:value-type="float" office:value="-0.423683999999997">
            <text:p>-0.4236840</text:p>
          </table:table-cell>
          <table:table-cell table:formula="oooc:=([.K177]-[.$K$22])*50" office:value-type="float" office:value="-0.34035724999999">
            <text:p>-0.3403572</text:p>
          </table:table-cell>
          <table:table-cell office:value-type="float" office:value="-0.310555">
            <text:p>-0.3105550</text:p>
          </table:table-cell>
          <table:table-cell office:value-type="float" office:value="0.950401">
            <text:p>0.95040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5686">
            <text:p>0.0165686</text:p>
          </table:table-cell>
          <table:table-cell office:value-type="float" office:value="0.408412">
            <text:p>0.4084120</text:p>
          </table:table-cell>
        </table:table-row>
        <table:table-row table:style-name="ro2">
          <table:table-cell/>
          <table:table-cell office:value-type="float" office:value="400">
            <text:p>400</text:p>
          </table:table-cell>
          <table:table-cell table:formula="oooc:=([.J178]-[.$J$22])*300" office:value-type="float" office:value="-0.436703999999997">
            <text:p>-0.4367040</text:p>
          </table:table-cell>
          <table:table-cell table:formula="oooc:=([.K178]-[.$K$22])*50" office:value-type="float" office:value="-0.35165724999999">
            <text:p>-0.3516572</text:p>
          </table:table-cell>
          <table:table-cell office:value-type="float" office:value="-0.33911">
            <text:p>-0.3391100</text:p>
          </table:table-cell>
          <table:table-cell office:value-type="float" office:value="0.940557">
            <text:p>0.94055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5252">
            <text:p>0.0165252</text:p>
          </table:table-cell>
          <table:table-cell office:value-type="float" office:value="0.408186">
            <text:p>0.4081860</text:p>
          </table:table-cell>
        </table:table-row>
        <table:table-row table:style-name="ro2">
          <table:table-cell/>
          <table:table-cell office:value-type="float" office:value="500">
            <text:p>500</text:p>
          </table:table-cell>
          <table:table-cell table:formula="oooc:=([.J179]-[.$J$22])*300" office:value-type="float" office:value="-0.449573999999998">
            <text:p>-0.4495740</text:p>
          </table:table-cell>
          <table:table-cell table:formula="oooc:=([.K179]-[.$K$22])*50" office:value-type="float" office:value="-0.362957249999987">
            <text:p>-0.3629572</text:p>
          </table:table-cell>
          <table:table-cell office:value-type="float" office:value="-0.367392">
            <text:p>-0.3673920</text:p>
          </table:table-cell>
          <table:table-cell office:value-type="float" office:value="0.929856">
            <text:p>0.92985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4823">
            <text:p>0.0164823</text:p>
          </table:table-cell>
          <table:table-cell office:value-type="float" office:value="0.40796">
            <text:p>0.4079600</text:p>
          </table:table-cell>
        </table:table-row>
        <table:table-row table:style-name="ro2">
          <table:table-cell/>
          <table:table-cell office:value-type="float" office:value="600">
            <text:p>600</text:p>
          </table:table-cell>
          <table:table-cell table:formula="oooc:=([.J180]-[.$J$22])*300" office:value-type="float" office:value="-0.462263999999997">
            <text:p>-0.4622640</text:p>
          </table:table-cell>
          <table:table-cell table:formula="oooc:=([.K180]-[.$K$22])*50" office:value-type="float" office:value="-0.37425724999999">
            <text:p>-0.3742572</text:p>
          </table:table-cell>
          <table:table-cell office:value-type="float" office:value="-0.395371">
            <text:p>-0.3953710</text:p>
          </table:table-cell>
          <table:table-cell office:value-type="float" office:value="0.918309">
            <text:p>0.91830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44">
            <text:p>0.0164400</text:p>
          </table:table-cell>
          <table:table-cell office:value-type="float" office:value="0.407734">
            <text:p>0.4077340</text:p>
          </table:table-cell>
        </table:table-row>
        <table:table-row table:style-name="ro2">
          <table:table-cell/>
          <table:table-cell office:value-type="float" office:value="700">
            <text:p>700</text:p>
          </table:table-cell>
          <table:table-cell table:formula="oooc:=([.J181]-[.$J$22])*300" office:value-type="float" office:value="-0.474803999999998">
            <text:p>-0.4748040</text:p>
          </table:table-cell>
          <table:table-cell table:formula="oooc:=([.K181]-[.$K$22])*50" office:value-type="float" office:value="-0.38555724999999">
            <text:p>-0.3855572</text:p>
          </table:table-cell>
          <table:table-cell office:value-type="float" office:value="-0.423015">
            <text:p>-0.4230150</text:p>
          </table:table-cell>
          <table:table-cell office:value-type="float" office:value="0.905929">
            <text:p>0.90592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3982">
            <text:p>0.0163982</text:p>
          </table:table-cell>
          <table:table-cell office:value-type="float" office:value="0.407508">
            <text:p>0.4075080</text:p>
          </table:table-cell>
        </table:table-row>
        <table:table-row table:style-name="ro2">
          <table:table-cell/>
          <table:table-cell office:value-type="float" office:value="800">
            <text:p>800</text:p>
          </table:table-cell>
          <table:table-cell table:formula="oooc:=([.J182]-[.$J$22])*300" office:value-type="float" office:value="-0.487223999999998">
            <text:p>-0.4872240</text:p>
          </table:table-cell>
          <table:table-cell table:formula="oooc:=([.K182]-[.$K$22])*50" office:value-type="float" office:value="-0.396807249999989">
            <text:p>-0.3968072</text:p>
          </table:table-cell>
          <table:table-cell office:value-type="float" office:value="-0.450291">
            <text:p>-0.4502910</text:p>
          </table:table-cell>
          <table:table-cell office:value-type="float" office:value="0.89273">
            <text:p>0.89273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3568">
            <text:p>0.0163568</text:p>
          </table:table-cell>
          <table:table-cell office:value-type="float" office:value="0.407283">
            <text:p>0.4072830</text:p>
          </table:table-cell>
        </table:table-row>
        <table:table-row table:style-name="ro2">
          <table:table-cell/>
          <table:table-cell office:value-type="float" office:value="900">
            <text:p>900</text:p>
          </table:table-cell>
          <table:table-cell table:formula="oooc:=([.J183]-[.$J$22])*300" office:value-type="float" office:value="-0.499493999999998">
            <text:p>-0.4994940</text:p>
          </table:table-cell>
          <table:table-cell table:formula="oooc:=([.K183]-[.$K$22])*50" office:value-type="float" office:value="-0.408057249999991">
            <text:p>-0.4080572</text:p>
          </table:table-cell>
          <table:table-cell office:value-type="float" office:value="-0.477165">
            <text:p>-0.4771650</text:p>
          </table:table-cell>
          <table:table-cell office:value-type="float" office:value="0.878726">
            <text:p>0.87872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3159">
            <text:p>0.0163159</text:p>
          </table:table-cell>
          <table:table-cell office:value-type="float" office:value="0.407058">
            <text:p>0.4070580</text:p>
          </table:table-cell>
        </table:table-row>
        <table:table-row table:style-name="ro2">
          <table:table-cell/>
          <table:table-cell office:value-type="float" office:value="1000">
            <text:p>1000</text:p>
          </table:table-cell>
          <table:table-cell table:formula="oooc:=([.J184]-[.$J$22])*300" office:value-type="float" office:value="-0.511703999999997">
            <text:p>-0.5117040</text:p>
          </table:table-cell>
          <table:table-cell table:formula="oooc:=([.K184]-[.$K$22])*50" office:value-type="float" office:value="-0.419257249999991">
            <text:p>-0.4192572</text:p>
          </table:table-cell>
          <table:table-cell office:value-type="float" office:value="-0.503603">
            <text:p>-0.5036030</text:p>
          </table:table-cell>
          <table:table-cell office:value-type="float" office:value="0.863935">
            <text:p>0.86393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2752">
            <text:p>0.0162752</text:p>
          </table:table-cell>
          <table:table-cell office:value-type="float" office:value="0.406834">
            <text:p>0.4068340</text:p>
          </table:table-cell>
        </table:table-row>
        <table:table-row table:style-name="ro2">
          <table:table-cell/>
          <table:table-cell office:value-type="float" office:value="1100">
            <text:p>1100</text:p>
          </table:table-cell>
          <table:table-cell table:formula="oooc:=([.J185]-[.$J$22])*300" office:value-type="float" office:value="-0.524183999999997">
            <text:p>-0.5241840</text:p>
          </table:table-cell>
          <table:table-cell table:formula="oooc:=([.K185]-[.$K$22])*50" office:value-type="float" office:value="-0.430457249999988">
            <text:p>-0.4304572</text:p>
          </table:table-cell>
          <table:table-cell office:value-type="float" office:value="-0.529344">
            <text:p>-0.5293440</text:p>
          </table:table-cell>
          <table:table-cell office:value-type="float" office:value="0.848515">
            <text:p>0.84851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2336">
            <text:p>0.0162336</text:p>
          </table:table-cell>
          <table:table-cell office:value-type="float" office:value="0.40661">
            <text:p>0.4066100</text:p>
          </table:table-cell>
        </table:table-row>
        <table:table-row table:style-name="ro2">
          <table:table-cell/>
          <table:table-cell office:value-type="float" office:value="1200">
            <text:p>1200</text:p>
          </table:table-cell>
          <table:table-cell table:formula="oooc:=([.J186]-[.$J$22])*300" office:value-type="float" office:value="-0.536663999999998">
            <text:p>-0.5366640</text:p>
          </table:table-cell>
          <table:table-cell table:formula="oooc:=([.K186]-[.$K$22])*50" office:value-type="float" office:value="-0.44160724999999">
            <text:p>-0.4416072</text:p>
          </table:table-cell>
          <table:table-cell office:value-type="float" office:value="-0.554569">
            <text:p>-0.5545690</text:p>
          </table:table-cell>
          <table:table-cell office:value-type="float" office:value="0.832348">
            <text:p>0.83234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192">
            <text:p>0.0161920</text:p>
          </table:table-cell>
          <table:table-cell office:value-type="float" office:value="0.406387">
            <text:p>0.4063870</text:p>
          </table:table-cell>
        </table:table-row>
        <table:table-row table:style-name="ro2">
          <table:table-cell/>
          <table:table-cell office:value-type="float" office:value="1300">
            <text:p>1300</text:p>
          </table:table-cell>
          <table:table-cell table:formula="oooc:=([.J187]-[.$J$22])*300" office:value-type="float" office:value="-0.549173999999997">
            <text:p>-0.5491740</text:p>
          </table:table-cell>
          <table:table-cell table:formula="oooc:=([.K187]-[.$K$22])*50" office:value-type="float" office:value="-0.45270724999999">
            <text:p>-0.4527072</text:p>
          </table:table-cell>
          <table:table-cell office:value-type="float" office:value="-0.57926">
            <text:p>-0.5792600</text:p>
          </table:table-cell>
          <table:table-cell office:value-type="float" office:value="0.815444">
            <text:p>0.81544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1503">
            <text:p>0.0161503</text:p>
          </table:table-cell>
          <table:table-cell office:value-type="float" office:value="0.406165">
            <text:p>0.4061650</text:p>
          </table:table-cell>
        </table:table-row>
        <table:table-row table:style-name="ro2">
          <table:table-cell/>
          <table:table-cell office:value-type="float" office:value="1400">
            <text:p>1400</text:p>
          </table:table-cell>
          <table:table-cell table:formula="oooc:=([.J188]-[.$J$22])*300" office:value-type="float" office:value="-0.561713999999998">
            <text:p>-0.5617140</text:p>
          </table:table-cell>
          <table:table-cell table:formula="oooc:=([.K188]-[.$K$22])*50" office:value-type="float" office:value="-0.46380724999999">
            <text:p>-0.4638072</text:p>
          </table:table-cell>
          <table:table-cell office:value-type="float" office:value="-0.603398">
            <text:p>-0.6033980</text:p>
          </table:table-cell>
          <table:table-cell office:value-type="float" office:value="0.797812">
            <text:p>0.79781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1085">
            <text:p>0.0161085</text:p>
          </table:table-cell>
          <table:table-cell office:value-type="float" office:value="0.405943">
            <text:p>0.4059430</text:p>
          </table:table-cell>
        </table:table-row>
        <table:table-row table:style-name="ro2">
          <table:table-cell/>
          <table:table-cell office:value-type="float" office:value="1500">
            <text:p>1500</text:p>
          </table:table-cell>
          <table:table-cell table:formula="oooc:=([.J189]-[.$J$22])*300" office:value-type="float" office:value="-0.574313999999997">
            <text:p>-0.5743140</text:p>
          </table:table-cell>
          <table:table-cell table:formula="oooc:=([.K189]-[.$K$22])*50" office:value-type="float" office:value="-0.474857249999991">
            <text:p>-0.4748572</text:p>
          </table:table-cell>
          <table:table-cell office:value-type="float" office:value="-0.626966">
            <text:p>-0.6269660</text:p>
          </table:table-cell>
          <table:table-cell office:value-type="float" office:value="0.77946">
            <text:p>0.77946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0665">
            <text:p>0.0160665</text:p>
          </table:table-cell>
          <table:table-cell office:value-type="float" office:value="0.405722">
            <text:p>0.4057220</text:p>
          </table:table-cell>
        </table:table-row>
        <table:table-row table:style-name="ro2">
          <table:table-cell/>
          <table:table-cell office:value-type="float" office:value="1600">
            <text:p>1600</text:p>
          </table:table-cell>
          <table:table-cell table:formula="oooc:=([.J190]-[.$J$22])*300" office:value-type="float" office:value="-0.587003999999997">
            <text:p>-0.5870040</text:p>
          </table:table-cell>
          <table:table-cell table:formula="oooc:=([.K190]-[.$K$22])*50" office:value-type="float" office:value="-0.485857249999991">
            <text:p>-0.4858572</text:p>
          </table:table-cell>
          <table:table-cell office:value-type="float" office:value="-0.64995">
            <text:p>-0.6499500</text:p>
          </table:table-cell>
          <table:table-cell office:value-type="float" office:value="0.760397">
            <text:p>0.76039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60242">
            <text:p>0.0160242</text:p>
          </table:table-cell>
          <table:table-cell office:value-type="float" office:value="0.405502">
            <text:p>0.4055020</text:p>
          </table:table-cell>
        </table:table-row>
        <table:table-row table:style-name="ro2">
          <table:table-cell/>
          <table:table-cell office:value-type="float" office:value="1700">
            <text:p>1700</text:p>
          </table:table-cell>
          <table:table-cell table:formula="oooc:=([.J191]-[.$J$22])*300" office:value-type="float" office:value="-0.599813999999997">
            <text:p>-0.5998140</text:p>
          </table:table-cell>
          <table:table-cell table:formula="oooc:=([.K191]-[.$K$22])*50" office:value-type="float" office:value="-0.496807249999989">
            <text:p>-0.4968072</text:p>
          </table:table-cell>
          <table:table-cell office:value-type="float" office:value="-0.672336">
            <text:p>-0.6723360</text:p>
          </table:table-cell>
          <table:table-cell office:value-type="float" office:value="0.740632">
            <text:p>0.74063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9815">
            <text:p>0.0159815</text:p>
          </table:table-cell>
          <table:table-cell office:value-type="float" office:value="0.405283">
            <text:p>0.4052830</text:p>
          </table:table-cell>
        </table:table-row>
        <table:table-row table:style-name="ro2">
          <table:table-cell/>
          <table:table-cell office:value-type="float" office:value="1800">
            <text:p>1800</text:p>
          </table:table-cell>
          <table:table-cell table:formula="oooc:=([.J192]-[.$J$22])*300" office:value-type="float" office:value="-0.612743999999998">
            <text:p>-0.6127440</text:p>
          </table:table-cell>
          <table:table-cell table:formula="oooc:=([.K192]-[.$K$22])*50" office:value-type="float" office:value="-0.507707249999989">
            <text:p>-0.5077072</text:p>
          </table:table-cell>
          <table:table-cell office:value-type="float" office:value="-0.694114">
            <text:p>-0.6941140</text:p>
          </table:table-cell>
          <table:table-cell office:value-type="float" office:value="0.720171">
            <text:p>0.72017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9384">
            <text:p>0.0159384</text:p>
          </table:table-cell>
          <table:table-cell office:value-type="float" office:value="0.405065">
            <text:p>0.4050650</text:p>
          </table:table-cell>
        </table:table-row>
        <table:table-row table:style-name="ro2">
          <table:table-cell/>
          <table:table-cell office:value-type="float" office:value="1900">
            <text:p>1900</text:p>
          </table:table-cell>
          <table:table-cell table:formula="oooc:=([.J193]-[.$J$22])*300" office:value-type="float" office:value="-0.625883999999998">
            <text:p>-0.6258840</text:p>
          </table:table-cell>
          <table:table-cell table:formula="oooc:=([.K193]-[.$K$22])*50" office:value-type="float" office:value="-0.51855724999999">
            <text:p>-0.5185572</text:p>
          </table:table-cell>
          <table:table-cell office:value-type="float" office:value="-0.715274">
            <text:p>-0.7152740</text:p>
          </table:table-cell>
          <table:table-cell office:value-type="float" office:value="0.699021">
            <text:p>0.69902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8946">
            <text:p>0.0158946</text:p>
          </table:table-cell>
          <table:table-cell office:value-type="float" office:value="0.404848">
            <text:p>0.4048480</text:p>
          </table:table-cell>
        </table:table-row>
        <table:table-row table:style-name="ro2">
          <table:table-cell/>
          <table:table-cell office:value-type="float" office:value="2000">
            <text:p>2000</text:p>
          </table:table-cell>
          <table:table-cell table:formula="oooc:=([.J194]-[.$J$22])*300" office:value-type="float" office:value="-0.639233999999998">
            <text:p>-0.6392340</text:p>
          </table:table-cell>
          <table:table-cell table:formula="oooc:=([.K194]-[.$K$22])*50" office:value-type="float" office:value="-0.529407249999991">
            <text:p>-0.5294072</text:p>
          </table:table-cell>
          <table:table-cell office:value-type="float" office:value="-0.735809">
            <text:p>-0.7358090</text:p>
          </table:table-cell>
          <table:table-cell office:value-type="float" office:value="0.677189">
            <text:p>0.67718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8501">
            <text:p>0.0158501</text:p>
          </table:table-cell>
          <table:table-cell office:value-type="float" office:value="0.404631">
            <text:p>0.4046310</text:p>
          </table:table-cell>
        </table:table-row>
        <table:table-row table:style-name="ro2">
          <table:table-cell/>
          <table:table-cell office:value-type="float" office:value="2100">
            <text:p>2100</text:p>
          </table:table-cell>
          <table:table-cell table:formula="oooc:=([.J195]-[.$J$22])*300" office:value-type="float" office:value="-0.653423999999998">
            <text:p>-0.6534240</text:p>
          </table:table-cell>
          <table:table-cell table:formula="oooc:=([.K195]-[.$K$22])*50" office:value-type="float" office:value="-0.54015724999999">
            <text:p>-0.5401572</text:p>
          </table:table-cell>
          <table:table-cell office:value-type="float" office:value="-0.755952">
            <text:p>-0.7559520</text:p>
          </table:table-cell>
          <table:table-cell office:value-type="float" office:value="0.654445">
            <text:p>0.65444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8028">
            <text:p>0.0158028</text:p>
          </table:table-cell>
          <table:table-cell office:value-type="float" office:value="0.404416">
            <text:p>0.4044160</text:p>
          </table:table-cell>
        </table:table-row>
        <table:table-row table:style-name="ro2">
          <table:table-cell/>
          <table:table-cell office:value-type="float" office:value="2200">
            <text:p>2200</text:p>
          </table:table-cell>
          <table:table-cell table:formula="oooc:=([.J196]-[.$J$22])*300" office:value-type="float" office:value="-0.667913999999998">
            <text:p>-0.6679140</text:p>
          </table:table-cell>
          <table:table-cell table:formula="oooc:=([.K196]-[.$K$22])*50" office:value-type="float" office:value="-0.550807249999991">
            <text:p>-0.5508072</text:p>
          </table:table-cell>
          <table:table-cell office:value-type="float" office:value="-0.775467">
            <text:p>-0.7754670</text:p>
          </table:table-cell>
          <table:table-cell office:value-type="float" office:value="0.631023">
            <text:p>0.63102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7545">
            <text:p>0.0157545</text:p>
          </table:table-cell>
          <table:table-cell office:value-type="float" office:value="0.404203">
            <text:p>0.4042030</text:p>
          </table:table-cell>
        </table:table-row>
        <table:table-row table:style-name="ro2">
          <table:table-cell/>
          <table:table-cell office:value-type="float" office:value="2300">
            <text:p>2300</text:p>
          </table:table-cell>
          <table:table-cell table:formula="oooc:=([.J197]-[.$J$22])*300" office:value-type="float" office:value="-0.682673999999998">
            <text:p>-0.6826740</text:p>
          </table:table-cell>
          <table:table-cell table:formula="oooc:=([.K197]-[.$K$22])*50" office:value-type="float" office:value="-0.561457249999989">
            <text:p>-0.5614572</text:p>
          </table:table-cell>
          <table:table-cell office:value-type="float" office:value="-0.794334">
            <text:p>-0.7943340</text:p>
          </table:table-cell>
          <table:table-cell office:value-type="float" office:value="0.606948">
            <text:p>0.60694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7053">
            <text:p>0.0157053</text:p>
          </table:table-cell>
          <table:table-cell office:value-type="float" office:value="0.40399">
            <text:p>0.4039900</text:p>
          </table:table-cell>
        </table:table-row>
        <table:table-row table:style-name="ro2">
          <table:table-cell/>
          <table:table-cell office:value-type="float" office:value="2400">
            <text:p>2400</text:p>
          </table:table-cell>
          <table:table-cell table:formula="oooc:=([.J198]-[.$J$22])*300" office:value-type="float" office:value="-0.697733999999998">
            <text:p>-0.6977340</text:p>
          </table:table-cell>
          <table:table-cell table:formula="oooc:=([.K198]-[.$K$22])*50" office:value-type="float" office:value="-0.57200724999999">
            <text:p>-0.5720072</text:p>
          </table:table-cell>
          <table:table-cell office:value-type="float" office:value="-0.812532">
            <text:p>-0.8125320</text:p>
          </table:table-cell>
          <table:table-cell office:value-type="float" office:value="0.582245">
            <text:p>0.58224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6551">
            <text:p>0.0156551</text:p>
          </table:table-cell>
          <table:table-cell office:value-type="float" office:value="0.403779">
            <text:p>0.4037790</text:p>
          </table:table-cell>
        </table:table-row>
        <table:table-row table:style-name="ro2">
          <table:table-cell/>
          <table:table-cell office:value-type="float" office:value="2500">
            <text:p>2500</text:p>
          </table:table-cell>
          <table:table-cell table:formula="oooc:=([.J199]-[.$J$22])*300" office:value-type="float" office:value="-0.713033999999997">
            <text:p>-0.7130340</text:p>
          </table:table-cell>
          <table:table-cell table:formula="oooc:=([.K199]-[.$K$22])*50" office:value-type="float" office:value="-0.582507249999992">
            <text:p>-0.5825072</text:p>
          </table:table-cell>
          <table:table-cell office:value-type="float" office:value="-0.830037">
            <text:p>-0.8300370</text:p>
          </table:table-cell>
          <table:table-cell office:value-type="float" office:value="0.556942">
            <text:p>0.55694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6041">
            <text:p>0.0156041</text:p>
          </table:table-cell>
          <table:table-cell office:value-type="float" office:value="0.403569">
            <text:p>0.4035690</text:p>
          </table:table-cell>
        </table:table-row>
        <table:table-row table:style-name="ro2">
          <table:table-cell/>
          <table:table-cell office:value-type="float" office:value="2600">
            <text:p>2600</text:p>
          </table:table-cell>
          <table:table-cell table:formula="oooc:=([.J200]-[.$J$22])*300" office:value-type="float" office:value="-0.728573999999997">
            <text:p>-0.7285740</text:p>
          </table:table-cell>
          <table:table-cell table:formula="oooc:=([.K200]-[.$K$22])*50" office:value-type="float" office:value="-0.592957249999987">
            <text:p>-0.5929572</text:p>
          </table:table-cell>
          <table:table-cell office:value-type="float" office:value="-0.846827">
            <text:p>-0.8468270</text:p>
          </table:table-cell>
          <table:table-cell office:value-type="float" office:value="0.531069">
            <text:p>0.53106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5523">
            <text:p>0.0155523</text:p>
          </table:table-cell>
          <table:table-cell office:value-type="float" office:value="0.40336">
            <text:p>0.4033600</text:p>
          </table:table-cell>
        </table:table-row>
        <table:table-row table:style-name="ro2">
          <table:table-cell/>
          <table:table-cell office:value-type="float" office:value="2700">
            <text:p>2700</text:p>
          </table:table-cell>
          <table:table-cell table:formula="oooc:=([.J201]-[.$J$22])*300" office:value-type="float" office:value="-0.744323999999997">
            <text:p>-0.7443240</text:p>
          </table:table-cell>
          <table:table-cell table:formula="oooc:=([.K201]-[.$K$22])*50" office:value-type="float" office:value="-0.60330724999999">
            <text:p>-0.6033072</text:p>
          </table:table-cell>
          <table:table-cell office:value-type="float" office:value="-0.862877">
            <text:p>-0.8628770</text:p>
          </table:table-cell>
          <table:table-cell office:value-type="float" office:value="0.504659">
            <text:p>0.50465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4998">
            <text:p>0.0154998</text:p>
          </table:table-cell>
          <table:table-cell office:value-type="float" office:value="0.403153">
            <text:p>0.4031530</text:p>
          </table:table-cell>
        </table:table-row>
        <table:table-row table:style-name="ro2">
          <table:table-cell/>
          <table:table-cell office:value-type="float" office:value="2800">
            <text:p>2800</text:p>
          </table:table-cell>
          <table:table-cell table:formula="oooc:=([.J202]-[.$J$22])*300" office:value-type="float" office:value="-0.760223999999997">
            <text:p>-0.7602240</text:p>
          </table:table-cell>
          <table:table-cell table:formula="oooc:=([.K202]-[.$K$22])*50" office:value-type="float" office:value="-0.613557249999991">
            <text:p>-0.6135572</text:p>
          </table:table-cell>
          <table:table-cell office:value-type="float" office:value="-0.878162">
            <text:p>-0.8781620</text:p>
          </table:table-cell>
          <table:table-cell office:value-type="float" office:value="0.477747">
            <text:p>0.47774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4468">
            <text:p>0.0154468</text:p>
          </table:table-cell>
          <table:table-cell office:value-type="float" office:value="0.402948">
            <text:p>0.4029480</text:p>
          </table:table-cell>
        </table:table-row>
        <table:table-row table:style-name="ro2">
          <table:table-cell/>
          <table:table-cell office:value-type="float" office:value="2900">
            <text:p>2900</text:p>
          </table:table-cell>
          <table:table-cell table:formula="oooc:=([.J203]-[.$J$22])*300" office:value-type="float" office:value="-0.776243999999997">
            <text:p>-0.7762440</text:p>
          </table:table-cell>
          <table:table-cell table:formula="oooc:=([.K203]-[.$K$22])*50" office:value-type="float" office:value="-0.623807249999991">
            <text:p>-0.6238072</text:p>
          </table:table-cell>
          <table:table-cell office:value-type="float" office:value="-0.892656">
            <text:p>-0.8926560</text:p>
          </table:table-cell>
          <table:table-cell office:value-type="float" office:value="0.45037">
            <text:p>0.45037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3934">
            <text:p>0.0153934</text:p>
          </table:table-cell>
          <table:table-cell office:value-type="float" office:value="0.402743">
            <text:p>0.4027430</text:p>
          </table:table-cell>
        </table:table-row>
        <table:table-row table:style-name="ro2">
          <table:table-cell/>
          <table:table-cell office:value-type="float" office:value="3000">
            <text:p>3000</text:p>
          </table:table-cell>
          <table:table-cell table:formula="oooc:=([.J204]-[.$J$22])*300" office:value-type="float" office:value="-0.792353999999997">
            <text:p>-0.7923540</text:p>
          </table:table-cell>
          <table:table-cell table:formula="oooc:=([.K204]-[.$K$22])*50" office:value-type="float" office:value="-0.63390724999999">
            <text:p>-0.6339072</text:p>
          </table:table-cell>
          <table:table-cell office:value-type="float" office:value="-0.906331">
            <text:p>-0.9063310</text:p>
          </table:table-cell>
          <table:table-cell office:value-type="float" office:value="0.422569">
            <text:p>0.42256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3397">
            <text:p>0.0153397</text:p>
          </table:table-cell>
          <table:table-cell office:value-type="float" office:value="0.402541">
            <text:p>0.4025410</text:p>
          </table:table-cell>
        </table:table-row>
        <table:table-row table:style-name="ro2">
          <table:table-cell/>
          <table:table-cell office:value-type="float" office:value="3100">
            <text:p>3100</text:p>
          </table:table-cell>
          <table:table-cell table:formula="oooc:=([.J205]-[.$J$22])*300" office:value-type="float" office:value="-0.807713999999997">
            <text:p>-0.8077140</text:p>
          </table:table-cell>
          <table:table-cell table:formula="oooc:=([.K205]-[.$K$22])*50" office:value-type="float" office:value="-0.643957249999988">
            <text:p>-0.6439572</text:p>
          </table:table-cell>
          <table:table-cell office:value-type="float" office:value="-0.918912">
            <text:p>-0.9189120</text:p>
          </table:table-cell>
          <table:table-cell office:value-type="float" office:value="0.394646">
            <text:p>0.39464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2885">
            <text:p>0.0152885</text:p>
          </table:table-cell>
          <table:table-cell office:value-type="float" office:value="0.40234">
            <text:p>0.4023400</text:p>
          </table:table-cell>
        </table:table-row>
        <table:table-row table:style-name="ro2">
          <table:table-cell/>
          <table:table-cell office:value-type="float" office:value="3200">
            <text:p>3200</text:p>
          </table:table-cell>
          <table:table-cell table:formula="oooc:=([.J206]-[.$J$22])*300" office:value-type="float" office:value="-0.823043999999997">
            <text:p>-0.8230440</text:p>
          </table:table-cell>
          <table:table-cell table:formula="oooc:=([.K206]-[.$K$22])*50" office:value-type="float" office:value="-0.653907249999991">
            <text:p>-0.6539072</text:p>
          </table:table-cell>
          <table:table-cell office:value-type="float" office:value="-0.930609">
            <text:p>-0.9306090</text:p>
          </table:table-cell>
          <table:table-cell office:value-type="float" office:value="0.366394">
            <text:p>0.36639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2374">
            <text:p>0.0152374</text:p>
          </table:table-cell>
          <table:table-cell office:value-type="float" office:value="0.402141">
            <text:p>0.4021410</text:p>
          </table:table-cell>
        </table:table-row>
        <table:table-row table:style-name="ro2">
          <table:table-cell/>
          <table:table-cell office:value-type="float" office:value="3300">
            <text:p>3300</text:p>
          </table:table-cell>
          <table:table-cell table:formula="oooc:=([.J207]-[.$J$22])*300" office:value-type="float" office:value="-0.838283999999997">
            <text:p>-0.8382840</text:p>
          </table:table-cell>
          <table:table-cell table:formula="oooc:=([.K207]-[.$K$22])*50" office:value-type="float" office:value="-0.663757249999991">
            <text:p>-0.6637572</text:p>
          </table:table-cell>
          <table:table-cell office:value-type="float" office:value="-0.941409">
            <text:p>-0.9414090</text:p>
          </table:table-cell>
          <table:table-cell office:value-type="float" office:value="0.337838">
            <text:p>0.33783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1866">
            <text:p>0.0151866</text:p>
          </table:table-cell>
          <table:table-cell office:value-type="float" office:value="0.401944">
            <text:p>0.4019440</text:p>
          </table:table-cell>
        </table:table-row>
        <table:table-row table:style-name="ro2">
          <table:table-cell/>
          <table:table-cell office:value-type="float" office:value="3400">
            <text:p>3400</text:p>
          </table:table-cell>
          <table:table-cell table:formula="oooc:=([.J208]-[.$J$22])*300" office:value-type="float" office:value="-0.853493999999997">
            <text:p>-0.8534940</text:p>
          </table:table-cell>
          <table:table-cell table:formula="oooc:=([.K208]-[.$K$22])*50" office:value-type="float" office:value="-0.673507249999991">
            <text:p>-0.6735072</text:p>
          </table:table-cell>
          <table:table-cell office:value-type="float" office:value="-0.951303">
            <text:p>-0.9513030</text:p>
          </table:table-cell>
          <table:table-cell office:value-type="float" office:value="0.309006">
            <text:p>0.30900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1359">
            <text:p>0.0151359</text:p>
          </table:table-cell>
          <table:table-cell office:value-type="float" office:value="0.401749">
            <text:p>0.4017490</text:p>
          </table:table-cell>
        </table:table-row>
        <table:table-row table:style-name="ro2">
          <table:table-cell/>
          <table:table-cell office:value-type="float" office:value="3500">
            <text:p>3500</text:p>
          </table:table-cell>
          <table:table-cell table:formula="oooc:=([.J209]-[.$J$22])*300" office:value-type="float" office:value="-0.868613999999997">
            <text:p>-0.8686140</text:p>
          </table:table-cell>
          <table:table-cell table:formula="oooc:=([.K209]-[.$K$22])*50" office:value-type="float" office:value="-0.68320724999999">
            <text:p>-0.6832072</text:p>
          </table:table-cell>
          <table:table-cell office:value-type="float" office:value="-0.960283">
            <text:p>-0.9602830</text:p>
          </table:table-cell>
          <table:table-cell office:value-type="float" office:value="0.279923">
            <text:p>0.27992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0855">
            <text:p>0.0150855</text:p>
          </table:table-cell>
          <table:table-cell office:value-type="float" office:value="0.401555">
            <text:p>0.4015550</text:p>
          </table:table-cell>
        </table:table-row>
        <table:table-row table:style-name="ro2">
          <table:table-cell/>
          <table:table-cell office:value-type="float" office:value="3600">
            <text:p>3600</text:p>
          </table:table-cell>
          <table:table-cell table:formula="oooc:=([.J210]-[.$J$22])*300" office:value-type="float" office:value="-0.883703999999998">
            <text:p>-0.8837040</text:p>
          </table:table-cell>
          <table:table-cell table:formula="oooc:=([.K210]-[.$K$22])*50" office:value-type="float" office:value="-0.69275724999999">
            <text:p>-0.6927572</text:p>
          </table:table-cell>
          <table:table-cell office:value-type="float" office:value="-0.968341">
            <text:p>-0.9683410</text:p>
          </table:table-cell>
          <table:table-cell office:value-type="float" office:value="0.250614">
            <text:p>0.25061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50352">
            <text:p>0.0150352</text:p>
          </table:table-cell>
          <table:table-cell office:value-type="float" office:value="0.401364">
            <text:p>0.4013640</text:p>
          </table:table-cell>
        </table:table-row>
        <table:table-row table:style-name="ro2">
          <table:table-cell/>
          <table:table-cell office:value-type="float" office:value="3700">
            <text:p>3700</text:p>
          </table:table-cell>
          <table:table-cell table:formula="oooc:=([.J211]-[.$J$22])*300" office:value-type="float" office:value="-0.898703999999998">
            <text:p>-0.8987040</text:p>
          </table:table-cell>
          <table:table-cell table:formula="oooc:=([.K211]-[.$K$22])*50" office:value-type="float" office:value="-0.702257249999991">
            <text:p>-0.7022572</text:p>
          </table:table-cell>
          <table:table-cell office:value-type="float" office:value="-0.975474">
            <text:p>-0.9754740</text:p>
          </table:table-cell>
          <table:table-cell office:value-type="float" office:value="0.221104">
            <text:p>0.22110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9852">
            <text:p>0.0149852</text:p>
          </table:table-cell>
          <table:table-cell office:value-type="float" office:value="0.401174">
            <text:p>0.4011740</text:p>
          </table:table-cell>
        </table:table-row>
        <table:table-row table:style-name="ro2">
          <table:table-cell/>
          <table:table-cell office:value-type="float" office:value="3800">
            <text:p>3800</text:p>
          </table:table-cell>
          <table:table-cell table:formula="oooc:=([.J212]-[.$J$22])*300" office:value-type="float" office:value="-0.913703999999997">
            <text:p>-0.9137040</text:p>
          </table:table-cell>
          <table:table-cell table:formula="oooc:=([.K212]-[.$K$22])*50" office:value-type="float" office:value="-0.711657249999989">
            <text:p>-0.7116572</text:p>
          </table:table-cell>
          <table:table-cell office:value-type="float" office:value="-0.981679">
            <text:p>-0.9816790</text:p>
          </table:table-cell>
          <table:table-cell office:value-type="float" office:value="0.191417">
            <text:p>0.19141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9352">
            <text:p>0.0149352</text:p>
          </table:table-cell>
          <table:table-cell office:value-type="float" office:value="0.400986">
            <text:p>0.4009860</text:p>
          </table:table-cell>
        </table:table-row>
        <table:table-row table:style-name="ro2">
          <table:table-cell/>
          <table:table-cell office:value-type="float" office:value="3900">
            <text:p>3900</text:p>
          </table:table-cell>
          <table:table-cell table:formula="oooc:=([.J213]-[.$J$22])*300" office:value-type="float" office:value="-0.928673999999998">
            <text:p>-0.9286740</text:p>
          </table:table-cell>
          <table:table-cell table:formula="oooc:=([.K213]-[.$K$22])*50" office:value-type="float" office:value="-0.720907249999991">
            <text:p>-0.7209072</text:p>
          </table:table-cell>
          <table:table-cell office:value-type="float" office:value="-0.986955">
            <text:p>-0.9869550</text:p>
          </table:table-cell>
          <table:table-cell office:value-type="float" office:value="0.161575">
            <text:p>0.16157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8853">
            <text:p>0.0148853</text:p>
          </table:table-cell>
          <table:table-cell office:value-type="float" office:value="0.400801">
            <text:p>0.4008010</text:p>
          </table:table-cell>
        </table:table-row>
        <table:table-row table:style-name="ro2">
          <table:table-cell/>
          <table:table-cell office:value-type="float" office:value="4000">
            <text:p>4000</text:p>
          </table:table-cell>
          <table:table-cell table:formula="oooc:=([.J214]-[.$J$22])*300" office:value-type="float" office:value="-0.943613999999997">
            <text:p>-0.9436140</text:p>
          </table:table-cell>
          <table:table-cell table:formula="oooc:=([.K214]-[.$K$22])*50" office:value-type="float" office:value="-0.730107249999989">
            <text:p>-0.7301072</text:p>
          </table:table-cell>
          <table:table-cell office:value-type="float" office:value="-0.991303">
            <text:p>-0.9913030</text:p>
          </table:table-cell>
          <table:table-cell office:value-type="float" office:value="0.131601">
            <text:p>0.13160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8355">
            <text:p>0.0148355</text:p>
          </table:table-cell>
          <table:table-cell office:value-type="float" office:value="0.400617">
            <text:p>0.4006170</text:p>
          </table:table-cell>
        </table:table-row>
        <table:table-row table:style-name="ro2">
          <table:table-cell/>
          <table:table-cell office:value-type="float" office:value="4100">
            <text:p>4100</text:p>
          </table:table-cell>
          <table:table-cell table:formula="oooc:=([.J215]-[.$J$22])*300" office:value-type="float" office:value="-0.958913999999997">
            <text:p>-0.9589140</text:p>
          </table:table-cell>
          <table:table-cell table:formula="oooc:=([.K215]-[.$K$22])*50" office:value-type="float" office:value="-0.73920724999999">
            <text:p>-0.7392072</text:p>
          </table:table-cell>
          <table:table-cell office:value-type="float" office:value="-0.994867">
            <text:p>-0.9948670</text:p>
          </table:table-cell>
          <table:table-cell office:value-type="float" office:value="0.101504">
            <text:p>0.10150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7845">
            <text:p>0.0147845</text:p>
          </table:table-cell>
          <table:table-cell office:value-type="float" office:value="0.400435">
            <text:p>0.4004350</text:p>
          </table:table-cell>
        </table:table-row>
        <table:table-row table:style-name="ro2">
          <table:table-cell/>
          <table:table-cell office:value-type="float" office:value="4200">
            <text:p>4200</text:p>
          </table:table-cell>
          <table:table-cell table:formula="oooc:=([.J216]-[.$J$22])*300" office:value-type="float" office:value="-0.974273999999997">
            <text:p>-0.9742740</text:p>
          </table:table-cell>
          <table:table-cell table:formula="oooc:=([.K216]-[.$K$22])*50" office:value-type="float" office:value="-0.748157249999989">
            <text:p>-0.7481572</text:p>
          </table:table-cell>
          <table:table-cell office:value-type="float" office:value="-0.997515">
            <text:p>-0.9975150</text:p>
          </table:table-cell>
          <table:table-cell office:value-type="float" office:value="0.0713167">
            <text:p>0.071316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7333">
            <text:p>0.0147333</text:p>
          </table:table-cell>
          <table:table-cell office:value-type="float" office:value="0.400256">
            <text:p>0.4002560</text:p>
          </table:table-cell>
        </table:table-row>
        <table:table-row table:style-name="ro2">
          <table:table-cell/>
          <table:table-cell office:value-type="float" office:value="4300">
            <text:p>4300</text:p>
          </table:table-cell>
          <table:table-cell table:formula="oooc:=([.J217]-[.$J$22])*300" office:value-type="float" office:value="-0.989693999999997">
            <text:p>-0.9896940</text:p>
          </table:table-cell>
          <table:table-cell table:formula="oooc:=([.K217]-[.$K$22])*50" office:value-type="float" office:value="-0.75705724999999">
            <text:p>-0.7570572</text:p>
          </table:table-cell>
          <table:table-cell office:value-type="float" office:value="-0.999242">
            <text:p>-0.9992420</text:p>
          </table:table-cell>
          <table:table-cell office:value-type="float" office:value="0.0410612">
            <text:p>0.04106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6819">
            <text:p>0.0146819</text:p>
          </table:table-cell>
          <table:table-cell office:value-type="float" office:value="0.400078">
            <text:p>0.4000780</text:p>
          </table:table-cell>
        </table:table-row>
        <table:table-row table:style-name="ro2">
          <table:table-cell/>
          <table:table-cell office:value-type="float" office:value="4400">
            <text:p>4400</text:p>
          </table:table-cell>
          <table:table-cell table:formula="oooc:=([.J218]-[.$J$22])*300" office:value-type="float" office:value="-1.005144">
            <text:p>-1.0051440</text:p>
          </table:table-cell>
          <table:table-cell table:formula="oooc:=([.K218]-[.$K$22])*50" office:value-type="float" office:value="-0.765807249999989">
            <text:p>-0.7658072</text:p>
          </table:table-cell>
          <table:table-cell office:value-type="float" office:value="-1.00005">
            <text:p>-1.0000500</text:p>
          </table:table-cell>
          <table:table-cell office:value-type="float" office:value="0.0107577">
            <text:p>0.010757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6304">
            <text:p>0.0146304</text:p>
          </table:table-cell>
          <table:table-cell office:value-type="float" office:value="0.399903">
            <text:p>0.3999030</text:p>
          </table:table-cell>
        </table:table-row>
        <table:table-row table:style-name="ro2">
          <table:table-cell/>
          <table:table-cell office:value-type="float" office:value="4500">
            <text:p>4500</text:p>
          </table:table-cell>
          <table:table-cell table:formula="oooc:=([.J219]-[.$J$22])*300" office:value-type="float" office:value="-1.020684">
            <text:p>-1.0206840</text:p>
          </table:table-cell>
          <table:table-cell table:formula="oooc:=([.K219]-[.$K$22])*50" office:value-type="float" office:value="-0.774457249999988">
            <text:p>-0.7744572</text:p>
          </table:table-cell>
          <table:table-cell office:value-type="float" office:value="-0.999922">
            <text:p>-0.9999220</text:p>
          </table:table-cell>
          <table:table-cell office:value-type="float" office:value="-0.0195734">
            <text:p>-0.019573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5786">
            <text:p>0.0145786</text:p>
          </table:table-cell>
          <table:table-cell office:value-type="float" office:value="0.39973">
            <text:p>0.3997300</text:p>
          </table:table-cell>
        </table:table-row>
        <table:table-row table:style-name="ro2">
          <table:table-cell/>
          <table:table-cell office:value-type="float" office:value="4600">
            <text:p>4600</text:p>
          </table:table-cell>
          <table:table-cell table:formula="oooc:=([.J220]-[.$J$22])*300" office:value-type="float" office:value="-1.036254">
            <text:p>-1.0362540</text:p>
          </table:table-cell>
          <table:table-cell table:formula="oooc:=([.K220]-[.$K$22])*50" office:value-type="float" office:value="-0.782957249999988">
            <text:p>-0.7829572</text:p>
          </table:table-cell>
          <table:table-cell office:value-type="float" office:value="-0.998868">
            <text:p>-0.9988680</text:p>
          </table:table-cell>
          <table:table-cell office:value-type="float" office:value="-0.0499126">
            <text:p>-0.049912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5267">
            <text:p>0.0145267</text:p>
          </table:table-cell>
          <table:table-cell office:value-type="float" office:value="0.39956">
            <text:p>0.3995600</text:p>
          </table:table-cell>
        </table:table-row>
        <table:table-row table:style-name="ro2">
          <table:table-cell/>
          <table:table-cell office:value-type="float" office:value="4700">
            <text:p>4700</text:p>
          </table:table-cell>
          <table:table-cell table:formula="oooc:=([.J221]-[.$J$22])*300" office:value-type="float" office:value="-1.051914">
            <text:p>-1.0519140</text:p>
          </table:table-cell>
          <table:table-cell table:formula="oooc:=([.K221]-[.$K$22])*50" office:value-type="float" office:value="-0.79140724999999">
            <text:p>-0.7914072</text:p>
          </table:table-cell>
          <table:table-cell office:value-type="float" office:value="-0.996878">
            <text:p>-0.9968780</text:p>
          </table:table-cell>
          <table:table-cell office:value-type="float" office:value="-0.0802408">
            <text:p>-0.080240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4745">
            <text:p>0.0144745</text:p>
          </table:table-cell>
          <table:table-cell office:value-type="float" office:value="0.399391">
            <text:p>0.3993910</text:p>
          </table:table-cell>
        </table:table-row>
        <table:table-row table:style-name="ro2">
          <table:table-cell/>
          <table:table-cell office:value-type="float" office:value="4800">
            <text:p>4800</text:p>
          </table:table-cell>
          <table:table-cell table:formula="oooc:=([.J222]-[.$J$22])*300" office:value-type="float" office:value="-1.067664">
            <text:p>-1.0676640</text:p>
          </table:table-cell>
          <table:table-cell table:formula="oooc:=([.K222]-[.$K$22])*50" office:value-type="float" office:value="-0.79970724999999">
            <text:p>-0.7997072</text:p>
          </table:table-cell>
          <table:table-cell office:value-type="float" office:value="-0.993952">
            <text:p>-0.9939520</text:p>
          </table:table-cell>
          <table:table-cell office:value-type="float" office:value="-0.110539">
            <text:p>-0.11053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422">
            <text:p>0.0144220</text:p>
          </table:table-cell>
          <table:table-cell office:value-type="float" office:value="0.399225">
            <text:p>0.3992250</text:p>
          </table:table-cell>
        </table:table-row>
        <table:table-row table:style-name="ro2">
          <table:table-cell/>
          <table:table-cell office:value-type="float" office:value="4900">
            <text:p>4900</text:p>
          </table:table-cell>
          <table:table-cell table:formula="oooc:=([.J223]-[.$J$22])*300" office:value-type="float" office:value="-1.083444">
            <text:p>-1.0834440</text:p>
          </table:table-cell>
          <table:table-cell table:formula="oooc:=([.K223]-[.$K$22])*50" office:value-type="float" office:value="-0.807857249999991">
            <text:p>-0.8078572</text:p>
          </table:table-cell>
          <table:table-cell office:value-type="float" office:value="-0.990085">
            <text:p>-0.9900850</text:p>
          </table:table-cell>
          <table:table-cell office:value-type="float" office:value="-0.14079">
            <text:p>-0.14079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0143694">
            <text:p>0.0143694</text:p>
          </table:table-cell>
          <table:table-cell office:value-type="float" office:value="0.399062">
            <text:p>0.3990620</text:p>
          </table:table-cell>
        </table:table-row>
        <table:table-row table:style-name="ro2" table:number-rows-repeated="6531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Laksar 45" table:style-name="ta1" table:print="false">
        <table:table-column table:style-name="co1" table:number-columns-repeated="2" table:default-cell-style-name="Default"/>
        <table:table-column table:style-name="co1" table:number-columns-repeated="12" table:default-cell-style-name="ce15"/>
        <table:table-column table:style-name="co1" table:number-columns-repeated="241" table:default-cell-style-name="Default"/>
        <table:table-row table:style-name="ro5">
          <table:table-cell/>
          <table:table-cell table:style-name="ce3" office:value-type="string">
            <text:p>Laskar program - N45 seasonal insolation</text:p>
          </table:table-cell>
          <table:table-cell table:number-columns-repeated="12"/>
          <table:table-cell table:style-name="ce15" table:number-columns-repeated="5"/>
          <table:table-cell table:number-columns-repeated="236"/>
        </table:table-row>
        <table:table-row table:style-name="ro2">
          <table:table-cell table:number-columns-repeated="14"/>
          <table:table-cell table:style-name="ce15" table:number-columns-repeated="5"/>
          <table:table-cell table:number-columns-repeated="236"/>
        </table:table-row>
        <table:table-row table:style-name="ro2">
          <table:table-cell/>
          <table:table-cell office:value-type="string">
            <text:p>max</text:p>
          </table:table-cell>
          <table:table-cell table:number-columns-repeated="4"/>
          <table:table-cell table:formula="oooc:=MAX([.G$7:.G$7031])" office:value-type="float" office:value="476.074485749">
            <text:p>476.1</text:p>
          </table:table-cell>
          <table:table-cell table:formula="oooc:=MAX([.H$7:.H$7031])" office:value-type="float" office:value="536.20087492">
            <text:p>536.2</text:p>
          </table:table-cell>
          <table:table-cell table:formula="oooc:=MAX([.I$7:.I$7031])" office:value-type="float" office:value="534.16103137">
            <text:p>534.2</text:p>
          </table:table-cell>
          <table:table-cell table:formula="oooc:=MAX([.J$7:.J$7031])" office:value-type="float" office:value="478.761129893">
            <text:p>478.8</text:p>
          </table:table-cell>
          <table:table-cell table:number-columns-repeated="4"/>
          <table:table-cell table:style-name="ce15"/>
          <table:table-cell table:style-name="ce15" table:formula="oooc:=MAX([.P$7:.P$7031])" office:value-type="float" office:value="0">
            <text:p>Err:502</text:p>
          </table:table-cell>
          <table:table-cell table:style-name="ce15" table:formula="oooc:=MAX([.Q$7:.Q$7031])" office:value-type="float" office:value="0">
            <text:p>Err:502</text:p>
          </table:table-cell>
          <table:table-cell table:style-name="ce15" table:formula="oooc:=MAX([.R$7:.R$7031])" office:value-type="float" office:value="0">
            <text:p>Err:502</text:p>
          </table:table-cell>
          <table:table-cell table:style-name="ce15"/>
          <table:table-cell table:number-columns-repeated="236"/>
        </table:table-row>
        <table:table-row table:style-name="ro4">
          <table:table-cell/>
          <table:table-cell office:value-type="string">
            <text:p>min</text:p>
          </table:table-cell>
          <table:table-cell table:number-columns-repeated="4"/>
          <table:table-cell table:formula="oooc:=MIN([.G$7:.G$7031])" office:value-type="float" office:value="399.802481673">
            <text:p>399.8</text:p>
          </table:table-cell>
          <table:table-cell table:formula="oooc:=MIN([.H$7:.H$7031])" office:value-type="float" office:value="446.939016092">
            <text:p>446.9</text:p>
          </table:table-cell>
          <table:table-cell table:formula="oooc:=MIN([.I$7:.I$7031])" office:value-type="float" office:value="453.694245183">
            <text:p>453.7</text:p>
          </table:table-cell>
          <table:table-cell table:formula="oooc:=MIN([.J$7:.J$7031])" office:value-type="float" office:value="409.259526718">
            <text:p>409.3</text:p>
          </table:table-cell>
          <table:table-cell table:number-columns-repeated="4"/>
          <table:table-cell table:style-name="ce15"/>
          <table:table-cell table:style-name="ce15" table:formula="oooc:=MIN([.P$7:.P$7031])" office:value-type="float" office:value="0">
            <text:p>Err:502</text:p>
          </table:table-cell>
          <table:table-cell table:style-name="ce15" table:formula="oooc:=MIN([.Q$7:.Q$7031])" office:value-type="float" office:value="0">
            <text:p>Err:502</text:p>
          </table:table-cell>
          <table:table-cell table:style-name="ce15" table:formula="oooc:=MIN([.R$7:.R$7031])" office:value-type="float" office:value="0">
            <text:p>Err:502</text:p>
          </table:table-cell>
          <table:table-cell table:style-name="ce15"/>
          <table:table-cell table:number-columns-repeated="236"/>
        </table:table-row>
        <table:table-row table:style-name="ro2">
          <table:table-cell table:number-columns-repeated="14"/>
          <table:table-cell table:style-name="ce15" table:number-columns-repeated="4"/>
          <table:table-cell table:style-name="ce16" table:formula="oooc:=[.B1]" office:value-type="string" office:string-value="Laskar program - N45 seasonal insolation">
            <text:p>Laskar program - N45 seasonal insolation</text:p>
          </table:table-cell>
          <table:table-cell table:number-columns-repeated="236"/>
        </table:table-row>
        <table:table-row table:style-name="ro4">
          <table:table-cell table:style-name="ce2"/>
          <table:table-cell table:style-name="ce2" office:value-type="string">
            <text:p>ky BP</text:p>
          </table:table-cell>
          <table:table-cell table:style-name="ce16" office:value-type="string">
            <text:p>1 Dec-Jan</text:p>
          </table:table-cell>
          <table:table-cell table:style-name="ce16" office:value-type="string">
            <text:p>2 Jan-Feb</text:p>
          </table:table-cell>
          <table:table-cell table:style-name="ce16" office:value-type="string">
            <text:p>3 Feb-Mar</text:p>
          </table:table-cell>
          <table:table-cell table:style-name="ce16" office:value-type="string">
            <text:p>4 Mar-Apr</text:p>
          </table:table-cell>
          <table:table-cell table:style-name="ce16" office:value-type="string">
            <text:p>5 Apr-May</text:p>
          </table:table-cell>
          <table:table-cell table:style-name="ce16" office:value-type="string">
            <text:p>6 May-Jun</text:p>
          </table:table-cell>
          <table:table-cell table:style-name="ce16" office:value-type="string">
            <text:p>7 Jun-Jul</text:p>
          </table:table-cell>
          <table:table-cell table:style-name="ce16" office:value-type="string">
            <text:p>8 Jul-Aug</text:p>
          </table:table-cell>
          <table:table-cell table:style-name="ce16" office:value-type="string">
            <text:p>9 Aug-Sep</text:p>
          </table:table-cell>
          <table:table-cell table:style-name="ce16" office:value-type="string">
            <text:p>10 Sep-Oct</text:p>
          </table:table-cell>
          <table:table-cell table:style-name="ce16" office:value-type="string">
            <text:p>11 Oct-Nov</text:p>
          </table:table-cell>
          <table:table-cell table:style-name="ce16" office:value-type="string">
            <text:p>12 Nov-Dec</text:p>
          </table:table-cell>
          <table:table-cell table:style-name="ce16"/>
          <table:table-cell table:style-name="ce16" office:value-type="string">
            <text:p>I_snow</text:p>
          </table:table-cell>
          <table:table-cell table:style-name="ce16" office:value-type="string">
            <text:p>I_melt</text:p>
          </table:table-cell>
          <table:table-cell table:style-name="ce16" office:value-type="string">
            <text:p>I_net_snow</text:p>
          </table:table-cell>
          <table:table-cell table:style-name="ce16" office:value-type="string">
            <text:p>Cum_snow</text:p>
          </table:table-cell>
          <table:table-cell table:style-name="ce2" table:number-columns-repeated="236"/>
        </table:table-row>
        <table:table-row table:style-name="ro2">
          <table:table-cell/>
          <table:table-cell office:value-type="float" office:value="-6012">
            <text:p>-6012</text:p>
          </table:table-cell>
          <table:table-cell office:value-type="float" office:value="117.088368143">
            <text:p>117.1</text:p>
          </table:table-cell>
          <table:table-cell office:value-type="float" office:value="165.047973351">
            <text:p>165.0</text:p>
          </table:table-cell>
          <table:table-cell office:value-type="float" office:value="249.325381292">
            <text:p>249.3</text:p>
          </table:table-cell>
          <table:table-cell office:value-type="float" office:value="357.69460917">
            <text:p>357.7</text:p>
          </table:table-cell>
          <table:table-cell office:value-type="float" office:value="465.662431863">
            <text:p>465.7</text:p>
          </table:table-cell>
          <table:table-cell office:value-type="float" office:value="536.20087492">
            <text:p>536.2</text:p>
          </table:table-cell>
          <table:table-cell office:value-type="float" office:value="534.16103137">
            <text:p>534.2</text:p>
          </table:table-cell>
          <table:table-cell office:value-type="float" office:value="457.236906884">
            <text:p>457.2</text:p>
          </table:table-cell>
          <table:table-cell office:value-type="float" office:value="340.264744624">
            <text:p>340.3</text:p>
          </table:table-cell>
          <table:table-cell office:value-type="float" office:value="226.672864217">
            <text:p>226.7</text:p>
          </table:table-cell>
          <table:table-cell office:value-type="float" office:value="146.27207638">
            <text:p>146.3</text:p>
          </table:table-cell>
          <table:table-cell office:value-type="float" office:value="109.955366982">
            <text:p>110.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11">
            <text:p>-6011</text:p>
          </table:table-cell>
          <table:table-cell office:value-type="float" office:value="118.886012856">
            <text:p>118.9</text:p>
          </table:table-cell>
          <table:table-cell office:value-type="float" office:value="165.470093395">
            <text:p>165.5</text:p>
          </table:table-cell>
          <table:table-cell office:value-type="float" office:value="245.374014315">
            <text:p>245.4</text:p>
          </table:table-cell>
          <table:table-cell office:value-type="float" office:value="347.092030066">
            <text:p>347.1</text:p>
          </table:table-cell>
          <table:table-cell office:value-type="float" office:value="450.591597444">
            <text:p>450.6</text:p>
          </table:table-cell>
          <table:table-cell office:value-type="float" office:value="524.613901007">
            <text:p>524.6</text:p>
          </table:table-cell>
          <table:table-cell office:value-type="float" office:value="534.11407788">
            <text:p>534.1</text:p>
          </table:table-cell>
          <table:table-cell office:value-type="float" office:value="467.89522339">
            <text:p>467.9</text:p>
          </table:table-cell>
          <table:table-cell office:value-type="float" office:value="353.291345259">
            <text:p>353.3</text:p>
          </table:table-cell>
          <table:table-cell office:value-type="float" office:value="235.5058383">
            <text:p>235.5</text:p>
          </table:table-cell>
          <table:table-cell office:value-type="float" office:value="150.459614645">
            <text:p>150.5</text:p>
          </table:table-cell>
          <table:table-cell office:value-type="float" office:value="112.138879034">
            <text:p>112.1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10">
            <text:p>-6010</text:p>
          </table:table-cell>
          <table:table-cell office:value-type="float" office:value="121.277859677">
            <text:p>121.3</text:p>
          </table:table-cell>
          <table:table-cell office:value-type="float" office:value="166.660571372">
            <text:p>166.7</text:p>
          </table:table-cell>
          <table:table-cell office:value-type="float" office:value="242.774130668">
            <text:p>242.8</text:p>
          </table:table-cell>
          <table:table-cell office:value-type="float" office:value="337.945330264">
            <text:p>337.9</text:p>
          </table:table-cell>
          <table:table-cell office:value-type="float" office:value="435.415970278">
            <text:p>435.4</text:p>
          </table:table-cell>
          <table:table-cell office:value-type="float" office:value="509.73474765">
            <text:p>509.7</text:p>
          </table:table-cell>
          <table:table-cell office:value-type="float" office:value="528.898224078">
            <text:p>528.9</text:p>
          </table:table-cell>
          <table:table-cell office:value-type="float" office:value="475.543650912">
            <text:p>475.5</text:p>
          </table:table-cell>
          <table:table-cell office:value-type="float" office:value="367.276954195">
            <text:p>367.3</text:p>
          </table:table-cell>
          <table:table-cell office:value-type="float" office:value="247.228743467">
            <text:p>247.2</text:p>
          </table:table-cell>
          <table:table-cell office:value-type="float" office:value="156.986497688">
            <text:p>157.0</text:p>
          </table:table-cell>
          <table:table-cell office:value-type="float" office:value="115.496757453">
            <text:p>115.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09">
            <text:p>-6009</text:p>
          </table:table-cell>
          <table:table-cell office:value-type="float" office:value="124.130486281">
            <text:p>124.1</text:p>
          </table:table-cell>
          <table:table-cell office:value-type="float" office:value="168.583647225">
            <text:p>168.6</text:p>
          </table:table-cell>
          <table:table-cell office:value-type="float" office:value="241.735367869">
            <text:p>241.7</text:p>
          </table:table-cell>
          <table:table-cell office:value-type="float" office:value="331.023454615">
            <text:p>331.0</text:p>
          </table:table-cell>
          <table:table-cell office:value-type="float" office:value="421.817172883">
            <text:p>421.8</text:p>
          </table:table-cell>
          <table:table-cell office:value-type="float" office:value="493.70736133">
            <text:p>493.7</text:p>
          </table:table-cell>
          <table:table-cell office:value-type="float" office:value="519.344923652">
            <text:p>519.3</text:p>
          </table:table-cell>
          <table:table-cell office:value-type="float" office:value="478.761129893">
            <text:p>478.8</text:p>
          </table:table-cell>
          <table:table-cell office:value-type="float" office:value="380.078748287">
            <text:p>380.1</text:p>
          </table:table-cell>
          <table:table-cell office:value-type="float" office:value="260.589926703">
            <text:p>260.6</text:p>
          </table:table-cell>
          <table:table-cell office:value-type="float" office:value="165.426471356">
            <text:p>165.4</text:p>
          </table:table-cell>
          <table:table-cell office:value-type="float" office:value="119.846651591">
            <text:p>119.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08">
            <text:p>-6008</text:p>
          </table:table-cell>
          <table:table-cell office:value-type="float" office:value="127.301414869">
            <text:p>127.3</text:p>
          </table:table-cell>
          <table:table-cell office:value-type="float" office:value="171.166767051">
            <text:p>171.2</text:p>
          </table:table-cell>
          <table:table-cell office:value-type="float" office:value="242.378046017">
            <text:p>242.4</text:p>
          </table:table-cell>
          <table:table-cell office:value-type="float" office:value="326.814670273">
            <text:p>326.8</text:p>
          </table:table-cell>
          <table:table-cell office:value-type="float" office:value="410.948061609">
            <text:p>410.9</text:p>
          </table:table-cell>
          <table:table-cell office:value-type="float" office:value="478.366904809">
            <text:p>478.4</text:p>
          </table:table-cell>
          <table:table-cell office:value-type="float" office:value="506.838087935">
            <text:p>506.8</text:p>
          </table:table-cell>
          <table:table-cell office:value-type="float" office:value="476.977314793">
            <text:p>477.0</text:p>
          </table:table-cell>
          <table:table-cell office:value-type="float" office:value="389.707222063">
            <text:p>389.7</text:p>
          </table:table-cell>
          <table:table-cell office:value-type="float" office:value="274.068021235">
            <text:p>274.1</text:p>
          </table:table-cell>
          <table:table-cell office:value-type="float" office:value="175.248471954">
            <text:p>175.2</text:p>
          </table:table-cell>
          <table:table-cell office:value-type="float" office:value="125.020943951">
            <text:p>125.0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07">
            <text:p>-6007</text:p>
          </table:table-cell>
          <table:table-cell office:value-type="float" office:value="130.610146995">
            <text:p>130.6</text:p>
          </table:table-cell>
          <table:table-cell office:value-type="float" office:value="174.252179005">
            <text:p>174.3</text:p>
          </table:table-cell>
          <table:table-cell office:value-type="float" office:value="244.666013096">
            <text:p>244.7</text:p>
          </table:table-cell>
          <table:table-cell office:value-type="float" office:value="325.509880146">
            <text:p>325.5</text:p>
          </table:table-cell>
          <table:table-cell office:value-type="float" office:value="403.46996079">
            <text:p>403.5</text:p>
          </table:table-cell>
          <table:table-cell office:value-type="float" office:value="465.130801954">
            <text:p>465.1</text:p>
          </table:table-cell>
          <table:table-cell office:value-type="float" office:value="493.099905941">
            <text:p>493.1</text:p>
          </table:table-cell>
          <table:table-cell office:value-type="float" office:value="470.698260856">
            <text:p>470.7</text:p>
          </table:table-cell>
          <table:table-cell office:value-type="float" office:value="394.81669546">
            <text:p>394.8</text:p>
          </table:table-cell>
          <table:table-cell office:value-type="float" office:value="285.949628198">
            <text:p>285.9</text:p>
          </table:table-cell>
          <table:table-cell office:value-type="float" office:value="185.636457413">
            <text:p>185.6</text:p>
          </table:table-cell>
          <table:table-cell office:value-type="float" office:value="130.772615538">
            <text:p>130.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06">
            <text:p>-6006</text:p>
          </table:table-cell>
          <table:table-cell office:value-type="float" office:value="133.745809649">
            <text:p>133.7</text:p>
          </table:table-cell>
          <table:table-cell office:value-type="float" office:value="177.496703351">
            <text:p>177.5</text:p>
          </table:table-cell>
          <table:table-cell office:value-type="float" office:value="248.30002432">
            <text:p>248.3</text:p>
          </table:table-cell>
          <table:table-cell office:value-type="float" office:value="327.03086023">
            <text:p>327.0</text:p>
          </table:table-cell>
          <table:table-cell office:value-type="float" office:value="399.802481673">
            <text:p>399.8</text:p>
          </table:table-cell>
          <table:table-cell office:value-type="float" office:value="455.282722432">
            <text:p>455.3</text:p>
          </table:table-cell>
          <table:table-cell office:value-type="float" office:value="480.203380667">
            <text:p>480.2</text:p>
          </table:table-cell>
          <table:table-cell office:value-type="float" office:value="461.504905368">
            <text:p>461.5</text:p>
          </table:table-cell>
          <table:table-cell office:value-type="float" office:value="394.987398143">
            <text:p>395.0</text:p>
          </table:table-cell>
          <table:table-cell office:value-type="float" office:value="294.363848518">
            <text:p>294.4</text:p>
          </table:table-cell>
          <table:table-cell office:value-type="float" office:value="195.146459124">
            <text:p>195.1</text:p>
          </table:table-cell>
          <table:table-cell office:value-type="float" office:value="136.529506199">
            <text:p>136.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05">
            <text:p>-6005</text:p>
          </table:table-cell>
          <table:table-cell office:value-type="float" office:value="136.473681855">
            <text:p>136.5</text:p>
          </table:table-cell>
          <table:table-cell office:value-type="float" office:value="180.61836499">
            <text:p>180.6</text:p>
          </table:table-cell>
          <table:table-cell office:value-type="float" office:value="252.995307816">
            <text:p>253.0</text:p>
          </table:table-cell>
          <table:table-cell office:value-type="float" office:value="331.166629481">
            <text:p>331.2</text:p>
          </table:table-cell>
          <table:table-cell office:value-type="float" office:value="399.879540654">
            <text:p>399.9</text:p>
          </table:table-cell>
          <table:table-cell office:value-type="float" office:value="449.159092283">
            <text:p>449.2</text:p>
          </table:table-cell>
          <table:table-cell office:value-type="float" office:value="469.216858881">
            <text:p>469.2</text:p>
          </table:table-cell>
          <table:table-cell office:value-type="float" office:value="450.867533048">
            <text:p>450.9</text:p>
          </table:table-cell>
          <table:table-cell office:value-type="float" office:value="390.84720244">
            <text:p>390.8</text:p>
          </table:table-cell>
          <table:table-cell office:value-type="float" office:value="298.502462803">
            <text:p>298.5</text:p>
          </table:table-cell>
          <table:table-cell office:value-type="float" office:value="202.672240919">
            <text:p>202.7</text:p>
          </table:table-cell>
          <table:table-cell office:value-type="float" office:value="141.780766296">
            <text:p>141.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04">
            <text:p>-6004</text:p>
          </table:table-cell>
          <table:table-cell office:value-type="float" office:value="138.518923143">
            <text:p>138.5</text:p>
          </table:table-cell>
          <table:table-cell office:value-type="float" office:value="183.272271792">
            <text:p>183.3</text:p>
          </table:table-cell>
          <table:table-cell office:value-type="float" office:value="258.285566712">
            <text:p>258.3</text:p>
          </table:table-cell>
          <table:table-cell office:value-type="float" office:value="337.510351498">
            <text:p>337.5</text:p>
          </table:table-cell>
          <table:table-cell office:value-type="float" office:value="403.491216231">
            <text:p>403.5</text:p>
          </table:table-cell>
          <table:table-cell office:value-type="float" office:value="446.939016092">
            <text:p>446.9</text:p>
          </table:table-cell>
          <table:table-cell office:value-type="float" office:value="460.991714066">
            <text:p>461.0</text:p>
          </table:table-cell>
          <table:table-cell office:value-type="float" office:value="440.248310201">
            <text:p>440.2</text:p>
          </table:table-cell>
          <table:table-cell office:value-type="float" office:value="383.548011225">
            <text:p>383.5</text:p>
          </table:table-cell>
          <table:table-cell office:value-type="float" office:value="298.1690294">
            <text:p>298.2</text:p>
          </table:table-cell>
          <table:table-cell office:value-type="float" office:value="207.158825665">
            <text:p>207.2</text:p>
          </table:table-cell>
          <table:table-cell office:value-type="float" office:value="145.839741631">
            <text:p>145.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03">
            <text:p>-6003</text:p>
          </table:table-cell>
          <table:table-cell office:value-type="float" office:value="139.678246881">
            <text:p>139.7</text:p>
          </table:table-cell>
          <table:table-cell office:value-type="float" office:value="185.186949624">
            <text:p>185.2</text:p>
          </table:table-cell>
          <table:table-cell office:value-type="float" office:value="263.622707193">
            <text:p>263.6</text:p>
          </table:table-cell>
          <table:table-cell office:value-type="float" office:value="345.43357949">
            <text:p>345.4</text:p>
          </table:table-cell>
          <table:table-cell office:value-type="float" office:value="410.123577664">
            <text:p>410.1</text:p>
          </table:table-cell>
          <table:table-cell office:value-type="float" office:value="448.388812012">
            <text:p>448.4</text:p>
          </table:table-cell>
          <table:table-cell office:value-type="float" office:value="455.844823171">
            <text:p>455.8</text:p>
          </table:table-cell>
          <table:table-cell office:value-type="float" office:value="430.701541584">
            <text:p>430.7</text:p>
          </table:table-cell>
          <table:table-cell office:value-type="float" office:value="374.457833058">
            <text:p>374.5</text:p>
          </table:table-cell>
          <table:table-cell office:value-type="float" office:value="294.004751173">
            <text:p>294.0</text:p>
          </table:table-cell>
          <table:table-cell office:value-type="float" office:value="208.181711104">
            <text:p>208.2</text:p>
          </table:table-cell>
          <table:table-cell office:value-type="float" office:value="148.15458355">
            <text:p>148.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02">
            <text:p>-6002</text:p>
          </table:table-cell>
          <table:table-cell office:value-type="float" office:value="139.85018127">
            <text:p>139.9</text:p>
          </table:table-cell>
          <table:table-cell office:value-type="float" office:value="186.225006868">
            <text:p>186.2</text:p>
          </table:table-cell>
          <table:table-cell office:value-type="float" office:value="268.551022292">
            <text:p>268.6</text:p>
          </table:table-cell>
          <table:table-cell office:value-type="float" office:value="354.33545349">
            <text:p>354.3</text:p>
          </table:table-cell>
          <table:table-cell office:value-type="float" office:value="419.245629183">
            <text:p>419.2</text:p>
          </table:table-cell>
          <table:table-cell office:value-type="float" office:value="453.129064509">
            <text:p>453.1</text:p>
          </table:table-cell>
          <table:table-cell office:value-type="float" office:value="453.694245183">
            <text:p>453.7</text:p>
          </table:table-cell>
          <table:table-cell office:value-type="float" office:value="422.688647131">
            <text:p>422.7</text:p>
          </table:table-cell>
          <table:table-cell office:value-type="float" office:value="364.574574568">
            <text:p>364.6</text:p>
          </table:table-cell>
          <table:table-cell office:value-type="float" office:value="286.928625791">
            <text:p>286.9</text:p>
          </table:table-cell>
          <table:table-cell office:value-type="float" office:value="205.908083916">
            <text:p>205.9</text:p>
          </table:table-cell>
          <table:table-cell office:value-type="float" office:value="148.464072987">
            <text:p>148.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01">
            <text:p>-6001</text:p>
          </table:table-cell>
          <table:table-cell office:value-type="float" office:value="139.114336782">
            <text:p>139.1</text:p>
          </table:table-cell>
          <table:table-cell office:value-type="float" office:value="186.399748793">
            <text:p>186.4</text:p>
          </table:table-cell>
          <table:table-cell office:value-type="float" office:value="272.607681022">
            <text:p>272.6</text:p>
          </table:table-cell>
          <table:table-cell office:value-type="float" office:value="363.318844762">
            <text:p>363.3</text:p>
          </table:table-cell>
          <table:table-cell office:value-type="float" office:value="429.88312652">
            <text:p>429.9</text:p>
          </table:table-cell>
          <table:table-cell office:value-type="float" office:value="460.372105578">
            <text:p>460.4</text:p>
          </table:table-cell>
          <table:table-cell office:value-type="float" office:value="454.150554301">
            <text:p>454.2</text:p>
          </table:table-cell>
          <table:table-cell office:value-type="float" office:value="416.456222268">
            <text:p>416.5</text:p>
          </table:table-cell>
          <table:table-cell office:value-type="float" office:value="354.85807801">
            <text:p>354.9</text:p>
          </table:table-cell>
          <table:table-cell office:value-type="float" office:value="278.204361998">
            <text:p>278.2</text:p>
          </table:table-cell>
          <table:table-cell office:value-type="float" office:value="201.139651283">
            <text:p>201.1</text:p>
          </table:table-cell>
          <table:table-cell office:value-type="float" office:value="146.945360733">
            <text:p>146.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6000">
            <text:p>-6000</text:p>
          </table:table-cell>
          <table:table-cell office:value-type="float" office:value="137.555492209">
            <text:p>137.6</text:p>
          </table:table-cell>
          <table:table-cell office:value-type="float" office:value="185.738107101">
            <text:p>185.7</text:p>
          </table:table-cell>
          <table:table-cell office:value-type="float" office:value="275.403541109">
            <text:p>275.4</text:p>
          </table:table-cell>
          <table:table-cell office:value-type="float" office:value="371.607043383">
            <text:p>371.6</text:p>
          </table:table-cell>
          <table:table-cell office:value-type="float" office:value="441.322763585">
            <text:p>441.3</text:p>
          </table:table-cell>
          <table:table-cell office:value-type="float" office:value="469.714332406">
            <text:p>469.7</text:p>
          </table:table-cell>
          <table:table-cell office:value-type="float" office:value="457.101502037">
            <text:p>457.1</text:p>
          </table:table-cell>
          <table:table-cell office:value-type="float" office:value="412.166023601">
            <text:p>412.2</text:p>
          </table:table-cell>
          <table:table-cell office:value-type="float" office:value="345.798399774">
            <text:p>345.8</text:p>
          </table:table-cell>
          <table:table-cell office:value-type="float" office:value="268.574291179">
            <text:p>268.6</text:p>
          </table:table-cell>
          <table:table-cell office:value-type="float" office:value="194.494737176">
            <text:p>194.5</text:p>
          </table:table-cell>
          <table:table-cell office:value-type="float" office:value="143.827590671">
            <text:p>143.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99">
            <text:p>-5999</text:p>
          </table:table-cell>
          <table:table-cell office:value-type="float" office:value="135.475662577">
            <text:p>135.5</text:p>
          </table:table-cell>
          <table:table-cell office:value-type="float" office:value="184.443945879">
            <text:p>184.4</text:p>
          </table:table-cell>
          <table:table-cell office:value-type="float" office:value="276.777189422">
            <text:p>276.8</text:p>
          </table:table-cell>
          <table:table-cell office:value-type="float" office:value="378.399930385">
            <text:p>378.4</text:p>
          </table:table-cell>
          <table:table-cell office:value-type="float" office:value="452.457077635">
            <text:p>452.5</text:p>
          </table:table-cell>
          <table:table-cell office:value-type="float" office:value="480.204350985">
            <text:p>480.2</text:p>
          </table:table-cell>
          <table:table-cell office:value-type="float" office:value="461.982774753">
            <text:p>462.0</text:p>
          </table:table-cell>
          <table:table-cell office:value-type="float" office:value="409.745745856">
            <text:p>409.7</text:p>
          </table:table-cell>
          <table:table-cell office:value-type="float" office:value="337.889693813">
            <text:p>337.9</text:p>
          </table:table-cell>
          <table:table-cell office:value-type="float" office:value="259.019243605">
            <text:p>259.0</text:p>
          </table:table-cell>
          <table:table-cell office:value-type="float" office:value="187.029770073">
            <text:p>187.0</text:p>
          </table:table-cell>
          <table:table-cell office:value-type="float" office:value="139.76722749">
            <text:p>139.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98">
            <text:p>-5998</text:p>
          </table:table-cell>
          <table:table-cell office:value-type="float" office:value="133.132503896">
            <text:p>133.1</text:p>
          </table:table-cell>
          <table:table-cell office:value-type="float" office:value="182.6817985">
            <text:p>182.7</text:p>
          </table:table-cell>
          <table:table-cell office:value-type="float" office:value="276.642630797">
            <text:p>276.6</text:p>
          </table:table-cell>
          <table:table-cell office:value-type="float" office:value="383.045483197">
            <text:p>383.0</text:p>
          </table:table-cell>
          <table:table-cell office:value-type="float" office:value="462.334369375">
            <text:p>462.3</text:p>
          </table:table-cell>
          <table:table-cell office:value-type="float" office:value="491.119897267">
            <text:p>491.1</text:p>
          </table:table-cell>
          <table:table-cell office:value-type="float" office:value="468.499632343">
            <text:p>468.5</text:p>
          </table:table-cell>
          <table:table-cell office:value-type="float" office:value="409.259526718">
            <text:p>409.3</text:p>
          </table:table-cell>
          <table:table-cell office:value-type="float" office:value="331.490032568">
            <text:p>331.5</text:p>
          </table:table-cell>
          <table:table-cell office:value-type="float" office:value="250.156482882">
            <text:p>250.2</text:p>
          </table:table-cell>
          <table:table-cell office:value-type="float" office:value="179.459098429">
            <text:p>179.5</text:p>
          </table:table-cell>
          <table:table-cell office:value-type="float" office:value="135.285394974">
            <text:p>135.3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97">
            <text:p>-5997</text:p>
          </table:table-cell>
          <table:table-cell office:value-type="float" office:value="130.758169877">
            <text:p>130.8</text:p>
          </table:table-cell>
          <table:table-cell office:value-type="float" office:value="180.607577286">
            <text:p>180.6</text:p>
          </table:table-cell>
          <table:table-cell office:value-type="float" office:value="275.028684785">
            <text:p>275.0</text:p>
          </table:table-cell>
          <table:table-cell office:value-type="float" office:value="385.064368114">
            <text:p>385.1</text:p>
          </table:table-cell>
          <table:table-cell office:value-type="float" office:value="470.043120597">
            <text:p>470.0</text:p>
          </table:table-cell>
          <table:table-cell office:value-type="float" office:value="501.704451886">
            <text:p>501.7</text:p>
          </table:table-cell>
          <table:table-cell office:value-type="float" office:value="476.37893117">
            <text:p>476.4</text:p>
          </table:table-cell>
          <table:table-cell office:value-type="float" office:value="410.826831966">
            <text:p>410.8</text:p>
          </table:table-cell>
          <table:table-cell office:value-type="float" office:value="326.951816741">
            <text:p>327.0</text:p>
          </table:table-cell>
          <table:table-cell office:value-type="float" office:value="242.493934628">
            <text:p>242.5</text:p>
          </table:table-cell>
          <table:table-cell office:value-type="float" office:value="172.35291874">
            <text:p>172.4</text:p>
          </table:table-cell>
          <table:table-cell office:value-type="float" office:value="130.82828141">
            <text:p>130.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96">
            <text:p>-5996</text:p>
          </table:table-cell>
          <table:table-cell office:value-type="float" office:value="128.570741039">
            <text:p>128.6</text:p>
          </table:table-cell>
          <table:table-cell office:value-type="float" office:value="178.407085604">
            <text:p>178.4</text:p>
          </table:table-cell>
          <table:table-cell office:value-type="float" office:value="272.172634379">
            <text:p>272.2</text:p>
          </table:table-cell>
          <table:table-cell office:value-type="float" office:value="384.320509151">
            <text:p>384.3</text:p>
          </table:table-cell>
          <table:table-cell office:value-type="float" office:value="474.796301133">
            <text:p>474.8</text:p>
          </table:table-cell>
          <table:table-cell office:value-type="float" office:value="511.015268978">
            <text:p>511.0</text:p>
          </table:table-cell>
          <table:table-cell office:value-type="float" office:value="485.103797171">
            <text:p>485.1</text:p>
          </table:table-cell>
          <table:table-cell office:value-type="float" office:value="414.440137328">
            <text:p>414.4</text:p>
          </table:table-cell>
          <table:table-cell office:value-type="float" office:value="324.600334245">
            <text:p>324.6</text:p>
          </table:table-cell>
          <table:table-cell office:value-type="float" office:value="236.526405677">
            <text:p>236.5</text:p>
          </table:table-cell>
          <table:table-cell office:value-type="float" office:value="166.240936666">
            <text:p>166.2</text:p>
          </table:table-cell>
          <table:table-cell office:value-type="float" office:value="126.804988868">
            <text:p>126.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95">
            <text:p>-5995</text:p>
          </table:table-cell>
          <table:table-cell office:value-type="float" office:value="126.709361828">
            <text:p>126.7</text:p>
          </table:table-cell>
          <table:table-cell office:value-type="float" office:value="176.233015569">
            <text:p>176.2</text:p>
          </table:table-cell>
          <table:table-cell office:value-type="float" office:value="268.380195222">
            <text:p>268.4</text:p>
          </table:table-cell>
          <table:table-cell office:value-type="float" office:value="380.948037125">
            <text:p>380.9</text:p>
          </table:table-cell>
          <table:table-cell office:value-type="float" office:value="476.074485749">
            <text:p>476.1</text:p>
          </table:table-cell>
          <table:table-cell office:value-type="float" office:value="518.155790157">
            <text:p>518.2</text:p>
          </table:table-cell>
          <table:table-cell office:value-type="float" office:value="494.099652789">
            <text:p>494.1</text:p>
          </table:table-cell>
          <table:table-cell office:value-type="float" office:value="420.06789337">
            <text:p>420.1</text:p>
          </table:table-cell>
          <table:table-cell office:value-type="float" office:value="324.732108657">
            <text:p>324.7</text:p>
          </table:table-cell>
          <table:table-cell office:value-type="float" office:value="232.637485317">
            <text:p>232.6</text:p>
          </table:table-cell>
          <table:table-cell office:value-type="float" office:value="161.471029488">
            <text:p>161.5</text:p>
          </table:table-cell>
          <table:table-cell office:value-type="float" office:value="123.467039389">
            <text:p>123.5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94">
            <text:p>-5994</text:p>
          </table:table-cell>
          <table:table-cell office:value-type="float" office:value="125.218381213">
            <text:p>125.2</text:p>
          </table:table-cell>
          <table:table-cell office:value-type="float" office:value="174.189610532">
            <text:p>174.2</text:p>
          </table:table-cell>
          <table:table-cell office:value-type="float" office:value="264.007990274">
            <text:p>264.0</text:p>
          </table:table-cell>
          <table:table-cell office:value-type="float" office:value="375.428745382">
            <text:p>375.4</text:p>
          </table:table-cell>
          <table:table-cell office:value-type="float" office:value="473.908916383">
            <text:p>473.9</text:p>
          </table:table-cell>
          <table:table-cell office:value-type="float" office:value="522.564638754">
            <text:p>522.6</text:p>
          </table:table-cell>
          <table:table-cell office:value-type="float" office:value="502.784111331">
            <text:p>502.8</text:p>
          </table:table-cell>
          <table:table-cell office:value-type="float" office:value="427.499005207">
            <text:p>427.5</text:p>
          </table:table-cell>
          <table:table-cell office:value-type="float" office:value="327.405554369">
            <text:p>327.4</text:p>
          </table:table-cell>
          <table:table-cell office:value-type="float" office:value="230.945924915">
            <text:p>230.9</text:p>
          </table:table-cell>
          <table:table-cell office:value-type="float" office:value="158.14090438">
            <text:p>158.1</text:p>
          </table:table-cell>
          <table:table-cell office:value-type="float" office:value="120.885993846">
            <text:p>120.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93">
            <text:p>-5993</text:p>
          </table:table-cell>
          <table:table-cell office:value-type="float" office:value="124.15994934">
            <text:p>124.2</text:p>
          </table:table-cell>
          <table:table-cell office:value-type="float" office:value="172.43992277">
            <text:p>172.4</text:p>
          </table:table-cell>
          <table:table-cell office:value-type="float" office:value="259.551791144">
            <text:p>259.6</text:p>
          </table:table-cell>
          <table:table-cell office:value-type="float" office:value="368.517670864">
            <text:p>368.5</text:p>
          </table:table-cell>
          <table:table-cell office:value-type="float" office:value="468.613187939">
            <text:p>468.6</text:p>
          </table:table-cell>
          <table:table-cell office:value-type="float" office:value="523.596782933">
            <text:p>523.6</text:p>
          </table:table-cell>
          <table:table-cell office:value-type="float" office:value="510.111732332">
            <text:p>510.1</text:p>
          </table:table-cell>
          <table:table-cell office:value-type="float" office:value="436.117674182">
            <text:p>436.1</text:p>
          </table:table-cell>
          <table:table-cell office:value-type="float" office:value="332.581758354">
            <text:p>332.6</text:p>
          </table:table-cell>
          <table:table-cell office:value-type="float" office:value="231.673897434">
            <text:p>231.7</text:p>
          </table:table-cell>
          <table:table-cell office:value-type="float" office:value="156.458819439">
            <text:p>156.5</text:p>
          </table:table-cell>
          <table:table-cell office:value-type="float" office:value="119.175059297">
            <text:p>119.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92">
            <text:p>-5992</text:p>
          </table:table-cell>
          <table:table-cell office:value-type="float" office:value="123.523702805">
            <text:p>123.5</text:p>
          </table:table-cell>
          <table:table-cell office:value-type="float" office:value="171.081920001">
            <text:p>171.1</text:p>
          </table:table-cell>
          <table:table-cell office:value-type="float" office:value="255.414390839">
            <text:p>255.4</text:p>
          </table:table-cell>
          <table:table-cell office:value-type="float" office:value="361.034815009">
            <text:p>361.0</text:p>
          </table:table-cell>
          <table:table-cell office:value-type="float" office:value="460.974417636">
            <text:p>461.0</text:p>
          </table:table-cell>
          <table:table-cell office:value-type="float" office:value="521.225081977">
            <text:p>521.2</text:p>
          </table:table-cell>
          <table:table-cell office:value-type="float" office:value="515.264101687">
            <text:p>515.3</text:p>
          </table:table-cell>
          <table:table-cell office:value-type="float" office:value="445.117436716">
            <text:p>445.1</text:p>
          </table:table-cell>
          <table:table-cell office:value-type="float" office:value="339.904324764">
            <text:p>339.9</text:p>
          </table:table-cell>
          <table:table-cell office:value-type="float" office:value="234.760462437">
            <text:p>234.8</text:p>
          </table:table-cell>
          <table:table-cell office:value-type="float" office:value="156.416714072">
            <text:p>156.4</text:p>
          </table:table-cell>
          <table:table-cell office:value-type="float" office:value="118.308727399">
            <text:p>118.3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91">
            <text:p>-5991</text:p>
          </table:table-cell>
          <table:table-cell office:value-type="float" office:value="123.250586786">
            <text:p>123.3</text:p>
          </table:table-cell>
          <table:table-cell office:value-type="float" office:value="170.162555548">
            <text:p>170.2</text:p>
          </table:table-cell>
          <table:table-cell office:value-type="float" office:value="251.931042366">
            <text:p>251.9</text:p>
          </table:table-cell>
          <table:table-cell office:value-type="float" office:value="353.827841592">
            <text:p>353.8</text:p>
          </table:table-cell>
          <table:table-cell office:value-type="float" office:value="452.152113401">
            <text:p>452.2</text:p>
          </table:table-cell>
          <table:table-cell office:value-type="float" office:value="516.061557212">
            <text:p>516.1</text:p>
          </table:table-cell>
          <table:table-cell office:value-type="float" office:value="517.759125237">
            <text:p>517.8</text:p>
          </table:table-cell>
          <table:table-cell office:value-type="float" office:value="453.485698073">
            <text:p>453.5</text:p>
          </table:table-cell>
          <table:table-cell office:value-type="float" office:value="348.599050229">
            <text:p>348.6</text:p>
          </table:table-cell>
          <table:table-cell office:value-type="float" office:value="239.828365088">
            <text:p>239.8</text:p>
          </table:table-cell>
          <table:table-cell office:value-type="float" office:value="157.839850028">
            <text:p>157.8</text:p>
          </table:table-cell>
          <table:table-cell office:value-type="float" office:value="118.180657889">
            <text:p>118.2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90">
            <text:p>-5990</text:p>
          </table:table-cell>
          <table:table-cell office:value-type="float" office:value="123.316094698">
            <text:p>123.3</text:p>
          </table:table-cell>
          <table:table-cell office:value-type="float" office:value="169.747452596">
            <text:p>169.7</text:p>
          </table:table-cell>
          <table:table-cell office:value-type="float" office:value="249.398030039">
            <text:p>249.4</text:p>
          </table:table-cell>
          <table:table-cell office:value-type="float" office:value="347.574051693">
            <text:p>347.6</text:p>
          </table:table-cell>
          <table:table-cell office:value-type="float" office:value="443.117893757">
            <text:p>443.1</text:p>
          </table:table-cell>
          <table:table-cell office:value-type="float" office:value="508.728385977">
            <text:p>508.7</text:p>
          </table:table-cell>
          <table:table-cell office:value-type="float" office:value="517.204930142">
            <text:p>517.2</text:p>
          </table:table-cell>
          <table:table-cell office:value-type="float" office:value="460.161854895">
            <text:p>460.2</text:p>
          </table:table-cell>
          <table:table-cell office:value-type="float" office:value="357.831658286">
            <text:p>357.8</text:p>
          </table:table-cell>
          <table:table-cell office:value-type="float" office:value="246.58162779">
            <text:p>246.6</text:p>
          </table:table-cell>
          <table:table-cell office:value-type="float" office:value="160.692799259">
            <text:p>160.7</text:p>
          </table:table-cell>
          <table:table-cell office:value-type="float" office:value="118.7701683">
            <text:p>118.8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89">
            <text:p>-5989</text:p>
          </table:table-cell>
          <table:table-cell office:value-type="float" office:value="123.601669969">
            <text:p>123.6</text:p>
          </table:table-cell>
          <table:table-cell office:value-type="float" office:value="169.778160627">
            <text:p>169.8</text:p>
          </table:table-cell>
          <table:table-cell office:value-type="float" office:value="247.94218707">
            <text:p>247.9</text:p>
          </table:table-cell>
          <table:table-cell office:value-type="float" office:value="342.834197696">
            <text:p>342.8</text:p>
          </table:table-cell>
          <table:table-cell office:value-type="float" office:value="435.029560001">
            <text:p>435.0</text:p>
          </table:table-cell>
          <table:table-cell office:value-type="float" office:value="500.552774058">
            <text:p>500.6</text:p>
          </table:table-cell>
          <table:table-cell office:value-type="float" office:value="514.086394609">
            <text:p>514.1</text:p>
          </table:table-cell>
          <table:table-cell office:value-type="float" office:value="464.39087974">
            <text:p>464.4</text:p>
          </table:table-cell>
          <table:table-cell office:value-type="float" office:value="366.365120772">
            <text:p>366.4</text:p>
          </table:table-cell>
          <table:table-cell office:value-type="float" office:value="254.138197959">
            <text:p>254.1</text:p>
          </table:table-cell>
          <table:table-cell office:value-type="float" office:value="164.565518719">
            <text:p>164.6</text:p>
          </table:table-cell>
          <table:table-cell office:value-type="float" office:value="119.892172412">
            <text:p>119.9</text:p>
          </table:table-cell>
          <table:table-cell table:number-columns-repeated="241"/>
        </table:table-row>
        <table:table-row table:style-name="ro2">
          <table:table-cell/>
          <table:table-cell office:value-type="float" office:value="-5988">
            <text:p>-5988</text:p>
          </table:table-cell>
          <table:table-cell office:value-type="float" office:value="124.016469035">
            <text:p>124.0</text:p>
          </table:table-cell>
          <table:table-cell office:value-type="float" office:value="170.168358018">
            <text:p>170.2</text:p>
          </table:table-cell>
          <table:table-cell office:value-type="float" office:value="247.52022873">
            <text:p>247.5</text:p>
          </table:table-cell>
          <table:table-cell office:value-type="float" office:value="339.751479318">
            <text:p>339.8</text:p>
          </table:table-cell>
          <table:table-cell office:value-type="float" office:value="428.442118339">
            <text:p>428.4</text:p>
          </table:table-cell>
          <table:table-cell office:value-type="float" office:value="492.485835119">
            <text:p>492.5</text:p>
          </table:table-cell>
          <table:table-cell office:value-type="float" office:value="509.137189799">
            <text:p>509.1</text:p>
          </table:table-cell>
          <table:table-cell office:value-type="float" office:value="466.031762954">
            <text:p>466.0</text:p>
          </table:table-cell>
          <table:table-cell office:value-type="float" office:value="373.397574188">
            <text:p>373.4</text:p>
          </table:table-cell>
          <table:table-cell office:value-type="float" office:value="261.770711339">
            <text:p>261.8</text:p>
          </table:table-cell>
          <table:table-cell office:value-type="float" office:value="169.106216837">
            <text:p>169.1</text:p>
          </table:table-cell>
          <table:table-cell office:value-type="float" office:value="121.40764484">
            <text:p>121.4</text:p>
          </table:table-cell>
          <table:table-cell table:number-columns-repeated="241"/>
        </table:table-row>
      </table:table>
      <table:table table:name="Laskar N65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number-columns-repeated="17" table:default-cell-style-name="ce15"/>
        <table:table-column table:style-name="co1" table:number-columns-repeated="237" table:default-cell-style-name="Default"/>
        <table:table-row table:style-name="ro1">
          <table:table-cell/>
          <table:table-cell table:style-name="ce3" office:value-type="string">
            <text:p>Laskar program - N65 seasonal insolation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max</text:p>
          </table:table-cell>
          <table:table-cell table:number-columns-repeated="4"/>
          <table:table-cell table:formula="oooc:=MAX([.G$7:.G$7031])" office:value-type="float" office:value="416.272652541">
            <text:p>416.3</text:p>
          </table:table-cell>
          <table:table-cell table:formula="oooc:=MAX([.H$7:.H$7031])" office:value-type="float" office:value="524.559998995">
            <text:p>524.6</text:p>
          </table:table-cell>
          <table:table-cell table:formula="oooc:=MAX([.I$7:.I$7031])" office:value-type="float" office:value="516.377180015">
            <text:p>516.4</text:p>
          </table:table-cell>
          <table:table-cell table:formula="oooc:=MAX([.J$7:.J$7031])" office:value-type="float" office:value="420.123828527">
            <text:p>420.1</text:p>
          </table:table-cell>
          <table:table-cell table:number-columns-repeated="5"/>
          <table:table-cell table:formula="oooc:=MAX([.P$7:.P$7031])" office:value-type="float" office:value="1406.73578240077">
            <text:p>1406.7</text:p>
          </table:table-cell>
          <table:table-cell table:formula="oooc:=MAX([.Q$7:.Q$7031])" office:value-type="float" office:value="-540.244419508">
            <text:p>-540.2</text:p>
          </table:table-cell>
          <table:table-cell table:formula="oooc:=MAX([.R$7:.R$7031])" office:value-type="float" office:value="0">
            <text:p>#NAME?</text:p>
          </table:table-cell>
          <table:table-cell table:number-columns-repeated="238"/>
        </table:table-row>
        <table:table-row table:style-name="ro2">
          <table:table-cell/>
          <table:table-cell office:value-type="string">
            <text:p>min</text:p>
          </table:table-cell>
          <table:table-cell table:number-columns-repeated="4"/>
          <table:table-cell table:formula="oooc:=MIN([.G$7:.G$7031])" office:value-type="float" office:value="340.074097902">
            <text:p>340.1</text:p>
          </table:table-cell>
          <table:table-cell table:formula="oooc:=MIN([.H$7:.H$7031])" office:value-type="float" office:value="424.285153853">
            <text:p>424.3</text:p>
          </table:table-cell>
          <table:table-cell table:formula="oooc:=MIN([.I$7:.I$7031])" office:value-type="float" office:value="435.405061971">
            <text:p>435.4</text:p>
          </table:table-cell>
          <table:table-cell table:formula="oooc:=MIN([.J$7:.J$7031])" office:value-type="float" office:value="346.525726973">
            <text:p>346.5</text:p>
          </table:table-cell>
          <table:table-cell table:number-columns-repeated="5"/>
          <table:table-cell table:formula="oooc:=MIN([.P$7:.P$7031])" office:value-type="float" office:value="1224.16449204192">
            <text:p>1224.2</text:p>
          </table:table-cell>
          <table:table-cell table:formula="oooc:=MIN([.Q$7:.Q$7031])" office:value-type="float" office:value="-762.517674129">
            <text:p>-762.5</text:p>
          </table:table-cell>
          <table:table-cell table:formula="oooc:=MIN([.R$7:.R$7031])" office:value-type="float" office:value="0">
            <text:p>#NAME?</text:p>
          </table:table-cell>
          <table:table-cell table:number-columns-repeated="238"/>
        </table:table-row>
        <table:table-row table:style-name="ro2">
          <table:table-cell table:number-columns-repeated="18"/>
          <table:table-cell table:style-name="ce16" table:formula="oooc:=[.B1]" office:value-type="string" office:string-value="Laskar program - N65 seasonal insolation">
            <text:p>Laskar program - N65 seasonal insolation</text:p>
          </table:table-cell>
          <table:table-cell table:number-columns-repeated="237"/>
        </table:table-row>
        <table:table-row table:style-name="ro2">
          <table:table-cell table:style-name="ce2"/>
          <table:table-cell table:style-name="ce2" office:value-type="string">
            <text:p>ky BP</text:p>
          </table:table-cell>
          <table:table-cell table:style-name="ce16" office:value-type="string">
            <text:p>1 Dec-Jan</text:p>
          </table:table-cell>
          <table:table-cell table:style-name="ce16" office:value-type="string">
            <text:p>2 Jan-Feb</text:p>
          </table:table-cell>
          <table:table-cell table:style-name="ce16" office:value-type="string">
            <text:p>3 Feb-Mar</text:p>
          </table:table-cell>
          <table:table-cell table:style-name="ce16" office:value-type="string">
            <text:p>4 Mar-Apr</text:p>
          </table:table-cell>
          <table:table-cell table:style-name="ce16" office:value-type="string">
            <text:p>5 Apr-May</text:p>
          </table:table-cell>
          <table:table-cell table:style-name="ce16" office:value-type="string">
            <text:p>6 May-Jun</text:p>
          </table:table-cell>
          <table:table-cell table:style-name="ce16" office:value-type="string">
            <text:p>7 Jun-Jul</text:p>
          </table:table-cell>
          <table:table-cell table:style-name="ce16" office:value-type="string">
            <text:p>8 Jul-Aug</text:p>
          </table:table-cell>
          <table:table-cell table:style-name="ce16" office:value-type="string">
            <text:p>9 Aug-Sep</text:p>
          </table:table-cell>
          <table:table-cell table:style-name="ce16" office:value-type="string">
            <text:p>10 Sep-Oct</text:p>
          </table:table-cell>
          <table:table-cell table:style-name="ce16" office:value-type="string">
            <text:p>11 Oct-Nov</text:p>
          </table:table-cell>
          <table:table-cell table:style-name="ce16" office:value-type="string">
            <text:p>12 Nov-Dec</text:p>
          </table:table-cell>
          <table:table-cell table:style-name="ce16"/>
          <table:table-cell table:style-name="ce16" office:value-type="string">
            <text:p>I_snow</text:p>
          </table:table-cell>
          <table:table-cell table:style-name="ce16" office:value-type="string">
            <text:p>I_melt</text:p>
          </table:table-cell>
          <table:table-cell table:style-name="ce16" office:value-type="string">
            <text:p>I_net_snow</text:p>
          </table:table-cell>
          <table:table-cell table:style-name="ce16" office:value-type="string">
            <text:p>Cum_snow</text:p>
          </table:table-cell>
          <table:table-cell table:style-name="ce2" table:number-columns-repeated="237"/>
        </table:table-row>
        <table:table-row table:style-name="ro2">
          <table:table-cell/>
          <table:table-cell office:value-type="float" office:value="-6012">
            <text:p>-6012</text:p>
          </table:table-cell>
          <table:table-cell office:value-type="float" office:value="7.31832091906">
            <text:p>7.3</text:p>
          </table:table-cell>
          <table:table-cell office:value-type="float" office:value="40.5499198415">
            <text:p>40.5</text:p>
          </table:table-cell>
          <table:table-cell office:value-type="float" office:value="121.697155396">
            <text:p>121.7</text:p>
          </table:table-cell>
          <table:table-cell office:value-type="float" office:value="252.484041944">
            <text:p>252.5</text:p>
          </table:table-cell>
          <table:table-cell office:value-type="float" office:value="408.217327557">
            <text:p>408.2</text:p>
          </table:table-cell>
          <table:table-cell office:value-type="float" office:value="524.559998995">
            <text:p>524.6</text:p>
          </table:table-cell>
          <table:table-cell office:value-type="float" office:value="514.693971946">
            <text:p>514.7</text:p>
          </table:table-cell>
          <table:table-cell office:value-type="float" office:value="383.309392191">
            <text:p>383.3</text:p>
          </table:table-cell>
          <table:table-cell office:value-type="float" office:value="219.60555574">
            <text:p>219.6</text:p>
          </table:table-cell>
          <table:table-cell office:value-type="float" office:value="91.7180472254">
            <text:p>91.7</text:p>
          </table:table-cell>
          <table:table-cell office:value-type="float" office:value="23.5643316783">
            <text:p>23.6</text:p>
          </table:table-cell>
          <table:table-cell office:value-type="float" office:value="3.37197248697">
            <text:p>3.4</text:p>
          </table:table-cell>
          <table:table-cell/>
          <table:table-cell table:formula="oooc:=IF([.$C7]&lt;thresh_snow;thresh_snow-[.$C7];0)+IF([.$D7]&lt;thresh_snow;thresh_snow-[.$D7];0)+IF([.$E7]&lt;thresh_snow;thresh_snow-[.$E7];0)+IF([.$F7]&lt;thresh_snow;thresh_snow-[.$F7];0)+IF([.$G7]&lt;thresh_snow;thresh_snow-[.$G7];0)+IF([.$H7]&lt;thresh_snow;thresh_snow-[.$H7];0)+IF([.$I7]&lt;thresh_snow;thresh_snow-[.$I7];0)+IF([.$J7]&lt;thresh_snow;thresh_snow-[.$J7];0)+IF([.$K7]&lt;thresh_snow;thresh_snow-[.$K7];0)+IF([.$L7]&lt;thresh_snow;thresh_snow-[.$L7];0)+IF([.$M7]&lt;thresh_snow;thresh_snow-[.$M7];0)+IF([.$N7]&lt;thresh_snow;thresh_snow-[.$N7];0)" office:value-type="float" office:value="1406.73578240077">
            <text:p>1406.7</text:p>
          </table:table-cell>
          <table:table-cell table:formula="oooc:=IF([.$C7]&gt;thresh_melt;thresh_melt-[.$C7];0)+IF([.$D7]&gt;thresh_melt;thresh_melt-[.$D7];0)+IF([.$E7]&gt;thresh_melt;thresh_melt-[.$E7];0)+IF([.$F7]&gt;thresh_melt;thresh_melt-[.$F7];0)+IF([.$G7]&gt;thresh_melt;thresh_melt-[.$G7];0)+IF([.$H7]&gt;thresh_melt;thresh_melt-[.$H7];0)+IF([.$I7]&gt;thresh_melt;thresh_melt-[.$I7];0)+IF([.$J7]&gt;thresh_melt;thresh_melt-[.$J7];0)+IF([.$K7]&gt;thresh_melt;thresh_melt-[.$K7];0)+IF([.$L7]&gt;thresh_melt;thresh_melt-[.$L7];0)+IF([.$M7]&gt;thresh_melt;thresh_melt-[.$M7];0)+IF([.$N7]&gt;thresh_melt;thresh_melt-[.$N7];0)" office:value-type="float" office:value="-762.517674129">
            <text:p>-762.5</text:p>
          </table:table-cell>
          <table:table-cell table:formula="oooc:=[.P7]*#REF!.$C$27+Q7" office:value-type="float" office:value="0">
            <text:p>#NAME?</text:p>
          </table:table-cell>
          <table:table-cell office:value-type="float" office:value="0">
            <text:p>0.0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11">
            <text:p>-6011</text:p>
          </table:table-cell>
          <table:table-cell office:value-type="float" office:value="8.11742008173">
            <text:p>8.1</text:p>
          </table:table-cell>
          <table:table-cell office:value-type="float" office:value="41.8198157512">
            <text:p>41.8</text:p>
          </table:table-cell>
          <table:table-cell office:value-type="float" office:value="120.3061086">
            <text:p>120.3</text:p>
          </table:table-cell>
          <table:table-cell office:value-type="float" office:value="243.832423492">
            <text:p>243.8</text:p>
          </table:table-cell>
          <table:table-cell office:value-type="float" office:value="392.001872539">
            <text:p>392.0</text:p>
          </table:table-cell>
          <table:table-cell office:value-type="float" office:value="510.675659985">
            <text:p>510.7</text:p>
          </table:table-cell>
          <table:table-cell office:value-type="float" office:value="516.377180015">
            <text:p>516.4</text:p>
          </table:table-cell>
          <table:table-cell office:value-type="float" office:value="396.576576703">
            <text:p>396.6</text:p>
          </table:table-cell>
          <table:table-cell office:value-type="float" office:value="231.724636961">
            <text:p>231.7</text:p>
          </table:table-cell>
          <table:table-cell office:value-type="float" office:value="97.1317739847">
            <text:p>97.1</text:p>
          </table:table-cell>
          <table:table-cell office:value-type="float" office:value="24.706534625">
            <text:p>24.7</text:p>
          </table:table-cell>
          <table:table-cell office:value-type="float" office:value="3.65752163349">
            <text:p>3.7</text:p>
          </table:table-cell>
          <table:table-cell/>
          <table:table-cell table:formula="oooc:=IF([.$C8]&lt;thresh_snow;thresh_snow-[.$C8];0)+IF([.$D8]&lt;thresh_snow;thresh_snow-[.$D8];0)+IF([.$E8]&lt;thresh_snow;thresh_snow-[.$E8];0)+IF([.$F8]&lt;thresh_snow;thresh_snow-[.$F8];0)+IF([.$G8]&lt;thresh_snow;thresh_snow-[.$G8];0)+IF([.$H8]&lt;thresh_snow;thresh_snow-[.$H8];0)+IF([.$I8]&lt;thresh_snow;thresh_snow-[.$I8];0)+IF([.$J8]&lt;thresh_snow;thresh_snow-[.$J8];0)+IF([.$K8]&lt;thresh_snow;thresh_snow-[.$K8];0)+IF([.$L8]&lt;thresh_snow;thresh_snow-[.$L8];0)+IF([.$M8]&lt;thresh_snow;thresh_snow-[.$M8];0)+IF([.$N8]&lt;thresh_snow;thresh_snow-[.$N8];0)" office:value-type="float" office:value="1395.74889250288">
            <text:p>1395.7</text:p>
          </table:table-cell>
          <table:table-cell table:formula="oooc:=IF([.$C8]&gt;thresh_melt;thresh_melt-[.$C8];0)+IF([.$D8]&gt;thresh_melt;thresh_melt-[.$D8];0)+IF([.$E8]&gt;thresh_melt;thresh_melt-[.$E8];0)+IF([.$F8]&gt;thresh_melt;thresh_melt-[.$F8];0)+IF([.$G8]&gt;thresh_melt;thresh_melt-[.$G8];0)+IF([.$H8]&gt;thresh_melt;thresh_melt-[.$H8];0)+IF([.$I8]&gt;thresh_melt;thresh_melt-[.$I8];0)+IF([.$J8]&gt;thresh_melt;thresh_melt-[.$J8];0)+IF([.$K8]&gt;thresh_melt;thresh_melt-[.$K8];0)+IF([.$L8]&gt;thresh_melt;thresh_melt-[.$L8];0)+IF([.$M8]&gt;thresh_melt;thresh_melt-[.$M8];0)+IF([.$N8]&gt;thresh_melt;thresh_melt-[.$N8];0)" office:value-type="float" office:value="-747.368272682">
            <text:p>-747.4</text:p>
          </table:table-cell>
          <table:table-cell table:formula="oooc:=[.P8]*#REF!.$C$27+Q8" office:value-type="float" office:value="0">
            <text:p>#NAME?</text:p>
          </table:table-cell>
          <table:table-cell table:formula="oooc:=IF([.S7]+[.R8]&lt;0;0;[.S7]+[.R8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10">
            <text:p>-6010</text:p>
          </table:table-cell>
          <table:table-cell office:value-type="float" office:value="8.81939416516">
            <text:p>8.8</text:p>
          </table:table-cell>
          <table:table-cell office:value-type="float" office:value="43.0208969908">
            <text:p>43.0</text:p>
          </table:table-cell>
          <table:table-cell office:value-type="float" office:value="119.498556404">
            <text:p>119.5</text:p>
          </table:table-cell>
          <table:table-cell office:value-type="float" office:value="236.453825778">
            <text:p>236.5</text:p>
          </table:table-cell>
          <table:table-cell office:value-type="float" office:value="376.056179634">
            <text:p>376.1</text:p>
          </table:table-cell>
          <table:table-cell office:value-type="float" office:value="493.459255903">
            <text:p>493.5</text:p>
          </table:table-cell>
          <table:table-cell office:value-type="float" office:value="512.898628475">
            <text:p>512.9</text:p>
          </table:table-cell>
          <table:table-cell office:value-type="float" office:value="408.431476994">
            <text:p>408.4</text:p>
          </table:table-cell>
          <table:table-cell office:value-type="float" office:value="246.569069849">
            <text:p>246.6</text:p>
          </table:table-cell>
          <table:table-cell office:value-type="float" office:value="105.689368861">
            <text:p>105.7</text:p>
          </table:table-cell>
          <table:table-cell office:value-type="float" office:value="27.2384491384">
            <text:p>27.2</text:p>
          </table:table-cell>
          <table:table-cell office:value-type="float" office:value="4.16512832124">
            <text:p>4.2</text:p>
          </table:table-cell>
          <table:table-cell/>
          <table:table-cell table:formula="oooc:=IF([.$C9]&lt;thresh_snow;thresh_snow-[.$C9];0)+IF([.$D9]&lt;thresh_snow;thresh_snow-[.$D9];0)+IF([.$E9]&lt;thresh_snow;thresh_snow-[.$E9];0)+IF([.$F9]&lt;thresh_snow;thresh_snow-[.$F9];0)+IF([.$G9]&lt;thresh_snow;thresh_snow-[.$G9];0)+IF([.$H9]&lt;thresh_snow;thresh_snow-[.$H9];0)+IF([.$I9]&lt;thresh_snow;thresh_snow-[.$I9];0)+IF([.$J9]&lt;thresh_snow;thresh_snow-[.$J9];0)+IF([.$K9]&lt;thresh_snow;thresh_snow-[.$K9];0)+IF([.$L9]&lt;thresh_snow;thresh_snow-[.$L9];0)+IF([.$M9]&lt;thresh_snow;thresh_snow-[.$M9];0)+IF([.$N9]&lt;thresh_snow;thresh_snow-[.$N9];0)" office:value-type="float" office:value="1375.5904381244">
            <text:p>1375.6</text:p>
          </table:table-cell>
          <table:table-cell table:formula="oooc:=IF([.$C9]&gt;thresh_melt;thresh_melt-[.$C9];0)+IF([.$D9]&gt;thresh_melt;thresh_melt-[.$D9];0)+IF([.$E9]&gt;thresh_melt;thresh_melt-[.$E9];0)+IF([.$F9]&gt;thresh_melt;thresh_melt-[.$F9];0)+IF([.$G9]&gt;thresh_melt;thresh_melt-[.$G9];0)+IF([.$H9]&gt;thresh_melt;thresh_melt-[.$H9];0)+IF([.$I9]&gt;thresh_melt;thresh_melt-[.$I9];0)+IF([.$J9]&gt;thresh_melt;thresh_melt-[.$J9];0)+IF([.$K9]&gt;thresh_melt;thresh_melt-[.$K9];0)+IF([.$L9]&gt;thresh_melt;thresh_melt-[.$L9];0)+IF([.$M9]&gt;thresh_melt;thresh_melt-[.$M9];0)+IF([.$N9]&gt;thresh_melt;thresh_melt-[.$N9];0)" office:value-type="float" office:value="-722.582524446">
            <text:p>-722.6</text:p>
          </table:table-cell>
          <table:table-cell table:formula="oooc:=[.P9]*#REF!.$C$27+Q9" office:value-type="float" office:value="0">
            <text:p>#NAME?</text:p>
          </table:table-cell>
          <table:table-cell table:formula="oooc:=IF([.S8]+[.R9]&lt;0;0;[.S8]+[.R9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09">
            <text:p>-6009</text:p>
          </table:table-cell>
          <table:table-cell office:value-type="float" office:value="9.37966277157">
            <text:p>9.4</text:p>
          </table:table-cell>
          <table:table-cell office:value-type="float" office:value="44.1043779161">
            <text:p>44.1</text:p>
          </table:table-cell>
          <table:table-cell office:value-type="float" office:value="119.362926685">
            <text:p>119.4</text:p>
          </table:table-cell>
          <table:table-cell office:value-type="float" office:value="230.931985962">
            <text:p>230.9</text:p>
          </table:table-cell>
          <table:table-cell office:value-type="float" office:value="362.051338236">
            <text:p>362.1</text:p>
          </table:table-cell>
          <table:table-cell office:value-type="float" office:value="475.30502659">
            <text:p>475.3</text:p>
          </table:table-cell>
          <table:table-cell office:value-type="float" office:value="504.690851963">
            <text:p>504.7</text:p>
          </table:table-cell>
          <table:table-cell office:value-type="float" office:value="416.719762951">
            <text:p>416.7</text:p>
          </table:table-cell>
          <table:table-cell office:value-type="float" office:value="262.053976946">
            <text:p>262.1</text:p>
          </table:table-cell>
          <table:table-cell office:value-type="float" office:value="116.724313703">
            <text:p>116.7</text:p>
          </table:table-cell>
          <table:table-cell office:value-type="float" office:value="31.1588481709">
            <text:p>31.2</text:p>
          </table:table-cell>
          <table:table-cell office:value-type="float" office:value="4.91001379914">
            <text:p>4.9</text:p>
          </table:table-cell>
          <table:table-cell/>
          <table:table-cell table:formula="oooc:=IF([.$C10]&lt;thresh_snow;thresh_snow-[.$C10];0)+IF([.$D10]&lt;thresh_snow;thresh_snow-[.$D10];0)+IF([.$E10]&lt;thresh_snow;thresh_snow-[.$E10];0)+IF([.$F10]&lt;thresh_snow;thresh_snow-[.$F10];0)+IF([.$G10]&lt;thresh_snow;thresh_snow-[.$G10];0)+IF([.$H10]&lt;thresh_snow;thresh_snow-[.$H10];0)+IF([.$I10]&lt;thresh_snow;thresh_snow-[.$I10];0)+IF([.$J10]&lt;thresh_snow;thresh_snow-[.$J10];0)+IF([.$K10]&lt;thresh_snow;thresh_snow-[.$K10];0)+IF([.$L10]&lt;thresh_snow;thresh_snow-[.$L10];0)+IF([.$M10]&lt;thresh_snow;thresh_snow-[.$M10];0)+IF([.$N10]&lt;thresh_snow;thresh_snow-[.$N10];0)" office:value-type="float" office:value="1348.41902167829">
            <text:p>1348.4</text:p>
          </table:table-cell>
          <table:table-cell table:formula="oooc:=IF([.$C10]&gt;thresh_melt;thresh_melt-[.$C10];0)+IF([.$D10]&gt;thresh_melt;thresh_melt-[.$D10];0)+IF([.$E10]&gt;thresh_melt;thresh_melt-[.$E10];0)+IF([.$F10]&gt;thresh_melt;thresh_melt-[.$F10];0)+IF([.$G10]&gt;thresh_melt;thresh_melt-[.$G10];0)+IF([.$H10]&gt;thresh_melt;thresh_melt-[.$H10];0)+IF([.$I10]&gt;thresh_melt;thresh_melt-[.$I10];0)+IF([.$J10]&gt;thresh_melt;thresh_melt-[.$J10];0)+IF([.$K10]&gt;thresh_melt;thresh_melt-[.$K10];0)+IF([.$L10]&gt;thresh_melt;thresh_melt-[.$L10];0)+IF([.$M10]&gt;thresh_melt;thresh_melt-[.$M10];0)+IF([.$N10]&gt;thresh_melt;thresh_melt-[.$N10];0)" office:value-type="float" office:value="-690.50396318">
            <text:p>-690.5</text:p>
          </table:table-cell>
          <table:table-cell table:formula="oooc:=[.P10]*#REF!.$C$27+Q10" office:value-type="float" office:value="0">
            <text:p>#NAME?</text:p>
          </table:table-cell>
          <table:table-cell table:formula="oooc:=IF([.S9]+[.R10]&lt;0;0;[.S9]+[.R10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08">
            <text:p>-6008</text:p>
          </table:table-cell>
          <table:table-cell office:value-type="float" office:value="9.75706826839">
            <text:p>9.8</text:p>
          </table:table-cell>
          <table:table-cell office:value-type="float" office:value="44.9942278857">
            <text:p>45.0</text:p>
          </table:table-cell>
          <table:table-cell office:value-type="float" office:value="119.920103903">
            <text:p>119.9</text:p>
          </table:table-cell>
          <table:table-cell office:value-type="float" office:value="227.600246588">
            <text:p>227.6</text:p>
          </table:table-cell>
          <table:table-cell office:value-type="float" office:value="351.062260783">
            <text:p>351.1</text:p>
          </table:table-cell>
          <table:table-cell office:value-type="float" office:value="458.229999242">
            <text:p>458.2</text:p>
          </table:table-cell>
          <table:table-cell office:value-type="float" office:value="492.985828096">
            <text:p>493.0</text:p>
          </table:table-cell>
          <table:table-cell office:value-type="float" office:value="420.123828527">
            <text:p>420.1</text:p>
          </table:table-cell>
          <table:table-cell office:value-type="float" office:value="275.990307636">
            <text:p>276.0</text:p>
          </table:table-cell>
          <table:table-cell office:value-type="float" office:value="129.281301473">
            <text:p>129.3</text:p>
          </table:table-cell>
          <table:table-cell office:value-type="float" office:value="36.4647115432">
            <text:p>36.5</text:p>
          </table:table-cell>
          <table:table-cell office:value-type="float" office:value="5.94089896212">
            <text:p>5.9</text:p>
          </table:table-cell>
          <table:table-cell/>
          <table:table-cell table:formula="oooc:=IF([.$C11]&lt;thresh_snow;thresh_snow-[.$C11];0)+IF([.$D11]&lt;thresh_snow;thresh_snow-[.$D11];0)+IF([.$E11]&lt;thresh_snow;thresh_snow-[.$E11];0)+IF([.$F11]&lt;thresh_snow;thresh_snow-[.$F11];0)+IF([.$G11]&lt;thresh_snow;thresh_snow-[.$G11];0)+IF([.$H11]&lt;thresh_snow;thresh_snow-[.$H11];0)+IF([.$I11]&lt;thresh_snow;thresh_snow-[.$I11];0)+IF([.$J11]&lt;thresh_snow;thresh_snow-[.$J11];0)+IF([.$K11]&lt;thresh_snow;thresh_snow-[.$K11];0)+IF([.$L11]&lt;thresh_snow;thresh_snow-[.$L11];0)+IF([.$M11]&lt;thresh_snow;thresh_snow-[.$M11];0)+IF([.$N11]&lt;thresh_snow;thresh_snow-[.$N11];0)" office:value-type="float" office:value="1322.20592805459">
            <text:p>1322.2</text:p>
          </table:table-cell>
          <table:table-cell table:formula="oooc:=IF([.$C11]&gt;thresh_melt;thresh_melt-[.$C11];0)+IF([.$D11]&gt;thresh_melt;thresh_melt-[.$D11];0)+IF([.$E11]&gt;thresh_melt;thresh_melt-[.$E11];0)+IF([.$F11]&gt;thresh_melt;thresh_melt-[.$F11];0)+IF([.$G11]&gt;thresh_melt;thresh_melt-[.$G11];0)+IF([.$H11]&gt;thresh_melt;thresh_melt-[.$H11];0)+IF([.$I11]&gt;thresh_melt;thresh_melt-[.$I11];0)+IF([.$J11]&gt;thresh_melt;thresh_melt-[.$J11];0)+IF([.$K11]&gt;thresh_melt;thresh_melt-[.$K11];0)+IF([.$L11]&gt;thresh_melt;thresh_melt-[.$L11];0)+IF([.$M11]&gt;thresh_melt;thresh_melt-[.$M11];0)+IF([.$N11]&gt;thresh_melt;thresh_melt-[.$N11];0)" office:value-type="float" office:value="-663.063453584">
            <text:p>-663.1</text:p>
          </table:table-cell>
          <table:table-cell table:formula="oooc:=[.P11]*#REF!.$C$27+Q11" office:value-type="float" office:value="0">
            <text:p>#NAME?</text:p>
          </table:table-cell>
          <table:table-cell table:formula="oooc:=IF([.S10]+[.R11]&lt;0;0;[.S10]+[.R11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07">
            <text:p>-6007</text:p>
          </table:table-cell>
          <table:table-cell office:value-type="float" office:value="9.93685026988">
            <text:p>9.9</text:p>
          </table:table-cell>
          <table:table-cell office:value-type="float" office:value="45.6054785932">
            <text:p>45.6</text:p>
          </table:table-cell>
          <table:table-cell office:value-type="float" office:value="121.105201678">
            <text:p>121.1</text:p>
          </table:table-cell>
          <table:table-cell office:value-type="float" office:value="226.547412455">
            <text:p>226.5</text:p>
          </table:table-cell>
          <table:table-cell office:value-type="float" office:value="343.638003383">
            <text:p>343.6</text:p>
          </table:table-cell>
          <table:table-cell office:value-type="float" office:value="443.729568708">
            <text:p>443.7</text:p>
          </table:table-cell>
          <table:table-cell office:value-type="float" office:value="479.531310498">
            <text:p>479.5</text:p>
          </table:table-cell>
          <table:table-cell office:value-type="float" office:value="418.491311165">
            <text:p>418.5</text:p>
          </table:table-cell>
          <table:table-cell office:value-type="float" office:value="286.478713248">
            <text:p>286.5</text:p>
          </table:table-cell>
          <table:table-cell office:value-type="float" office:value="141.978146267">
            <text:p>142.0</text:p>
          </table:table-cell>
          <table:table-cell office:value-type="float" office:value="42.9602073239">
            <text:p>43.0</text:p>
          </table:table-cell>
          <table:table-cell office:value-type="float" office:value="7.31668557915">
            <text:p>7.3</text:p>
          </table:table-cell>
          <table:table-cell/>
          <table:table-cell table:formula="oooc:=IF([.$C12]&lt;thresh_snow;thresh_snow-[.$C12];0)+IF([.$D12]&lt;thresh_snow;thresh_snow-[.$D12];0)+IF([.$E12]&lt;thresh_snow;thresh_snow-[.$E12];0)+IF([.$F12]&lt;thresh_snow;thresh_snow-[.$F12];0)+IF([.$G12]&lt;thresh_snow;thresh_snow-[.$G12];0)+IF([.$H12]&lt;thresh_snow;thresh_snow-[.$H12];0)+IF([.$I12]&lt;thresh_snow;thresh_snow-[.$I12];0)+IF([.$J12]&lt;thresh_snow;thresh_snow-[.$J12];0)+IF([.$K12]&lt;thresh_snow;thresh_snow-[.$K12];0)+IF([.$L12]&lt;thresh_snow;thresh_snow-[.$L12];0)+IF([.$M12]&lt;thresh_snow;thresh_snow-[.$M12];0)+IF([.$N12]&lt;thresh_snow;thresh_snow-[.$N12];0)" office:value-type="float" office:value="1300.71450451187">
            <text:p>1300.7</text:p>
          </table:table-cell>
          <table:table-cell table:formula="oooc:=IF([.$C12]&gt;thresh_melt;thresh_melt-[.$C12];0)+IF([.$D12]&gt;thresh_melt;thresh_melt-[.$D12];0)+IF([.$E12]&gt;thresh_melt;thresh_melt-[.$E12];0)+IF([.$F12]&gt;thresh_melt;thresh_melt-[.$F12];0)+IF([.$G12]&gt;thresh_melt;thresh_melt-[.$G12];0)+IF([.$H12]&gt;thresh_melt;thresh_melt-[.$H12];0)+IF([.$I12]&gt;thresh_melt;thresh_melt-[.$I12];0)+IF([.$J12]&gt;thresh_melt;thresh_melt-[.$J12];0)+IF([.$K12]&gt;thresh_melt;thresh_melt-[.$K12];0)+IF([.$L12]&gt;thresh_melt;thresh_melt-[.$L12];0)+IF([.$M12]&gt;thresh_melt;thresh_melt-[.$M12];0)+IF([.$N12]&gt;thresh_melt;thresh_melt-[.$N12];0)" office:value-type="float" office:value="-636.540136302">
            <text:p>-636.5</text:p>
          </table:table-cell>
          <table:table-cell table:formula="oooc:=[.P12]*#REF!.$C$27+Q12" office:value-type="float" office:value="0">
            <text:p>#NAME?</text:p>
          </table:table-cell>
          <table:table-cell table:formula="oooc:=IF([.S11]+[.R12]&lt;0;0;[.S11]+[.R12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06">
            <text:p>-6006</text:p>
          </table:table-cell>
          <table:table-cell office:value-type="float" office:value="9.95409960845">
            <text:p>10.0</text:p>
          </table:table-cell>
          <table:table-cell office:value-type="float" office:value="45.8689012061">
            <text:p>45.9</text:p>
          </table:table-cell>
          <table:table-cell office:value-type="float" office:value="122.738661831">
            <text:p>122.7</text:p>
          </table:table-cell>
          <table:table-cell office:value-type="float" office:value="227.658209126">
            <text:p>227.7</text:p>
          </table:table-cell>
          <table:table-cell office:value-type="float" office:value="340.074097902">
            <text:p>340.1</text:p>
          </table:table-cell>
          <table:table-cell office:value-type="float" office:value="433.081984668">
            <text:p>433.1</text:p>
          </table:table-cell>
          <table:table-cell office:value-type="float" office:value="466.4758299">
            <text:p>466.5</text:p>
          </table:table-cell>
          <table:table-cell office:value-type="float" office:value="412.802029715">
            <text:p>412.8</text:p>
          </table:table-cell>
          <table:table-cell office:value-type="float" office:value="292.119650526">
            <text:p>292.1</text:p>
          </table:table-cell>
          <table:table-cell office:value-type="float" office:value="152.798430891">
            <text:p>152.8</text:p>
          </table:table-cell>
          <table:table-cell office:value-type="float" office:value="49.884706057">
            <text:p>49.9</text:p>
          </table:table-cell>
          <table:table-cell office:value-type="float" office:value="9.0154263105">
            <text:p>9.0</text:p>
          </table:table-cell>
          <table:table-cell/>
          <table:table-cell table:formula="oooc:=IF([.$C13]&lt;thresh_snow;thresh_snow-[.$C13];0)+IF([.$D13]&lt;thresh_snow;thresh_snow-[.$D13];0)+IF([.$E13]&lt;thresh_snow;thresh_snow-[.$E13];0)+IF([.$F13]&lt;thresh_snow;thresh_snow-[.$F13];0)+IF([.$G13]&lt;thresh_snow;thresh_snow-[.$G13];0)+IF([.$H13]&lt;thresh_snow;thresh_snow-[.$H13];0)+IF([.$I13]&lt;thresh_snow;thresh_snow-[.$I13];0)+IF([.$J13]&lt;thresh_snow;thresh_snow-[.$J13];0)+IF([.$K13]&lt;thresh_snow;thresh_snow-[.$K13];0)+IF([.$L13]&lt;thresh_snow;thresh_snow-[.$L13];0)+IF([.$M13]&lt;thresh_snow;thresh_snow-[.$M13];0)+IF([.$N13]&lt;thresh_snow;thresh_snow-[.$N13];0)" office:value-type="float" office:value="1278.24605164795">
            <text:p>1278.2</text:p>
          </table:table-cell>
          <table:table-cell table:formula="oooc:=IF([.$C13]&gt;thresh_melt;thresh_melt-[.$C13];0)+IF([.$D13]&gt;thresh_melt;thresh_melt-[.$D13];0)+IF([.$E13]&gt;thresh_melt;thresh_melt-[.$E13];0)+IF([.$F13]&gt;thresh_melt;thresh_melt-[.$F13];0)+IF([.$G13]&gt;thresh_melt;thresh_melt-[.$G13];0)+IF([.$H13]&gt;thresh_melt;thresh_melt-[.$H13];0)+IF([.$I13]&gt;thresh_melt;thresh_melt-[.$I13];0)+IF([.$J13]&gt;thresh_melt;thresh_melt-[.$J13];0)+IF([.$K13]&gt;thresh_melt;thresh_melt-[.$K13];0)+IF([.$L13]&gt;thresh_melt;thresh_melt-[.$L13];0)+IF([.$M13]&gt;thresh_melt;thresh_melt-[.$M13];0)+IF([.$N13]&gt;thresh_melt;thresh_melt-[.$N13];0)" office:value-type="float" office:value="-609.224822011">
            <text:p>-609.2</text:p>
          </table:table-cell>
          <table:table-cell table:formula="oooc:=[.P13]*#REF!.$C$27+Q13" office:value-type="float" office:value="0">
            <text:p>#NAME?</text:p>
          </table:table-cell>
          <table:table-cell table:formula="oooc:=IF([.S12]+[.R13]&lt;0;0;[.S12]+[.R13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05">
            <text:p>-6005</text:p>
          </table:table-cell>
          <table:table-cell office:value-type="float" office:value="9.85355773923">
            <text:p>9.9</text:p>
          </table:table-cell>
          <table:table-cell office:value-type="float" office:value="45.746699305">
            <text:p>45.7</text:p>
          </table:table-cell>
          <table:table-cell office:value-type="float" office:value="124.663854837">
            <text:p>124.7</text:p>
          </table:table-cell>
          <table:table-cell office:value-type="float" office:value="230.744515957">
            <text:p>230.7</text:p>
          </table:table-cell>
          <table:table-cell office:value-type="float" office:value="340.240297275">
            <text:p>340.2</text:p>
          </table:table-cell>
          <table:table-cell office:value-type="float" office:value="426.56742541">
            <text:p>426.6</text:p>
          </table:table-cell>
          <table:table-cell office:value-type="float" office:value="455.011639498">
            <text:p>455.0</text:p>
          </table:table-cell>
          <table:table-cell office:value-type="float" office:value="404.392131268">
            <text:p>404.4</text:p>
          </table:table-cell>
          <table:table-cell office:value-type="float" office:value="292.859755093">
            <text:p>292.9</text:p>
          </table:table-cell>
          <table:table-cell office:value-type="float" office:value="160.47376942">
            <text:p>160.5</text:p>
          </table:table-cell>
          <table:table-cell office:value-type="float" office:value="56.4401563588">
            <text:p>56.4</text:p>
          </table:table-cell>
          <table:table-cell office:value-type="float" office:value="10.9603802509">
            <text:p>11.0</text:p>
          </table:table-cell>
          <table:table-cell/>
          <table:table-cell table:formula="oooc:=IF([.$C14]&lt;thresh_snow;thresh_snow-[.$C14];0)+IF([.$D14]&lt;thresh_snow;thresh_snow-[.$D14];0)+IF([.$E14]&lt;thresh_snow;thresh_snow-[.$E14];0)+IF([.$F14]&lt;thresh_snow;thresh_snow-[.$F14];0)+IF([.$G14]&lt;thresh_snow;thresh_snow-[.$G14];0)+IF([.$H14]&lt;thresh_snow;thresh_snow-[.$H14];0)+IF([.$I14]&lt;thresh_snow;thresh_snow-[.$I14];0)+IF([.$J14]&lt;thresh_snow;thresh_snow-[.$J14];0)+IF([.$K14]&lt;thresh_snow;thresh_snow-[.$K14];0)+IF([.$L14]&lt;thresh_snow;thresh_snow-[.$L14];0)+IF([.$M14]&lt;thresh_snow;thresh_snow-[.$M14];0)+IF([.$N14]&lt;thresh_snow;thresh_snow-[.$N14];0)" office:value-type="float" office:value="1257.28155281007">
            <text:p>1257.3</text:p>
          </table:table-cell>
          <table:table-cell table:formula="oooc:=IF([.$C14]&gt;thresh_melt;thresh_melt-[.$C14];0)+IF([.$D14]&gt;thresh_melt;thresh_melt-[.$D14];0)+IF([.$E14]&gt;thresh_melt;thresh_melt-[.$E14];0)+IF([.$F14]&gt;thresh_melt;thresh_melt-[.$F14];0)+IF([.$G14]&gt;thresh_melt;thresh_melt-[.$G14];0)+IF([.$H14]&gt;thresh_melt;thresh_melt-[.$H14];0)+IF([.$I14]&gt;thresh_melt;thresh_melt-[.$I14];0)+IF([.$J14]&gt;thresh_melt;thresh_melt-[.$J14];0)+IF([.$K14]&gt;thresh_melt;thresh_melt-[.$K14];0)+IF([.$L14]&gt;thresh_melt;thresh_melt-[.$L14];0)+IF([.$M14]&gt;thresh_melt;thresh_melt-[.$M14];0)+IF([.$N14]&gt;thresh_melt;thresh_melt-[.$N14];0)" office:value-type="float" office:value="-583.742477844">
            <text:p>-583.7</text:p>
          </table:table-cell>
          <table:table-cell table:formula="oooc:=[.P14]*#REF!.$C$27+Q14" office:value-type="float" office:value="0">
            <text:p>#NAME?</text:p>
          </table:table-cell>
          <table:table-cell table:formula="oooc:=IF([.S13]+[.R14]&lt;0;0;[.S13]+[.R14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04">
            <text:p>-6004</text:p>
          </table:table-cell>
          <table:table-cell office:value-type="float" office:value="9.70675036513">
            <text:p>9.7</text:p>
          </table:table-cell>
          <table:table-cell office:value-type="float" office:value="45.274401157">
            <text:p>45.3</text:p>
          </table:table-cell>
          <table:table-cell office:value-type="float" office:value="126.684006652">
            <text:p>126.7</text:p>
          </table:table-cell>
          <table:table-cell office:value-type="float" office:value="235.496348074">
            <text:p>235.5</text:p>
          </table:table-cell>
          <table:table-cell office:value-type="float" office:value="343.89000226">
            <text:p>343.9</text:p>
          </table:table-cell>
          <table:table-cell office:value-type="float" office:value="424.285153853">
            <text:p>424.3</text:p>
          </table:table-cell>
          <table:table-cell office:value-type="float" office:value="446.039763053">
            <text:p>446.0</text:p>
          </table:table-cell>
          <table:table-cell office:value-type="float" office:value="394.662372467">
            <text:p>394.7</text:p>
          </table:table-cell>
          <table:table-cell office:value-type="float" office:value="289.250261821">
            <text:p>289.3</text:p>
          </table:table-cell>
          <table:table-cell office:value-type="float" office:value="164.093369829">
            <text:p>164.1</text:p>
          </table:table-cell>
          <table:table-cell office:value-type="float" office:value="61.5893083611">
            <text:p>61.6</text:p>
          </table:table-cell>
          <table:table-cell office:value-type="float" office:value="12.9176132229">
            <text:p>12.9</text:p>
          </table:table-cell>
          <table:table-cell/>
          <table:table-cell table:formula="oooc:=IF([.$C15]&lt;thresh_snow;thresh_snow-[.$C15];0)+IF([.$D15]&lt;thresh_snow;thresh_snow-[.$D15];0)+IF([.$E15]&lt;thresh_snow;thresh_snow-[.$E15];0)+IF([.$F15]&lt;thresh_snow;thresh_snow-[.$F15];0)+IF([.$G15]&lt;thresh_snow;thresh_snow-[.$G15];0)+IF([.$H15]&lt;thresh_snow;thresh_snow-[.$H15];0)+IF([.$I15]&lt;thresh_snow;thresh_snow-[.$I15];0)+IF([.$J15]&lt;thresh_snow;thresh_snow-[.$J15];0)+IF([.$K15]&lt;thresh_snow;thresh_snow-[.$K15];0)+IF([.$L15]&lt;thresh_snow;thresh_snow-[.$L15];0)+IF([.$M15]&lt;thresh_snow;thresh_snow-[.$M15];0)+IF([.$N15]&lt;thresh_snow;thresh_snow-[.$N15];0)" office:value-type="float" office:value="1240.40268901687">
            <text:p>1240.4</text:p>
          </table:table-cell>
          <table:table-cell table:formula="oooc:=IF([.$C15]&gt;thresh_melt;thresh_melt-[.$C15];0)+IF([.$D15]&gt;thresh_melt;thresh_melt-[.$D15];0)+IF([.$E15]&gt;thresh_melt;thresh_melt-[.$E15];0)+IF([.$F15]&gt;thresh_melt;thresh_melt-[.$F15];0)+IF([.$G15]&gt;thresh_melt;thresh_melt-[.$G15];0)+IF([.$H15]&gt;thresh_melt;thresh_melt-[.$H15];0)+IF([.$I15]&gt;thresh_melt;thresh_melt-[.$I15];0)+IF([.$J15]&gt;thresh_melt;thresh_melt-[.$J15];0)+IF([.$K15]&gt;thresh_melt;thresh_melt-[.$K15];0)+IF([.$L15]&gt;thresh_melt;thresh_melt-[.$L15];0)+IF([.$M15]&gt;thresh_melt;thresh_melt-[.$M15];0)+IF([.$N15]&gt;thresh_melt;thresh_melt-[.$N15];0)" office:value-type="float" office:value="-562.798782754">
            <text:p>-562.8</text:p>
          </table:table-cell>
          <table:table-cell table:formula="oooc:=[.P15]*#REF!.$C$27+Q15" office:value-type="float" office:value="0">
            <text:p>#NAME?</text:p>
          </table:table-cell>
          <table:table-cell table:formula="oooc:=IF([.S14]+[.R15]&lt;0;0;[.S14]+[.R15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03">
            <text:p>-6003</text:p>
          </table:table-cell>
          <table:table-cell office:value-type="float" office:value="9.57088697689">
            <text:p>9.6</text:p>
          </table:table-cell>
          <table:table-cell office:value-type="float" office:value="44.5653298466">
            <text:p>44.6</text:p>
          </table:table-cell>
          <table:table-cell office:value-type="float" office:value="128.614724443">
            <text:p>128.6</text:p>
          </table:table-cell>
          <table:table-cell office:value-type="float" office:value="241.46357403">
            <text:p>241.5</text:p>
          </table:table-cell>
          <table:table-cell office:value-type="float" office:value="350.513487165">
            <text:p>350.5</text:p>
          </table:table-cell>
          <table:table-cell office:value-type="float" office:value="425.91374113">
            <text:p>425.9</text:p>
          </table:table-cell>
          <table:table-cell office:value-type="float" office:value="439.894264135">
            <text:p>439.9</text:p>
          </table:table-cell>
          <table:table-cell office:value-type="float" office:value="384.753861745">
            <text:p>384.8</text:p>
          </table:table-cell>
          <table:table-cell office:value-type="float" office:value="282.376010002">
            <text:p>282.4</text:p>
          </table:table-cell>
          <table:table-cell office:value-type="float" office:value="163.613964211">
            <text:p>163.6</text:p>
          </table:table-cell>
          <table:table-cell office:value-type="float" office:value="64.5596408886">
            <text:p>64.6</text:p>
          </table:table-cell>
          <table:table-cell office:value-type="float" office:value="14.5600028087">
            <text:p>14.6</text:p>
          </table:table-cell>
          <table:table-cell/>
          <table:table-cell table:formula="oooc:=IF([.$C16]&lt;thresh_snow;thresh_snow-[.$C16];0)+IF([.$D16]&lt;thresh_snow;thresh_snow-[.$D16];0)+IF([.$E16]&lt;thresh_snow;thresh_snow-[.$E16];0)+IF([.$F16]&lt;thresh_snow;thresh_snow-[.$F16];0)+IF([.$G16]&lt;thresh_snow;thresh_snow-[.$G16];0)+IF([.$H16]&lt;thresh_snow;thresh_snow-[.$H16];0)+IF([.$I16]&lt;thresh_snow;thresh_snow-[.$I16];0)+IF([.$J16]&lt;thresh_snow;thresh_snow-[.$J16];0)+IF([.$K16]&lt;thresh_snow;thresh_snow-[.$K16];0)+IF([.$L16]&lt;thresh_snow;thresh_snow-[.$L16];0)+IF([.$M16]&lt;thresh_snow;thresh_snow-[.$M16];0)+IF([.$N16]&lt;thresh_snow;thresh_snow-[.$N16];0)" office:value-type="float" office:value="1229.21636347321">
            <text:p>1229.2</text:p>
          </table:table-cell>
          <table:table-cell table:formula="oooc:=IF([.$C16]&gt;thresh_melt;thresh_melt-[.$C16];0)+IF([.$D16]&gt;thresh_melt;thresh_melt-[.$D16];0)+IF([.$E16]&gt;thresh_melt;thresh_melt-[.$E16];0)+IF([.$F16]&gt;thresh_melt;thresh_melt-[.$F16];0)+IF([.$G16]&gt;thresh_melt;thresh_melt-[.$G16];0)+IF([.$H16]&gt;thresh_melt;thresh_melt-[.$H16];0)+IF([.$I16]&gt;thresh_melt;thresh_melt-[.$I16];0)+IF([.$J16]&gt;thresh_melt;thresh_melt-[.$J16];0)+IF([.$K16]&gt;thresh_melt;thresh_melt-[.$K16];0)+IF([.$L16]&gt;thresh_melt;thresh_melt-[.$L16];0)+IF([.$M16]&gt;thresh_melt;thresh_melt-[.$M16];0)+IF([.$N16]&gt;thresh_melt;thresh_melt-[.$N16];0)" office:value-type="float" office:value="-548.122593477">
            <text:p>-548.1</text:p>
          </table:table-cell>
          <table:table-cell table:formula="oooc:=[.P16]*#REF!.$C$27+Q16" office:value-type="float" office:value="0">
            <text:p>#NAME?</text:p>
          </table:table-cell>
          <table:table-cell table:formula="oooc:=IF([.S15]+[.R16]&lt;0;0;[.S15]+[.R16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02">
            <text:p>-6002</text:p>
          </table:table-cell>
          <table:table-cell office:value-type="float" office:value="9.46257496168">
            <text:p>9.5</text:p>
          </table:table-cell>
          <table:table-cell office:value-type="float" office:value="43.7562935002">
            <text:p>43.8</text:p>
          </table:table-cell>
          <table:table-cell office:value-type="float" office:value="130.337428611">
            <text:p>130.3</text:p>
          </table:table-cell>
          <table:table-cell office:value-type="float" office:value="248.231689683">
            <text:p>248.2</text:p>
          </table:table-cell>
          <table:table-cell office:value-type="float" office:value="359.610193521">
            <text:p>359.6</text:p>
          </table:table-cell>
          <table:table-cell office:value-type="float" office:value="431.005099757">
            <text:p>431.0</text:p>
          </table:table-cell>
          <table:table-cell office:value-type="float" office:value="436.473537071">
            <text:p>436.5</text:p>
          </table:table-cell>
          <table:table-cell office:value-type="float" office:value="375.254872807">
            <text:p>375.3</text:p>
          </table:table-cell>
          <table:table-cell office:value-type="float" office:value="273.229487052">
            <text:p>273.2</text:p>
          </table:table-cell>
          <table:table-cell office:value-type="float" office:value="159.549791122">
            <text:p>159.5</text:p>
          </table:table-cell>
          <table:table-cell office:value-type="float" office:value="65.0624949855">
            <text:p>65.1</text:p>
          </table:table-cell>
          <table:table-cell office:value-type="float" office:value="15.5997217727">
            <text:p>15.6</text:p>
          </table:table-cell>
          <table:table-cell/>
          <table:table-cell table:formula="oooc:=IF([.$C17]&lt;thresh_snow;thresh_snow-[.$C17];0)+IF([.$D17]&lt;thresh_snow;thresh_snow-[.$D17];0)+IF([.$E17]&lt;thresh_snow;thresh_snow-[.$E17];0)+IF([.$F17]&lt;thresh_snow;thresh_snow-[.$F17];0)+IF([.$G17]&lt;thresh_snow;thresh_snow-[.$G17];0)+IF([.$H17]&lt;thresh_snow;thresh_snow-[.$H17];0)+IF([.$I17]&lt;thresh_snow;thresh_snow-[.$I17];0)+IF([.$J17]&lt;thresh_snow;thresh_snow-[.$J17];0)+IF([.$K17]&lt;thresh_snow;thresh_snow-[.$K17];0)+IF([.$L17]&lt;thresh_snow;thresh_snow-[.$L17];0)+IF([.$M17]&lt;thresh_snow;thresh_snow-[.$M17];0)+IF([.$N17]&lt;thresh_snow;thresh_snow-[.$N17];0)" office:value-type="float" office:value="1224.16449204192">
            <text:p>1224.2</text:p>
          </table:table-cell>
          <table:table-cell table:formula="oooc:=IF([.$C17]&gt;thresh_melt;thresh_melt-[.$C17];0)+IF([.$D17]&gt;thresh_melt;thresh_melt-[.$D17];0)+IF([.$E17]&gt;thresh_melt;thresh_melt-[.$E17];0)+IF([.$F17]&gt;thresh_melt;thresh_melt-[.$F17];0)+IF([.$G17]&gt;thresh_melt;thresh_melt-[.$G17];0)+IF([.$H17]&gt;thresh_melt;thresh_melt-[.$H17];0)+IF([.$I17]&gt;thresh_melt;thresh_melt-[.$I17];0)+IF([.$J17]&gt;thresh_melt;thresh_melt-[.$J17];0)+IF([.$K17]&gt;thresh_melt;thresh_melt-[.$K17];0)+IF([.$L17]&gt;thresh_melt;thresh_melt-[.$L17];0)+IF([.$M17]&gt;thresh_melt;thresh_melt-[.$M17];0)+IF([.$N17]&gt;thresh_melt;thresh_melt-[.$N17];0)" office:value-type="float" office:value="-540.244419508">
            <text:p>-540.2</text:p>
          </table:table-cell>
          <table:table-cell table:formula="oooc:=[.P17]*#REF!.$C$27+Q17" office:value-type="float" office:value="0">
            <text:p>#NAME?</text:p>
          </table:table-cell>
          <table:table-cell table:formula="oooc:=IF([.S16]+[.R17]&lt;0;0;[.S16]+[.R17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01">
            <text:p>-6001</text:p>
          </table:table-cell>
          <table:table-cell office:value-type="float" office:value="9.38085456853">
            <text:p>9.4</text:p>
          </table:table-cell>
          <table:table-cell office:value-type="float" office:value="43.0063003363">
            <text:p>43.0</text:p>
          </table:table-cell>
          <table:table-cell office:value-type="float" office:value="131.747000589">
            <text:p>131.7</text:p>
          </table:table-cell>
          <table:table-cell office:value-type="float" office:value="255.149822187">
            <text:p>255.1</text:p>
          </table:table-cell>
          <table:table-cell office:value-type="float" office:value="370.235691251">
            <text:p>370.2</text:p>
          </table:table-cell>
          <table:table-cell office:value-type="float" office:value="438.685565286">
            <text:p>438.7</text:p>
          </table:table-cell>
          <table:table-cell office:value-type="float" office:value="435.405061971">
            <text:p>435.4</text:p>
          </table:table-cell>
          <table:table-cell office:value-type="float" office:value="366.649236553">
            <text:p>366.6</text:p>
          </table:table-cell>
          <table:table-cell office:value-type="float" office:value="262.976141903">
            <text:p>263.0</text:p>
          </table:table-cell>
          <table:table-cell office:value-type="float" office:value="152.97356838">
            <text:p>153.0</text:p>
          </table:table-cell>
          <table:table-cell office:value-type="float" office:value="63.3824476874">
            <text:p>63.4</text:p>
          </table:table-cell>
          <table:table-cell office:value-type="float" office:value="15.9041265508">
            <text:p>15.9</text:p>
          </table:table-cell>
          <table:table-cell/>
          <table:table-cell table:formula="oooc:=IF([.$C18]&lt;thresh_snow;thresh_snow-[.$C18];0)+IF([.$D18]&lt;thresh_snow;thresh_snow-[.$D18];0)+IF([.$E18]&lt;thresh_snow;thresh_snow-[.$E18];0)+IF([.$F18]&lt;thresh_snow;thresh_snow-[.$F18];0)+IF([.$G18]&lt;thresh_snow;thresh_snow-[.$G18];0)+IF([.$H18]&lt;thresh_snow;thresh_snow-[.$H18];0)+IF([.$I18]&lt;thresh_snow;thresh_snow-[.$I18];0)+IF([.$J18]&lt;thresh_snow;thresh_snow-[.$J18];0)+IF([.$K18]&lt;thresh_snow;thresh_snow-[.$K18];0)+IF([.$L18]&lt;thresh_snow;thresh_snow-[.$L18];0)+IF([.$M18]&lt;thresh_snow;thresh_snow-[.$M18];0)+IF([.$N18]&lt;thresh_snow;thresh_snow-[.$N18];0)" office:value-type="float" office:value="1232.52486542997">
            <text:p>1232.5</text:p>
          </table:table-cell>
          <table:table-cell table:formula="oooc:=IF([.$C18]&gt;thresh_melt;thresh_melt-[.$C18];0)+IF([.$D18]&gt;thresh_melt;thresh_melt-[.$D18];0)+IF([.$E18]&gt;thresh_melt;thresh_melt-[.$E18];0)+IF([.$F18]&gt;thresh_melt;thresh_melt-[.$F18];0)+IF([.$G18]&gt;thresh_melt;thresh_melt-[.$G18];0)+IF([.$H18]&gt;thresh_melt;thresh_melt-[.$H18];0)+IF([.$I18]&gt;thresh_melt;thresh_melt-[.$I18];0)+IF([.$J18]&gt;thresh_melt;thresh_melt-[.$J18];0)+IF([.$K18]&gt;thresh_melt;thresh_melt-[.$K18];0)+IF([.$L18]&gt;thresh_melt;thresh_melt-[.$L18];0)+IF([.$M18]&gt;thresh_melt;thresh_melt-[.$M18];0)+IF([.$N18]&gt;thresh_melt;thresh_melt-[.$N18];0)" office:value-type="float" office:value="-542.712538501">
            <text:p>-542.7</text:p>
          </table:table-cell>
          <table:table-cell table:formula="oooc:=[.P18]*#REF!.$C$27+Q18" office:value-type="float" office:value="0">
            <text:p>#NAME?</text:p>
          </table:table-cell>
          <table:table-cell table:formula="oooc:=IF([.S17]+[.R18]&lt;0;0;[.S17]+[.R18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6000">
            <text:p>-6000</text:p>
          </table:table-cell>
          <table:table-cell office:value-type="float" office:value="9.31606451812">
            <text:p>9.3</text:p>
          </table:table-cell>
          <table:table-cell office:value-type="float" office:value="42.4297552393">
            <text:p>42.4</text:p>
          </table:table-cell>
          <table:table-cell office:value-type="float" office:value="132.751841278">
            <text:p>132.8</text:p>
          </table:table-cell>
          <table:table-cell office:value-type="float" office:value="261.639585892">
            <text:p>261.6</text:p>
          </table:table-cell>
          <table:table-cell office:value-type="float" office:value="381.683501353">
            <text:p>381.7</text:p>
          </table:table-cell>
          <table:table-cell office:value-type="float" office:value="448.497238099">
            <text:p>448.5</text:p>
          </table:table-cell>
          <table:table-cell office:value-type="float" office:value="436.57130878">
            <text:p>436.6</text:p>
          </table:table-cell>
          <table:table-cell office:value-type="float" office:value="359.19655646">
            <text:p>359.2</text:p>
          </table:table-cell>
          <table:table-cell office:value-type="float" office:value="252.231261569">
            <text:p>252.2</text:p>
          </table:table-cell>
          <table:table-cell office:value-type="float" office:value="144.586196907">
            <text:p>144.6</text:p>
          </table:table-cell>
          <table:table-cell office:value-type="float" office:value="59.851682773">
            <text:p>59.9</text:p>
          </table:table-cell>
          <table:table-cell office:value-type="float" office:value="15.4452180529">
            <text:p>15.4</text:p>
          </table:table-cell>
          <table:table-cell/>
          <table:table-cell table:formula="oooc:=IF([.$C19]&lt;thresh_snow;thresh_snow-[.$C19];0)+IF([.$D19]&lt;thresh_snow;thresh_snow-[.$D19];0)+IF([.$E19]&lt;thresh_snow;thresh_snow-[.$E19];0)+IF([.$F19]&lt;thresh_snow;thresh_snow-[.$F19];0)+IF([.$G19]&lt;thresh_snow;thresh_snow-[.$G19];0)+IF([.$H19]&lt;thresh_snow;thresh_snow-[.$H19];0)+IF([.$I19]&lt;thresh_snow;thresh_snow-[.$I19];0)+IF([.$J19]&lt;thresh_snow;thresh_snow-[.$J19];0)+IF([.$K19]&lt;thresh_snow;thresh_snow-[.$K19];0)+IF([.$L19]&lt;thresh_snow;thresh_snow-[.$L19];0)+IF([.$M19]&lt;thresh_snow;thresh_snow-[.$M19];0)+IF([.$N19]&lt;thresh_snow;thresh_snow-[.$N19];0)" office:value-type="float" office:value="1248.79352140268">
            <text:p>1248.8</text:p>
          </table:table-cell>
          <table:table-cell table:formula="oooc:=IF([.$C19]&gt;thresh_melt;thresh_melt-[.$C19];0)+IF([.$D19]&gt;thresh_melt;thresh_melt-[.$D19];0)+IF([.$E19]&gt;thresh_melt;thresh_melt-[.$E19];0)+IF([.$F19]&gt;thresh_melt;thresh_melt-[.$F19];0)+IF([.$G19]&gt;thresh_melt;thresh_melt-[.$G19];0)+IF([.$H19]&gt;thresh_melt;thresh_melt-[.$H19];0)+IF([.$I19]&gt;thresh_melt;thresh_melt-[.$I19];0)+IF([.$J19]&gt;thresh_melt;thresh_melt-[.$J19];0)+IF([.$K19]&gt;thresh_melt;thresh_melt-[.$K19];0)+IF([.$L19]&gt;thresh_melt;thresh_melt-[.$L19];0)+IF([.$M19]&gt;thresh_melt;thresh_melt-[.$M19];0)+IF([.$N19]&gt;thresh_melt;thresh_melt-[.$N19];0)" office:value-type="float" office:value="-557.685588132">
            <text:p>-557.7</text:p>
          </table:table-cell>
          <table:table-cell table:formula="oooc:=[.P19]*#REF!.$C$27+Q19" office:value-type="float" office:value="0">
            <text:p>#NAME?</text:p>
          </table:table-cell>
          <table:table-cell table:formula="oooc:=IF([.S18]+[.R19]&lt;0;0;[.S18]+[.R19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99">
            <text:p>-5999</text:p>
          </table:table-cell>
          <table:table-cell office:value-type="float" office:value="9.26226706308">
            <text:p>9.3</text:p>
          </table:table-cell>
          <table:table-cell office:value-type="float" office:value="42.0743850859">
            <text:p>42.1</text:p>
          </table:table-cell>
          <table:table-cell office:value-type="float" office:value="133.304966277">
            <text:p>133.3</text:p>
          </table:table-cell>
          <table:table-cell office:value-type="float" office:value="267.06575414">
            <text:p>267.1</text:p>
          </table:table-cell>
          <table:table-cell office:value-type="float" office:value="392.845069731">
            <text:p>392.8</text:p>
          </table:table-cell>
          <table:table-cell office:value-type="float" office:value="459.441788953">
            <text:p>459.4</text:p>
          </table:table-cell>
          <table:table-cell office:value-type="float" office:value="439.524607779">
            <text:p>439.5</text:p>
          </table:table-cell>
          <table:table-cell office:value-type="float" office:value="353.141792907">
            <text:p>353.1</text:p>
          </table:table-cell>
          <table:table-cell office:value-type="float" office:value="241.856955911">
            <text:p>241.9</text:p>
          </table:table-cell>
          <table:table-cell office:value-type="float" office:value="135.518680093">
            <text:p>135.5</text:p>
          </table:table-cell>
          <table:table-cell office:value-type="float" office:value="55.2712343213">
            <text:p>55.3</text:p>
          </table:table-cell>
          <table:table-cell office:value-type="float" office:value="14.436344906">
            <text:p>14.4</text:p>
          </table:table-cell>
          <table:table-cell/>
          <table:table-cell table:formula="oooc:=IF([.$C20]&lt;thresh_snow;thresh_snow-[.$C20];0)+IF([.$D20]&lt;thresh_snow;thresh_snow-[.$D20];0)+IF([.$E20]&lt;thresh_snow;thresh_snow-[.$E20];0)+IF([.$F20]&lt;thresh_snow;thresh_snow-[.$F20];0)+IF([.$G20]&lt;thresh_snow;thresh_snow-[.$G20];0)+IF([.$H20]&lt;thresh_snow;thresh_snow-[.$H20];0)+IF([.$I20]&lt;thresh_snow;thresh_snow-[.$I20];0)+IF([.$J20]&lt;thresh_snow;thresh_snow-[.$J20];0)+IF([.$K20]&lt;thresh_snow;thresh_snow-[.$K20];0)+IF([.$L20]&lt;thresh_snow;thresh_snow-[.$L20];0)+IF([.$M20]&lt;thresh_snow;thresh_snow-[.$M20];0)+IF([.$N20]&lt;thresh_snow;thresh_snow-[.$N20];0)" office:value-type="float" office:value="1268.25453983472">
            <text:p>1268.3</text:p>
          </table:table-cell>
          <table:table-cell table:formula="oooc:=IF([.$C20]&gt;thresh_melt;thresh_melt-[.$C20];0)+IF([.$D20]&gt;thresh_melt;thresh_melt-[.$D20];0)+IF([.$E20]&gt;thresh_melt;thresh_melt-[.$E20];0)+IF([.$F20]&gt;thresh_melt;thresh_melt-[.$F20];0)+IF([.$G20]&gt;thresh_melt;thresh_melt-[.$G20];0)+IF([.$H20]&gt;thresh_melt;thresh_melt-[.$H20];0)+IF([.$I20]&gt;thresh_melt;thresh_melt-[.$I20];0)+IF([.$J20]&gt;thresh_melt;thresh_melt-[.$J20];0)+IF([.$K20]&gt;thresh_melt;thresh_melt-[.$K20];0)+IF([.$L20]&gt;thresh_melt;thresh_melt-[.$L20];0)+IF([.$M20]&gt;thresh_melt;thresh_melt-[.$M20];0)+IF([.$N20]&gt;thresh_melt;thresh_melt-[.$N20];0)" office:value-type="float" office:value="-576.69024281">
            <text:p>-576.7</text:p>
          </table:table-cell>
          <table:table-cell table:formula="oooc:=[.P20]*#REF!.$C$27+Q20" office:value-type="float" office:value="0">
            <text:p>#NAME?</text:p>
          </table:table-cell>
          <table:table-cell table:formula="oooc:=IF([.S19]+[.R20]&lt;0;0;[.S19]+[.R20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98">
            <text:p>-5998</text:p>
          </table:table-cell>
          <table:table-cell office:value-type="float" office:value="9.22936355349">
            <text:p>9.2</text:p>
          </table:table-cell>
          <table:table-cell office:value-type="float" office:value="41.9438816625">
            <text:p>41.9</text:p>
          </table:table-cell>
          <table:table-cell office:value-type="float" office:value="133.353155802">
            <text:p>133.4</text:p>
          </table:table-cell>
          <table:table-cell office:value-type="float" office:value="270.880640954">
            <text:p>270.9</text:p>
          </table:table-cell>
          <table:table-cell office:value-type="float" office:value="402.741761165">
            <text:p>402.7</text:p>
          </table:table-cell>
          <table:table-cell office:value-type="float" office:value="470.777617352">
            <text:p>470.8</text:p>
          </table:table-cell>
          <table:table-cell office:value-type="float" office:value="444.115736031">
            <text:p>444.1</text:p>
          </table:table-cell>
          <table:table-cell office:value-type="float" office:value="348.790353864">
            <text:p>348.8</text:p>
          </table:table-cell>
          <table:table-cell office:value-type="float" office:value="232.451776062">
            <text:p>232.5</text:p>
          </table:table-cell>
          <table:table-cell office:value-type="float" office:value="126.51076607">
            <text:p>126.5</text:p>
          </table:table-cell>
          <table:table-cell office:value-type="float" office:value="50.2342307067">
            <text:p>50.2</text:p>
          </table:table-cell>
          <table:table-cell office:value-type="float" office:value="13.0967206812">
            <text:p>13.1</text:p>
          </table:table-cell>
          <table:table-cell/>
          <table:table-cell table:formula="oooc:=IF([.$C21]&lt;thresh_snow;thresh_snow-[.$C21];0)+IF([.$D21]&lt;thresh_snow;thresh_snow-[.$D21];0)+IF([.$E21]&lt;thresh_snow;thresh_snow-[.$E21];0)+IF([.$F21]&lt;thresh_snow;thresh_snow-[.$F21];0)+IF([.$G21]&lt;thresh_snow;thresh_snow-[.$G21];0)+IF([.$H21]&lt;thresh_snow;thresh_snow-[.$H21];0)+IF([.$I21]&lt;thresh_snow;thresh_snow-[.$I21];0)+IF([.$J21]&lt;thresh_snow;thresh_snow-[.$J21];0)+IF([.$K21]&lt;thresh_snow;thresh_snow-[.$K21];0)+IF([.$L21]&lt;thresh_snow;thresh_snow-[.$L21];0)+IF([.$M21]&lt;thresh_snow;thresh_snow-[.$M21];0)+IF([.$N21]&lt;thresh_snow;thresh_snow-[.$N21];0)" office:value-type="float" office:value="1289.34459214011">
            <text:p>1289.3</text:p>
          </table:table-cell>
          <table:table-cell table:formula="oooc:=IF([.$C21]&gt;thresh_melt;thresh_melt-[.$C21];0)+IF([.$D21]&gt;thresh_melt;thresh_melt-[.$D21];0)+IF([.$E21]&gt;thresh_melt;thresh_melt-[.$E21];0)+IF([.$F21]&gt;thresh_melt;thresh_melt-[.$F21];0)+IF([.$G21]&gt;thresh_melt;thresh_melt-[.$G21];0)+IF([.$H21]&gt;thresh_melt;thresh_melt-[.$H21];0)+IF([.$I21]&gt;thresh_melt;thresh_melt-[.$I21];0)+IF([.$J21]&gt;thresh_melt;thresh_melt-[.$J21];0)+IF([.$K21]&gt;thresh_melt;thresh_melt-[.$K21];0)+IF([.$L21]&gt;thresh_melt;thresh_melt-[.$L21];0)+IF([.$M21]&gt;thresh_melt;thresh_melt-[.$M21];0)+IF([.$N21]&gt;thresh_melt;thresh_melt-[.$N21];0)" office:value-type="float" office:value="-601.977338666">
            <text:p>-602.0</text:p>
          </table:table-cell>
          <table:table-cell table:formula="oooc:=[.P21]*#REF!.$C$27+Q21" office:value-type="float" office:value="0">
            <text:p>#NAME?</text:p>
          </table:table-cell>
          <table:table-cell table:formula="oooc:=IF([.S20]+[.R21]&lt;0;0;[.S20]+[.R21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97">
            <text:p>-5997</text:p>
          </table:table-cell>
          <table:table-cell office:value-type="float" office:value="9.22874820168">
            <text:p>9.2</text:p>
          </table:table-cell>
          <table:table-cell office:value-type="float" office:value="42.0042511831">
            <text:p>42.0</text:p>
          </table:table-cell>
          <table:table-cell office:value-type="float" office:value="132.860128718">
            <text:p>132.9</text:p>
          </table:table-cell>
          <table:table-cell office:value-type="float" office:value="272.656603728">
            <text:p>272.7</text:p>
          </table:table-cell>
          <table:table-cell office:value-type="float" office:value="410.431245583">
            <text:p>410.4</text:p>
          </table:table-cell>
          <table:table-cell office:value-type="float" office:value="481.755804343">
            <text:p>481.8</text:p>
          </table:table-cell>
          <table:table-cell office:value-type="float" office:value="450.278239395">
            <text:p>450.3</text:p>
          </table:table-cell>
          <table:table-cell office:value-type="float" office:value="346.525726973">
            <text:p>346.5</text:p>
          </table:table-cell>
          <table:table-cell office:value-type="float" office:value="224.578650527">
            <text:p>224.6</text:p>
          </table:table-cell>
          <table:table-cell office:value-type="float" office:value="118.168056034">
            <text:p>118.2</text:p>
          </table:table-cell>
          <table:table-cell office:value-type="float" office:value="45.226489058">
            <text:p>45.2</text:p>
          </table:table-cell>
          <table:table-cell office:value-type="float" office:value="11.6320276556">
            <text:p>11.6</text:p>
          </table:table-cell>
          <table:table-cell/>
          <table:table-cell table:formula="oooc:=IF([.$C22]&lt;thresh_snow;thresh_snow-[.$C22];0)+IF([.$D22]&lt;thresh_snow;thresh_snow-[.$D22];0)+IF([.$E22]&lt;thresh_snow;thresh_snow-[.$E22];0)+IF([.$F22]&lt;thresh_snow;thresh_snow-[.$F22];0)+IF([.$G22]&lt;thresh_snow;thresh_snow-[.$G22];0)+IF([.$H22]&lt;thresh_snow;thresh_snow-[.$H22];0)+IF([.$I22]&lt;thresh_snow;thresh_snow-[.$I22];0)+IF([.$J22]&lt;thresh_snow;thresh_snow-[.$J22];0)+IF([.$K22]&lt;thresh_snow;thresh_snow-[.$K22];0)+IF([.$L22]&lt;thresh_snow;thresh_snow-[.$L22];0)+IF([.$M22]&lt;thresh_snow;thresh_snow-[.$M22];0)+IF([.$N22]&lt;thresh_snow;thresh_snow-[.$N22];0)" office:value-type="float" office:value="1312.46613530062">
            <text:p>1312.5</text:p>
          </table:table-cell>
          <table:table-cell table:formula="oooc:=IF([.$C22]&gt;thresh_melt;thresh_melt-[.$C22];0)+IF([.$D22]&gt;thresh_melt;thresh_melt-[.$D22];0)+IF([.$E22]&gt;thresh_melt;thresh_melt-[.$E22];0)+IF([.$F22]&gt;thresh_melt;thresh_melt-[.$F22];0)+IF([.$G22]&gt;thresh_melt;thresh_melt-[.$G22];0)+IF([.$H22]&gt;thresh_melt;thresh_melt-[.$H22];0)+IF([.$I22]&gt;thresh_melt;thresh_melt-[.$I22];0)+IF([.$J22]&gt;thresh_melt;thresh_melt-[.$J22];0)+IF([.$K22]&gt;thresh_melt;thresh_melt-[.$K22];0)+IF([.$L22]&gt;thresh_melt;thresh_melt-[.$L22];0)+IF([.$M22]&gt;thresh_melt;thresh_melt-[.$M22];0)+IF([.$N22]&gt;thresh_melt;thresh_melt-[.$N22];0)" office:value-type="float" office:value="-626.318849322">
            <text:p>-626.3</text:p>
          </table:table-cell>
          <table:table-cell table:formula="oooc:=[.P22]*#REF!.$C$27+Q22" office:value-type="float" office:value="0">
            <text:p>#NAME?</text:p>
          </table:table-cell>
          <table:table-cell table:formula="oooc:=IF([.S21]+[.R22]&lt;0;0;[.S21]+[.R22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96">
            <text:p>-5996</text:p>
          </table:table-cell>
          <table:table-cell office:value-type="float" office:value="9.25977404532">
            <text:p>9.3</text:p>
          </table:table-cell>
          <table:table-cell office:value-type="float" office:value="42.1881159371">
            <text:p>42.2</text:p>
          </table:table-cell>
          <table:table-cell office:value-type="float" office:value="131.858892413">
            <text:p>131.9</text:p>
          </table:table-cell>
          <table:table-cell office:value-type="float" office:value="272.236983251">
            <text:p>272.2</text:p>
          </table:table-cell>
          <table:table-cell office:value-type="float" office:value="415.112914998">
            <text:p>415.1</text:p>
          </table:table-cell>
          <table:table-cell office:value-type="float" office:value="491.456614288">
            <text:p>491.5</text:p>
          </table:table-cell>
          <table:table-cell office:value-type="float" office:value="457.755249039">
            <text:p>457.8</text:p>
          </table:table-cell>
          <table:table-cell office:value-type="float" office:value="346.684120557">
            <text:p>346.7</text:p>
          </table:table-cell>
          <table:table-cell office:value-type="float" office:value="218.820221933">
            <text:p>218.8</text:p>
          </table:table-cell>
          <table:table-cell office:value-type="float" office:value="111.084796612">
            <text:p>111.1</text:p>
          </table:table-cell>
          <table:table-cell office:value-type="float" office:value="40.6886115163">
            <text:p>40.7</text:p>
          </table:table-cell>
          <table:table-cell office:value-type="float" office:value="10.2255033762">
            <text:p>10.2</text:p>
          </table:table-cell>
          <table:table-cell/>
          <table:table-cell table:formula="oooc:=IF([.$C23]&lt;thresh_snow;thresh_snow-[.$C23];0)+IF([.$D23]&lt;thresh_snow;thresh_snow-[.$D23];0)+IF([.$E23]&lt;thresh_snow;thresh_snow-[.$E23];0)+IF([.$F23]&lt;thresh_snow;thresh_snow-[.$F23];0)+IF([.$G23]&lt;thresh_snow;thresh_snow-[.$G23];0)+IF([.$H23]&lt;thresh_snow;thresh_snow-[.$H23];0)+IF([.$I23]&lt;thresh_snow;thresh_snow-[.$I23];0)+IF([.$J23]&lt;thresh_snow;thresh_snow-[.$J23];0)+IF([.$K23]&lt;thresh_snow;thresh_snow-[.$K23];0)+IF([.$L23]&lt;thresh_snow;thresh_snow-[.$L23];0)+IF([.$M23]&lt;thresh_snow;thresh_snow-[.$M23];0)+IF([.$N23]&lt;thresh_snow;thresh_snow-[.$N23];0)" office:value-type="float" office:value="1332.03857084508">
            <text:p>1332.0</text:p>
          </table:table-cell>
          <table:table-cell table:formula="oooc:=IF([.$C23]&gt;thresh_melt;thresh_melt-[.$C23];0)+IF([.$D23]&gt;thresh_melt;thresh_melt-[.$D23];0)+IF([.$E23]&gt;thresh_melt;thresh_melt-[.$E23];0)+IF([.$F23]&gt;thresh_melt;thresh_melt-[.$F23];0)+IF([.$G23]&gt;thresh_melt;thresh_melt-[.$G23];0)+IF([.$H23]&gt;thresh_melt;thresh_melt-[.$H23];0)+IF([.$I23]&gt;thresh_melt;thresh_melt-[.$I23];0)+IF([.$J23]&gt;thresh_melt;thresh_melt-[.$J23];0)+IF([.$K23]&gt;thresh_melt;thresh_melt-[.$K23];0)+IF([.$L23]&gt;thresh_melt;thresh_melt-[.$L23];0)+IF([.$M23]&gt;thresh_melt;thresh_melt-[.$M23];0)+IF([.$N23]&gt;thresh_melt;thresh_melt-[.$N23];0)" office:value-type="float" office:value="-647.917111433">
            <text:p>-647.9</text:p>
          </table:table-cell>
          <table:table-cell table:formula="oooc:=[.P23]*#REF!.$C$27+Q23" office:value-type="float" office:value="0">
            <text:p>#NAME?</text:p>
          </table:table-cell>
          <table:table-cell table:formula="oooc:=IF([.S22]+[.R23]&lt;0;0;[.S22]+[.R23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95">
            <text:p>-5995</text:p>
          </table:table-cell>
          <table:table-cell office:value-type="float" office:value="9.31044148647">
            <text:p>9.3</text:p>
          </table:table-cell>
          <table:table-cell office:value-type="float" office:value="42.4312965685">
            <text:p>42.4</text:p>
          </table:table-cell>
          <table:table-cell office:value-type="float" office:value="130.42535733">
            <text:p>130.4</text:p>
          </table:table-cell>
          <table:table-cell office:value-type="float" office:value="269.699352738">
            <text:p>269.7</text:p>
          </table:table-cell>
          <table:table-cell office:value-type="float" office:value="416.272652541">
            <text:p>416.3</text:p>
          </table:table-cell>
          <table:table-cell office:value-type="float" office:value="499.001460363">
            <text:p>499.0</text:p>
          </table:table-cell>
          <table:table-cell office:value-type="float" office:value="466.218897397">
            <text:p>466.2</text:p>
          </table:table-cell>
          <table:table-cell office:value-type="float" office:value="349.562683694">
            <text:p>349.6</text:p>
          </table:table-cell>
          <table:table-cell office:value-type="float" office:value="215.677576904">
            <text:p>215.7</text:p>
          </table:table-cell>
          <table:table-cell office:value-type="float" office:value="105.682984103">
            <text:p>105.7</text:p>
          </table:table-cell>
          <table:table-cell office:value-type="float" office:value="36.8799009816">
            <text:p>36.9</text:p>
          </table:table-cell>
          <table:table-cell office:value-type="float" office:value="8.97642036879">
            <text:p>9.0</text:p>
          </table:table-cell>
          <table:table-cell/>
          <table:table-cell table:formula="oooc:=IF([.$C24]&lt;thresh_snow;thresh_snow-[.$C24];0)+IF([.$D24]&lt;thresh_snow;thresh_snow-[.$D24];0)+IF([.$E24]&lt;thresh_snow;thresh_snow-[.$E24];0)+IF([.$F24]&lt;thresh_snow;thresh_snow-[.$F24];0)+IF([.$G24]&lt;thresh_snow;thresh_snow-[.$G24];0)+IF([.$H24]&lt;thresh_snow;thresh_snow-[.$H24];0)+IF([.$I24]&lt;thresh_snow;thresh_snow-[.$I24];0)+IF([.$J24]&lt;thresh_snow;thresh_snow-[.$J24];0)+IF([.$K24]&lt;thresh_snow;thresh_snow-[.$K24];0)+IF([.$L24]&lt;thresh_snow;thresh_snow-[.$L24];0)+IF([.$M24]&lt;thresh_snow;thresh_snow-[.$M24];0)+IF([.$N24]&lt;thresh_snow;thresh_snow-[.$N24];0)" office:value-type="float" office:value="1347.96179715164">
            <text:p>1348.0</text:p>
          </table:table-cell>
          <table:table-cell table:formula="oooc:=IF([.$C24]&gt;thresh_melt;thresh_melt-[.$C24];0)+IF([.$D24]&gt;thresh_melt;thresh_melt-[.$D24];0)+IF([.$E24]&gt;thresh_melt;thresh_melt-[.$E24];0)+IF([.$F24]&gt;thresh_melt;thresh_melt-[.$F24];0)+IF([.$G24]&gt;thresh_melt;thresh_melt-[.$G24];0)+IF([.$H24]&gt;thresh_melt;thresh_melt-[.$H24];0)+IF([.$I24]&gt;thresh_melt;thresh_melt-[.$I24];0)+IF([.$J24]&gt;thresh_melt;thresh_melt-[.$J24];0)+IF([.$K24]&gt;thresh_melt;thresh_melt-[.$K24];0)+IF([.$L24]&gt;thresh_melt;thresh_melt-[.$L24];0)+IF([.$M24]&gt;thresh_melt;thresh_melt-[.$M24];0)+IF([.$N24]&gt;thresh_melt;thresh_melt-[.$N24];0)" office:value-type="float" office:value="-665.426276033">
            <text:p>-665.4</text:p>
          </table:table-cell>
          <table:table-cell table:formula="oooc:=[.P24]*#REF!.$C$27+Q24" office:value-type="float" office:value="0">
            <text:p>#NAME?</text:p>
          </table:table-cell>
          <table:table-cell table:formula="oooc:=IF([.S23]+[.R24]&lt;0;0;[.S23]+[.R24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94">
            <text:p>-5994</text:p>
          </table:table-cell>
          <table:table-cell office:value-type="float" office:value="9.35999019451">
            <text:p>9.4</text:p>
          </table:table-cell>
          <table:table-cell office:value-type="float" office:value="42.6802650683">
            <text:p>42.7</text:p>
          </table:table-cell>
          <table:table-cell office:value-type="float" office:value="128.683144224">
            <text:p>128.7</text:p>
          </table:table-cell>
          <table:table-cell office:value-type="float" office:value="265.42514655">
            <text:p>265.4</text:p>
          </table:table-cell>
          <table:table-cell office:value-type="float" office:value="413.971513583">
            <text:p>414.0</text:p>
          </table:table-cell>
          <table:table-cell office:value-type="float" office:value="503.832691019">
            <text:p>503.8</text:p>
          </table:table-cell>
          <table:table-cell office:value-type="float" office:value="475.221276718">
            <text:p>475.2</text:p>
          </table:table-cell>
          <table:table-cell office:value-type="float" office:value="355.174870007">
            <text:p>355.2</text:p>
          </table:table-cell>
          <table:table-cell office:value-type="float" office:value="215.349509032">
            <text:p>215.3</text:p>
          </table:table-cell>
          <table:table-cell office:value-type="float" office:value="102.109294915">
            <text:p>102.1</text:p>
          </table:table-cell>
          <table:table-cell office:value-type="float" office:value="33.8689533382">
            <text:p>33.9</text:p>
          </table:table-cell>
          <table:table-cell office:value-type="float" office:value="7.9095738806">
            <text:p>7.9</text:p>
          </table:table-cell>
          <table:table-cell/>
          <table:table-cell table:formula="oooc:=IF([.$C25]&lt;thresh_snow;thresh_snow-[.$C25];0)+IF([.$D25]&lt;thresh_snow;thresh_snow-[.$D25];0)+IF([.$E25]&lt;thresh_snow;thresh_snow-[.$E25];0)+IF([.$F25]&lt;thresh_snow;thresh_snow-[.$F25];0)+IF([.$G25]&lt;thresh_snow;thresh_snow-[.$G25];0)+IF([.$H25]&lt;thresh_snow;thresh_snow-[.$H25];0)+IF([.$I25]&lt;thresh_snow;thresh_snow-[.$I25];0)+IF([.$J25]&lt;thresh_snow;thresh_snow-[.$J25];0)+IF([.$K25]&lt;thresh_snow;thresh_snow-[.$K25];0)+IF([.$L25]&lt;thresh_snow;thresh_snow-[.$L25];0)+IF([.$M25]&lt;thresh_snow;thresh_snow-[.$M25];0)+IF([.$N25]&lt;thresh_snow;thresh_snow-[.$N25];0)" office:value-type="float" office:value="1361.65925042939">
            <text:p>1361.7</text:p>
          </table:table-cell>
          <table:table-cell table:formula="oooc:=IF([.$C25]&gt;thresh_melt;thresh_melt-[.$C25];0)+IF([.$D25]&gt;thresh_melt;thresh_melt-[.$D25];0)+IF([.$E25]&gt;thresh_melt;thresh_melt-[.$E25];0)+IF([.$F25]&gt;thresh_melt;thresh_melt-[.$F25];0)+IF([.$G25]&gt;thresh_melt;thresh_melt-[.$G25];0)+IF([.$H25]&gt;thresh_melt;thresh_melt-[.$H25];0)+IF([.$I25]&gt;thresh_melt;thresh_melt-[.$I25];0)+IF([.$J25]&gt;thresh_melt;thresh_melt-[.$J25];0)+IF([.$K25]&gt;thresh_melt;thresh_melt-[.$K25];0)+IF([.$L25]&gt;thresh_melt;thresh_melt-[.$L25];0)+IF([.$M25]&gt;thresh_melt;thresh_melt-[.$M25];0)+IF([.$N25]&gt;thresh_melt;thresh_melt-[.$N25];0)" office:value-type="float" office:value="-679.937334767">
            <text:p>-679.9</text:p>
          </table:table-cell>
          <table:table-cell table:formula="oooc:=[.P25]*#REF!.$C$27+Q25" office:value-type="float" office:value="0">
            <text:p>#NAME?</text:p>
          </table:table-cell>
          <table:table-cell table:formula="oooc:=IF([.S24]+[.R25]&lt;0;0;[.S24]+[.R25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93">
            <text:p>-5993</text:p>
          </table:table-cell>
          <table:table-cell office:value-type="float" office:value="9.36978163344">
            <text:p>9.4</text:p>
          </table:table-cell>
          <table:table-cell office:value-type="float" office:value="42.8833396899">
            <text:p>42.9</text:p>
          </table:table-cell>
          <table:table-cell office:value-type="float" office:value="126.832782784">
            <text:p>126.8</text:p>
          </table:table-cell>
          <table:table-cell office:value-type="float" office:value="260.032886792">
            <text:p>260.0</text:p>
          </table:table-cell>
          <table:table-cell office:value-type="float" office:value="408.588421">
            <text:p>408.6</text:p>
          </table:table-cell>
          <table:table-cell office:value-type="float" office:value="505.290709096">
            <text:p>505.3</text:p>
          </table:table-cell>
          <table:table-cell office:value-type="float" office:value="483.79529289">
            <text:p>483.8</text:p>
          </table:table-cell>
          <table:table-cell office:value-type="float" office:value="363.21998123">
            <text:p>363.2</text:p>
          </table:table-cell>
          <table:table-cell office:value-type="float" office:value="218.081743577">
            <text:p>218.1</text:p>
          </table:table-cell>
          <table:table-cell office:value-type="float" office:value="100.666210697">
            <text:p>100.7</text:p>
          </table:table-cell>
          <table:table-cell office:value-type="float" office:value="31.7938492513">
            <text:p>31.8</text:p>
          </table:table-cell>
          <table:table-cell office:value-type="float" office:value="7.04693447838">
            <text:p>7.0</text:p>
          </table:table-cell>
          <table:table-cell/>
          <table:table-cell table:formula="oooc:=IF([.$C26]&lt;thresh_snow;thresh_snow-[.$C26];0)+IF([.$D26]&lt;thresh_snow;thresh_snow-[.$D26];0)+IF([.$E26]&lt;thresh_snow;thresh_snow-[.$E26];0)+IF([.$F26]&lt;thresh_snow;thresh_snow-[.$F26];0)+IF([.$G26]&lt;thresh_snow;thresh_snow-[.$G26];0)+IF([.$H26]&lt;thresh_snow;thresh_snow-[.$H26];0)+IF([.$I26]&lt;thresh_snow;thresh_snow-[.$I26];0)+IF([.$J26]&lt;thresh_snow;thresh_snow-[.$J26];0)+IF([.$K26]&lt;thresh_snow;thresh_snow-[.$K26];0)+IF([.$L26]&lt;thresh_snow;thresh_snow-[.$L26];0)+IF([.$M26]&lt;thresh_snow;thresh_snow-[.$M26];0)+IF([.$N26]&lt;thresh_snow;thresh_snow-[.$N26];0)" office:value-type="float" office:value="1370.33759872898">
            <text:p>1370.3</text:p>
          </table:table-cell>
          <table:table-cell table:formula="oooc:=IF([.$C26]&gt;thresh_melt;thresh_melt-[.$C26];0)+IF([.$D26]&gt;thresh_melt;thresh_melt-[.$D26];0)+IF([.$E26]&gt;thresh_melt;thresh_melt-[.$E26];0)+IF([.$F26]&gt;thresh_melt;thresh_melt-[.$F26];0)+IF([.$G26]&gt;thresh_melt;thresh_melt-[.$G26];0)+IF([.$H26]&gt;thresh_melt;thresh_melt-[.$H26];0)+IF([.$I26]&gt;thresh_melt;thresh_melt-[.$I26];0)+IF([.$J26]&gt;thresh_melt;thresh_melt-[.$J26];0)+IF([.$K26]&gt;thresh_melt;thresh_melt-[.$K26];0)+IF([.$L26]&gt;thresh_melt;thresh_melt-[.$L26];0)+IF([.$M26]&gt;thresh_melt;thresh_melt-[.$M26];0)+IF([.$N26]&gt;thresh_melt;thresh_melt-[.$N26];0)" office:value-type="float" office:value="-692.631387656">
            <text:p>-692.6</text:p>
          </table:table-cell>
          <table:table-cell table:formula="oooc:=[.P26]*#REF!.$C$27+Q26" office:value-type="float" office:value="0">
            <text:p>#NAME?</text:p>
          </table:table-cell>
          <table:table-cell table:formula="oooc:=IF([.S25]+[.R26]&lt;0;0;[.S25]+[.R26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92">
            <text:p>-5992</text:p>
          </table:table-cell>
          <table:table-cell office:value-type="float" office:value="9.30815055815">
            <text:p>9.3</text:p>
          </table:table-cell>
          <table:table-cell office:value-type="float" office:value="43.0160411126">
            <text:p>43.0</text:p>
          </table:table-cell>
          <table:table-cell office:value-type="float" office:value="125.060863103">
            <text:p>125.1</text:p>
          </table:table-cell>
          <table:table-cell office:value-type="float" office:value="254.201924264">
            <text:p>254.2</text:p>
          </table:table-cell>
          <table:table-cell office:value-type="float" office:value="400.971570509">
            <text:p>401.0</text:p>
          </table:table-cell>
          <table:table-cell office:value-type="float" office:value="503.326009513">
            <text:p>503.3</text:p>
          </table:table-cell>
          <table:table-cell office:value-type="float" office:value="491.015294199">
            <text:p>491.0</text:p>
          </table:table-cell>
          <table:table-cell office:value-type="float" office:value="373.014838615">
            <text:p>373.0</text:p>
          </table:table-cell>
          <table:table-cell office:value-type="float" office:value="223.734175103">
            <text:p>223.7</text:p>
          </table:table-cell>
          <table:table-cell office:value-type="float" office:value="101.398659358">
            <text:p>101.4</text:p>
          </table:table-cell>
          <table:table-cell office:value-type="float" office:value="30.6545514863">
            <text:p>30.7</text:p>
          </table:table-cell>
          <table:table-cell office:value-type="float" office:value="6.36785231522">
            <text:p>6.4</text:p>
          </table:table-cell>
          <table:table-cell/>
          <table:table-cell table:formula="oooc:=IF([.$C27]&lt;thresh_snow;thresh_snow-[.$C27];0)+IF([.$D27]&lt;thresh_snow;thresh_snow-[.$D27];0)+IF([.$E27]&lt;thresh_snow;thresh_snow-[.$E27];0)+IF([.$F27]&lt;thresh_snow;thresh_snow-[.$F27];0)+IF([.$G27]&lt;thresh_snow;thresh_snow-[.$G27];0)+IF([.$H27]&lt;thresh_snow;thresh_snow-[.$H27];0)+IF([.$I27]&lt;thresh_snow;thresh_snow-[.$I27];0)+IF([.$J27]&lt;thresh_snow;thresh_snow-[.$J27];0)+IF([.$K27]&lt;thresh_snow;thresh_snow-[.$K27];0)+IF([.$L27]&lt;thresh_snow;thresh_snow-[.$L27];0)+IF([.$M27]&lt;thresh_snow;thresh_snow-[.$M27];0)+IF([.$N27]&lt;thresh_snow;thresh_snow-[.$N27];0)" office:value-type="float" office:value="1373.30291033173">
            <text:p>1373.3</text:p>
          </table:table-cell>
          <table:table-cell table:formula="oooc:=IF([.$C27]&gt;thresh_melt;thresh_melt-[.$C27];0)+IF([.$D27]&gt;thresh_melt;thresh_melt-[.$D27];0)+IF([.$E27]&gt;thresh_melt;thresh_melt-[.$E27];0)+IF([.$F27]&gt;thresh_melt;thresh_melt-[.$F27];0)+IF([.$G27]&gt;thresh_melt;thresh_melt-[.$G27];0)+IF([.$H27]&gt;thresh_melt;thresh_melt-[.$H27];0)+IF([.$I27]&gt;thresh_melt;thresh_melt-[.$I27];0)+IF([.$J27]&gt;thresh_melt;thresh_melt-[.$J27];0)+IF([.$K27]&gt;thresh_melt;thresh_melt-[.$K27];0)+IF([.$L27]&gt;thresh_melt;thresh_melt-[.$L27];0)+IF([.$M27]&gt;thresh_melt;thresh_melt-[.$M27];0)+IF([.$N27]&gt;thresh_melt;thresh_melt-[.$N27];0)" office:value-type="float" office:value="-700.064696276">
            <text:p>-700.1</text:p>
          </table:table-cell>
          <table:table-cell table:formula="oooc:=[.P27]*#REF!.$C$27+Q27" office:value-type="float" office:value="0">
            <text:p>#NAME?</text:p>
          </table:table-cell>
          <table:table-cell table:formula="oooc:=IF([.S26]+[.R27]&lt;0;0;[.S26]+[.R27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91">
            <text:p>-5991</text:p>
          </table:table-cell>
          <table:table-cell office:value-type="float" office:value="9.15112569372">
            <text:p>9.2</text:p>
          </table:table-cell>
          <table:table-cell office:value-type="float" office:value="43.0617213508">
            <text:p>43.1</text:p>
          </table:table-cell>
          <table:table-cell office:value-type="float" office:value="123.531942599">
            <text:p>123.5</text:p>
          </table:table-cell>
          <table:table-cell office:value-type="float" office:value="248.626023635">
            <text:p>248.6</text:p>
          </table:table-cell>
          <table:table-cell office:value-type="float" office:value="392.323474496">
            <text:p>392.3</text:p>
          </table:table-cell>
          <table:table-cell office:value-type="float" office:value="498.548510674">
            <text:p>498.5</text:p>
          </table:table-cell>
          <table:table-cell office:value-type="float" office:value="496.127418198">
            <text:p>496.1</text:p>
          </table:table-cell>
          <table:table-cell office:value-type="float" office:value="383.4483953">
            <text:p>383.4</text:p>
          </table:table-cell>
          <table:table-cell office:value-type="float" office:value="231.697945595">
            <text:p>231.7</text:p>
          </table:table-cell>
          <table:table-cell office:value-type="float" office:value="104.120195005">
            <text:p>104.1</text:p>
          </table:table-cell>
          <table:table-cell office:value-type="float" office:value="30.3872907428">
            <text:p>30.4</text:p>
          </table:table-cell>
          <table:table-cell office:value-type="float" office:value="5.84439114594">
            <text:p>5.8</text:p>
          </table:table-cell>
          <table:table-cell/>
          <table:table-cell table:formula="oooc:=IF([.$C28]&lt;thresh_snow;thresh_snow-[.$C28];0)+IF([.$D28]&lt;thresh_snow;thresh_snow-[.$D28];0)+IF([.$E28]&lt;thresh_snow;thresh_snow-[.$E28];0)+IF([.$F28]&lt;thresh_snow;thresh_snow-[.$F28];0)+IF([.$G28]&lt;thresh_snow;thresh_snow-[.$G28];0)+IF([.$H28]&lt;thresh_snow;thresh_snow-[.$H28];0)+IF([.$I28]&lt;thresh_snow;thresh_snow-[.$I28];0)+IF([.$J28]&lt;thresh_snow;thresh_snow-[.$J28];0)+IF([.$K28]&lt;thresh_snow;thresh_snow-[.$K28];0)+IF([.$L28]&lt;thresh_snow;thresh_snow-[.$L28];0)+IF([.$M28]&lt;thresh_snow;thresh_snow-[.$M28];0)+IF([.$N28]&lt;thresh_snow;thresh_snow-[.$N28];0)" office:value-type="float" office:value="1370.62449186474">
            <text:p>1370.6</text:p>
          </table:table-cell>
          <table:table-cell table:formula="oooc:=IF([.$C28]&gt;thresh_melt;thresh_melt-[.$C28];0)+IF([.$D28]&gt;thresh_melt;thresh_melt-[.$D28];0)+IF([.$E28]&gt;thresh_melt;thresh_melt-[.$E28];0)+IF([.$F28]&gt;thresh_melt;thresh_melt-[.$F28];0)+IF([.$G28]&gt;thresh_melt;thresh_melt-[.$G28];0)+IF([.$H28]&gt;thresh_melt;thresh_melt-[.$H28];0)+IF([.$I28]&gt;thresh_melt;thresh_melt-[.$I28];0)+IF([.$J28]&gt;thresh_melt;thresh_melt-[.$J28];0)+IF([.$K28]&gt;thresh_melt;thresh_melt-[.$K28];0)+IF([.$L28]&gt;thresh_melt;thresh_melt-[.$L28];0)+IF([.$M28]&gt;thresh_melt;thresh_melt-[.$M28];0)+IF([.$N28]&gt;thresh_melt;thresh_melt-[.$N28];0)" office:value-type="float" office:value="-702.184782108">
            <text:p>-702.2</text:p>
          </table:table-cell>
          <table:table-cell table:formula="oooc:=[.P28]*#REF!.$C$27+Q28" office:value-type="float" office:value="0">
            <text:p>#NAME?</text:p>
          </table:table-cell>
          <table:table-cell table:formula="oooc:=IF([.S27]+[.R28]&lt;0;0;[.S27]+[.R28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90">
            <text:p>-5990</text:p>
          </table:table-cell>
          <table:table-cell office:value-type="float" office:value="8.87372000202">
            <text:p>8.9</text:p>
          </table:table-cell>
          <table:table-cell office:value-type="float" office:value="43.0008673798">
            <text:p>43.0</text:p>
          </table:table-cell>
          <table:table-cell office:value-type="float" office:value="122.386318023">
            <text:p>122.4</text:p>
          </table:table-cell>
          <table:table-cell office:value-type="float" office:value="243.849295057">
            <text:p>243.8</text:p>
          </table:table-cell>
          <table:table-cell office:value-type="float" office:value="383.641306517">
            <text:p>383.6</text:p>
          </table:table-cell>
          <table:table-cell office:value-type="float" office:value="491.599695952">
            <text:p>491.6</text:p>
          </table:table-cell>
          <table:table-cell office:value-type="float" office:value="498.473937802">
            <text:p>498.5</text:p>
          </table:table-cell>
          <table:table-cell office:value-type="float" office:value="393.342096399">
            <text:p>393.3</text:p>
          </table:table-cell>
          <table:table-cell office:value-type="float" office:value="241.359108638">
            <text:p>241.4</text:p>
          </table:table-cell>
          <table:table-cell office:value-type="float" office:value="108.784331225">
            <text:p>108.8</text:p>
          </table:table-cell>
          <table:table-cell office:value-type="float" office:value="31.042873319">
            <text:p>31.0</text:p>
          </table:table-cell>
          <table:table-cell office:value-type="float" office:value="5.47648130058">
            <text:p>5.5</text:p>
          </table:table-cell>
          <table:table-cell/>
          <table:table-cell table:formula="oooc:=IF([.$C29]&lt;thresh_snow;thresh_snow-[.$C29];0)+IF([.$D29]&lt;thresh_snow;thresh_snow-[.$D29];0)+IF([.$E29]&lt;thresh_snow;thresh_snow-[.$E29];0)+IF([.$F29]&lt;thresh_snow;thresh_snow-[.$F29];0)+IF([.$G29]&lt;thresh_snow;thresh_snow-[.$G29];0)+IF([.$H29]&lt;thresh_snow;thresh_snow-[.$H29];0)+IF([.$I29]&lt;thresh_snow;thresh_snow-[.$I29];0)+IF([.$J29]&lt;thresh_snow;thresh_snow-[.$J29];0)+IF([.$K29]&lt;thresh_snow;thresh_snow-[.$K29];0)+IF([.$L29]&lt;thresh_snow;thresh_snow-[.$L29];0)+IF([.$M29]&lt;thresh_snow;thresh_snow-[.$M29];0)+IF([.$N29]&lt;thresh_snow;thresh_snow-[.$N29];0)" office:value-type="float" office:value="1362.2721326876">
            <text:p>1362.3</text:p>
          </table:table-cell>
          <table:table-cell table:formula="oooc:=IF([.$C29]&gt;thresh_melt;thresh_melt-[.$C29];0)+IF([.$D29]&gt;thresh_melt;thresh_melt-[.$D29];0)+IF([.$E29]&gt;thresh_melt;thresh_melt-[.$E29];0)+IF([.$F29]&gt;thresh_melt;thresh_melt-[.$F29];0)+IF([.$G29]&gt;thresh_melt;thresh_melt-[.$G29];0)+IF([.$H29]&gt;thresh_melt;thresh_melt-[.$H29];0)+IF([.$I29]&gt;thresh_melt;thresh_melt-[.$I29];0)+IF([.$J29]&gt;thresh_melt;thresh_melt-[.$J29];0)+IF([.$K29]&gt;thresh_melt;thresh_melt-[.$K29];0)+IF([.$L29]&gt;thresh_melt;thresh_melt-[.$L29];0)+IF([.$M29]&gt;thresh_melt;thresh_melt-[.$M29];0)+IF([.$N29]&gt;thresh_melt;thresh_melt-[.$N29];0)" office:value-type="float" office:value="-698.79402011">
            <text:p>-698.8</text:p>
          </table:table-cell>
          <table:table-cell table:formula="oooc:=[.P29]*#REF!.$C$27+Q29" office:value-type="float" office:value="0">
            <text:p>#NAME?</text:p>
          </table:table-cell>
          <table:table-cell table:formula="oooc:=IF([.S28]+[.R29]&lt;0;0;[.S28]+[.R29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89">
            <text:p>-5989</text:p>
          </table:table-cell>
          <table:table-cell office:value-type="float" office:value="8.47334445075">
            <text:p>8.5</text:p>
          </table:table-cell>
          <table:table-cell office:value-type="float" office:value="42.8118407506">
            <text:p>42.8</text:p>
          </table:table-cell>
          <table:table-cell office:value-type="float" office:value="121.682442074">
            <text:p>121.7</text:p>
          </table:table-cell>
          <table:table-cell office:value-type="float" office:value="240.304887341">
            <text:p>240.3</text:p>
          </table:table-cell>
          <table:table-cell office:value-type="float" office:value="376.062689026">
            <text:p>376.1</text:p>
          </table:table-cell>
          <table:table-cell office:value-type="float" office:value="483.858868921">
            <text:p>483.9</text:p>
          </table:table-cell>
          <table:table-cell office:value-type="float" office:value="498.195216678">
            <text:p>498.2</text:p>
          </table:table-cell>
          <table:table-cell office:value-type="float" office:value="401.462164763">
            <text:p>401.5</text:p>
          </table:table-cell>
          <table:table-cell office:value-type="float" office:value="251.423142596">
            <text:p>251.4</text:p>
          </table:table-cell>
          <table:table-cell office:value-type="float" office:value="114.796498687">
            <text:p>114.8</text:p>
          </table:table-cell>
          <table:table-cell office:value-type="float" office:value="32.4910269345">
            <text:p>32.5</text:p>
          </table:table-cell>
          <table:table-cell office:value-type="float" office:value="5.24932047887">
            <text:p>5.2</text:p>
          </table:table-cell>
          <table:table-cell/>
          <table:table-cell table:formula="oooc:=IF([.$C30]&lt;thresh_snow;thresh_snow-[.$C30];0)+IF([.$D30]&lt;thresh_snow;thresh_snow-[.$D30];0)+IF([.$E30]&lt;thresh_snow;thresh_snow-[.$E30];0)+IF([.$F30]&lt;thresh_snow;thresh_snow-[.$F30];0)+IF([.$G30]&lt;thresh_snow;thresh_snow-[.$G30];0)+IF([.$H30]&lt;thresh_snow;thresh_snow-[.$H30];0)+IF([.$I30]&lt;thresh_snow;thresh_snow-[.$I30];0)+IF([.$J30]&lt;thresh_snow;thresh_snow-[.$J30];0)+IF([.$K30]&lt;thresh_snow;thresh_snow-[.$K30];0)+IF([.$L30]&lt;thresh_snow;thresh_snow-[.$L30];0)+IF([.$M30]&lt;thresh_snow;thresh_snow-[.$M30];0)+IF([.$N30]&lt;thresh_snow;thresh_snow-[.$N30];0)" office:value-type="float" office:value="1349.81262431928">
            <text:p>1349.8</text:p>
          </table:table-cell>
          <table:table-cell table:formula="oooc:=IF([.$C30]&gt;thresh_melt;thresh_melt-[.$C30];0)+IF([.$D30]&gt;thresh_melt;thresh_melt-[.$D30];0)+IF([.$E30]&gt;thresh_melt;thresh_melt-[.$E30];0)+IF([.$F30]&gt;thresh_melt;thresh_melt-[.$F30];0)+IF([.$G30]&gt;thresh_melt;thresh_melt-[.$G30];0)+IF([.$H30]&gt;thresh_melt;thresh_melt-[.$H30];0)+IF([.$I30]&gt;thresh_melt;thresh_melt-[.$I30];0)+IF([.$J30]&gt;thresh_melt;thresh_melt-[.$J30];0)+IF([.$K30]&gt;thresh_melt;thresh_melt-[.$K30];0)+IF([.$L30]&gt;thresh_melt;thresh_melt-[.$L30];0)+IF([.$M30]&gt;thresh_melt;thresh_melt-[.$M30];0)+IF([.$N30]&gt;thresh_melt;thresh_melt-[.$N30];0)" office:value-type="float" office:value="-691.315922828">
            <text:p>-691.3</text:p>
          </table:table-cell>
          <table:table-cell table:formula="oooc:=[.P30]*#REF!.$C$27+Q30" office:value-type="float" office:value="0">
            <text:p>#NAME?</text:p>
          </table:table-cell>
          <table:table-cell table:formula="oooc:=IF([.S29]+[.R30]&lt;0;0;[.S29]+[.R30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88">
            <text:p>-5988</text:p>
          </table:table-cell>
          <table:table-cell office:value-type="float" office:value="7.96626603645">
            <text:p>8.0</text:p>
          </table:table-cell>
          <table:table-cell office:value-type="float" office:value="42.4857115591">
            <text:p>42.5</text:p>
          </table:table-cell>
          <table:table-cell office:value-type="float" office:value="121.397108719">
            <text:p>121.4</text:p>
          </table:table-cell>
          <table:table-cell office:value-type="float" office:value="238.085612008">
            <text:p>238.1</text:p>
          </table:table-cell>
          <table:table-cell office:value-type="float" office:value="370.09715452">
            <text:p>370.1</text:p>
          </table:table-cell>
          <table:table-cell office:value-type="float" office:value="476.307106892">
            <text:p>476.3</text:p>
          </table:table-cell>
          <table:table-cell office:value-type="float" office:value="495.829140516">
            <text:p>495.8</text:p>
          </table:table-cell>
          <table:table-cell office:value-type="float" office:value="407.235803306">
            <text:p>407.2</text:p>
          </table:table-cell>
          <table:table-cell office:value-type="float" office:value="260.89940055">
            <text:p>260.9</text:p>
          </table:table-cell>
          <table:table-cell office:value-type="float" office:value="121.599261003">
            <text:p>121.6</text:p>
          </table:table-cell>
          <table:table-cell office:value-type="float" office:value="34.6131180846">
            <text:p>34.6</text:p>
          </table:table-cell>
          <table:table-cell office:value-type="float" office:value="5.16027939692">
            <text:p>5.2</text:p>
          </table:table-cell>
          <table:table-cell/>
          <table:table-cell table:formula="oooc:=IF([.$C31]&lt;thresh_snow;thresh_snow-[.$C31];0)+IF([.$D31]&lt;thresh_snow;thresh_snow-[.$D31];0)+IF([.$E31]&lt;thresh_snow;thresh_snow-[.$E31];0)+IF([.$F31]&lt;thresh_snow;thresh_snow-[.$F31];0)+IF([.$G31]&lt;thresh_snow;thresh_snow-[.$G31];0)+IF([.$H31]&lt;thresh_snow;thresh_snow-[.$H31];0)+IF([.$I31]&lt;thresh_snow;thresh_snow-[.$I31];0)+IF([.$J31]&lt;thresh_snow;thresh_snow-[.$J31];0)+IF([.$K31]&lt;thresh_snow;thresh_snow-[.$K31];0)+IF([.$L31]&lt;thresh_snow;thresh_snow-[.$L31];0)+IF([.$M31]&lt;thresh_snow;thresh_snow-[.$M31];0)+IF([.$N31]&lt;thresh_snow;thresh_snow-[.$N31];0)" office:value-type="float" office:value="1334.83837027493">
            <text:p>1334.8</text:p>
          </table:table-cell>
          <table:table-cell table:formula="oooc:=IF([.$C31]&gt;thresh_melt;thresh_melt-[.$C31];0)+IF([.$D31]&gt;thresh_melt;thresh_melt-[.$D31];0)+IF([.$E31]&gt;thresh_melt;thresh_melt-[.$E31];0)+IF([.$F31]&gt;thresh_melt;thresh_melt-[.$F31];0)+IF([.$G31]&gt;thresh_melt;thresh_melt-[.$G31];0)+IF([.$H31]&gt;thresh_melt;thresh_melt-[.$H31];0)+IF([.$I31]&gt;thresh_melt;thresh_melt-[.$I31];0)+IF([.$J31]&gt;thresh_melt;thresh_melt-[.$J31];0)+IF([.$K31]&gt;thresh_melt;thresh_melt-[.$K31];0)+IF([.$L31]&gt;thresh_melt;thresh_melt-[.$L31];0)+IF([.$M31]&gt;thresh_melt;thresh_melt-[.$M31];0)+IF([.$N31]&gt;thresh_melt;thresh_melt-[.$N31];0)" office:value-type="float" office:value="-681.206188674">
            <text:p>-681.2</text:p>
          </table:table-cell>
          <table:table-cell table:formula="oooc:=[.P31]*#REF!.$C$27+Q31" office:value-type="float" office:value="0">
            <text:p>#NAME?</text:p>
          </table:table-cell>
          <table:table-cell table:formula="oooc:=IF([.S30]+[.R31]&lt;0;0;[.S30]+[.R31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/>
          <table:table-cell office:value-type="float" office:value="-5987">
            <text:p>-5987</text:p>
          </table:table-cell>
          <table:table-cell office:value-type="float" office:value="7.36938415918">
            <text:p>7.4</text:p>
          </table:table-cell>
          <table:table-cell office:value-type="float" office:value="41.99194189">
            <text:p>42.0</text:p>
          </table:table-cell>
          <table:table-cell office:value-type="float" office:value="121.511050036">
            <text:p>121.5</text:p>
          </table:table-cell>
          <table:table-cell office:value-type="float" office:value="237.359549968">
            <text:p>237.4</text:p>
          </table:table-cell>
          <table:table-cell office:value-type="float" office:value="366.331033369">
            <text:p>366.3</text:p>
          </table:table-cell>
          <table:table-cell office:value-type="float" office:value="469.973085649">
            <text:p>470.0</text:p>
          </table:table-cell>
          <table:table-cell office:value-type="float" office:value="492.060039509">
            <text:p>492.1</text:p>
          </table:table-cell>
          <table:table-cell office:value-type="float" office:value="410.189096717">
            <text:p>410.2</text:p>
          </table:table-cell>
          <table:table-cell office:value-type="float" office:value="268.630767448">
            <text:p>268.6</text:p>
          </table:table-cell>
          <table:table-cell office:value-type="float" office:value="128.401756614">
            <text:p>128.4</text:p>
          </table:table-cell>
          <table:table-cell office:value-type="float" office:value="37.2235317217">
            <text:p>37.2</text:p>
          </table:table-cell>
          <table:table-cell office:value-type="float" office:value="5.21359074306">
            <text:p>5.2</text:p>
          </table:table-cell>
          <table:table-cell/>
          <table:table-cell table:formula="oooc:=IF([.$C32]&lt;thresh_snow;thresh_snow-[.$C32];0)+IF([.$D32]&lt;thresh_snow;thresh_snow-[.$D32];0)+IF([.$E32]&lt;thresh_snow;thresh_snow-[.$E32];0)+IF([.$F32]&lt;thresh_snow;thresh_snow-[.$F32];0)+IF([.$G32]&lt;thresh_snow;thresh_snow-[.$G32];0)+IF([.$H32]&lt;thresh_snow;thresh_snow-[.$H32];0)+IF([.$I32]&lt;thresh_snow;thresh_snow-[.$I32];0)+IF([.$J32]&lt;thresh_snow;thresh_snow-[.$J32];0)+IF([.$K32]&lt;thresh_snow;thresh_snow-[.$K32];0)+IF([.$L32]&lt;thresh_snow;thresh_snow-[.$L32];0)+IF([.$M32]&lt;thresh_snow;thresh_snow-[.$M32];0)+IF([.$N32]&lt;thresh_snow;thresh_snow-[.$N32];0)" office:value-type="float" office:value="1319.34355505206">
            <text:p>1319.3</text:p>
          </table:table-cell>
          <table:table-cell table:formula="oooc:=IF([.$C32]&gt;thresh_melt;thresh_melt-[.$C32];0)+IF([.$D32]&gt;thresh_melt;thresh_melt-[.$D32];0)+IF([.$E32]&gt;thresh_melt;thresh_melt-[.$E32];0)+IF([.$F32]&gt;thresh_melt;thresh_melt-[.$F32];0)+IF([.$G32]&gt;thresh_melt;thresh_melt-[.$G32];0)+IF([.$H32]&gt;thresh_melt;thresh_melt-[.$H32];0)+IF([.$I32]&gt;thresh_melt;thresh_melt-[.$I32];0)+IF([.$J32]&gt;thresh_melt;thresh_melt-[.$J32];0)+IF([.$K32]&gt;thresh_melt;thresh_melt-[.$K32];0)+IF([.$L32]&gt;thresh_melt;thresh_melt-[.$L32];0)+IF([.$M32]&gt;thresh_melt;thresh_melt-[.$M32];0)+IF([.$N32]&gt;thresh_melt;thresh_melt-[.$N32];0)" office:value-type="float" office:value="-671.855251992">
            <text:p>-671.9</text:p>
          </table:table-cell>
          <table:table-cell table:formula="oooc:=[.P32]*#REF!.$C$27+Q32" office:value-type="float" office:value="0">
            <text:p>#NAME?</text:p>
          </table:table-cell>
          <table:table-cell table:formula="oooc:=IF([.S31]+[.R32]&lt;0;0;[.S31]+[.R32])" office:value-type="float" office:value="0">
            <text:p>#NAME?</text:p>
          </table:table-cell>
          <table:table-cell table:number-columns-repeated="237"/>
        </table:table-row>
        <table:table-row table:style-name="ro2">
          <table:table-cell table:number-columns-repeated="2"/>
          <table:table-cell table:number-columns-repeated="12" table:style-name="Default"/>
          <table:table-cell table:style-name="Default" table:number-columns-repeated="5"/>
          <table:table-cell table:number-columns-repeated="237"/>
        </table:table-row>
        <table:table-row table:style-name="ro2">
          <table:table-cell table:number-columns-repeated="2"/>
          <table:table-cell table:number-columns-repeated="12" table:style-name="Default"/>
          <table:table-cell table:style-name="Default" table:number-columns-repeated="5"/>
          <table:table-cell table:number-columns-repeated="237"/>
        </table:table-row>
        <table:table-row table:style-name="ro2">
          <table:table-cell table:number-columns-repeated="2"/>
          <table:table-cell table:number-columns-repeated="12" table:style-name="Default"/>
          <table:table-cell table:style-name="Default" table:number-columns-repeated="5"/>
          <table:table-cell table:number-columns-repeated="237"/>
        </table:table-row>
        <table:table-row table:style-name="ro2">
          <table:table-cell table:number-columns-repeated="2"/>
          <table:table-cell table:number-columns-repeated="12" table:style-name="Default"/>
          <table:table-cell table:style-name="Default" table:number-columns-repeated="5"/>
          <table:table-cell table:number-columns-repeated="237"/>
        </table:table-row>
        <table:table-row table:style-name="ro2">
          <table:table-cell table:number-columns-repeated="2"/>
          <table:table-cell table:number-columns-repeated="12" table:style-name="Default"/>
          <table:table-cell table:style-name="Default" table:number-columns-repeated="5"/>
          <table:table-cell table:number-columns-repeated="237"/>
        </table:table-row>
        <table:table-row table:style-name="ro2" table:number-rows-repeated="6994">
          <table:table-cell table:number-columns-repeated="2"/>
          <table:table-cell table:style-name="Default" table:number-columns-repeated="17"/>
          <table:table-cell table:number-columns-repeated="237"/>
        </table:table-row>
        <table:table-row table:style-name="ro2" table:number-rows-repeated="58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askar N80" table:style-name="ta1" table:print="false">
        <table:table-column table:style-name="co1" table:number-columns-repeated="2" table:default-cell-style-name="Default"/>
        <table:table-column table:style-name="co1" table:number-columns-repeated="12" table:default-cell-style-name="ce15"/>
        <table:table-column table:style-name="co1" table:number-columns-repeated="242" table:default-cell-style-name="Default"/>
        <table:table-row table:style-name="ro1">
          <table:table-cell/>
          <table:table-cell table:style-name="ce3" office:value-type="string">
            <text:p>Laskar program - N80 seasonal insolation</text:p>
          </table:table-cell>
          <table:table-cell table:number-columns-repeated="12"/>
          <table:table-cell table:style-name="ce15" table:number-columns-repeated="5"/>
          <table:table-cell table:number-columns-repeated="237"/>
        </table:table-row>
        <table:table-row table:style-name="ro2">
          <table:table-cell table:number-columns-repeated="14"/>
          <table:table-cell table:style-name="ce15" table:number-columns-repeated="5"/>
          <table:table-cell table:number-columns-repeated="237"/>
        </table:table-row>
        <table:table-row table:style-name="ro2">
          <table:table-cell/>
          <table:table-cell office:value-type="string">
            <text:p>max</text:p>
          </table:table-cell>
          <table:table-cell table:number-columns-repeated="4"/>
          <table:table-cell table:formula="oooc:=MAX([.G$7:.G$7031])" office:value-type="float" office:value="406.835044264">
            <text:p>406.8</text:p>
          </table:table-cell>
          <table:table-cell table:formula="oooc:=MAX([.H$7:.H$7031])" office:value-type="float" office:value="563.918545488">
            <text:p>563.9</text:p>
          </table:table-cell>
          <table:table-cell table:formula="oooc:=MAX([.I$7:.I$7031])" office:value-type="float" office:value="551.847698423">
            <text:p>551.8</text:p>
          </table:table-cell>
          <table:table-cell table:formula="oooc:=MAX([.J$7:.J$7031])" office:value-type="float" office:value="417.296487559">
            <text:p>417.3</text:p>
          </table:table-cell>
          <table:table-cell table:number-columns-repeated="4"/>
          <table:table-cell table:style-name="ce15"/>
          <table:table-cell table:style-name="ce15" table:formula="oooc:=MAX([.P$7:.P$7031])" office:value-type="float" office:value="0">
            <text:p>Err:502</text:p>
          </table:table-cell>
          <table:table-cell table:style-name="ce15" table:formula="oooc:=MAX([.Q$7:.Q$7031])" office:value-type="float" office:value="0">
            <text:p>Err:502</text:p>
          </table:table-cell>
          <table:table-cell table:style-name="ce15" table:formula="oooc:=MAX([.R$7:.R$7031])" office:value-type="float" office:value="0">
            <text:p>Err:502</text:p>
          </table:table-cell>
          <table:table-cell table:style-name="ce15"/>
          <table:table-cell table:number-columns-repeated="237"/>
        </table:table-row>
        <table:table-row table:style-name="ro2">
          <table:table-cell/>
          <table:table-cell office:value-type="string">
            <text:p>min</text:p>
          </table:table-cell>
          <table:table-cell table:number-columns-repeated="4"/>
          <table:table-cell table:formula="oooc:=MIN([.G$7:.G$7031])" office:value-type="float" office:value="320.182092025">
            <text:p>320.2</text:p>
          </table:table-cell>
          <table:table-cell table:formula="oooc:=MIN([.H$7:.H$7031])" office:value-type="float" office:value="449.065434977">
            <text:p>449.1</text:p>
          </table:table-cell>
          <table:table-cell table:formula="oooc:=MIN([.I$7:.I$7031])" office:value-type="float" office:value="463.775825137">
            <text:p>463.8</text:p>
          </table:table-cell>
          <table:table-cell table:formula="oooc:=MIN([.J$7:.J$7031])" office:value-type="float" office:value="317.443170362">
            <text:p>317.4</text:p>
          </table:table-cell>
          <table:table-cell table:number-columns-repeated="4"/>
          <table:table-cell table:style-name="ce15"/>
          <table:table-cell table:style-name="ce15" table:formula="oooc:=MIN([.P$7:.P$7031])" office:value-type="float" office:value="0">
            <text:p>Err:502</text:p>
          </table:table-cell>
          <table:table-cell table:style-name="ce15" table:formula="oooc:=MIN([.Q$7:.Q$7031])" office:value-type="float" office:value="0">
            <text:p>Err:502</text:p>
          </table:table-cell>
          <table:table-cell table:style-name="ce15" table:formula="oooc:=MIN([.R$7:.R$7031])" office:value-type="float" office:value="0">
            <text:p>Err:502</text:p>
          </table:table-cell>
          <table:table-cell table:style-name="ce15"/>
          <table:table-cell table:number-columns-repeated="237"/>
        </table:table-row>
        <table:table-row table:style-name="ro2">
          <table:table-cell table:number-columns-repeated="14"/>
          <table:table-cell table:style-name="ce15" table:number-columns-repeated="4"/>
          <table:table-cell table:style-name="ce16" table:formula="oooc:=[.B1]" office:value-type="string" office:string-value="Laskar program - N80 seasonal insolation">
            <text:p>Laskar program - N80 seasonal insolation</text:p>
          </table:table-cell>
          <table:table-cell table:number-columns-repeated="237"/>
        </table:table-row>
        <table:table-row table:style-name="ro2">
          <table:table-cell table:style-name="ce2"/>
          <table:table-cell table:style-name="ce2" office:value-type="string">
            <text:p>ky BP</text:p>
          </table:table-cell>
          <table:table-cell table:style-name="ce16" office:value-type="string">
            <text:p>1 Dec-Jan</text:p>
          </table:table-cell>
          <table:table-cell table:style-name="ce16" office:value-type="string">
            <text:p>2 Jan-Feb</text:p>
          </table:table-cell>
          <table:table-cell table:style-name="ce16" office:value-type="string">
            <text:p>3 Feb-Mar</text:p>
          </table:table-cell>
          <table:table-cell table:style-name="ce16" office:value-type="string">
            <text:p>4 Mar-Apr</text:p>
          </table:table-cell>
          <table:table-cell table:style-name="ce16" office:value-type="string">
            <text:p>5 Apr-May</text:p>
          </table:table-cell>
          <table:table-cell table:style-name="ce16" office:value-type="string">
            <text:p>6 May-Jun</text:p>
          </table:table-cell>
          <table:table-cell table:style-name="ce16" office:value-type="string">
            <text:p>7 Jun-Jul</text:p>
          </table:table-cell>
          <table:table-cell table:style-name="ce16" office:value-type="string">
            <text:p>8 Jul-Aug</text:p>
          </table:table-cell>
          <table:table-cell table:style-name="ce16" office:value-type="string">
            <text:p>9 Aug-Sep</text:p>
          </table:table-cell>
          <table:table-cell table:style-name="ce16" office:value-type="string">
            <text:p>10 Sep-Oct</text:p>
          </table:table-cell>
          <table:table-cell table:style-name="ce16" office:value-type="string">
            <text:p>11 Oct-Nov</text:p>
          </table:table-cell>
          <table:table-cell table:style-name="ce16" office:value-type="string">
            <text:p>12 Nov-Dec</text:p>
          </table:table-cell>
          <table:table-cell table:style-name="ce16"/>
          <table:table-cell table:style-name="ce16" office:value-type="string">
            <text:p>I_snow</text:p>
          </table:table-cell>
          <table:table-cell table:style-name="ce16" office:value-type="string">
            <text:p>I_melt</text:p>
          </table:table-cell>
          <table:table-cell table:style-name="ce16" office:value-type="string">
            <text:p>I_net_snow</text:p>
          </table:table-cell>
          <table:table-cell table:style-name="ce16" office:value-type="string">
            <text:p>Cum_snow</text:p>
          </table:table-cell>
          <table:table-cell table:style-name="ce2" table:number-columns-repeated="237"/>
        </table:table-row>
        <table:table-row table:style-name="ro2">
          <table:table-cell/>
          <table:table-cell office:value-type="float" office:value="-6012">
            <text:p>-6012</text:p>
          </table:table-cell>
          <table:table-cell table:number-columns-repeated="2" office:value-type="float" office:value="0">
            <text:p>0.0</text:p>
          </table:table-cell>
          <table:table-cell office:value-type="float" office:value="24.805454706">
            <text:p>24.8</text:p>
          </table:table-cell>
          <table:table-cell office:value-type="float" office:value="163.417025693">
            <text:p>163.4</text:p>
          </table:table-cell>
          <table:table-cell office:value-type="float" office:value="399.90146703">
            <text:p>399.9</text:p>
          </table:table-cell>
          <table:table-cell office:value-type="float" office:value="563.918545488">
            <text:p>563.9</text:p>
          </table:table-cell>
          <table:table-cell office:value-type="float" office:value="548.92855773">
            <text:p>548.9</text:p>
          </table:table-cell>
          <table:table-cell office:value-type="float" office:value="351.711386124">
            <text:p>351.7</text:p>
          </table:table-cell>
          <table:table-cell office:value-type="float" office:value="114.714850704">
            <text:p>114.7</text:p>
          </table:table-cell>
          <table:table-cell office:value-type="float" office:value="7.50064299857">
            <text:p>7.5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1">
            <text:p>-6011</text:p>
          </table:table-cell>
          <table:table-cell table:number-columns-repeated="2" office:value-type="float" office:value="0">
            <text:p>0.0</text:p>
          </table:table-cell>
          <table:table-cell office:value-type="float" office:value="24.8030566936">
            <text:p>24.8</text:p>
          </table:table-cell>
          <table:table-cell office:value-type="float" office:value="155.870931738">
            <text:p>155.9</text:p>
          </table:table-cell>
          <table:table-cell office:value-type="float" office:value="380.404577973">
            <text:p>380.4</text:p>
          </table:table-cell>
          <table:table-cell office:value-type="float" office:value="547.752410594">
            <text:p>547.8</text:p>
          </table:table-cell>
          <table:table-cell office:value-type="float" office:value="551.847698423">
            <text:p>551.8</text:p>
          </table:table-cell>
          <table:table-cell office:value-type="float" office:value="370.240065491">
            <text:p>370.2</text:p>
          </table:table-cell>
          <table:table-cell office:value-type="float" office:value="126.125890707">
            <text:p>126.1</text:p>
          </table:table-cell>
          <table:table-cell office:value-type="float" office:value="9.0642295555">
            <text:p>9.1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0">
            <text:p>-6010</text:p>
          </table:table-cell>
          <table:table-cell table:number-columns-repeated="2" office:value-type="float" office:value="0">
            <text:p>0.0</text:p>
          </table:table-cell>
          <table:table-cell office:value-type="float" office:value="24.9151856881">
            <text:p>24.9</text:p>
          </table:table-cell>
          <table:table-cell office:value-type="float" office:value="149.574124763">
            <text:p>149.6</text:p>
          </table:table-cell>
          <table:table-cell office:value-type="float" office:value="361.514988399">
            <text:p>361.5</text:p>
          </table:table-cell>
          <table:table-cell office:value-type="float" office:value="527.870462237">
            <text:p>527.9</text:p>
          </table:table-cell>
          <table:table-cell office:value-type="float" office:value="549.139399358">
            <text:p>549.1</text:p>
          </table:table-cell>
          <table:table-cell office:value-type="float" office:value="389.026442688">
            <text:p>389.0</text:p>
          </table:table-cell>
          <table:table-cell office:value-type="float" office:value="142.106863247">
            <text:p>142.1</text:p>
          </table:table-cell>
          <table:table-cell office:value-type="float" office:value="12.1484648659">
            <text:p>12.1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9">
            <text:p>-6009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1430905255">
            <text:p>25.1</text:p>
          </table:table-cell>
          <table:table-cell office:value-type="float" office:value="144.94202296">
            <text:p>144.9</text:p>
          </table:table-cell>
          <table:table-cell office:value-type="float" office:value="345.152370405">
            <text:p>345.2</text:p>
          </table:table-cell>
          <table:table-cell office:value-type="float" office:value="506.999349987">
            <text:p>507.0</text:p>
          </table:table-cell>
          <table:table-cell office:value-type="float" office:value="541.050376851">
            <text:p>541.1</text:p>
          </table:table-cell>
          <table:table-cell office:value-type="float" office:value="404.456846089">
            <text:p>404.5</text:p>
          </table:table-cell>
          <table:table-cell office:value-type="float" office:value="160.992890245">
            <text:p>161.0</text:p>
          </table:table-cell>
          <table:table-cell office:value-type="float" office:value="16.9971625539">
            <text:p>17.0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8">
            <text:p>-6008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4423098292">
            <text:p>25.4</text:p>
          </table:table-cell>
          <table:table-cell office:value-type="float" office:value="142.174291962">
            <text:p>142.2</text:p>
          </table:table-cell>
          <table:table-cell office:value-type="float" office:value="332.502074565">
            <text:p>332.5</text:p>
          </table:table-cell>
          <table:table-cell office:value-type="float" office:value="487.451008068">
            <text:p>487.5</text:p>
          </table:table-cell>
          <table:table-cell office:value-type="float" office:value="528.847906783">
            <text:p>528.8</text:p>
          </table:table-cell>
          <table:table-cell office:value-type="float" office:value="414.137254659">
            <text:p>414.1</text:p>
          </table:table-cell>
          <table:table-cell office:value-type="float" office:value="180.47578613">
            <text:p>180.5</text:p>
          </table:table-cell>
          <table:table-cell office:value-type="float" office:value="23.7326459674">
            <text:p>23.7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7">
            <text:p>-6007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7624507095">
            <text:p>25.8</text:p>
          </table:table-cell>
          <table:table-cell office:value-type="float" office:value="141.257863389">
            <text:p>141.3</text:p>
          </table:table-cell>
          <table:table-cell office:value-type="float" office:value="324.105343956">
            <text:p>324.1</text:p>
          </table:table-cell>
          <table:table-cell office:value-type="float" office:value="470.931622157">
            <text:p>470.9</text:p>
          </table:table-cell>
          <table:table-cell office:value-type="float" office:value="514.453421495">
            <text:p>514.5</text:p>
          </table:table-cell>
          <table:table-cell office:value-type="float" office:value="417.296487559">
            <text:p>417.3</text:p>
          </table:table-cell>
          <table:table-cell office:value-type="float" office:value="197.845994077">
            <text:p>197.8</text:p>
          </table:table-cell>
          <table:table-cell office:value-type="float" office:value="32.0601958133">
            <text:p>32.1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6">
            <text:p>-6006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0314510318">
            <text:p>26.0</text:p>
          </table:table-cell>
          <table:table-cell office:value-type="float" office:value="142.019176787">
            <text:p>142.0</text:p>
          </table:table-cell>
          <table:table-cell office:value-type="float" office:value="320.182092025">
            <text:p>320.2</text:p>
          </table:table-cell>
          <table:table-cell office:value-type="float" office:value="458.866103774">
            <text:p>458.9</text:p>
          </table:table-cell>
          <table:table-cell office:value-type="float" office:value="500.243840757">
            <text:p>500.2</text:p>
          </table:table-cell>
          <table:table-cell office:value-type="float" office:value="414.573754224">
            <text:p>414.6</text:p>
          </table:table-cell>
          <table:table-cell office:value-type="float" office:value="210.289871128">
            <text:p>210.3</text:p>
          </table:table-cell>
          <table:table-cell office:value-type="float" office:value="40.7533906519">
            <text:p>40.8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5">
            <text:p>-6005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1920142864">
            <text:p>26.2</text:p>
          </table:table-cell>
          <table:table-cell office:value-type="float" office:value="144.278776459">
            <text:p>144.3</text:p>
          </table:table-cell>
          <table:table-cell office:value-type="float" office:value="320.518844143">
            <text:p>320.5</text:p>
          </table:table-cell>
          <table:table-cell office:value-type="float" office:value="451.552989176">
            <text:p>451.6</text:p>
          </table:table-cell>
          <table:table-cell office:value-type="float" office:value="487.578102076">
            <text:p>487.6</text:p>
          </table:table-cell>
          <table:table-cell office:value-type="float" office:value="407.469128608">
            <text:p>407.5</text:p>
          </table:table-cell>
          <table:table-cell office:value-type="float" office:value="216.722820611">
            <text:p>216.7</text:p>
          </table:table-cell>
          <table:table-cell office:value-type="float" office:value="48.4869577766">
            <text:p>48.5</text:p>
          </table:table-cell>
          <table:table-cell office:value-type="float" office:value="0.0308739148318">
            <text:p>0.0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4">
            <text:p>-6004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2425977429">
            <text:p>26.2</text:p>
          </table:table-cell>
          <table:table-cell office:value-type="float" office:value="147.808150336">
            <text:p>147.8</text:p>
          </table:table-cell>
          <table:table-cell office:value-type="float" office:value="324.786912183">
            <text:p>324.8</text:p>
          </table:table-cell>
          <table:table-cell office:value-type="float" office:value="449.065434977">
            <text:p>449.1</text:p>
          </table:table-cell>
          <table:table-cell office:value-type="float" office:value="477.458059768">
            <text:p>477.5</text:p>
          </table:table-cell>
          <table:table-cell office:value-type="float" office:value="397.553639237">
            <text:p>397.6</text:p>
          </table:table-cell>
          <table:table-cell office:value-type="float" office:value="216.878319783">
            <text:p>216.9</text:p>
          </table:table-cell>
          <table:table-cell office:value-type="float" office:value="53.6384978084">
            <text:p>53.6</text:p>
          </table:table-cell>
          <table:table-cell office:value-type="float" office:value="0.209560893481">
            <text:p>0.2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3">
            <text:p>-6003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2120324812">
            <text:p>26.2</text:p>
          </table:table-cell>
          <table:table-cell office:value-type="float" office:value="152.301181005">
            <text:p>152.3</text:p>
          </table:table-cell>
          <table:table-cell office:value-type="float" office:value="332.395718924">
            <text:p>332.4</text:p>
          </table:table-cell>
          <table:table-cell office:value-type="float" office:value="451.000429413">
            <text:p>451.0</text:p>
          </table:table-cell>
          <table:table-cell office:value-type="float" office:value="470.250357662">
            <text:p>470.3</text:p>
          </table:table-cell>
          <table:table-cell office:value-type="float" office:value="386.183509938">
            <text:p>386.2</text:p>
          </table:table-cell>
          <table:table-cell office:value-type="float" office:value="211.556181401">
            <text:p>211.6</text:p>
          </table:table-cell>
          <table:table-cell office:value-type="float" office:value="55.3826466918">
            <text:p>55.4</text:p>
          </table:table-cell>
          <table:table-cell office:value-type="float" office:value="0.425769120041">
            <text:p>0.4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2">
            <text:p>-6002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1510159127">
            <text:p>26.2</text:p>
          </table:table-cell>
          <table:table-cell office:value-type="float" office:value="157.498904398">
            <text:p>157.5</text:p>
          </table:table-cell>
          <table:table-cell office:value-type="float" office:value="342.792530037">
            <text:p>342.8</text:p>
          </table:table-cell>
          <table:table-cell office:value-type="float" office:value="456.821929033">
            <text:p>456.8</text:p>
          </table:table-cell>
          <table:table-cell office:value-type="float" office:value="465.825089636">
            <text:p>465.8</text:p>
          </table:table-cell>
          <table:table-cell office:value-type="float" office:value="374.084658448">
            <text:p>374.1</text:p>
          </table:table-cell>
          <table:table-cell office:value-type="float" office:value="201.861926115">
            <text:p>201.9</text:p>
          </table:table-cell>
          <table:table-cell office:value-type="float" office:value="53.721174795">
            <text:p>53.7</text:p>
          </table:table-cell>
          <table:table-cell office:value-type="float" office:value="0.510681381958">
            <text:p>0.5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1">
            <text:p>-6001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112598492">
            <text:p>26.1</text:p>
          </table:table-cell>
          <table:table-cell office:value-type="float" office:value="162.946119128">
            <text:p>162.9</text:p>
          </table:table-cell>
          <table:table-cell office:value-type="float" office:value="354.917273882">
            <text:p>354.9</text:p>
          </table:table-cell>
          <table:table-cell office:value-type="float" office:value="465.515244681">
            <text:p>465.5</text:p>
          </table:table-cell>
          <table:table-cell office:value-type="float" office:value="463.775825137">
            <text:p>463.8</text:p>
          </table:table-cell>
          <table:table-cell office:value-type="float" office:value="361.953441711">
            <text:p>362.0</text:p>
          </table:table-cell>
          <table:table-cell office:value-type="float" office:value="189.429322126">
            <text:p>189.4</text:p>
          </table:table-cell>
          <table:table-cell office:value-type="float" office:value="49.4380394646">
            <text:p>49.4</text:p>
          </table:table-cell>
          <table:table-cell office:value-type="float" office:value="0.417731667806">
            <text:p>0.4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0">
            <text:p>-6000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1318450816">
            <text:p>26.1</text:p>
          </table:table-cell>
          <table:table-cell office:value-type="float" office:value="168.21723164">
            <text:p>168.2</text:p>
          </table:table-cell>
          <table:table-cell office:value-type="float" office:value="367.961032545">
            <text:p>368.0</text:p>
          </table:table-cell>
          <table:table-cell office:value-type="float" office:value="476.540944837">
            <text:p>476.5</text:p>
          </table:table-cell>
          <table:table-cell office:value-type="float" office:value="463.959394846">
            <text:p>464.0</text:p>
          </table:table-cell>
          <table:table-cell office:value-type="float" office:value="350.091065013">
            <text:p>350.1</text:p>
          </table:table-cell>
          <table:table-cell office:value-type="float" office:value="175.262128522">
            <text:p>175.3</text:p>
          </table:table-cell>
          <table:table-cell office:value-type="float" office:value="43.2139215632">
            <text:p>43.2</text:p>
          </table:table-cell>
          <table:table-cell office:value-type="float" office:value="0.215095616621">
            <text:p>0.2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9">
            <text:p>-5999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2047663999">
            <text:p>26.2</text:p>
          </table:table-cell>
          <table:table-cell office:value-type="float" office:value="172.779853008">
            <text:p>172.8</text:p>
          </table:table-cell>
          <table:table-cell office:value-type="float" office:value="380.658745152">
            <text:p>380.7</text:p>
          </table:table-cell>
          <table:table-cell office:value-type="float" office:value="488.776511681">
            <text:p>488.8</text:p>
          </table:table-cell>
          <table:table-cell office:value-type="float" office:value="465.950355446">
            <text:p>466.0</text:p>
          </table:table-cell>
          <table:table-cell office:value-type="float" office:value="339.047576727">
            <text:p>339.0</text:p>
          </table:table-cell>
          <table:table-cell office:value-type="float" office:value="160.906422453">
            <text:p>160.9</text:p>
          </table:table-cell>
          <table:table-cell office:value-type="float" office:value="36.2473829551">
            <text:p>36.2</text:p>
          </table:table-cell>
          <table:table-cell office:value-type="float" office:value="0.0505354022697">
            <text:p>0.1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8">
            <text:p>-5998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3029657991">
            <text:p>26.3</text:p>
          </table:table-cell>
          <table:table-cell office:value-type="float" office:value="176.133969197">
            <text:p>176.1</text:p>
          </table:table-cell>
          <table:table-cell office:value-type="float" office:value="391.875821377">
            <text:p>391.9</text:p>
          </table:table-cell>
          <table:table-cell office:value-type="float" office:value="501.399136948">
            <text:p>501.4</text:p>
          </table:table-cell>
          <table:table-cell office:value-type="float" office:value="469.678771773">
            <text:p>469.7</text:p>
          </table:table-cell>
          <table:table-cell office:value-type="float" office:value="329.420855354">
            <text:p>329.4</text:p>
          </table:table-cell>
          <table:table-cell office:value-type="float" office:value="147.434800037">
            <text:p>147.4</text:p>
          </table:table-cell>
          <table:table-cell office:value-type="float" office:value="29.3757039282">
            <text:p>29.4</text:p>
          </table:table-cell>
          <table:table-cell office:value-type="float" office:value="0.0000398563238721">
            <text:p>0.0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7">
            <text:p>-5997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3833405198">
            <text:p>26.4</text:p>
          </table:table-cell>
          <table:table-cell office:value-type="float" office:value="177.856817162">
            <text:p>177.9</text:p>
          </table:table-cell>
          <table:table-cell office:value-type="float" office:value="400.523692579">
            <text:p>400.5</text:p>
          </table:table-cell>
          <table:table-cell office:value-type="float" office:value="513.595339051">
            <text:p>513.6</text:p>
          </table:table-cell>
          <table:table-cell office:value-type="float" office:value="475.220139574">
            <text:p>475.2</text:p>
          </table:table-cell>
          <table:table-cell office:value-type="float" office:value="321.99468097">
            <text:p>322.0</text:p>
          </table:table-cell>
          <table:table-cell office:value-type="float" office:value="135.717338478">
            <text:p>135.7</text:p>
          </table:table-cell>
          <table:table-cell office:value-type="float" office:value="23.2906140874">
            <text:p>23.3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6">
            <text:p>-5996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4048170666">
            <text:p>26.4</text:p>
          </table:table-cell>
          <table:table-cell office:value-type="float" office:value="177.749493209">
            <text:p>177.7</text:p>
          </table:table-cell>
          <table:table-cell office:value-type="float" office:value="405.69766042">
            <text:p>405.7</text:p>
          </table:table-cell>
          <table:table-cell office:value-type="float" office:value="524.37549528">
            <text:p>524.4</text:p>
          </table:table-cell>
          <table:table-cell office:value-type="float" office:value="482.492318559">
            <text:p>482.5</text:p>
          </table:table-cell>
          <table:table-cell office:value-type="float" office:value="317.69300625">
            <text:p>317.7</text:p>
          </table:table-cell>
          <table:table-cell office:value-type="float" office:value="126.529925342">
            <text:p>126.5</text:p>
          </table:table-cell>
          <table:table-cell office:value-type="float" office:value="18.458578224">
            <text:p>18.5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5">
            <text:p>-5995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3411254523">
            <text:p>26.3</text:p>
          </table:table-cell>
          <table:table-cell office:value-type="float" office:value="175.837246964">
            <text:p>175.8</text:p>
          </table:table-cell>
          <table:table-cell office:value-type="float" office:value="406.835044264">
            <text:p>406.8</text:p>
          </table:table-cell>
          <table:table-cell office:value-type="float" office:value="532.792765153">
            <text:p>532.8</text:p>
          </table:table-cell>
          <table:table-cell office:value-type="float" office:value="491.32917914">
            <text:p>491.3</text:p>
          </table:table-cell>
          <table:table-cell office:value-type="float" office:value="317.443170362">
            <text:p>317.4</text:p>
          </table:table-cell>
          <table:table-cell office:value-type="float" office:value="120.383425403">
            <text:p>120.4</text:p>
          </table:table-cell>
          <table:table-cell office:value-type="float" office:value="14.9733124959">
            <text:p>15.0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4">
            <text:p>-5994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1901458226">
            <text:p>26.2</text:p>
          </table:table-cell>
          <table:table-cell office:value-type="float" office:value="172.438919833">
            <text:p>172.4</text:p>
          </table:table-cell>
          <table:table-cell office:value-type="float" office:value="404.04241551">
            <text:p>404.0</text:p>
          </table:table-cell>
          <table:table-cell office:value-type="float" office:value="538.243426507">
            <text:p>538.2</text:p>
          </table:table-cell>
          <table:table-cell office:value-type="float" office:value="501.339583955">
            <text:p>501.3</text:p>
          </table:table-cell>
          <table:table-cell office:value-type="float" office:value="321.566738996">
            <text:p>321.6</text:p>
          </table:table-cell>
          <table:table-cell office:value-type="float" office:value="117.458267165">
            <text:p>117.5</text:p>
          </table:table-cell>
          <table:table-cell office:value-type="float" office:value="12.6915439404">
            <text:p>12.7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3">
            <text:p>-5993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97556206">
            <text:p>26.0</text:p>
          </table:table-cell>
          <table:table-cell office:value-type="float" office:value="168.098273593">
            <text:p>168.1</text:p>
          </table:table-cell>
          <table:table-cell office:value-type="float" office:value="397.818655259">
            <text:p>397.8</text:p>
          </table:table-cell>
          <table:table-cell office:value-type="float" office:value="540.004843079">
            <text:p>540.0</text:p>
          </table:table-cell>
          <table:table-cell office:value-type="float" office:value="511.500842271">
            <text:p>511.5</text:p>
          </table:table-cell>
          <table:table-cell office:value-type="float" office:value="330.116785075">
            <text:p>330.1</text:p>
          </table:table-cell>
          <table:table-cell office:value-type="float" office:value="118.151080046">
            <text:p>118.2</text:p>
          </table:table-cell>
          <table:table-cell office:value-type="float" office:value="11.5674927932">
            <text:p>11.6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2">
            <text:p>-5992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7348966458">
            <text:p>25.7</text:p>
          </table:table-cell>
          <table:table-cell office:value-type="float" office:value="163.419749963">
            <text:p>163.4</text:p>
          </table:table-cell>
          <table:table-cell office:value-type="float" office:value="389.185659865">
            <text:p>389.2</text:p>
          </table:table-cell>
          <table:table-cell office:value-type="float" office:value="538.017245661">
            <text:p>538.0</text:p>
          </table:table-cell>
          <table:table-cell office:value-type="float" office:value="520.686161711">
            <text:p>520.7</text:p>
          </table:table-cell>
          <table:table-cell office:value-type="float" office:value="342.418434637">
            <text:p>342.4</text:p>
          </table:table-cell>
          <table:table-cell office:value-type="float" office:value="122.472972317">
            <text:p>122.5</text:p>
          </table:table-cell>
          <table:table-cell office:value-type="float" office:value="11.486033026">
            <text:p>11.5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1">
            <text:p>-5991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5079448715">
            <text:p>25.5</text:p>
          </table:table-cell>
          <table:table-cell office:value-type="float" office:value="159.008730308">
            <text:p>159.0</text:p>
          </table:table-cell>
          <table:table-cell office:value-type="float" office:value="379.549288944">
            <text:p>379.5</text:p>
          </table:table-cell>
          <table:table-cell office:value-type="float" office:value="532.951844688">
            <text:p>533.0</text:p>
          </table:table-cell>
          <table:table-cell office:value-type="float" office:value="527.847742765">
            <text:p>527.8</text:p>
          </table:table-cell>
          <table:table-cell office:value-type="float" office:value="357.011143317">
            <text:p>357.0</text:p>
          </table:table-cell>
          <table:table-cell office:value-type="float" office:value="129.998553092">
            <text:p>130.0</text:p>
          </table:table-cell>
          <table:table-cell office:value-type="float" office:value="12.3493144793">
            <text:p>12.3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0">
            <text:p>-5990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3232345306">
            <text:p>25.3</text:p>
          </table:table-cell>
          <table:table-cell office:value-type="float" office:value="155.316782531">
            <text:p>155.3</text:p>
          </table:table-cell>
          <table:table-cell office:value-type="float" office:value="370.070359047">
            <text:p>370.1</text:p>
          </table:table-cell>
          <table:table-cell office:value-type="float" office:value="525.525435419">
            <text:p>525.5</text:p>
          </table:table-cell>
          <table:table-cell office:value-type="float" office:value="532.071904745">
            <text:p>532.1</text:p>
          </table:table-cell>
          <table:table-cell office:value-type="float" office:value="372.307704422">
            <text:p>372.3</text:p>
          </table:table-cell>
          <table:table-cell office:value-type="float" office:value="140.420733893">
            <text:p>140.4</text:p>
          </table:table-cell>
          <table:table-cell office:value-type="float" office:value="14.2384593639">
            <text:p>14.2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9">
            <text:p>-5989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1894682789">
            <text:p>25.2</text:p>
          </table:table-cell>
          <table:table-cell office:value-type="float" office:value="152.692786569">
            <text:p>152.7</text:p>
          </table:table-cell>
          <table:table-cell office:value-type="float" office:value="362.021350055">
            <text:p>362.0</text:p>
          </table:table-cell>
          <table:table-cell office:value-type="float" office:value="517.273069183">
            <text:p>517.3</text:p>
          </table:table-cell>
          <table:table-cell office:value-type="float" office:value="533.302323332">
            <text:p>533.3</text:p>
          </table:table-cell>
          <table:table-cell office:value-type="float" office:value="386.166383525">
            <text:p>386.2</text:p>
          </table:table-cell>
          <table:table-cell office:value-type="float" office:value="152.529890213">
            <text:p>152.5</text:p>
          </table:table-cell>
          <table:table-cell office:value-type="float" office:value="17.0513396293">
            <text:p>17.1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8">
            <text:p>-5988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0976516711">
            <text:p>25.1</text:p>
          </table:table-cell>
          <table:table-cell office:value-type="float" office:value="151.185522736">
            <text:p>151.2</text:p>
          </table:table-cell>
          <table:table-cell office:value-type="float" office:value="355.934176515">
            <text:p>355.9</text:p>
          </table:table-cell>
          <table:table-cell office:value-type="float" office:value="509.279804127">
            <text:p>509.3</text:p>
          </table:table-cell>
          <table:table-cell office:value-type="float" office:value="532.035131212">
            <text:p>532.0</text:p>
          </table:table-cell>
          <table:table-cell office:value-type="float" office:value="397.381560403">
            <text:p>397.4</text:p>
          </table:table-cell>
          <table:table-cell office:value-type="float" office:value="165.218585555">
            <text:p>165.2</text:p>
          </table:table-cell>
          <table:table-cell office:value-type="float" office:value="20.6785000935">
            <text:p>20.7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7">
            <text:p>-5987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0299778226">
            <text:p>25.0</text:p>
          </table:table-cell>
          <table:table-cell office:value-type="float" office:value="150.881270185">
            <text:p>150.9</text:p>
          </table:table-cell>
          <table:table-cell office:value-type="float" office:value="352.429967327">
            <text:p>352.4</text:p>
          </table:table-cell>
          <table:table-cell office:value-type="float" office:value="502.688974032">
            <text:p>502.7</text:p>
          </table:table-cell>
          <table:table-cell office:value-type="float" office:value="528.965985933">
            <text:p>529.0</text:p>
          </table:table-cell>
          <table:table-cell office:value-type="float" office:value="404.938238984">
            <text:p>404.9</text:p>
          </table:table-cell>
          <table:table-cell office:value-type="float" office:value="176.893085263">
            <text:p>176.9</text:p>
          </table:table-cell>
          <table:table-cell office:value-type="float" office:value="24.8227758097">
            <text:p>24.8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6">
            <text:p>-5986</text:p>
          </table:table-cell>
          <table:table-cell table:number-columns-repeated="2" office:value-type="float" office:value="0">
            <text:p>0.0</text:p>
          </table:table-cell>
          <table:table-cell office:value-type="float" office:value="24.9668308798">
            <text:p>25.0</text:p>
          </table:table-cell>
          <table:table-cell office:value-type="float" office:value="151.576444112">
            <text:p>151.6</text:p>
          </table:table-cell>
          <table:table-cell office:value-type="float" office:value="351.307975851">
            <text:p>351.3</text:p>
          </table:table-cell>
          <table:table-cell office:value-type="float" office:value="497.95697183">
            <text:p>498.0</text:p>
          </table:table-cell>
          <table:table-cell office:value-type="float" office:value="525.084615519">
            <text:p>525.1</text:p>
          </table:table-cell>
          <table:table-cell office:value-type="float" office:value="409.068072513">
            <text:p>409.1</text:p>
          </table:table-cell>
          <table:table-cell office:value-type="float" office:value="186.537039387">
            <text:p>186.5</text:p>
          </table:table-cell>
          <table:table-cell office:value-type="float" office:value="29.0656107081">
            <text:p>29.1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</table:table>
      <table:table table:name="QNial 45" table:style-name="ta1" table:print="false">
        <table:table-column table:style-name="co1" table:number-columns-repeated="2" table:default-cell-style-name="Default"/>
        <table:table-column table:style-name="co1" table:number-columns-repeated="12" table:default-cell-style-name="ce15"/>
        <table:table-column table:style-name="co1" table:number-columns-repeated="242" table:default-cell-style-name="Default"/>
        <table:table-row table:style-name="ro1">
          <table:table-cell/>
          <table:table-cell table:style-name="ce3" office:value-type="string">
            <text:p>QNial results for latitude North 45</text:p>
          </table:table-cell>
          <table:table-cell table:number-columns-repeated="12"/>
          <table:table-cell table:style-name="ce15" table:number-columns-repeated="6"/>
          <table:table-cell table:number-columns-repeated="236"/>
        </table:table-row>
        <table:table-row table:style-name="ro2" table:number-rows-repeated="4">
          <table:table-cell table:number-columns-repeated="14"/>
          <table:table-cell table:style-name="ce15" table:number-columns-repeated="6"/>
          <table:table-cell table:number-columns-repeated="236"/>
        </table:table-row>
        <table:table-row table:style-name="ro2">
          <table:table-cell table:style-name="ce2"/>
          <table:table-cell table:style-name="ce2" office:value-type="string">
            <text:p>ky BP</text:p>
          </table:table-cell>
          <table:table-cell table:style-name="ce16" office:value-type="string">
            <text:p>1 Dec-Jan</text:p>
          </table:table-cell>
          <table:table-cell table:style-name="ce16" office:value-type="string">
            <text:p>2 Jan-Feb</text:p>
          </table:table-cell>
          <table:table-cell table:style-name="ce16" office:value-type="string">
            <text:p>3 Feb-Mar</text:p>
          </table:table-cell>
          <table:table-cell table:style-name="ce16" office:value-type="string">
            <text:p>4 Mar-Apr</text:p>
          </table:table-cell>
          <table:table-cell table:style-name="ce16" office:value-type="string">
            <text:p>5 Apr-May</text:p>
          </table:table-cell>
          <table:table-cell table:style-name="ce16" office:value-type="string">
            <text:p>6 May-Jun</text:p>
          </table:table-cell>
          <table:table-cell table:style-name="ce16" office:value-type="string">
            <text:p>7 Jun-Jul</text:p>
          </table:table-cell>
          <table:table-cell table:style-name="ce16" office:value-type="string">
            <text:p>8 Jul-Aug</text:p>
          </table:table-cell>
          <table:table-cell table:style-name="ce16" office:value-type="string">
            <text:p>9 Aug-Sep</text:p>
          </table:table-cell>
          <table:table-cell table:style-name="ce16" office:value-type="string">
            <text:p>10 Sep-Oct</text:p>
          </table:table-cell>
          <table:table-cell table:style-name="ce16" office:value-type="string">
            <text:p>11 Oct-Nov</text:p>
          </table:table-cell>
          <table:table-cell table:style-name="ce16" office:value-type="string">
            <text:p>12 Nov-Dec</text:p>
          </table:table-cell>
          <table:table-cell table:style-name="ce16"/>
          <table:table-cell table:style-name="ce16" office:value-type="string">
            <text:p>I_snow</text:p>
          </table:table-cell>
          <table:table-cell table:style-name="ce16" office:value-type="string">
            <text:p>I_melt</text:p>
          </table:table-cell>
          <table:table-cell table:style-name="ce16" office:value-type="string">
            <text:p>I_net_snow</text:p>
          </table:table-cell>
          <table:table-cell table:style-name="ce16" office:value-type="string">
            <text:p>Cum_snow</text:p>
          </table:table-cell>
          <table:table-cell table:style-name="ce16"/>
          <table:table-cell table:style-name="ce2" table:number-columns-repeated="236"/>
        </table:table-row>
        <table:table-row table:style-name="ro2">
          <table:table-cell/>
          <table:table-cell office:value-type="float" office:value="-6012">
            <text:p>-6012</text:p>
          </table:table-cell>
          <table:table-cell office:value-type="float" office:value="117.0883694">
            <text:p>117.1</text:p>
          </table:table-cell>
          <table:table-cell office:value-type="float" office:value="165.0479845">
            <text:p>165.0</text:p>
          </table:table-cell>
          <table:table-cell office:value-type="float" office:value="249.3253985">
            <text:p>249.3</text:p>
          </table:table-cell>
          <table:table-cell office:value-type="float" office:value="357.6946291">
            <text:p>357.7</text:p>
          </table:table-cell>
          <table:table-cell office:value-type="float" office:value="465.6624369">
            <text:p>465.7</text:p>
          </table:table-cell>
          <table:table-cell office:value-type="float" office:value="536.2008214">
            <text:p>536.2</text:p>
          </table:table-cell>
          <table:table-cell office:value-type="float" office:value="534.1609709">
            <text:p>534.2</text:p>
          </table:table-cell>
          <table:table-cell office:value-type="float" office:value="457.236899">
            <text:p>457.2</text:p>
          </table:table-cell>
          <table:table-cell office:value-type="float" office:value="340.2647672">
            <text:p>340.3</text:p>
          </table:table-cell>
          <table:table-cell office:value-type="float" office:value="226.6728929">
            <text:p>226.7</text:p>
          </table:table-cell>
          <table:table-cell office:value-type="float" office:value="146.272093">
            <text:p>146.3</text:p>
          </table:table-cell>
          <table:table-cell office:value-type="float" office:value="109.9553663">
            <text:p>11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1">
            <text:p>-6011</text:p>
          </table:table-cell>
          <table:table-cell office:value-type="float" office:value="118.8860136">
            <text:p>118.9</text:p>
          </table:table-cell>
          <table:table-cell office:value-type="float" office:value="165.4701005">
            <text:p>165.5</text:p>
          </table:table-cell>
          <table:table-cell office:value-type="float" office:value="245.3740257">
            <text:p>245.4</text:p>
          </table:table-cell>
          <table:table-cell office:value-type="float" office:value="347.0920468">
            <text:p>347.1</text:p>
          </table:table-cell>
          <table:table-cell office:value-type="float" office:value="450.5916101">
            <text:p>450.6</text:p>
          </table:table-cell>
          <table:table-cell office:value-type="float" office:value="524.6138655">
            <text:p>524.6</text:p>
          </table:table-cell>
          <table:table-cell office:value-type="float" office:value="534.1140138">
            <text:p>534.1</text:p>
          </table:table-cell>
          <table:table-cell office:value-type="float" office:value="467.8951991">
            <text:p>467.9</text:p>
          </table:table-cell>
          <table:table-cell office:value-type="float" office:value="353.2913616">
            <text:p>353.3</text:p>
          </table:table-cell>
          <table:table-cell office:value-type="float" office:value="235.5058732">
            <text:p>235.5</text:p>
          </table:table-cell>
          <table:table-cell office:value-type="float" office:value="150.4596377">
            <text:p>150.5</text:p>
          </table:table-cell>
          <table:table-cell office:value-type="float" office:value="112.13888">
            <text:p>112.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0">
            <text:p>-6010</text:p>
          </table:table-cell>
          <table:table-cell office:value-type="float" office:value="121.2778602">
            <text:p>121.3</text:p>
          </table:table-cell>
          <table:table-cell office:value-type="float" office:value="166.6605754">
            <text:p>166.7</text:p>
          </table:table-cell>
          <table:table-cell office:value-type="float" office:value="242.7741369">
            <text:p>242.8</text:p>
          </table:table-cell>
          <table:table-cell office:value-type="float" office:value="337.9453426">
            <text:p>337.9</text:p>
          </table:table-cell>
          <table:table-cell office:value-type="float" office:value="435.4159853">
            <text:p>435.4</text:p>
          </table:table-cell>
          <table:table-cell office:value-type="float" office:value="509.734729">
            <text:p>509.7</text:p>
          </table:table-cell>
          <table:table-cell office:value-type="float" office:value="528.8981664">
            <text:p>528.9</text:p>
          </table:table-cell>
          <table:table-cell office:value-type="float" office:value="475.5436127">
            <text:p>475.5</text:p>
          </table:table-cell>
          <table:table-cell office:value-type="float" office:value="367.2769574">
            <text:p>367.3</text:p>
          </table:table-cell>
          <table:table-cell office:value-type="float" office:value="247.2287811">
            <text:p>247.2</text:p>
          </table:table-cell>
          <table:table-cell office:value-type="float" office:value="156.986529">
            <text:p>157.0</text:p>
          </table:table-cell>
          <table:table-cell office:value-type="float" office:value="115.4967616">
            <text:p>115.5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9">
            <text:p>-6009</text:p>
          </table:table-cell>
          <table:table-cell office:value-type="float" office:value="124.1304874">
            <text:p>124.1</text:p>
          </table:table-cell>
          <table:table-cell office:value-type="float" office:value="168.5836487">
            <text:p>168.6</text:p>
          </table:table-cell>
          <table:table-cell office:value-type="float" office:value="241.7353697">
            <text:p>241.7</text:p>
          </table:table-cell>
          <table:table-cell office:value-type="float" office:value="331.0234624">
            <text:p>331.0</text:p>
          </table:table-cell>
          <table:table-cell office:value-type="float" office:value="421.8171867">
            <text:p>421.8</text:p>
          </table:table-cell>
          <table:table-cell office:value-type="float" office:value="493.7073547">
            <text:p>493.7</text:p>
          </table:table-cell>
          <table:table-cell office:value-type="float" office:value="519.3448786">
            <text:p>519.3</text:p>
          </table:table-cell>
          <table:table-cell office:value-type="float" office:value="478.7610853">
            <text:p>478.8</text:p>
          </table:table-cell>
          <table:table-cell office:value-type="float" office:value="380.0787347">
            <text:p>380.1</text:p>
          </table:table-cell>
          <table:table-cell office:value-type="float" office:value="260.5899608">
            <text:p>260.6</text:p>
          </table:table-cell>
          <table:table-cell office:value-type="float" office:value="165.4265117">
            <text:p>165.4</text:p>
          </table:table-cell>
          <table:table-cell office:value-type="float" office:value="119.846661">
            <text:p>119.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8">
            <text:p>-6008</text:p>
          </table:table-cell>
          <table:table-cell office:value-type="float" office:value="127.3014177">
            <text:p>127.3</text:p>
          </table:table-cell>
          <table:table-cell office:value-type="float" office:value="171.1667665">
            <text:p>171.2</text:p>
          </table:table-cell>
          <table:table-cell office:value-type="float" office:value="242.378044">
            <text:p>242.4</text:p>
          </table:table-cell>
          <table:table-cell office:value-type="float" office:value="326.8146739">
            <text:p>326.8</text:p>
          </table:table-cell>
          <table:table-cell office:value-type="float" office:value="410.9480726">
            <text:p>410.9</text:p>
          </table:table-cell>
          <table:table-cell office:value-type="float" office:value="478.3669045">
            <text:p>478.4</text:p>
          </table:table-cell>
          <table:table-cell office:value-type="float" office:value="506.8380567">
            <text:p>506.8</text:p>
          </table:table-cell>
          <table:table-cell office:value-type="float" office:value="476.9772728">
            <text:p>477.0</text:p>
          </table:table-cell>
          <table:table-cell office:value-type="float" office:value="389.7071935">
            <text:p>389.7</text:p>
          </table:table-cell>
          <table:table-cell office:value-type="float" office:value="274.068044">
            <text:p>274.1</text:p>
          </table:table-cell>
          <table:table-cell office:value-type="float" office:value="175.2485194">
            <text:p>175.2</text:p>
          </table:table-cell>
          <table:table-cell office:value-type="float" office:value="125.0209609">
            <text:p>125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7">
            <text:p>-6007</text:p>
          </table:table-cell>
          <table:table-cell office:value-type="float" office:value="130.6101535">
            <text:p>130.6</text:p>
          </table:table-cell>
          <table:table-cell office:value-type="float" office:value="174.2521773">
            <text:p>174.3</text:p>
          </table:table-cell>
          <table:table-cell office:value-type="float" office:value="244.6660074">
            <text:p>244.7</text:p>
          </table:table-cell>
          <table:table-cell office:value-type="float" office:value="325.5098798">
            <text:p>325.5</text:p>
          </table:table-cell>
          <table:table-cell office:value-type="float" office:value="403.4699685">
            <text:p>403.5</text:p>
          </table:table-cell>
          <table:table-cell office:value-type="float" office:value="465.1308039">
            <text:p>465.1</text:p>
          </table:table-cell>
          <table:table-cell office:value-type="float" office:value="493.0998859">
            <text:p>493.1</text:p>
          </table:table-cell>
          <table:table-cell office:value-type="float" office:value="470.6982273">
            <text:p>470.7</text:p>
          </table:table-cell>
          <table:table-cell office:value-type="float" office:value="394.816659">
            <text:p>394.8</text:p>
          </table:table-cell>
          <table:table-cell office:value-type="float" office:value="285.9496343">
            <text:p>285.9</text:p>
          </table:table-cell>
          <table:table-cell office:value-type="float" office:value="185.6365064">
            <text:p>185.6</text:p>
          </table:table-cell>
          <table:table-cell office:value-type="float" office:value="130.772642">
            <text:p>130.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6">
            <text:p>-6006</text:p>
          </table:table-cell>
          <table:table-cell office:value-type="float" office:value="133.745822">
            <text:p>133.7</text:p>
          </table:table-cell>
          <table:table-cell office:value-type="float" office:value="177.4967018">
            <text:p>177.5</text:p>
          </table:table-cell>
          <table:table-cell office:value-type="float" office:value="248.300015">
            <text:p>248.3</text:p>
          </table:table-cell>
          <table:table-cell office:value-type="float" office:value="327.0308562">
            <text:p>327.0</text:p>
          </table:table-cell>
          <table:table-cell office:value-type="float" office:value="399.8024862">
            <text:p>399.8</text:p>
          </table:table-cell>
          <table:table-cell office:value-type="float" office:value="455.2827243">
            <text:p>455.3</text:p>
          </table:table-cell>
          <table:table-cell office:value-type="float" office:value="480.2033679">
            <text:p>480.2</text:p>
          </table:table-cell>
          <table:table-cell office:value-type="float" office:value="461.5048815">
            <text:p>461.5</text:p>
          </table:table-cell>
          <table:table-cell office:value-type="float" office:value="394.9873619">
            <text:p>395.0</text:p>
          </table:table-cell>
          <table:table-cell office:value-type="float" office:value="294.3638389">
            <text:p>294.4</text:p>
          </table:table-cell>
          <table:table-cell office:value-type="float" office:value="195.1465022">
            <text:p>195.1</text:p>
          </table:table-cell>
          <table:table-cell office:value-type="float" office:value="136.5295419">
            <text:p>136.5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5">
            <text:p>-6005</text:p>
          </table:table-cell>
          <table:table-cell office:value-type="float" office:value="136.4737021">
            <text:p>136.5</text:p>
          </table:table-cell>
          <table:table-cell office:value-type="float" office:value="180.6183655">
            <text:p>180.6</text:p>
          </table:table-cell>
          <table:table-cell office:value-type="float" office:value="252.9952949">
            <text:p>253.0</text:p>
          </table:table-cell>
          <table:table-cell office:value-type="float" office:value="331.1666216">
            <text:p>331.2</text:p>
          </table:table-cell>
          <table:table-cell office:value-type="float" office:value="399.8795421">
            <text:p>399.9</text:p>
          </table:table-cell>
          <table:table-cell office:value-type="float" office:value="449.159093">
            <text:p>449.2</text:p>
          </table:table-cell>
          <table:table-cell office:value-type="float" office:value="469.2168503">
            <text:p>469.2</text:p>
          </table:table-cell>
          <table:table-cell office:value-type="float" office:value="450.8675175">
            <text:p>450.9</text:p>
          </table:table-cell>
          <table:table-cell office:value-type="float" office:value="390.8471716">
            <text:p>390.8</text:p>
          </table:table-cell>
          <table:table-cell office:value-type="float" office:value="298.5024427">
            <text:p>298.5</text:p>
          </table:table-cell>
          <table:table-cell office:value-type="float" office:value="202.6722722">
            <text:p>202.7</text:p>
          </table:table-cell>
          <table:table-cell office:value-type="float" office:value="141.7808079">
            <text:p>141.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4">
            <text:p>-6004</text:p>
          </table:table-cell>
          <table:table-cell office:value-type="float" office:value="138.5189517">
            <text:p>138.5</text:p>
          </table:table-cell>
          <table:table-cell office:value-type="float" office:value="183.2722772">
            <text:p>183.3</text:p>
          </table:table-cell>
          <table:table-cell office:value-type="float" office:value="258.2855507">
            <text:p>258.3</text:p>
          </table:table-cell>
          <table:table-cell office:value-type="float" office:value="337.5103393">
            <text:p>337.5</text:p>
          </table:table-cell>
          <table:table-cell office:value-type="float" office:value="403.4912146">
            <text:p>403.5</text:p>
          </table:table-cell>
          <table:table-cell office:value-type="float" office:value="446.9390152">
            <text:p>446.9</text:p>
          </table:table-cell>
          <table:table-cell office:value-type="float" office:value="460.9917079">
            <text:p>461.0</text:p>
          </table:table-cell>
          <table:table-cell office:value-type="float" office:value="440.2483007">
            <text:p>440.2</text:p>
          </table:table-cell>
          <table:table-cell office:value-type="float" office:value="383.5479875">
            <text:p>383.5</text:p>
          </table:table-cell>
          <table:table-cell office:value-type="float" office:value="298.1690055">
            <text:p>298.2</text:p>
          </table:table-cell>
          <table:table-cell office:value-type="float" office:value="207.1588436">
            <text:p>207.2</text:p>
          </table:table-cell>
          <table:table-cell office:value-type="float" office:value="145.8397838">
            <text:p>145.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3">
            <text:p>-6003</text:p>
          </table:table-cell>
          <table:table-cell office:value-type="float" office:value="139.6782819">
            <text:p>139.7</text:p>
          </table:table-cell>
          <table:table-cell office:value-type="float" office:value="185.1869627">
            <text:p>185.2</text:p>
          </table:table-cell>
          <table:table-cell office:value-type="float" office:value="263.6226895">
            <text:p>263.6</text:p>
          </table:table-cell>
          <table:table-cell office:value-type="float" office:value="345.4335624">
            <text:p>345.4</text:p>
          </table:table-cell>
          <table:table-cell office:value-type="float" office:value="410.1235727">
            <text:p>410.1</text:p>
          </table:table-cell>
          <table:table-cell office:value-type="float" office:value="448.3888092">
            <text:p>448.4</text:p>
          </table:table-cell>
          <table:table-cell office:value-type="float" office:value="455.8448184">
            <text:p>455.8</text:p>
          </table:table-cell>
          <table:table-cell office:value-type="float" office:value="430.7015363">
            <text:p>430.7</text:p>
          </table:table-cell>
          <table:table-cell office:value-type="float" office:value="374.4578158">
            <text:p>374.5</text:p>
          </table:table-cell>
          <table:table-cell office:value-type="float" office:value="294.0047284">
            <text:p>294.0</text:p>
          </table:table-cell>
          <table:table-cell office:value-type="float" office:value="208.1817182">
            <text:p>208.2</text:p>
          </table:table-cell>
          <table:table-cell office:value-type="float" office:value="148.154621">
            <text:p>148.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2">
            <text:p>-6002</text:p>
          </table:table-cell>
          <table:table-cell office:value-type="float" office:value="139.8502192">
            <text:p>139.9</text:p>
          </table:table-cell>
          <table:table-cell office:value-type="float" office:value="186.2250295">
            <text:p>186.2</text:p>
          </table:table-cell>
          <table:table-cell office:value-type="float" office:value="268.5510052">
            <text:p>268.6</text:p>
          </table:table-cell>
          <table:table-cell office:value-type="float" office:value="354.3354311">
            <text:p>354.3</text:p>
          </table:table-cell>
          <table:table-cell office:value-type="float" office:value="419.2456202">
            <text:p>419.2</text:p>
          </table:table-cell>
          <table:table-cell office:value-type="float" office:value="453.1290595">
            <text:p>453.1</text:p>
          </table:table-cell>
          <table:table-cell office:value-type="float" office:value="453.6942414">
            <text:p>453.7</text:p>
          </table:table-cell>
          <table:table-cell office:value-type="float" office:value="422.6886449">
            <text:p>422.7</text:p>
          </table:table-cell>
          <table:table-cell office:value-type="float" office:value="364.5745625">
            <text:p>364.6</text:p>
          </table:table-cell>
          <table:table-cell office:value-type="float" office:value="286.9286066">
            <text:p>286.9</text:p>
          </table:table-cell>
          <table:table-cell office:value-type="float" office:value="205.9080844">
            <text:p>205.9</text:p>
          </table:table-cell>
          <table:table-cell office:value-type="float" office:value="148.4641028">
            <text:p>148.5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1">
            <text:p>-6001</text:p>
          </table:table-cell>
          <table:table-cell office:value-type="float" office:value="139.1143737">
            <text:p>139.1</text:p>
          </table:table-cell>
          <table:table-cell office:value-type="float" office:value="186.3997807">
            <text:p>186.4</text:p>
          </table:table-cell>
          <table:table-cell office:value-type="float" office:value="272.6076677">
            <text:p>272.6</text:p>
          </table:table-cell>
          <table:table-cell office:value-type="float" office:value="363.3188175">
            <text:p>363.3</text:p>
          </table:table-cell>
          <table:table-cell office:value-type="float" office:value="429.8831125">
            <text:p>429.9</text:p>
          </table:table-cell>
          <table:table-cell office:value-type="float" office:value="460.3720978">
            <text:p>460.4</text:p>
          </table:table-cell>
          <table:table-cell office:value-type="float" office:value="454.1505514">
            <text:p>454.2</text:p>
          </table:table-cell>
          <table:table-cell office:value-type="float" office:value="416.4562225">
            <text:p>416.5</text:p>
          </table:table-cell>
          <table:table-cell office:value-type="float" office:value="354.8580699">
            <text:p>354.9</text:p>
          </table:table-cell>
          <table:table-cell office:value-type="float" office:value="278.204347">
            <text:p>278.2</text:p>
          </table:table-cell>
          <table:table-cell office:value-type="float" office:value="201.1396489">
            <text:p>201.1</text:p>
          </table:table-cell>
          <table:table-cell office:value-type="float" office:value="146.9453825">
            <text:p>146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0">
            <text:p>-6000</text:p>
          </table:table-cell>
          <table:table-cell office:value-type="float" office:value="137.5555251">
            <text:p>137.6</text:p>
          </table:table-cell>
          <table:table-cell office:value-type="float" office:value="185.738146">
            <text:p>185.7</text:p>
          </table:table-cell>
          <table:table-cell office:value-type="float" office:value="275.4035347">
            <text:p>275.4</text:p>
          </table:table-cell>
          <table:table-cell office:value-type="float" office:value="371.6070128">
            <text:p>371.6</text:p>
          </table:table-cell>
          <table:table-cell office:value-type="float" office:value="441.3227435">
            <text:p>441.3</text:p>
          </table:table-cell>
          <table:table-cell office:value-type="float" office:value="469.7143208">
            <text:p>469.7</text:p>
          </table:table-cell>
          <table:table-cell office:value-type="float" office:value="457.1014999">
            <text:p>457.1</text:p>
          </table:table-cell>
          <table:table-cell office:value-type="float" office:value="412.1660261">
            <text:p>412.2</text:p>
          </table:table-cell>
          <table:table-cell office:value-type="float" office:value="345.7983949">
            <text:p>345.8</text:p>
          </table:table-cell>
          <table:table-cell office:value-type="float" office:value="268.5742803">
            <text:p>268.6</text:p>
          </table:table-cell>
          <table:table-cell office:value-type="float" office:value="194.4947345">
            <text:p>194.5</text:p>
          </table:table-cell>
          <table:table-cell office:value-type="float" office:value="143.8276057">
            <text:p>143.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9">
            <text:p>-5999</text:p>
          </table:table-cell>
          <table:table-cell office:value-type="float" office:value="135.47569">
            <text:p>135.5</text:p>
          </table:table-cell>
          <table:table-cell office:value-type="float" office:value="184.4439884">
            <text:p>184.4</text:p>
          </table:table-cell>
          <table:table-cell office:value-type="float" office:value="276.777192">
            <text:p>276.8</text:p>
          </table:table-cell>
          <table:table-cell office:value-type="float" office:value="378.3998992">
            <text:p>378.4</text:p>
          </table:table-cell>
          <table:table-cell office:value-type="float" office:value="452.457051">
            <text:p>452.5</text:p>
          </table:table-cell>
          <table:table-cell office:value-type="float" office:value="480.2043343">
            <text:p>480.2</text:p>
          </table:table-cell>
          <table:table-cell office:value-type="float" office:value="461.9827729">
            <text:p>462.0</text:p>
          </table:table-cell>
          <table:table-cell office:value-type="float" office:value="409.7457505">
            <text:p>409.7</text:p>
          </table:table-cell>
          <table:table-cell office:value-type="float" office:value="337.8896918">
            <text:p>337.9</text:p>
          </table:table-cell>
          <table:table-cell office:value-type="float" office:value="259.0192364">
            <text:p>259.0</text:p>
          </table:table-cell>
          <table:table-cell office:value-type="float" office:value="187.0297684">
            <text:p>187.0</text:p>
          </table:table-cell>
          <table:table-cell office:value-type="float" office:value="139.7672375">
            <text:p>139.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8">
            <text:p>-5998</text:p>
          </table:table-cell>
          <table:table-cell office:value-type="float" office:value="133.1325256">
            <text:p>133.1</text:p>
          </table:table-cell>
          <table:table-cell office:value-type="float" office:value="182.681841">
            <text:p>182.7</text:p>
          </table:table-cell>
          <table:table-cell office:value-type="float" office:value="276.6426426">
            <text:p>276.6</text:p>
          </table:table-cell>
          <table:table-cell office:value-type="float" office:value="383.0454551">
            <text:p>383.0</text:p>
          </table:table-cell>
          <table:table-cell office:value-type="float" office:value="462.3343367">
            <text:p>462.3</text:p>
          </table:table-cell>
          <table:table-cell office:value-type="float" office:value="491.1198738">
            <text:p>491.1</text:p>
          </table:table-cell>
          <table:table-cell office:value-type="float" office:value="468.49963">
            <text:p>468.5</text:p>
          </table:table-cell>
          <table:table-cell office:value-type="float" office:value="409.2595335">
            <text:p>409.3</text:p>
          </table:table-cell>
          <table:table-cell office:value-type="float" office:value="331.4900333">
            <text:p>331.5</text:p>
          </table:table-cell>
          <table:table-cell office:value-type="float" office:value="250.1564792">
            <text:p>250.2</text:p>
          </table:table-cell>
          <table:table-cell office:value-type="float" office:value="179.4590984">
            <text:p>179.5</text:p>
          </table:table-cell>
          <table:table-cell office:value-type="float" office:value="135.2854016">
            <text:p>135.3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7">
            <text:p>-5997</text:p>
          </table:table-cell>
          <table:table-cell office:value-type="float" office:value="130.7581866">
            <text:p>130.8</text:p>
          </table:table-cell>
          <table:table-cell office:value-type="float" office:value="180.6076168">
            <text:p>180.6</text:p>
          </table:table-cell>
          <table:table-cell office:value-type="float" office:value="275.0287042">
            <text:p>275.0</text:p>
          </table:table-cell>
          <table:table-cell office:value-type="float" office:value="385.0643468">
            <text:p>385.1</text:p>
          </table:table-cell>
          <table:table-cell office:value-type="float" office:value="470.043084">
            <text:p>470.0</text:p>
          </table:table-cell>
          <table:table-cell office:value-type="float" office:value="501.7044201">
            <text:p>501.7</text:p>
          </table:table-cell>
          <table:table-cell office:value-type="float" office:value="476.3789269">
            <text:p>476.4</text:p>
          </table:table-cell>
          <table:table-cell office:value-type="float" office:value="410.8268406">
            <text:p>410.8</text:p>
          </table:table-cell>
          <table:table-cell office:value-type="float" office:value="326.9518204">
            <text:p>327.0</text:p>
          </table:table-cell>
          <table:table-cell office:value-type="float" office:value="242.4939344">
            <text:p>242.5</text:p>
          </table:table-cell>
          <table:table-cell office:value-type="float" office:value="172.3529207">
            <text:p>172.4</text:p>
          </table:table-cell>
          <table:table-cell office:value-type="float" office:value="130.8282858">
            <text:p>130.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6">
            <text:p>-5996</text:p>
          </table:table-cell>
          <table:table-cell office:value-type="float" office:value="128.5707537">
            <text:p>128.6</text:p>
          </table:table-cell>
          <table:table-cell office:value-type="float" office:value="178.4071203">
            <text:p>178.4</text:p>
          </table:table-cell>
          <table:table-cell office:value-type="float" office:value="272.1726584">
            <text:p>272.2</text:p>
          </table:table-cell>
          <table:table-cell office:value-type="float" office:value="384.3204969">
            <text:p>384.3</text:p>
          </table:table-cell>
          <table:table-cell office:value-type="float" office:value="474.7962643">
            <text:p>474.8</text:p>
          </table:table-cell>
          <table:table-cell office:value-type="float" office:value="511.0152283">
            <text:p>511.0</text:p>
          </table:table-cell>
          <table:table-cell office:value-type="float" office:value="485.1037887">
            <text:p>485.1</text:p>
          </table:table-cell>
          <table:table-cell office:value-type="float" office:value="414.4401472">
            <text:p>414.4</text:p>
          </table:table-cell>
          <table:table-cell office:value-type="float" office:value="324.6003409">
            <text:p>324.6</text:p>
          </table:table-cell>
          <table:table-cell office:value-type="float" office:value="236.526409">
            <text:p>236.5</text:p>
          </table:table-cell>
          <table:table-cell office:value-type="float" office:value="166.2409406">
            <text:p>166.2</text:p>
          </table:table-cell>
          <table:table-cell office:value-type="float" office:value="126.8049919">
            <text:p>126.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5">
            <text:p>-5995</text:p>
          </table:table-cell>
          <table:table-cell office:value-type="float" office:value="126.7093714">
            <text:p>126.7</text:p>
          </table:table-cell>
          <table:table-cell office:value-type="float" office:value="176.2330448">
            <text:p>176.2</text:p>
          </table:table-cell>
          <table:table-cell office:value-type="float" office:value="268.3802206">
            <text:p>268.4</text:p>
          </table:table-cell>
          <table:table-cell office:value-type="float" office:value="380.9480342">
            <text:p>380.9</text:p>
          </table:table-cell>
          <table:table-cell office:value-type="float" office:value="476.074453">
            <text:p>476.1</text:p>
          </table:table-cell>
          <table:table-cell office:value-type="float" office:value="518.1557418">
            <text:p>518.2</text:p>
          </table:table-cell>
          <table:table-cell office:value-type="float" office:value="494.0996375">
            <text:p>494.1</text:p>
          </table:table-cell>
          <table:table-cell office:value-type="float" office:value="420.0679032">
            <text:p>420.1</text:p>
          </table:table-cell>
          <table:table-cell office:value-type="float" office:value="324.7321184">
            <text:p>324.7</text:p>
          </table:table-cell>
          <table:table-cell office:value-type="float" office:value="232.6374924">
            <text:p>232.6</text:p>
          </table:table-cell>
          <table:table-cell office:value-type="float" office:value="161.4710357">
            <text:p>161.5</text:p>
          </table:table-cell>
          <table:table-cell office:value-type="float" office:value="123.4670416">
            <text:p>123.5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4">
            <text:p>-5994</text:p>
          </table:table-cell>
          <table:table-cell office:value-type="float" office:value="125.2183886">
            <text:p>125.2</text:p>
          </table:table-cell>
          <table:table-cell office:value-type="float" office:value="174.1896343">
            <text:p>174.2</text:p>
          </table:table-cell>
          <table:table-cell office:value-type="float" office:value="264.0080143">
            <text:p>264.0</text:p>
          </table:table-cell>
          <table:table-cell office:value-type="float" office:value="375.4287503">
            <text:p>375.4</text:p>
          </table:table-cell>
          <table:table-cell office:value-type="float" office:value="473.9088915">
            <text:p>473.9</text:p>
          </table:table-cell>
          <table:table-cell office:value-type="float" office:value="522.564586">
            <text:p>522.6</text:p>
          </table:table-cell>
          <table:table-cell office:value-type="float" office:value="502.7840869">
            <text:p>502.8</text:p>
          </table:table-cell>
          <table:table-cell office:value-type="float" office:value="427.4990129">
            <text:p>427.5</text:p>
          </table:table-cell>
          <table:table-cell office:value-type="float" office:value="327.4055668">
            <text:p>327.4</text:p>
          </table:table-cell>
          <table:table-cell office:value-type="float" office:value="230.9459361">
            <text:p>230.9</text:p>
          </table:table-cell>
          <table:table-cell office:value-type="float" office:value="158.1409131">
            <text:p>158.1</text:p>
          </table:table-cell>
          <table:table-cell office:value-type="float" office:value="120.8859958">
            <text:p>120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3">
            <text:p>-5993</text:p>
          </table:table-cell>
          <table:table-cell office:value-type="float" office:value="124.1599552">
            <text:p>124.2</text:p>
          </table:table-cell>
          <table:table-cell office:value-type="float" office:value="172.4399417">
            <text:p>172.4</text:p>
          </table:table-cell>
          <table:table-cell office:value-type="float" office:value="259.551812">
            <text:p>259.6</text:p>
          </table:table-cell>
          <table:table-cell office:value-type="float" office:value="368.5176807">
            <text:p>368.5</text:p>
          </table:table-cell>
          <table:table-cell office:value-type="float" office:value="468.6131727">
            <text:p>468.6</text:p>
          </table:table-cell>
          <table:table-cell office:value-type="float" office:value="523.5967308">
            <text:p>523.6</text:p>
          </table:table-cell>
          <table:table-cell office:value-type="float" office:value="510.1116981">
            <text:p>510.1</text:p>
          </table:table-cell>
          <table:table-cell office:value-type="float" office:value="436.1176769">
            <text:p>436.1</text:p>
          </table:table-cell>
          <table:table-cell office:value-type="float" office:value="332.5817723">
            <text:p>332.6</text:p>
          </table:table-cell>
          <table:table-cell office:value-type="float" office:value="231.673913">
            <text:p>231.7</text:p>
          </table:table-cell>
          <table:table-cell office:value-type="float" office:value="156.4588312">
            <text:p>156.5</text:p>
          </table:table-cell>
          <table:table-cell office:value-type="float" office:value="119.1750615">
            <text:p>119.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2">
            <text:p>-5992</text:p>
          </table:table-cell>
          <table:table-cell office:value-type="float" office:value="123.5237077">
            <text:p>123.5</text:p>
          </table:table-cell>
          <table:table-cell office:value-type="float" office:value="171.0819348">
            <text:p>171.1</text:p>
          </table:table-cell>
          <table:table-cell office:value-type="float" office:value="255.4144076">
            <text:p>255.4</text:p>
          </table:table-cell>
          <table:table-cell office:value-type="float" office:value="361.0348266">
            <text:p>361.0</text:p>
          </table:table-cell>
          <table:table-cell office:value-type="float" office:value="460.9744115">
            <text:p>461.0</text:p>
          </table:table-cell>
          <table:table-cell office:value-type="float" office:value="521.2250355">
            <text:p>521.2</text:p>
          </table:table-cell>
          <table:table-cell office:value-type="float" office:value="515.2640594">
            <text:p>515.3</text:p>
          </table:table-cell>
          <table:table-cell office:value-type="float" office:value="445.1174318">
            <text:p>445.1</text:p>
          </table:table-cell>
          <table:table-cell office:value-type="float" office:value="339.9043381">
            <text:p>339.9</text:p>
          </table:table-cell>
          <table:table-cell office:value-type="float" office:value="234.7604823">
            <text:p>234.8</text:p>
          </table:table-cell>
          <table:table-cell office:value-type="float" office:value="156.4167296">
            <text:p>156.4</text:p>
          </table:table-cell>
          <table:table-cell office:value-type="float" office:value="118.3087304">
            <text:p>118.3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1">
            <text:p>-5991</text:p>
          </table:table-cell>
          <table:table-cell office:value-type="float" office:value="123.2505912">
            <text:p>123.3</text:p>
          </table:table-cell>
          <table:table-cell office:value-type="float" office:value="170.1625671">
            <text:p>170.2</text:p>
          </table:table-cell>
          <table:table-cell office:value-type="float" office:value="251.9310549">
            <text:p>251.9</text:p>
          </table:table-cell>
          <table:table-cell office:value-type="float" office:value="353.8278528">
            <text:p>353.8</text:p>
          </table:table-cell>
          <table:table-cell office:value-type="float" office:value="452.1521141">
            <text:p>452.2</text:p>
          </table:table-cell>
          <table:table-cell office:value-type="float" office:value="516.0615196">
            <text:p>516.1</text:p>
          </table:table-cell>
          <table:table-cell office:value-type="float" office:value="517.7590786">
            <text:p>517.8</text:p>
          </table:table-cell>
          <table:table-cell office:value-type="float" office:value="453.4856843">
            <text:p>453.5</text:p>
          </table:table-cell>
          <table:table-cell office:value-type="float" office:value="348.5990602">
            <text:p>348.6</text:p>
          </table:table-cell>
          <table:table-cell office:value-type="float" office:value="239.8283884">
            <text:p>239.8</text:p>
          </table:table-cell>
          <table:table-cell office:value-type="float" office:value="157.83987">
            <text:p>157.8</text:p>
          </table:table-cell>
          <table:table-cell office:value-type="float" office:value="118.1806623">
            <text:p>118.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0">
            <text:p>-5990</text:p>
          </table:table-cell>
          <table:table-cell office:value-type="float" office:value="123.3160992">
            <text:p>123.3</text:p>
          </table:table-cell>
          <table:table-cell office:value-type="float" office:value="169.7474616">
            <text:p>169.7</text:p>
          </table:table-cell>
          <table:table-cell office:value-type="float" office:value="249.3980386">
            <text:p>249.4</text:p>
          </table:table-cell>
          <table:table-cell office:value-type="float" office:value="347.5740608">
            <text:p>347.6</text:p>
          </table:table-cell>
          <table:table-cell office:value-type="float" office:value="443.1178984">
            <text:p>443.1</text:p>
          </table:table-cell>
          <table:table-cell office:value-type="float" office:value="508.7283582">
            <text:p>508.7</text:p>
          </table:table-cell>
          <table:table-cell office:value-type="float" office:value="517.2048839">
            <text:p>517.2</text:p>
          </table:table-cell>
          <table:table-cell office:value-type="float" office:value="460.1618329">
            <text:p>460.2</text:p>
          </table:table-cell>
          <table:table-cell office:value-type="float" office:value="357.8316618">
            <text:p>357.8</text:p>
          </table:table-cell>
          <table:table-cell office:value-type="float" office:value="246.5816526">
            <text:p>246.6</text:p>
          </table:table-cell>
          <table:table-cell office:value-type="float" office:value="160.6928244">
            <text:p>160.7</text:p>
          </table:table-cell>
          <table:table-cell office:value-type="float" office:value="118.770175">
            <text:p>118.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9">
            <text:p>-5989</text:p>
          </table:table-cell>
          <table:table-cell office:value-type="float" office:value="123.6016751">
            <text:p>123.6</text:p>
          </table:table-cell>
          <table:table-cell office:value-type="float" office:value="169.7781678">
            <text:p>169.8</text:p>
          </table:table-cell>
          <table:table-cell office:value-type="float" office:value="247.9421921">
            <text:p>247.9</text:p>
          </table:table-cell>
          <table:table-cell office:value-type="float" office:value="342.8342041">
            <text:p>342.8</text:p>
          </table:table-cell>
          <table:table-cell office:value-type="float" office:value="435.0295661">
            <text:p>435.0</text:p>
          </table:table-cell>
          <table:table-cell office:value-type="float" office:value="500.5527546">
            <text:p>500.6</text:p>
          </table:table-cell>
          <table:table-cell office:value-type="float" office:value="514.0863526">
            <text:p>514.1</text:p>
          </table:table-cell>
          <table:table-cell office:value-type="float" office:value="464.3908525">
            <text:p>464.4</text:p>
          </table:table-cell>
          <table:table-cell office:value-type="float" office:value="366.365116">
            <text:p>366.4</text:p>
          </table:table-cell>
          <table:table-cell office:value-type="float" office:value="254.1382214">
            <text:p>254.1</text:p>
          </table:table-cell>
          <table:table-cell office:value-type="float" office:value="164.5655489">
            <text:p>164.6</text:p>
          </table:table-cell>
          <table:table-cell office:value-type="float" office:value="119.8921823">
            <text:p>119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8">
            <text:p>-5988</text:p>
          </table:table-cell>
          <table:table-cell office:value-type="float" office:value="124.0164755">
            <text:p>124.0</text:p>
          </table:table-cell>
          <table:table-cell office:value-type="float" office:value="170.168364">
            <text:p>170.2</text:p>
          </table:table-cell>
          <table:table-cell office:value-type="float" office:value="247.5202306">
            <text:p>247.5</text:p>
          </table:table-cell>
          <table:table-cell office:value-type="float" office:value="339.7514828">
            <text:p>339.8</text:p>
          </table:table-cell>
          <table:table-cell office:value-type="float" office:value="428.4421242">
            <text:p>428.4</text:p>
          </table:table-cell>
          <table:table-cell office:value-type="float" office:value="492.4858218">
            <text:p>492.5</text:p>
          </table:table-cell>
          <table:table-cell office:value-type="float" office:value="509.1371539">
            <text:p>509.1</text:p>
          </table:table-cell>
          <table:table-cell office:value-type="float" office:value="466.031734">
            <text:p>466.0</text:p>
          </table:table-cell>
          <table:table-cell office:value-type="float" office:value="373.3975613">
            <text:p>373.4</text:p>
          </table:table-cell>
          <table:table-cell office:value-type="float" office:value="261.7707304">
            <text:p>261.8</text:p>
          </table:table-cell>
          <table:table-cell office:value-type="float" office:value="169.1062511">
            <text:p>169.1</text:p>
          </table:table-cell>
          <table:table-cell office:value-type="float" office:value="121.4076588">
            <text:p>121.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7">
            <text:p>-5987</text:p>
          </table:table-cell>
          <table:table-cell office:value-type="float" office:value="124.4478158">
            <text:p>124.4</text:p>
          </table:table-cell>
          <table:table-cell office:value-type="float" office:value="170.8139933">
            <text:p>170.8</text:p>
          </table:table-cell>
          <table:table-cell office:value-type="float" office:value="248.1301158">
            <text:p>248.1</text:p>
          </table:table-cell>
          <table:table-cell office:value-type="float" office:value="338.5684345">
            <text:p>338.6</text:p>
          </table:table-cell>
          <table:table-cell office:value-type="float" office:value="423.9829382">
            <text:p>424.0</text:p>
          </table:table-cell>
          <table:table-cell office:value-type="float" office:value="485.5083818">
            <text:p>485.5</text:p>
          </table:table-cell>
          <table:table-cell office:value-type="float" office:value="503.196014">
            <text:p>503.2</text:p>
          </table:table-cell>
          <table:table-cell office:value-type="float" office:value="465.0796545">
            <text:p>465.1</text:p>
          </table:table-cell>
          <table:table-cell office:value-type="float" office:value="378.066547">
            <text:p>378.1</text:p>
          </table:table-cell>
          <table:table-cell office:value-type="float" office:value="268.5280244">
            <text:p>268.5</text:p>
          </table:table-cell>
          <table:table-cell office:value-type="float" office:value="173.8139897">
            <text:p>173.8</text:p>
          </table:table-cell>
          <table:table-cell office:value-type="float" office:value="123.1385828">
            <text:p>123.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6">
            <text:p>-5986</text:p>
          </table:table-cell>
          <table:table-cell office:value-type="float" office:value="124.8100806">
            <text:p>124.8</text:p>
          </table:table-cell>
          <table:table-cell office:value-type="float" office:value="171.563093">
            <text:p>171.6</text:p>
          </table:table-cell>
          <table:table-cell office:value-type="float" office:value="249.5081336">
            <text:p>249.5</text:p>
          </table:table-cell>
          <table:table-cell office:value-type="float" office:value="339.001293">
            <text:p>339.0</text:p>
          </table:table-cell>
          <table:table-cell office:value-type="float" office:value="421.5930345">
            <text:p>421.6</text:p>
          </table:table-cell>
          <table:table-cell office:value-type="float" office:value="480.0755171">
            <text:p>480.1</text:p>
          </table:table-cell>
          <table:table-cell office:value-type="float" office:value="497.1785585">
            <text:p>497.2</text:p>
          </table:table-cell>
          <table:table-cell office:value-type="float" office:value="462.2783839">
            <text:p>462.3</text:p>
          </table:table-cell>
          <table:table-cell office:value-type="float" office:value="380.355174">
            <text:p>380.4</text:p>
          </table:table-cell>
          <table:table-cell office:value-type="float" office:value="273.846671">
            <text:p>273.8</text:p>
          </table:table-cell>
          <table:table-cell office:value-type="float" office:value="178.2106428">
            <text:p>178.2</text:p>
          </table:table-cell>
          <table:table-cell office:value-type="float" office:value="124.8930428">
            <text:p>124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5">
            <text:p>-5985</text:p>
          </table:table-cell>
          <table:table-cell office:value-type="float" office:value="124.9964726">
            <text:p>125.0</text:p>
          </table:table-cell>
          <table:table-cell office:value-type="float" office:value="172.264888">
            <text:p>172.3</text:p>
          </table:table-cell>
          <table:table-cell office:value-type="float" office:value="251.4645753">
            <text:p>251.5</text:p>
          </table:table-cell>
          <table:table-cell office:value-type="float" office:value="340.9516067">
            <text:p>341.0</text:p>
          </table:table-cell>
          <table:table-cell office:value-type="float" office:value="421.4180792">
            <text:p>421.4</text:p>
          </table:table-cell>
          <table:table-cell office:value-type="float" office:value="476.693621">
            <text:p>476.7</text:p>
          </table:table-cell>
          <table:table-cell office:value-type="float" office:value="491.8706204">
            <text:p>491.9</text:p>
          </table:table-cell>
          <table:table-cell office:value-type="float" office:value="458.2485273">
            <text:p>458.2</text:p>
          </table:table-cell>
          <table:table-cell office:value-type="float" office:value="380.216439">
            <text:p>380.2</text:p>
          </table:table-cell>
          <table:table-cell office:value-type="float" office:value="277.0975954">
            <text:p>277.1</text:p>
          </table:table-cell>
          <table:table-cell office:value-type="float" office:value="181.6998668">
            <text:p>181.7</text:p>
          </table:table-cell>
          <table:table-cell office:value-type="float" office:value="126.4104759">
            <text:p>126.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4">
            <text:p>-5984</text:p>
          </table:table-cell>
          <table:table-cell office:value-type="float" office:value="124.9972096">
            <text:p>125.0</text:p>
          </table:table-cell>
          <table:table-cell office:value-type="float" office:value="172.8364224">
            <text:p>172.8</text:p>
          </table:table-cell>
          <table:table-cell office:value-type="float" office:value="253.7338729">
            <text:p>253.7</text:p>
          </table:table-cell>
          <table:table-cell office:value-type="float" office:value="344.0062431">
            <text:p>344.0</text:p>
          </table:table-cell>
          <table:table-cell office:value-type="float" office:value="423.0480994">
            <text:p>423.0</text:p>
          </table:table-cell>
          <table:table-cell office:value-type="float" office:value="475.2080665">
            <text:p>475.2</text:p>
          </table:table-cell>
          <table:table-cell office:value-type="float" office:value="487.5986864">
            <text:p>487.6</text:p>
          </table:table-cell>
          <table:table-cell office:value-type="float" office:value="453.6920869">
            <text:p>453.7</text:p>
          </table:table-cell>
          <table:table-cell office:value-type="float" office:value="378.2282363">
            <text:p>378.2</text:p>
          </table:table-cell>
          <table:table-cell office:value-type="float" office:value="278.3560819">
            <text:p>278.4</text:p>
          </table:table-cell>
          <table:table-cell office:value-type="float" office:value="184.0669729">
            <text:p>184.1</text:p>
          </table:table-cell>
          <table:table-cell office:value-type="float" office:value="127.568459">
            <text:p>127.6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3">
            <text:p>-5983</text:p>
          </table:table-cell>
          <table:table-cell office:value-type="float" office:value="124.7891782">
            <text:p>124.8</text:p>
          </table:table-cell>
          <table:table-cell office:value-type="float" office:value="173.2085292">
            <text:p>173.2</text:p>
          </table:table-cell>
          <table:table-cell office:value-type="float" office:value="256.102864">
            <text:p>256.1</text:p>
          </table:table-cell>
          <table:table-cell office:value-type="float" office:value="347.8769399">
            <text:p>347.9</text:p>
          </table:table-cell>
          <table:table-cell office:value-type="float" office:value="426.2498411">
            <text:p>426.2</text:p>
          </table:table-cell>
          <table:table-cell office:value-type="float" office:value="475.5739873">
            <text:p>475.6</text:p>
          </table:table-cell>
          <table:table-cell office:value-type="float" office:value="484.6112062">
            <text:p>484.6</text:p>
          </table:table-cell>
          <table:table-cell office:value-type="float" office:value="449.0975173">
            <text:p>449.1</text:p>
          </table:table-cell>
          <table:table-cell office:value-type="float" office:value="374.8178807">
            <text:p>374.8</text:p>
          </table:table-cell>
          <table:table-cell office:value-type="float" office:value="277.6821062">
            <text:p>277.7</text:p>
          </table:table-cell>
          <table:table-cell office:value-type="float" office:value="185.0995743">
            <text:p>185.1</text:p>
          </table:table-cell>
          <table:table-cell office:value-type="float" office:value="128.2170424">
            <text:p>128.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2">
            <text:p>-5982</text:p>
          </table:table-cell>
          <table:table-cell office:value-type="float" office:value="124.3905251">
            <text:p>124.4</text:p>
          </table:table-cell>
          <table:table-cell office:value-type="float" office:value="173.3434825">
            <text:p>173.3</text:p>
          </table:table-cell>
          <table:table-cell office:value-type="float" office:value="258.2790239">
            <text:p>258.3</text:p>
          </table:table-cell>
          <table:table-cell office:value-type="float" office:value="352.0488879">
            <text:p>352.0</text:p>
          </table:table-cell>
          <table:table-cell office:value-type="float" office:value="430.4972572">
            <text:p>430.5</text:p>
          </table:table-cell>
          <table:table-cell office:value-type="float" office:value="477.4991494">
            <text:p>477.5</text:p>
          </table:table-cell>
          <table:table-cell office:value-type="float" office:value="483.0333476">
            <text:p>483.0</text:p>
          </table:table-cell>
          <table:table-cell office:value-type="float" office:value="445.0028104">
            <text:p>445.0</text:p>
          </table:table-cell>
          <table:table-cell office:value-type="float" office:value="370.6517269">
            <text:p>370.7</text:p>
          </table:table-cell>
          <table:table-cell office:value-type="float" office:value="275.4638285">
            <text:p>275.5</text:p>
          </table:table-cell>
          <table:table-cell office:value-type="float" office:value="184.8048547">
            <text:p>184.8</text:p>
          </table:table-cell>
          <table:table-cell office:value-type="float" office:value="128.2766152">
            <text:p>128.3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1">
            <text:p>-5981</text:p>
          </table:table-cell>
          <table:table-cell office:value-type="float" office:value="123.8799283">
            <text:p>123.9</text:p>
          </table:table-cell>
          <table:table-cell office:value-type="float" office:value="173.3031751">
            <text:p>173.3</text:p>
          </table:table-cell>
          <table:table-cell office:value-type="float" office:value="260.1893732">
            <text:p>260.2</text:p>
          </table:table-cell>
          <table:table-cell office:value-type="float" office:value="356.2525497">
            <text:p>356.3</text:p>
          </table:table-cell>
          <table:table-cell office:value-type="float" office:value="435.3701468">
            <text:p>435.4</text:p>
          </table:table-cell>
          <table:table-cell office:value-type="float" office:value="480.5335018">
            <text:p>480.5</text:p>
          </table:table-cell>
          <table:table-cell office:value-type="float" office:value="482.5738303">
            <text:p>482.6</text:p>
          </table:table-cell>
          <table:table-cell office:value-type="float" office:value="441.4569044">
            <text:p>441.5</text:p>
          </table:table-cell>
          <table:table-cell office:value-type="float" office:value="366.1275198">
            <text:p>366.1</text:p>
          </table:table-cell>
          <table:table-cell office:value-type="float" office:value="272.1998614">
            <text:p>272.2</text:p>
          </table:table-cell>
          <table:table-cell office:value-type="float" office:value="183.4922284">
            <text:p>183.5</text:p>
          </table:table-cell>
          <table:table-cell office:value-type="float" office:value="127.8605691">
            <text:p>127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0">
            <text:p>-5980</text:p>
          </table:table-cell>
          <table:table-cell office:value-type="float" office:value="123.3149197">
            <text:p>123.3</text:p>
          </table:table-cell>
          <table:table-cell office:value-type="float" office:value="173.1129539">
            <text:p>173.1</text:p>
          </table:table-cell>
          <table:table-cell office:value-type="float" office:value="261.64241">
            <text:p>261.6</text:p>
          </table:table-cell>
          <table:table-cell office:value-type="float" office:value="360.0318027">
            <text:p>360.0</text:p>
          </table:table-cell>
          <table:table-cell office:value-type="float" office:value="440.3259971">
            <text:p>440.3</text:p>
          </table:table-cell>
          <table:table-cell office:value-type="float" office:value="484.2904208">
            <text:p>484.3</text:p>
          </table:table-cell>
          <table:table-cell office:value-type="float" office:value="483.1661764">
            <text:p>483.2</text:p>
          </table:table-cell>
          <table:table-cell office:value-type="float" office:value="438.7368408">
            <text:p>438.7</text:p>
          </table:table-cell>
          <table:table-cell office:value-type="float" office:value="361.7388838">
            <text:p>361.7</text:p>
          </table:table-cell>
          <table:table-cell office:value-type="float" office:value="268.3587372">
            <text:p>268.4</text:p>
          </table:table-cell>
          <table:table-cell office:value-type="float" office:value="181.4078711">
            <text:p>181.4</text:p>
          </table:table-cell>
          <table:table-cell office:value-type="float" office:value="127.0387335">
            <text:p>127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79">
            <text:p>-5979</text:p>
          </table:table-cell>
          <table:table-cell office:value-type="float" office:value="122.7682891">
            <text:p>122.8</text:p>
          </table:table-cell>
          <table:table-cell office:value-type="float" office:value="172.8342211">
            <text:p>172.8</text:p>
          </table:table-cell>
          <table:table-cell office:value-type="float" office:value="262.5951016">
            <text:p>262.6</text:p>
          </table:table-cell>
          <table:table-cell office:value-type="float" office:value="363.1426774">
            <text:p>363.1</text:p>
          </table:table-cell>
          <table:table-cell office:value-type="float" office:value="444.9760628">
            <text:p>445.0</text:p>
          </table:table-cell>
          <table:table-cell office:value-type="float" office:value="488.3891696">
            <text:p>488.4</text:p>
          </table:table-cell>
          <table:table-cell office:value-type="float" office:value="484.5843189">
            <text:p>484.6</text:p>
          </table:table-cell>
          <table:table-cell office:value-type="float" office:value="436.8600809">
            <text:p>436.9</text:p>
          </table:table-cell>
          <table:table-cell office:value-type="float" office:value="357.7507783">
            <text:p>357.8</text:p>
          </table:table-cell>
          <table:table-cell office:value-type="float" office:value="264.3338425">
            <text:p>264.3</text:p>
          </table:table-cell>
          <table:table-cell office:value-type="float" office:value="178.8710023">
            <text:p>178.9</text:p>
          </table:table-cell>
          <table:table-cell office:value-type="float" office:value="125.9623106">
            <text:p>126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78">
            <text:p>-5978</text:p>
          </table:table-cell>
          <table:table-cell office:value-type="float" office:value="122.3337454">
            <text:p>122.3</text:p>
          </table:table-cell>
          <table:table-cell office:value-type="float" office:value="172.5527563">
            <text:p>172.6</text:p>
          </table:table-cell>
          <table:table-cell office:value-type="float" office:value="263.0840481">
            <text:p>263.1</text:p>
          </table:table-cell>
          <table:table-cell office:value-type="float" office:value="365.419815">
            <text:p>365.4</text:p>
          </table:table-cell>
          <table:table-cell office:value-type="float" office:value="448.9198662">
            <text:p>448.9</text:p>
          </table:table-cell>
          <table:table-cell office:value-type="float" office:value="492.3395927">
            <text:p>492.3</text:p>
          </table:table-cell>
          <table:table-cell office:value-type="float" office:value="486.4625443">
            <text:p>486.5</text:p>
          </table:table-cell>
          <table:table-cell office:value-type="float" office:value="435.7427365">
            <text:p>435.7</text:p>
          </table:table-cell>
          <table:table-cell office:value-type="float" office:value="354.3974401">
            <text:p>354.4</text:p>
          </table:table-cell>
          <table:table-cell office:value-type="float" office:value="260.5610141">
            <text:p>260.6</text:p>
          </table:table-cell>
          <table:table-cell office:value-type="float" office:value="176.2883437">
            <text:p>176.3</text:p>
          </table:table-cell>
          <table:table-cell office:value-type="float" office:value="124.8527083">
            <text:p>124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77">
            <text:p>-5977</text:p>
          </table:table-cell>
          <table:table-cell office:value-type="float" office:value="122.0647217">
            <text:p>122.1</text:p>
          </table:table-cell>
          <table:table-cell office:value-type="float" office:value="172.3164598">
            <text:p>172.3</text:p>
          </table:table-cell>
          <table:table-cell office:value-type="float" office:value="263.1368618">
            <text:p>263.1</text:p>
          </table:table-cell>
          <table:table-cell office:value-type="float" office:value="366.757566">
            <text:p>366.8</text:p>
          </table:table-cell>
          <table:table-cell office:value-type="float" office:value="451.8856702">
            <text:p>451.9</text:p>
          </table:table-cell>
          <table:table-cell office:value-type="float" office:value="495.8189488">
            <text:p>495.8</text:p>
          </table:table-cell>
          <table:table-cell office:value-type="float" office:value="488.5831845">
            <text:p>488.6</text:p>
          </table:table-cell>
          <table:table-cell office:value-type="float" office:value="435.3563151">
            <text:p>435.4</text:p>
          </table:table-cell>
          <table:table-cell office:value-type="float" office:value="351.8359875">
            <text:p>351.8</text:p>
          </table:table-cell>
          <table:table-cell office:value-type="float" office:value="257.3073683">
            <text:p>257.3</text:p>
          </table:table-cell>
          <table:table-cell office:value-type="float" office:value="173.9106147">
            <text:p>173.9</text:p>
          </table:table-cell>
          <table:table-cell office:value-type="float" office:value="123.8498583">
            <text:p>123.8</text:p>
          </table:table-cell>
          <table:table-cell table:number-columns-repeated="242"/>
        </table:table-row>
      </table:table>
      <table:table table:name="QNial N65" table:style-name="ta1" table:print="false">
        <table:table-column table:style-name="co12" table:number-columns-repeated="2" table:default-cell-style-name="Default"/>
        <table:table-column table:style-name="co12" table:number-columns-repeated="18" table:default-cell-style-name="ce15"/>
        <table:table-column table:style-name="co1" table:number-columns-repeated="236" table:default-cell-style-name="Default"/>
        <table:table-row table:style-name="ro1">
          <table:table-cell/>
          <table:table-cell table:style-name="ce3" office:value-type="string">
            <text:p>QNial results for latitude North 65</text:p>
          </table:table-cell>
          <table:table-cell table:number-columns-repeated="254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ce2"/>
          <table:table-cell table:style-name="ce2" office:value-type="string">
            <text:p>ky BP</text:p>
          </table:table-cell>
          <table:table-cell table:style-name="ce16" office:value-type="string">
            <text:p>1 Dec-Jan</text:p>
          </table:table-cell>
          <table:table-cell table:style-name="ce16" office:value-type="string">
            <text:p>2 Jan-Feb</text:p>
          </table:table-cell>
          <table:table-cell table:style-name="ce16" office:value-type="string">
            <text:p>3 Feb-Mar</text:p>
          </table:table-cell>
          <table:table-cell table:style-name="ce16" office:value-type="string">
            <text:p>4 Mar-Apr</text:p>
          </table:table-cell>
          <table:table-cell table:style-name="ce16" office:value-type="string">
            <text:p>5 Apr-May</text:p>
          </table:table-cell>
          <table:table-cell table:style-name="ce16" office:value-type="string">
            <text:p>6 May-Jun</text:p>
          </table:table-cell>
          <table:table-cell table:style-name="ce16" office:value-type="string">
            <text:p>7 Jun-Jul</text:p>
          </table:table-cell>
          <table:table-cell table:style-name="ce16" office:value-type="string">
            <text:p>8 Jul-Aug</text:p>
          </table:table-cell>
          <table:table-cell table:style-name="ce16" office:value-type="string">
            <text:p>9 Aug-Sep</text:p>
          </table:table-cell>
          <table:table-cell table:style-name="ce16" office:value-type="string">
            <text:p>10 Sep-Oct</text:p>
          </table:table-cell>
          <table:table-cell table:style-name="ce16" office:value-type="string">
            <text:p>11 Oct-Nov</text:p>
          </table:table-cell>
          <table:table-cell table:style-name="ce16" office:value-type="string">
            <text:p>12 Nov-Dec</text:p>
          </table:table-cell>
          <table:table-cell table:style-name="ce16"/>
          <table:table-cell table:style-name="ce16" office:value-type="string">
            <text:p>I_snow</text:p>
          </table:table-cell>
          <table:table-cell table:style-name="ce16" office:value-type="string">
            <text:p>I_melt</text:p>
          </table:table-cell>
          <table:table-cell table:style-name="ce16" office:value-type="string">
            <text:p>I_net_snow</text:p>
          </table:table-cell>
          <table:table-cell table:style-name="ce16" office:value-type="string">
            <text:p>Cum_snow</text:p>
          </table:table-cell>
          <table:table-cell table:style-name="ce16"/>
          <table:table-cell table:style-name="ce2" table:number-columns-repeated="236"/>
        </table:table-row>
        <table:table-row table:style-name="ro2">
          <table:table-cell/>
          <table:table-cell office:value-type="float" office:value="-6012">
            <text:p>-6012</text:p>
          </table:table-cell>
          <table:table-cell office:value-type="float" office:value="7.3183137">
            <text:p>7.3</text:p>
          </table:table-cell>
          <table:table-cell office:value-type="float" office:value="40.5499466">
            <text:p>40.5</text:p>
          </table:table-cell>
          <table:table-cell office:value-type="float" office:value="121.6971886">
            <text:p>121.7</text:p>
          </table:table-cell>
          <table:table-cell office:value-type="float" office:value="252.4840972">
            <text:p>252.5</text:p>
          </table:table-cell>
          <table:table-cell office:value-type="float" office:value="408.2173959">
            <text:p>408.2</text:p>
          </table:table-cell>
          <table:table-cell office:value-type="float" office:value="524.5598208">
            <text:p>524.6</text:p>
          </table:table-cell>
          <table:table-cell office:value-type="float" office:value="514.6938494">
            <text:p>514.7</text:p>
          </table:table-cell>
          <table:table-cell office:value-type="float" office:value="383.3094452">
            <text:p>383.3</text:p>
          </table:table-cell>
          <table:table-cell office:value-type="float" office:value="219.6056202">
            <text:p>219.6</text:p>
          </table:table-cell>
          <table:table-cell office:value-type="float" office:value="91.7180966">
            <text:p>91.7</text:p>
          </table:table-cell>
          <table:table-cell office:value-type="float" office:value="23.5643601">
            <text:p>23.6</text:p>
          </table:table-cell>
          <table:table-cell office:value-type="float" office:value="3.3719016">
            <text:p>3.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1">
            <text:p>-6011</text:p>
          </table:table-cell>
          <table:table-cell office:value-type="float" office:value="8.1174185">
            <text:p>8.1</text:p>
          </table:table-cell>
          <table:table-cell office:value-type="float" office:value="41.81984">
            <text:p>41.8</text:p>
          </table:table-cell>
          <table:table-cell office:value-type="float" office:value="120.3061333">
            <text:p>120.3</text:p>
          </table:table-cell>
          <table:table-cell office:value-type="float" office:value="243.8324683">
            <text:p>243.8</text:p>
          </table:table-cell>
          <table:table-cell office:value-type="float" office:value="392.0019431">
            <text:p>392.0</text:p>
          </table:table-cell>
          <table:table-cell office:value-type="float" office:value="510.6755433">
            <text:p>510.7</text:p>
          </table:table-cell>
          <table:table-cell office:value-type="float" office:value="516.3770196">
            <text:p>516.4</text:p>
          </table:table-cell>
          <table:table-cell office:value-type="float" office:value="396.5766058">
            <text:p>396.6</text:p>
          </table:table-cell>
          <table:table-cell office:value-type="float" office:value="231.7247027">
            <text:p>231.7</text:p>
          </table:table-cell>
          <table:table-cell office:value-type="float" office:value="97.1318361">
            <text:p>97.1</text:p>
          </table:table-cell>
          <table:table-cell office:value-type="float" office:value="24.7065681">
            <text:p>24.7</text:p>
          </table:table-cell>
          <table:table-cell office:value-type="float" office:value="3.6574455">
            <text:p>3.7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0">
            <text:p>-6010</text:p>
          </table:table-cell>
          <table:table-cell office:value-type="float" office:value="8.8193961">
            <text:p>8.8</text:p>
          </table:table-cell>
          <table:table-cell office:value-type="float" office:value="43.0209204">
            <text:p>43.0</text:p>
          </table:table-cell>
          <table:table-cell office:value-type="float" office:value="119.4985746">
            <text:p>119.5</text:p>
          </table:table-cell>
          <table:table-cell office:value-type="float" office:value="236.45386">
            <text:p>236.5</text:p>
          </table:table-cell>
          <table:table-cell office:value-type="float" office:value="376.0562442">
            <text:p>376.1</text:p>
          </table:table-cell>
          <table:table-cell office:value-type="float" office:value="493.4591943">
            <text:p>493.5</text:p>
          </table:table-cell>
          <table:table-cell office:value-type="float" office:value="512.8984531">
            <text:p>512.9</text:p>
          </table:table-cell>
          <table:table-cell office:value-type="float" office:value="408.4314779">
            <text:p>408.4</text:p>
          </table:table-cell>
          <table:table-cell office:value-type="float" office:value="246.5691265">
            <text:p>246.6</text:p>
          </table:table-cell>
          <table:table-cell office:value-type="float" office:value="105.6894428">
            <text:p>105.7</text:p>
          </table:table-cell>
          <table:table-cell office:value-type="float" office:value="27.2384923">
            <text:p>27.2</text:p>
          </table:table-cell>
          <table:table-cell office:value-type="float" office:value="4.1650483">
            <text:p>4.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9">
            <text:p>-6009</text:p>
          </table:table-cell>
          <table:table-cell office:value-type="float" office:value="9.3796661">
            <text:p>9.4</text:p>
          </table:table-cell>
          <table:table-cell office:value-type="float" office:value="44.1044019">
            <text:p>44.1</text:p>
          </table:table-cell>
          <table:table-cell office:value-type="float" office:value="119.3629399">
            <text:p>119.4</text:p>
          </table:table-cell>
          <table:table-cell office:value-type="float" office:value="230.932011">
            <text:p>230.9</text:p>
          </table:table-cell>
          <table:table-cell office:value-type="float" office:value="362.0513927">
            <text:p>362.1</text:p>
          </table:table-cell>
          <table:table-cell office:value-type="float" office:value="475.3050024">
            <text:p>475.3</text:p>
          </table:table-cell>
          <table:table-cell office:value-type="float" office:value="504.690685">
            <text:p>504.7</text:p>
          </table:table-cell>
          <table:table-cell office:value-type="float" office:value="416.7197405">
            <text:p>416.7</text:p>
          </table:table-cell>
          <table:table-cell office:value-type="float" office:value="262.0540146">
            <text:p>262.1</text:p>
          </table:table-cell>
          <table:table-cell office:value-type="float" office:value="116.7243938">
            <text:p>116.7</text:p>
          </table:table-cell>
          <table:table-cell office:value-type="float" office:value="31.1589057">
            <text:p>31.2</text:p>
          </table:table-cell>
          <table:table-cell office:value-type="float" office:value="4.909932">
            <text:p>4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8">
            <text:p>-6008</text:p>
          </table:table-cell>
          <table:table-cell office:value-type="float" office:value="9.7570702">
            <text:p>9.8</text:p>
          </table:table-cell>
          <table:table-cell office:value-type="float" office:value="44.994254">
            <text:p>45.0</text:p>
          </table:table-cell>
          <table:table-cell office:value-type="float" office:value="119.9201134">
            <text:p>119.9</text:p>
          </table:table-cell>
          <table:table-cell office:value-type="float" office:value="227.600264">
            <text:p>227.6</text:p>
          </table:table-cell>
          <table:table-cell office:value-type="float" office:value="351.0623043">
            <text:p>351.1</text:p>
          </table:table-cell>
          <table:table-cell office:value-type="float" office:value="458.2299942">
            <text:p>458.2</text:p>
          </table:table-cell>
          <table:table-cell office:value-type="float" office:value="492.9856836">
            <text:p>493.0</text:p>
          </table:table-cell>
          <table:table-cell office:value-type="float" office:value="420.1237939">
            <text:p>420.1</text:p>
          </table:table-cell>
          <table:table-cell office:value-type="float" office:value="275.9903218">
            <text:p>276.0</text:p>
          </table:table-cell>
          <table:table-cell office:value-type="float" office:value="129.2813775">
            <text:p>129.3</text:p>
          </table:table-cell>
          <table:table-cell office:value-type="float" office:value="36.464786">
            <text:p>36.5</text:p>
          </table:table-cell>
          <table:table-cell office:value-type="float" office:value="5.9408197">
            <text:p>5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7">
            <text:p>-6007</text:p>
          </table:table-cell>
          <table:table-cell office:value-type="float" office:value="9.936847">
            <text:p>9.9</text:p>
          </table:table-cell>
          <table:table-cell office:value-type="float" office:value="45.6055089">
            <text:p>45.6</text:p>
          </table:table-cell>
          <table:table-cell office:value-type="float" office:value="121.1052084">
            <text:p>121.1</text:p>
          </table:table-cell>
          <table:table-cell office:value-type="float" office:value="226.5474235">
            <text:p>226.5</text:p>
          </table:table-cell>
          <table:table-cell office:value-type="float" office:value="343.6380368">
            <text:p>343.6</text:p>
          </table:table-cell>
          <table:table-cell office:value-type="float" office:value="443.7295698">
            <text:p>443.7</text:p>
          </table:table-cell>
          <table:table-cell office:value-type="float" office:value="479.5311921">
            <text:p>479.5</text:p>
          </table:table-cell>
          <table:table-cell office:value-type="float" office:value="418.4912759">
            <text:p>418.5</text:p>
          </table:table-cell>
          <table:table-cell office:value-type="float" office:value="286.4787074">
            <text:p>286.5</text:p>
          </table:table-cell>
          <table:table-cell office:value-type="float" office:value="141.9782071">
            <text:p>142.0</text:p>
          </table:table-cell>
          <table:table-cell office:value-type="float" office:value="42.9602963">
            <text:p>43.0</text:p>
          </table:table-cell>
          <table:table-cell office:value-type="float" office:value="7.316616">
            <text:p>7.3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6">
            <text:p>-6006</text:p>
          </table:table-cell>
          <table:table-cell office:value-type="float" office:value="9.9540869">
            <text:p>10.0</text:p>
          </table:table-cell>
          <table:table-cell office:value-type="float" office:value="45.868938">
            <text:p>45.9</text:p>
          </table:table-cell>
          <table:table-cell office:value-type="float" office:value="122.7386668">
            <text:p>122.7</text:p>
          </table:table-cell>
          <table:table-cell office:value-type="float" office:value="227.6582146">
            <text:p>227.7</text:p>
          </table:table-cell>
          <table:table-cell office:value-type="float" office:value="340.0741226">
            <text:p>340.1</text:p>
          </table:table-cell>
          <table:table-cell office:value-type="float" office:value="433.0819842">
            <text:p>433.1</text:p>
          </table:table-cell>
          <table:table-cell office:value-type="float" office:value="466.4757337">
            <text:p>466.5</text:p>
          </table:table-cell>
          <table:table-cell office:value-type="float" office:value="412.802001">
            <text:p>412.8</text:p>
          </table:table-cell>
          <table:table-cell office:value-type="float" office:value="292.1196337">
            <text:p>292.1</text:p>
          </table:table-cell>
          <table:table-cell office:value-type="float" office:value="152.7984709">
            <text:p>152.8</text:p>
          </table:table-cell>
          <table:table-cell office:value-type="float" office:value="49.884801">
            <text:p>49.9</text:p>
          </table:table-cell>
          <table:table-cell office:value-type="float" office:value="9.0153744">
            <text:p>9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5">
            <text:p>-6005</text:p>
          </table:table-cell>
          <table:table-cell office:value-type="float" office:value="9.8535318">
            <text:p>9.9</text:p>
          </table:table-cell>
          <table:table-cell office:value-type="float" office:value="45.7467452">
            <text:p>45.7</text:p>
          </table:table-cell>
          <table:table-cell office:value-type="float" office:value="124.6638592">
            <text:p>124.7</text:p>
          </table:table-cell>
          <table:table-cell office:value-type="float" office:value="230.7445164">
            <text:p>230.7</text:p>
          </table:table-cell>
          <table:table-cell office:value-type="float" office:value="340.2403143">
            <text:p>340.2</text:p>
          </table:table-cell>
          <table:table-cell office:value-type="float" office:value="426.5674193">
            <text:p>426.6</text:p>
          </table:table-cell>
          <table:table-cell office:value-type="float" office:value="455.0115604">
            <text:p>455.0</text:p>
          </table:table-cell>
          <table:table-cell office:value-type="float" office:value="404.3921119">
            <text:p>404.4</text:p>
          </table:table-cell>
          <table:table-cell office:value-type="float" office:value="292.8597359">
            <text:p>292.9</text:p>
          </table:table-cell>
          <table:table-cell office:value-type="float" office:value="160.4737898">
            <text:p>160.5</text:p>
          </table:table-cell>
          <table:table-cell office:value-type="float" office:value="56.4402466">
            <text:p>56.4</text:p>
          </table:table-cell>
          <table:table-cell office:value-type="float" office:value="10.9603516">
            <text:p>11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4">
            <text:p>-6004</text:p>
          </table:table-cell>
          <table:table-cell office:value-type="float" office:value="9.7067098">
            <text:p>9.7</text:p>
          </table:table-cell>
          <table:table-cell office:value-type="float" office:value="45.2744582">
            <text:p>45.3</text:p>
          </table:table-cell>
          <table:table-cell office:value-type="float" office:value="126.6840124">
            <text:p>126.7</text:p>
          </table:table-cell>
          <table:table-cell office:value-type="float" office:value="235.4963436">
            <text:p>235.5</text:p>
          </table:table-cell>
          <table:table-cell office:value-type="float" office:value="343.8900123">
            <text:p>343.9</text:p>
          </table:table-cell>
          <table:table-cell office:value-type="float" office:value="424.2851397">
            <text:p>424.3</text:p>
          </table:table-cell>
          <table:table-cell office:value-type="float" office:value="446.0396967">
            <text:p>446.0</text:p>
          </table:table-cell>
          <table:table-cell office:value-type="float" office:value="394.6623625">
            <text:p>394.7</text:p>
          </table:table-cell>
          <table:table-cell office:value-type="float" office:value="289.2502459">
            <text:p>289.3</text:p>
          </table:table-cell>
          <table:table-cell office:value-type="float" office:value="164.0933768">
            <text:p>164.1</text:p>
          </table:table-cell>
          <table:table-cell office:value-type="float" office:value="61.5893858">
            <text:p>61.6</text:p>
          </table:table-cell>
          <table:table-cell office:value-type="float" office:value="12.9176074">
            <text:p>12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3">
            <text:p>-6003</text:p>
          </table:table-cell>
          <table:table-cell office:value-type="float" office:value="9.5708335">
            <text:p>9.6</text:p>
          </table:table-cell>
          <table:table-cell office:value-type="float" office:value="44.5653982">
            <text:p>44.6</text:p>
          </table:table-cell>
          <table:table-cell office:value-type="float" office:value="128.6147343">
            <text:p>128.6</text:p>
          </table:table-cell>
          <table:table-cell office:value-type="float" office:value="241.4635651">
            <text:p>241.5</text:p>
          </table:table-cell>
          <table:table-cell office:value-type="float" office:value="350.5134904">
            <text:p>350.5</text:p>
          </table:table-cell>
          <table:table-cell office:value-type="float" office:value="425.9137172">
            <text:p>425.9</text:p>
          </table:table-cell>
          <table:table-cell office:value-type="float" office:value="439.8942076">
            <text:p>439.9</text:p>
          </table:table-cell>
          <table:table-cell office:value-type="float" office:value="384.7538603">
            <text:p>384.8</text:p>
          </table:table-cell>
          <table:table-cell office:value-type="float" office:value="282.3759995">
            <text:p>282.4</text:p>
          </table:table-cell>
          <table:table-cell office:value-type="float" office:value="163.6139646">
            <text:p>163.6</text:p>
          </table:table-cell>
          <table:table-cell office:value-type="float" office:value="64.5597032">
            <text:p>64.6</text:p>
          </table:table-cell>
          <table:table-cell office:value-type="float" office:value="14.5600134">
            <text:p>14.6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2">
            <text:p>-6002</text:p>
          </table:table-cell>
          <table:table-cell office:value-type="float" office:value="9.4625122">
            <text:p>9.5</text:p>
          </table:table-cell>
          <table:table-cell office:value-type="float" office:value="43.7563713">
            <text:p>43.8</text:p>
          </table:table-cell>
          <table:table-cell office:value-type="float" office:value="130.337446">
            <text:p>130.3</text:p>
          </table:table-cell>
          <table:table-cell office:value-type="float" office:value="248.2316773">
            <text:p>248.2</text:p>
          </table:table-cell>
          <table:table-cell office:value-type="float" office:value="359.6101895">
            <text:p>359.6</text:p>
          </table:table-cell>
          <table:table-cell office:value-type="float" office:value="431.005064">
            <text:p>431.0</text:p>
          </table:table-cell>
          <table:table-cell office:value-type="float" office:value="436.4734891">
            <text:p>436.5</text:p>
          </table:table-cell>
          <table:table-cell office:value-type="float" office:value="375.254879">
            <text:p>375.3</text:p>
          </table:table-cell>
          <table:table-cell office:value-type="float" office:value="273.2294823">
            <text:p>273.2</text:p>
          </table:table-cell>
          <table:table-cell office:value-type="float" office:value="159.5497901">
            <text:p>159.5</text:p>
          </table:table-cell>
          <table:table-cell office:value-type="float" office:value="65.0625439">
            <text:p>65.1</text:p>
          </table:table-cell>
          <table:table-cell office:value-type="float" office:value="15.5997401">
            <text:p>15.6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1">
            <text:p>-6001</text:p>
          </table:table-cell>
          <table:table-cell office:value-type="float" office:value="9.3807868">
            <text:p>9.4</text:p>
          </table:table-cell>
          <table:table-cell office:value-type="float" office:value="43.0063835">
            <text:p>43.0</text:p>
          </table:table-cell>
          <table:table-cell office:value-type="float" office:value="131.7470285">
            <text:p>131.7</text:p>
          </table:table-cell>
          <table:table-cell office:value-type="float" office:value="255.1498084">
            <text:p>255.1</text:p>
          </table:table-cell>
          <table:table-cell office:value-type="float" office:value="370.2356796">
            <text:p>370.2</text:p>
          </table:table-cell>
          <table:table-cell office:value-type="float" office:value="438.6855156">
            <text:p>438.7</text:p>
          </table:table-cell>
          <table:table-cell office:value-type="float" office:value="435.4050221">
            <text:p>435.4</text:p>
          </table:table-cell>
          <table:table-cell office:value-type="float" office:value="366.6492497">
            <text:p>366.6</text:p>
          </table:table-cell>
          <table:table-cell office:value-type="float" office:value="262.9761423">
            <text:p>263.0</text:p>
          </table:table-cell>
          <table:table-cell office:value-type="float" office:value="152.9735686">
            <text:p>153.0</text:p>
          </table:table-cell>
          <table:table-cell office:value-type="float" office:value="63.382487">
            <text:p>63.4</text:p>
          </table:table-cell>
          <table:table-cell office:value-type="float" office:value="15.9041453">
            <text:p>15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0">
            <text:p>-6000</text:p>
          </table:table-cell>
          <table:table-cell office:value-type="float" office:value="9.3159956">
            <text:p>9.3</text:p>
          </table:table-cell>
          <table:table-cell office:value-type="float" office:value="42.4298386">
            <text:p>42.4</text:p>
          </table:table-cell>
          <table:table-cell office:value-type="float" office:value="132.7518815">
            <text:p>132.8</text:p>
          </table:table-cell>
          <table:table-cell office:value-type="float" office:value="261.6395741">
            <text:p>261.6</text:p>
          </table:table-cell>
          <table:table-cell office:value-type="float" office:value="381.683482">
            <text:p>381.7</text:p>
          </table:table-cell>
          <table:table-cell office:value-type="float" office:value="448.4971715">
            <text:p>448.5</text:p>
          </table:table-cell>
          <table:table-cell office:value-type="float" office:value="436.5712769">
            <text:p>436.6</text:p>
          </table:table-cell>
          <table:table-cell office:value-type="float" office:value="359.1965762">
            <text:p>359.2</text:p>
          </table:table-cell>
          <table:table-cell office:value-type="float" office:value="252.2312667">
            <text:p>252.2</text:p>
          </table:table-cell>
          <table:table-cell office:value-type="float" office:value="144.5861998">
            <text:p>144.6</text:p>
          </table:table-cell>
          <table:table-cell office:value-type="float" office:value="59.8517161">
            <text:p>59.9</text:p>
          </table:table-cell>
          <table:table-cell office:value-type="float" office:value="15.4452319">
            <text:p>15.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9">
            <text:p>-5999</text:p>
          </table:table-cell>
          <table:table-cell office:value-type="float" office:value="9.2622002">
            <text:p>9.3</text:p>
          </table:table-cell>
          <table:table-cell office:value-type="float" office:value="42.0744642">
            <text:p>42.1</text:p>
          </table:table-cell>
          <table:table-cell office:value-type="float" office:value="133.3050182">
            <text:p>133.3</text:p>
          </table:table-cell>
          <table:table-cell office:value-type="float" office:value="267.0657486">
            <text:p>267.1</text:p>
          </table:table-cell>
          <table:table-cell office:value-type="float" office:value="392.8450437">
            <text:p>392.8</text:p>
          </table:table-cell>
          <table:table-cell office:value-type="float" office:value="459.4417028">
            <text:p>459.4</text:p>
          </table:table-cell>
          <table:table-cell office:value-type="float" office:value="439.5245832">
            <text:p>439.5</text:p>
          </table:table-cell>
          <table:table-cell office:value-type="float" office:value="353.1418192">
            <text:p>353.1</text:p>
          </table:table-cell>
          <table:table-cell office:value-type="float" office:value="241.8569655">
            <text:p>241.9</text:p>
          </table:table-cell>
          <table:table-cell office:value-type="float" office:value="135.5186861">
            <text:p>135.5</text:p>
          </table:table-cell>
          <table:table-cell office:value-type="float" office:value="55.2712641">
            <text:p>55.3</text:p>
          </table:table-cell>
          <table:table-cell office:value-type="float" office:value="14.4363513">
            <text:p>14.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8">
            <text:p>-5998</text:p>
          </table:table-cell>
          <table:table-cell office:value-type="float" office:value="9.2293012">
            <text:p>9.2</text:p>
          </table:table-cell>
          <table:table-cell office:value-type="float" office:value="41.9439535">
            <text:p>41.9</text:p>
          </table:table-cell>
          <table:table-cell office:value-type="float" office:value="133.3532165">
            <text:p>133.4</text:p>
          </table:table-cell>
          <table:table-cell office:value-type="float" office:value="270.8806458">
            <text:p>270.9</text:p>
          </table:table-cell>
          <table:table-cell office:value-type="float" office:value="402.7417314">
            <text:p>402.7</text:p>
          </table:table-cell>
          <table:table-cell office:value-type="float" office:value="470.7775093">
            <text:p>470.8</text:p>
          </table:table-cell>
          <table:table-cell office:value-type="float" office:value="444.1157171">
            <text:p>444.1</text:p>
          </table:table-cell>
          <table:table-cell office:value-type="float" office:value="348.7903866">
            <text:p>348.8</text:p>
          </table:table-cell>
          <table:table-cell office:value-type="float" office:value="232.4517902">
            <text:p>232.5</text:p>
          </table:table-cell>
          <table:table-cell office:value-type="float" office:value="126.5107755">
            <text:p>126.5</text:p>
          </table:table-cell>
          <table:table-cell office:value-type="float" office:value="50.2342584">
            <text:p>50.2</text:p>
          </table:table-cell>
          <table:table-cell office:value-type="float" office:value="13.0967185">
            <text:p>13.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7">
            <text:p>-5997</text:p>
          </table:table-cell>
          <table:table-cell office:value-type="float" office:value="9.2286923">
            <text:p>9.2</text:p>
          </table:table-cell>
          <table:table-cell office:value-type="float" office:value="42.0043142">
            <text:p>42.0</text:p>
          </table:table-cell>
          <table:table-cell office:value-type="float" office:value="132.8601938">
            <text:p>132.9</text:p>
          </table:table-cell>
          <table:table-cell office:value-type="float" office:value="272.6566217">
            <text:p>272.7</text:p>
          </table:table-cell>
          <table:table-cell office:value-type="float" office:value="410.431217">
            <text:p>410.4</text:p>
          </table:table-cell>
          <table:table-cell office:value-type="float" office:value="481.755673">
            <text:p>481.8</text:p>
          </table:table-cell>
          <table:table-cell office:value-type="float" office:value="450.2782227">
            <text:p>450.3</text:p>
          </table:table-cell>
          <table:table-cell office:value-type="float" office:value="346.5257661">
            <text:p>346.5</text:p>
          </table:table-cell>
          <table:table-cell office:value-type="float" office:value="224.5786696">
            <text:p>224.6</text:p>
          </table:table-cell>
          <table:table-cell office:value-type="float" office:value="118.1680691">
            <text:p>118.2</text:p>
          </table:table-cell>
          <table:table-cell office:value-type="float" office:value="45.2265156">
            <text:p>45.2</text:p>
          </table:table-cell>
          <table:table-cell office:value-type="float" office:value="11.6320163">
            <text:p>11.6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6">
            <text:p>-5996</text:p>
          </table:table-cell>
          <table:table-cell office:value-type="float" office:value="9.2597257">
            <text:p>9.3</text:p>
          </table:table-cell>
          <table:table-cell office:value-type="float" office:value="42.1881702">
            <text:p>42.2</text:p>
          </table:table-cell>
          <table:table-cell office:value-type="float" office:value="131.858957">
            <text:p>131.9</text:p>
          </table:table-cell>
          <table:table-cell office:value-type="float" office:value="272.2370146">
            <text:p>272.2</text:p>
          </table:table-cell>
          <table:table-cell office:value-type="float" office:value="415.1128939">
            <text:p>415.1</text:p>
          </table:table-cell>
          <table:table-cell office:value-type="float" office:value="491.456461">
            <text:p>491.5</text:p>
          </table:table-cell>
          <table:table-cell office:value-type="float" office:value="457.7552294">
            <text:p>457.8</text:p>
          </table:table-cell>
          <table:table-cell office:value-type="float" office:value="346.6841656">
            <text:p>346.7</text:p>
          </table:table-cell>
          <table:table-cell office:value-type="float" office:value="218.8202465">
            <text:p>218.8</text:p>
          </table:table-cell>
          <table:table-cell office:value-type="float" office:value="111.0848137">
            <text:p>111.1</text:p>
          </table:table-cell>
          <table:table-cell office:value-type="float" office:value="40.6886374">
            <text:p>40.7</text:p>
          </table:table-cell>
          <table:table-cell office:value-type="float" office:value="10.225483">
            <text:p>10.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5">
            <text:p>-5995</text:p>
          </table:table-cell>
          <table:table-cell office:value-type="float" office:value="9.3104011">
            <text:p>9.3</text:p>
          </table:table-cell>
          <table:table-cell office:value-type="float" office:value="42.4313431">
            <text:p>42.4</text:p>
          </table:table-cell>
          <table:table-cell office:value-type="float" office:value="130.4254175">
            <text:p>130.4</text:p>
          </table:table-cell>
          <table:table-cell office:value-type="float" office:value="269.6993948">
            <text:p>269.7</text:p>
          </table:table-cell>
          <table:table-cell office:value-type="float" office:value="416.272645">
            <text:p>416.3</text:p>
          </table:table-cell>
          <table:table-cell office:value-type="float" office:value="499.0012905">
            <text:p>499.0</text:p>
          </table:table-cell>
          <table:table-cell office:value-type="float" office:value="466.2188677">
            <text:p>466.2</text:p>
          </table:table-cell>
          <table:table-cell office:value-type="float" office:value="349.5627334">
            <text:p>349.6</text:p>
          </table:table-cell>
          <table:table-cell office:value-type="float" office:value="215.6776075">
            <text:p>215.7</text:p>
          </table:table-cell>
          <table:table-cell office:value-type="float" office:value="105.6830058">
            <text:p>105.7</text:p>
          </table:table-cell>
          <table:table-cell office:value-type="float" office:value="36.8799266">
            <text:p>36.9</text:p>
          </table:table-cell>
          <table:table-cell office:value-type="float" office:value="8.9763914">
            <text:p>9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4">
            <text:p>-5994</text:p>
          </table:table-cell>
          <table:table-cell office:value-type="float" office:value="9.3599577">
            <text:p>9.4</text:p>
          </table:table-cell>
          <table:table-cell office:value-type="float" office:value="42.6803052">
            <text:p>42.7</text:p>
          </table:table-cell>
          <table:table-cell office:value-type="float" office:value="128.6831974">
            <text:p>128.7</text:p>
          </table:table-cell>
          <table:table-cell office:value-type="float" office:value="265.4251951">
            <text:p>265.4</text:p>
          </table:table-cell>
          <table:table-cell office:value-type="float" office:value="413.9715233">
            <text:p>414.0</text:p>
          </table:table-cell>
          <table:table-cell office:value-type="float" office:value="503.8325143">
            <text:p>503.8</text:p>
          </table:table-cell>
          <table:table-cell office:value-type="float" office:value="475.2212295">
            <text:p>475.2</text:p>
          </table:table-cell>
          <table:table-cell office:value-type="float" office:value="355.1749217">
            <text:p>355.2</text:p>
          </table:table-cell>
          <table:table-cell office:value-type="float" office:value="215.3495461">
            <text:p>215.3</text:p>
          </table:table-cell>
          <table:table-cell office:value-type="float" office:value="102.1093221">
            <text:p>102.1</text:p>
          </table:table-cell>
          <table:table-cell office:value-type="float" office:value="33.8689794">
            <text:p>33.9</text:p>
          </table:table-cell>
          <table:table-cell office:value-type="float" office:value="7.9095368">
            <text:p>7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3">
            <text:p>-5993</text:p>
          </table:table-cell>
          <table:table-cell office:value-type="float" office:value="9.3697563">
            <text:p>9.4</text:p>
          </table:table-cell>
          <table:table-cell office:value-type="float" office:value="42.8833752">
            <text:p>42.9</text:p>
          </table:table-cell>
          <table:table-cell office:value-type="float" office:value="126.832828">
            <text:p>126.8</text:p>
          </table:table-cell>
          <table:table-cell office:value-type="float" office:value="260.0329366">
            <text:p>260.0</text:p>
          </table:table-cell>
          <table:table-cell office:value-type="float" office:value="408.5884477">
            <text:p>408.6</text:p>
          </table:table-cell>
          <table:table-cell office:value-type="float" office:value="505.2905387">
            <text:p>505.3</text:p>
          </table:table-cell>
          <table:table-cell office:value-type="float" office:value="483.7952222">
            <text:p>483.8</text:p>
          </table:table-cell>
          <table:table-cell office:value-type="float" office:value="363.2200308">
            <text:p>363.2</text:p>
          </table:table-cell>
          <table:table-cell office:value-type="float" office:value="218.0817868">
            <text:p>218.1</text:p>
          </table:table-cell>
          <table:table-cell office:value-type="float" office:value="100.6662443">
            <text:p>100.7</text:p>
          </table:table-cell>
          <table:table-cell office:value-type="float" office:value="31.7938767">
            <text:p>31.8</text:p>
          </table:table-cell>
          <table:table-cell office:value-type="float" office:value="7.0468898">
            <text:p>7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2">
            <text:p>-5992</text:p>
          </table:table-cell>
          <table:table-cell office:value-type="float" office:value="9.3081314">
            <text:p>9.3</text:p>
          </table:table-cell>
          <table:table-cell office:value-type="float" office:value="43.0160735">
            <text:p>43.0</text:p>
          </table:table-cell>
          <table:table-cell office:value-type="float" office:value="125.0609007">
            <text:p>125.1</text:p>
          </table:table-cell>
          <table:table-cell office:value-type="float" office:value="254.2019712">
            <text:p>254.2</text:p>
          </table:table-cell>
          <table:table-cell office:value-type="float" office:value="400.9716103">
            <text:p>401.0</text:p>
          </table:table-cell>
          <table:table-cell office:value-type="float" office:value="503.3258584">
            <text:p>503.3</text:p>
          </table:table-cell>
          <table:table-cell office:value-type="float" office:value="491.0151981">
            <text:p>491.0</text:p>
          </table:table-cell>
          <table:table-cell office:value-type="float" office:value="373.0148808">
            <text:p>373.0</text:p>
          </table:table-cell>
          <table:table-cell office:value-type="float" office:value="223.7342226">
            <text:p>223.7</text:p>
          </table:table-cell>
          <table:table-cell office:value-type="float" office:value="101.3987004">
            <text:p>101.4</text:p>
          </table:table-cell>
          <table:table-cell office:value-type="float" office:value="30.654582">
            <text:p>30.7</text:p>
          </table:table-cell>
          <table:table-cell office:value-type="float" office:value="6.3678006">
            <text:p>6.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1">
            <text:p>-5991</text:p>
          </table:table-cell>
          <table:table-cell office:value-type="float" office:value="9.1511118">
            <text:p>9.2</text:p>
          </table:table-cell>
          <table:table-cell office:value-type="float" office:value="43.0617522">
            <text:p>43.1</text:p>
          </table:table-cell>
          <table:table-cell office:value-type="float" office:value="123.5319735">
            <text:p>123.5</text:p>
          </table:table-cell>
          <table:table-cell office:value-type="float" office:value="248.6260652">
            <text:p>248.6</text:p>
          </table:table-cell>
          <table:table-cell office:value-type="float" office:value="392.3235217">
            <text:p>392.3</text:p>
          </table:table-cell>
          <table:table-cell office:value-type="float" office:value="498.5483875">
            <text:p>498.5</text:p>
          </table:table-cell>
          <table:table-cell office:value-type="float" office:value="496.1272998">
            <text:p>496.1</text:p>
          </table:table-cell>
          <table:table-cell office:value-type="float" office:value="383.4484257">
            <text:p>383.4</text:p>
          </table:table-cell>
          <table:table-cell office:value-type="float" office:value="231.6979942">
            <text:p>231.7</text:p>
          </table:table-cell>
          <table:table-cell office:value-type="float" office:value="104.1202438">
            <text:p>104.1</text:p>
          </table:table-cell>
          <table:table-cell office:value-type="float" office:value="30.3873263">
            <text:p>30.4</text:p>
          </table:table-cell>
          <table:table-cell office:value-type="float" office:value="5.8443328">
            <text:p>5.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0">
            <text:p>-5990</text:p>
          </table:table-cell>
          <table:table-cell office:value-type="float" office:value="8.8737101">
            <text:p>8.9</text:p>
          </table:table-cell>
          <table:table-cell office:value-type="float" office:value="43.000898">
            <text:p>43.0</text:p>
          </table:table-cell>
          <table:table-cell office:value-type="float" office:value="122.3863434">
            <text:p>122.4</text:p>
          </table:table-cell>
          <table:table-cell office:value-type="float" office:value="243.8493302">
            <text:p>243.8</text:p>
          </table:table-cell>
          <table:table-cell office:value-type="float" office:value="383.6413555">
            <text:p>383.6</text:p>
          </table:table-cell>
          <table:table-cell office:value-type="float" office:value="491.5996034">
            <text:p>491.6</text:p>
          </table:table-cell>
          <table:table-cell office:value-type="float" office:value="498.4738046">
            <text:p>498.5</text:p>
          </table:table-cell>
          <table:table-cell office:value-type="float" office:value="393.3421127">
            <text:p>393.3</text:p>
          </table:table-cell>
          <table:table-cell office:value-type="float" office:value="241.3591535">
            <text:p>241.4</text:p>
          </table:table-cell>
          <table:table-cell office:value-type="float" office:value="108.7843868">
            <text:p>108.8</text:p>
          </table:table-cell>
          <table:table-cell office:value-type="float" office:value="31.0429163">
            <text:p>31.0</text:p>
          </table:table-cell>
          <table:table-cell office:value-type="float" office:value="5.476417">
            <text:p>5.5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9">
            <text:p>-5989</text:p>
          </table:table-cell>
          <table:table-cell office:value-type="float" office:value="8.4733371">
            <text:p>8.5</text:p>
          </table:table-cell>
          <table:table-cell office:value-type="float" office:value="42.8118725">
            <text:p>42.8</text:p>
          </table:table-cell>
          <table:table-cell office:value-type="float" office:value="121.6824632">
            <text:p>121.7</text:p>
          </table:table-cell>
          <table:table-cell office:value-type="float" office:value="240.3049161">
            <text:p>240.3</text:p>
          </table:table-cell>
          <table:table-cell office:value-type="float" office:value="376.0627358">
            <text:p>376.1</text:p>
          </table:table-cell>
          <table:table-cell office:value-type="float" office:value="483.8588032">
            <text:p>483.9</text:p>
          </table:table-cell>
          <table:table-cell office:value-type="float" office:value="498.1950778">
            <text:p>498.2</text:p>
          </table:table-cell>
          <table:table-cell office:value-type="float" office:value="401.4621684">
            <text:p>401.5</text:p>
          </table:table-cell>
          <table:table-cell office:value-type="float" office:value="251.4231793">
            <text:p>251.4</text:p>
          </table:table-cell>
          <table:table-cell office:value-type="float" office:value="114.7965583">
            <text:p>114.8</text:p>
          </table:table-cell>
          <table:table-cell office:value-type="float" office:value="32.4910793">
            <text:p>32.5</text:p>
          </table:table-cell>
          <table:table-cell office:value-type="float" office:value="5.2492517">
            <text:p>5.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8">
            <text:p>-5988</text:p>
          </table:table-cell>
          <table:table-cell office:value-type="float" office:value="7.9662594">
            <text:p>8.0</text:p>
          </table:table-cell>
          <table:table-cell office:value-type="float" office:value="42.4857456">
            <text:p>42.5</text:p>
          </table:table-cell>
          <table:table-cell office:value-type="float" office:value="121.3971267">
            <text:p>121.4</text:p>
          </table:table-cell>
          <table:table-cell office:value-type="float" office:value="238.0856349">
            <text:p>238.1</text:p>
          </table:table-cell>
          <table:table-cell office:value-type="float" office:value="370.0971968">
            <text:p>370.1</text:p>
          </table:table-cell>
          <table:table-cell office:value-type="float" office:value="476.3070615">
            <text:p>476.3</text:p>
          </table:table-cell>
          <table:table-cell office:value-type="float" office:value="495.8290032">
            <text:p>495.8</text:p>
          </table:table-cell>
          <table:table-cell office:value-type="float" office:value="407.2357981">
            <text:p>407.2</text:p>
          </table:table-cell>
          <table:table-cell office:value-type="float" office:value="260.8994265">
            <text:p>260.9</text:p>
          </table:table-cell>
          <table:table-cell office:value-type="float" office:value="121.5993205">
            <text:p>121.6</text:p>
          </table:table-cell>
          <table:table-cell office:value-type="float" office:value="34.6131807">
            <text:p>34.6</text:p>
          </table:table-cell>
          <table:table-cell office:value-type="float" office:value="5.1602086">
            <text:p>5.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7">
            <text:p>-5987</text:p>
          </table:table-cell>
          <table:table-cell office:value-type="float" office:value="7.3693755">
            <text:p>7.4</text:p>
          </table:table-cell>
          <table:table-cell office:value-type="float" office:value="41.9919798">
            <text:p>42.0</text:p>
          </table:table-cell>
          <table:table-cell office:value-type="float" office:value="121.5110658">
            <text:p>121.5</text:p>
          </table:table-cell>
          <table:table-cell office:value-type="float" office:value="237.3595678">
            <text:p>237.4</text:p>
          </table:table-cell>
          <table:table-cell office:value-type="float" office:value="366.3310702">
            <text:p>366.3</text:p>
          </table:table-cell>
          <table:table-cell office:value-type="float" office:value="469.9730527">
            <text:p>470.0</text:p>
          </table:table-cell>
          <table:table-cell office:value-type="float" office:value="492.0599086">
            <text:p>492.1</text:p>
          </table:table-cell>
          <table:table-cell office:value-type="float" office:value="410.1890878">
            <text:p>410.2</text:p>
          </table:table-cell>
          <table:table-cell office:value-type="float" office:value="268.6307828">
            <text:p>268.6</text:p>
          </table:table-cell>
          <table:table-cell office:value-type="float" office:value="128.4018114">
            <text:p>128.4</text:p>
          </table:table-cell>
          <table:table-cell office:value-type="float" office:value="37.2236034">
            <text:p>37.2</text:p>
          </table:table-cell>
          <table:table-cell office:value-type="float" office:value="5.2135218">
            <text:p>5.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6">
            <text:p>-5986</text:p>
          </table:table-cell>
          <table:table-cell office:value-type="float" office:value="6.7341017">
            <text:p>6.7</text:p>
          </table:table-cell>
          <table:table-cell office:value-type="float" office:value="41.3531981">
            <text:p>41.4</text:p>
          </table:table-cell>
          <table:table-cell office:value-type="float" office:value="121.905761">
            <text:p>121.9</text:p>
          </table:table-cell>
          <table:table-cell office:value-type="float" office:value="237.8838461">
            <text:p>237.9</text:p>
          </table:table-cell>
          <table:table-cell office:value-type="float" office:value="364.647728">
            <text:p>364.6</text:p>
          </table:table-cell>
          <table:table-cell office:value-type="float" office:value="465.2912656">
            <text:p>465.3</text:p>
          </table:table-cell>
          <table:table-cell office:value-type="float" office:value="487.7780021">
            <text:p>487.8</text:p>
          </table:table-cell>
          <table:table-cell office:value-type="float" office:value="410.7491411">
            <text:p>410.7</text:p>
          </table:table-cell>
          <table:table-cell office:value-type="float" office:value="274.1636152">
            <text:p>274.2</text:p>
          </table:table-cell>
          <table:table-cell office:value-type="float" office:value="134.5154576">
            <text:p>134.5</text:p>
          </table:table-cell>
          <table:table-cell office:value-type="float" office:value="40.0318936">
            <text:p>40.0</text:p>
          </table:table-cell>
          <table:table-cell office:value-type="float" office:value="5.3886682">
            <text:p>5.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5">
            <text:p>-5985</text:p>
          </table:table-cell>
          <table:table-cell office:value-type="float" office:value="6.1041909">
            <text:p>6.1</text:p>
          </table:table-cell>
          <table:table-cell office:value-type="float" office:value="40.5843713">
            <text:p>40.6</text:p>
          </table:table-cell>
          <table:table-cell office:value-type="float" office:value="122.4944536">
            <text:p>122.5</text:p>
          </table:table-cell>
          <table:table-cell office:value-type="float" office:value="239.5696902">
            <text:p>239.6</text:p>
          </table:table-cell>
          <table:table-cell office:value-type="float" office:value="365.1571069">
            <text:p>365.2</text:p>
          </table:table-cell>
          <table:table-cell office:value-type="float" office:value="462.7696746">
            <text:p>462.8</text:p>
          </table:table-cell>
          <table:table-cell office:value-type="float" office:value="483.7359672">
            <text:p>483.7</text:p>
          </table:table-cell>
          <table:table-cell office:value-type="float" office:value="409.245971">
            <text:p>409.2</text:p>
          </table:table-cell>
          <table:table-cell office:value-type="float" office:value="277.0190302">
            <text:p>277.0</text:p>
          </table:table-cell>
          <table:table-cell office:value-type="float" office:value="139.1510845">
            <text:p>139.2</text:p>
          </table:table-cell>
          <table:table-cell office:value-type="float" office:value="42.6463544">
            <text:p>42.6</text:p>
          </table:table-cell>
          <table:table-cell office:value-type="float" office:value="5.6449461">
            <text:p>5.6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4">
            <text:p>-5984</text:p>
          </table:table-cell>
          <table:table-cell office:value-type="float" office:value="5.5276458">
            <text:p>5.5</text:p>
          </table:table-cell>
          <table:table-cell office:value-type="float" office:value="39.7478886">
            <text:p>39.7</text:p>
          </table:table-cell>
          <table:table-cell office:value-type="float" office:value="123.178594">
            <text:p>123.2</text:p>
          </table:table-cell>
          <table:table-cell office:value-type="float" office:value="242.0906407">
            <text:p>242.1</text:p>
          </table:table-cell>
          <table:table-cell office:value-type="float" office:value="367.4196857">
            <text:p>367.4</text:p>
          </table:table-cell>
          <table:table-cell office:value-type="float" office:value="462.1950448">
            <text:p>462.2</text:p>
          </table:table-cell>
          <table:table-cell office:value-type="float" office:value="480.30071">
            <text:p>480.3</text:p>
          </table:table-cell>
          <table:table-cell office:value-type="float" office:value="406.3614869">
            <text:p>406.4</text:p>
          </table:table-cell>
          <table:table-cell office:value-type="float" office:value="277.5215218">
            <text:p>277.5</text:p>
          </table:table-cell>
          <table:table-cell office:value-type="float" office:value="142.101333">
            <text:p>142.1</text:p>
          </table:table-cell>
          <table:table-cell office:value-type="float" office:value="44.8140223">
            <text:p>44.8</text:p>
          </table:table-cell>
          <table:table-cell office:value-type="float" office:value="5.939159">
            <text:p>5.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3">
            <text:p>-5983</text:p>
          </table:table-cell>
          <table:table-cell office:value-type="float" office:value="5.0374424">
            <text:p>5.0</text:p>
          </table:table-cell>
          <table:table-cell office:value-type="float" office:value="38.9041903">
            <text:p>38.9</text:p>
          </table:table-cell>
          <table:table-cell office:value-type="float" office:value="123.8879787">
            <text:p>123.9</text:p>
          </table:table-cell>
          <table:table-cell office:value-type="float" office:value="245.2248284">
            <text:p>245.2</text:p>
          </table:table-cell>
          <table:table-cell office:value-type="float" office:value="371.1855033">
            <text:p>371.2</text:p>
          </table:table-cell>
          <table:table-cell office:value-type="float" office:value="463.4841499">
            <text:p>463.5</text:p>
          </table:table-cell>
          <table:table-cell office:value-type="float" office:value="477.730736">
            <text:p>477.7</text:p>
          </table:table-cell>
          <table:table-cell office:value-type="float" office:value="402.5569421">
            <text:p>402.6</text:p>
          </table:table-cell>
          <table:table-cell office:value-type="float" office:value="275.9071033">
            <text:p>275.9</text:p>
          </table:table-cell>
          <table:table-cell office:value-type="float" office:value="143.1876979">
            <text:p>143.2</text:p>
          </table:table-cell>
          <table:table-cell office:value-type="float" office:value="46.2776272">
            <text:p>46.3</text:p>
          </table:table-cell>
          <table:table-cell office:value-type="float" office:value="6.2109805">
            <text:p>6.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2">
            <text:p>-5982</text:p>
          </table:table-cell>
          <table:table-cell office:value-type="float" office:value="4.6644975">
            <text:p>4.7</text:p>
          </table:table-cell>
          <table:table-cell office:value-type="float" office:value="38.1464168">
            <text:p>38.1</text:p>
          </table:table-cell>
          <table:table-cell office:value-type="float" office:value="124.5366455">
            <text:p>124.5</text:p>
          </table:table-cell>
          <table:table-cell office:value-type="float" office:value="248.574963">
            <text:p>248.6</text:p>
          </table:table-cell>
          <table:table-cell office:value-type="float" office:value="375.9031076">
            <text:p>375.9</text:p>
          </table:table-cell>
          <table:table-cell office:value-type="float" office:value="466.2728531">
            <text:p>466.3</text:p>
          </table:table-cell>
          <table:table-cell office:value-type="float" office:value="476.1866878">
            <text:p>476.2</text:p>
          </table:table-cell>
          <table:table-cell office:value-type="float" office:value="398.4386531">
            <text:p>398.4</text:p>
          </table:table-cell>
          <table:table-cell office:value-type="float" office:value="272.7375053">
            <text:p>272.7</text:p>
          </table:table-cell>
          <table:table-cell office:value-type="float" office:value="142.5357581">
            <text:p>142.5</text:p>
          </table:table-cell>
          <table:table-cell office:value-type="float" office:value="46.8810791">
            <text:p>46.9</text:p>
          </table:table-cell>
          <table:table-cell office:value-type="float" office:value="6.3939602">
            <text:p>6.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1">
            <text:p>-5981</text:p>
          </table:table-cell>
          <table:table-cell office:value-type="float" office:value="4.408799">
            <text:p>4.4</text:p>
          </table:table-cell>
          <table:table-cell office:value-type="float" office:value="37.521815">
            <text:p>37.5</text:p>
          </table:table-cell>
          <table:table-cell office:value-type="float" office:value="125.1169047">
            <text:p>125.1</text:p>
          </table:table-cell>
          <table:table-cell office:value-type="float" office:value="251.9343051">
            <text:p>251.9</text:p>
          </table:table-cell>
          <table:table-cell office:value-type="float" office:value="381.1471107">
            <text:p>381.1</text:p>
          </table:table-cell>
          <table:table-cell office:value-type="float" office:value="470.0580055">
            <text:p>470.1</text:p>
          </table:table-cell>
          <table:table-cell office:value-type="float" office:value="475.4162336">
            <text:p>475.4</text:p>
          </table:table-cell>
          <table:table-cell office:value-type="float" office:value="394.2240441">
            <text:p>394.2</text:p>
          </table:table-cell>
          <table:table-cell office:value-type="float" office:value="268.5385302">
            <text:p>268.5</text:p>
          </table:table-cell>
          <table:table-cell office:value-type="float" office:value="140.5819882">
            <text:p>140.6</text:p>
          </table:table-cell>
          <table:table-cell office:value-type="float" office:value="46.7563169">
            <text:p>46.8</text:p>
          </table:table-cell>
          <table:table-cell office:value-type="float" office:value="6.4858264">
            <text:p>6.5</text:p>
          </table:table-cell>
          <table:table-cell table:number-columns-repeated="242"/>
        </table:table-row>
        <table:table-row table:style-name="ro2" table:number-rows-repeated="6993">
          <table:table-cell table:number-columns-repeated="2"/>
          <table:table-cell table:style-name="Default" table:number-columns-repeated="12"/>
          <table:table-cell table:number-columns-repeated="242"/>
        </table:table-row>
        <table:table-row table:style-name="ro2" table:number-rows-repeated="58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QNial 80" table:style-name="ta1" table:print="false">
        <table:table-column table:style-name="co1" table:number-columns-repeated="2" table:default-cell-style-name="Default"/>
        <table:table-column table:style-name="co1" table:number-columns-repeated="12" table:default-cell-style-name="ce15"/>
        <table:table-column table:style-name="co1" table:number-columns-repeated="242" table:default-cell-style-name="Default"/>
        <table:table-row table:style-name="ro1">
          <table:table-cell/>
          <table:table-cell table:style-name="ce3" office:value-type="string">
            <text:p>QNial results for latitude North 80</text:p>
          </table:table-cell>
          <table:table-cell table:number-columns-repeated="12"/>
          <table:table-cell table:style-name="ce15" table:number-columns-repeated="6"/>
          <table:table-cell table:number-columns-repeated="236"/>
        </table:table-row>
        <table:table-row table:style-name="ro2" table:number-rows-repeated="4">
          <table:table-cell table:number-columns-repeated="14"/>
          <table:table-cell table:style-name="ce15" table:number-columns-repeated="6"/>
          <table:table-cell table:number-columns-repeated="236"/>
        </table:table-row>
        <table:table-row table:style-name="ro2">
          <table:table-cell table:style-name="ce2"/>
          <table:table-cell table:style-name="ce2" office:value-type="string">
            <text:p>ky BP</text:p>
          </table:table-cell>
          <table:table-cell table:style-name="ce16" office:value-type="string">
            <text:p>1 Dec-Jan</text:p>
          </table:table-cell>
          <table:table-cell table:style-name="ce16" office:value-type="string">
            <text:p>2 Jan-Feb</text:p>
          </table:table-cell>
          <table:table-cell table:style-name="ce16" office:value-type="string">
            <text:p>3 Feb-Mar</text:p>
          </table:table-cell>
          <table:table-cell table:style-name="ce16" office:value-type="string">
            <text:p>4 Mar-Apr</text:p>
          </table:table-cell>
          <table:table-cell table:style-name="ce16" office:value-type="string">
            <text:p>5 Apr-May</text:p>
          </table:table-cell>
          <table:table-cell table:style-name="ce16" office:value-type="string">
            <text:p>6 May-Jun</text:p>
          </table:table-cell>
          <table:table-cell table:style-name="ce16" office:value-type="string">
            <text:p>7 Jun-Jul</text:p>
          </table:table-cell>
          <table:table-cell table:style-name="ce16" office:value-type="string">
            <text:p>8 Jul-Aug</text:p>
          </table:table-cell>
          <table:table-cell table:style-name="ce16" office:value-type="string">
            <text:p>9 Aug-Sep</text:p>
          </table:table-cell>
          <table:table-cell table:style-name="ce16" office:value-type="string">
            <text:p>10 Sep-Oct</text:p>
          </table:table-cell>
          <table:table-cell table:style-name="ce16" office:value-type="string">
            <text:p>11 Oct-Nov</text:p>
          </table:table-cell>
          <table:table-cell table:style-name="ce16" office:value-type="string">
            <text:p>12 Nov-Dec</text:p>
          </table:table-cell>
          <table:table-cell table:style-name="ce16"/>
          <table:table-cell table:style-name="ce16" office:value-type="string">
            <text:p>I_snow</text:p>
          </table:table-cell>
          <table:table-cell table:style-name="ce16" office:value-type="string">
            <text:p>I_melt</text:p>
          </table:table-cell>
          <table:table-cell table:style-name="ce16" office:value-type="string">
            <text:p>I_net_snow</text:p>
          </table:table-cell>
          <table:table-cell table:style-name="ce16" office:value-type="string">
            <text:p>Cum_snow</text:p>
          </table:table-cell>
          <table:table-cell table:style-name="ce16"/>
          <table:table-cell table:style-name="ce2" table:number-columns-repeated="236"/>
        </table:table-row>
        <table:table-row table:style-name="ro2">
          <table:table-cell/>
          <table:table-cell office:value-type="float" office:value="-6012">
            <text:p>-6012</text:p>
          </table:table-cell>
          <table:table-cell table:number-columns-repeated="2" office:value-type="float" office:value="0">
            <text:p>0.0</text:p>
          </table:table-cell>
          <table:table-cell office:value-type="float" office:value="24.844303">
            <text:p>24.8</text:p>
          </table:table-cell>
          <table:table-cell office:value-type="float" office:value="163.4198836">
            <text:p>163.4</text:p>
          </table:table-cell>
          <table:table-cell office:value-type="float" office:value="399.9014621">
            <text:p>399.9</text:p>
          </table:table-cell>
          <table:table-cell office:value-type="float" office:value="563.9184242">
            <text:p>563.9</text:p>
          </table:table-cell>
          <table:table-cell office:value-type="float" office:value="548.9284111">
            <text:p>548.9</text:p>
          </table:table-cell>
          <table:table-cell office:value-type="float" office:value="351.7503423">
            <text:p>351.8</text:p>
          </table:table-cell>
          <table:table-cell office:value-type="float" office:value="114.7141612">
            <text:p>114.7</text:p>
          </table:table-cell>
          <table:table-cell office:value-type="float" office:value="7.4910706">
            <text:p>7.5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1">
            <text:p>-6011</text:p>
          </table:table-cell>
          <table:table-cell table:number-columns-repeated="2" office:value-type="float" office:value="0">
            <text:p>0.0</text:p>
          </table:table-cell>
          <table:table-cell office:value-type="float" office:value="24.8396179">
            <text:p>24.8</text:p>
          </table:table-cell>
          <table:table-cell office:value-type="float" office:value="155.9144157">
            <text:p>155.9</text:p>
          </table:table-cell>
          <table:table-cell office:value-type="float" office:value="380.4045929">
            <text:p>380.4</text:p>
          </table:table-cell>
          <table:table-cell office:value-type="float" office:value="547.7523268">
            <text:p>547.8</text:p>
          </table:table-cell>
          <table:table-cell office:value-type="float" office:value="551.8475454">
            <text:p>551.8</text:p>
          </table:table-cell>
          <table:table-cell office:value-type="float" office:value="370.2041199">
            <text:p>370.2</text:p>
          </table:table-cell>
          <table:table-cell office:value-type="float" office:value="126.1244886">
            <text:p>126.1</text:p>
          </table:table-cell>
          <table:table-cell office:value-type="float" office:value="9.0282287">
            <text:p>9.0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0">
            <text:p>-6010</text:p>
          </table:table-cell>
          <table:table-cell table:number-columns-repeated="2" office:value-type="float" office:value="0">
            <text:p>0.0</text:p>
          </table:table-cell>
          <table:table-cell office:value-type="float" office:value="24.9359729">
            <text:p>24.9</text:p>
          </table:table-cell>
          <table:table-cell office:value-type="float" office:value="149.6053191">
            <text:p>149.6</text:p>
          </table:table-cell>
          <table:table-cell office:value-type="float" office:value="361.5150111">
            <text:p>361.5</text:p>
          </table:table-cell>
          <table:table-cell office:value-type="float" office:value="527.8704145">
            <text:p>527.9</text:p>
          </table:table-cell>
          <table:table-cell office:value-type="float" office:value="549.1392626">
            <text:p>549.1</text:p>
          </table:table-cell>
          <table:table-cell office:value-type="float" office:value="389.0263324">
            <text:p>389.0</text:p>
          </table:table-cell>
          <table:table-cell office:value-type="float" office:value="142.0984103">
            <text:p>142.1</text:p>
          </table:table-cell>
          <table:table-cell office:value-type="float" office:value="12.1688969">
            <text:p>12.2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9">
            <text:p>-6009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143444">
            <text:p>25.1</text:p>
          </table:table-cell>
          <table:table-cell office:value-type="float" office:value="144.95475">
            <text:p>145.0</text:p>
          </table:table-cell>
          <table:table-cell office:value-type="float" office:value="345.1523926">
            <text:p>345.2</text:p>
          </table:table-cell>
          <table:table-cell office:value-type="float" office:value="506.9993286">
            <text:p>507.0</text:p>
          </table:table-cell>
          <table:table-cell office:value-type="float" office:value="541.0502707">
            <text:p>541.1</text:p>
          </table:table-cell>
          <table:table-cell office:value-type="float" office:value="404.4567157">
            <text:p>404.5</text:p>
          </table:table-cell>
          <table:table-cell office:value-type="float" office:value="161.044412">
            <text:p>161.0</text:p>
          </table:table-cell>
          <table:table-cell office:value-type="float" office:value="16.990188">
            <text:p>17.0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8">
            <text:p>-6008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4405178">
            <text:p>25.4</text:p>
          </table:table-cell>
          <table:table-cell office:value-type="float" office:value="142.1733065">
            <text:p>142.2</text:p>
          </table:table-cell>
          <table:table-cell office:value-type="float" office:value="332.5020916">
            <text:p>332.5</text:p>
          </table:table-cell>
          <table:table-cell office:value-type="float" office:value="487.4510018">
            <text:p>487.5</text:p>
          </table:table-cell>
          <table:table-cell office:value-type="float" office:value="528.8478338">
            <text:p>528.8</text:p>
          </table:table-cell>
          <table:table-cell office:value-type="float" office:value="414.1371274">
            <text:p>414.1</text:p>
          </table:table-cell>
          <table:table-cell office:value-type="float" office:value="180.4281495">
            <text:p>180.4</text:p>
          </table:table-cell>
          <table:table-cell office:value-type="float" office:value="23.723678">
            <text:p>23.7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7">
            <text:p>-6007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760619">
            <text:p>25.8</text:p>
          </table:table-cell>
          <table:table-cell office:value-type="float" office:value="141.2538913">
            <text:p>141.3</text:p>
          </table:table-cell>
          <table:table-cell office:value-type="float" office:value="324.1053539">
            <text:p>324.1</text:p>
          </table:table-cell>
          <table:table-cell office:value-type="float" office:value="470.9316223">
            <text:p>470.9</text:p>
          </table:table-cell>
          <table:table-cell office:value-type="float" office:value="514.4533759">
            <text:p>514.5</text:p>
          </table:table-cell>
          <table:table-cell office:value-type="float" office:value="417.2963807">
            <text:p>417.3</text:p>
          </table:table-cell>
          <table:table-cell office:value-type="float" office:value="197.837085">
            <text:p>197.8</text:p>
          </table:table-cell>
          <table:table-cell office:value-type="float" office:value="32.107139">
            <text:p>32.1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6">
            <text:p>-6006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0318055">
            <text:p>26.0</text:p>
          </table:table-cell>
          <table:table-cell office:value-type="float" office:value="142.0154413">
            <text:p>142.0</text:p>
          </table:table-cell>
          <table:table-cell office:value-type="float" office:value="320.1820943">
            <text:p>320.2</text:p>
          </table:table-cell>
          <table:table-cell office:value-type="float" office:value="458.866105">
            <text:p>458.9</text:p>
          </table:table-cell>
          <table:table-cell office:value-type="float" office:value="500.2438133">
            <text:p>500.2</text:p>
          </table:table-cell>
          <table:table-cell office:value-type="float" office:value="414.5736734">
            <text:p>414.6</text:p>
          </table:table-cell>
          <table:table-cell office:value-type="float" office:value="210.3159737">
            <text:p>210.3</text:p>
          </table:table-cell>
          <table:table-cell office:value-type="float" office:value="40.7418455">
            <text:p>40.7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5">
            <text:p>-6005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2155144">
            <text:p>26.2</text:p>
          </table:table-cell>
          <table:table-cell office:value-type="float" office:value="144.2781667">
            <text:p>144.3</text:p>
          </table:table-cell>
          <table:table-cell office:value-type="float" office:value="320.5188383">
            <text:p>320.5</text:p>
          </table:table-cell>
          <table:table-cell office:value-type="float" office:value="451.5529887">
            <text:p>451.6</text:p>
          </table:table-cell>
          <table:table-cell office:value-type="float" office:value="487.5780856">
            <text:p>487.6</text:p>
          </table:table-cell>
          <table:table-cell office:value-type="float" office:value="407.4690716">
            <text:p>407.5</text:p>
          </table:table-cell>
          <table:table-cell office:value-type="float" office:value="216.7466657">
            <text:p>216.7</text:p>
          </table:table-cell>
          <table:table-cell office:value-type="float" office:value="48.4853579">
            <text:p>48.5</text:p>
          </table:table-cell>
          <table:table-cell office:value-type="float" office:value="-0.0037243">
            <text:p>0.0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4">
            <text:p>-6004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2844416">
            <text:p>26.3</text:p>
          </table:table-cell>
          <table:table-cell office:value-type="float" office:value="147.8181591">
            <text:p>147.8</text:p>
          </table:table-cell>
          <table:table-cell office:value-type="float" office:value="324.7868973">
            <text:p>324.8</text:p>
          </table:table-cell>
          <table:table-cell office:value-type="float" office:value="449.0654314">
            <text:p>449.1</text:p>
          </table:table-cell>
          <table:table-cell office:value-type="float" office:value="477.4580493">
            <text:p>477.5</text:p>
          </table:table-cell>
          <table:table-cell office:value-type="float" office:value="397.5536005">
            <text:p>397.6</text:p>
          </table:table-cell>
          <table:table-cell office:value-type="float" office:value="216.8674871">
            <text:p>216.9</text:p>
          </table:table-cell>
          <table:table-cell office:value-type="float" office:value="53.6378222">
            <text:p>53.6</text:p>
          </table:table-cell>
          <table:table-cell office:value-type="float" office:value="0.2513927">
            <text:p>0.3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3">
            <text:p>-6003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2568898">
            <text:p>26.3</text:p>
          </table:table-cell>
          <table:table-cell office:value-type="float" office:value="152.324557">
            <text:p>152.3</text:p>
          </table:table-cell>
          <table:table-cell office:value-type="float" office:value="332.3956935">
            <text:p>332.4</text:p>
          </table:table-cell>
          <table:table-cell office:value-type="float" office:value="451.0004218">
            <text:p>451.0</text:p>
          </table:table-cell>
          <table:table-cell office:value-type="float" office:value="470.2503504">
            <text:p>470.3</text:p>
          </table:table-cell>
          <table:table-cell office:value-type="float" office:value="386.1834841">
            <text:p>386.2</text:p>
          </table:table-cell>
          <table:table-cell office:value-type="float" office:value="211.5494312">
            <text:p>211.5</text:p>
          </table:table-cell>
          <table:table-cell office:value-type="float" office:value="55.3822033">
            <text:p>55.4</text:p>
          </table:table-cell>
          <table:table-cell office:value-type="float" office:value="0.455549">
            <text:p>0.5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2">
            <text:p>-6002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1723387">
            <text:p>26.2</text:p>
          </table:table-cell>
          <table:table-cell office:value-type="float" office:value="157.5330056">
            <text:p>157.5</text:p>
          </table:table-cell>
          <table:table-cell office:value-type="float" office:value="342.7924919">
            <text:p>342.8</text:p>
          </table:table-cell>
          <table:table-cell office:value-type="float" office:value="456.8219163">
            <text:p>456.8</text:p>
          </table:table-cell>
          <table:table-cell office:value-type="float" office:value="465.8250841">
            <text:p>465.8</text:p>
          </table:table-cell>
          <table:table-cell office:value-type="float" office:value="374.0846419">
            <text:p>374.1</text:p>
          </table:table-cell>
          <table:table-cell office:value-type="float" office:value="201.8925089">
            <text:p>201.9</text:p>
          </table:table-cell>
          <table:table-cell office:value-type="float" office:value="53.7208038">
            <text:p>53.7</text:p>
          </table:table-cell>
          <table:table-cell office:value-type="float" office:value="0.5082045">
            <text:p>0.5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1">
            <text:p>-6001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1084018">
            <text:p>26.1</text:p>
          </table:table-cell>
          <table:table-cell office:value-type="float" office:value="162.9823862">
            <text:p>163.0</text:p>
          </table:table-cell>
          <table:table-cell office:value-type="float" office:value="354.9172208">
            <text:p>354.9</text:p>
          </table:table-cell>
          <table:table-cell office:value-type="float" office:value="465.5152253">
            <text:p>465.5</text:p>
          </table:table-cell>
          <table:table-cell office:value-type="float" office:value="463.7758206">
            <text:p>463.8</text:p>
          </table:table-cell>
          <table:table-cell office:value-type="float" office:value="361.9534323">
            <text:p>362.0</text:p>
          </table:table-cell>
          <table:table-cell office:value-type="float" office:value="189.4348112">
            <text:p>189.4</text:p>
          </table:table-cell>
          <table:table-cell office:value-type="float" office:value="49.4376643">
            <text:p>49.4</text:p>
          </table:table-cell>
          <table:table-cell office:value-type="float" office:value="0.4332002">
            <text:p>0.4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0">
            <text:p>-6000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1103564">
            <text:p>26.1</text:p>
          </table:table-cell>
          <table:table-cell office:value-type="float" office:value="168.2354383">
            <text:p>168.2</text:p>
          </table:table-cell>
          <table:table-cell office:value-type="float" office:value="367.9609625">
            <text:p>368.0</text:p>
          </table:table-cell>
          <table:table-cell office:value-type="float" office:value="476.5409163">
            <text:p>476.5</text:p>
          </table:table-cell>
          <table:table-cell office:value-type="float" office:value="463.9593903">
            <text:p>464.0</text:p>
          </table:table-cell>
          <table:table-cell office:value-type="float" office:value="350.0910616">
            <text:p>350.1</text:p>
          </table:table-cell>
          <table:table-cell office:value-type="float" office:value="175.2582307">
            <text:p>175.3</text:p>
          </table:table-cell>
          <table:table-cell office:value-type="float" office:value="43.2134404">
            <text:p>43.2</text:p>
          </table:table-cell>
          <table:table-cell office:value-type="float" office:value="0.256256">
            <text:p>0.3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9">
            <text:p>-5999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1759377">
            <text:p>26.2</text:p>
          </table:table-cell>
          <table:table-cell office:value-type="float" office:value="172.777996">
            <text:p>172.8</text:p>
          </table:table-cell>
          <table:table-cell office:value-type="float" office:value="380.658658">
            <text:p>380.7</text:p>
          </table:table-cell>
          <table:table-cell office:value-type="float" office:value="488.776471">
            <text:p>488.8</text:p>
          </table:table-cell>
          <table:table-cell office:value-type="float" office:value="465.9503497">
            <text:p>466.0</text:p>
          </table:table-cell>
          <table:table-cell office:value-type="float" office:value="339.0475788">
            <text:p>339.0</text:p>
          </table:table-cell>
          <table:table-cell office:value-type="float" office:value="160.8950951">
            <text:p>160.9</text:p>
          </table:table-cell>
          <table:table-cell office:value-type="float" office:value="36.2465167">
            <text:p>36.2</text:p>
          </table:table-cell>
          <table:table-cell office:value-type="float" office:value="0.0246909">
            <text:p>0.0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8">
            <text:p>-5998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2759175">
            <text:p>26.3</text:p>
          </table:table-cell>
          <table:table-cell office:value-type="float" office:value="176.1189432">
            <text:p>176.1</text:p>
          </table:table-cell>
          <table:table-cell office:value-type="float" office:value="391.87572">
            <text:p>391.9</text:p>
          </table:table-cell>
          <table:table-cell office:value-type="float" office:value="501.3990807">
            <text:p>501.4</text:p>
          </table:table-cell>
          <table:table-cell office:value-type="float" office:value="469.6787627">
            <text:p>469.7</text:p>
          </table:table-cell>
          <table:table-cell office:value-type="float" office:value="329.4208626">
            <text:p>329.4</text:p>
          </table:table-cell>
          <table:table-cell office:value-type="float" office:value="147.4478605">
            <text:p>147.4</text:p>
          </table:table-cell>
          <table:table-cell office:value-type="float" office:value="29.3721567">
            <text:p>29.4</text:p>
          </table:table-cell>
          <table:table-cell office:value-type="float" office:value="-0.000059">
            <text:p>0.0</text:p>
          </table:table-cell>
          <table:table-cell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7">
            <text:p>-5997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3663585">
            <text:p>26.4</text:p>
          </table:table-cell>
          <table:table-cell office:value-type="float" office:value="177.8352739">
            <text:p>177.8</text:p>
          </table:table-cell>
          <table:table-cell office:value-type="float" office:value="400.5235832">
            <text:p>400.5</text:p>
          </table:table-cell>
          <table:table-cell office:value-type="float" office:value="513.5952642">
            <text:p>513.6</text:p>
          </table:table-cell>
          <table:table-cell office:value-type="float" office:value="475.2201238">
            <text:p>475.2</text:p>
          </table:table-cell>
          <table:table-cell office:value-type="float" office:value="321.9942632">
            <text:p>322.0</text:p>
          </table:table-cell>
          <table:table-cell office:value-type="float" office:value="135.7137422">
            <text:p>135.7</text:p>
          </table:table-cell>
          <table:table-cell office:value-type="float" office:value="23.3130961">
            <text:p>23.3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6">
            <text:p>-5996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4027349">
            <text:p>26.4</text:p>
          </table:table-cell>
          <table:table-cell office:value-type="float" office:value="177.7270264">
            <text:p>177.7</text:p>
          </table:table-cell>
          <table:table-cell office:value-type="float" office:value="405.6975525">
            <text:p>405.7</text:p>
          </table:table-cell>
          <table:table-cell office:value-type="float" office:value="524.375401">
            <text:p>524.4</text:p>
          </table:table-cell>
          <table:table-cell office:value-type="float" office:value="482.4922915">
            <text:p>482.5</text:p>
          </table:table-cell>
          <table:table-cell office:value-type="float" office:value="317.6681962">
            <text:p>317.7</text:p>
          </table:table-cell>
          <table:table-cell office:value-type="float" office:value="126.5288869">
            <text:p>126.5</text:p>
          </table:table-cell>
          <table:table-cell office:value-type="float" office:value="18.4392074">
            <text:p>18.4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5">
            <text:p>-5995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3566207">
            <text:p>26.4</text:p>
          </table:table-cell>
          <table:table-cell office:value-type="float" office:value="175.8192136">
            <text:p>175.8</text:p>
          </table:table-cell>
          <table:table-cell office:value-type="float" office:value="406.8349482">
            <text:p>406.8</text:p>
          </table:table-cell>
          <table:table-cell office:value-type="float" office:value="532.7926545">
            <text:p>532.8</text:p>
          </table:table-cell>
          <table:table-cell office:value-type="float" office:value="491.3291355">
            <text:p>491.3</text:p>
          </table:table-cell>
          <table:table-cell office:value-type="float" office:value="317.4484079">
            <text:p>317.4</text:p>
          </table:table-cell>
          <table:table-cell office:value-type="float" office:value="120.382784">
            <text:p>120.4</text:p>
          </table:table-cell>
          <table:table-cell office:value-type="float" office:value="14.9694774">
            <text:p>15.0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4">
            <text:p>-5994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224669">
            <text:p>26.2</text:p>
          </table:table-cell>
          <table:table-cell office:value-type="float" office:value="172.4311997">
            <text:p>172.4</text:p>
          </table:table-cell>
          <table:table-cell office:value-type="float" office:value="404.0423396">
            <text:p>404.0</text:p>
          </table:table-cell>
          <table:table-cell office:value-type="float" office:value="538.2433066">
            <text:p>538.2</text:p>
          </table:table-cell>
          <table:table-cell office:value-type="float" office:value="501.3395193">
            <text:p>501.3</text:p>
          </table:table-cell>
          <table:table-cell office:value-type="float" office:value="321.6004554">
            <text:p>321.6</text:p>
          </table:table-cell>
          <table:table-cell office:value-type="float" office:value="117.4577214">
            <text:p>117.5</text:p>
          </table:table-cell>
          <table:table-cell office:value-type="float" office:value="12.6811856">
            <text:p>12.7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3">
            <text:p>-5993</text:p>
          </table:table-cell>
          <table:table-cell table:number-columns-repeated="2" office:value-type="float" office:value="0">
            <text:p>0.0</text:p>
          </table:table-cell>
          <table:table-cell office:value-type="float" office:value="26.016942">
            <text:p>26.0</text:p>
          </table:table-cell>
          <table:table-cell office:value-type="float" office:value="168.1064786">
            <text:p>168.1</text:p>
          </table:table-cell>
          <table:table-cell office:value-type="float" office:value="397.8186032">
            <text:p>397.8</text:p>
          </table:table-cell>
          <table:table-cell office:value-type="float" office:value="540.0047245">
            <text:p>540.0</text:p>
          </table:table-cell>
          <table:table-cell office:value-type="float" office:value="511.5007557">
            <text:p>511.5</text:p>
          </table:table-cell>
          <table:table-cell office:value-type="float" office:value="330.1463085">
            <text:p>330.1</text:p>
          </table:table-cell>
          <table:table-cell office:value-type="float" office:value="118.1504834">
            <text:p>118.2</text:p>
          </table:table-cell>
          <table:table-cell office:value-type="float" office:value="11.596172">
            <text:p>11.6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2">
            <text:p>-5992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7761699">
            <text:p>25.8</text:p>
          </table:table-cell>
          <table:table-cell office:value-type="float" office:value="163.4475048">
            <text:p>163.4</text:p>
          </table:table-cell>
          <table:table-cell office:value-type="float" office:value="389.18563">
            <text:p>389.2</text:p>
          </table:table-cell>
          <table:table-cell office:value-type="float" office:value="538.0171391">
            <text:p>538.0</text:p>
          </table:table-cell>
          <table:table-cell office:value-type="float" office:value="520.6860577">
            <text:p>520.7</text:p>
          </table:table-cell>
          <table:table-cell office:value-type="float" office:value="342.4096017">
            <text:p>342.4</text:p>
          </table:table-cell>
          <table:table-cell office:value-type="float" office:value="122.4721385">
            <text:p>122.5</text:p>
          </table:table-cell>
          <table:table-cell office:value-type="float" office:value="11.5278133">
            <text:p>11.5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1">
            <text:p>-5991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5462936">
            <text:p>25.5</text:p>
          </table:table-cell>
          <table:table-cell office:value-type="float" office:value="159.0474368">
            <text:p>159.0</text:p>
          </table:table-cell>
          <table:table-cell office:value-type="float" office:value="379.549276">
            <text:p>379.5</text:p>
          </table:table-cell>
          <table:table-cell office:value-type="float" office:value="532.9517571">
            <text:p>533.0</text:p>
          </table:table-cell>
          <table:table-cell office:value-type="float" office:value="527.84763">
            <text:p>527.8</text:p>
          </table:table-cell>
          <table:table-cell office:value-type="float" office:value="356.985461">
            <text:p>357.0</text:p>
          </table:table-cell>
          <table:table-cell office:value-type="float" office:value="129.9969838">
            <text:p>130.0</text:p>
          </table:table-cell>
          <table:table-cell office:value-type="float" office:value="12.3917562">
            <text:p>12.4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0">
            <text:p>-5990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3590669">
            <text:p>25.4</text:p>
          </table:table-cell>
          <table:table-cell office:value-type="float" office:value="155.3611928">
            <text:p>155.4</text:p>
          </table:table-cell>
          <table:table-cell office:value-type="float" office:value="370.0703563">
            <text:p>370.1</text:p>
          </table:table-cell>
          <table:table-cell office:value-type="float" office:value="525.5253689">
            <text:p>525.5</text:p>
          </table:table-cell>
          <table:table-cell office:value-type="float" office:value="532.0717944">
            <text:p>532.1</text:p>
          </table:table-cell>
          <table:table-cell office:value-type="float" office:value="372.3076354">
            <text:p>372.3</text:p>
          </table:table-cell>
          <table:table-cell office:value-type="float" office:value="140.4144915">
            <text:p>140.4</text:p>
          </table:table-cell>
          <table:table-cell office:value-type="float" office:value="14.2571559">
            <text:p>14.3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9">
            <text:p>-5989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2252231">
            <text:p>25.2</text:p>
          </table:table-cell>
          <table:table-cell office:value-type="float" office:value="152.7357592">
            <text:p>152.7</text:p>
          </table:table-cell>
          <table:table-cell office:value-type="float" office:value="362.0213515">
            <text:p>362.0</text:p>
          </table:table-cell>
          <table:table-cell office:value-type="float" office:value="517.273021">
            <text:p>517.3</text:p>
          </table:table-cell>
          <table:table-cell office:value-type="float" office:value="533.3022241">
            <text:p>533.3</text:p>
          </table:table-cell>
          <table:table-cell office:value-type="float" office:value="386.1662988">
            <text:p>386.2</text:p>
          </table:table-cell>
          <table:table-cell office:value-type="float" office:value="152.5342797">
            <text:p>152.5</text:p>
          </table:table-cell>
          <table:table-cell office:value-type="float" office:value="17.0377092">
            <text:p>17.0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8">
            <text:p>-5988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1358818">
            <text:p>25.1</text:p>
          </table:table-cell>
          <table:table-cell office:value-type="float" office:value="151.2207086">
            <text:p>151.2</text:p>
          </table:table-cell>
          <table:table-cell office:value-type="float" office:value="355.934178">
            <text:p>355.9</text:p>
          </table:table-cell>
          <table:table-cell office:value-type="float" office:value="509.2797696">
            <text:p>509.3</text:p>
          </table:table-cell>
          <table:table-cell office:value-type="float" office:value="532.0350475">
            <text:p>532.0</text:p>
          </table:table-cell>
          <table:table-cell office:value-type="float" office:value="397.3814692">
            <text:p>397.4</text:p>
          </table:table-cell>
          <table:table-cell office:value-type="float" office:value="165.2530616">
            <text:p>165.3</text:p>
          </table:table-cell>
          <table:table-cell office:value-type="float" office:value="20.6736016">
            <text:p>20.7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7">
            <text:p>-5987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0718288">
            <text:p>25.1</text:p>
          </table:table-cell>
          <table:table-cell office:value-type="float" office:value="150.9232116">
            <text:p>150.9</text:p>
          </table:table-cell>
          <table:table-cell office:value-type="float" office:value="352.4299659">
            <text:p>352.4</text:p>
          </table:table-cell>
          <table:table-cell office:value-type="float" office:value="502.6889481">
            <text:p>502.7</text:p>
          </table:table-cell>
          <table:table-cell office:value-type="float" office:value="528.9659181">
            <text:p>529.0</text:p>
          </table:table-cell>
          <table:table-cell office:value-type="float" office:value="404.9381506">
            <text:p>404.9</text:p>
          </table:table-cell>
          <table:table-cell office:value-type="float" office:value="176.8473064">
            <text:p>176.8</text:p>
          </table:table-cell>
          <table:table-cell office:value-type="float" office:value="24.7836627">
            <text:p>24.8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6">
            <text:p>-5986</text:p>
          </table:table-cell>
          <table:table-cell table:number-columns-repeated="2" office:value-type="float" office:value="0">
            <text:p>0.0</text:p>
          </table:table-cell>
          <table:table-cell office:value-type="float" office:value="25.0093485">
            <text:p>25.0</text:p>
          </table:table-cell>
          <table:table-cell office:value-type="float" office:value="151.6184546">
            <text:p>151.6</text:p>
          </table:table-cell>
          <table:table-cell office:value-type="float" office:value="351.30797">
            <text:p>351.3</text:p>
          </table:table-cell>
          <table:table-cell office:value-type="float" office:value="497.9569504">
            <text:p>498.0</text:p>
          </table:table-cell>
          <table:table-cell office:value-type="float" office:value="525.0845613">
            <text:p>525.1</text:p>
          </table:table-cell>
          <table:table-cell office:value-type="float" office:value="409.0679927">
            <text:p>409.1</text:p>
          </table:table-cell>
          <table:table-cell office:value-type="float" office:value="186.5302162">
            <text:p>186.5</text:p>
          </table:table-cell>
          <table:table-cell office:value-type="float" office:value="29.0733113">
            <text:p>29.1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5">
            <text:p>-5985</text:p>
          </table:table-cell>
          <table:table-cell table:number-columns-repeated="2" office:value-type="float" office:value="0">
            <text:p>0.0</text:p>
          </table:table-cell>
          <table:table-cell office:value-type="float" office:value="24.9281145">
            <text:p>24.9</text:p>
          </table:table-cell>
          <table:table-cell office:value-type="float" office:value="153.2184495">
            <text:p>153.2</text:p>
          </table:table-cell>
          <table:table-cell office:value-type="float" office:value="352.6462315">
            <text:p>352.6</text:p>
          </table:table-cell>
          <table:table-cell office:value-type="float" office:value="495.6307473">
            <text:p>495.6</text:p>
          </table:table-cell>
          <table:table-cell office:value-type="float" office:value="521.2224955">
            <text:p>521.2</text:p>
          </table:table-cell>
          <table:table-cell office:value-type="float" office:value="409.9391683">
            <text:p>409.9</text:p>
          </table:table-cell>
          <table:table-cell office:value-type="float" office:value="193.0270685">
            <text:p>193.0</text:p>
          </table:table-cell>
          <table:table-cell office:value-type="float" office:value="32.8293228">
            <text:p>32.8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4">
            <text:p>-5984</text:p>
          </table:table-cell>
          <table:table-cell table:number-columns-repeated="2" office:value-type="float" office:value="0">
            <text:p>0.0</text:p>
          </table:table-cell>
          <table:table-cell office:value-type="float" office:value="24.8224172">
            <text:p>24.8</text:p>
          </table:table-cell>
          <table:table-cell office:value-type="float" office:value="155.4508822">
            <text:p>155.5</text:p>
          </table:table-cell>
          <table:table-cell office:value-type="float" office:value="355.9060254">
            <text:p>355.9</text:p>
          </table:table-cell>
          <table:table-cell office:value-type="float" office:value="495.4427247">
            <text:p>495.4</text:p>
          </table:table-cell>
          <table:table-cell office:value-type="float" office:value="517.8199294">
            <text:p>517.8</text:p>
          </table:table-cell>
          <table:table-cell office:value-type="float" office:value="408.3748263">
            <text:p>408.4</text:p>
          </table:table-cell>
          <table:table-cell office:value-type="float" office:value="196.3795372">
            <text:p>196.4</text:p>
          </table:table-cell>
          <table:table-cell office:value-type="float" office:value="35.600548">
            <text:p>35.6</text:p>
          </table:table-cell>
          <table:table-cell table:number-columns-repeated="2" office:value-type="float" office:value="0">
            <text:p>0.0</text:p>
          </table:table-cell>
          <table:table-cell table:number-columns-repeated="242"/>
        </table:table-row>
      </table:table>
      <table:table table:name="Error 45" table:style-name="ta1" table:print="false">
        <table:table-column table:style-name="co13" table:default-cell-style-name="Default"/>
        <table:table-column table:style-name="co11" table:default-cell-style-name="Default"/>
        <table:table-column table:style-name="co14" table:number-columns-repeated="12" table:default-cell-style-name="ce24"/>
        <table:table-column table:style-name="co1" table:number-columns-repeated="242" table:default-cell-style-name="Default"/>
        <table:table-row table:style-name="ro1">
          <table:table-cell/>
          <table:table-cell table:style-name="ce3" office:value-type="string">
            <text:p>Errors in QNial calculations - N45 latitude</text:p>
          </table:table-cell>
          <table:table-cell table:number-columns-repeated="254"/>
        </table:table-row>
        <table:table-row table:style-name="ro6">
          <table:table-cell/>
          <table:table-cell table:style-name="ce24" office:value-type="string">
            <text:p>Statistics overall twelve months and all time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Default" table:number-columns-repeated="4"/>
          <table:table-cell/>
          <table:table-cell table:style-name="Default" table:number-columns-repeated="3"/>
          <table:table-cell table:number-columns-repeated="246"/>
        </table:table-row>
        <table:table-row table:style-name="ro2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style-name="ce2"/>
          <table:table-cell table:style-name="ce2" office:value-type="string">
            <text:p>ky BP</text:p>
          </table:table-cell>
          <table:table-cell table:style-name="ce5" office:value-type="string">
            <text:p>1 Dec-Jan</text:p>
          </table:table-cell>
          <table:table-cell table:style-name="ce5" office:value-type="string">
            <text:p>2 Jan-Feb</text:p>
          </table:table-cell>
          <table:table-cell table:style-name="ce5" office:value-type="string">
            <text:p>3 Feb-Mar</text:p>
          </table:table-cell>
          <table:table-cell table:style-name="ce5" office:value-type="string">
            <text:p>4 Mar-Apr</text:p>
          </table:table-cell>
          <table:table-cell table:style-name="ce5" office:value-type="string">
            <text:p>5 Apr-May</text:p>
          </table:table-cell>
          <table:table-cell table:style-name="ce5" office:value-type="string">
            <text:p>6 May-Jun</text:p>
          </table:table-cell>
          <table:table-cell table:style-name="ce5" office:value-type="string">
            <text:p>7 Jun-Jul</text:p>
          </table:table-cell>
          <table:table-cell table:style-name="ce5" office:value-type="string">
            <text:p>8 Jul-Aug</text:p>
          </table:table-cell>
          <table:table-cell table:style-name="ce5" office:value-type="string">
            <text:p>9 Aug-Sep</text:p>
          </table:table-cell>
          <table:table-cell table:style-name="ce5" office:value-type="string">
            <text:p>10 Sep-Oct</text:p>
          </table:table-cell>
          <table:table-cell table:style-name="ce5" office:value-type="string">
            <text:p>11 Oct-Nov</text:p>
          </table:table-cell>
          <table:table-cell table:style-name="ce5" office:value-type="string">
            <text:p>12 Nov-Dec</text:p>
          </table:table-cell>
          <table:table-cell table:style-name="ce16"/>
          <table:table-cell table:style-name="ce16" office:value-type="string">
            <text:p>I_snow</text:p>
          </table:table-cell>
          <table:table-cell table:style-name="ce16" office:value-type="string">
            <text:p>I_melt</text:p>
          </table:table-cell>
          <table:table-cell table:style-name="ce16" office:value-type="string">
            <text:p>I_net_snow</text:p>
          </table:table-cell>
          <table:table-cell table:style-name="ce16" office:value-type="string">
            <text:p>Cum_snow</text:p>
          </table:table-cell>
          <table:table-cell table:style-name="ce2" table:number-columns-repeated="237"/>
        </table:table-row>
        <table:table-row table:style-name="ro2">
          <table:table-cell/>
          <table:table-cell office:value-type="float" office:value="-6012">
            <text:p>-6012</text:p>
          </table:table-cell>
          <table:table-cell table:formula="oooc:=['Laksar 45'.C7]-['QNial 45'.C7]" office:value-type="float" office:value="-0.00000125700000808138">
            <text:p>-0.000001257</text:p>
          </table:table-cell>
          <table:table-cell table:formula="oooc:=['Laksar 45'.D7]-['QNial 45'.D7]" office:value-type="float" office:value="-0.0000111490000165304">
            <text:p>-0.000011149</text:p>
          </table:table-cell>
          <table:table-cell table:formula="oooc:=['Laksar 45'.E7]-['QNial 45'.E7]" office:value-type="float" office:value="-0.0000172080000027108">
            <text:p>-0.000017208</text:p>
          </table:table-cell>
          <table:table-cell table:formula="oooc:=['Laksar 45'.F7]-['QNial 45'.F7]" office:value-type="float" office:value="-0.0000199300000076619">
            <text:p>-0.000019930</text:p>
          </table:table-cell>
          <table:table-cell table:formula="oooc:=['Laksar 45'.G7]-['QNial 45'.G7]" office:value-type="float" office:value="-0.00000503699999399032">
            <text:p>-0.000005037</text:p>
          </table:table-cell>
          <table:table-cell table:formula="oooc:=['Laksar 45'.H7]-['QNial 45'.H7]" office:value-type="float" office:value="0.0000535200000513214">
            <text:p>0.000053520</text:p>
          </table:table-cell>
          <table:table-cell table:formula="oooc:=['Laksar 45'.I7]-['QNial 45'.I7]" office:value-type="float" office:value="0.0000604699999939839">
            <text:p>0.000060470</text:p>
          </table:table-cell>
          <table:table-cell table:formula="oooc:=['Laksar 45'.J7]-['QNial 45'.J7]" office:value-type="float" office:value="0.00000788400001283662">
            <text:p>0.000007884</text:p>
          </table:table-cell>
          <table:table-cell table:formula="oooc:=['Laksar 45'.K7]-['QNial 45'.K7]" office:value-type="float" office:value="-0.0000225759999921138">
            <text:p>-0.000022576</text:p>
          </table:table-cell>
          <table:table-cell table:formula="oooc:=['Laksar 45'.L7]-['QNial 45'.L7]" office:value-type="float" office:value="-0.0000286829999822657">
            <text:p>-0.000028683</text:p>
          </table:table-cell>
          <table:table-cell table:formula="oooc:=['Laksar 45'.M7]-['QNial 45'.M7]" office:value-type="float" office:value="-0.0000166200000251138">
            <text:p>-0.000016620</text:p>
          </table:table-cell>
          <table:table-cell table:formula="oooc:=['Laksar 45'.N7]-['QNial 45'.N7]" office:value-type="float" office:value="0.000000682000006690942">
            <text:p>0.00000068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1">
            <text:p>-6011</text:p>
          </table:table-cell>
          <table:table-cell table:formula="oooc:=['Laksar 45'.C8]-['QNial 45'.C8]" office:value-type="float" office:value="-0.000000744000004715417">
            <text:p>-0.000000744</text:p>
          </table:table-cell>
          <table:table-cell table:formula="oooc:=['Laksar 45'.D8]-['QNial 45'.D8]" office:value-type="float" office:value="-0.00000710500000877801">
            <text:p>-0.000007105</text:p>
          </table:table-cell>
          <table:table-cell table:formula="oooc:=['Laksar 45'.E8]-['QNial 45'.E8]" office:value-type="float" office:value="-0.0000113849999934246">
            <text:p>-0.000011385</text:p>
          </table:table-cell>
          <table:table-cell table:formula="oooc:=['Laksar 45'.F8]-['QNial 45'.F8]" office:value-type="float" office:value="-0.0000167339999848082">
            <text:p>-0.000016734</text:p>
          </table:table-cell>
          <table:table-cell table:formula="oooc:=['Laksar 45'.G8]-['QNial 45'.G8]" office:value-type="float" office:value="-0.0000126560000239806">
            <text:p>-0.000012656</text:p>
          </table:table-cell>
          <table:table-cell table:formula="oooc:=['Laksar 45'.H8]-['QNial 45'.H8]" office:value-type="float" office:value="0.0000355070000068736">
            <text:p>0.000035507</text:p>
          </table:table-cell>
          <table:table-cell table:formula="oooc:=['Laksar 45'.I8]-['QNial 45'.I8]" office:value-type="float" office:value="0.000064080000015565">
            <text:p>0.000064080</text:p>
          </table:table-cell>
          <table:table-cell table:formula="oooc:=['Laksar 45'.J8]-['QNial 45'.J8]" office:value-type="float" office:value="0.0000242899999989277">
            <text:p>0.000024290</text:p>
          </table:table-cell>
          <table:table-cell table:formula="oooc:=['Laksar 45'.K8]-['QNial 45'.K8]" office:value-type="float" office:value="-0.0000163409999913711">
            <text:p>-0.000016341</text:p>
          </table:table-cell>
          <table:table-cell table:formula="oooc:=['Laksar 45'.L8]-['QNial 45'.L8]" office:value-type="float" office:value="-0.0000349000000028354">
            <text:p>-0.000034900</text:p>
          </table:table-cell>
          <table:table-cell table:formula="oooc:=['Laksar 45'.M8]-['QNial 45'.M8]" office:value-type="float" office:value="-0.0000230550000139829">
            <text:p>-0.000023055</text:p>
          </table:table-cell>
          <table:table-cell table:formula="oooc:=['Laksar 45'.N8]-['QNial 45'.N8]" office:value-type="float" office:value="-0.000000966000001767497">
            <text:p>-0.000000966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0">
            <text:p>-6010</text:p>
          </table:table-cell>
          <table:table-cell table:formula="oooc:=['Laksar 45'.C9]-['QNial 45'.C9]" office:value-type="float" office:value="-0.000000523000011298791">
            <text:p>-0.000000523</text:p>
          </table:table-cell>
          <table:table-cell table:formula="oooc:=['Laksar 45'.D9]-['QNial 45'.D9]" office:value-type="float" office:value="-0.00000402800000642856">
            <text:p>-0.000004028</text:p>
          </table:table-cell>
          <table:table-cell table:formula="oooc:=['Laksar 45'.E9]-['QNial 45'.E9]" office:value-type="float" office:value="-0.00000623200000404722">
            <text:p>-0.000006232</text:p>
          </table:table-cell>
          <table:table-cell table:formula="oooc:=['Laksar 45'.F9]-['QNial 45'.F9]" office:value-type="float" office:value="-0.0000123359999975037">
            <text:p>-0.000012336</text:p>
          </table:table-cell>
          <table:table-cell table:formula="oooc:=['Laksar 45'.G9]-['QNial 45'.G9]" office:value-type="float" office:value="-0.0000150220000136869">
            <text:p>-0.000015022</text:p>
          </table:table-cell>
          <table:table-cell table:formula="oooc:=['Laksar 45'.H9]-['QNial 45'.H9]" office:value-type="float" office:value="0.0000186499999585976">
            <text:p>0.000018650</text:p>
          </table:table-cell>
          <table:table-cell table:formula="oooc:=['Laksar 45'.I9]-['QNial 45'.I9]" office:value-type="float" office:value="0.0000576779999619248">
            <text:p>0.000057678</text:p>
          </table:table-cell>
          <table:table-cell table:formula="oooc:=['Laksar 45'.J9]-['QNial 45'.J9]" office:value-type="float" office:value="0.0000382119999926544">
            <text:p>0.000038212</text:p>
          </table:table-cell>
          <table:table-cell table:formula="oooc:=['Laksar 45'.K9]-['QNial 45'.K9]" office:value-type="float" office:value="-0.00000320500004136193">
            <text:p>-0.000003205</text:p>
          </table:table-cell>
          <table:table-cell table:formula="oooc:=['Laksar 45'.L9]-['QNial 45'.L9]" office:value-type="float" office:value="-0.0000376330000051439">
            <text:p>-0.000037633</text:p>
          </table:table-cell>
          <table:table-cell table:formula="oooc:=['Laksar 45'.M9]-['QNial 45'.M9]" office:value-type="float" office:value="-0.0000313120000043909">
            <text:p>-0.000031312</text:p>
          </table:table-cell>
          <table:table-cell table:formula="oooc:=['Laksar 45'.N9]-['QNial 45'.N9]" office:value-type="float" office:value="-0.00000414699999851109">
            <text:p>-0.000004147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9">
            <text:p>-6009</text:p>
          </table:table-cell>
          <table:table-cell table:formula="oooc:=['Laksar 45'.C10]-['QNial 45'.C10]" office:value-type="float" office:value="-0.00000111900000376863">
            <text:p>-0.000001119</text:p>
          </table:table-cell>
          <table:table-cell table:formula="oooc:=['Laksar 45'.D10]-['QNial 45'.D10]" office:value-type="float" office:value="-0.0000014750000048025">
            <text:p>-0.000001475</text:p>
          </table:table-cell>
          <table:table-cell table:formula="oooc:=['Laksar 45'.E10]-['QNial 45'.E10]" office:value-type="float" office:value="-0.00000183100002004721">
            <text:p>-0.000001831</text:p>
          </table:table-cell>
          <table:table-cell table:formula="oooc:=['Laksar 45'.F10]-['QNial 45'.F10]" office:value-type="float" office:value="-0.00000778500003661975">
            <text:p>-0.000007785</text:p>
          </table:table-cell>
          <table:table-cell table:formula="oooc:=['Laksar 45'.G10]-['QNial 45'.G10]" office:value-type="float" office:value="-0.0000138169999672755">
            <text:p>-0.000013817</text:p>
          </table:table-cell>
          <table:table-cell table:formula="oooc:=['Laksar 45'.H10]-['QNial 45'.H10]" office:value-type="float" office:value="0.00000663000002987246">
            <text:p>0.000006630</text:p>
          </table:table-cell>
          <table:table-cell table:formula="oooc:=['Laksar 45'.I10]-['QNial 45'.I10]" office:value-type="float" office:value="0.0000450520000185861">
            <text:p>0.000045052</text:p>
          </table:table-cell>
          <table:table-cell table:formula="oooc:=['Laksar 45'.J10]-['QNial 45'.J10]" office:value-type="float" office:value="0.000044592999984161">
            <text:p>0.000044593</text:p>
          </table:table-cell>
          <table:table-cell table:formula="oooc:=['Laksar 45'.K10]-['QNial 45'.K10]" office:value-type="float" office:value="0.000013587000012194">
            <text:p>0.000013587</text:p>
          </table:table-cell>
          <table:table-cell table:formula="oooc:=['Laksar 45'.L10]-['QNial 45'.L10]" office:value-type="float" office:value="-0.0000340969999683693">
            <text:p>-0.000034097</text:p>
          </table:table-cell>
          <table:table-cell table:formula="oooc:=['Laksar 45'.M10]-['QNial 45'.M10]" office:value-type="float" office:value="-0.0000403439999843158">
            <text:p>-0.000040344</text:p>
          </table:table-cell>
          <table:table-cell table:formula="oooc:=['Laksar 45'.N10]-['QNial 45'.N10]" office:value-type="float" office:value="-0.00000940900000045986">
            <text:p>-0.00000940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8">
            <text:p>-6008</text:p>
          </table:table-cell>
          <table:table-cell table:formula="oooc:=['Laksar 45'.C11]-['QNial 45'.C11]" office:value-type="float" office:value="-0.0000028310000033116">
            <text:p>-0.000002831</text:p>
          </table:table-cell>
          <table:table-cell table:formula="oooc:=['Laksar 45'.D11]-['QNial 45'.D11]" office:value-type="float" office:value="0.000000550999999404667">
            <text:p>0.000000551</text:p>
          </table:table-cell>
          <table:table-cell table:formula="oooc:=['Laksar 45'.E11]-['QNial 45'.E11]" office:value-type="float" office:value="0.00000201700001412064">
            <text:p>0.000002017</text:p>
          </table:table-cell>
          <table:table-cell table:formula="oooc:=['Laksar 45'.F11]-['QNial 45'.F11]" office:value-type="float" office:value="-0.00000362700001232952">
            <text:p>-0.000003627</text:p>
          </table:table-cell>
          <table:table-cell table:formula="oooc:=['Laksar 45'.G11]-['QNial 45'.G11]" office:value-type="float" office:value="-0.0000109910000105629">
            <text:p>-0.000010991</text:p>
          </table:table-cell>
          <table:table-cell table:formula="oooc:=['Laksar 45'.H11]-['QNial 45'.H11]" office:value-type="float" office:value="0.000000309000029119488">
            <text:p>0.000000309</text:p>
          </table:table-cell>
          <table:table-cell table:formula="oooc:=['Laksar 45'.I11]-['QNial 45'.I11]" office:value-type="float" office:value="0.0000312349999944672">
            <text:p>0.000031235</text:p>
          </table:table-cell>
          <table:table-cell table:formula="oooc:=['Laksar 45'.J11]-['QNial 45'.J11]" office:value-type="float" office:value="0.0000419930000248314">
            <text:p>0.000041993</text:p>
          </table:table-cell>
          <table:table-cell table:formula="oooc:=['Laksar 45'.K11]-['QNial 45'.K11]" office:value-type="float" office:value="0.0000285630000007586">
            <text:p>0.000028563</text:p>
          </table:table-cell>
          <table:table-cell table:formula="oooc:=['Laksar 45'.L11]-['QNial 45'.L11]" office:value-type="float" office:value="-0.0000227649999828827">
            <text:p>-0.000022765</text:p>
          </table:table-cell>
          <table:table-cell table:formula="oooc:=['Laksar 45'.M11]-['QNial 45'.M11]" office:value-type="float" office:value="-0.0000474459999963983">
            <text:p>-0.000047446</text:p>
          </table:table-cell>
          <table:table-cell table:formula="oooc:=['Laksar 45'.N11]-['QNial 45'.N11]" office:value-type="float" office:value="-0.0000169489999990446">
            <text:p>-0.00001694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7">
            <text:p>-6007</text:p>
          </table:table-cell>
          <table:table-cell table:formula="oooc:=['Laksar 45'.C12]-['QNial 45'.C12]" office:value-type="float" office:value="-0.00000650499998755549">
            <text:p>-0.000006505</text:p>
          </table:table-cell>
          <table:table-cell table:formula="oooc:=['Laksar 45'.D12]-['QNial 45'.D12]" office:value-type="float" office:value="0.00000170499998830564">
            <text:p>0.000001705</text:p>
          </table:table-cell>
          <table:table-cell table:formula="oooc:=['Laksar 45'.E12]-['QNial 45'.E12]" office:value-type="float" office:value="0.00000569599998812009">
            <text:p>0.000005696</text:p>
          </table:table-cell>
          <table:table-cell table:formula="oooc:=['Laksar 45'.F12]-['QNial 45'.F12]" office:value-type="float" office:value="0.000000345999978890177">
            <text:p>0.000000346</text:p>
          </table:table-cell>
          <table:table-cell table:formula="oooc:=['Laksar 45'.G12]-['QNial 45'.G12]" office:value-type="float" office:value="-0.00000770999997712352">
            <text:p>-0.000007710</text:p>
          </table:table-cell>
          <table:table-cell table:formula="oooc:=['Laksar 45'.H12]-['QNial 45'.H12]" office:value-type="float" office:value="-0.00000194599999758793">
            <text:p>-0.000001946</text:p>
          </table:table-cell>
          <table:table-cell table:formula="oooc:=['Laksar 45'.I12]-['QNial 45'.I12]" office:value-type="float" office:value="0.0000200409999706608">
            <text:p>0.000020041</text:p>
          </table:table-cell>
          <table:table-cell table:formula="oooc:=['Laksar 45'.J12]-['QNial 45'.J12]" office:value-type="float" office:value="0.0000335560000053192">
            <text:p>0.000033556</text:p>
          </table:table-cell>
          <table:table-cell table:formula="oooc:=['Laksar 45'.K12]-['QNial 45'.K12]" office:value-type="float" office:value="0.0000364599999898019">
            <text:p>0.000036460</text:p>
          </table:table-cell>
          <table:table-cell table:formula="oooc:=['Laksar 45'.L12]-['QNial 45'.L12]" office:value-type="float" office:value="-0.00000610199998618555">
            <text:p>-0.000006102</text:p>
          </table:table-cell>
          <table:table-cell table:formula="oooc:=['Laksar 45'.M12]-['QNial 45'.M12]" office:value-type="float" office:value="-0.0000489870000137671">
            <text:p>-0.000048987</text:p>
          </table:table-cell>
          <table:table-cell table:formula="oooc:=['Laksar 45'.N12]-['QNial 45'.N12]" office:value-type="float" office:value="-0.0000264619999938986">
            <text:p>-0.00002646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6">
            <text:p>-6006</text:p>
          </table:table-cell>
          <table:table-cell table:formula="oooc:=['Laksar 45'.C13]-['QNial 45'.C13]" office:value-type="float" office:value="-0.0000123510000094029">
            <text:p>-0.000012351</text:p>
          </table:table-cell>
          <table:table-cell table:formula="oooc:=['Laksar 45'.D13]-['QNial 45'.D13]" office:value-type="float" office:value="0.00000155099999687991">
            <text:p>0.000001551</text:p>
          </table:table-cell>
          <table:table-cell table:formula="oooc:=['Laksar 45'.E13]-['QNial 45'.E13]" office:value-type="float" office:value="0.0000093200000037541">
            <text:p>0.000009320</text:p>
          </table:table-cell>
          <table:table-cell table:formula="oooc:=['Laksar 45'.F13]-['QNial 45'.F13]" office:value-type="float" office:value="0.00000402999995685605">
            <text:p>0.000004030</text:p>
          </table:table-cell>
          <table:table-cell table:formula="oooc:=['Laksar 45'.G13]-['QNial 45'.G13]" office:value-type="float" office:value="-0.00000452699998731987">
            <text:p>-0.000004527</text:p>
          </table:table-cell>
          <table:table-cell table:formula="oooc:=['Laksar 45'.H13]-['QNial 45'.H13]" office:value-type="float" office:value="-0.0000018679999698179">
            <text:p>-0.000001868</text:p>
          </table:table-cell>
          <table:table-cell table:formula="oooc:=['Laksar 45'.I13]-['QNial 45'.I13]" office:value-type="float" office:value="0.0000127669999869795">
            <text:p>0.000012767</text:p>
          </table:table-cell>
          <table:table-cell table:formula="oooc:=['Laksar 45'.J13]-['QNial 45'.J13]" office:value-type="float" office:value="0.0000238679999711167">
            <text:p>0.000023868</text:p>
          </table:table-cell>
          <table:table-cell table:formula="oooc:=['Laksar 45'.K13]-['QNial 45'.K13]" office:value-type="float" office:value="0.0000362430000109271">
            <text:p>0.000036243</text:p>
          </table:table-cell>
          <table:table-cell table:formula="oooc:=['Laksar 45'.L13]-['QNial 45'.L13]" office:value-type="float" office:value="0.00000961799997867274">
            <text:p>0.000009618</text:p>
          </table:table-cell>
          <table:table-cell table:formula="oooc:=['Laksar 45'.M13]-['QNial 45'.M13]" office:value-type="float" office:value="-0.0000430759999971997">
            <text:p>-0.000043076</text:p>
          </table:table-cell>
          <table:table-cell table:formula="oooc:=['Laksar 45'.N13]-['QNial 45'.N13]" office:value-type="float" office:value="-0.0000357010000016089">
            <text:p>-0.00003570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5">
            <text:p>-6005</text:p>
          </table:table-cell>
          <table:table-cell table:formula="oooc:=['Laksar 45'.C14]-['QNial 45'.C14]" office:value-type="float" office:value="-0.0000202450000017507">
            <text:p>-0.000020245</text:p>
          </table:table-cell>
          <table:table-cell table:formula="oooc:=['Laksar 45'.D14]-['QNial 45'.D14]" office:value-type="float" office:value="-0.000000510000006670452">
            <text:p>-0.000000510</text:p>
          </table:table-cell>
          <table:table-cell table:formula="oooc:=['Laksar 45'.E14]-['QNial 45'.E14]" office:value-type="float" office:value="0.0000129160000028605">
            <text:p>0.000012916</text:p>
          </table:table-cell>
          <table:table-cell table:formula="oooc:=['Laksar 45'.F14]-['QNial 45'.F14]" office:value-type="float" office:value="0.00000788099998771941">
            <text:p>0.000007881</text:p>
          </table:table-cell>
          <table:table-cell table:formula="oooc:=['Laksar 45'.G14]-['QNial 45'.G14]" office:value-type="float" office:value="-0.00000144599999885031">
            <text:p>-0.000001446</text:p>
          </table:table-cell>
          <table:table-cell table:formula="oooc:=['Laksar 45'.H14]-['QNial 45'.H14]" office:value-type="float" office:value="-0.000000716999977612431">
            <text:p>-0.000000717</text:p>
          </table:table-cell>
          <table:table-cell table:formula="oooc:=['Laksar 45'.I14]-['QNial 45'.I14]" office:value-type="float" office:value="0.00000858100003142681">
            <text:p>0.000008581</text:p>
          </table:table-cell>
          <table:table-cell table:formula="oooc:=['Laksar 45'.J14]-['QNial 45'.J14]" office:value-type="float" office:value="0.0000155479999648378">
            <text:p>0.000015548</text:p>
          </table:table-cell>
          <table:table-cell table:formula="oooc:=['Laksar 45'.K14]-['QNial 45'.K14]" office:value-type="float" office:value="0.0000308399999653375">
            <text:p>0.000030840</text:p>
          </table:table-cell>
          <table:table-cell table:formula="oooc:=['Laksar 45'.L14]-['QNial 45'.L14]" office:value-type="float" office:value="0.000020102999997107">
            <text:p>0.000020103</text:p>
          </table:table-cell>
          <table:table-cell table:formula="oooc:=['Laksar 45'.M14]-['QNial 45'.M14]" office:value-type="float" office:value="-0.0000312810000195895">
            <text:p>-0.000031281</text:p>
          </table:table-cell>
          <table:table-cell table:formula="oooc:=['Laksar 45'.N14]-['QNial 45'.N14]" office:value-type="float" office:value="-0.0000416040000175144">
            <text:p>-0.00004160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4">
            <text:p>-6004</text:p>
          </table:table-cell>
          <table:table-cell table:formula="oooc:=['Laksar 45'.C15]-['QNial 45'.C15]" office:value-type="float" office:value="-0.0000285570000073676">
            <text:p>-0.000028557</text:p>
          </table:table-cell>
          <table:table-cell table:formula="oooc:=['Laksar 45'.D15]-['QNial 45'.D15]" office:value-type="float" office:value="-0.00000540799999271258">
            <text:p>-0.000005408</text:p>
          </table:table-cell>
          <table:table-cell table:formula="oooc:=['Laksar 45'.E15]-['QNial 45'.E15]" office:value-type="float" office:value="0.0000160120000032293">
            <text:p>0.000016012</text:p>
          </table:table-cell>
          <table:table-cell table:formula="oooc:=['Laksar 45'.F15]-['QNial 45'.F15]" office:value-type="float" office:value="0.0000121979999789801">
            <text:p>0.000012198</text:p>
          </table:table-cell>
          <table:table-cell table:formula="oooc:=['Laksar 45'.G15]-['QNial 45'.G15]" office:value-type="float" office:value="0.00000163100003192085">
            <text:p>0.000001631</text:p>
          </table:table-cell>
          <table:table-cell table:formula="oooc:=['Laksar 45'.H15]-['QNial 45'.H15]" office:value-type="float" office:value="0.000000892000002750137">
            <text:p>0.000000892</text:p>
          </table:table-cell>
          <table:table-cell table:formula="oooc:=['Laksar 45'.I15]-['QNial 45'.I15]" office:value-type="float" office:value="0.00000616599999148093">
            <text:p>0.000006166</text:p>
          </table:table-cell>
          <table:table-cell table:formula="oooc:=['Laksar 45'.J15]-['QNial 45'.J15]" office:value-type="float" office:value="0.00000950099996543941">
            <text:p>0.000009501</text:p>
          </table:table-cell>
          <table:table-cell table:formula="oooc:=['Laksar 45'.K15]-['QNial 45'.K15]" office:value-type="float" office:value="0.0000237250000054701">
            <text:p>0.000023725</text:p>
          </table:table-cell>
          <table:table-cell table:formula="oooc:=['Laksar 45'.L15]-['QNial 45'.L15]" office:value-type="float" office:value="0.0000238999999737644">
            <text:p>0.000023900</text:p>
          </table:table-cell>
          <table:table-cell table:formula="oooc:=['Laksar 45'.M15]-['QNial 45'.M15]" office:value-type="float" office:value="-0.0000179350000166778">
            <text:p>-0.000017935</text:p>
          </table:table-cell>
          <table:table-cell table:formula="oooc:=['Laksar 45'.N15]-['QNial 45'.N15]" office:value-type="float" office:value="-0.0000421689999825503">
            <text:p>-0.00004216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3">
            <text:p>-6003</text:p>
          </table:table-cell>
          <table:table-cell table:formula="oooc:=['Laksar 45'.C16]-['QNial 45'.C16]" office:value-type="float" office:value="-0.000035018999994918">
            <text:p>-0.000035019</text:p>
          </table:table-cell>
          <table:table-cell table:formula="oooc:=['Laksar 45'.D16]-['QNial 45'.D16]" office:value-type="float" office:value="-0.000013076000016099">
            <text:p>-0.000013076</text:p>
          </table:table-cell>
          <table:table-cell table:formula="oooc:=['Laksar 45'.E16]-['QNial 45'.E16]" office:value-type="float" office:value="0.0000176930000179709">
            <text:p>0.000017693</text:p>
          </table:table-cell>
          <table:table-cell table:formula="oooc:=['Laksar 45'.F16]-['QNial 45'.F16]" office:value-type="float" office:value="0.0000170899999716312">
            <text:p>0.000017090</text:p>
          </table:table-cell>
          <table:table-cell table:formula="oooc:=['Laksar 45'.G16]-['QNial 45'.G16]" office:value-type="float" office:value="0.00000496399997018671">
            <text:p>0.000004964</text:p>
          </table:table-cell>
          <table:table-cell table:formula="oooc:=['Laksar 45'.H16]-['QNial 45'.H16]" office:value-type="float" office:value="0.00000281199999108139">
            <text:p>0.000002812</text:p>
          </table:table-cell>
          <table:table-cell table:formula="oooc:=['Laksar 45'.I16]-['QNial 45'.I16]" office:value-type="float" office:value="0.00000477099996487596">
            <text:p>0.000004771</text:p>
          </table:table-cell>
          <table:table-cell table:formula="oooc:=['Laksar 45'.J16]-['QNial 45'.J16]" office:value-type="float" office:value="0.00000528399999666362">
            <text:p>0.000005284</text:p>
          </table:table-cell>
          <table:table-cell table:formula="oooc:=['Laksar 45'.K16]-['QNial 45'.K16]" office:value-type="float" office:value="0.0000172580000139533">
            <text:p>0.000017258</text:p>
          </table:table-cell>
          <table:table-cell table:formula="oooc:=['Laksar 45'.L16]-['QNial 45'.L16]" office:value-type="float" office:value="0.0000227730000119664">
            <text:p>0.000022773</text:p>
          </table:table-cell>
          <table:table-cell table:formula="oooc:=['Laksar 45'.M16]-['QNial 45'.M16]" office:value-type="float" office:value="-0.00000709600001869148">
            <text:p>-0.000007096</text:p>
          </table:table-cell>
          <table:table-cell table:formula="oooc:=['Laksar 45'.N16]-['QNial 45'.N16]" office:value-type="float" office:value="-0.0000374499999793443">
            <text:p>-0.00003745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2">
            <text:p>-6002</text:p>
          </table:table-cell>
          <table:table-cell table:formula="oooc:=['Laksar 45'.C17]-['QNial 45'.C17]" office:value-type="float" office:value="-0.0000379299999906379">
            <text:p>-0.000037930</text:p>
          </table:table-cell>
          <table:table-cell table:formula="oooc:=['Laksar 45'.D17]-['QNial 45'.D17]" office:value-type="float" office:value="-0.0000226319999967473">
            <text:p>-0.000022632</text:p>
          </table:table-cell>
          <table:table-cell table:formula="oooc:=['Laksar 45'.E17]-['QNial 45'.E17]" office:value-type="float" office:value="0.0000170920000073238">
            <text:p>0.000017092</text:p>
          </table:table-cell>
          <table:table-cell table:formula="oooc:=['Laksar 45'.F17]-['QNial 45'.F17]" office:value-type="float" office:value="0.0000223900000264621">
            <text:p>0.000022390</text:p>
          </table:table-cell>
          <table:table-cell table:formula="oooc:=['Laksar 45'.G17]-['QNial 45'.G17]" office:value-type="float" office:value="0.00000898299998652874">
            <text:p>0.000008983</text:p>
          </table:table-cell>
          <table:table-cell table:formula="oooc:=['Laksar 45'.H17]-['QNial 45'.H17]" office:value-type="float" office:value="0.00000500900000588445">
            <text:p>0.000005009</text:p>
          </table:table-cell>
          <table:table-cell table:formula="oooc:=['Laksar 45'.I17]-['QNial 45'.I17]" office:value-type="float" office:value="0.00000378300001102616">
            <text:p>0.000003783</text:p>
          </table:table-cell>
          <table:table-cell table:formula="oooc:=['Laksar 45'.J17]-['QNial 45'.J17]" office:value-type="float" office:value="0.00000223099999629994">
            <text:p>0.000002231</text:p>
          </table:table-cell>
          <table:table-cell table:formula="oooc:=['Laksar 45'.K17]-['QNial 45'.K17]" office:value-type="float" office:value="0.0000120679999895401">
            <text:p>0.000012068</text:p>
          </table:table-cell>
          <table:table-cell table:formula="oooc:=['Laksar 45'.L17]-['QNial 45'.L17]" office:value-type="float" office:value="0.0000191909999784912">
            <text:p>0.000019191</text:p>
          </table:table-cell>
          <table:table-cell table:formula="oooc:=['Laksar 45'.M17]-['QNial 45'.M17]" office:value-type="float" office:value="-0.000000483999997413775">
            <text:p>-0.000000484</text:p>
          </table:table-cell>
          <table:table-cell table:formula="oooc:=['Laksar 45'.N17]-['QNial 45'.N17]" office:value-type="float" office:value="-0.0000298129999976027">
            <text:p>-0.000029813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1">
            <text:p>-6001</text:p>
          </table:table-cell>
          <table:table-cell table:formula="oooc:=['Laksar 45'.C18]-['QNial 45'.C18]" office:value-type="float" office:value="-0.000036917999977959">
            <text:p>-0.000036918</text:p>
          </table:table-cell>
          <table:table-cell table:formula="oooc:=['Laksar 45'.D18]-['QNial 45'.D18]" office:value-type="float" office:value="-0.000031907000021647">
            <text:p>-0.000031907</text:p>
          </table:table-cell>
          <table:table-cell table:formula="oooc:=['Laksar 45'.E18]-['QNial 45'.E18]" office:value-type="float" office:value="0.0000133220000293477">
            <text:p>0.000013322</text:p>
          </table:table-cell>
          <table:table-cell table:formula="oooc:=['Laksar 45'.F18]-['QNial 45'.F18]" office:value-type="float" office:value="0.0000272620000032475">
            <text:p>0.000027262</text:p>
          </table:table-cell>
          <table:table-cell table:formula="oooc:=['Laksar 45'.G18]-['QNial 45'.G18]" office:value-type="float" office:value="0.0000140200000373625">
            <text:p>0.000014020</text:p>
          </table:table-cell>
          <table:table-cell table:formula="oooc:=['Laksar 45'.H18]-['QNial 45'.H18]" office:value-type="float" office:value="0.00000777799999696072">
            <text:p>0.000007778</text:p>
          </table:table-cell>
          <table:table-cell table:formula="oooc:=['Laksar 45'.I18]-['QNial 45'.I18]" office:value-type="float" office:value="0.00000290100001620885">
            <text:p>0.000002901</text:p>
          </table:table-cell>
          <table:table-cell table:formula="oooc:=['Laksar 45'.J18]-['QNial 45'.J18]" office:value-type="float" office:value="-0.000000232000047617475">
            <text:p>-0.000000232</text:p>
          </table:table-cell>
          <table:table-cell table:formula="oooc:=['Laksar 45'.K18]-['QNial 45'.K18]" office:value-type="float" office:value="0.00000811000001021966">
            <text:p>0.000008110</text:p>
          </table:table-cell>
          <table:table-cell table:formula="oooc:=['Laksar 45'.L18]-['QNial 45'.L18]" office:value-type="float" office:value="0.0000149980000401229">
            <text:p>0.000014998</text:p>
          </table:table-cell>
          <table:table-cell table:formula="oooc:=['Laksar 45'.M18]-['QNial 45'.M18]" office:value-type="float" office:value="0.00000238300000887648">
            <text:p>0.000002383</text:p>
          </table:table-cell>
          <table:table-cell table:formula="oooc:=['Laksar 45'.N18]-['QNial 45'.N18]" office:value-type="float" office:value="-0.0000217669999926784">
            <text:p>-0.000021767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0">
            <text:p>-6000</text:p>
          </table:table-cell>
          <table:table-cell table:formula="oooc:=['Laksar 45'.C19]-['QNial 45'.C19]" office:value-type="float" office:value="-0.0000328910000177984">
            <text:p>-0.000032891</text:p>
          </table:table-cell>
          <table:table-cell table:formula="oooc:=['Laksar 45'.D19]-['QNial 45'.D19]" office:value-type="float" office:value="-0.0000388990000033118">
            <text:p>-0.000038899</text:p>
          </table:table-cell>
          <table:table-cell table:formula="oooc:=['Laksar 45'.E19]-['QNial 45'.E19]" office:value-type="float" office:value="0.00000640899997961242">
            <text:p>0.000006409</text:p>
          </table:table-cell>
          <table:table-cell table:formula="oooc:=['Laksar 45'.F19]-['QNial 45'.F19]" office:value-type="float" office:value="0.0000305830000115748">
            <text:p>0.000030583</text:p>
          </table:table-cell>
          <table:table-cell table:formula="oooc:=['Laksar 45'.G19]-['QNial 45'.G19]" office:value-type="float" office:value="0.0000200850000169339">
            <text:p>0.000020085</text:p>
          </table:table-cell>
          <table:table-cell table:formula="oooc:=['Laksar 45'.H19]-['QNial 45'.H19]" office:value-type="float" office:value="0.0000116059999868412">
            <text:p>0.000011606</text:p>
          </table:table-cell>
          <table:table-cell table:formula="oooc:=['Laksar 45'.I19]-['QNial 45'.I19]" office:value-type="float" office:value="0.00000213699996720607">
            <text:p>0.000002137</text:p>
          </table:table-cell>
          <table:table-cell table:formula="oooc:=['Laksar 45'.J19]-['QNial 45'.J19]" office:value-type="float" office:value="-0.00000249900000426351">
            <text:p>-0.000002499</text:p>
          </table:table-cell>
          <table:table-cell table:formula="oooc:=['Laksar 45'.K19]-['QNial 45'.K19]" office:value-type="float" office:value="0.00000487400001247806">
            <text:p>0.000004874</text:p>
          </table:table-cell>
          <table:table-cell table:formula="oooc:=['Laksar 45'.L19]-['QNial 45'.L19]" office:value-type="float" office:value="0.0000108790000012959">
            <text:p>0.000010879</text:p>
          </table:table-cell>
          <table:table-cell table:formula="oooc:=['Laksar 45'.M19]-['QNial 45'.M19]" office:value-type="float" office:value="0.00000267600000825041">
            <text:p>0.000002676</text:p>
          </table:table-cell>
          <table:table-cell table:formula="oooc:=['Laksar 45'.N19]-['QNial 45'.N19]" office:value-type="float" office:value="-0.0000150289999965025">
            <text:p>-0.00001502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9">
            <text:p>-5999</text:p>
          </table:table-cell>
          <table:table-cell table:formula="oooc:=['Laksar 45'.C20]-['QNial 45'.C20]" office:value-type="float" office:value="-0.0000274229999774889">
            <text:p>-0.000027423</text:p>
          </table:table-cell>
          <table:table-cell table:formula="oooc:=['Laksar 45'.D20]-['QNial 45'.D20]" office:value-type="float" office:value="-0.0000425209999832532">
            <text:p>-0.000042521</text:p>
          </table:table-cell>
          <table:table-cell table:formula="oooc:=['Laksar 45'.E20]-['QNial 45'.E20]" office:value-type="float" office:value="-0.00000257800002145814">
            <text:p>-0.000002578</text:p>
          </table:table-cell>
          <table:table-cell table:formula="oooc:=['Laksar 45'.F20]-['QNial 45'.F20]" office:value-type="float" office:value="0.0000311850000116465">
            <text:p>0.000031185</text:p>
          </table:table-cell>
          <table:table-cell table:formula="oooc:=['Laksar 45'.G20]-['QNial 45'.G20]" office:value-type="float" office:value="0.0000266350000401872">
            <text:p>0.000026635</text:p>
          </table:table-cell>
          <table:table-cell table:formula="oooc:=['Laksar 45'.H20]-['QNial 45'.H20]" office:value-type="float" office:value="0.000016684999991412">
            <text:p>0.000016685</text:p>
          </table:table-cell>
          <table:table-cell table:formula="oooc:=['Laksar 45'.I20]-['QNial 45'.I20]" office:value-type="float" office:value="0.00000185300001476207">
            <text:p>0.000001853</text:p>
          </table:table-cell>
          <table:table-cell table:formula="oooc:=['Laksar 45'.J20]-['QNial 45'.J20]" office:value-type="float" office:value="-0.00000464400000055321">
            <text:p>-0.000004644</text:p>
          </table:table-cell>
          <table:table-cell table:formula="oooc:=['Laksar 45'.K20]-['QNial 45'.K20]" office:value-type="float" office:value="0.00000201300002800053">
            <text:p>0.000002013</text:p>
          </table:table-cell>
          <table:table-cell table:formula="oooc:=['Laksar 45'.L20]-['QNial 45'.L20]" office:value-type="float" office:value="0.00000720499997441948">
            <text:p>0.000007205</text:p>
          </table:table-cell>
          <table:table-cell table:formula="oooc:=['Laksar 45'.M20]-['QNial 45'.M20]" office:value-type="float" office:value="0.00000167300001407966">
            <text:p>0.000001673</text:p>
          </table:table-cell>
          <table:table-cell table:formula="oooc:=['Laksar 45'.N20]-['QNial 45'.N20]" office:value-type="float" office:value="-0.0000100099999826853">
            <text:p>-0.00001001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8">
            <text:p>-5998</text:p>
          </table:table-cell>
          <table:table-cell table:formula="oooc:=['Laksar 45'.C21]-['QNial 45'.C21]" office:value-type="float" office:value="-0.0000217040000052293">
            <text:p>-0.000021704</text:p>
          </table:table-cell>
          <table:table-cell table:formula="oooc:=['Laksar 45'.D21]-['QNial 45'.D21]" office:value-type="float" office:value="-0.0000424999999779629">
            <text:p>-0.000042500</text:p>
          </table:table-cell>
          <table:table-cell table:formula="oooc:=['Laksar 45'.E21]-['QNial 45'.E21]" office:value-type="float" office:value="-0.0000118030000066938">
            <text:p>-0.000011803</text:p>
          </table:table-cell>
          <table:table-cell table:formula="oooc:=['Laksar 45'.F21]-['QNial 45'.F21]" office:value-type="float" office:value="0.0000280969999835179">
            <text:p>0.000028097</text:p>
          </table:table-cell>
          <table:table-cell table:formula="oooc:=['Laksar 45'.G21]-['QNial 45'.G21]" office:value-type="float" office:value="0.0000326749999999265">
            <text:p>0.000032675</text:p>
          </table:table-cell>
          <table:table-cell table:formula="oooc:=['Laksar 45'.H21]-['QNial 45'.H21]" office:value-type="float" office:value="0.0000234670000054393">
            <text:p>0.000023467</text:p>
          </table:table-cell>
          <table:table-cell table:formula="oooc:=['Laksar 45'.I21]-['QNial 45'.I21]" office:value-type="float" office:value="0.00000234299994872345">
            <text:p>0.000002343</text:p>
          </table:table-cell>
          <table:table-cell table:formula="oooc:=['Laksar 45'.J21]-['QNial 45'.J21]" office:value-type="float" office:value="-0.00000678199995718387">
            <text:p>-0.000006782</text:p>
          </table:table-cell>
          <table:table-cell table:formula="oooc:=['Laksar 45'.K21]-['QNial 45'.K21]" office:value-type="float" office:value="-0.000000731999989511678">
            <text:p>-0.000000732</text:p>
          </table:table-cell>
          <table:table-cell table:formula="oooc:=['Laksar 45'.L21]-['QNial 45'.L21]" office:value-type="float" office:value="0.00000368199999911667">
            <text:p>0.000003682</text:p>
          </table:table-cell>
          <table:table-cell table:formula="oooc:=['Laksar 45'.M21]-['QNial 45'.M21]" office:value-type="float" office:value="0.0000000290000059521844">
            <text:p>0.000000029</text:p>
          </table:table-cell>
          <table:table-cell table:formula="oooc:=['Laksar 45'.N21]-['QNial 45'.N21]" office:value-type="float" office:value="-0.00000662599998690894">
            <text:p>-0.000006626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7">
            <text:p>-5997</text:p>
          </table:table-cell>
          <table:table-cell table:formula="oooc:=['Laksar 45'.C22]-['QNial 45'.C22]" office:value-type="float" office:value="-0.0000167229999874507">
            <text:p>-0.000016723</text:p>
          </table:table-cell>
          <table:table-cell table:formula="oooc:=['Laksar 45'.D22]-['QNial 45'.D22]" office:value-type="float" office:value="-0.0000395139999795901">
            <text:p>-0.000039514</text:p>
          </table:table-cell>
          <table:table-cell table:formula="oooc:=['Laksar 45'.E22]-['QNial 45'.E22]" office:value-type="float" office:value="-0.000019414999997025">
            <text:p>-0.000019415</text:p>
          </table:table-cell>
          <table:table-cell table:formula="oooc:=['Laksar 45'.F22]-['QNial 45'.F22]" office:value-type="float" office:value="0.000021313999980066">
            <text:p>0.000021314</text:p>
          </table:table-cell>
          <table:table-cell table:formula="oooc:=['Laksar 45'.G22]-['QNial 45'.G22]" office:value-type="float" office:value="0.0000365969999620574">
            <text:p>0.000036597</text:p>
          </table:table-cell>
          <table:table-cell table:formula="oooc:=['Laksar 45'.H22]-['QNial 45'.H22]" office:value-type="float" office:value="0.0000317860000222936">
            <text:p>0.000031786</text:p>
          </table:table-cell>
          <table:table-cell table:formula="oooc:=['Laksar 45'.I22]-['QNial 45'.I22]" office:value-type="float" office:value="0.00000426999997671373">
            <text:p>0.000004270</text:p>
          </table:table-cell>
          <table:table-cell table:formula="oooc:=['Laksar 45'.J22]-['QNial 45'.J22]" office:value-type="float" office:value="-0.00000863400003936476">
            <text:p>-0.000008634</text:p>
          </table:table-cell>
          <table:table-cell table:formula="oooc:=['Laksar 45'.K22]-['QNial 45'.K22]" office:value-type="float" office:value="-0.00000365899995813379">
            <text:p>-0.000003659</text:p>
          </table:table-cell>
          <table:table-cell table:formula="oooc:=['Laksar 45'.L22]-['QNial 45'.L22]" office:value-type="float" office:value="0.00000022800000465395">
            <text:p>0.000000228</text:p>
          </table:table-cell>
          <table:table-cell table:formula="oooc:=['Laksar 45'.M22]-['QNial 45'.M22]" office:value-type="float" office:value="-0.00000195999999164087">
            <text:p>-0.000001960</text:p>
          </table:table-cell>
          <table:table-cell table:formula="oooc:=['Laksar 45'.N22]-['QNial 45'.N22]" office:value-type="float" office:value="-0.00000439000001506429">
            <text:p>-0.00000439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6">
            <text:p>-5996</text:p>
          </table:table-cell>
          <table:table-cell table:formula="oooc:=['Laksar 45'.C23]-['QNial 45'.C23]" office:value-type="float" office:value="-0.0000126609999995253">
            <text:p>-0.000012661</text:p>
          </table:table-cell>
          <table:table-cell table:formula="oooc:=['Laksar 45'.D23]-['QNial 45'.D23]" office:value-type="float" office:value="-0.0000346960000001673">
            <text:p>-0.000034696</text:p>
          </table:table-cell>
          <table:table-cell table:formula="oooc:=['Laksar 45'.E23]-['QNial 45'.E23]" office:value-type="float" office:value="-0.0000240210000015395">
            <text:p>-0.000024021</text:p>
          </table:table-cell>
          <table:table-cell table:formula="oooc:=['Laksar 45'.F23]-['QNial 45'.F23]" office:value-type="float" office:value="0.000012250999986918">
            <text:p>0.000012251</text:p>
          </table:table-cell>
          <table:table-cell table:formula="oooc:=['Laksar 45'.G23]-['QNial 45'.G23]" office:value-type="float" office:value="0.0000368329999673733">
            <text:p>0.000036833</text:p>
          </table:table-cell>
          <table:table-cell table:formula="oooc:=['Laksar 45'.H23]-['QNial 45'.H23]" office:value-type="float" office:value="0.0000406780000048457">
            <text:p>0.000040678</text:p>
          </table:table-cell>
          <table:table-cell table:formula="oooc:=['Laksar 45'.I23]-['QNial 45'.I23]" office:value-type="float" office:value="0.00000847100000100909">
            <text:p>0.000008471</text:p>
          </table:table-cell>
          <table:table-cell table:formula="oooc:=['Laksar 45'.J23]-['QNial 45'.J23]" office:value-type="float" office:value="-0.00000987200002100508">
            <text:p>-0.000009872</text:p>
          </table:table-cell>
          <table:table-cell table:formula="oooc:=['Laksar 45'.K23]-['QNial 45'.K23]" office:value-type="float" office:value="-0.00000665499999286112">
            <text:p>-0.000006655</text:p>
          </table:table-cell>
          <table:table-cell table:formula="oooc:=['Laksar 45'.L23]-['QNial 45'.L23]" office:value-type="float" office:value="-0.00000332299998717644">
            <text:p>-0.000003323</text:p>
          </table:table-cell>
          <table:table-cell table:formula="oooc:=['Laksar 45'.M23]-['QNial 45'.M23]" office:value-type="float" office:value="-0.00000393399997733468">
            <text:p>-0.000003934</text:p>
          </table:table-cell>
          <table:table-cell table:formula="oooc:=['Laksar 45'.N23]-['QNial 45'.N23]" office:value-type="float" office:value="-0.00000303200000928427">
            <text:p>-0.00000303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5">
            <text:p>-5995</text:p>
          </table:table-cell>
          <table:table-cell table:formula="oooc:=['Laksar 45'.C24]-['QNial 45'.C24]" office:value-type="float" office:value="-0.00000957199999618297">
            <text:p>-0.000009572</text:p>
          </table:table-cell>
          <table:table-cell table:formula="oooc:=['Laksar 45'.D24]-['QNial 45'.D24]" office:value-type="float" office:value="-0.0000292309999849749">
            <text:p>-0.000029231</text:p>
          </table:table-cell>
          <table:table-cell table:formula="oooc:=['Laksar 45'.E24]-['QNial 45'.E24]" office:value-type="float" office:value="-0.0000253779999752624">
            <text:p>-0.000025378</text:p>
          </table:table-cell>
          <table:table-cell table:formula="oooc:=['Laksar 45'.F24]-['QNial 45'.F24]" office:value-type="float" office:value="0.00000292499998977291">
            <text:p>0.000002925</text:p>
          </table:table-cell>
          <table:table-cell table:formula="oooc:=['Laksar 45'.G24]-['QNial 45'.G24]" office:value-type="float" office:value="0.0000327490000131547">
            <text:p>0.000032749</text:p>
          </table:table-cell>
          <table:table-cell table:formula="oooc:=['Laksar 45'.H24]-['QNial 45'.H24]" office:value-type="float" office:value="0.0000483569999687461">
            <text:p>0.000048357</text:p>
          </table:table-cell>
          <table:table-cell table:formula="oooc:=['Laksar 45'.I24]-['QNial 45'.I24]" office:value-type="float" office:value="0.0000152890000322259">
            <text:p>0.000015289</text:p>
          </table:table-cell>
          <table:table-cell table:formula="oooc:=['Laksar 45'.J24]-['QNial 45'.J24]" office:value-type="float" office:value="-0.00000983000001042456">
            <text:p>-0.000009830</text:p>
          </table:table-cell>
          <table:table-cell table:formula="oooc:=['Laksar 45'.K24]-['QNial 45'.K24]" office:value-type="float" office:value="-0.00000974299996414629">
            <text:p>-0.000009743</text:p>
          </table:table-cell>
          <table:table-cell table:formula="oooc:=['Laksar 45'.L24]-['QNial 45'.L24]" office:value-type="float" office:value="-0.00000708300001406315">
            <text:p>-0.000007083</text:p>
          </table:table-cell>
          <table:table-cell table:formula="oooc:=['Laksar 45'.M24]-['QNial 45'.M24]" office:value-type="float" office:value="-0.00000621199998818156">
            <text:p>-0.000006212</text:p>
          </table:table-cell>
          <table:table-cell table:formula="oooc:=['Laksar 45'.N24]-['QNial 45'.N24]" office:value-type="float" office:value="-0.00000221099999464514">
            <text:p>-0.00000221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4">
            <text:p>-5994</text:p>
          </table:table-cell>
          <table:table-cell table:formula="oooc:=['Laksar 45'.C25]-['QNial 45'.C25]" office:value-type="float" office:value="-0.00000738699999658365">
            <text:p>-0.000007387</text:p>
          </table:table-cell>
          <table:table-cell table:formula="oooc:=['Laksar 45'.D25]-['QNial 45'.D25]" office:value-type="float" office:value="-0.0000237680000054752">
            <text:p>-0.000023768</text:p>
          </table:table-cell>
          <table:table-cell table:formula="oooc:=['Laksar 45'.E25]-['QNial 45'.E25]" office:value-type="float" office:value="-0.0000240260000055059">
            <text:p>-0.000024026</text:p>
          </table:table-cell>
          <table:table-cell table:formula="oooc:=['Laksar 45'.F25]-['QNial 45'.F25]" office:value-type="float" office:value="-0.00000491800000190779">
            <text:p>-0.000004918</text:p>
          </table:table-cell>
          <table:table-cell table:formula="oooc:=['Laksar 45'.G25]-['QNial 45'.G25]" office:value-type="float" office:value="0.0000248830000373346">
            <text:p>0.000024883</text:p>
          </table:table-cell>
          <table:table-cell table:formula="oooc:=['Laksar 45'.H25]-['QNial 45'.H25]" office:value-type="float" office:value="0.0000527540000803128">
            <text:p>0.000052754</text:p>
          </table:table-cell>
          <table:table-cell table:formula="oooc:=['Laksar 45'.I25]-['QNial 45'.I25]" office:value-type="float" office:value="0.0000244310000425685">
            <text:p>0.000024431</text:p>
          </table:table-cell>
          <table:table-cell table:formula="oooc:=['Laksar 45'.J25]-['QNial 45'.J25]" office:value-type="float" office:value="-0.00000769300004321849">
            <text:p>-0.000007693</text:p>
          </table:table-cell>
          <table:table-cell table:formula="oooc:=['Laksar 45'.K25]-['QNial 45'.K25]" office:value-type="float" office:value="-0.0000124309999591787">
            <text:p>-0.000012431</text:p>
          </table:table-cell>
          <table:table-cell table:formula="oooc:=['Laksar 45'.L25]-['QNial 45'.L25]" office:value-type="float" office:value="-0.0000111850000052982">
            <text:p>-0.000011185</text:p>
          </table:table-cell>
          <table:table-cell table:formula="oooc:=['Laksar 45'.M25]-['QNial 45'.M25]" office:value-type="float" office:value="-0.0000087200000109533">
            <text:p>-0.000008720</text:p>
          </table:table-cell>
          <table:table-cell table:formula="oooc:=['Laksar 45'.N25]-['QNial 45'.N25]" office:value-type="float" office:value="-0.00000195399999824986">
            <text:p>-0.00000195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3">
            <text:p>-5993</text:p>
          </table:table-cell>
          <table:table-cell table:formula="oooc:=['Laksar 45'.C26]-['QNial 45'.C26]" office:value-type="float" office:value="-0.00000586000000168951">
            <text:p>-0.000005860</text:p>
          </table:table-cell>
          <table:table-cell table:formula="oooc:=['Laksar 45'.D26]-['QNial 45'.D26]" office:value-type="float" office:value="-0.0000189299999817649">
            <text:p>-0.000018930</text:p>
          </table:table-cell>
          <table:table-cell table:formula="oooc:=['Laksar 45'.E26]-['QNial 45'.E26]" office:value-type="float" office:value="-0.0000208559999919089">
            <text:p>-0.000020856</text:p>
          </table:table-cell>
          <table:table-cell table:formula="oooc:=['Laksar 45'.F26]-['QNial 45'.F26]" office:value-type="float" office:value="-0.00000983600000381557">
            <text:p>-0.000009836</text:p>
          </table:table-cell>
          <table:table-cell table:formula="oooc:=['Laksar 45'.G26]-['QNial 45'.G26]" office:value-type="float" office:value="0.0000152389999925617">
            <text:p>0.000015239</text:p>
          </table:table-cell>
          <table:table-cell table:formula="oooc:=['Laksar 45'.H26]-['QNial 45'.H26]" office:value-type="float" office:value="0.0000521329999401132">
            <text:p>0.000052133</text:p>
          </table:table-cell>
          <table:table-cell table:formula="oooc:=['Laksar 45'.I26]-['QNial 45'.I26]" office:value-type="float" office:value="0.0000342319999617757">
            <text:p>0.000034232</text:p>
          </table:table-cell>
          <table:table-cell table:formula="oooc:=['Laksar 45'.J26]-['QNial 45'.J26]" office:value-type="float" office:value="-0.00000271800001883093">
            <text:p>-0.000002718</text:p>
          </table:table-cell>
          <table:table-cell table:formula="oooc:=['Laksar 45'.K26]-['QNial 45'.K26]" office:value-type="float" office:value="-0.0000139460000241343">
            <text:p>-0.000013946</text:p>
          </table:table-cell>
          <table:table-cell table:formula="oooc:=['Laksar 45'.L26]-['QNial 45'.L26]" office:value-type="float" office:value="-0.0000155660000018543">
            <text:p>-0.000015566</text:p>
          </table:table-cell>
          <table:table-cell table:formula="oooc:=['Laksar 45'.M26]-['QNial 45'.M26]" office:value-type="float" office:value="-0.0000117609999961132">
            <text:p>-0.000011761</text:p>
          </table:table-cell>
          <table:table-cell table:formula="oooc:=['Laksar 45'.N26]-['QNial 45'.N26]" office:value-type="float" office:value="-0.00000220299999398321">
            <text:p>-0.000002203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2">
            <text:p>-5992</text:p>
          </table:table-cell>
          <table:table-cell table:formula="oooc:=['Laksar 45'.C27]-['QNial 45'.C27]" office:value-type="float" office:value="-0.00000489500000355747">
            <text:p>-0.000004895</text:p>
          </table:table-cell>
          <table:table-cell table:formula="oooc:=['Laksar 45'.D27]-['QNial 45'.D27]" office:value-type="float" office:value="-0.0000147990000129994">
            <text:p>-0.000014799</text:p>
          </table:table-cell>
          <table:table-cell table:formula="oooc:=['Laksar 45'.E27]-['QNial 45'.E27]" office:value-type="float" office:value="-0.0000167610000119112">
            <text:p>-0.000016761</text:p>
          </table:table-cell>
          <table:table-cell table:formula="oooc:=['Laksar 45'.F27]-['QNial 45'.F27]" office:value-type="float" office:value="-0.000011590999974942">
            <text:p>-0.000011591</text:p>
          </table:table-cell>
          <table:table-cell table:formula="oooc:=['Laksar 45'.G27]-['QNial 45'.G27]" office:value-type="float" office:value="0.00000613600002452586">
            <text:p>0.000006136</text:p>
          </table:table-cell>
          <table:table-cell table:formula="oooc:=['Laksar 45'.H27]-['QNial 45'.H27]" office:value-type="float" office:value="0.0000464769999553027">
            <text:p>0.000046477</text:p>
          </table:table-cell>
          <table:table-cell table:formula="oooc:=['Laksar 45'.I27]-['QNial 45'.I27]" office:value-type="float" office:value="0.0000422870000420517">
            <text:p>0.000042287</text:p>
          </table:table-cell>
          <table:table-cell table:formula="oooc:=['Laksar 45'.J27]-['QNial 45'.J27]" office:value-type="float" office:value="0.00000491599996621517">
            <text:p>0.000004916</text:p>
          </table:table-cell>
          <table:table-cell table:formula="oooc:=['Laksar 45'.K27]-['QNial 45'.K27]" office:value-type="float" office:value="-0.0000133359999949789">
            <text:p>-0.000013336</text:p>
          </table:table-cell>
          <table:table-cell table:formula="oooc:=['Laksar 45'.L27]-['QNial 45'.L27]" office:value-type="float" office:value="-0.000019863000005671">
            <text:p>-0.000019863</text:p>
          </table:table-cell>
          <table:table-cell table:formula="oooc:=['Laksar 45'.M27]-['QNial 45'.M27]" office:value-type="float" office:value="-0.0000155280000058156">
            <text:p>-0.000015528</text:p>
          </table:table-cell>
          <table:table-cell table:formula="oooc:=['Laksar 45'.N27]-['QNial 45'.N27]" office:value-type="float" office:value="-0.00000300099999606118">
            <text:p>-0.00000300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1">
            <text:p>-5991</text:p>
          </table:table-cell>
          <table:table-cell table:formula="oooc:=['Laksar 45'.C28]-['QNial 45'.C28]" office:value-type="float" office:value="-0.0000044140000028392">
            <text:p>-0.000004414</text:p>
          </table:table-cell>
          <table:table-cell table:formula="oooc:=['Laksar 45'.D28]-['QNial 45'.D28]" office:value-type="float" office:value="-0.0000115519999894786">
            <text:p>-0.000011552</text:p>
          </table:table-cell>
          <table:table-cell table:formula="oooc:=['Laksar 45'.E28]-['QNial 45'.E28]" office:value-type="float" office:value="-0.0000125339999783591">
            <text:p>-0.000012534</text:p>
          </table:table-cell>
          <table:table-cell table:formula="oooc:=['Laksar 45'.F28]-['QNial 45'.F28]" office:value-type="float" office:value="-0.0000112079999894377">
            <text:p>-0.000011208</text:p>
          </table:table-cell>
          <table:table-cell table:formula="oooc:=['Laksar 45'.G28]-['QNial 45'.G28]" office:value-type="float" office:value="-0.000000698999997439387">
            <text:p>-0.000000699</text:p>
          </table:table-cell>
          <table:table-cell table:formula="oooc:=['Laksar 45'.H28]-['QNial 45'.H28]" office:value-type="float" office:value="0.0000376120000282754">
            <text:p>0.000037612</text:p>
          </table:table-cell>
          <table:table-cell table:formula="oooc:=['Laksar 45'.I28]-['QNial 45'.I28]" office:value-type="float" office:value="0.000046637000082228">
            <text:p>0.000046637</text:p>
          </table:table-cell>
          <table:table-cell table:formula="oooc:=['Laksar 45'.J28]-['QNial 45'.J28]" office:value-type="float" office:value="0.0000137729999778458">
            <text:p>0.000013773</text:p>
          </table:table-cell>
          <table:table-cell table:formula="oooc:=['Laksar 45'.K28]-['QNial 45'.K28]" office:value-type="float" office:value="-0.00000997099999722195">
            <text:p>-0.000009971</text:p>
          </table:table-cell>
          <table:table-cell table:formula="oooc:=['Laksar 45'.L28]-['QNial 45'.L28]" office:value-type="float" office:value="-0.0000233119999961673">
            <text:p>-0.000023312</text:p>
          </table:table-cell>
          <table:table-cell table:formula="oooc:=['Laksar 45'.M28]-['QNial 45'.M28]" office:value-type="float" office:value="-0.0000199719999898207">
            <text:p>-0.000019972</text:p>
          </table:table-cell>
          <table:table-cell table:formula="oooc:=['Laksar 45'.N28]-['QNial 45'.N28]" office:value-type="float" office:value="-0.00000441099999193284">
            <text:p>-0.00000441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0">
            <text:p>-5990</text:p>
          </table:table-cell>
          <table:table-cell table:formula="oooc:=['Laksar 45'.C29]-['QNial 45'.C29]" office:value-type="float" office:value="-0.0000045019999959095">
            <text:p>-0.000004502</text:p>
          </table:table-cell>
          <table:table-cell table:formula="oooc:=['Laksar 45'.D29]-['QNial 45'.D29]" office:value-type="float" office:value="-0.00000900400002024071">
            <text:p>-0.000009004</text:p>
          </table:table-cell>
          <table:table-cell table:formula="oooc:=['Laksar 45'.E29]-['QNial 45'.E29]" office:value-type="float" office:value="-0.00000856100001556115">
            <text:p>-0.000008561</text:p>
          </table:table-cell>
          <table:table-cell table:formula="oooc:=['Laksar 45'.F29]-['QNial 45'.F29]" office:value-type="float" office:value="-0.00000910699998257769">
            <text:p>-0.000009107</text:p>
          </table:table-cell>
          <table:table-cell table:formula="oooc:=['Laksar 45'.G29]-['QNial 45'.G29]" office:value-type="float" office:value="-0.00000464300001112861">
            <text:p>-0.000004643</text:p>
          </table:table-cell>
          <table:table-cell table:formula="oooc:=['Laksar 45'.H29]-['QNial 45'.H29]" office:value-type="float" office:value="0.0000277770000138844">
            <text:p>0.000027777</text:p>
          </table:table-cell>
          <table:table-cell table:formula="oooc:=['Laksar 45'.I29]-['QNial 45'.I29]" office:value-type="float" office:value="0.0000462419999394115">
            <text:p>0.000046242</text:p>
          </table:table-cell>
          <table:table-cell table:formula="oooc:=['Laksar 45'.J29]-['QNial 45'.J29]" office:value-type="float" office:value="0.0000219949999973323">
            <text:p>0.000021995</text:p>
          </table:table-cell>
          <table:table-cell table:formula="oooc:=['Laksar 45'.K29]-['QNial 45'.K29]" office:value-type="float" office:value="-0.000003514000013638">
            <text:p>-0.000003514</text:p>
          </table:table-cell>
          <table:table-cell table:formula="oooc:=['Laksar 45'.L29]-['QNial 45'.L29]" office:value-type="float" office:value="-0.000024810000013531">
            <text:p>-0.000024810</text:p>
          </table:table-cell>
          <table:table-cell table:formula="oooc:=['Laksar 45'.M29]-['QNial 45'.M29]" office:value-type="float" office:value="-0.0000251410000089436">
            <text:p>-0.000025141</text:p>
          </table:table-cell>
          <table:table-cell table:formula="oooc:=['Laksar 45'.N29]-['QNial 45'.N29]" office:value-type="float" office:value="-0.00000670000000013715">
            <text:p>-0.0000067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9">
            <text:p>-5989</text:p>
          </table:table-cell>
          <table:table-cell table:formula="oooc:=['Laksar 45'.C30]-['QNial 45'.C30]" office:value-type="float" office:value="-0.00000513099999466249">
            <text:p>-0.000005131</text:p>
          </table:table-cell>
          <table:table-cell table:formula="oooc:=['Laksar 45'.D30]-['QNial 45'.D30]" office:value-type="float" office:value="-0.0000071730000001935">
            <text:p>-0.000007173</text:p>
          </table:table-cell>
          <table:table-cell table:formula="oooc:=['Laksar 45'.E30]-['QNial 45'.E30]" office:value-type="float" office:value="-0.00000503000001117471">
            <text:p>-0.000005030</text:p>
          </table:table-cell>
          <table:table-cell table:formula="oooc:=['Laksar 45'.F30]-['QNial 45'.F30]" office:value-type="float" office:value="-0.00000640400003248942">
            <text:p>-0.000006404</text:p>
          </table:table-cell>
          <table:table-cell table:formula="oooc:=['Laksar 45'.G30]-['QNial 45'.G30]" office:value-type="float" office:value="-0.00000609900001791175">
            <text:p>-0.000006099</text:p>
          </table:table-cell>
          <table:table-cell table:formula="oooc:=['Laksar 45'.H30]-['QNial 45'.H30]" office:value-type="float" office:value="0.0000194579999970301">
            <text:p>0.000019458</text:p>
          </table:table-cell>
          <table:table-cell table:formula="oooc:=['Laksar 45'.I30]-['QNial 45'.I30]" office:value-type="float" office:value="0.0000420089999124684">
            <text:p>0.000042009</text:p>
          </table:table-cell>
          <table:table-cell table:formula="oooc:=['Laksar 45'.J30]-['QNial 45'.J30]" office:value-type="float" office:value="0.0000272400000085327">
            <text:p>0.000027240</text:p>
          </table:table-cell>
          <table:table-cell table:formula="oooc:=['Laksar 45'.K30]-['QNial 45'.K30]" office:value-type="float" office:value="0.00000477200001114397">
            <text:p>0.000004772</text:p>
          </table:table-cell>
          <table:table-cell table:formula="oooc:=['Laksar 45'.L30]-['QNial 45'.L30]" office:value-type="float" office:value="-0.0000234409999961827">
            <text:p>-0.000023441</text:p>
          </table:table-cell>
          <table:table-cell table:formula="oooc:=['Laksar 45'.M30]-['QNial 45'.M30]" office:value-type="float" office:value="-0.0000301809999996294">
            <text:p>-0.000030181</text:p>
          </table:table-cell>
          <table:table-cell table:formula="oooc:=['Laksar 45'.N30]-['QNial 45'.N30]" office:value-type="float" office:value="-0.00000988800000811807">
            <text:p>-0.000009888</text:p>
          </table:table-cell>
          <table:table-cell table:number-columns-repeated="242"/>
        </table:table-row>
      </table:table>
      <table:table table:name="Error N65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4" table:number-columns-repeated="12" table:default-cell-style-name="ce24"/>
        <table:table-column table:style-name="co14" table:number-columns-repeated="6" table:default-cell-style-name="Default"/>
        <table:table-column table:style-name="co1" table:number-columns-repeated="236" table:default-cell-style-name="Default"/>
        <table:table-row table:style-name="ro1">
          <table:table-cell/>
          <table:table-cell table:style-name="ce3" office:value-type="string">
            <text:p>Errors in QNial calculations - N65 latitude</text:p>
          </table:table-cell>
          <table:table-cell table:number-columns-repeated="254"/>
        </table:table-row>
        <table:table-row table:style-name="ro6">
          <table:table-cell/>
          <table:table-cell table:style-name="ce24" office:value-type="string">
            <text:p>Statistics overall twelve months and all time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style-name="ce7"/>
          <table:table-cell table:number-columns-repeated="246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46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style-name="ce2"/>
          <table:table-cell table:style-name="ce2" office:value-type="string">
            <text:p>ky BP</text:p>
          </table:table-cell>
          <table:table-cell table:style-name="ce5" office:value-type="string">
            <text:p>1 Dec-Jan</text:p>
          </table:table-cell>
          <table:table-cell table:style-name="ce5" office:value-type="string">
            <text:p>2 Jan-Feb</text:p>
          </table:table-cell>
          <table:table-cell table:style-name="ce5" office:value-type="string">
            <text:p>3 Feb-Mar</text:p>
          </table:table-cell>
          <table:table-cell table:style-name="ce5" office:value-type="string">
            <text:p>4 Mar-Apr</text:p>
          </table:table-cell>
          <table:table-cell table:style-name="ce5" office:value-type="string">
            <text:p>5 Apr-May</text:p>
          </table:table-cell>
          <table:table-cell table:style-name="ce5" office:value-type="string">
            <text:p>6 May-Jun</text:p>
          </table:table-cell>
          <table:table-cell table:style-name="ce5" office:value-type="string">
            <text:p>7 Jun-Jul</text:p>
          </table:table-cell>
          <table:table-cell table:style-name="ce5" office:value-type="string">
            <text:p>8 Jul-Aug</text:p>
          </table:table-cell>
          <table:table-cell table:style-name="ce5" office:value-type="string">
            <text:p>9 Aug-Sep</text:p>
          </table:table-cell>
          <table:table-cell table:style-name="ce5" office:value-type="string">
            <text:p>10 Sep-Oct</text:p>
          </table:table-cell>
          <table:table-cell table:style-name="ce5" office:value-type="string">
            <text:p>11 Oct-Nov</text:p>
          </table:table-cell>
          <table:table-cell table:style-name="ce5" office:value-type="string">
            <text:p>12 Nov-Dec</text:p>
          </table:table-cell>
          <table:table-cell table:style-name="ce16"/>
          <table:table-cell table:style-name="ce16" office:value-type="string">
            <text:p>I_snow</text:p>
          </table:table-cell>
          <table:table-cell table:style-name="ce16" office:value-type="string">
            <text:p>I_melt</text:p>
          </table:table-cell>
          <table:table-cell table:style-name="ce16" office:value-type="string">
            <text:p>I_net_snow</text:p>
          </table:table-cell>
          <table:table-cell table:style-name="ce16" office:value-type="string">
            <text:p>Cum_snow</text:p>
          </table:table-cell>
          <table:table-cell table:style-name="ce2" table:number-columns-repeated="237"/>
        </table:table-row>
        <table:table-row table:style-name="ro2">
          <table:table-cell/>
          <table:table-cell office:value-type="float" office:value="-6012">
            <text:p>-6012</text:p>
          </table:table-cell>
          <table:table-cell table:formula="oooc:=['Laskar N65'.C7]-['QNial N65'.C7]" office:value-type="float" office:value="0.00000721905999956363">
            <text:p>0.000007219</text:p>
          </table:table-cell>
          <table:table-cell table:formula="oooc:=['Laskar N65'.D7]-['QNial N65'.D7]" office:value-type="float" office:value="-0.0000267584999988912">
            <text:p>-0.000026758</text:p>
          </table:table-cell>
          <table:table-cell table:formula="oooc:=['Laskar N65'.E7]-['QNial N65'.E7]" office:value-type="float" office:value="-0.0000332040000046163">
            <text:p>-0.000033204</text:p>
          </table:table-cell>
          <table:table-cell table:formula="oooc:=['Laskar N65'.F7]-['QNial N65'.F7]" office:value-type="float" office:value="-0.0000552559999960067">
            <text:p>-0.000055256</text:p>
          </table:table-cell>
          <table:table-cell table:formula="oooc:=['Laskar N65'.G7]-['QNial N65'.G7]" office:value-type="float" office:value="-0.0000683430000094631">
            <text:p>-0.000068343</text:p>
          </table:table-cell>
          <table:table-cell table:formula="oooc:=['Laskar N65'.H7]-['QNial N65'.H7]" office:value-type="float" office:value="0.000178194999989501">
            <text:p>0.000178195</text:p>
          </table:table-cell>
          <table:table-cell table:formula="oooc:=['Laskar N65'.I7]-['QNial N65'.I7]" office:value-type="float" office:value="0.0001225460000569">
            <text:p>0.000122546</text:p>
          </table:table-cell>
          <table:table-cell table:formula="oooc:=['Laskar N65'.J7]-['QNial N65'.J7]" office:value-type="float" office:value="-0.0000530090000552264">
            <text:p>-0.000053009</text:p>
          </table:table-cell>
          <table:table-cell table:formula="oooc:=['Laskar N65'.K7]-['QNial N65'.K7]" office:value-type="float" office:value="-0.0000644600000043738">
            <text:p>-0.000064460</text:p>
          </table:table-cell>
          <table:table-cell table:formula="oooc:=['Laskar N65'.L7]-['QNial N65'.L7]" office:value-type="float" office:value="-0.0000493745999960993">
            <text:p>-0.000049375</text:p>
          </table:table-cell>
          <table:table-cell table:formula="oooc:=['Laskar N65'.M7]-['QNial N65'.M7]" office:value-type="float" office:value="-0.0000284216999979492">
            <text:p>-0.000028422</text:p>
          </table:table-cell>
          <table:table-cell table:formula="oooc:=['Laskar N65'.N7]-['QNial N65'.N7]" office:value-type="float" office:value="0.0000708869699996839">
            <text:p>0.000070887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1">
            <text:p>-6011</text:p>
          </table:table-cell>
          <table:table-cell table:formula="oooc:=['Laskar N65'.C8]-['QNial N65'.C8]" office:value-type="float" office:value="0.0000015817300003107">
            <text:p>0.000001582</text:p>
          </table:table-cell>
          <table:table-cell table:formula="oooc:=['Laskar N65'.D8]-['QNial N65'.D8]" office:value-type="float" office:value="-0.0000242488000026242">
            <text:p>-0.000024249</text:p>
          </table:table-cell>
          <table:table-cell table:formula="oooc:=['Laskar N65'.E8]-['QNial N65'.E8]" office:value-type="float" office:value="-0.0000246999999973241">
            <text:p>-0.000024700</text:p>
          </table:table-cell>
          <table:table-cell table:formula="oooc:=['Laskar N65'.F8]-['QNial N65'.F8]" office:value-type="float" office:value="-0.0000448079999841866">
            <text:p>-0.000044808</text:p>
          </table:table-cell>
          <table:table-cell table:formula="oooc:=['Laskar N65'.G8]-['QNial N65'.G8]" office:value-type="float" office:value="-0.0000705610000295564">
            <text:p>-0.000070561</text:p>
          </table:table-cell>
          <table:table-cell table:formula="oooc:=['Laskar N65'.H8]-['QNial N65'.H8]" office:value-type="float" office:value="0.00011668499996631">
            <text:p>0.000116685</text:p>
          </table:table-cell>
          <table:table-cell table:formula="oooc:=['Laskar N65'.I8]-['QNial N65'.I8]" office:value-type="float" office:value="0.000160414999982095">
            <text:p>0.000160415</text:p>
          </table:table-cell>
          <table:table-cell table:formula="oooc:=['Laskar N65'.J8]-['QNial N65'.J8]" office:value-type="float" office:value="-0.0000290969999809931">
            <text:p>-0.000029097</text:p>
          </table:table-cell>
          <table:table-cell table:formula="oooc:=['Laskar N65'.K8]-['QNial N65'.K8]" office:value-type="float" office:value="-0.00006573900000717">
            <text:p>-0.000065739</text:p>
          </table:table-cell>
          <table:table-cell table:formula="oooc:=['Laskar N65'.L8]-['QNial N65'.L8]" office:value-type="float" office:value="-0.0000621152999968899">
            <text:p>-0.000062115</text:p>
          </table:table-cell>
          <table:table-cell table:formula="oooc:=['Laskar N65'.M8]-['QNial N65'.M8]" office:value-type="float" office:value="-0.0000334749999986172">
            <text:p>-0.000033475</text:p>
          </table:table-cell>
          <table:table-cell table:formula="oooc:=['Laskar N65'.N8]-['QNial N65'.N8]" office:value-type="float" office:value="0.0000761334899999078">
            <text:p>0.000076133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0">
            <text:p>-6010</text:p>
          </table:table-cell>
          <table:table-cell table:formula="oooc:=['Laskar N65'.C9]-['QNial N65'.C9]" office:value-type="float" office:value="-0.00000193484000021726">
            <text:p>-0.000001935</text:p>
          </table:table-cell>
          <table:table-cell table:formula="oooc:=['Laskar N65'.D9]-['QNial N65'.D9]" office:value-type="float" office:value="-0.0000234092000042097">
            <text:p>-0.000023409</text:p>
          </table:table-cell>
          <table:table-cell table:formula="oooc:=['Laskar N65'.E9]-['QNial N65'.E9]" office:value-type="float" office:value="-0.0000181959999991932">
            <text:p>-0.000018196</text:p>
          </table:table-cell>
          <table:table-cell table:formula="oooc:=['Laskar N65'.F9]-['QNial N65'.F9]" office:value-type="float" office:value="-0.0000342219999822646">
            <text:p>-0.000034222</text:p>
          </table:table-cell>
          <table:table-cell table:formula="oooc:=['Laskar N65'.G9]-['QNial N65'.G9]" office:value-type="float" office:value="-0.000064565999991828">
            <text:p>-0.000064566</text:p>
          </table:table-cell>
          <table:table-cell table:formula="oooc:=['Laskar N65'.H9]-['QNial N65'.H9]" office:value-type="float" office:value="0.0000616030000060164">
            <text:p>0.000061603</text:p>
          </table:table-cell>
          <table:table-cell table:formula="oooc:=['Laskar N65'.I9]-['QNial N65'.I9]" office:value-type="float" office:value="0.000175375000026179">
            <text:p>0.000175375</text:p>
          </table:table-cell>
          <table:table-cell table:formula="oooc:=['Laskar N65'.J9]-['QNial N65'.J9]" office:value-type="float" office:value="-0.000000906000025224785">
            <text:p>-0.000000906</text:p>
          </table:table-cell>
          <table:table-cell table:formula="oooc:=['Laskar N65'.K9]-['QNial N65'.K9]" office:value-type="float" office:value="-0.0000566510000226117">
            <text:p>-0.000056651</text:p>
          </table:table-cell>
          <table:table-cell table:formula="oooc:=['Laskar N65'.L9]-['QNial N65'.L9]" office:value-type="float" office:value="-0.0000739389999893092">
            <text:p>-0.000073939</text:p>
          </table:table-cell>
          <table:table-cell table:formula="oooc:=['Laskar N65'.M9]-['QNial N65'.M9]" office:value-type="float" office:value="-0.0000431616000007296">
            <text:p>-0.000043162</text:p>
          </table:table-cell>
          <table:table-cell table:formula="oooc:=['Laskar N65'.N9]-['QNial N65'.N9]" office:value-type="float" office:value="0.0000800212400005051">
            <text:p>0.00008002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9">
            <text:p>-6009</text:p>
          </table:table-cell>
          <table:table-cell table:formula="oooc:=['Laskar N65'.C10]-['QNial N65'.C10]" office:value-type="float" office:value="-0.00000332842999917204">
            <text:p>-0.000003328</text:p>
          </table:table-cell>
          <table:table-cell table:formula="oooc:=['Laskar N65'.D10]-['QNial N65'.D10]" office:value-type="float" office:value="-0.0000239839000002462">
            <text:p>-0.000023984</text:p>
          </table:table-cell>
          <table:table-cell table:formula="oooc:=['Laskar N65'.E10]-['QNial N65'.E10]" office:value-type="float" office:value="-0.0000132149999956255">
            <text:p>-0.000013215</text:p>
          </table:table-cell>
          <table:table-cell table:formula="oooc:=['Laskar N65'.F10]-['QNial N65'.F10]" office:value-type="float" office:value="-0.0000250379999897632">
            <text:p>-0.000025038</text:p>
          </table:table-cell>
          <table:table-cell table:formula="oooc:=['Laskar N65'.G10]-['QNial N65'.G10]" office:value-type="float" office:value="-0.0000544640000157415">
            <text:p>-0.000054464</text:p>
          </table:table-cell>
          <table:table-cell table:formula="oooc:=['Laskar N65'.H10]-['QNial N65'.H10]" office:value-type="float" office:value="0.0000241900000332862">
            <text:p>0.000024190</text:p>
          </table:table-cell>
          <table:table-cell table:formula="oooc:=['Laskar N65'.I10]-['QNial N65'.I10]" office:value-type="float" office:value="0.000166963000026499">
            <text:p>0.000166963</text:p>
          </table:table-cell>
          <table:table-cell table:formula="oooc:=['Laskar N65'.J10]-['QNial N65'.J10]" office:value-type="float" office:value="0.0000224510000066402">
            <text:p>0.000022451</text:p>
          </table:table-cell>
          <table:table-cell table:formula="oooc:=['Laskar N65'.K10]-['QNial N65'.K10]" office:value-type="float" office:value="-0.0000376540000388559">
            <text:p>-0.000037654</text:p>
          </table:table-cell>
          <table:table-cell table:formula="oooc:=['Laskar N65'.L10]-['QNial N65'.L10]" office:value-type="float" office:value="-0.0000800969999943391">
            <text:p>-0.000080097</text:p>
          </table:table-cell>
          <table:table-cell table:formula="oooc:=['Laskar N65'.M10]-['QNial N65'.M10]" office:value-type="float" office:value="-0.0000575290999975664">
            <text:p>-0.000057529</text:p>
          </table:table-cell>
          <table:table-cell table:formula="oooc:=['Laskar N65'.N10]-['QNial N65'.N10]" office:value-type="float" office:value="0.0000817991400001716">
            <text:p>0.00008179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8">
            <text:p>-6008</text:p>
          </table:table-cell>
          <table:table-cell table:formula="oooc:=['Laskar N65'.C11]-['QNial N65'.C11]" office:value-type="float" office:value="-0.00000193160999906183">
            <text:p>-0.000001932</text:p>
          </table:table-cell>
          <table:table-cell table:formula="oooc:=['Laskar N65'.D11]-['QNial N65'.D11]" office:value-type="float" office:value="-0.0000261142999988806">
            <text:p>-0.000026114</text:p>
          </table:table-cell>
          <table:table-cell table:formula="oooc:=['Laskar N65'.E11]-['QNial N65'.E11]" office:value-type="float" office:value="-0.00000949700000774101">
            <text:p>-0.000009497</text:p>
          </table:table-cell>
          <table:table-cell table:formula="oooc:=['Laskar N65'.F11]-['QNial N65'.F11]" office:value-type="float" office:value="-0.000017412000005379">
            <text:p>-0.000017412</text:p>
          </table:table-cell>
          <table:table-cell table:formula="oooc:=['Laskar N65'.G11]-['QNial N65'.G11]" office:value-type="float" office:value="-0.0000435169999946083">
            <text:p>-0.000043517</text:p>
          </table:table-cell>
          <table:table-cell table:formula="oooc:=['Laskar N65'.H11]-['QNial N65'.H11]" office:value-type="float" office:value="0.00000504199999795674">
            <text:p>0.000005042</text:p>
          </table:table-cell>
          <table:table-cell table:formula="oooc:=['Laskar N65'.I11]-['QNial N65'.I11]" office:value-type="float" office:value="0.000144495999961691">
            <text:p>0.000144496</text:p>
          </table:table-cell>
          <table:table-cell table:formula="oooc:=['Laskar N65'.J11]-['QNial N65'.J11]" office:value-type="float" office:value="0.0000346269999909055">
            <text:p>0.000034627</text:p>
          </table:table-cell>
          <table:table-cell table:formula="oooc:=['Laskar N65'.K11]-['QNial N65'.K11]" office:value-type="float" office:value="-0.0000141639999924337">
            <text:p>-0.000014164</text:p>
          </table:table-cell>
          <table:table-cell table:formula="oooc:=['Laskar N65'.L11]-['QNial N65'.L11]" office:value-type="float" office:value="-0.00007602699997733">
            <text:p>-0.000076027</text:p>
          </table:table-cell>
          <table:table-cell table:formula="oooc:=['Laskar N65'.M11]-['QNial N65'.M11]" office:value-type="float" office:value="-0.0000744567999930723">
            <text:p>-0.000074457</text:p>
          </table:table-cell>
          <table:table-cell table:formula="oooc:=['Laskar N65'.N11]-['QNial N65'.N11]" office:value-type="float" office:value="0.0000792621200007559">
            <text:p>0.000079262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7">
            <text:p>-6007</text:p>
          </table:table-cell>
          <table:table-cell table:formula="oooc:=['Laskar N65'.C12]-['QNial N65'.C12]" office:value-type="float" office:value="0.00000326988000054484">
            <text:p>0.000003270</text:p>
          </table:table-cell>
          <table:table-cell table:formula="oooc:=['Laskar N65'.D12]-['QNial N65'.D12]" office:value-type="float" office:value="-0.00003030679999938">
            <text:p>-0.000030307</text:p>
          </table:table-cell>
          <table:table-cell table:formula="oooc:=['Laskar N65'.E12]-['QNial N65'.E12]" office:value-type="float" office:value="-0.00000672199999485201">
            <text:p>-0.000006722</text:p>
          </table:table-cell>
          <table:table-cell table:formula="oooc:=['Laskar N65'.F12]-['QNial N65'.F12]" office:value-type="float" office:value="-0.0000110450000079254">
            <text:p>-0.000011045</text:p>
          </table:table-cell>
          <table:table-cell table:formula="oooc:=['Laskar N65'.G12]-['QNial N65'.G12]" office:value-type="float" office:value="-0.000033416999997371">
            <text:p>-0.000033417</text:p>
          </table:table-cell>
          <table:table-cell table:formula="oooc:=['Laskar N65'.H12]-['QNial N65'.H12]" office:value-type="float" office:value="-0.0000010919999908765">
            <text:p>-0.000001092</text:p>
          </table:table-cell>
          <table:table-cell table:formula="oooc:=['Laskar N65'.I12]-['QNial N65'.I12]" office:value-type="float" office:value="0.000118397999983699">
            <text:p>0.000118398</text:p>
          </table:table-cell>
          <table:table-cell table:formula="oooc:=['Laskar N65'.J12]-['QNial N65'.J12]" office:value-type="float" office:value="0.0000352650000081667">
            <text:p>0.000035265</text:p>
          </table:table-cell>
          <table:table-cell table:formula="oooc:=['Laskar N65'.K12]-['QNial N65'.K12]" office:value-type="float" office:value="0.00000584800000069663">
            <text:p>0.000005848</text:p>
          </table:table-cell>
          <table:table-cell table:formula="oooc:=['Laskar N65'.L12]-['QNial N65'.L12]" office:value-type="float" office:value="-0.0000608329999920443">
            <text:p>-0.000060833</text:p>
          </table:table-cell>
          <table:table-cell table:formula="oooc:=['Laskar N65'.M12]-['QNial N65'.M12]" office:value-type="float" office:value="-0.0000889761000024691">
            <text:p>-0.000088976</text:p>
          </table:table-cell>
          <table:table-cell table:formula="oooc:=['Laskar N65'.N12]-['QNial N65'.N12]" office:value-type="float" office:value="0.0000695791499998322">
            <text:p>0.00006957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6">
            <text:p>-6006</text:p>
          </table:table-cell>
          <table:table-cell table:formula="oooc:=['Laskar N65'.C13]-['QNial N65'.C13]" office:value-type="float" office:value="0.0000127084500007868">
            <text:p>0.000012708</text:p>
          </table:table-cell>
          <table:table-cell table:formula="oooc:=['Laskar N65'.D13]-['QNial N65'.D13]" office:value-type="float" office:value="-0.0000367939000014417">
            <text:p>-0.000036794</text:p>
          </table:table-cell>
          <table:table-cell table:formula="oooc:=['Laskar N65'.E13]-['QNial N65'.E13]" office:value-type="float" office:value="-0.00000496900000257483">
            <text:p>-0.000004969</text:p>
          </table:table-cell>
          <table:table-cell table:formula="oooc:=['Laskar N65'.F13]-['QNial N65'.F13]" office:value-type="float" office:value="-0.00000547400000527887">
            <text:p>-0.000005474</text:p>
          </table:table-cell>
          <table:table-cell table:formula="oooc:=['Laskar N65'.G13]-['QNial N65'.G13]" office:value-type="float" office:value="-0.000024698000004264">
            <text:p>-0.000024698</text:p>
          </table:table-cell>
          <table:table-cell table:formula="oooc:=['Laskar N65'.H13]-['QNial N65'.H13]" office:value-type="float" office:value="0.00000046799999608993">
            <text:p>0.000000468</text:p>
          </table:table-cell>
          <table:table-cell table:formula="oooc:=['Laskar N65'.I13]-['QNial N65'.I13]" office:value-type="float" office:value="0.0000962000000299668">
            <text:p>0.000096200</text:p>
          </table:table-cell>
          <table:table-cell table:formula="oooc:=['Laskar N65'.J13]-['QNial N65'.J13]" office:value-type="float" office:value="0.0000287149999849134">
            <text:p>0.000028715</text:p>
          </table:table-cell>
          <table:table-cell table:formula="oooc:=['Laskar N65'.K13]-['QNial N65'.K13]" office:value-type="float" office:value="0.0000168259999782094">
            <text:p>0.000016826</text:p>
          </table:table-cell>
          <table:table-cell table:formula="oooc:=['Laskar N65'.L13]-['QNial N65'.L13]" office:value-type="float" office:value="-0.0000400090000027831">
            <text:p>-0.000040009</text:p>
          </table:table-cell>
          <table:table-cell table:formula="oooc:=['Laskar N65'.M13]-['QNial N65'.M13]" office:value-type="float" office:value="-0.0000949430000005691">
            <text:p>-0.000094943</text:p>
          </table:table-cell>
          <table:table-cell table:formula="oooc:=['Laskar N65'.N13]-['QNial N65'.N13]" office:value-type="float" office:value="0.0000519104999998632">
            <text:p>0.00005191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5">
            <text:p>-6005</text:p>
          </table:table-cell>
          <table:table-cell table:formula="oooc:=['Laskar N65'.C14]-['QNial N65'.C14]" office:value-type="float" office:value="0.0000259392299994943">
            <text:p>0.000025939</text:p>
          </table:table-cell>
          <table:table-cell table:formula="oooc:=['Laskar N65'.D14]-['QNial N65'.D14]" office:value-type="float" office:value="-0.0000458949999995184">
            <text:p>-0.000045895</text:p>
          </table:table-cell>
          <table:table-cell table:formula="oooc:=['Laskar N65'.E14]-['QNial N65'.E14]" office:value-type="float" office:value="-0.00000436300000217216">
            <text:p>-0.000004363</text:p>
          </table:table-cell>
          <table:table-cell table:formula="oooc:=['Laskar N65'.F14]-['QNial N65'.F14]" office:value-type="float" office:value="-0.000000443000004679561">
            <text:p>-0.000000443</text:p>
          </table:table-cell>
          <table:table-cell table:formula="oooc:=['Laskar N65'.G14]-['QNial N65'.G14]" office:value-type="float" office:value="-0.0000170250000337546">
            <text:p>-0.000017025</text:p>
          </table:table-cell>
          <table:table-cell table:formula="oooc:=['Laskar N65'.H14]-['QNial N65'.H14]" office:value-type="float" office:value="0.00000611000001526918">
            <text:p>0.000006110</text:p>
          </table:table-cell>
          <table:table-cell table:formula="oooc:=['Laskar N65'.I14]-['QNial N65'.I14]" office:value-type="float" office:value="0.0000790980000147101">
            <text:p>0.000079098</text:p>
          </table:table-cell>
          <table:table-cell table:formula="oooc:=['Laskar N65'.J14]-['QNial N65'.J14]" office:value-type="float" office:value="0.0000193680000393215">
            <text:p>0.000019368</text:p>
          </table:table-cell>
          <table:table-cell table:formula="oooc:=['Laskar N65'.K14]-['QNial N65'.K14]" office:value-type="float" office:value="0.0000191930000141838">
            <text:p>0.000019193</text:p>
          </table:table-cell>
          <table:table-cell table:formula="oooc:=['Laskar N65'.L14]-['QNial N65'.L14]" office:value-type="float" office:value="-0.000020379999995157">
            <text:p>-0.000020380</text:p>
          </table:table-cell>
          <table:table-cell table:formula="oooc:=['Laskar N65'.M14]-['QNial N65'.M14]" office:value-type="float" office:value="-0.0000902411999987862">
            <text:p>-0.000090241</text:p>
          </table:table-cell>
          <table:table-cell table:formula="oooc:=['Laskar N65'.N14]-['QNial N65'.N14]" office:value-type="float" office:value="0.0000286509000009261">
            <text:p>0.00002865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4">
            <text:p>-6004</text:p>
          </table:table-cell>
          <table:table-cell table:formula="oooc:=['Laskar N65'.C15]-['QNial N65'.C15]" office:value-type="float" office:value="0.0000405651299999477">
            <text:p>0.000040565</text:p>
          </table:table-cell>
          <table:table-cell table:formula="oooc:=['Laskar N65'.D15]-['QNial N65'.D15]" office:value-type="float" office:value="-0.0000570429999982025">
            <text:p>-0.000057043</text:p>
          </table:table-cell>
          <table:table-cell table:formula="oooc:=['Laskar N65'.E15]-['QNial N65'.E15]" office:value-type="float" office:value="-0.00000574800000663345">
            <text:p>-0.000005748</text:p>
          </table:table-cell>
          <table:table-cell table:formula="oooc:=['Laskar N65'.F15]-['QNial N65'.F15]" office:value-type="float" office:value="0.00000447400000780362">
            <text:p>0.000004474</text:p>
          </table:table-cell>
          <table:table-cell table:formula="oooc:=['Laskar N65'.G15]-['QNial N65'.G15]" office:value-type="float" office:value="-0.0000100400000064838">
            <text:p>-0.000010040</text:p>
          </table:table-cell>
          <table:table-cell table:formula="oooc:=['Laskar N65'.H15]-['QNial N65'.H15]" office:value-type="float" office:value="0.0000141529999950762">
            <text:p>0.000014153</text:p>
          </table:table-cell>
          <table:table-cell table:formula="oooc:=['Laskar N65'.I15]-['QNial N65'.I15]" office:value-type="float" office:value="0.0000663530000224455">
            <text:p>0.000066353</text:p>
          </table:table-cell>
          <table:table-cell table:formula="oooc:=['Laskar N65'.J15]-['QNial N65'.J15]" office:value-type="float" office:value="0.00000996700003952356">
            <text:p>0.000009967</text:p>
          </table:table-cell>
          <table:table-cell table:formula="oooc:=['Laskar N65'.K15]-['QNial N65'.K15]" office:value-type="float" office:value="0.0000159209999992527">
            <text:p>0.000015921</text:p>
          </table:table-cell>
          <table:table-cell table:formula="oooc:=['Laskar N65'.L15]-['QNial N65'.L15]" office:value-type="float" office:value="-0.00000697099997637451">
            <text:p>-0.000006971</text:p>
          </table:table-cell>
          <table:table-cell table:formula="oooc:=['Laskar N65'.M15]-['QNial N65'.M15]" office:value-type="float" office:value="-0.0000774389000000042">
            <text:p>-0.000077439</text:p>
          </table:table-cell>
          <table:table-cell table:formula="oooc:=['Laskar N65'.N15]-['QNial N65'.N15]" office:value-type="float" office:value="0.0000058229000003962">
            <text:p>0.000005823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3">
            <text:p>-6003</text:p>
          </table:table-cell>
          <table:table-cell table:formula="oooc:=['Laskar N65'.C16]-['QNial N65'.C16]" office:value-type="float" office:value="0.000053476890000681">
            <text:p>0.000053477</text:p>
          </table:table-cell>
          <table:table-cell table:formula="oooc:=['Laskar N65'.D16]-['QNial N65'.D16]" office:value-type="float" office:value="-0.0000683533999961128">
            <text:p>-0.000068353</text:p>
          </table:table-cell>
          <table:table-cell table:formula="oooc:=['Laskar N65'.E16]-['QNial N65'.E16]" office:value-type="float" office:value="-0.00000985700000910583">
            <text:p>-0.000009857</text:p>
          </table:table-cell>
          <table:table-cell table:formula="oooc:=['Laskar N65'.F16]-['QNial N65'.F16]" office:value-type="float" office:value="0.00000892999997859079">
            <text:p>0.000008930</text:p>
          </table:table-cell>
          <table:table-cell table:formula="oooc:=['Laskar N65'.G16]-['QNial N65'.G16]" office:value-type="float" office:value="-0.000003235000008317">
            <text:p>-0.000003235</text:p>
          </table:table-cell>
          <table:table-cell table:formula="oooc:=['Laskar N65'.H16]-['QNial N65'.H16]" office:value-type="float" office:value="0.0000239299999975628">
            <text:p>0.000023930</text:p>
          </table:table-cell>
          <table:table-cell table:formula="oooc:=['Laskar N65'.I16]-['QNial N65'.I16]" office:value-type="float" office:value="0.000056534999998803">
            <text:p>0.000056535</text:p>
          </table:table-cell>
          <table:table-cell table:formula="oooc:=['Laskar N65'.J16]-['QNial N65'.J16]" office:value-type="float" office:value="0.00000144500000942571">
            <text:p>0.000001445</text:p>
          </table:table-cell>
          <table:table-cell table:formula="oooc:=['Laskar N65'.K16]-['QNial N65'.K16]" office:value-type="float" office:value="0.0000105020000091827">
            <text:p>0.000010502</text:p>
          </table:table-cell>
          <table:table-cell table:formula="oooc:=['Laskar N65'.L16]-['QNial N65'.L16]" office:value-type="float" office:value="-0.000000389000007317009">
            <text:p>-0.000000389</text:p>
          </table:table-cell>
          <table:table-cell table:formula="oooc:=['Laskar N65'.M16]-['QNial N65'.M16]" office:value-type="float" office:value="-0.0000623114000006808">
            <text:p>-0.000062311</text:p>
          </table:table-cell>
          <table:table-cell table:formula="oooc:=['Laskar N65'.N16]-['QNial N65'.N16]" office:value-type="float" office:value="-0.0000105913000005842">
            <text:p>-0.00001059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2">
            <text:p>-6002</text:p>
          </table:table-cell>
          <table:table-cell table:formula="oooc:=['Laskar N65'.C17]-['QNial N65'.C17]" office:value-type="float" office:value="0.0000627616799988573">
            <text:p>0.000062762</text:p>
          </table:table-cell>
          <table:table-cell table:formula="oooc:=['Laskar N65'.D17]-['QNial N65'.D17]" office:value-type="float" office:value="-0.0000777997999961144">
            <text:p>-0.000077800</text:p>
          </table:table-cell>
          <table:table-cell table:formula="oooc:=['Laskar N65'.E17]-['QNial N65'.E17]" office:value-type="float" office:value="-0.0000173889999928178">
            <text:p>-0.000017389</text:p>
          </table:table-cell>
          <table:table-cell table:formula="oooc:=['Laskar N65'.F17]-['QNial N65'.F17]" office:value-type="float" office:value="0.0000123830000120506">
            <text:p>0.000012383</text:p>
          </table:table-cell>
          <table:table-cell table:formula="oooc:=['Laskar N65'.G17]-['QNial N65'.G17]" office:value-type="float" office:value="0.00000402099999519123">
            <text:p>0.000004021</text:p>
          </table:table-cell>
          <table:table-cell table:formula="oooc:=['Laskar N65'.H17]-['QNial N65'.H17]" office:value-type="float" office:value="0.0000357569999778207">
            <text:p>0.000035757</text:p>
          </table:table-cell>
          <table:table-cell table:formula="oooc:=['Laskar N65'.I17]-['QNial N65'.I17]" office:value-type="float" office:value="0.000047971000014968">
            <text:p>0.000047971</text:p>
          </table:table-cell>
          <table:table-cell table:formula="oooc:=['Laskar N65'.J17]-['QNial N65'.J17]" office:value-type="float" office:value="-0.00000619299999016221">
            <text:p>-0.000006193</text:p>
          </table:table-cell>
          <table:table-cell table:formula="oooc:=['Laskar N65'.K17]-['QNial N65'.K17]" office:value-type="float" office:value="0.00000475200005212173">
            <text:p>0.000004752</text:p>
          </table:table-cell>
          <table:table-cell table:formula="oooc:=['Laskar N65'.L17]-['QNial N65'.L17]" office:value-type="float" office:value="0.0000010219999921901">
            <text:p>0.000001022</text:p>
          </table:table-cell>
          <table:table-cell table:formula="oooc:=['Laskar N65'.M17]-['QNial N65'.M17]" office:value-type="float" office:value="-0.0000489144999988866">
            <text:p>-0.000048914</text:p>
          </table:table-cell>
          <table:table-cell table:formula="oooc:=['Laskar N65'.N17]-['QNial N65'.N17]" office:value-type="float" office:value="-0.0000183272999993989">
            <text:p>-0.000018327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1">
            <text:p>-6001</text:p>
          </table:table-cell>
          <table:table-cell table:formula="oooc:=['Laskar N65'.C18]-['QNial N65'.C18]" office:value-type="float" office:value="0.0000677685300001229">
            <text:p>0.000067769</text:p>
          </table:table-cell>
          <table:table-cell table:formula="oooc:=['Laskar N65'.D18]-['QNial N65'.D18]" office:value-type="float" office:value="-0.0000831636999976126">
            <text:p>-0.000083164</text:p>
          </table:table-cell>
          <table:table-cell table:formula="oooc:=['Laskar N65'.E18]-['QNial N65'.E18]" office:value-type="float" office:value="-0.0000279109999894445">
            <text:p>-0.000027911</text:p>
          </table:table-cell>
          <table:table-cell table:formula="oooc:=['Laskar N65'.F18]-['QNial N65'.F18]" office:value-type="float" office:value="0.0000137870000003204">
            <text:p>0.000013787</text:p>
          </table:table-cell>
          <table:table-cell table:formula="oooc:=['Laskar N65'.G18]-['QNial N65'.G18]" office:value-type="float" office:value="0.0000116509999656955">
            <text:p>0.000011651</text:p>
          </table:table-cell>
          <table:table-cell table:formula="oooc:=['Laskar N65'.H18]-['QNial N65'.H18]" office:value-type="float" office:value="0.0000496860000112065">
            <text:p>0.000049686</text:p>
          </table:table-cell>
          <table:table-cell table:formula="oooc:=['Laskar N65'.I18]-['QNial N65'.I18]" office:value-type="float" office:value="0.0000398710000126812">
            <text:p>0.000039871</text:p>
          </table:table-cell>
          <table:table-cell table:formula="oooc:=['Laskar N65'.J18]-['QNial N65'.J18]" office:value-type="float" office:value="-0.00001314700000421">
            <text:p>-0.000013147</text:p>
          </table:table-cell>
          <table:table-cell table:formula="oooc:=['Laskar N65'.K18]-['QNial N65'.K18]" office:value-type="float" office:value="-0.000000397000007978932">
            <text:p>-0.000000397</text:p>
          </table:table-cell>
          <table:table-cell table:formula="oooc:=['Laskar N65'.L18]-['QNial N65'.L18]" office:value-type="float" office:value="-0.000000220000003992027">
            <text:p>-0.000000220</text:p>
          </table:table-cell>
          <table:table-cell table:formula="oooc:=['Laskar N65'.M18]-['QNial N65'.M18]" office:value-type="float" office:value="-0.0000393125999949007">
            <text:p>-0.000039313</text:p>
          </table:table-cell>
          <table:table-cell table:formula="oooc:=['Laskar N65'.N18]-['QNial N65'.N18]" office:value-type="float" office:value="-0.0000187491999987799">
            <text:p>-0.00001874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0">
            <text:p>-6000</text:p>
          </table:table-cell>
          <table:table-cell table:formula="oooc:=['Laskar N65'.C19]-['QNial N65'.C19]" office:value-type="float" office:value="0.000068918119998429">
            <text:p>0.000068918</text:p>
          </table:table-cell>
          <table:table-cell table:formula="oooc:=['Laskar N65'.D19]-['QNial N65'.D19]" office:value-type="float" office:value="-0.0000833606999961489">
            <text:p>-0.000083361</text:p>
          </table:table-cell>
          <table:table-cell table:formula="oooc:=['Laskar N65'.E19]-['QNial N65'.E19]" office:value-type="float" office:value="-0.0000402219999955378">
            <text:p>-0.000040222</text:p>
          </table:table-cell>
          <table:table-cell table:formula="oooc:=['Laskar N65'.F19]-['QNial N65'.F19]" office:value-type="float" office:value="0.0000117920000093363">
            <text:p>0.000011792</text:p>
          </table:table-cell>
          <table:table-cell table:formula="oooc:=['Laskar N65'.G19]-['QNial N65'.G19]" office:value-type="float" office:value="0.0000193529999705788">
            <text:p>0.000019353</text:p>
          </table:table-cell>
          <table:table-cell table:formula="oooc:=['Laskar N65'.H19]-['QNial N65'.H19]" office:value-type="float" office:value="0.0000665990000356942">
            <text:p>0.000066599</text:p>
          </table:table-cell>
          <table:table-cell table:formula="oooc:=['Laskar N65'.I19]-['QNial N65'.I19]" office:value-type="float" office:value="0.000031879999994544">
            <text:p>0.000031880</text:p>
          </table:table-cell>
          <table:table-cell table:formula="oooc:=['Laskar N65'.J19]-['QNial N65'.J19]" office:value-type="float" office:value="-0.0000197399999706249">
            <text:p>-0.000019740</text:p>
          </table:table-cell>
          <table:table-cell table:formula="oooc:=['Laskar N65'.K19]-['QNial N65'.K19]" office:value-type="float" office:value="-0.00000513099999466249">
            <text:p>-0.000005131</text:p>
          </table:table-cell>
          <table:table-cell table:formula="oooc:=['Laskar N65'.L19]-['QNial N65'.L19]" office:value-type="float" office:value="-0.00000289300001554693">
            <text:p>-0.000002893</text:p>
          </table:table-cell>
          <table:table-cell table:formula="oooc:=['Laskar N65'.M19]-['QNial N65'.M19]" office:value-type="float" office:value="-0.0000333269999970298">
            <text:p>-0.000033327</text:p>
          </table:table-cell>
          <table:table-cell table:formula="oooc:=['Laskar N65'.N19]-['QNial N65'.N19]" office:value-type="float" office:value="-0.000013847099999964">
            <text:p>-0.000013847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9">
            <text:p>-5999</text:p>
          </table:table-cell>
          <table:table-cell table:formula="oooc:=['Laskar N65'.C20]-['QNial N65'.C20]" office:value-type="float" office:value="0.0000668630799989245">
            <text:p>0.000066863</text:p>
          </table:table-cell>
          <table:table-cell table:formula="oooc:=['Laskar N65'.D20]-['QNial N65'.D20]" office:value-type="float" office:value="-0.0000791141000036077">
            <text:p>-0.000079114</text:p>
          </table:table-cell>
          <table:table-cell table:formula="oooc:=['Laskar N65'.E20]-['QNial N65'.E20]" office:value-type="float" office:value="-0.0000519230000008974">
            <text:p>-0.000051923</text:p>
          </table:table-cell>
          <table:table-cell table:formula="oooc:=['Laskar N65'.F20]-['QNial N65'.F20]" office:value-type="float" office:value="0.00000554000001784516">
            <text:p>0.000005540</text:p>
          </table:table-cell>
          <table:table-cell table:formula="oooc:=['Laskar N65'.G20]-['QNial N65'.G20]" office:value-type="float" office:value="0.0000260310000044228">
            <text:p>0.000026031</text:p>
          </table:table-cell>
          <table:table-cell table:formula="oooc:=['Laskar N65'.H20]-['QNial N65'.H20]" office:value-type="float" office:value="0.0000861530000406674">
            <text:p>0.000086153</text:p>
          </table:table-cell>
          <table:table-cell table:formula="oooc:=['Laskar N65'.I20]-['QNial N65'.I20]" office:value-type="float" office:value="0.0000245790000121815">
            <text:p>0.000024579</text:p>
          </table:table-cell>
          <table:table-cell table:formula="oooc:=['Laskar N65'.J20]-['QNial N65'.J20]" office:value-type="float" office:value="-0.000026292999962152">
            <text:p>-0.000026293</text:p>
          </table:table-cell>
          <table:table-cell table:formula="oooc:=['Laskar N65'.K20]-['QNial N65'.K20]" office:value-type="float" office:value="-0.00000958900000114227">
            <text:p>-0.000009589</text:p>
          </table:table-cell>
          <table:table-cell table:formula="oooc:=['Laskar N65'.L20]-['QNial N65'.L20]" office:value-type="float" office:value="-0.00000600699999608878">
            <text:p>-0.000006007</text:p>
          </table:table-cell>
          <table:table-cell table:formula="oooc:=['Laskar N65'.M20]-['QNial N65'.M20]" office:value-type="float" office:value="-0.0000297787000036465">
            <text:p>-0.000029779</text:p>
          </table:table-cell>
          <table:table-cell table:formula="oooc:=['Laskar N65'.N20]-['QNial N65'.N20]" office:value-type="float" office:value="-0.00000639399999968759">
            <text:p>-0.000006394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8">
            <text:p>-5998</text:p>
          </table:table-cell>
          <table:table-cell table:formula="oooc:=['Laskar N65'.C21]-['QNial N65'.C21]" office:value-type="float" office:value="0.0000623534899997225">
            <text:p>0.000062353</text:p>
          </table:table-cell>
          <table:table-cell table:formula="oooc:=['Laskar N65'.D21]-['QNial N65'.D21]" office:value-type="float" office:value="-0.0000718375000019478">
            <text:p>-0.000071838</text:p>
          </table:table-cell>
          <table:table-cell table:formula="oooc:=['Laskar N65'.E21]-['QNial N65'.E21]" office:value-type="float" office:value="-0.0000606979999986379">
            <text:p>-0.000060698</text:p>
          </table:table-cell>
          <table:table-cell table:formula="oooc:=['Laskar N65'.F21]-['QNial N65'.F21]" office:value-type="float" office:value="-0.00000484600002437219">
            <text:p>-0.000004846</text:p>
          </table:table-cell>
          <table:table-cell table:formula="oooc:=['Laskar N65'.G21]-['QNial N65'.G21]" office:value-type="float" office:value="0.0000297650000220528">
            <text:p>0.000029765</text:p>
          </table:table-cell>
          <table:table-cell table:formula="oooc:=['Laskar N65'.H21]-['QNial N65'.H21]" office:value-type="float" office:value="0.000108051999973213">
            <text:p>0.000108052</text:p>
          </table:table-cell>
          <table:table-cell table:formula="oooc:=['Laskar N65'.I21]-['QNial N65'.I21]" office:value-type="float" office:value="0.0000189309999996112">
            <text:p>0.000018931</text:p>
          </table:table-cell>
          <table:table-cell table:formula="oooc:=['Laskar N65'.J21]-['QNial N65'.J21]" office:value-type="float" office:value="-0.0000327359999801047">
            <text:p>-0.000032736</text:p>
          </table:table-cell>
          <table:table-cell table:formula="oooc:=['Laskar N65'.K21]-['QNial N65'.K21]" office:value-type="float" office:value="-0.0000141380000115987">
            <text:p>-0.000014138</text:p>
          </table:table-cell>
          <table:table-cell table:formula="oooc:=['Laskar N65'.L21]-['QNial N65'.L21]" office:value-type="float" office:value="-0.00000942999999153926">
            <text:p>-0.000009430</text:p>
          </table:table-cell>
          <table:table-cell table:formula="oooc:=['Laskar N65'.M21]-['QNial N65'.M21]" office:value-type="float" office:value="-0.0000276932999980772">
            <text:p>-0.000027693</text:p>
          </table:table-cell>
          <table:table-cell table:formula="oooc:=['Laskar N65'.N21]-['QNial N65'.N21]" office:value-type="float" office:value="0.00000218120000106126">
            <text:p>0.00000218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7">
            <text:p>-5997</text:p>
          </table:table-cell>
          <table:table-cell table:formula="oooc:=['Laskar N65'.C22]-['QNial N65'.C22]" office:value-type="float" office:value="0.0000559016799996925">
            <text:p>0.000055902</text:p>
          </table:table-cell>
          <table:table-cell table:formula="oooc:=['Laskar N65'.D22]-['QNial N65'.D22]" office:value-type="float" office:value="-0.0000630169000004344">
            <text:p>-0.000063017</text:p>
          </table:table-cell>
          <table:table-cell table:formula="oooc:=['Laskar N65'.E22]-['QNial N65'.E22]" office:value-type="float" office:value="-0.0000650819999918895">
            <text:p>-0.000065082</text:p>
          </table:table-cell>
          <table:table-cell table:formula="oooc:=['Laskar N65'.F22]-['QNial N65'.F22]" office:value-type="float" office:value="-0.0000179720000232919">
            <text:p>-0.000017972</text:p>
          </table:table-cell>
          <table:table-cell table:formula="oooc:=['Laskar N65'.G22]-['QNial N65'.G22]" office:value-type="float" office:value="0.0000285830000166243">
            <text:p>0.000028583</text:p>
          </table:table-cell>
          <table:table-cell table:formula="oooc:=['Laskar N65'.H22]-['QNial N65'.H22]" office:value-type="float" office:value="0.000131343000020934">
            <text:p>0.000131343</text:p>
          </table:table-cell>
          <table:table-cell table:formula="oooc:=['Laskar N65'.I22]-['QNial N65'.I22]" office:value-type="float" office:value="0.0000166949999993449">
            <text:p>0.000016695</text:p>
          </table:table-cell>
          <table:table-cell table:formula="oooc:=['Laskar N65'.J22]-['QNial N65'.J22]" office:value-type="float" office:value="-0.000039126999979544">
            <text:p>-0.000039127</text:p>
          </table:table-cell>
          <table:table-cell table:formula="oooc:=['Laskar N65'.K22]-['QNial N65'.K22]" office:value-type="float" office:value="-0.0000190730000042549">
            <text:p>-0.000019073</text:p>
          </table:table-cell>
          <table:table-cell table:formula="oooc:=['Laskar N65'.L22]-['QNial N65'.L22]" office:value-type="float" office:value="-0.0000130659999939553">
            <text:p>-0.000013066</text:p>
          </table:table-cell>
          <table:table-cell table:formula="oooc:=['Laskar N65'.M22]-['QNial N65'.M22]" office:value-type="float" office:value="-0.0000265420000005179">
            <text:p>-0.000026542</text:p>
          </table:table-cell>
          <table:table-cell table:formula="oooc:=['Laskar N65'.N22]-['QNial N65'.N22]" office:value-type="float" office:value="0.0000113555999998738">
            <text:p>0.000011356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6">
            <text:p>-5996</text:p>
          </table:table-cell>
          <table:table-cell table:formula="oooc:=['Laskar N65'.C23]-['QNial N65'.C23]" office:value-type="float" office:value="0.0000483453199997541">
            <text:p>0.000048345</text:p>
          </table:table-cell>
          <table:table-cell table:formula="oooc:=['Laskar N65'.D23]-['QNial N65'.D23]" office:value-type="float" office:value="-0.0000542629000008787">
            <text:p>-0.000054263</text:p>
          </table:table-cell>
          <table:table-cell table:formula="oooc:=['Laskar N65'.E23]-['QNial N65'.E23]" office:value-type="float" office:value="-0.0000645869999971182">
            <text:p>-0.000064587</text:p>
          </table:table-cell>
          <table:table-cell table:formula="oooc:=['Laskar N65'.F23]-['QNial N65'.F23]" office:value-type="float" office:value="-0.0000313489999825833">
            <text:p>-0.000031349</text:p>
          </table:table-cell>
          <table:table-cell table:formula="oooc:=['Laskar N65'.G23]-['QNial N65'.G23]" office:value-type="float" office:value="0.0000210979999906158">
            <text:p>0.000021098</text:p>
          </table:table-cell>
          <table:table-cell table:formula="oooc:=['Laskar N65'.H23]-['QNial N65'.H23]" office:value-type="float" office:value="0.000153288000035445">
            <text:p>0.000153288</text:p>
          </table:table-cell>
          <table:table-cell table:formula="oooc:=['Laskar N65'.I23]-['QNial N65'.I23]" office:value-type="float" office:value="0.0000196389999587154">
            <text:p>0.000019639</text:p>
          </table:table-cell>
          <table:table-cell table:formula="oooc:=['Laskar N65'.J23]-['QNial N65'.J23]" office:value-type="float" office:value="-0.0000450429999432345">
            <text:p>-0.000045043</text:p>
          </table:table-cell>
          <table:table-cell table:formula="oooc:=['Laskar N65'.K23]-['QNial N65'.K23]" office:value-type="float" office:value="-0.0000245669999969778">
            <text:p>-0.000024567</text:p>
          </table:table-cell>
          <table:table-cell table:formula="oooc:=['Laskar N65'.L23]-['QNial N65'.L23]" office:value-type="float" office:value="-0.000017087999992782">
            <text:p>-0.000017088</text:p>
          </table:table-cell>
          <table:table-cell table:formula="oooc:=['Laskar N65'.M23]-['QNial N65'.M23]" office:value-type="float" office:value="-0.0000258836999975642">
            <text:p>-0.000025884</text:p>
          </table:table-cell>
          <table:table-cell table:formula="oooc:=['Laskar N65'.N23]-['QNial N65'.N23]" office:value-type="float" office:value="0.0000203762000001717">
            <text:p>0.000020376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5">
            <text:p>-5995</text:p>
          </table:table-cell>
          <table:table-cell table:formula="oooc:=['Laskar N65'.C24]-['QNial N65'.C24]" office:value-type="float" office:value="0.0000403864699993761">
            <text:p>0.000040386</text:p>
          </table:table-cell>
          <table:table-cell table:formula="oooc:=['Laskar N65'.D24]-['QNial N65'.D24]" office:value-type="float" office:value="-0.0000465314999971156">
            <text:p>-0.000046531</text:p>
          </table:table-cell>
          <table:table-cell table:formula="oooc:=['Laskar N65'.E24]-['QNial N65'.E24]" office:value-type="float" office:value="-0.0000601700000117944">
            <text:p>-0.000060170</text:p>
          </table:table-cell>
          <table:table-cell table:formula="oooc:=['Laskar N65'.F24]-['QNial N65'.F24]" office:value-type="float" office:value="-0.0000420619999772498">
            <text:p>-0.000042062</text:p>
          </table:table-cell>
          <table:table-cell table:formula="oooc:=['Laskar N65'.G24]-['QNial N65'.G24]" office:value-type="float" office:value="0.00000754100000222024">
            <text:p>0.000007541</text:p>
          </table:table-cell>
          <table:table-cell table:formula="oooc:=['Laskar N65'.H24]-['QNial N65'.H24]" office:value-type="float" office:value="0.00016986299999644">
            <text:p>0.000169863</text:p>
          </table:table-cell>
          <table:table-cell table:formula="oooc:=['Laskar N65'.I24]-['QNial N65'.I24]" office:value-type="float" office:value="0.0000296970000022156">
            <text:p>0.000029697</text:p>
          </table:table-cell>
          <table:table-cell table:formula="oooc:=['Laskar N65'.J24]-['QNial N65'.J24]" office:value-type="float" office:value="-0.0000497060000270722">
            <text:p>-0.000049706</text:p>
          </table:table-cell>
          <table:table-cell table:formula="oooc:=['Laskar N65'.K24]-['QNial N65'.K24]" office:value-type="float" office:value="-0.0000305959999877814">
            <text:p>-0.000030596</text:p>
          </table:table-cell>
          <table:table-cell table:formula="oooc:=['Laskar N65'.L24]-['QNial N65'.L24]" office:value-type="float" office:value="-0.0000216970000082028">
            <text:p>-0.000021697</text:p>
          </table:table-cell>
          <table:table-cell table:formula="oooc:=['Laskar N65'.M24]-['QNial N65'.M24]" office:value-type="float" office:value="-0.0000256183999951531">
            <text:p>-0.000025618</text:p>
          </table:table-cell>
          <table:table-cell table:formula="oooc:=['Laskar N65'.N24]-['QNial N65'.N24]" office:value-type="float" office:value="0.0000289687899996949">
            <text:p>0.00002896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4">
            <text:p>-5994</text:p>
          </table:table-cell>
          <table:table-cell table:formula="oooc:=['Laskar N65'.C25]-['QNial N65'.C25]" office:value-type="float" office:value="0.0000324945100000917">
            <text:p>0.000032495</text:p>
          </table:table-cell>
          <table:table-cell table:formula="oooc:=['Laskar N65'.D25]-['QNial N65'.D25]" office:value-type="float" office:value="-0.0000401316999969481">
            <text:p>-0.000040132</text:p>
          </table:table-cell>
          <table:table-cell table:formula="oooc:=['Laskar N65'.E25]-['QNial N65'.E25]" office:value-type="float" office:value="-0.0000531760000228587">
            <text:p>-0.000053176</text:p>
          </table:table-cell>
          <table:table-cell table:formula="oooc:=['Laskar N65'.F25]-['QNial N65'.F25]" office:value-type="float" office:value="-0.0000485499999740568">
            <text:p>-0.000048550</text:p>
          </table:table-cell>
          <table:table-cell table:formula="oooc:=['Laskar N65'.G25]-['QNial N65'.G25]" office:value-type="float" office:value="-0.00000971700001173303">
            <text:p>-0.000009717</text:p>
          </table:table-cell>
          <table:table-cell table:formula="oooc:=['Laskar N65'.H25]-['QNial N65'.H25]" office:value-type="float" office:value="0.000176718999966852">
            <text:p>0.000176719</text:p>
          </table:table-cell>
          <table:table-cell table:formula="oooc:=['Laskar N65'.I25]-['QNial N65'.I25]" office:value-type="float" office:value="0.0000472180000201661">
            <text:p>0.000047218</text:p>
          </table:table-cell>
          <table:table-cell table:formula="oooc:=['Laskar N65'.J25]-['QNial N65'.J25]" office:value-type="float" office:value="-0.000051693000045816">
            <text:p>-0.000051693</text:p>
          </table:table-cell>
          <table:table-cell table:formula="oooc:=['Laskar N65'.K25]-['QNial N65'.K25]" office:value-type="float" office:value="-0.0000370680000116863">
            <text:p>-0.000037068</text:p>
          </table:table-cell>
          <table:table-cell table:formula="oooc:=['Laskar N65'.L25]-['QNial N65'.L25]" office:value-type="float" office:value="-0.0000271849999933238">
            <text:p>-0.000027185</text:p>
          </table:table-cell>
          <table:table-cell table:formula="oooc:=['Laskar N65'.M25]-['QNial N65'.M25]" office:value-type="float" office:value="-0.0000260617999998658">
            <text:p>-0.000026062</text:p>
          </table:table-cell>
          <table:table-cell table:formula="oooc:=['Laskar N65'.N25]-['QNial N65'.N25]" office:value-type="float" office:value="0.0000370806000002943">
            <text:p>0.00003708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3">
            <text:p>-5993</text:p>
          </table:table-cell>
          <table:table-cell table:formula="oooc:=['Laskar N65'.C26]-['QNial N65'.C26]" office:value-type="float" office:value="0.0000253334399999972">
            <text:p>0.000025333</text:p>
          </table:table-cell>
          <table:table-cell table:formula="oooc:=['Laskar N65'.D26]-['QNial N65'.D26]" office:value-type="float" office:value="-0.0000355101000053537">
            <text:p>-0.000035510</text:p>
          </table:table-cell>
          <table:table-cell table:formula="oooc:=['Laskar N65'.E26]-['QNial N65'.E26]" office:value-type="float" office:value="-0.0000452160000037338">
            <text:p>-0.000045216</text:p>
          </table:table-cell>
          <table:table-cell table:formula="oooc:=['Laskar N65'.F26]-['QNial N65'.F26]" office:value-type="float" office:value="-0.0000498080000284062">
            <text:p>-0.000049808</text:p>
          </table:table-cell>
          <table:table-cell table:formula="oooc:=['Laskar N65'.G26]-['QNial N65'.G26]" office:value-type="float" office:value="-0.0000267000000349071">
            <text:p>-0.000026700</text:p>
          </table:table-cell>
          <table:table-cell table:formula="oooc:=['Laskar N65'.H26]-['QNial N65'.H26]" office:value-type="float" office:value="0.00017039599998725">
            <text:p>0.000170396</text:p>
          </table:table-cell>
          <table:table-cell table:formula="oooc:=['Laskar N65'.I26]-['QNial N65'.I26]" office:value-type="float" office:value="0.0000706899999727284">
            <text:p>0.000070690</text:p>
          </table:table-cell>
          <table:table-cell table:formula="oooc:=['Laskar N65'.J26]-['QNial N65'.J26]" office:value-type="float" office:value="-0.0000495700000442412">
            <text:p>-0.000049570</text:p>
          </table:table-cell>
          <table:table-cell table:formula="oooc:=['Laskar N65'.K26]-['QNial N65'.K26]" office:value-type="float" office:value="-0.0000432230000058098">
            <text:p>-0.000043223</text:p>
          </table:table-cell>
          <table:table-cell table:formula="oooc:=['Laskar N65'.L26]-['QNial N65'.L26]" office:value-type="float" office:value="-0.0000336030000056553">
            <text:p>-0.000033603</text:p>
          </table:table-cell>
          <table:table-cell table:formula="oooc:=['Laskar N65'.M26]-['QNial N65'.M26]" office:value-type="float" office:value="-0.0000274486999991552">
            <text:p>-0.000027449</text:p>
          </table:table-cell>
          <table:table-cell table:formula="oooc:=['Laskar N65'.N26]-['QNial N65'.N26]" office:value-type="float" office:value="0.0000446783800001072">
            <text:p>0.000044678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2">
            <text:p>-5992</text:p>
          </table:table-cell>
          <table:table-cell table:formula="oooc:=['Laskar N65'.C27]-['QNial N65'.C27]" office:value-type="float" office:value="0.000019158149999754">
            <text:p>0.000019158</text:p>
          </table:table-cell>
          <table:table-cell table:formula="oooc:=['Laskar N65'.D27]-['QNial N65'.D27]" office:value-type="float" office:value="-0.0000323873999974467">
            <text:p>-0.000032387</text:p>
          </table:table-cell>
          <table:table-cell table:formula="oooc:=['Laskar N65'.E27]-['QNial N65'.E27]" office:value-type="float" office:value="-0.0000375970000021653">
            <text:p>-0.000037597</text:p>
          </table:table-cell>
          <table:table-cell table:formula="oooc:=['Laskar N65'.F27]-['QNial N65'.F27]" office:value-type="float" office:value="-0.0000469359999897279">
            <text:p>-0.000046936</text:p>
          </table:table-cell>
          <table:table-cell table:formula="oooc:=['Laskar N65'.G27]-['QNial N65'.G27]" office:value-type="float" office:value="-0.0000397910000060619">
            <text:p>-0.000039791</text:p>
          </table:table-cell>
          <table:table-cell table:formula="oooc:=['Laskar N65'.H27]-['QNial N65'.H27]" office:value-type="float" office:value="0.000151112999958514">
            <text:p>0.000151113</text:p>
          </table:table-cell>
          <table:table-cell table:formula="oooc:=['Laskar N65'.I27]-['QNial N65'.I27]" office:value-type="float" office:value="0.0000960989999612139">
            <text:p>0.000096099</text:p>
          </table:table-cell>
          <table:table-cell table:formula="oooc:=['Laskar N65'.J27]-['QNial N65'.J27]" office:value-type="float" office:value="-0.0000421850000407176">
            <text:p>-0.000042185</text:p>
          </table:table-cell>
          <table:table-cell table:formula="oooc:=['Laskar N65'.K27]-['QNial N65'.K27]" office:value-type="float" office:value="-0.0000474969999970654">
            <text:p>-0.000047497</text:p>
          </table:table-cell>
          <table:table-cell table:formula="oooc:=['Laskar N65'.L27]-['QNial N65'.L27]" office:value-type="float" office:value="-0.0000410419999923306">
            <text:p>-0.000041042</text:p>
          </table:table-cell>
          <table:table-cell table:formula="oooc:=['Laskar N65'.M27]-['QNial N65'.M27]" office:value-type="float" office:value="-0.0000305137000005118">
            <text:p>-0.000030514</text:p>
          </table:table-cell>
          <table:table-cell table:formula="oooc:=['Laskar N65'.N27]-['QNial N65'.N27]" office:value-type="float" office:value="0.000051715220000581">
            <text:p>0.000051715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1">
            <text:p>-5991</text:p>
          </table:table-cell>
          <table:table-cell table:formula="oooc:=['Laskar N65'.C28]-['QNial N65'.C28]" office:value-type="float" office:value="0.0000138937199984923">
            <text:p>0.000013894</text:p>
          </table:table-cell>
          <table:table-cell table:formula="oooc:=['Laskar N65'.D28]-['QNial N65'.D28]" office:value-type="float" office:value="-0.0000308492000016258">
            <text:p>-0.000030849</text:p>
          </table:table-cell>
          <table:table-cell table:formula="oooc:=['Laskar N65'.E28]-['QNial N65'.E28]" office:value-type="float" office:value="-0.0000309010000023591">
            <text:p>-0.000030901</text:p>
          </table:table-cell>
          <table:table-cell table:formula="oooc:=['Laskar N65'.F28]-['QNial N65'.F28]" office:value-type="float" office:value="-0.0000415650000036294">
            <text:p>-0.000041565</text:p>
          </table:table-cell>
          <table:table-cell table:formula="oooc:=['Laskar N65'.G28]-['QNial N65'.G28]" office:value-type="float" office:value="-0.0000472039999976914">
            <text:p>-0.000047204</text:p>
          </table:table-cell>
          <table:table-cell table:formula="oooc:=['Laskar N65'.H28]-['QNial N65'.H28]" office:value-type="float" office:value="0.000123174000009385">
            <text:p>0.000123174</text:p>
          </table:table-cell>
          <table:table-cell table:formula="oooc:=['Laskar N65'.I28]-['QNial N65'.I28]" office:value-type="float" office:value="0.000118397999983699">
            <text:p>0.000118398</text:p>
          </table:table-cell>
          <table:table-cell table:formula="oooc:=['Laskar N65'.J28]-['QNial N65'.J28]" office:value-type="float" office:value="-0.0000303999999573534">
            <text:p>-0.000030400</text:p>
          </table:table-cell>
          <table:table-cell table:formula="oooc:=['Laskar N65'.K28]-['QNial N65'.K28]" office:value-type="float" office:value="-0.0000486050000176874">
            <text:p>-0.000048605</text:p>
          </table:table-cell>
          <table:table-cell table:formula="oooc:=['Laskar N65'.L28]-['QNial N65'.L28]" office:value-type="float" office:value="-0.000048794999997881">
            <text:p>-0.000048795</text:p>
          </table:table-cell>
          <table:table-cell table:formula="oooc:=['Laskar N65'.M28]-['QNial N65'.M28]" office:value-type="float" office:value="-0.000035557200000369">
            <text:p>-0.000035557</text:p>
          </table:table-cell>
          <table:table-cell table:formula="oooc:=['Laskar N65'.N28]-['QNial N65'.N28]" office:value-type="float" office:value="0.0000583459399994268">
            <text:p>0.000058346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0">
            <text:p>-5990</text:p>
          </table:table-cell>
          <table:table-cell table:formula="oooc:=['Laskar N65'.C29]-['QNial N65'.C29]" office:value-type="float" office:value="0.00000990202000039631">
            <text:p>0.000009902</text:p>
          </table:table-cell>
          <table:table-cell table:formula="oooc:=['Laskar N65'.D29]-['QNial N65'.D29]" office:value-type="float" office:value="-0.0000306202000004418">
            <text:p>-0.000030620</text:p>
          </table:table-cell>
          <table:table-cell table:formula="oooc:=['Laskar N65'.E29]-['QNial N65'.E29]" office:value-type="float" office:value="-0.0000253770000000486">
            <text:p>-0.000025377</text:p>
          </table:table-cell>
          <table:table-cell table:formula="oooc:=['Laskar N65'.F29]-['QNial N65'.F29]" office:value-type="float" office:value="-0.0000351429999909669">
            <text:p>-0.000035143</text:p>
          </table:table-cell>
          <table:table-cell table:formula="oooc:=['Laskar N65'.G29]-['QNial N65'.G29]" office:value-type="float" office:value="-0.0000489829999992253">
            <text:p>-0.000048983</text:p>
          </table:table-cell>
          <table:table-cell table:formula="oooc:=['Laskar N65'.H29]-['QNial N65'.H29]" office:value-type="float" office:value="0.000092552000012347">
            <text:p>0.000092552</text:p>
          </table:table-cell>
          <table:table-cell table:formula="oooc:=['Laskar N65'.I29]-['QNial N65'.I29]" office:value-type="float" office:value="0.000133202000029087">
            <text:p>0.000133202</text:p>
          </table:table-cell>
          <table:table-cell table:formula="oooc:=['Laskar N65'.J29]-['QNial N65'.J29]" office:value-type="float" office:value="-0.0000163009999596397">
            <text:p>-0.000016301</text:p>
          </table:table-cell>
          <table:table-cell table:formula="oooc:=['Laskar N65'.K29]-['QNial N65'.K29]" office:value-type="float" office:value="-0.0000448619999815492">
            <text:p>-0.000044862</text:p>
          </table:table-cell>
          <table:table-cell table:formula="oooc:=['Laskar N65'.L29]-['QNial N65'.L29]" office:value-type="float" office:value="-0.0000555749999904265">
            <text:p>-0.000055575</text:p>
          </table:table-cell>
          <table:table-cell table:formula="oooc:=['Laskar N65'.M29]-['QNial N65'.M29]" office:value-type="float" office:value="-0.0000429809999999975">
            <text:p>-0.000042981</text:p>
          </table:table-cell>
          <table:table-cell table:formula="oooc:=['Laskar N65'.N29]-['QNial N65'.N29]" office:value-type="float" office:value="0.0000643005800000651">
            <text:p>0.000064301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9">
            <text:p>-5989</text:p>
          </table:table-cell>
          <table:table-cell table:formula="oooc:=['Laskar N65'.C30]-['QNial N65'.C30]" office:value-type="float" office:value="0.00000735074999980156">
            <text:p>0.000007351</text:p>
          </table:table-cell>
          <table:table-cell table:formula="oooc:=['Laskar N65'.D30]-['QNial N65'.D30]" office:value-type="float" office:value="-0.0000317494000015017">
            <text:p>-0.000031749</text:p>
          </table:table-cell>
          <table:table-cell table:formula="oooc:=['Laskar N65'.E30]-['QNial N65'.E30]" office:value-type="float" office:value="-0.0000211260000071434">
            <text:p>-0.000021126</text:p>
          </table:table-cell>
          <table:table-cell table:formula="oooc:=['Laskar N65'.F30]-['QNial N65'.F30]" office:value-type="float" office:value="-0.0000287590000027649">
            <text:p>-0.000028759</text:p>
          </table:table-cell>
          <table:table-cell table:formula="oooc:=['Laskar N65'.G30]-['QNial N65'.G30]" office:value-type="float" office:value="-0.0000467739999976402">
            <text:p>-0.000046774</text:p>
          </table:table-cell>
          <table:table-cell table:formula="oooc:=['Laskar N65'.H30]-['QNial N65'.H30]" office:value-type="float" office:value="0.0000657209999985753">
            <text:p>0.000065721</text:p>
          </table:table-cell>
          <table:table-cell table:formula="oooc:=['Laskar N65'.I30]-['QNial N65'.I30]" office:value-type="float" office:value="0.000138878000029763">
            <text:p>0.000138878</text:p>
          </table:table-cell>
          <table:table-cell table:formula="oooc:=['Laskar N65'.J30]-['QNial N65'.J30]" office:value-type="float" office:value="-0.00000363700002026235">
            <text:p>-0.000003637</text:p>
          </table:table-cell>
          <table:table-cell table:formula="oooc:=['Laskar N65'.K30]-['QNial N65'.K30]" office:value-type="float" office:value="-0.0000367039999957797">
            <text:p>-0.000036704</text:p>
          </table:table-cell>
          <table:table-cell table:formula="oooc:=['Laskar N65'.L30]-['QNial N65'.L30]" office:value-type="float" office:value="-0.0000596130000047879">
            <text:p>-0.000059613</text:p>
          </table:table-cell>
          <table:table-cell table:formula="oooc:=['Laskar N65'.M30]-['QNial N65'.M30]" office:value-type="float" office:value="-0.0000523655000037593">
            <text:p>-0.000052366</text:p>
          </table:table-cell>
          <table:table-cell table:formula="oooc:=['Laskar N65'.N30]-['QNial N65'.N30]" office:value-type="float" office:value="0.0000687788699993419">
            <text:p>0.000068779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8">
            <text:p>-5988</text:p>
          </table:table-cell>
          <table:table-cell table:formula="oooc:=['Laskar N65'.C31]-['QNial N65'.C31]" office:value-type="float" office:value="0.00000663644999931989">
            <text:p>0.000006636</text:p>
          </table:table-cell>
          <table:table-cell table:formula="oooc:=['Laskar N65'.D31]-['QNial N65'.D31]" office:value-type="float" office:value="-0.0000340409000045838">
            <text:p>-0.000034041</text:p>
          </table:table-cell>
          <table:table-cell table:formula="oooc:=['Laskar N65'.E31]-['QNial N65'.E31]" office:value-type="float" office:value="-0.0000179809999991676">
            <text:p>-0.000017981</text:p>
          </table:table-cell>
          <table:table-cell table:formula="oooc:=['Laskar N65'.F31]-['QNial N65'.F31]" office:value-type="float" office:value="-0.0000228920000040489">
            <text:p>-0.000022892</text:p>
          </table:table-cell>
          <table:table-cell table:formula="oooc:=['Laskar N65'.G31]-['QNial N65'.G31]" office:value-type="float" office:value="-0.0000422800000023926">
            <text:p>-0.000042280</text:p>
          </table:table-cell>
          <table:table-cell table:formula="oooc:=['Laskar N65'.H31]-['QNial N65'.H31]" office:value-type="float" office:value="0.0000453920000040853">
            <text:p>0.000045392</text:p>
          </table:table-cell>
          <table:table-cell table:formula="oooc:=['Laskar N65'.I31]-['QNial N65'.I31]" office:value-type="float" office:value="0.000137316000007104">
            <text:p>0.000137316</text:p>
          </table:table-cell>
          <table:table-cell table:formula="oooc:=['Laskar N65'.J31]-['QNial N65'.J31]" office:value-type="float" office:value="0.00000520599996889359">
            <text:p>0.000005206</text:p>
          </table:table-cell>
          <table:table-cell table:formula="oooc:=['Laskar N65'.K31]-['QNial N65'.K31]" office:value-type="float" office:value="-0.000025950000008379">
            <text:p>-0.000025950</text:p>
          </table:table-cell>
          <table:table-cell table:formula="oooc:=['Laskar N65'.L31]-['QNial N65'.L31]" office:value-type="float" office:value="-0.0000594970000094008">
            <text:p>-0.000059497</text:p>
          </table:table-cell>
          <table:table-cell table:formula="oooc:=['Laskar N65'.M31]-['QNial N65'.M31]" office:value-type="float" office:value="-0.0000626153999974122">
            <text:p>-0.000062615</text:p>
          </table:table-cell>
          <table:table-cell table:formula="oooc:=['Laskar N65'.N31]-['QNial N65'.N31]" office:value-type="float" office:value="0.0000707969200002267">
            <text:p>0.000070797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7">
            <text:p>-5987</text:p>
          </table:table-cell>
          <table:table-cell table:formula="oooc:=['Laskar N65'.C32]-['QNial N65'.C32]" office:value-type="float" office:value="0.00000865917999970378">
            <text:p>0.000008659</text:p>
          </table:table-cell>
          <table:table-cell table:formula="oooc:=['Laskar N65'.D32]-['QNial N65'.D32]" office:value-type="float" office:value="-0.000037910000003194">
            <text:p>-0.000037910</text:p>
          </table:table-cell>
          <table:table-cell table:formula="oooc:=['Laskar N65'.E32]-['QNial N65'.E32]" office:value-type="float" office:value="-0.0000157639999969206">
            <text:p>-0.000015764</text:p>
          </table:table-cell>
          <table:table-cell table:formula="oooc:=['Laskar N65'.F32]-['QNial N65'.F32]" office:value-type="float" office:value="-0.0000178319999974974">
            <text:p>-0.000017832</text:p>
          </table:table-cell>
          <table:table-cell table:formula="oooc:=['Laskar N65'.G32]-['QNial N65'.G32]" office:value-type="float" office:value="-0.0000368309999885241">
            <text:p>-0.000036831</text:p>
          </table:table-cell>
          <table:table-cell table:formula="oooc:=['Laskar N65'.H32]-['QNial N65'.H32]" office:value-type="float" office:value="0.0000329490000012811">
            <text:p>0.000032949</text:p>
          </table:table-cell>
          <table:table-cell table:formula="oooc:=['Laskar N65'.I32]-['QNial N65'.I32]" office:value-type="float" office:value="0.000130908999949497">
            <text:p>0.000130909</text:p>
          </table:table-cell>
          <table:table-cell table:formula="oooc:=['Laskar N65'.J32]-['QNial N65'.J32]" office:value-type="float" office:value="0.00000891700000238416">
            <text:p>0.000008917</text:p>
          </table:table-cell>
          <table:table-cell table:formula="oooc:=['Laskar N65'.K32]-['QNial N65'.K32]" office:value-type="float" office:value="-0.0000153520000480967">
            <text:p>-0.000015352</text:p>
          </table:table-cell>
          <table:table-cell table:formula="oooc:=['Laskar N65'.L32]-['QNial N65'.L32]" office:value-type="float" office:value="-0.0000547860000210676">
            <text:p>-0.000054786</text:p>
          </table:table-cell>
          <table:table-cell table:formula="oooc:=['Laskar N65'.M32]-['QNial N65'.M32]" office:value-type="float" office:value="-0.0000716783000029864">
            <text:p>-0.000071678</text:p>
          </table:table-cell>
          <table:table-cell table:formula="oooc:=['Laskar N65'.N32]-['QNial N65'.N32]" office:value-type="float" office:value="0.0000689430600004925">
            <text:p>0.000068943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6">
            <text:p>-5986</text:p>
          </table:table-cell>
          <table:table-cell table:formula="oooc:=['Laskar N65'.C33]-['QNial N65'.C33]" office:value-type="float" office:value="-6.7341017">
            <text:p>-6.734101700</text:p>
          </table:table-cell>
          <table:table-cell table:formula="oooc:=['Laskar N65'.D33]-['QNial N65'.D33]" office:value-type="float" office:value="-41.3531981">
            <text:p>-41.353198100</text:p>
          </table:table-cell>
          <table:table-cell table:formula="oooc:=['Laskar N65'.E33]-['QNial N65'.E33]" office:value-type="float" office:value="-121.905761">
            <text:p>-121.905761000</text:p>
          </table:table-cell>
          <table:table-cell table:formula="oooc:=['Laskar N65'.F33]-['QNial N65'.F33]" office:value-type="float" office:value="-237.8838461">
            <text:p>-237.883846100</text:p>
          </table:table-cell>
          <table:table-cell table:formula="oooc:=['Laskar N65'.G33]-['QNial N65'.G33]" office:value-type="float" office:value="-364.647728">
            <text:p>-364.647728000</text:p>
          </table:table-cell>
          <table:table-cell table:formula="oooc:=['Laskar N65'.H33]-['QNial N65'.H33]" office:value-type="float" office:value="-465.2912656">
            <text:p>-465.291265600</text:p>
          </table:table-cell>
          <table:table-cell table:formula="oooc:=['Laskar N65'.I33]-['QNial N65'.I33]" office:value-type="float" office:value="-487.7780021">
            <text:p>-487.778002100</text:p>
          </table:table-cell>
          <table:table-cell table:formula="oooc:=['Laskar N65'.J33]-['QNial N65'.J33]" office:value-type="float" office:value="-410.7491411">
            <text:p>-410.749141100</text:p>
          </table:table-cell>
          <table:table-cell table:formula="oooc:=['Laskar N65'.K33]-['QNial N65'.K33]" office:value-type="float" office:value="-274.1636152">
            <text:p>-274.163615200</text:p>
          </table:table-cell>
          <table:table-cell table:formula="oooc:=['Laskar N65'.L33]-['QNial N65'.L33]" office:value-type="float" office:value="-134.5154576">
            <text:p>-134.515457600</text:p>
          </table:table-cell>
          <table:table-cell table:formula="oooc:=['Laskar N65'.M33]-['QNial N65'.M33]" office:value-type="float" office:value="-40.0318936">
            <text:p>-40.031893600</text:p>
          </table:table-cell>
          <table:table-cell table:formula="oooc:=['Laskar N65'.N33]-['QNial N65'.N33]" office:value-type="float" office:value="-5.3886682">
            <text:p>-5.3886682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5">
            <text:p>-5985</text:p>
          </table:table-cell>
          <table:table-cell table:formula="oooc:=['Laskar N65'.C34]-['QNial N65'.C34]" office:value-type="float" office:value="-6.1041909">
            <text:p>-6.104190900</text:p>
          </table:table-cell>
          <table:table-cell table:formula="oooc:=['Laskar N65'.D34]-['QNial N65'.D34]" office:value-type="float" office:value="-40.5843713">
            <text:p>-40.584371300</text:p>
          </table:table-cell>
          <table:table-cell table:formula="oooc:=['Laskar N65'.E34]-['QNial N65'.E34]" office:value-type="float" office:value="-122.4944536">
            <text:p>-122.494453600</text:p>
          </table:table-cell>
          <table:table-cell table:formula="oooc:=['Laskar N65'.F34]-['QNial N65'.F34]" office:value-type="float" office:value="-239.5696902">
            <text:p>-239.569690200</text:p>
          </table:table-cell>
          <table:table-cell table:formula="oooc:=['Laskar N65'.G34]-['QNial N65'.G34]" office:value-type="float" office:value="-365.1571069">
            <text:p>-365.157106900</text:p>
          </table:table-cell>
          <table:table-cell table:formula="oooc:=['Laskar N65'.H34]-['QNial N65'.H34]" office:value-type="float" office:value="-462.7696746">
            <text:p>-462.769674600</text:p>
          </table:table-cell>
          <table:table-cell table:formula="oooc:=['Laskar N65'.I34]-['QNial N65'.I34]" office:value-type="float" office:value="-483.7359672">
            <text:p>-483.735967200</text:p>
          </table:table-cell>
          <table:table-cell table:formula="oooc:=['Laskar N65'.J34]-['QNial N65'.J34]" office:value-type="float" office:value="-409.245971">
            <text:p>-409.245971000</text:p>
          </table:table-cell>
          <table:table-cell table:formula="oooc:=['Laskar N65'.K34]-['QNial N65'.K34]" office:value-type="float" office:value="-277.0190302">
            <text:p>-277.019030200</text:p>
          </table:table-cell>
          <table:table-cell table:formula="oooc:=['Laskar N65'.L34]-['QNial N65'.L34]" office:value-type="float" office:value="-139.1510845">
            <text:p>-139.151084500</text:p>
          </table:table-cell>
          <table:table-cell table:formula="oooc:=['Laskar N65'.M34]-['QNial N65'.M34]" office:value-type="float" office:value="-42.6463544">
            <text:p>-42.646354400</text:p>
          </table:table-cell>
          <table:table-cell table:formula="oooc:=['Laskar N65'.N34]-['QNial N65'.N34]" office:value-type="float" office:value="-5.6449461">
            <text:p>-5.6449461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4">
            <text:p>-5984</text:p>
          </table:table-cell>
          <table:table-cell table:formula="oooc:=['Laskar N65'.C35]-['QNial N65'.C35]" office:value-type="float" office:value="-5.5276458">
            <text:p>-5.527645800</text:p>
          </table:table-cell>
          <table:table-cell table:formula="oooc:=['Laskar N65'.D35]-['QNial N65'.D35]" office:value-type="float" office:value="-39.7478886">
            <text:p>-39.747888600</text:p>
          </table:table-cell>
          <table:table-cell table:formula="oooc:=['Laskar N65'.E35]-['QNial N65'.E35]" office:value-type="float" office:value="-123.178594">
            <text:p>-123.178594000</text:p>
          </table:table-cell>
          <table:table-cell table:formula="oooc:=['Laskar N65'.F35]-['QNial N65'.F35]" office:value-type="float" office:value="-242.0906407">
            <text:p>-242.090640700</text:p>
          </table:table-cell>
          <table:table-cell table:formula="oooc:=['Laskar N65'.G35]-['QNial N65'.G35]" office:value-type="float" office:value="-367.4196857">
            <text:p>-367.419685700</text:p>
          </table:table-cell>
          <table:table-cell table:formula="oooc:=['Laskar N65'.H35]-['QNial N65'.H35]" office:value-type="float" office:value="-462.1950448">
            <text:p>-462.195044800</text:p>
          </table:table-cell>
          <table:table-cell table:formula="oooc:=['Laskar N65'.I35]-['QNial N65'.I35]" office:value-type="float" office:value="-480.30071">
            <text:p>-480.300710000</text:p>
          </table:table-cell>
          <table:table-cell table:formula="oooc:=['Laskar N65'.J35]-['QNial N65'.J35]" office:value-type="float" office:value="-406.3614869">
            <text:p>-406.361486900</text:p>
          </table:table-cell>
          <table:table-cell table:formula="oooc:=['Laskar N65'.K35]-['QNial N65'.K35]" office:value-type="float" office:value="-277.5215218">
            <text:p>-277.521521800</text:p>
          </table:table-cell>
          <table:table-cell table:formula="oooc:=['Laskar N65'.L35]-['QNial N65'.L35]" office:value-type="float" office:value="-142.101333">
            <text:p>-142.101333000</text:p>
          </table:table-cell>
          <table:table-cell table:formula="oooc:=['Laskar N65'.M35]-['QNial N65'.M35]" office:value-type="float" office:value="-44.8140223">
            <text:p>-44.814022300</text:p>
          </table:table-cell>
          <table:table-cell table:formula="oooc:=['Laskar N65'.N35]-['QNial N65'.N35]" office:value-type="float" office:value="-5.939159">
            <text:p>-5.939159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3">
            <text:p>-5983</text:p>
          </table:table-cell>
          <table:table-cell table:formula="oooc:=['Laskar N65'.C36]-['QNial N65'.C36]" office:value-type="float" office:value="-5.0374424">
            <text:p>-5.037442400</text:p>
          </table:table-cell>
          <table:table-cell table:formula="oooc:=['Laskar N65'.D36]-['QNial N65'.D36]" office:value-type="float" office:value="-38.9041903">
            <text:p>-38.904190300</text:p>
          </table:table-cell>
          <table:table-cell table:formula="oooc:=['Laskar N65'.E36]-['QNial N65'.E36]" office:value-type="float" office:value="-123.8879787">
            <text:p>-123.887978700</text:p>
          </table:table-cell>
          <table:table-cell table:formula="oooc:=['Laskar N65'.F36]-['QNial N65'.F36]" office:value-type="float" office:value="-245.2248284">
            <text:p>-245.224828400</text:p>
          </table:table-cell>
          <table:table-cell table:formula="oooc:=['Laskar N65'.G36]-['QNial N65'.G36]" office:value-type="float" office:value="-371.1855033">
            <text:p>-371.185503300</text:p>
          </table:table-cell>
          <table:table-cell table:formula="oooc:=['Laskar N65'.H36]-['QNial N65'.H36]" office:value-type="float" office:value="-463.4841499">
            <text:p>-463.484149900</text:p>
          </table:table-cell>
          <table:table-cell table:formula="oooc:=['Laskar N65'.I36]-['QNial N65'.I36]" office:value-type="float" office:value="-477.730736">
            <text:p>-477.730736000</text:p>
          </table:table-cell>
          <table:table-cell table:formula="oooc:=['Laskar N65'.J36]-['QNial N65'.J36]" office:value-type="float" office:value="-402.5569421">
            <text:p>-402.556942100</text:p>
          </table:table-cell>
          <table:table-cell table:formula="oooc:=['Laskar N65'.K36]-['QNial N65'.K36]" office:value-type="float" office:value="-275.9071033">
            <text:p>-275.907103300</text:p>
          </table:table-cell>
          <table:table-cell table:formula="oooc:=['Laskar N65'.L36]-['QNial N65'.L36]" office:value-type="float" office:value="-143.1876979">
            <text:p>-143.187697900</text:p>
          </table:table-cell>
          <table:table-cell table:formula="oooc:=['Laskar N65'.M36]-['QNial N65'.M36]" office:value-type="float" office:value="-46.2776272">
            <text:p>-46.277627200</text:p>
          </table:table-cell>
          <table:table-cell table:formula="oooc:=['Laskar N65'.N36]-['QNial N65'.N36]" office:value-type="float" office:value="-6.2109805">
            <text:p>-6.2109805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2">
            <text:p>-5982</text:p>
          </table:table-cell>
          <table:table-cell table:formula="oooc:=['Laskar N65'.C37]-['QNial N65'.C37]" office:value-type="float" office:value="-4.6644975">
            <text:p>-4.664497500</text:p>
          </table:table-cell>
          <table:table-cell table:formula="oooc:=['Laskar N65'.D37]-['QNial N65'.D37]" office:value-type="float" office:value="-38.1464168">
            <text:p>-38.146416800</text:p>
          </table:table-cell>
          <table:table-cell table:formula="oooc:=['Laskar N65'.E37]-['QNial N65'.E37]" office:value-type="float" office:value="-124.5366455">
            <text:p>-124.536645500</text:p>
          </table:table-cell>
          <table:table-cell table:formula="oooc:=['Laskar N65'.F37]-['QNial N65'.F37]" office:value-type="float" office:value="-248.574963">
            <text:p>-248.574963000</text:p>
          </table:table-cell>
          <table:table-cell table:formula="oooc:=['Laskar N65'.G37]-['QNial N65'.G37]" office:value-type="float" office:value="-375.9031076">
            <text:p>-375.903107600</text:p>
          </table:table-cell>
          <table:table-cell table:formula="oooc:=['Laskar N65'.H37]-['QNial N65'.H37]" office:value-type="float" office:value="-466.2728531">
            <text:p>-466.272853100</text:p>
          </table:table-cell>
          <table:table-cell table:formula="oooc:=['Laskar N65'.I37]-['QNial N65'.I37]" office:value-type="float" office:value="-476.1866878">
            <text:p>-476.186687800</text:p>
          </table:table-cell>
          <table:table-cell table:formula="oooc:=['Laskar N65'.J37]-['QNial N65'.J37]" office:value-type="float" office:value="-398.4386531">
            <text:p>-398.438653100</text:p>
          </table:table-cell>
          <table:table-cell table:formula="oooc:=['Laskar N65'.K37]-['QNial N65'.K37]" office:value-type="float" office:value="-272.7375053">
            <text:p>-272.737505300</text:p>
          </table:table-cell>
          <table:table-cell table:formula="oooc:=['Laskar N65'.L37]-['QNial N65'.L37]" office:value-type="float" office:value="-142.5357581">
            <text:p>-142.535758100</text:p>
          </table:table-cell>
          <table:table-cell table:formula="oooc:=['Laskar N65'.M37]-['QNial N65'.M37]" office:value-type="float" office:value="-46.8810791">
            <text:p>-46.881079100</text:p>
          </table:table-cell>
          <table:table-cell table:formula="oooc:=['Laskar N65'.N37]-['QNial N65'.N37]" office:value-type="float" office:value="-6.3939602">
            <text:p>-6.393960200</text:p>
          </table:table-cell>
          <table:table-cell table:number-columns-repeated="242"/>
        </table:table-row>
        <table:table-row table:style-name="ro2" table:number-rows-repeated="6994">
          <table:table-cell table:number-columns-repeated="2"/>
          <table:table-cell table:style-name="Default" table:number-columns-repeated="12"/>
          <table:table-cell table:number-columns-repeated="242"/>
        </table:table-row>
        <table:table-row table:style-name="ro2" table:number-rows-repeated="58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rror 80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4" table:number-columns-repeated="12" table:default-cell-style-name="ce24"/>
        <table:table-column table:style-name="co1" table:number-columns-repeated="242" table:default-cell-style-name="Default"/>
        <table:table-row table:style-name="ro1">
          <table:table-cell/>
          <table:table-cell table:style-name="ce3" office:value-type="string">
            <text:p>Errors in QNial calculations - N80 latitude</text:p>
          </table:table-cell>
          <table:table-cell table:number-columns-repeated="254"/>
        </table:table-row>
        <table:table-row table:style-name="ro6">
          <table:table-cell/>
          <table:table-cell table:style-name="ce24" office:value-type="string">
            <text:p>Statistics overall twelve months and all time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style-name="ce7"/>
          <table:table-cell table:number-columns-repeated="246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style-name="ce8"/>
          <table:table-cell table:number-columns-repeated="246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style-name="ce2"/>
          <table:table-cell table:style-name="ce2" office:value-type="string">
            <text:p>ky BP</text:p>
          </table:table-cell>
          <table:table-cell table:style-name="ce5" office:value-type="string">
            <text:p>1 Dec-Jan</text:p>
          </table:table-cell>
          <table:table-cell table:style-name="ce5" office:value-type="string">
            <text:p>2 Jan-Feb</text:p>
          </table:table-cell>
          <table:table-cell table:style-name="ce5" office:value-type="string">
            <text:p>3 Feb-Mar</text:p>
          </table:table-cell>
          <table:table-cell table:style-name="ce5" office:value-type="string">
            <text:p>4 Mar-Apr</text:p>
          </table:table-cell>
          <table:table-cell table:style-name="ce5" office:value-type="string">
            <text:p>5 Apr-May</text:p>
          </table:table-cell>
          <table:table-cell table:style-name="ce5" office:value-type="string">
            <text:p>6 May-Jun</text:p>
          </table:table-cell>
          <table:table-cell table:style-name="ce5" office:value-type="string">
            <text:p>7 Jun-Jul</text:p>
          </table:table-cell>
          <table:table-cell table:style-name="ce5" office:value-type="string">
            <text:p>8 Jul-Aug</text:p>
          </table:table-cell>
          <table:table-cell table:style-name="ce5" office:value-type="string">
            <text:p>9 Aug-Sep</text:p>
          </table:table-cell>
          <table:table-cell table:style-name="ce5" office:value-type="string">
            <text:p>10 Sep-Oct</text:p>
          </table:table-cell>
          <table:table-cell table:style-name="ce5" office:value-type="string">
            <text:p>11 Oct-Nov</text:p>
          </table:table-cell>
          <table:table-cell table:style-name="ce5" office:value-type="string">
            <text:p>12 Nov-Dec</text:p>
          </table:table-cell>
          <table:table-cell table:style-name="ce16"/>
          <table:table-cell table:style-name="ce16" office:value-type="string">
            <text:p>I_snow</text:p>
          </table:table-cell>
          <table:table-cell table:style-name="ce16" office:value-type="string">
            <text:p>I_melt</text:p>
          </table:table-cell>
          <table:table-cell table:style-name="ce16" office:value-type="string">
            <text:p>I_net_snow</text:p>
          </table:table-cell>
          <table:table-cell table:style-name="ce16" office:value-type="string">
            <text:p>Cum_snow</text:p>
          </table:table-cell>
          <table:table-cell table:style-name="ce2" table:number-columns-repeated="237"/>
        </table:table-row>
        <table:table-row table:style-name="ro2">
          <table:table-cell/>
          <table:table-cell office:value-type="float" office:value="-6012">
            <text:p>-6012</text:p>
          </table:table-cell>
          <table:table-cell table:formula="oooc:=['Laskar N80'.C7]-['QNial 80'.C7]" office:value-type="float" office:value="0">
            <text:p>0.000000000</text:p>
          </table:table-cell>
          <table:table-cell table:formula="oooc:=['Laskar N80'.D7]-['QNial 80'.D7]" office:value-type="float" office:value="0">
            <text:p>0.000000000</text:p>
          </table:table-cell>
          <table:table-cell table:formula="oooc:=['Laskar N80'.E7]-['QNial 80'.E7]" office:value-type="float" office:value="-0.038848294000001">
            <text:p>-0.038848294</text:p>
          </table:table-cell>
          <table:table-cell table:formula="oooc:=['Laskar N80'.F7]-['QNial 80'.F7]" office:value-type="float" office:value="-0.00285790699999211">
            <text:p>-0.002857907</text:p>
          </table:table-cell>
          <table:table-cell table:formula="oooc:=['Laskar N80'.G7]-['QNial 80'.G7]" office:value-type="float" office:value="0.00000492999998868982">
            <text:p>0.000004930</text:p>
          </table:table-cell>
          <table:table-cell table:formula="oooc:=['Laskar N80'.H7]-['QNial 80'.H7]" office:value-type="float" office:value="0.000121287999945707">
            <text:p>0.000121288</text:p>
          </table:table-cell>
          <table:table-cell table:formula="oooc:=['Laskar N80'.I7]-['QNial 80'.I7]" office:value-type="float" office:value="0.000146630000017467">
            <text:p>0.000146630</text:p>
          </table:table-cell>
          <table:table-cell table:formula="oooc:=['Laskar N80'.J7]-['QNial 80'.J7]" office:value-type="float" office:value="-0.0389561759999992">
            <text:p>-0.038956176</text:p>
          </table:table-cell>
          <table:table-cell table:formula="oooc:=['Laskar N80'.K7]-['QNial 80'.K7]" office:value-type="float" office:value="0.000689503999993235">
            <text:p>0.000689504</text:p>
          </table:table-cell>
          <table:table-cell table:formula="oooc:=['Laskar N80'.L7]-['QNial 80'.L7]" office:value-type="float" office:value="0.00957239857000047">
            <text:p>0.009572399</text:p>
          </table:table-cell>
          <table:table-cell table:formula="oooc:=['Laskar N80'.M7]-['QNial 80'.M7]" office:value-type="float" office:value="0">
            <text:p>0.000000000</text:p>
          </table:table-cell>
          <table:table-cell table:formula="oooc:=['Laskar N80'.N7]-['QNial 80'.N7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1">
            <text:p>-6011</text:p>
          </table:table-cell>
          <table:table-cell table:formula="oooc:=['Laskar N80'.C8]-['QNial 80'.C8]" office:value-type="float" office:value="0">
            <text:p>0.000000000</text:p>
          </table:table-cell>
          <table:table-cell table:formula="oooc:=['Laskar N80'.D8]-['QNial 80'.D8]" office:value-type="float" office:value="0">
            <text:p>0.000000000</text:p>
          </table:table-cell>
          <table:table-cell table:formula="oooc:=['Laskar N80'.E8]-['QNial 80'.E8]" office:value-type="float" office:value="-0.0365612064000018">
            <text:p>-0.036561206</text:p>
          </table:table-cell>
          <table:table-cell table:formula="oooc:=['Laskar N80'.F8]-['QNial 80'.F8]" office:value-type="float" office:value="-0.0434839620000105">
            <text:p>-0.043483962</text:p>
          </table:table-cell>
          <table:table-cell table:formula="oooc:=['Laskar N80'.G8]-['QNial 80'.G8]" office:value-type="float" office:value="-0.0000149269999951684">
            <text:p>-0.000014927</text:p>
          </table:table-cell>
          <table:table-cell table:formula="oooc:=['Laskar N80'.H8]-['QNial 80'.H8]" office:value-type="float" office:value="0.0000837940000337767">
            <text:p>0.000083794</text:p>
          </table:table-cell>
          <table:table-cell table:formula="oooc:=['Laskar N80'.I8]-['QNial 80'.I8]" office:value-type="float" office:value="0.000153023000052599">
            <text:p>0.000153023</text:p>
          </table:table-cell>
          <table:table-cell table:formula="oooc:=['Laskar N80'.J8]-['QNial 80'.J8]" office:value-type="float" office:value="0.0359455909999724">
            <text:p>0.035945591</text:p>
          </table:table-cell>
          <table:table-cell table:formula="oooc:=['Laskar N80'.K8]-['QNial 80'.K8]" office:value-type="float" office:value="0.00140210699998988">
            <text:p>0.001402107</text:p>
          </table:table-cell>
          <table:table-cell table:formula="oooc:=['Laskar N80'.L8]-['QNial 80'.L8]" office:value-type="float" office:value="0.0360008555000011">
            <text:p>0.036000856</text:p>
          </table:table-cell>
          <table:table-cell table:formula="oooc:=['Laskar N80'.M8]-['QNial 80'.M8]" office:value-type="float" office:value="0">
            <text:p>0.000000000</text:p>
          </table:table-cell>
          <table:table-cell table:formula="oooc:=['Laskar N80'.N8]-['QNial 80'.N8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10">
            <text:p>-6010</text:p>
          </table:table-cell>
          <table:table-cell table:formula="oooc:=['Laskar N80'.C9]-['QNial 80'.C9]" office:value-type="float" office:value="0">
            <text:p>0.000000000</text:p>
          </table:table-cell>
          <table:table-cell table:formula="oooc:=['Laskar N80'.D9]-['QNial 80'.D9]" office:value-type="float" office:value="0">
            <text:p>0.000000000</text:p>
          </table:table-cell>
          <table:table-cell table:formula="oooc:=['Laskar N80'.E9]-['QNial 80'.E9]" office:value-type="float" office:value="-0.0207872119000001">
            <text:p>-0.020787212</text:p>
          </table:table-cell>
          <table:table-cell table:formula="oooc:=['Laskar N80'.F9]-['QNial 80'.F9]" office:value-type="float" office:value="-0.0311943370000165">
            <text:p>-0.031194337</text:p>
          </table:table-cell>
          <table:table-cell table:formula="oooc:=['Laskar N80'.G9]-['QNial 80'.G9]" office:value-type="float" office:value="-0.0000227009999775873">
            <text:p>-0.000022701</text:p>
          </table:table-cell>
          <table:table-cell table:formula="oooc:=['Laskar N80'.H9]-['QNial 80'.H9]" office:value-type="float" office:value="0.0000477369999316579">
            <text:p>0.000047737</text:p>
          </table:table-cell>
          <table:table-cell table:formula="oooc:=['Laskar N80'.I9]-['QNial 80'.I9]" office:value-type="float" office:value="0.000136757999939618">
            <text:p>0.000136758</text:p>
          </table:table-cell>
          <table:table-cell table:formula="oooc:=['Laskar N80'.J9]-['QNial 80'.J9]" office:value-type="float" office:value="0.00011028799997348">
            <text:p>0.000110288</text:p>
          </table:table-cell>
          <table:table-cell table:formula="oooc:=['Laskar N80'.K9]-['QNial 80'.K9]" office:value-type="float" office:value="0.00845294699999499">
            <text:p>0.008452947</text:p>
          </table:table-cell>
          <table:table-cell table:formula="oooc:=['Laskar N80'.L9]-['QNial 80'.L9]" office:value-type="float" office:value="-0.0204320341000006">
            <text:p>-0.020432034</text:p>
          </table:table-cell>
          <table:table-cell table:formula="oooc:=['Laskar N80'.M9]-['QNial 80'.M9]" office:value-type="float" office:value="0">
            <text:p>0.000000000</text:p>
          </table:table-cell>
          <table:table-cell table:formula="oooc:=['Laskar N80'.N9]-['QNial 80'.N9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9">
            <text:p>-6009</text:p>
          </table:table-cell>
          <table:table-cell table:formula="oooc:=['Laskar N80'.C10]-['QNial 80'.C10]" office:value-type="float" office:value="0">
            <text:p>0.000000000</text:p>
          </table:table-cell>
          <table:table-cell table:formula="oooc:=['Laskar N80'.D10]-['QNial 80'.D10]" office:value-type="float" office:value="0">
            <text:p>0.000000000</text:p>
          </table:table-cell>
          <table:table-cell table:formula="oooc:=['Laskar N80'.E10]-['QNial 80'.E10]" office:value-type="float" office:value="-0.000353474499998896">
            <text:p>-0.000353474</text:p>
          </table:table-cell>
          <table:table-cell table:formula="oooc:=['Laskar N80'.F10]-['QNial 80'.F10]" office:value-type="float" office:value="-0.0127270399999873">
            <text:p>-0.012727040</text:p>
          </table:table-cell>
          <table:table-cell table:formula="oooc:=['Laskar N80'.G10]-['QNial 80'.G10]" office:value-type="float" office:value="-0.0000221949999854587">
            <text:p>-0.000022195</text:p>
          </table:table-cell>
          <table:table-cell table:formula="oooc:=['Laskar N80'.H10]-['QNial 80'.H10]" office:value-type="float" office:value="0.0000213870000038696">
            <text:p>0.000021387</text:p>
          </table:table-cell>
          <table:table-cell table:formula="oooc:=['Laskar N80'.I10]-['QNial 80'.I10]" office:value-type="float" office:value="0.00010615099995448">
            <text:p>0.000106151</text:p>
          </table:table-cell>
          <table:table-cell table:formula="oooc:=['Laskar N80'.J10]-['QNial 80'.J10]" office:value-type="float" office:value="0.000130388999991737">
            <text:p>0.000130389</text:p>
          </table:table-cell>
          <table:table-cell table:formula="oooc:=['Laskar N80'.K10]-['QNial 80'.K10]" office:value-type="float" office:value="-0.0515217549999818">
            <text:p>-0.051521755</text:p>
          </table:table-cell>
          <table:table-cell table:formula="oooc:=['Laskar N80'.L10]-['QNial 80'.L10]" office:value-type="float" office:value="0.00697455390000101">
            <text:p>0.006974554</text:p>
          </table:table-cell>
          <table:table-cell table:formula="oooc:=['Laskar N80'.M10]-['QNial 80'.M10]" office:value-type="float" office:value="0">
            <text:p>0.000000000</text:p>
          </table:table-cell>
          <table:table-cell table:formula="oooc:=['Laskar N80'.N10]-['QNial 80'.N10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8">
            <text:p>-6008</text:p>
          </table:table-cell>
          <table:table-cell table:formula="oooc:=['Laskar N80'.C11]-['QNial 80'.C11]" office:value-type="float" office:value="0">
            <text:p>0.000000000</text:p>
          </table:table-cell>
          <table:table-cell table:formula="oooc:=['Laskar N80'.D11]-['QNial 80'.D11]" office:value-type="float" office:value="0">
            <text:p>0.000000000</text:p>
          </table:table-cell>
          <table:table-cell table:formula="oooc:=['Laskar N80'.E11]-['QNial 80'.E11]" office:value-type="float" office:value="0.00179202920000066">
            <text:p>0.001792029</text:p>
          </table:table-cell>
          <table:table-cell table:formula="oooc:=['Laskar N80'.F11]-['QNial 80'.F11]" office:value-type="float" office:value="0.000985462000016923">
            <text:p>0.000985462</text:p>
          </table:table-cell>
          <table:table-cell table:formula="oooc:=['Laskar N80'.G11]-['QNial 80'.G11]" office:value-type="float" office:value="-0.000017034999984844">
            <text:p>-0.000017035</text:p>
          </table:table-cell>
          <table:table-cell table:formula="oooc:=['Laskar N80'.H11]-['QNial 80'.H11]" office:value-type="float" office:value="0.00000626800004965844">
            <text:p>0.000006268</text:p>
          </table:table-cell>
          <table:table-cell table:formula="oooc:=['Laskar N80'.I11]-['QNial 80'.I11]" office:value-type="float" office:value="0.0000729829999954745">
            <text:p>0.000072983</text:p>
          </table:table-cell>
          <table:table-cell table:formula="oooc:=['Laskar N80'.J11]-['QNial 80'.J11]" office:value-type="float" office:value="0.000127259000009872">
            <text:p>0.000127259</text:p>
          </table:table-cell>
          <table:table-cell table:formula="oooc:=['Laskar N80'.K11]-['QNial 80'.K11]" office:value-type="float" office:value="0.0476366299999995">
            <text:p>0.047636630</text:p>
          </table:table-cell>
          <table:table-cell table:formula="oooc:=['Laskar N80'.L11]-['QNial 80'.L11]" office:value-type="float" office:value="0.00896796740000028">
            <text:p>0.008967967</text:p>
          </table:table-cell>
          <table:table-cell table:formula="oooc:=['Laskar N80'.M11]-['QNial 80'.M11]" office:value-type="float" office:value="0">
            <text:p>0.000000000</text:p>
          </table:table-cell>
          <table:table-cell table:formula="oooc:=['Laskar N80'.N11]-['QNial 80'.N11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7">
            <text:p>-6007</text:p>
          </table:table-cell>
          <table:table-cell table:formula="oooc:=['Laskar N80'.C12]-['QNial 80'.C12]" office:value-type="float" office:value="0">
            <text:p>0.000000000</text:p>
          </table:table-cell>
          <table:table-cell table:formula="oooc:=['Laskar N80'.D12]-['QNial 80'.D12]" office:value-type="float" office:value="0">
            <text:p>0.000000000</text:p>
          </table:table-cell>
          <table:table-cell table:formula="oooc:=['Laskar N80'.E12]-['QNial 80'.E12]" office:value-type="float" office:value="0.00183170950000289">
            <text:p>0.001831710</text:p>
          </table:table-cell>
          <table:table-cell table:formula="oooc:=['Laskar N80'.F12]-['QNial 80'.F12]" office:value-type="float" office:value="0.00397208900000123">
            <text:p>0.003972089</text:p>
          </table:table-cell>
          <table:table-cell table:formula="oooc:=['Laskar N80'.G12]-['QNial 80'.G12]" office:value-type="float" office:value="-0.00000994399999854068">
            <text:p>-0.000009944</text:p>
          </table:table-cell>
          <table:table-cell table:formula="oooc:=['Laskar N80'.H12]-['QNial 80'.H12]" office:value-type="float" office:value="-0.000000143000022490014">
            <text:p>-0.000000143</text:p>
          </table:table-cell>
          <table:table-cell table:formula="oooc:=['Laskar N80'.I12]-['QNial 80'.I12]" office:value-type="float" office:value="0.0000455950000741723">
            <text:p>0.000045595</text:p>
          </table:table-cell>
          <table:table-cell table:formula="oooc:=['Laskar N80'.J12]-['QNial 80'.J12]" office:value-type="float" office:value="0.000106859000027271">
            <text:p>0.000106859</text:p>
          </table:table-cell>
          <table:table-cell table:formula="oooc:=['Laskar N80'.K12]-['QNial 80'.K12]" office:value-type="float" office:value="0.00890907699999843">
            <text:p>0.008909077</text:p>
          </table:table-cell>
          <table:table-cell table:formula="oooc:=['Laskar N80'.L12]-['QNial 80'.L12]" office:value-type="float" office:value="-0.0469431866999983">
            <text:p>-0.046943187</text:p>
          </table:table-cell>
          <table:table-cell table:formula="oooc:=['Laskar N80'.M12]-['QNial 80'.M12]" office:value-type="float" office:value="0">
            <text:p>0.000000000</text:p>
          </table:table-cell>
          <table:table-cell table:formula="oooc:=['Laskar N80'.N12]-['QNial 80'.N12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6">
            <text:p>-6006</text:p>
          </table:table-cell>
          <table:table-cell table:formula="oooc:=['Laskar N80'.C13]-['QNial 80'.C13]" office:value-type="float" office:value="0">
            <text:p>0.000000000</text:p>
          </table:table-cell>
          <table:table-cell table:formula="oooc:=['Laskar N80'.D13]-['QNial 80'.D13]" office:value-type="float" office:value="0">
            <text:p>0.000000000</text:p>
          </table:table-cell>
          <table:table-cell table:formula="oooc:=['Laskar N80'.E13]-['QNial 80'.E13]" office:value-type="float" office:value="-0.000354468200001179">
            <text:p>-0.000354468</text:p>
          </table:table-cell>
          <table:table-cell table:formula="oooc:=['Laskar N80'.F13]-['QNial 80'.F13]" office:value-type="float" office:value="0.00373548700000015">
            <text:p>0.003735487</text:p>
          </table:table-cell>
          <table:table-cell table:formula="oooc:=['Laskar N80'.G13]-['QNial 80'.G13]" office:value-type="float" office:value="-0.00000227500004257308">
            <text:p>-0.000002275</text:p>
          </table:table-cell>
          <table:table-cell table:formula="oooc:=['Laskar N80'.H13]-['QNial 80'.H13]" office:value-type="float" office:value="-0.00000122599999485828">
            <text:p>-0.000001226</text:p>
          </table:table-cell>
          <table:table-cell table:formula="oooc:=['Laskar N80'.I13]-['QNial 80'.I13]" office:value-type="float" office:value="0.0000274569999874075">
            <text:p>0.000027457</text:p>
          </table:table-cell>
          <table:table-cell table:formula="oooc:=['Laskar N80'.J13]-['QNial 80'.J13]" office:value-type="float" office:value="0.000080824000008306">
            <text:p>0.000080824</text:p>
          </table:table-cell>
          <table:table-cell table:formula="oooc:=['Laskar N80'.K13]-['QNial 80'.K13]" office:value-type="float" office:value="-0.0261025720000134">
            <text:p>-0.026102572</text:p>
          </table:table-cell>
          <table:table-cell table:formula="oooc:=['Laskar N80'.L13]-['QNial 80'.L13]" office:value-type="float" office:value="0.0115451519000018">
            <text:p>0.011545152</text:p>
          </table:table-cell>
          <table:table-cell table:formula="oooc:=['Laskar N80'.M13]-['QNial 80'.M13]" office:value-type="float" office:value="0">
            <text:p>0.000000000</text:p>
          </table:table-cell>
          <table:table-cell table:formula="oooc:=['Laskar N80'.N13]-['QNial 80'.N13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5">
            <text:p>-6005</text:p>
          </table:table-cell>
          <table:table-cell table:formula="oooc:=['Laskar N80'.C14]-['QNial 80'.C14]" office:value-type="float" office:value="0">
            <text:p>0.000000000</text:p>
          </table:table-cell>
          <table:table-cell table:formula="oooc:=['Laskar N80'.D14]-['QNial 80'.D14]" office:value-type="float" office:value="0">
            <text:p>0.000000000</text:p>
          </table:table-cell>
          <table:table-cell table:formula="oooc:=['Laskar N80'.E14]-['QNial 80'.E14]" office:value-type="float" office:value="-0.0235001136000008">
            <text:p>-0.023500114</text:p>
          </table:table-cell>
          <table:table-cell table:formula="oooc:=['Laskar N80'.F14]-['QNial 80'.F14]" office:value-type="float" office:value="0.000609758999985388">
            <text:p>0.000609759</text:p>
          </table:table-cell>
          <table:table-cell table:formula="oooc:=['Laskar N80'.G14]-['QNial 80'.G14]" office:value-type="float" office:value="0.00000584299999673021">
            <text:p>0.000005843</text:p>
          </table:table-cell>
          <table:table-cell table:formula="oooc:=['Laskar N80'.H14]-['QNial 80'.H14]" office:value-type="float" office:value="0.000000475999968330143">
            <text:p>0.000000476</text:p>
          </table:table-cell>
          <table:table-cell table:formula="oooc:=['Laskar N80'.I14]-['QNial 80'.I14]" office:value-type="float" office:value="0.0000164759999847774">
            <text:p>0.000016476</text:p>
          </table:table-cell>
          <table:table-cell table:formula="oooc:=['Laskar N80'.J14]-['QNial 80'.J14]" office:value-type="float" office:value="0.0000570079999988593">
            <text:p>0.000057008</text:p>
          </table:table-cell>
          <table:table-cell table:formula="oooc:=['Laskar N80'.K14]-['QNial 80'.K14]" office:value-type="float" office:value="-0.023845088999991">
            <text:p>-0.023845089</text:p>
          </table:table-cell>
          <table:table-cell table:formula="oooc:=['Laskar N80'.L14]-['QNial 80'.L14]" office:value-type="float" office:value="0.00159987660000382">
            <text:p>0.001599877</text:p>
          </table:table-cell>
          <table:table-cell table:formula="oooc:=['Laskar N80'.M14]-['QNial 80'.M14]" office:value-type="float" office:value="0.0345982148318">
            <text:p>0.034598215</text:p>
          </table:table-cell>
          <table:table-cell table:formula="oooc:=['Laskar N80'.N14]-['QNial 80'.N14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4">
            <text:p>-6004</text:p>
          </table:table-cell>
          <table:table-cell table:formula="oooc:=['Laskar N80'.C15]-['QNial 80'.C15]" office:value-type="float" office:value="0">
            <text:p>0.000000000</text:p>
          </table:table-cell>
          <table:table-cell table:formula="oooc:=['Laskar N80'.D15]-['QNial 80'.D15]" office:value-type="float" office:value="0">
            <text:p>0.000000000</text:p>
          </table:table-cell>
          <table:table-cell table:formula="oooc:=['Laskar N80'.E15]-['QNial 80'.E15]" office:value-type="float" office:value="-0.0418438571000017">
            <text:p>-0.041843857</text:p>
          </table:table-cell>
          <table:table-cell table:formula="oooc:=['Laskar N80'.F15]-['QNial 80'.F15]" office:value-type="float" office:value="-0.0100087639999913">
            <text:p>-0.010008764</text:p>
          </table:table-cell>
          <table:table-cell table:formula="oooc:=['Laskar N80'.G15]-['QNial 80'.G15]" office:value-type="float" office:value="0.0000148830000057387">
            <text:p>0.000014883</text:p>
          </table:table-cell>
          <table:table-cell table:formula="oooc:=['Laskar N80'.H15]-['QNial 80'.H15]" office:value-type="float" office:value="0.00000357699997266536">
            <text:p>0.000003577</text:p>
          </table:table-cell>
          <table:table-cell table:formula="oooc:=['Laskar N80'.I15]-['QNial 80'.I15]" office:value-type="float" office:value="0.0000104679999708424">
            <text:p>0.000010468</text:p>
          </table:table-cell>
          <table:table-cell table:formula="oooc:=['Laskar N80'.J15]-['QNial 80'.J15]" office:value-type="float" office:value="0.0000387370000112241">
            <text:p>0.000038737</text:p>
          </table:table-cell>
          <table:table-cell table:formula="oooc:=['Laskar N80'.K15]-['QNial 80'.K15]" office:value-type="float" office:value="0.0108326829999896">
            <text:p>0.010832683</text:p>
          </table:table-cell>
          <table:table-cell table:formula="oooc:=['Laskar N80'.L15]-['QNial 80'.L15]" office:value-type="float" office:value="0.000675608399994587">
            <text:p>0.000675608</text:p>
          </table:table-cell>
          <table:table-cell table:formula="oooc:=['Laskar N80'.M15]-['QNial 80'.M15]" office:value-type="float" office:value="-0.041831806519">
            <text:p>-0.041831807</text:p>
          </table:table-cell>
          <table:table-cell table:formula="oooc:=['Laskar N80'.N15]-['QNial 80'.N15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3">
            <text:p>-6003</text:p>
          </table:table-cell>
          <table:table-cell table:formula="oooc:=['Laskar N80'.C16]-['QNial 80'.C16]" office:value-type="float" office:value="0">
            <text:p>0.000000000</text:p>
          </table:table-cell>
          <table:table-cell table:formula="oooc:=['Laskar N80'.D16]-['QNial 80'.D16]" office:value-type="float" office:value="0">
            <text:p>0.000000000</text:p>
          </table:table-cell>
          <table:table-cell table:formula="oooc:=['Laskar N80'.E16]-['QNial 80'.E16]" office:value-type="float" office:value="-0.0448573187999983">
            <text:p>-0.044857319</text:p>
          </table:table-cell>
          <table:table-cell table:formula="oooc:=['Laskar N80'.F16]-['QNial 80'.F16]" office:value-type="float" office:value="-0.0233759950000092">
            <text:p>-0.023375995</text:p>
          </table:table-cell>
          <table:table-cell table:formula="oooc:=['Laskar N80'.G16]-['QNial 80'.G16]" office:value-type="float" office:value="0.0000254240000003847">
            <text:p>0.000025424</text:p>
          </table:table-cell>
          <table:table-cell table:formula="oooc:=['Laskar N80'.H16]-['QNial 80'.H16]" office:value-type="float" office:value="0.00000761299997975584">
            <text:p>0.000007613</text:p>
          </table:table-cell>
          <table:table-cell table:formula="oooc:=['Laskar N80'.I16]-['QNial 80'.I16]" office:value-type="float" office:value="0.00000726199999689925">
            <text:p>0.000007262</text:p>
          </table:table-cell>
          <table:table-cell table:formula="oooc:=['Laskar N80'.J16]-['QNial 80'.J16]" office:value-type="float" office:value="0.0000258379999991121">
            <text:p>0.000025838</text:p>
          </table:table-cell>
          <table:table-cell table:formula="oooc:=['Laskar N80'.K16]-['QNial 80'.K16]" office:value-type="float" office:value="0.00675020100001689">
            <text:p>0.006750201</text:p>
          </table:table-cell>
          <table:table-cell table:formula="oooc:=['Laskar N80'.L16]-['QNial 80'.L16]" office:value-type="float" office:value="0.000443391799997528">
            <text:p>0.000443392</text:p>
          </table:table-cell>
          <table:table-cell table:formula="oooc:=['Laskar N80'.M16]-['QNial 80'.M16]" office:value-type="float" office:value="-0.029779879959">
            <text:p>-0.029779880</text:p>
          </table:table-cell>
          <table:table-cell table:formula="oooc:=['Laskar N80'.N16]-['QNial 80'.N16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2">
            <text:p>-6002</text:p>
          </table:table-cell>
          <table:table-cell table:formula="oooc:=['Laskar N80'.C17]-['QNial 80'.C17]" office:value-type="float" office:value="0">
            <text:p>0.000000000</text:p>
          </table:table-cell>
          <table:table-cell table:formula="oooc:=['Laskar N80'.D17]-['QNial 80'.D17]" office:value-type="float" office:value="0">
            <text:p>0.000000000</text:p>
          </table:table-cell>
          <table:table-cell table:formula="oooc:=['Laskar N80'.E17]-['QNial 80'.E17]" office:value-type="float" office:value="-0.0213227873000008">
            <text:p>-0.021322787</text:p>
          </table:table-cell>
          <table:table-cell table:formula="oooc:=['Laskar N80'.F17]-['QNial 80'.F17]" office:value-type="float" office:value="-0.034101201999988">
            <text:p>-0.034101202</text:p>
          </table:table-cell>
          <table:table-cell table:formula="oooc:=['Laskar N80'.G17]-['QNial 80'.G17]" office:value-type="float" office:value="0.0000381369999900016">
            <text:p>0.000038137</text:p>
          </table:table-cell>
          <table:table-cell table:formula="oooc:=['Laskar N80'.H17]-['QNial 80'.H17]" office:value-type="float" office:value="0.0000127330000054826">
            <text:p>0.000012733</text:p>
          </table:table-cell>
          <table:table-cell table:formula="oooc:=['Laskar N80'.I17]-['QNial 80'.I17]" office:value-type="float" office:value="0.00000553599994645992">
            <text:p>0.000005536</text:p>
          </table:table-cell>
          <table:table-cell table:formula="oooc:=['Laskar N80'.J17]-['QNial 80'.J17]" office:value-type="float" office:value="0.0000165480000191565">
            <text:p>0.000016548</text:p>
          </table:table-cell>
          <table:table-cell table:formula="oooc:=['Laskar N80'.K17]-['QNial 80'.K17]" office:value-type="float" office:value="-0.0305827850000071">
            <text:p>-0.030582785</text:p>
          </table:table-cell>
          <table:table-cell table:formula="oooc:=['Laskar N80'.L17]-['QNial 80'.L17]" office:value-type="float" office:value="0.00037099500000437">
            <text:p>0.000370995</text:p>
          </table:table-cell>
          <table:table-cell table:formula="oooc:=['Laskar N80'.M17]-['QNial 80'.M17]" office:value-type="float" office:value="0.002476881958">
            <text:p>0.002476882</text:p>
          </table:table-cell>
          <table:table-cell table:formula="oooc:=['Laskar N80'.N17]-['QNial 80'.N17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1">
            <text:p>-6001</text:p>
          </table:table-cell>
          <table:table-cell table:formula="oooc:=['Laskar N80'.C18]-['QNial 80'.C18]" office:value-type="float" office:value="0">
            <text:p>0.000000000</text:p>
          </table:table-cell>
          <table:table-cell table:formula="oooc:=['Laskar N80'.D18]-['QNial 80'.D18]" office:value-type="float" office:value="0">
            <text:p>0.000000000</text:p>
          </table:table-cell>
          <table:table-cell table:formula="oooc:=['Laskar N80'.E18]-['QNial 80'.E18]" office:value-type="float" office:value="0.00419669200000072">
            <text:p>0.004196692</text:p>
          </table:table-cell>
          <table:table-cell table:formula="oooc:=['Laskar N80'.F18]-['QNial 80'.F18]" office:value-type="float" office:value="-0.0362670720000153">
            <text:p>-0.036267072</text:p>
          </table:table-cell>
          <table:table-cell table:formula="oooc:=['Laskar N80'.G18]-['QNial 80'.G18]" office:value-type="float" office:value="0.0000530820000221866">
            <text:p>0.000053082</text:p>
          </table:table-cell>
          <table:table-cell table:formula="oooc:=['Laskar N80'.H18]-['QNial 80'.H18]" office:value-type="float" office:value="0.0000193810000155281">
            <text:p>0.000019381</text:p>
          </table:table-cell>
          <table:table-cell table:formula="oooc:=['Laskar N80'.I18]-['QNial 80'.I18]" office:value-type="float" office:value="0.00000453700005209612">
            <text:p>0.000004537</text:p>
          </table:table-cell>
          <table:table-cell table:formula="oooc:=['Laskar N80'.J18]-['QNial 80'.J18]" office:value-type="float" office:value="0.00000941100000773076">
            <text:p>0.000009411</text:p>
          </table:table-cell>
          <table:table-cell table:formula="oooc:=['Laskar N80'.K18]-['QNial 80'.K18]" office:value-type="float" office:value="-0.00548907400002463">
            <text:p>-0.005489074</text:p>
          </table:table-cell>
          <table:table-cell table:formula="oooc:=['Laskar N80'.L18]-['QNial 80'.L18]" office:value-type="float" office:value="0.000375164600001199">
            <text:p>0.000375165</text:p>
          </table:table-cell>
          <table:table-cell table:formula="oooc:=['Laskar N80'.M18]-['QNial 80'.M18]" office:value-type="float" office:value="-0.015468532194">
            <text:p>-0.015468532</text:p>
          </table:table-cell>
          <table:table-cell table:formula="oooc:=['Laskar N80'.N18]-['QNial 80'.N18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6000">
            <text:p>-6000</text:p>
          </table:table-cell>
          <table:table-cell table:formula="oooc:=['Laskar N80'.C19]-['QNial 80'.C19]" office:value-type="float" office:value="0">
            <text:p>0.000000000</text:p>
          </table:table-cell>
          <table:table-cell table:formula="oooc:=['Laskar N80'.D19]-['QNial 80'.D19]" office:value-type="float" office:value="0">
            <text:p>0.000000000</text:p>
          </table:table-cell>
          <table:table-cell table:formula="oooc:=['Laskar N80'.E19]-['QNial 80'.E19]" office:value-type="float" office:value="0.0214886816000011">
            <text:p>0.021488682</text:p>
          </table:table-cell>
          <table:table-cell table:formula="oooc:=['Laskar N80'.F19]-['QNial 80'.F19]" office:value-type="float" office:value="-0.0182066600000042">
            <text:p>-0.018206660</text:p>
          </table:table-cell>
          <table:table-cell table:formula="oooc:=['Laskar N80'.G19]-['QNial 80'.G19]" office:value-type="float" office:value="0.000070045000029495">
            <text:p>0.000070045</text:p>
          </table:table-cell>
          <table:table-cell table:formula="oooc:=['Laskar N80'.H19]-['QNial 80'.H19]" office:value-type="float" office:value="0.0000285369999915019">
            <text:p>0.000028537</text:p>
          </table:table-cell>
          <table:table-cell table:formula="oooc:=['Laskar N80'.I19]-['QNial 80'.I19]" office:value-type="float" office:value="0.00000454600001376093">
            <text:p>0.000004546</text:p>
          </table:table-cell>
          <table:table-cell table:formula="oooc:=['Laskar N80'.J19]-['QNial 80'.J19]" office:value-type="float" office:value="0.00000341300000172851">
            <text:p>0.000003413</text:p>
          </table:table-cell>
          <table:table-cell table:formula="oooc:=['Laskar N80'.K19]-['QNial 80'.K19]" office:value-type="float" office:value="0.003897821999999">
            <text:p>0.003897822</text:p>
          </table:table-cell>
          <table:table-cell table:formula="oooc:=['Laskar N80'.L19]-['QNial 80'.L19]" office:value-type="float" office:value="0.000481163199999912">
            <text:p>0.000481163</text:p>
          </table:table-cell>
          <table:table-cell table:formula="oooc:=['Laskar N80'.M19]-['QNial 80'.M19]" office:value-type="float" office:value="-0.041160383379">
            <text:p>-0.041160383</text:p>
          </table:table-cell>
          <table:table-cell table:formula="oooc:=['Laskar N80'.N19]-['QNial 80'.N19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9">
            <text:p>-5999</text:p>
          </table:table-cell>
          <table:table-cell table:formula="oooc:=['Laskar N80'.C20]-['QNial 80'.C20]" office:value-type="float" office:value="0">
            <text:p>0.000000000</text:p>
          </table:table-cell>
          <table:table-cell table:formula="oooc:=['Laskar N80'.D20]-['QNial 80'.D20]" office:value-type="float" office:value="0">
            <text:p>0.000000000</text:p>
          </table:table-cell>
          <table:table-cell table:formula="oooc:=['Laskar N80'.E20]-['QNial 80'.E20]" office:value-type="float" office:value="0.0288286999">
            <text:p>0.028828700</text:p>
          </table:table-cell>
          <table:table-cell table:formula="oooc:=['Laskar N80'.F20]-['QNial 80'.F20]" office:value-type="float" office:value="0.00185700800000177">
            <text:p>0.001857008</text:p>
          </table:table-cell>
          <table:table-cell table:formula="oooc:=['Laskar N80'.G20]-['QNial 80'.G20]" office:value-type="float" office:value="0.0000871519999918746">
            <text:p>0.000087152</text:p>
          </table:table-cell>
          <table:table-cell table:formula="oooc:=['Laskar N80'.H20]-['QNial 80'.H20]" office:value-type="float" office:value="0.0000406809999731195">
            <text:p>0.000040681</text:p>
          </table:table-cell>
          <table:table-cell table:formula="oooc:=['Laskar N80'.I20]-['QNial 80'.I20]" office:value-type="float" office:value="0.00000574599999936254">
            <text:p>0.000005746</text:p>
          </table:table-cell>
          <table:table-cell table:formula="oooc:=['Laskar N80'.J20]-['QNial 80'.J20]" office:value-type="float" office:value="-0.0000020730000187541">
            <text:p>-0.000002073</text:p>
          </table:table-cell>
          <table:table-cell table:formula="oooc:=['Laskar N80'.K20]-['QNial 80'.K20]" office:value-type="float" office:value="0.0113273530000129">
            <text:p>0.011327353</text:p>
          </table:table-cell>
          <table:table-cell table:formula="oooc:=['Laskar N80'.L20]-['QNial 80'.L20]" office:value-type="float" office:value="0.000866255100000046">
            <text:p>0.000866255</text:p>
          </table:table-cell>
          <table:table-cell table:formula="oooc:=['Laskar N80'.M20]-['QNial 80'.M20]" office:value-type="float" office:value="0.0258445022697">
            <text:p>0.025844502</text:p>
          </table:table-cell>
          <table:table-cell table:formula="oooc:=['Laskar N80'.N20]-['QNial 80'.N20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8">
            <text:p>-5998</text:p>
          </table:table-cell>
          <table:table-cell table:formula="oooc:=['Laskar N80'.C21]-['QNial 80'.C21]" office:value-type="float" office:value="0">
            <text:p>0.000000000</text:p>
          </table:table-cell>
          <table:table-cell table:formula="oooc:=['Laskar N80'.D21]-['QNial 80'.D21]" office:value-type="float" office:value="0">
            <text:p>0.000000000</text:p>
          </table:table-cell>
          <table:table-cell table:formula="oooc:=['Laskar N80'.E21]-['QNial 80'.E21]" office:value-type="float" office:value="0.0270482991000023">
            <text:p>0.027048299</text:p>
          </table:table-cell>
          <table:table-cell table:formula="oooc:=['Laskar N80'.F21]-['QNial 80'.F21]" office:value-type="float" office:value="0.0150259970000093">
            <text:p>0.015025997</text:p>
          </table:table-cell>
          <table:table-cell table:formula="oooc:=['Laskar N80'.G21]-['QNial 80'.G21]" office:value-type="float" office:value="0.00010137700002133">
            <text:p>0.000101377</text:p>
          </table:table-cell>
          <table:table-cell table:formula="oooc:=['Laskar N80'.H21]-['QNial 80'.H21]" office:value-type="float" office:value="0.0000562479999643983">
            <text:p>0.000056248</text:p>
          </table:table-cell>
          <table:table-cell table:formula="oooc:=['Laskar N80'.I21]-['QNial 80'.I21]" office:value-type="float" office:value="0.0000090730000010808">
            <text:p>0.000009073</text:p>
          </table:table-cell>
          <table:table-cell table:formula="oooc:=['Laskar N80'.J21]-['QNial 80'.J21]" office:value-type="float" office:value="-0.0000072459999955754">
            <text:p>-0.000007246</text:p>
          </table:table-cell>
          <table:table-cell table:formula="oooc:=['Laskar N80'.K21]-['QNial 80'.K21]" office:value-type="float" office:value="-0.013060462999988">
            <text:p>-0.013060463</text:p>
          </table:table-cell>
          <table:table-cell table:formula="oooc:=['Laskar N80'.L21]-['QNial 80'.L21]" office:value-type="float" office:value="0.00354722819999864">
            <text:p>0.003547228</text:p>
          </table:table-cell>
          <table:table-cell table:formula="oooc:=['Laskar N80'.M21]-['QNial 80'.M21]" office:value-type="float" office:value="0.0000988563238721">
            <text:p>0.000098856</text:p>
          </table:table-cell>
          <table:table-cell table:formula="oooc:=['Laskar N80'.N21]-['QNial 80'.N21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7">
            <text:p>-5997</text:p>
          </table:table-cell>
          <table:table-cell table:formula="oooc:=['Laskar N80'.C22]-['QNial 80'.C22]" office:value-type="float" office:value="0">
            <text:p>0.000000000</text:p>
          </table:table-cell>
          <table:table-cell table:formula="oooc:=['Laskar N80'.D22]-['QNial 80'.D22]" office:value-type="float" office:value="0">
            <text:p>0.000000000</text:p>
          </table:table-cell>
          <table:table-cell table:formula="oooc:=['Laskar N80'.E22]-['QNial 80'.E22]" office:value-type="float" office:value="0.0169820198000004">
            <text:p>0.016982020</text:p>
          </table:table-cell>
          <table:table-cell table:formula="oooc:=['Laskar N80'.F22]-['QNial 80'.F22]" office:value-type="float" office:value="0.0215432619999945">
            <text:p>0.021543262</text:p>
          </table:table-cell>
          <table:table-cell table:formula="oooc:=['Laskar N80'.G22]-['QNial 80'.G22]" office:value-type="float" office:value="0.000109378999979981">
            <text:p>0.000109379</text:p>
          </table:table-cell>
          <table:table-cell table:formula="oooc:=['Laskar N80'.H22]-['QNial 80'.H22]" office:value-type="float" office:value="0.0000748510000221358">
            <text:p>0.000074851</text:p>
          </table:table-cell>
          <table:table-cell table:formula="oooc:=['Laskar N80'.I22]-['QNial 80'.I22]" office:value-type="float" office:value="0.0000157739999622208">
            <text:p>0.000015774</text:p>
          </table:table-cell>
          <table:table-cell table:formula="oooc:=['Laskar N80'.J22]-['QNial 80'.J22]" office:value-type="float" office:value="0.000417770000012752">
            <text:p>0.000417770</text:p>
          </table:table-cell>
          <table:table-cell table:formula="oooc:=['Laskar N80'.K22]-['QNial 80'.K22]" office:value-type="float" office:value="0.00359627799997497">
            <text:p>0.003596278</text:p>
          </table:table-cell>
          <table:table-cell table:formula="oooc:=['Laskar N80'.L22]-['QNial 80'.L22]" office:value-type="float" office:value="-0.0224820125999976">
            <text:p>-0.022482013</text:p>
          </table:table-cell>
          <table:table-cell table:formula="oooc:=['Laskar N80'.M22]-['QNial 80'.M22]" office:value-type="float" office:value="0">
            <text:p>0.000000000</text:p>
          </table:table-cell>
          <table:table-cell table:formula="oooc:=['Laskar N80'.N22]-['QNial 80'.N22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6">
            <text:p>-5996</text:p>
          </table:table-cell>
          <table:table-cell table:formula="oooc:=['Laskar N80'.C23]-['QNial 80'.C23]" office:value-type="float" office:value="0">
            <text:p>0.000000000</text:p>
          </table:table-cell>
          <table:table-cell table:formula="oooc:=['Laskar N80'.D23]-['QNial 80'.D23]" office:value-type="float" office:value="0">
            <text:p>0.000000000</text:p>
          </table:table-cell>
          <table:table-cell table:formula="oooc:=['Laskar N80'.E23]-['QNial 80'.E23]" office:value-type="float" office:value="0.00208216660000105">
            <text:p>0.002082167</text:p>
          </table:table-cell>
          <table:table-cell table:formula="oooc:=['Laskar N80'.F23]-['QNial 80'.F23]" office:value-type="float" office:value="0.022466809000008">
            <text:p>0.022466809</text:p>
          </table:table-cell>
          <table:table-cell table:formula="oooc:=['Laskar N80'.G23]-['QNial 80'.G23]" office:value-type="float" office:value="0.000107920000004924">
            <text:p>0.000107920</text:p>
          </table:table-cell>
          <table:table-cell table:formula="oooc:=['Laskar N80'.H23]-['QNial 80'.H23]" office:value-type="float" office:value="0.0000942799999847921">
            <text:p>0.000094280</text:p>
          </table:table-cell>
          <table:table-cell table:formula="oooc:=['Laskar N80'.I23]-['QNial 80'.I23]" office:value-type="float" office:value="0.0000270589999900039">
            <text:p>0.000027059</text:p>
          </table:table-cell>
          <table:table-cell table:formula="oooc:=['Laskar N80'.J23]-['QNial 80'.J23]" office:value-type="float" office:value="0.024810049999985">
            <text:p>0.024810050</text:p>
          </table:table-cell>
          <table:table-cell table:formula="oooc:=['Laskar N80'.K23]-['QNial 80'.K23]" office:value-type="float" office:value="0.00103844199999514">
            <text:p>0.001038442</text:p>
          </table:table-cell>
          <table:table-cell table:formula="oooc:=['Laskar N80'.L23]-['QNial 80'.L23]" office:value-type="float" office:value="0.0193708239999992">
            <text:p>0.019370824</text:p>
          </table:table-cell>
          <table:table-cell table:formula="oooc:=['Laskar N80'.M23]-['QNial 80'.M23]" office:value-type="float" office:value="0">
            <text:p>0.000000000</text:p>
          </table:table-cell>
          <table:table-cell table:formula="oooc:=['Laskar N80'.N23]-['QNial 80'.N23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5">
            <text:p>-5995</text:p>
          </table:table-cell>
          <table:table-cell table:formula="oooc:=['Laskar N80'.C24]-['QNial 80'.C24]" office:value-type="float" office:value="0">
            <text:p>0.000000000</text:p>
          </table:table-cell>
          <table:table-cell table:formula="oooc:=['Laskar N80'.D24]-['QNial 80'.D24]" office:value-type="float" office:value="0">
            <text:p>0.000000000</text:p>
          </table:table-cell>
          <table:table-cell table:formula="oooc:=['Laskar N80'.E24]-['QNial 80'.E24]" office:value-type="float" office:value="-0.0154952477000023">
            <text:p>-0.015495248</text:p>
          </table:table-cell>
          <table:table-cell table:formula="oooc:=['Laskar N80'.F24]-['QNial 80'.F24]" office:value-type="float" office:value="0.0180333639999901">
            <text:p>0.018033364</text:p>
          </table:table-cell>
          <table:table-cell table:formula="oooc:=['Laskar N80'.G24]-['QNial 80'.G24]" office:value-type="float" office:value="0.0000960639999902924">
            <text:p>0.000096064</text:p>
          </table:table-cell>
          <table:table-cell table:formula="oooc:=['Laskar N80'.H24]-['QNial 80'.H24]" office:value-type="float" office:value="0.000110652999978811">
            <text:p>0.000110653</text:p>
          </table:table-cell>
          <table:table-cell table:formula="oooc:=['Laskar N80'.I24]-['QNial 80'.I24]" office:value-type="float" office:value="0.0000436400000012327">
            <text:p>0.000043640</text:p>
          </table:table-cell>
          <table:table-cell table:formula="oooc:=['Laskar N80'.J24]-['QNial 80'.J24]" office:value-type="float" office:value="-0.00523753800001714">
            <text:p>-0.005237538</text:p>
          </table:table-cell>
          <table:table-cell table:formula="oooc:=['Laskar N80'.K24]-['QNial 80'.K24]" office:value-type="float" office:value="0.000641403000003038">
            <text:p>0.000641403</text:p>
          </table:table-cell>
          <table:table-cell table:formula="oooc:=['Laskar N80'.L24]-['QNial 80'.L24]" office:value-type="float" office:value="0.00383509589999953">
            <text:p>0.003835096</text:p>
          </table:table-cell>
          <table:table-cell table:formula="oooc:=['Laskar N80'.M24]-['QNial 80'.M24]" office:value-type="float" office:value="0">
            <text:p>0.000000000</text:p>
          </table:table-cell>
          <table:table-cell table:formula="oooc:=['Laskar N80'.N24]-['QNial 80'.N24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4">
            <text:p>-5994</text:p>
          </table:table-cell>
          <table:table-cell table:formula="oooc:=['Laskar N80'.C25]-['QNial 80'.C25]" office:value-type="float" office:value="0">
            <text:p>0.000000000</text:p>
          </table:table-cell>
          <table:table-cell table:formula="oooc:=['Laskar N80'.D25]-['QNial 80'.D25]" office:value-type="float" office:value="0">
            <text:p>0.000000000</text:p>
          </table:table-cell>
          <table:table-cell table:formula="oooc:=['Laskar N80'.E25]-['QNial 80'.E25]" office:value-type="float" office:value="-0.034523177399997">
            <text:p>-0.034523177</text:p>
          </table:table-cell>
          <table:table-cell table:formula="oooc:=['Laskar N80'.F25]-['QNial 80'.F25]" office:value-type="float" office:value="0.0077201329999923">
            <text:p>0.007720133</text:p>
          </table:table-cell>
          <table:table-cell table:formula="oooc:=['Laskar N80'.G25]-['QNial 80'.G25]" office:value-type="float" office:value="0.0000759100000209401">
            <text:p>0.000075910</text:p>
          </table:table-cell>
          <table:table-cell table:formula="oooc:=['Laskar N80'.H25]-['QNial 80'.H25]" office:value-type="float" office:value="0.00011990699999842">
            <text:p>0.000119907</text:p>
          </table:table-cell>
          <table:table-cell table:formula="oooc:=['Laskar N80'.I25]-['QNial 80'.I25]" office:value-type="float" office:value="0.0000646550000169554">
            <text:p>0.000064655</text:p>
          </table:table-cell>
          <table:table-cell table:formula="oooc:=['Laskar N80'.J25]-['QNial 80'.J25]" office:value-type="float" office:value="-0.0337164039999607">
            <text:p>-0.033716404</text:p>
          </table:table-cell>
          <table:table-cell table:formula="oooc:=['Laskar N80'.K25]-['QNial 80'.K25]" office:value-type="float" office:value="0.000545764999998255">
            <text:p>0.000545765</text:p>
          </table:table-cell>
          <table:table-cell table:formula="oooc:=['Laskar N80'.L25]-['QNial 80'.L25]" office:value-type="float" office:value="0.0103583404000016">
            <text:p>0.010358340</text:p>
          </table:table-cell>
          <table:table-cell table:formula="oooc:=['Laskar N80'.M25]-['QNial 80'.M25]" office:value-type="float" office:value="0">
            <text:p>0.000000000</text:p>
          </table:table-cell>
          <table:table-cell table:formula="oooc:=['Laskar N80'.N25]-['QNial 80'.N25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3">
            <text:p>-5993</text:p>
          </table:table-cell>
          <table:table-cell table:formula="oooc:=['Laskar N80'.C26]-['QNial 80'.C26]" office:value-type="float" office:value="0">
            <text:p>0.000000000</text:p>
          </table:table-cell>
          <table:table-cell table:formula="oooc:=['Laskar N80'.D26]-['QNial 80'.D26]" office:value-type="float" office:value="0">
            <text:p>0.000000000</text:p>
          </table:table-cell>
          <table:table-cell table:formula="oooc:=['Laskar N80'.E26]-['QNial 80'.E26]" office:value-type="float" office:value="-0.0413799399999988">
            <text:p>-0.041379940</text:p>
          </table:table-cell>
          <table:table-cell table:formula="oooc:=['Laskar N80'.F26]-['QNial 80'.F26]" office:value-type="float" office:value="-0.00820500700001503">
            <text:p>-0.008205007</text:p>
          </table:table-cell>
          <table:table-cell table:formula="oooc:=['Laskar N80'.G26]-['QNial 80'.G26]" office:value-type="float" office:value="0.0000520590000405718">
            <text:p>0.000052059</text:p>
          </table:table-cell>
          <table:table-cell table:formula="oooc:=['Laskar N80'.H26]-['QNial 80'.H26]" office:value-type="float" office:value="0.000118579000059071">
            <text:p>0.000118579</text:p>
          </table:table-cell>
          <table:table-cell table:formula="oooc:=['Laskar N80'.I26]-['QNial 80'.I26]" office:value-type="float" office:value="0.0000865709999970932">
            <text:p>0.000086571</text:p>
          </table:table-cell>
          <table:table-cell table:formula="oooc:=['Laskar N80'.J26]-['QNial 80'.J26]" office:value-type="float" office:value="-0.0295234249999794">
            <text:p>-0.029523425</text:p>
          </table:table-cell>
          <table:table-cell table:formula="oooc:=['Laskar N80'.K26]-['QNial 80'.K26]" office:value-type="float" office:value="0.000596646000005308">
            <text:p>0.000596646</text:p>
          </table:table-cell>
          <table:table-cell table:formula="oooc:=['Laskar N80'.L26]-['QNial 80'.L26]" office:value-type="float" office:value="-0.0286792067999997">
            <text:p>-0.028679207</text:p>
          </table:table-cell>
          <table:table-cell table:formula="oooc:=['Laskar N80'.M26]-['QNial 80'.M26]" office:value-type="float" office:value="0">
            <text:p>0.000000000</text:p>
          </table:table-cell>
          <table:table-cell table:formula="oooc:=['Laskar N80'.N26]-['QNial 80'.N26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2">
            <text:p>-5992</text:p>
          </table:table-cell>
          <table:table-cell table:formula="oooc:=['Laskar N80'.C27]-['QNial 80'.C27]" office:value-type="float" office:value="0">
            <text:p>0.000000000</text:p>
          </table:table-cell>
          <table:table-cell table:formula="oooc:=['Laskar N80'.D27]-['QNial 80'.D27]" office:value-type="float" office:value="0">
            <text:p>0.000000000</text:p>
          </table:table-cell>
          <table:table-cell table:formula="oooc:=['Laskar N80'.E27]-['QNial 80'.E27]" office:value-type="float" office:value="-0.0412732542000001">
            <text:p>-0.041273254</text:p>
          </table:table-cell>
          <table:table-cell table:formula="oooc:=['Laskar N80'.F27]-['QNial 80'.F27]" office:value-type="float" office:value="-0.0277548370000034">
            <text:p>-0.027754837</text:p>
          </table:table-cell>
          <table:table-cell table:formula="oooc:=['Laskar N80'.G27]-['QNial 80'.G27]" office:value-type="float" office:value="0.0000298649999876943">
            <text:p>0.000029865</text:p>
          </table:table-cell>
          <table:table-cell table:formula="oooc:=['Laskar N80'.H27]-['QNial 80'.H27]" office:value-type="float" office:value="0.000106560999938665">
            <text:p>0.000106561</text:p>
          </table:table-cell>
          <table:table-cell table:formula="oooc:=['Laskar N80'.I27]-['QNial 80'.I27]" office:value-type="float" office:value="0.000104010999962156">
            <text:p>0.000104011</text:p>
          </table:table-cell>
          <table:table-cell table:formula="oooc:=['Laskar N80'.J27]-['QNial 80'.J27]" office:value-type="float" office:value="0.00883293700002241">
            <text:p>0.008832937</text:p>
          </table:table-cell>
          <table:table-cell table:formula="oooc:=['Laskar N80'.K27]-['QNial 80'.K27]" office:value-type="float" office:value="0.000833817000000181">
            <text:p>0.000833817</text:p>
          </table:table-cell>
          <table:table-cell table:formula="oooc:=['Laskar N80'.L27]-['QNial 80'.L27]" office:value-type="float" office:value="-0.0417802740000006">
            <text:p>-0.041780274</text:p>
          </table:table-cell>
          <table:table-cell table:formula="oooc:=['Laskar N80'.M27]-['QNial 80'.M27]" office:value-type="float" office:value="0">
            <text:p>0.000000000</text:p>
          </table:table-cell>
          <table:table-cell table:formula="oooc:=['Laskar N80'.N27]-['QNial 80'.N27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1">
            <text:p>-5991</text:p>
          </table:table-cell>
          <table:table-cell table:formula="oooc:=['Laskar N80'.C28]-['QNial 80'.C28]" office:value-type="float" office:value="0">
            <text:p>0.000000000</text:p>
          </table:table-cell>
          <table:table-cell table:formula="oooc:=['Laskar N80'.D28]-['QNial 80'.D28]" office:value-type="float" office:value="0">
            <text:p>0.000000000</text:p>
          </table:table-cell>
          <table:table-cell table:formula="oooc:=['Laskar N80'.E28]-['QNial 80'.E28]" office:value-type="float" office:value="-0.0383487284999973">
            <text:p>-0.038348728</text:p>
          </table:table-cell>
          <table:table-cell table:formula="oooc:=['Laskar N80'.F28]-['QNial 80'.F28]" office:value-type="float" office:value="-0.0387064920000171">
            <text:p>-0.038706492</text:p>
          </table:table-cell>
          <table:table-cell table:formula="oooc:=['Laskar N80'.G28]-['QNial 80'.G28]" office:value-type="float" office:value="0.0000129439999909664">
            <text:p>0.000012944</text:p>
          </table:table-cell>
          <table:table-cell table:formula="oooc:=['Laskar N80'.H28]-['QNial 80'.H28]" office:value-type="float" office:value="0.0000875880000421603">
            <text:p>0.000087588</text:p>
          </table:table-cell>
          <table:table-cell table:formula="oooc:=['Laskar N80'.I28]-['QNial 80'.I28]" office:value-type="float" office:value="0.000112765000039872">
            <text:p>0.000112765</text:p>
          </table:table-cell>
          <table:table-cell table:formula="oooc:=['Laskar N80'.J28]-['QNial 80'.J28]" office:value-type="float" office:value="0.0256823170000189">
            <text:p>0.025682317</text:p>
          </table:table-cell>
          <table:table-cell table:formula="oooc:=['Laskar N80'.K28]-['QNial 80'.K28]" office:value-type="float" office:value="0.00156929199999922">
            <text:p>0.001569292</text:p>
          </table:table-cell>
          <table:table-cell table:formula="oooc:=['Laskar N80'.L28]-['QNial 80'.L28]" office:value-type="float" office:value="-0.0424417206999994">
            <text:p>-0.042441721</text:p>
          </table:table-cell>
          <table:table-cell table:formula="oooc:=['Laskar N80'.M28]-['QNial 80'.M28]" office:value-type="float" office:value="0">
            <text:p>0.000000000</text:p>
          </table:table-cell>
          <table:table-cell table:formula="oooc:=['Laskar N80'.N28]-['QNial 80'.N28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90">
            <text:p>-5990</text:p>
          </table:table-cell>
          <table:table-cell table:formula="oooc:=['Laskar N80'.C29]-['QNial 80'.C29]" office:value-type="float" office:value="0">
            <text:p>0.000000000</text:p>
          </table:table-cell>
          <table:table-cell table:formula="oooc:=['Laskar N80'.D29]-['QNial 80'.D29]" office:value-type="float" office:value="0">
            <text:p>0.000000000</text:p>
          </table:table-cell>
          <table:table-cell table:formula="oooc:=['Laskar N80'.E29]-['QNial 80'.E29]" office:value-type="float" office:value="-0.0358323693999978">
            <text:p>-0.035832369</text:p>
          </table:table-cell>
          <table:table-cell table:formula="oooc:=['Laskar N80'.F29]-['QNial 80'.F29]" office:value-type="float" office:value="-0.0444102689999966">
            <text:p>-0.044410269</text:p>
          </table:table-cell>
          <table:table-cell table:formula="oooc:=['Laskar N80'.G29]-['QNial 80'.G29]" office:value-type="float" office:value="0.00000274699999636141">
            <text:p>0.000002747</text:p>
          </table:table-cell>
          <table:table-cell table:formula="oooc:=['Laskar N80'.H29]-['QNial 80'.H29]" office:value-type="float" office:value="0.000066519000029075">
            <text:p>0.000066519</text:p>
          </table:table-cell>
          <table:table-cell table:formula="oooc:=['Laskar N80'.I29]-['QNial 80'.I29]" office:value-type="float" office:value="0.000110344999939116">
            <text:p>0.000110345</text:p>
          </table:table-cell>
          <table:table-cell table:formula="oooc:=['Laskar N80'.J29]-['QNial 80'.J29]" office:value-type="float" office:value="0.0000690219999910369">
            <text:p>0.000069022</text:p>
          </table:table-cell>
          <table:table-cell table:formula="oooc:=['Laskar N80'.K29]-['QNial 80'.K29]" office:value-type="float" office:value="0.00624239300000795">
            <text:p>0.006242393</text:p>
          </table:table-cell>
          <table:table-cell table:formula="oooc:=['Laskar N80'.L29]-['QNial 80'.L29]" office:value-type="float" office:value="-0.0186965361000002">
            <text:p>-0.018696536</text:p>
          </table:table-cell>
          <table:table-cell table:formula="oooc:=['Laskar N80'.M29]-['QNial 80'.M29]" office:value-type="float" office:value="0">
            <text:p>0.000000000</text:p>
          </table:table-cell>
          <table:table-cell table:formula="oooc:=['Laskar N80'.N29]-['QNial 80'.N29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9">
            <text:p>-5989</text:p>
          </table:table-cell>
          <table:table-cell table:formula="oooc:=['Laskar N80'.C30]-['QNial 80'.C30]" office:value-type="float" office:value="0">
            <text:p>0.000000000</text:p>
          </table:table-cell>
          <table:table-cell table:formula="oooc:=['Laskar N80'.D30]-['QNial 80'.D30]" office:value-type="float" office:value="0">
            <text:p>0.000000000</text:p>
          </table:table-cell>
          <table:table-cell table:formula="oooc:=['Laskar N80'.E30]-['QNial 80'.E30]" office:value-type="float" office:value="-0.0357548210999994">
            <text:p>-0.035754821</text:p>
          </table:table-cell>
          <table:table-cell table:formula="oooc:=['Laskar N80'.F30]-['QNial 80'.F30]" office:value-type="float" office:value="-0.0429726309999978">
            <text:p>-0.042972631</text:p>
          </table:table-cell>
          <table:table-cell table:formula="oooc:=['Laskar N80'.G30]-['QNial 80'.G30]" office:value-type="float" office:value="-0.00000144499995258229">
            <text:p>-0.000001445</text:p>
          </table:table-cell>
          <table:table-cell table:formula="oooc:=['Laskar N80'.H30]-['QNial 80'.H30]" office:value-type="float" office:value="0.0000481829999898764">
            <text:p>0.000048183</text:p>
          </table:table-cell>
          <table:table-cell table:formula="oooc:=['Laskar N80'.I30]-['QNial 80'.I30]" office:value-type="float" office:value="0.0000992320000250402">
            <text:p>0.000099232</text:p>
          </table:table-cell>
          <table:table-cell table:formula="oooc:=['Laskar N80'.J30]-['QNial 80'.J30]" office:value-type="float" office:value="0.0000847250000219901">
            <text:p>0.000084725</text:p>
          </table:table-cell>
          <table:table-cell table:formula="oooc:=['Laskar N80'.K30]-['QNial 80'.K30]" office:value-type="float" office:value="-0.00438948700002584">
            <text:p>-0.004389487</text:p>
          </table:table-cell>
          <table:table-cell table:formula="oooc:=['Laskar N80'.L30]-['QNial 80'.L30]" office:value-type="float" office:value="0.0136304293000009">
            <text:p>0.013630429</text:p>
          </table:table-cell>
          <table:table-cell table:formula="oooc:=['Laskar N80'.M30]-['QNial 80'.M30]" office:value-type="float" office:value="0">
            <text:p>0.000000000</text:p>
          </table:table-cell>
          <table:table-cell table:formula="oooc:=['Laskar N80'.N30]-['QNial 80'.N30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8">
            <text:p>-5988</text:p>
          </table:table-cell>
          <table:table-cell table:formula="oooc:=['Laskar N80'.C31]-['QNial 80'.C31]" office:value-type="float" office:value="0">
            <text:p>0.000000000</text:p>
          </table:table-cell>
          <table:table-cell table:formula="oooc:=['Laskar N80'.D31]-['QNial 80'.D31]" office:value-type="float" office:value="0">
            <text:p>0.000000000</text:p>
          </table:table-cell>
          <table:table-cell table:formula="oooc:=['Laskar N80'.E31]-['QNial 80'.E31]" office:value-type="float" office:value="-0.0382301289000004">
            <text:p>-0.038230129</text:p>
          </table:table-cell>
          <table:table-cell table:formula="oooc:=['Laskar N80'.F31]-['QNial 80'.F31]" office:value-type="float" office:value="-0.0351858639999989">
            <text:p>-0.035185864</text:p>
          </table:table-cell>
          <table:table-cell table:formula="oooc:=['Laskar N80'.G31]-['QNial 80'.G31]" office:value-type="float" office:value="-0.00000148499998431362">
            <text:p>-0.000001485</text:p>
          </table:table-cell>
          <table:table-cell table:formula="oooc:=['Laskar N80'.H31]-['QNial 80'.H31]" office:value-type="float" office:value="0.0000345269999684206">
            <text:p>0.000034527</text:p>
          </table:table-cell>
          <table:table-cell table:formula="oooc:=['Laskar N80'.I31]-['QNial 80'.I31]" office:value-type="float" office:value="0.0000837119999914648">
            <text:p>0.000083712</text:p>
          </table:table-cell>
          <table:table-cell table:formula="oooc:=['Laskar N80'.J31]-['QNial 80'.J31]" office:value-type="float" office:value="0.0000912029999540209">
            <text:p>0.000091203</text:p>
          </table:table-cell>
          <table:table-cell table:formula="oooc:=['Laskar N80'.K31]-['QNial 80'.K31]" office:value-type="float" office:value="-0.034476044999991">
            <text:p>-0.034476045</text:p>
          </table:table-cell>
          <table:table-cell table:formula="oooc:=['Laskar N80'.L31]-['QNial 80'.L31]" office:value-type="float" office:value="0.00489849349999716">
            <text:p>0.004898493</text:p>
          </table:table-cell>
          <table:table-cell table:formula="oooc:=['Laskar N80'.M31]-['QNial 80'.M31]" office:value-type="float" office:value="0">
            <text:p>0.000000000</text:p>
          </table:table-cell>
          <table:table-cell table:formula="oooc:=['Laskar N80'.N31]-['QNial 80'.N31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7">
            <text:p>-5987</text:p>
          </table:table-cell>
          <table:table-cell table:formula="oooc:=['Laskar N80'.C32]-['QNial 80'.C32]" office:value-type="float" office:value="0">
            <text:p>0.000000000</text:p>
          </table:table-cell>
          <table:table-cell table:formula="oooc:=['Laskar N80'.D32]-['QNial 80'.D32]" office:value-type="float" office:value="0">
            <text:p>0.000000000</text:p>
          </table:table-cell>
          <table:table-cell table:formula="oooc:=['Laskar N80'.E32]-['QNial 80'.E32]" office:value-type="float" office:value="-0.0418509773999993">
            <text:p>-0.041850977</text:p>
          </table:table-cell>
          <table:table-cell table:formula="oooc:=['Laskar N80'.F32]-['QNial 80'.F32]" office:value-type="float" office:value="-0.0419414149999966">
            <text:p>-0.041941415</text:p>
          </table:table-cell>
          <table:table-cell table:formula="oooc:=['Laskar N80'.G32]-['QNial 80'.G32]" office:value-type="float" office:value="0.00000142699997240925">
            <text:p>0.000001427</text:p>
          </table:table-cell>
          <table:table-cell table:formula="oooc:=['Laskar N80'.H32]-['QNial 80'.H32]" office:value-type="float" office:value="0.0000259319999713625">
            <text:p>0.000025932</text:p>
          </table:table-cell>
          <table:table-cell table:formula="oooc:=['Laskar N80'.I32]-['QNial 80'.I32]" office:value-type="float" office:value="0.0000678330000027927">
            <text:p>0.000067833</text:p>
          </table:table-cell>
          <table:table-cell table:formula="oooc:=['Laskar N80'.J32]-['QNial 80'.J32]" office:value-type="float" office:value="0.0000883840000369673">
            <text:p>0.000088384</text:p>
          </table:table-cell>
          <table:table-cell table:formula="oooc:=['Laskar N80'.K32]-['QNial 80'.K32]" office:value-type="float" office:value="0.0457788629999811">
            <text:p>0.045778863</text:p>
          </table:table-cell>
          <table:table-cell table:formula="oooc:=['Laskar N80'.L32]-['QNial 80'.L32]" office:value-type="float" office:value="0.0391131097000006">
            <text:p>0.039113110</text:p>
          </table:table-cell>
          <table:table-cell table:formula="oooc:=['Laskar N80'.M32]-['QNial 80'.M32]" office:value-type="float" office:value="0">
            <text:p>0.000000000</text:p>
          </table:table-cell>
          <table:table-cell table:formula="oooc:=['Laskar N80'.N32]-['QNial 80'.N32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6">
            <text:p>-5986</text:p>
          </table:table-cell>
          <table:table-cell table:formula="oooc:=['Laskar N80'.C33]-['QNial 80'.C33]" office:value-type="float" office:value="0">
            <text:p>0.000000000</text:p>
          </table:table-cell>
          <table:table-cell table:formula="oooc:=['Laskar N80'.D33]-['QNial 80'.D33]" office:value-type="float" office:value="0">
            <text:p>0.000000000</text:p>
          </table:table-cell>
          <table:table-cell table:formula="oooc:=['Laskar N80'.E33]-['QNial 80'.E33]" office:value-type="float" office:value="-0.0425176202000017">
            <text:p>-0.042517620</text:p>
          </table:table-cell>
          <table:table-cell table:formula="oooc:=['Laskar N80'.F33]-['QNial 80'.F33]" office:value-type="float" office:value="-0.0420104880000167">
            <text:p>-0.042010488</text:p>
          </table:table-cell>
          <table:table-cell table:formula="oooc:=['Laskar N80'.G33]-['QNial 80'.G33]" office:value-type="float" office:value="0.00000585099996897043">
            <text:p>0.000005851</text:p>
          </table:table-cell>
          <table:table-cell table:formula="oooc:=['Laskar N80'.H33]-['QNial 80'.H33]" office:value-type="float" office:value="0.0000214300000038747">
            <text:p>0.000021430</text:p>
          </table:table-cell>
          <table:table-cell table:formula="oooc:=['Laskar N80'.I33]-['QNial 80'.I33]" office:value-type="float" office:value="0.000054218999935074">
            <text:p>0.000054219</text:p>
          </table:table-cell>
          <table:table-cell table:formula="oooc:=['Laskar N80'.J33]-['QNial 80'.J33]" office:value-type="float" office:value="0.0000798130000134734">
            <text:p>0.000079813</text:p>
          </table:table-cell>
          <table:table-cell table:formula="oooc:=['Laskar N80'.K33]-['QNial 80'.K33]" office:value-type="float" office:value="0.00682318699998064">
            <text:p>0.006823187</text:p>
          </table:table-cell>
          <table:table-cell table:formula="oooc:=['Laskar N80'.L33]-['QNial 80'.L33]" office:value-type="float" office:value="-0.00770059190000083">
            <text:p>-0.007700592</text:p>
          </table:table-cell>
          <table:table-cell table:formula="oooc:=['Laskar N80'.M33]-['QNial 80'.M33]" office:value-type="float" office:value="0">
            <text:p>0.000000000</text:p>
          </table:table-cell>
          <table:table-cell table:formula="oooc:=['Laskar N80'.N33]-['QNial 80'.N33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5">
            <text:p>-5985</text:p>
          </table:table-cell>
          <table:table-cell table:formula="oooc:=['Laskar N80'.C34]-['QNial 80'.C34]" office:value-type="float" office:value="0">
            <text:p>0.000000000</text:p>
          </table:table-cell>
          <table:table-cell table:formula="oooc:=['Laskar N80'.D34]-['QNial 80'.D34]" office:value-type="float" office:value="0">
            <text:p>0.000000000</text:p>
          </table:table-cell>
          <table:table-cell table:formula="oooc:=['Laskar N80'.E34]-['QNial 80'.E34]" office:value-type="float" office:value="-24.9281145">
            <text:p>-24.928114500</text:p>
          </table:table-cell>
          <table:table-cell table:formula="oooc:=['Laskar N80'.F34]-['QNial 80'.F34]" office:value-type="float" office:value="-153.2184495">
            <text:p>-153.218449500</text:p>
          </table:table-cell>
          <table:table-cell table:formula="oooc:=['Laskar N80'.G34]-['QNial 80'.G34]" office:value-type="float" office:value="-352.6462315">
            <text:p>-352.646231500</text:p>
          </table:table-cell>
          <table:table-cell table:formula="oooc:=['Laskar N80'.H34]-['QNial 80'.H34]" office:value-type="float" office:value="-495.6307473">
            <text:p>-495.630747300</text:p>
          </table:table-cell>
          <table:table-cell table:formula="oooc:=['Laskar N80'.I34]-['QNial 80'.I34]" office:value-type="float" office:value="-521.2224955">
            <text:p>-521.222495500</text:p>
          </table:table-cell>
          <table:table-cell table:formula="oooc:=['Laskar N80'.J34]-['QNial 80'.J34]" office:value-type="float" office:value="-409.9391683">
            <text:p>-409.939168300</text:p>
          </table:table-cell>
          <table:table-cell table:formula="oooc:=['Laskar N80'.K34]-['QNial 80'.K34]" office:value-type="float" office:value="-193.0270685">
            <text:p>-193.027068500</text:p>
          </table:table-cell>
          <table:table-cell table:formula="oooc:=['Laskar N80'.L34]-['QNial 80'.L34]" office:value-type="float" office:value="-32.8293228">
            <text:p>-32.829322800</text:p>
          </table:table-cell>
          <table:table-cell table:formula="oooc:=['Laskar N80'.M34]-['QNial 80'.M34]" office:value-type="float" office:value="0">
            <text:p>0.000000000</text:p>
          </table:table-cell>
          <table:table-cell table:formula="oooc:=['Laskar N80'.N34]-['QNial 80'.N34]" office:value-type="float" office:value="0">
            <text:p>0.000000000</text:p>
          </table:table-cell>
          <table:table-cell table:number-columns-repeated="242"/>
        </table:table-row>
        <table:table-row table:style-name="ro2">
          <table:table-cell/>
          <table:table-cell office:value-type="float" office:value="-5984">
            <text:p>-5984</text:p>
          </table:table-cell>
          <table:table-cell table:formula="oooc:=['Laskar N80'.C35]-['QNial 80'.C35]" office:value-type="float" office:value="0">
            <text:p>0.000000000</text:p>
          </table:table-cell>
          <table:table-cell table:formula="oooc:=['Laskar N80'.D35]-['QNial 80'.D35]" office:value-type="float" office:value="0">
            <text:p>0.000000000</text:p>
          </table:table-cell>
          <table:table-cell table:formula="oooc:=['Laskar N80'.E35]-['QNial 80'.E35]" office:value-type="float" office:value="-24.8224172">
            <text:p>-24.822417200</text:p>
          </table:table-cell>
          <table:table-cell table:formula="oooc:=['Laskar N80'.F35]-['QNial 80'.F35]" office:value-type="float" office:value="-155.4508822">
            <text:p>-155.450882200</text:p>
          </table:table-cell>
          <table:table-cell table:formula="oooc:=['Laskar N80'.G35]-['QNial 80'.G35]" office:value-type="float" office:value="-355.9060254">
            <text:p>-355.906025400</text:p>
          </table:table-cell>
          <table:table-cell table:formula="oooc:=['Laskar N80'.H35]-['QNial 80'.H35]" office:value-type="float" office:value="-495.4427247">
            <text:p>-495.442724700</text:p>
          </table:table-cell>
          <table:table-cell table:formula="oooc:=['Laskar N80'.I35]-['QNial 80'.I35]" office:value-type="float" office:value="-517.8199294">
            <text:p>-517.819929400</text:p>
          </table:table-cell>
          <table:table-cell table:formula="oooc:=['Laskar N80'.J35]-['QNial 80'.J35]" office:value-type="float" office:value="-408.3748263">
            <text:p>-408.374826300</text:p>
          </table:table-cell>
          <table:table-cell table:formula="oooc:=['Laskar N80'.K35]-['QNial 80'.K35]" office:value-type="float" office:value="-196.3795372">
            <text:p>-196.379537200</text:p>
          </table:table-cell>
          <table:table-cell table:formula="oooc:=['Laskar N80'.L35]-['QNial 80'.L35]" office:value-type="float" office:value="-35.600548">
            <text:p>-35.600548000</text:p>
          </table:table-cell>
          <table:table-cell table:formula="oooc:=['Laskar N80'.M35]-['QNial 80'.M35]" office:value-type="float" office:value="0">
            <text:p>0.000000000</text:p>
          </table:table-cell>
          <table:table-cell table:formula="oooc:=['Laskar N80'.N35]-['QNial 80'.N35]" office:value-type="float" office:value="0">
            <text:p>0.000000000</text:p>
          </table:table-cell>
          <table:table-cell table:number-columns-repeated="242"/>
        </table:table-row>
      </table:table>
      <table:named-expressions>
        <table:named-range table:name="thresh_snow" table:base-cell-address="$Interpolation.$F$21" table:cell-range-address=".$F$21"/>
        <table:named-range table:name="thresh_melt" table:base-cell-address="$Interpolation.$F$20" table:cell-range-address=".$F$20"/>
        <table:named-range table:name="Error_45N" table:base-cell-address="$'QNial 80'.$N$7033" table:cell-range-address="$'Error 45'.$C$9:.$N$7033"/>
        <table:named-range table:name="Error_65N" table:base-cell-address="$'Error 45'.$N$7033" table:cell-range-address="$'Error N65'.$C$9:.$N$7033"/>
        <table:named-range table:name="Error_80N" table:base-cell-address="$'Error N65'.$N$7033" table:cell-range-address="$'Error 80'.$C$9:.$N$7033"/>
        <table:named-range table:name="Insoln_65N" table:base-cell-address="$'Laksar 45'.$N$7031" table:cell-range-address="$'Laskar N65'.$C$7:.$N$7031"/>
        <table:named-range table:name="Insoln_45N" table:base-cell-address="$Interpolation.$N$7031" table:cell-range-address="$'Laksar 45'.$C$7:.$N$7031"/>
        <table:named-range table:name="Insoln_80N" table:base-cell-address="$'Laskar N65'.$N$7031" table:cell-range-address="$'Laskar N80'.$C$7:.$N$70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CA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12" number:min-integer-digits="1"/>
    </number:number-style>
    <number:number-style style:name="N110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17" number:min-integer-digits="1"/>
    </number:number-style>
    <number:number-style style:name="N113">
      <number:number number:decimal-places="15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6" number:min-integer-digits="1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style:text-properties fo:color="#ff0000"/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-$</number:text>
      <number:number number:decimal-places="0" number:min-integer-digits="1" number:grouping="true"/>
      <number:text> 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-$</number:text>
      <number:number number:decimal-places="2" number:min-integer-digits="1" number:grouping="true"/>
      <number:text> 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4" number:min-integer-digits="1"/>
    </number:number-style>
    <number:number-style style:name="N147">
      <number:scientific-number number:decimal-places="4" number:min-integer-digits="1" number:min-exponent-digits="2"/>
    </number:number-style>
    <number:number-style style:name="N148">
      <number:number number:decimal-places="3" number:min-integer-digits="1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4" number:min-integer-digits="1" number:grouping="true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0" number:min-integer-digits="1"/>
    </number:number-style>
    <number:number-style style:name="N160">
      <number:scientific-number number:decimal-places="1" number:min-integer-digits="1" number:min-exponent-digits="1"/>
    </number:number-style>
    <number:number-style style:name="N162P0" style:volatile="true">
      <number:number number:decimal-places="0" number:min-integer-digits="1" number:grouping="true"/>
      <number:text> DM</number:text>
    </number:number-style>
    <number:number-style style:name="N162">
      <number:text>-</number:text>
      <number:number number:decimal-places="0" number:min-integer-digits="1" number:grouping="true"/>
      <number:text> DM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DM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DM</number:text>
    </number:number-style>
    <number:number-style style:name="N165">
      <number:text>-</number:text>
      <number:number number:decimal-places="2" number:min-integer-digits="1" number:grouping="true"/>
      <number:text> DM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DM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P1" style:volatile="true">
      <number:text>-</number:text>
      <number:number number:decimal-places="0" number:min-integer-digits="1" number:grouping="true"/>
      <number:text> DM</number:text>
    </number:number-style>
    <number:number-style style:name="N168">
      <number:text>- DM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integer-digits="1" number:grouping="true"/>
    </number:number-style>
    <number:number-style style:name="N170P1" style:volatile="true">
      <number:text>-</number:text>
      <number:number number:decimal-places="0" number:min-integer-digits="1" number:grouping="true"/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P1" style:volatile="true">
      <number:text>-</number:text>
      <number:number number:decimal-places="2" number:min-integer-digits="1" number:grouping="true"/>
      <number:text> DM</number:text>
    </number:number-style>
    <number:number-style style:name="N172">
      <number:text>-</number:text>
      <number:number number:decimal-places="0" number:min-integer-digits="0"/>
      <number:text> DM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2" number:min-integer-digits="1" number:grouping="true"/>
    </number:number-style>
    <number:number-style style:name="N174P1" style:volatile="true">
      <number:text>-</number:text>
      <number:number number:decimal-places="2" number:min-integer-digits="1" number:grouping="true"/>
    </number:number-style>
    <number:number-style style:name="N174">
      <number:text>-</number:text>
      <number:number number:decimal-places="0" number:min-integer-digits="0"/>
      <style:map style:condition="value()&gt;0" style:apply-style-name="N174P0"/>
      <style:map style:condition="value()&lt;0" style:apply-style-name="N174P1"/>
    </number:number-style>
    <number:date-style style:name="N175">
      <number:day number:style="long"/>
      <number:text>/</number:text>
      <number:month number:style="long"/>
      <number:text>//</number:text>
      <number:year/>
    </number:date-style>
    <number:date-style style:name="N176">
      <number:month number:style="long"/>
    </number:date-style>
    <number:date-style style:name="N177">
      <number:text>:</number:text>
      <number:month number:style="long"/>
      <number:text>:</number:text>
    </number:date-style>
    <number:date-style style:name="N178">
      <number:month number:style="long"/>
      <number:text>:</number:text>
    </number:date-style>
    <number:time-style style:name="N179">
      <number:hours/>
      <number:text>:</number:text>
      <number:minutes number:style="long"/>
      <number:text>:</number:text>
      <number:seconds number:style="long"/>
    </number:time-style>
    <number:number-style style:name="N180">
      <number:number number:decimal-places="11" number:min-integer-digits="1"/>
    </number:number-style>
    <number:number-style style:name="N181">
      <number:number number:decimal-places="8" number:min-integer-digits="1"/>
    </number:number-style>
    <number:number-style style:name="N182">
      <number:number number:decimal-places="13" number:min-integer-digits="1"/>
    </number:number-style>
    <number:currency-style style:name="N18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8P0" style:volatile="true">
      <number:number number:decimal-places="0" number:min-integer-digits="1" number:grouping="true"/>
      <number:text>       </number:text>
    </number:number-style>
    <number:number-style style:name="N188P1" style:volatile="true">
      <number:text>-</number:text>
      <number:number number:decimal-places="0" number:min-integer-digits="1" number:grouping="true"/>
      <number:text>       </number:text>
    </number:number-style>
    <number:number-style style:name="N188P2" style:volatile="true">
      <number:text> -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number:min-integer-digits="1" number:grouping="true"/>
      <number:text> DM </number:text>
    </number:number-style>
    <number:number-style style:name="N192P1" style:volatile="true">
      <number:text>-</number:text>
      <number:number number:decimal-places="0" number:min-integer-digits="1" number:grouping="true"/>
      <number:text> DM </number:text>
    </number:number-style>
    <number:number-style style:name="N192P2" style:volatile="true">
      <number:text> - DM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      </number:text>
    </number:number-style>
    <number:number-style style:name="N196P1" style:volatile="true">
      <number:text>-</number:text>
      <number:number number:decimal-places="2" number:min-integer-digits="1" number:grouping="true"/>
      <number:text>       </number:text>
    </number:number-style>
    <number:number-style style:name="N196P2" style:volatile="true">
      <number:text> -</number:text>
      <number:number number:decimal-places="0" number:min-integer-digits="0"/>
      <number:text>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integer-digits="1" number:grouping="true"/>
      <number:text> DM </number:text>
    </number:number-style>
    <number:number-style style:name="N200P1" style:volatile="true">
      <number:text>-</number:text>
      <number:number number:decimal-places="2" number:min-integer-digits="1" number:grouping="true"/>
      <number:text> DM </number:text>
    </number:number-style>
    <number:number-style style:name="N200P2" style:volatile="true">
      <number:text> -</number:text>
      <number:number number:decimal-places="0" number:min-integer-digits="0"/>
      <number:text> DM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/>
      <number:text> </number:text>
      <number:month number:textual="true"/>
      <number:text>, </number:text>
      <number:year/>
    </number:date-style>
    <number:date-style style:name="N202">
      <number:day number:style="long"/>
      <number:text>/</number:text>
      <number:month number:textual="true"/>
      <number:text>/</number:text>
      <number:year/>
    </number:date-style>
    <number:date-style style:name="N203">
      <number:day number:style="long"/>
      <number:month number:textual="true"/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6P0" style:volatile="true">
      <number:number number:decimal-places="2" number:min-integer-digits="1"/>
    </number:number-style>
    <number:number-style style:name="N206">
      <style:text-properties fo:color="#ff0000"/>
      <number:number number:decimal-places="2" number:min-integer-digits="1"/>
      <style:map style:condition="value()&gt;=0" style:apply-style-name="N206P0"/>
    </number:number-style>
    <number:percentage-style style:name="N207">
      <number:number number:decimal-places="1" number:min-integer-digits="1"/>
      <number:text>%</number:text>
    </number:percentage-style>
    <number:percentage-style style:name="N208">
      <number:number number:decimal-places="5" number:min-integer-digits="1"/>
      <number:text>%</number:text>
    </number:percentage-style>
    <number:percentage-style style:name="N209">
      <number:number number:decimal-places="4" number:min-integer-digits="1"/>
      <number:text>%</number:text>
    </number:percentage-style>
    <number:percentage-style style:name="N210">
      <number:number number:decimal-places="6" number:min-integer-digits="1"/>
      <number:text>%</number:text>
    </number:percentage-style>
    <number:number-style style:name="N211">
      <number:number number:decimal-places="7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0">10/10/2007</text:date>, <text:time>13:5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7-15T11:50:58</meta:creation-date>
    <dc:date>2007-10-10T13:51:06</dc:date>
    <dc:language>en-CA</dc:language>
    <meta:editing-cycles>26</meta:editing-cycles>
    <meta:editing-duration>PT8H58M45S</meta:editing-duration>
    <meta:user-defined meta:name="Info 1"/>
    <meta:user-defined meta:name="Info 2"/>
    <meta:user-defined meta:name="Info 3"/>
    <meta:user-defined meta:name="Info 4"/>
    <meta:document-statistic meta:table-count="12" meta:cell-count="59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graphic-properties draw:fill="solid" draw:fill-color="#d9d9d9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6000" chart:maximum="6000" chart:origin="0" chart:interval-major="2000" chart:text-overlap="false" text:line-break="tru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108">
      <style:chart-properties chart:display-label="true" chart:tick-marks-major-inner="false" chart:tick-marks-major-outer="true" chart:tick-marks-minor-inner="false" chart:tick-marks-minor-outer="false" chart:logarithmic="false" chart:minimum="-1.2" chart:maximum="1.2" chart:origin="0" chart:interval-major="0.2" chart:gap-width="100" chart:overlap="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graphic-properties svg:stroke-color="#993366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svg:stroke-color="#ff0000" draw:fill-color="#ffffcc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svg:stroke-color="#0066cc" draw:fill-color="#ccff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svg:stroke-color="#660066" draw:fill-color="#6600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solid" draw:fill-color="#d9d9d9" draw:opacity="0%"/>
    </style:style>
    <style:style style:name="ch11" style:family="chart">
      <style:graphic-properties draw:stroke="none" draw:fill-color="#999999"/>
    </style:style>
  </office:automatic-styles>
  <office:body>
    <office:chart>
      <chart:chart svg:width="22.514cm" svg:height="6.99cm" chart:class="chart:scatter" chart:style-name="ch1">
        <chart:legend chart:legend-position="start" svg:x="0cm" svg:y="3.707cm" chart:style-name="ch2"/>
        <chart:plot-area chart:style-name="ch3" table:cell-range-address="Interpolation.$B$23:.$F$223" chart:data-source-has-labels="row" chart:table-number-list="2" svg:x="4.449cm" svg:y="0.277cm" svg:width="17.066cm" svg:height="6.588cm">
          <chart:axis chart:dimension="x" chart:name="primary-x" chart:style-name="ch4">
            <chart:categories table:cell-range-address="local-table.A2:.A20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200"/>
          </chart:series>
          <chart:series chart:style-name="ch7">
            <chart:data-point chart:repeated="200"/>
          </chart:series>
          <chart:series chart:style-name="ch8">
            <chart:data-point chart:repeated="200"/>
          </chart:series>
          <chart:series chart:style-name="ch9">
            <chart:data-point chart:repeated="2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BP</text:p>
              </table:table-cell>
              <table:table-cell office:value-type="string">
                <text:p>(ecc - ecc_avg) * 300</text:p>
              </table:table-cell>
              <table:table-cell office:value-type="string">
                <text:p>(obl -obl_avg)*50</text:p>
              </table:table-cell>
              <table:table-cell office:value-type="string">
                <text:p>prec_cos</text:p>
              </table:table-cell>
              <table:table-cell office:value-type="string">
                <text:p>prec_sin</text:p>
              </table:table-cell>
            </table:table-row>
          </table:table-header-rows>
          <table:table-rows>
            <table:table-row>
              <table:table-cell office:value-type="string">
                <text:p>Row 24</text:p>
              </table:table-cell>
              <table:table-cell office:value-type="float" office:value="-15000">
                <text:p>-15000</text:p>
              </table:table-cell>
              <table:table-cell office:value-type="float" office:value="0.496206000000003">
                <text:p>0.496206000000003</text:p>
              </table:table-cell>
              <table:table-cell office:value-type="float" office:value="0.0833927500000109">
                <text:p>0.0833927500000109</text:p>
              </table:table-cell>
              <table:table-cell office:value-type="float" office:value="-0.835825">
                <text:p>-0.835825</text:p>
              </table:table-cell>
              <table:table-cell office:value-type="float" office:value="-0.548995">
                <text:p>-0.54899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14900">
                <text:p>-14900</text:p>
              </table:table-cell>
              <table:table-cell office:value-type="float" office:value="0.498126000000003">
                <text:p>0.498126000000003</text:p>
              </table:table-cell>
              <table:table-cell office:value-type="float" office:value="0.0938427500000089">
                <text:p>0.0938427500000089</text:p>
              </table:table-cell>
              <table:table-cell office:value-type="float" office:value="-0.819785">
                <text:p>-0.819785</text:p>
              </table:table-cell>
              <table:table-cell office:value-type="float" office:value="-0.572687">
                <text:p>-0.57268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14800">
                <text:p>-14800</text:p>
              </table:table-cell>
              <table:table-cell office:value-type="float" office:value="0.499956000000002">
                <text:p>0.499956000000002</text:p>
              </table:table-cell>
              <table:table-cell office:value-type="float" office:value="0.104142750000011">
                <text:p>0.104142750000011</text:p>
              </table:table-cell>
              <table:table-cell office:value-type="float" office:value="-0.803077">
                <text:p>-0.803077</text:p>
              </table:table-cell>
              <table:table-cell office:value-type="float" office:value="-0.595905">
                <text:p>-0.59590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14700">
                <text:p>-14700</text:p>
              </table:table-cell>
              <table:table-cell office:value-type="float" office:value="0.501666000000003">
                <text:p>0.501666000000003</text:p>
              </table:table-cell>
              <table:table-cell office:value-type="float" office:value="0.114292750000009">
                <text:p>0.114292750000009</text:p>
              </table:table-cell>
              <table:table-cell office:value-type="float" office:value="-0.785715">
                <text:p>-0.785715</text:p>
              </table:table-cell>
              <table:table-cell office:value-type="float" office:value="-0.618628">
                <text:p>-0.61862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14600">
                <text:p>-14600</text:p>
              </table:table-cell>
              <table:table-cell office:value-type="float" office:value="0.503226000000003">
                <text:p>0.503226000000003</text:p>
              </table:table-cell>
              <table:table-cell office:value-type="float" office:value="0.12429275000001">
                <text:p>0.12429275000001</text:p>
              </table:table-cell>
              <table:table-cell office:value-type="float" office:value="-0.767714">
                <text:p>-0.767714</text:p>
              </table:table-cell>
              <table:table-cell office:value-type="float" office:value="-0.640837">
                <text:p>-0.64083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14500">
                <text:p>-14500</text:p>
              </table:table-cell>
              <table:table-cell office:value-type="float" office:value="0.504696000000002">
                <text:p>0.504696000000002</text:p>
              </table:table-cell>
              <table:table-cell office:value-type="float" office:value="0.134092750000009">
                <text:p>0.134092750000009</text:p>
              </table:table-cell>
              <table:table-cell office:value-type="float" office:value="-0.74909">
                <text:p>-0.74909</text:p>
              </table:table-cell>
              <table:table-cell office:value-type="float" office:value="-0.662513">
                <text:p>-0.66251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14400">
                <text:p>-14400</text:p>
              </table:table-cell>
              <table:table-cell office:value-type="float" office:value="0.505986000000002">
                <text:p>0.505986000000002</text:p>
              </table:table-cell>
              <table:table-cell office:value-type="float" office:value="0.14379275000001">
                <text:p>0.14379275000001</text:p>
              </table:table-cell>
              <table:table-cell office:value-type="float" office:value="-0.72986">
                <text:p>-0.72986</text:p>
              </table:table-cell>
              <table:table-cell office:value-type="float" office:value="-0.683639">
                <text:p>-0.68363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14300">
                <text:p>-14300</text:p>
              </table:table-cell>
              <table:table-cell office:value-type="float" office:value="0.507126000000002">
                <text:p>0.507126000000002</text:p>
              </table:table-cell>
              <table:table-cell office:value-type="float" office:value="0.153292750000009">
                <text:p>0.153292750000009</text:p>
              </table:table-cell>
              <table:table-cell office:value-type="float" office:value="-0.71004">
                <text:p>-0.71004</text:p>
              </table:table-cell>
              <table:table-cell office:value-type="float" office:value="-0.704196">
                <text:p>-0.70419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14200">
                <text:p>-14200</text:p>
              </table:table-cell>
              <table:table-cell office:value-type="float" office:value="0.508086000000002">
                <text:p>0.508086000000002</text:p>
              </table:table-cell>
              <table:table-cell office:value-type="float" office:value="0.16259275000001">
                <text:p>0.16259275000001</text:p>
              </table:table-cell>
              <table:table-cell office:value-type="float" office:value="-0.689649">
                <text:p>-0.689649</text:p>
              </table:table-cell>
              <table:table-cell office:value-type="float" office:value="-0.724169">
                <text:p>-0.72416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14100">
                <text:p>-14100</text:p>
              </table:table-cell>
              <table:table-cell office:value-type="float" office:value="0.508866000000003">
                <text:p>0.508866000000003</text:p>
              </table:table-cell>
              <table:table-cell office:value-type="float" office:value="0.171792750000011">
                <text:p>0.171792750000011</text:p>
              </table:table-cell>
              <table:table-cell office:value-type="float" office:value="-0.668706">
                <text:p>-0.668706</text:p>
              </table:table-cell>
              <table:table-cell office:value-type="float" office:value="-0.74354">
                <text:p>-0.7435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14000">
                <text:p>-14000</text:p>
              </table:table-cell>
              <table:table-cell office:value-type="float" office:value="0.509466000000002">
                <text:p>0.509466000000002</text:p>
              </table:table-cell>
              <table:table-cell office:value-type="float" office:value="0.180792750000008">
                <text:p>0.180792750000008</text:p>
              </table:table-cell>
              <table:table-cell office:value-type="float" office:value="-0.647228">
                <text:p>-0.647228</text:p>
              </table:table-cell>
              <table:table-cell office:value-type="float" office:value="-0.762296">
                <text:p>-0.76229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13900">
                <text:p>-13900</text:p>
              </table:table-cell>
              <table:table-cell office:value-type="float" office:value="0.509526000000003">
                <text:p>0.509526000000003</text:p>
              </table:table-cell>
              <table:table-cell office:value-type="float" office:value="0.189592750000009">
                <text:p>0.189592750000009</text:p>
              </table:table-cell>
              <table:table-cell office:value-type="float" office:value="-0.625311">
                <text:p>-0.625311</text:p>
              </table:table-cell>
              <table:table-cell office:value-type="float" office:value="-0.780414">
                <text:p>-0.78041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13800">
                <text:p>-13800</text:p>
              </table:table-cell>
              <table:table-cell office:value-type="float" office:value="0.509346000000003">
                <text:p>0.509346000000003</text:p>
              </table:table-cell>
              <table:table-cell office:value-type="float" office:value="0.198242750000011">
                <text:p>0.198242750000011</text:p>
              </table:table-cell>
              <table:table-cell office:value-type="float" office:value="-0.602902">
                <text:p>-0.602902</text:p>
              </table:table-cell>
              <table:table-cell office:value-type="float" office:value="-0.797887">
                <text:p>-0.79788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13700">
                <text:p>-13700</text:p>
              </table:table-cell>
              <table:table-cell office:value-type="float" office:value="0.508926000000002">
                <text:p>0.508926000000002</text:p>
              </table:table-cell>
              <table:table-cell office:value-type="float" office:value="0.206692750000009">
                <text:p>0.206692750000009</text:p>
              </table:table-cell>
              <table:table-cell office:value-type="float" office:value="-0.580018">
                <text:p>-0.580018</text:p>
              </table:table-cell>
              <table:table-cell office:value-type="float" office:value="-0.814702">
                <text:p>-0.81470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13600">
                <text:p>-13600</text:p>
              </table:table-cell>
              <table:table-cell office:value-type="float" office:value="0.508296000000003">
                <text:p>0.508296000000003</text:p>
              </table:table-cell>
              <table:table-cell office:value-type="float" office:value="0.214992750000009">
                <text:p>0.214992750000009</text:p>
              </table:table-cell>
              <table:table-cell office:value-type="float" office:value="-0.556675">
                <text:p>-0.556675</text:p>
              </table:table-cell>
              <table:table-cell office:value-type="float" office:value="-0.830847">
                <text:p>-0.83084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13500">
                <text:p>-13500</text:p>
              </table:table-cell>
              <table:table-cell office:value-type="float" office:value="0.507456000000003">
                <text:p>0.507456000000003</text:p>
              </table:table-cell>
              <table:table-cell office:value-type="float" office:value="0.223092750000009">
                <text:p>0.223092750000009</text:p>
              </table:table-cell>
              <table:table-cell office:value-type="float" office:value="-0.532886">
                <text:p>-0.532886</text:p>
              </table:table-cell>
              <table:table-cell office:value-type="float" office:value="-0.846311">
                <text:p>-0.84631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13400">
                <text:p>-13400</text:p>
              </table:table-cell>
              <table:table-cell office:value-type="float" office:value="0.506436000000002">
                <text:p>0.506436000000002</text:p>
              </table:table-cell>
              <table:table-cell office:value-type="float" office:value="0.230992750000009">
                <text:p>0.230992750000009</text:p>
              </table:table-cell>
              <table:table-cell office:value-type="float" office:value="-0.508669">
                <text:p>-0.508669</text:p>
              </table:table-cell>
              <table:table-cell office:value-type="float" office:value="-0.861083">
                <text:p>-0.86108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13300">
                <text:p>-13300</text:p>
              </table:table-cell>
              <table:table-cell office:value-type="float" office:value="0.505236000000002">
                <text:p>0.505236000000002</text:p>
              </table:table-cell>
              <table:table-cell office:value-type="float" office:value="0.238742750000009">
                <text:p>0.238742750000009</text:p>
              </table:table-cell>
              <table:table-cell office:value-type="float" office:value="-0.484036">
                <text:p>-0.484036</text:p>
              </table:table-cell>
              <table:table-cell office:value-type="float" office:value="-0.875154">
                <text:p>-0.87515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13200">
                <text:p>-13200</text:p>
              </table:table-cell>
              <table:table-cell office:value-type="float" office:value="0.503886000000002">
                <text:p>0.503886000000002</text:p>
              </table:table-cell>
              <table:table-cell office:value-type="float" office:value="0.24629275000001">
                <text:p>0.24629275000001</text:p>
              </table:table-cell>
              <table:table-cell office:value-type="float" office:value="-0.459004">
                <text:p>-0.459004</text:p>
              </table:table-cell>
              <table:table-cell office:value-type="float" office:value="-0.888514">
                <text:p>-0.88851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13100">
                <text:p>-13100</text:p>
              </table:table-cell>
              <table:table-cell office:value-type="float" office:value="0.502446000000002">
                <text:p>0.502446000000002</text:p>
              </table:table-cell>
              <table:table-cell office:value-type="float" office:value="0.253692750000009">
                <text:p>0.253692750000009</text:p>
              </table:table-cell>
              <table:table-cell office:value-type="float" office:value="-0.433587">
                <text:p>-0.433587</text:p>
              </table:table-cell>
              <table:table-cell office:value-type="float" office:value="-0.901156">
                <text:p>-0.90115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13000">
                <text:p>-13000</text:p>
              </table:table-cell>
              <table:table-cell office:value-type="float" office:value="0.500916000000003">
                <text:p>0.500916000000003</text:p>
              </table:table-cell>
              <table:table-cell office:value-type="float" office:value="0.260842750000009">
                <text:p>0.260842750000009</text:p>
              </table:table-cell>
              <table:table-cell office:value-type="float" office:value="-0.407799">
                <text:p>-0.407799</text:p>
              </table:table-cell>
              <table:table-cell office:value-type="float" office:value="-0.913072">
                <text:p>-0.91307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12900">
                <text:p>-12900</text:p>
              </table:table-cell>
              <table:table-cell office:value-type="float" office:value="0.499656000000002">
                <text:p>0.499656000000002</text:p>
              </table:table-cell>
              <table:table-cell office:value-type="float" office:value="0.267842750000011">
                <text:p>0.267842750000011</text:p>
              </table:table-cell>
              <table:table-cell office:value-type="float" office:value="-0.381527">
                <text:p>-0.381527</text:p>
              </table:table-cell>
              <table:table-cell office:value-type="float" office:value="-0.924301">
                <text:p>-0.92430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12800">
                <text:p>-12800</text:p>
              </table:table-cell>
              <table:table-cell office:value-type="float" office:value="0.498426000000002">
                <text:p>0.498426000000002</text:p>
              </table:table-cell>
              <table:table-cell office:value-type="float" office:value="0.274642750000009">
                <text:p>0.274642750000009</text:p>
              </table:table-cell>
              <table:table-cell office:value-type="float" office:value="-0.354908">
                <text:p>-0.354908</text:p>
              </table:table-cell>
              <table:table-cell office:value-type="float" office:value="-0.934793">
                <text:p>-0.93479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12700">
                <text:p>-12700</text:p>
              </table:table-cell>
              <table:table-cell office:value-type="float" office:value="0.497166000000002">
                <text:p>0.497166000000002</text:p>
              </table:table-cell>
              <table:table-cell office:value-type="float" office:value="0.28124275000001">
                <text:p>0.28124275000001</text:p>
              </table:table-cell>
              <table:table-cell office:value-type="float" office:value="-0.327966">
                <text:p>-0.327966</text:p>
              </table:table-cell>
              <table:table-cell office:value-type="float" office:value="-0.944538">
                <text:p>-0.944538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12600">
                <text:p>-12600</text:p>
              </table:table-cell>
              <table:table-cell office:value-type="float" office:value="0.495966000000002">
                <text:p>0.495966000000002</text:p>
              </table:table-cell>
              <table:table-cell office:value-type="float" office:value="0.287642750000008">
                <text:p>0.287642750000008</text:p>
              </table:table-cell>
              <table:table-cell office:value-type="float" office:value="-0.300726">
                <text:p>-0.300726</text:p>
              </table:table-cell>
              <table:table-cell office:value-type="float" office:value="-0.953529">
                <text:p>-0.95352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12500">
                <text:p>-12500</text:p>
              </table:table-cell>
              <table:table-cell office:value-type="float" office:value="0.494766000000002">
                <text:p>0.494766000000002</text:p>
              </table:table-cell>
              <table:table-cell office:value-type="float" office:value="0.293842750000009">
                <text:p>0.293842750000009</text:p>
              </table:table-cell>
              <table:table-cell office:value-type="float" office:value="-0.273213">
                <text:p>-0.273213</text:p>
              </table:table-cell>
              <table:table-cell office:value-type="float" office:value="-0.961757">
                <text:p>-0.96175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12400">
                <text:p>-12400</text:p>
              </table:table-cell>
              <table:table-cell office:value-type="float" office:value="0.493626000000003">
                <text:p>0.493626000000003</text:p>
              </table:table-cell>
              <table:table-cell office:value-type="float" office:value="0.299842750000009">
                <text:p>0.299842750000009</text:p>
              </table:table-cell>
              <table:table-cell office:value-type="float" office:value="-0.245455">
                <text:p>-0.245455</text:p>
              </table:table-cell>
              <table:table-cell office:value-type="float" office:value="-0.969214">
                <text:p>-0.96921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12300">
                <text:p>-12300</text:p>
              </table:table-cell>
              <table:table-cell office:value-type="float" office:value="0.492516000000003">
                <text:p>0.492516000000003</text:p>
              </table:table-cell>
              <table:table-cell office:value-type="float" office:value="0.30564275000001">
                <text:p>0.30564275000001</text:p>
              </table:table-cell>
              <table:table-cell office:value-type="float" office:value="-0.217481">
                <text:p>-0.217481</text:p>
              </table:table-cell>
              <table:table-cell office:value-type="float" office:value="-0.975891">
                <text:p>-0.97589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-12200">
                <text:p>-12200</text:p>
              </table:table-cell>
              <table:table-cell office:value-type="float" office:value="0.491466000000003">
                <text:p>0.491466000000003</text:p>
              </table:table-cell>
              <table:table-cell office:value-type="float" office:value="0.311292750000008">
                <text:p>0.311292750000008</text:p>
              </table:table-cell>
              <table:table-cell office:value-type="float" office:value="-0.18932">
                <text:p>-0.18932</text:p>
              </table:table-cell>
              <table:table-cell office:value-type="float" office:value="-0.981782">
                <text:p>-0.98178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-12100">
                <text:p>-12100</text:p>
              </table:table-cell>
              <table:table-cell office:value-type="float" office:value="0.490476000000003">
                <text:p>0.490476000000003</text:p>
              </table:table-cell>
              <table:table-cell office:value-type="float" office:value="0.316692750000008">
                <text:p>0.316692750000008</text:p>
              </table:table-cell>
              <table:table-cell office:value-type="float" office:value="-0.161004">
                <text:p>-0.161004</text:p>
              </table:table-cell>
              <table:table-cell office:value-type="float" office:value="-0.986879">
                <text:p>-0.98687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-12000">
                <text:p>-12000</text:p>
              </table:table-cell>
              <table:table-cell office:value-type="float" office:value="0.489576000000003">
                <text:p>0.489576000000003</text:p>
              </table:table-cell>
              <table:table-cell office:value-type="float" office:value="0.321942750000009">
                <text:p>0.321942750000009</text:p>
              </table:table-cell>
              <table:table-cell office:value-type="float" office:value="-0.132566">
                <text:p>-0.132566</text:p>
              </table:table-cell>
              <table:table-cell office:value-type="float" office:value="-0.991174">
                <text:p>-0.99117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-11900">
                <text:p>-11900</text:p>
              </table:table-cell>
              <table:table-cell office:value-type="float" office:value="0.489186000000003">
                <text:p>0.489186000000003</text:p>
              </table:table-cell>
              <table:table-cell office:value-type="float" office:value="0.32699275000001">
                <text:p>0.32699275000001</text:p>
              </table:table-cell>
              <table:table-cell office:value-type="float" office:value="-0.104266">
                <text:p>-0.104266</text:p>
              </table:table-cell>
              <table:table-cell office:value-type="float" office:value="-0.99462">
                <text:p>-0.9946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11800">
                <text:p>-11800</text:p>
              </table:table-cell>
              <table:table-cell office:value-type="float" office:value="0.488916000000002">
                <text:p>0.488916000000002</text:p>
              </table:table-cell>
              <table:table-cell office:value-type="float" office:value="0.33179275000001">
                <text:p>0.33179275000001</text:p>
              </table:table-cell>
              <table:table-cell office:value-type="float" office:value="-0.0759206">
                <text:p>-0.0759206</text:p>
              </table:table-cell>
              <table:table-cell office:value-type="float" office:value="-0.997248">
                <text:p>-0.99724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11700">
                <text:p>-11700</text:p>
              </table:table-cell>
              <table:table-cell office:value-type="float" office:value="0.488706000000003">
                <text:p>0.488706000000003</text:p>
              </table:table-cell>
              <table:table-cell office:value-type="float" office:value="0.33644275000001">
                <text:p>0.33644275000001</text:p>
              </table:table-cell>
              <table:table-cell office:value-type="float" office:value="-0.0475475">
                <text:p>-0.0475475</text:p>
              </table:table-cell>
              <table:table-cell office:value-type="float" office:value="-0.999057">
                <text:p>-0.99905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11600">
                <text:p>-11600</text:p>
              </table:table-cell>
              <table:table-cell office:value-type="float" office:value="0.488496000000003">
                <text:p>0.488496000000003</text:p>
              </table:table-cell>
              <table:table-cell office:value-type="float" office:value="0.34089275000001">
                <text:p>0.34089275000001</text:p>
              </table:table-cell>
              <table:table-cell office:value-type="float" office:value="-0.0191649">
                <text:p>-0.0191649</text:p>
              </table:table-cell>
              <table:table-cell office:value-type="float" office:value="-1.00004">
                <text:p>-1.0000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11500">
                <text:p>-11500</text:p>
              </table:table-cell>
              <table:table-cell office:value-type="float" office:value="0.488286000000002">
                <text:p>0.488286000000002</text:p>
              </table:table-cell>
              <table:table-cell office:value-type="float" office:value="0.34514275000001">
                <text:p>0.34514275000001</text:p>
              </table:table-cell>
              <table:table-cell office:value-type="float" office:value="0.00921054">
                <text:p>0.00921054</text:p>
              </table:table-cell>
              <table:table-cell office:value-type="float" office:value="-1.0002">
                <text:p>-1.000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11400">
                <text:p>-11400</text:p>
              </table:table-cell>
              <table:table-cell office:value-type="float" office:value="0.488016000000003">
                <text:p>0.488016000000003</text:p>
              </table:table-cell>
              <table:table-cell office:value-type="float" office:value="0.34919275000001">
                <text:p>0.34919275000001</text:p>
              </table:table-cell>
              <table:table-cell office:value-type="float" office:value="0.0375636">
                <text:p>0.0375636</text:p>
              </table:table-cell>
              <table:table-cell office:value-type="float" office:value="-0.999539">
                <text:p>-0.99953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11300">
                <text:p>-11300</text:p>
              </table:table-cell>
              <table:table-cell office:value-type="float" office:value="0.487596000000003">
                <text:p>0.487596000000003</text:p>
              </table:table-cell>
              <table:table-cell office:value-type="float" office:value="0.353042750000013">
                <text:p>0.353042750000013</text:p>
              </table:table-cell>
              <table:table-cell office:value-type="float" office:value="0.0658805">
                <text:p>0.0658805</text:p>
              </table:table-cell>
              <table:table-cell office:value-type="float" office:value="-0.998046">
                <text:p>-0.998046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11200">
                <text:p>-11200</text:p>
              </table:table-cell>
              <table:table-cell office:value-type="float" office:value="0.486996000000002">
                <text:p>0.486996000000002</text:p>
              </table:table-cell>
              <table:table-cell office:value-type="float" office:value="0.356692750000009">
                <text:p>0.356692750000009</text:p>
              </table:table-cell>
              <table:table-cell office:value-type="float" office:value="0.0941486">
                <text:p>0.0941486</text:p>
              </table:table-cell>
              <table:table-cell office:value-type="float" office:value="-0.995727">
                <text:p>-0.99572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11100">
                <text:p>-11100</text:p>
              </table:table-cell>
              <table:table-cell office:value-type="float" office:value="0.486156000000002">
                <text:p>0.486156000000002</text:p>
              </table:table-cell>
              <table:table-cell office:value-type="float" office:value="0.36009275000001">
                <text:p>0.36009275000001</text:p>
              </table:table-cell>
              <table:table-cell office:value-type="float" office:value="0.122357">
                <text:p>0.122357</text:p>
              </table:table-cell>
              <table:table-cell office:value-type="float" office:value="-0.992581">
                <text:p>-0.99258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11000">
                <text:p>-11000</text:p>
              </table:table-cell>
              <table:table-cell office:value-type="float" office:value="0.484956000000002">
                <text:p>0.484956000000002</text:p>
              </table:table-cell>
              <table:table-cell office:value-type="float" office:value="0.363342750000009">
                <text:p>0.363342750000009</text:p>
              </table:table-cell>
              <table:table-cell office:value-type="float" office:value="0.150495">
                <text:p>0.150495</text:p>
              </table:table-cell>
              <table:table-cell office:value-type="float" office:value="-0.988611">
                <text:p>-0.98861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10900">
                <text:p>-10900</text:p>
              </table:table-cell>
              <table:table-cell office:value-type="float" office:value="0.481716000000003">
                <text:p>0.481716000000003</text:p>
              </table:table-cell>
              <table:table-cell office:value-type="float" office:value="0.366342750000009">
                <text:p>0.366342750000009</text:p>
              </table:table-cell>
              <table:table-cell office:value-type="float" office:value="0.178827">
                <text:p>0.178827</text:p>
              </table:table-cell>
              <table:table-cell office:value-type="float" office:value="-0.983786">
                <text:p>-0.98378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10800">
                <text:p>-10800</text:p>
              </table:table-cell>
              <table:table-cell office:value-type="float" office:value="0.477906000000002">
                <text:p>0.477906000000002</text:p>
              </table:table-cell>
              <table:table-cell office:value-type="float" office:value="0.369192750000011">
                <text:p>0.369192750000011</text:p>
              </table:table-cell>
              <table:table-cell office:value-type="float" office:value="0.207083">
                <text:p>0.207083</text:p>
              </table:table-cell>
              <table:table-cell office:value-type="float" office:value="-0.97814">
                <text:p>-0.97814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10700">
                <text:p>-10700</text:p>
              </table:table-cell>
              <table:table-cell office:value-type="float" office:value="0.473586000000003">
                <text:p>0.473586000000003</text:p>
              </table:table-cell>
              <table:table-cell office:value-type="float" office:value="0.371792750000011">
                <text:p>0.371792750000011</text:p>
              </table:table-cell>
              <table:table-cell office:value-type="float" office:value="0.235235">
                <text:p>0.235235</text:p>
              </table:table-cell>
              <table:table-cell office:value-type="float" office:value="-0.971679">
                <text:p>-0.97167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10600">
                <text:p>-10600</text:p>
              </table:table-cell>
              <table:table-cell office:value-type="float" office:value="0.468756000000002">
                <text:p>0.468756000000002</text:p>
              </table:table-cell>
              <table:table-cell office:value-type="float" office:value="0.37419275000001">
                <text:p>0.37419275000001</text:p>
              </table:table-cell>
              <table:table-cell office:value-type="float" office:value="0.263257">
                <text:p>0.263257</text:p>
              </table:table-cell>
              <table:table-cell office:value-type="float" office:value="-0.964409">
                <text:p>-0.964409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10500">
                <text:p>-10500</text:p>
              </table:table-cell>
              <table:table-cell office:value-type="float" office:value="0.463506000000002">
                <text:p>0.463506000000002</text:p>
              </table:table-cell>
              <table:table-cell office:value-type="float" office:value="0.37639275000001">
                <text:p>0.37639275000001</text:p>
              </table:table-cell>
              <table:table-cell office:value-type="float" office:value="0.291117">
                <text:p>0.291117</text:p>
              </table:table-cell>
              <table:table-cell office:value-type="float" office:value="-0.956339">
                <text:p>-0.95633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10400">
                <text:p>-10400</text:p>
              </table:table-cell>
              <table:table-cell office:value-type="float" office:value="0.457836000000003">
                <text:p>0.457836000000003</text:p>
              </table:table-cell>
              <table:table-cell office:value-type="float" office:value="0.378392750000009">
                <text:p>0.378392750000009</text:p>
              </table:table-cell>
              <table:table-cell office:value-type="float" office:value="0.318784">
                <text:p>0.318784</text:p>
              </table:table-cell>
              <table:table-cell office:value-type="float" office:value="-0.947477">
                <text:p>-0.94747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10300">
                <text:p>-10300</text:p>
              </table:table-cell>
              <table:table-cell office:value-type="float" office:value="0.451896000000003">
                <text:p>0.451896000000003</text:p>
              </table:table-cell>
              <table:table-cell office:value-type="float" office:value="0.380192750000011">
                <text:p>0.380192750000011</text:p>
              </table:table-cell>
              <table:table-cell office:value-type="float" office:value="0.346225">
                <text:p>0.346225</text:p>
              </table:table-cell>
              <table:table-cell office:value-type="float" office:value="-0.937834">
                <text:p>-0.93783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10200">
                <text:p>-10200</text:p>
              </table:table-cell>
              <table:table-cell office:value-type="float" office:value="0.445716000000003">
                <text:p>0.445716000000003</text:p>
              </table:table-cell>
              <table:table-cell office:value-type="float" office:value="0.38179275000001">
                <text:p>0.38179275000001</text:p>
              </table:table-cell>
              <table:table-cell office:value-type="float" office:value="0.373405">
                <text:p>0.373405</text:p>
              </table:table-cell>
              <table:table-cell office:value-type="float" office:value="-0.92742">
                <text:p>-0.9274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10100">
                <text:p>-10100</text:p>
              </table:table-cell>
              <table:table-cell office:value-type="float" office:value="0.439416000000003">
                <text:p>0.439416000000003</text:p>
              </table:table-cell>
              <table:table-cell office:value-type="float" office:value="0.38314275000001">
                <text:p>0.38314275000001</text:p>
              </table:table-cell>
              <table:table-cell office:value-type="float" office:value="0.400286">
                <text:p>0.400286</text:p>
              </table:table-cell>
              <table:table-cell office:value-type="float" office:value="-0.916249">
                <text:p>-0.91624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10000">
                <text:p>-10000</text:p>
              </table:table-cell>
              <table:table-cell office:value-type="float" office:value="0.433116000000003">
                <text:p>0.433116000000003</text:p>
              </table:table-cell>
              <table:table-cell office:value-type="float" office:value="0.384342750000011">
                <text:p>0.384342750000011</text:p>
              </table:table-cell>
              <table:table-cell office:value-type="float" office:value="0.426829">
                <text:p>0.426829</text:p>
              </table:table-cell>
              <table:table-cell office:value-type="float" office:value="-0.904332">
                <text:p>-0.904332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-9900">
                <text:p>-9900</text:p>
              </table:table-cell>
              <table:table-cell office:value-type="float" office:value="0.428916000000003">
                <text:p>0.428916000000003</text:p>
              </table:table-cell>
              <table:table-cell office:value-type="float" office:value="0.38529275000001">
                <text:p>0.38529275000001</text:p>
              </table:table-cell>
              <table:table-cell office:value-type="float" office:value="0.452662">
                <text:p>0.452662</text:p>
              </table:table-cell>
              <table:table-cell office:value-type="float" office:value="-0.891785">
                <text:p>-0.89178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-9800">
                <text:p>-9800</text:p>
              </table:table-cell>
              <table:table-cell office:value-type="float" office:value="0.425046000000003">
                <text:p>0.425046000000003</text:p>
              </table:table-cell>
              <table:table-cell office:value-type="float" office:value="0.386092750000008">
                <text:p>0.386092750000008</text:p>
              </table:table-cell>
              <table:table-cell office:value-type="float" office:value="0.478063">
                <text:p>0.478063</text:p>
              </table:table-cell>
              <table:table-cell office:value-type="float" office:value="-0.878525">
                <text:p>-0.87852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-9700">
                <text:p>-9700</text:p>
              </table:table-cell>
              <table:table-cell office:value-type="float" office:value="0.421476000000002">
                <text:p>0.421476000000002</text:p>
              </table:table-cell>
              <table:table-cell office:value-type="float" office:value="0.38664275000001">
                <text:p>0.38664275000001</text:p>
              </table:table-cell>
              <table:table-cell office:value-type="float" office:value="0.503014">
                <text:p>0.503014</text:p>
              </table:table-cell>
              <table:table-cell office:value-type="float" office:value="-0.864563">
                <text:p>-0.864563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-9600">
                <text:p>-9600</text:p>
              </table:table-cell>
              <table:table-cell office:value-type="float" office:value="0.418236000000003">
                <text:p>0.418236000000003</text:p>
              </table:table-cell>
              <table:table-cell office:value-type="float" office:value="0.386992750000009">
                <text:p>0.386992750000009</text:p>
              </table:table-cell>
              <table:table-cell office:value-type="float" office:value="0.527497">
                <text:p>0.527497</text:p>
              </table:table-cell>
              <table:table-cell office:value-type="float" office:value="-0.849905">
                <text:p>-0.84990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-9500">
                <text:p>-9500</text:p>
              </table:table-cell>
              <table:table-cell office:value-type="float" office:value="0.415266000000003">
                <text:p>0.415266000000003</text:p>
              </table:table-cell>
              <table:table-cell office:value-type="float" office:value="0.387142750000011">
                <text:p>0.387142750000011</text:p>
              </table:table-cell>
              <table:table-cell office:value-type="float" office:value="0.551496">
                <text:p>0.551496</text:p>
              </table:table-cell>
              <table:table-cell office:value-type="float" office:value="-0.834562">
                <text:p>-0.834562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9400">
                <text:p>-9400</text:p>
              </table:table-cell>
              <table:table-cell office:value-type="float" office:value="0.412566000000002">
                <text:p>0.412566000000002</text:p>
              </table:table-cell>
              <table:table-cell office:value-type="float" office:value="0.387142750000011">
                <text:p>0.387142750000011</text:p>
              </table:table-cell>
              <table:table-cell office:value-type="float" office:value="0.575">
                <text:p>0.575</text:p>
              </table:table-cell>
              <table:table-cell office:value-type="float" office:value="-0.818542">
                <text:p>-0.818542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-9300">
                <text:p>-9300</text:p>
              </table:table-cell>
              <table:table-cell office:value-type="float" office:value="0.410076000000002">
                <text:p>0.410076000000002</text:p>
              </table:table-cell>
              <table:table-cell office:value-type="float" office:value="0.386892750000009">
                <text:p>0.386892750000009</text:p>
              </table:table-cell>
              <table:table-cell office:value-type="float" office:value="0.597996">
                <text:p>0.597996</text:p>
              </table:table-cell>
              <table:table-cell office:value-type="float" office:value="-0.801853">
                <text:p>-0.80185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-9200">
                <text:p>-9200</text:p>
              </table:table-cell>
              <table:table-cell office:value-type="float" office:value="0.407766000000003">
                <text:p>0.407766000000003</text:p>
              </table:table-cell>
              <table:table-cell office:value-type="float" office:value="0.38644275000001">
                <text:p>0.38644275000001</text:p>
              </table:table-cell>
              <table:table-cell office:value-type="float" office:value="0.620475">
                <text:p>0.620475</text:p>
              </table:table-cell>
              <table:table-cell office:value-type="float" office:value="-0.784504">
                <text:p>-0.78450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-9100">
                <text:p>-9100</text:p>
              </table:table-cell>
              <table:table-cell office:value-type="float" office:value="0.405546000000002">
                <text:p>0.405546000000002</text:p>
              </table:table-cell>
              <table:table-cell office:value-type="float" office:value="0.385792750000011">
                <text:p>0.385792750000011</text:p>
              </table:table-cell>
              <table:table-cell office:value-type="float" office:value="0.642431">
                <text:p>0.642431</text:p>
              </table:table-cell>
              <table:table-cell office:value-type="float" office:value="-0.766503">
                <text:p>-0.76650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-9000">
                <text:p>-9000</text:p>
              </table:table-cell>
              <table:table-cell office:value-type="float" office:value="0.403386000000002">
                <text:p>0.403386000000002</text:p>
              </table:table-cell>
              <table:table-cell office:value-type="float" office:value="0.384942750000009">
                <text:p>0.384942750000009</text:p>
              </table:table-cell>
              <table:table-cell office:value-type="float" office:value="0.663859">
                <text:p>0.663859</text:p>
              </table:table-cell>
              <table:table-cell office:value-type="float" office:value="-0.747858">
                <text:p>-0.74785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-8900">
                <text:p>-8900</text:p>
              </table:table-cell>
              <table:table-cell office:value-type="float" office:value="0.400056000000002">
                <text:p>0.400056000000002</text:p>
              </table:table-cell>
              <table:table-cell office:value-type="float" office:value="0.383892750000009">
                <text:p>0.383892750000009</text:p>
              </table:table-cell>
              <table:table-cell office:value-type="float" office:value="0.684983">
                <text:p>0.684983</text:p>
              </table:table-cell>
              <table:table-cell office:value-type="float" office:value="-0.728492">
                <text:p>-0.72849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-8800">
                <text:p>-8800</text:p>
              </table:table-cell>
              <table:table-cell office:value-type="float" office:value="0.396546000000003">
                <text:p>0.396546000000003</text:p>
              </table:table-cell>
              <table:table-cell office:value-type="float" office:value="0.38269275000001">
                <text:p>0.38269275000001</text:p>
              </table:table-cell>
              <table:table-cell office:value-type="float" office:value="0.705583">
                <text:p>0.705583</text:p>
              </table:table-cell>
              <table:table-cell office:value-type="float" office:value="-0.708495">
                <text:p>-0.70849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-8700">
                <text:p>-8700</text:p>
              </table:table-cell>
              <table:table-cell office:value-type="float" office:value="0.392856000000003">
                <text:p>0.392856000000003</text:p>
              </table:table-cell>
              <table:table-cell office:value-type="float" office:value="0.38124275000001">
                <text:p>0.38124275000001</text:p>
              </table:table-cell>
              <table:table-cell office:value-type="float" office:value="0.725641">
                <text:p>0.725641</text:p>
              </table:table-cell>
              <table:table-cell office:value-type="float" office:value="-0.687883">
                <text:p>-0.68788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8600">
                <text:p>-8600</text:p>
              </table:table-cell>
              <table:table-cell office:value-type="float" office:value="0.388926000000003">
                <text:p>0.388926000000003</text:p>
              </table:table-cell>
              <table:table-cell office:value-type="float" office:value="0.379642750000009">
                <text:p>0.379642750000009</text:p>
              </table:table-cell>
              <table:table-cell office:value-type="float" office:value="0.745141">
                <text:p>0.745141</text:p>
              </table:table-cell>
              <table:table-cell office:value-type="float" office:value="-0.66667">
                <text:p>-0.66667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-8500">
                <text:p>-8500</text:p>
              </table:table-cell>
              <table:table-cell office:value-type="float" office:value="0.384756000000003">
                <text:p>0.384756000000003</text:p>
              </table:table-cell>
              <table:table-cell office:value-type="float" office:value="0.37784275000001">
                <text:p>0.37784275000001</text:p>
              </table:table-cell>
              <table:table-cell office:value-type="float" office:value="0.764065">
                <text:p>0.764065</text:p>
              </table:table-cell>
              <table:table-cell office:value-type="float" office:value="-0.644872">
                <text:p>-0.644872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-8400">
                <text:p>-8400</text:p>
              </table:table-cell>
              <table:table-cell office:value-type="float" office:value="0.380316000000002">
                <text:p>0.380316000000002</text:p>
              </table:table-cell>
              <table:table-cell office:value-type="float" office:value="0.375792750000009">
                <text:p>0.375792750000009</text:p>
              </table:table-cell>
              <table:table-cell office:value-type="float" office:value="0.782396">
                <text:p>0.782396</text:p>
              </table:table-cell>
              <table:table-cell office:value-type="float" office:value="-0.622507">
                <text:p>-0.62250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8300">
                <text:p>-8300</text:p>
              </table:table-cell>
              <table:table-cell office:value-type="float" office:value="0.375606000000003">
                <text:p>0.375606000000003</text:p>
              </table:table-cell>
              <table:table-cell office:value-type="float" office:value="0.37359275000001">
                <text:p>0.37359275000001</text:p>
              </table:table-cell>
              <table:table-cell office:value-type="float" office:value="0.800115">
                <text:p>0.800115</text:p>
              </table:table-cell>
              <table:table-cell office:value-type="float" office:value="-0.599592">
                <text:p>-0.599592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-8200">
                <text:p>-8200</text:p>
              </table:table-cell>
              <table:table-cell office:value-type="float" office:value="0.370626000000002">
                <text:p>0.370626000000002</text:p>
              </table:table-cell>
              <table:table-cell office:value-type="float" office:value="0.37119275000001">
                <text:p>0.37119275000001</text:p>
              </table:table-cell>
              <table:table-cell office:value-type="float" office:value="0.817203">
                <text:p>0.817203</text:p>
              </table:table-cell>
              <table:table-cell office:value-type="float" office:value="-0.576146">
                <text:p>-0.576146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8100">
                <text:p>-8100</text:p>
              </table:table-cell>
              <table:table-cell office:value-type="float" office:value="0.365346000000002">
                <text:p>0.365346000000002</text:p>
              </table:table-cell>
              <table:table-cell office:value-type="float" office:value="0.368642750000009">
                <text:p>0.368642750000009</text:p>
              </table:table-cell>
              <table:table-cell office:value-type="float" office:value="0.833639">
                <text:p>0.833639</text:p>
              </table:table-cell>
              <table:table-cell office:value-type="float" office:value="-0.55219">
                <text:p>-0.5521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-8000">
                <text:p>-8000</text:p>
              </table:table-cell>
              <table:table-cell office:value-type="float" office:value="0.359766000000002">
                <text:p>0.359766000000002</text:p>
              </table:table-cell>
              <table:table-cell office:value-type="float" office:value="0.365842750000009">
                <text:p>0.365842750000009</text:p>
              </table:table-cell>
              <table:table-cell office:value-type="float" office:value="0.849404">
                <text:p>0.849404</text:p>
              </table:table-cell>
              <table:table-cell office:value-type="float" office:value="-0.527742">
                <text:p>-0.527742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-7900">
                <text:p>-7900</text:p>
              </table:table-cell>
              <table:table-cell office:value-type="float" office:value="0.353526000000003">
                <text:p>0.353526000000003</text:p>
              </table:table-cell>
              <table:table-cell office:value-type="float" office:value="0.36289275000001">
                <text:p>0.36289275000001</text:p>
              </table:table-cell>
              <table:table-cell office:value-type="float" office:value="0.864367">
                <text:p>0.864367</text:p>
              </table:table-cell>
              <table:table-cell office:value-type="float" office:value="-0.502827">
                <text:p>-0.502827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-7800">
                <text:p>-7800</text:p>
              </table:table-cell>
              <table:table-cell office:value-type="float" office:value="0.346956000000002">
                <text:p>0.346956000000002</text:p>
              </table:table-cell>
              <table:table-cell office:value-type="float" office:value="0.359742750000008">
                <text:p>0.359742750000008</text:p>
              </table:table-cell>
              <table:table-cell office:value-type="float" office:value="0.878612">
                <text:p>0.878612</text:p>
              </table:table-cell>
              <table:table-cell office:value-type="float" office:value="-0.477464">
                <text:p>-0.47746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-7700">
                <text:p>-7700</text:p>
              </table:table-cell>
              <table:table-cell office:value-type="float" office:value="0.340086000000003">
                <text:p>0.340086000000003</text:p>
              </table:table-cell>
              <table:table-cell office:value-type="float" office:value="0.356392750000009">
                <text:p>0.356392750000009</text:p>
              </table:table-cell>
              <table:table-cell office:value-type="float" office:value="0.892125">
                <text:p>0.892125</text:p>
              </table:table-cell>
              <table:table-cell office:value-type="float" office:value="-0.451679">
                <text:p>-0.451679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-7600">
                <text:p>-7600</text:p>
              </table:table-cell>
              <table:table-cell office:value-type="float" office:value="0.332946000000002">
                <text:p>0.332946000000002</text:p>
              </table:table-cell>
              <table:table-cell office:value-type="float" office:value="0.352892750000008">
                <text:p>0.352892750000008</text:p>
              </table:table-cell>
              <table:table-cell office:value-type="float" office:value="0.904894">
                <text:p>0.904894</text:p>
              </table:table-cell>
              <table:table-cell office:value-type="float" office:value="-0.425494">
                <text:p>-0.425494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7500">
                <text:p>-7500</text:p>
              </table:table-cell>
              <table:table-cell office:value-type="float" office:value="0.325596000000002">
                <text:p>0.325596000000002</text:p>
              </table:table-cell>
              <table:table-cell office:value-type="float" office:value="0.349142750000009">
                <text:p>0.349142750000009</text:p>
              </table:table-cell>
              <table:table-cell office:value-type="float" office:value="0.916906">
                <text:p>0.916906</text:p>
              </table:table-cell>
              <table:table-cell office:value-type="float" office:value="-0.398935">
                <text:p>-0.39893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-7400">
                <text:p>-7400</text:p>
              </table:table-cell>
              <table:table-cell office:value-type="float" office:value="0.318036000000002">
                <text:p>0.318036000000002</text:p>
              </table:table-cell>
              <table:table-cell office:value-type="float" office:value="0.345292750000009">
                <text:p>0.345292750000009</text:p>
              </table:table-cell>
              <table:table-cell office:value-type="float" office:value="0.928148">
                <text:p>0.928148</text:p>
              </table:table-cell>
              <table:table-cell office:value-type="float" office:value="-0.372028">
                <text:p>-0.37202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-7300">
                <text:p>-7300</text:p>
              </table:table-cell>
              <table:table-cell office:value-type="float" office:value="0.310326000000002">
                <text:p>0.310326000000002</text:p>
              </table:table-cell>
              <table:table-cell office:value-type="float" office:value="0.341192750000011">
                <text:p>0.341192750000011</text:p>
              </table:table-cell>
              <table:table-cell office:value-type="float" office:value="0.93861">
                <text:p>0.93861</text:p>
              </table:table-cell>
              <table:table-cell office:value-type="float" office:value="-0.3448">
                <text:p>-0.344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-7200">
                <text:p>-7200</text:p>
              </table:table-cell>
              <table:table-cell office:value-type="float" office:value="0.302556000000003">
                <text:p>0.302556000000003</text:p>
              </table:table-cell>
              <table:table-cell office:value-type="float" office:value="0.33694275000001">
                <text:p>0.33694275000001</text:p>
              </table:table-cell>
              <table:table-cell office:value-type="float" office:value="0.948281">
                <text:p>0.948281</text:p>
              </table:table-cell>
              <table:table-cell office:value-type="float" office:value="-0.317278">
                <text:p>-0.317278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-7100">
                <text:p>-7100</text:p>
              </table:table-cell>
              <table:table-cell office:value-type="float" office:value="0.294726000000002">
                <text:p>0.294726000000002</text:p>
              </table:table-cell>
              <table:table-cell office:value-type="float" office:value="0.33249275000001">
                <text:p>0.33249275000001</text:p>
              </table:table-cell>
              <table:table-cell office:value-type="float" office:value="0.957152">
                <text:p>0.957152</text:p>
              </table:table-cell>
              <table:table-cell office:value-type="float" office:value="-0.289492">
                <text:p>-0.289492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-7000">
                <text:p>-7000</text:p>
              </table:table-cell>
              <table:table-cell office:value-type="float" office:value="0.286956000000003">
                <text:p>0.286956000000003</text:p>
              </table:table-cell>
              <table:table-cell office:value-type="float" office:value="0.327892750000008">
                <text:p>0.327892750000008</text:p>
              </table:table-cell>
              <table:table-cell office:value-type="float" office:value="0.965212">
                <text:p>0.965212</text:p>
              </table:table-cell>
              <table:table-cell office:value-type="float" office:value="-0.26147">
                <text:p>-0.26147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-6900">
                <text:p>-6900</text:p>
              </table:table-cell>
              <table:table-cell office:value-type="float" office:value="0.280626000000003">
                <text:p>0.280626000000003</text:p>
              </table:table-cell>
              <table:table-cell office:value-type="float" office:value="0.323092750000009">
                <text:p>0.323092750000009</text:p>
              </table:table-cell>
              <table:table-cell office:value-type="float" office:value="0.97243">
                <text:p>0.97243</text:p>
              </table:table-cell>
              <table:table-cell office:value-type="float" office:value="-0.233374">
                <text:p>-0.233374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-6800">
                <text:p>-6800</text:p>
              </table:table-cell>
              <table:table-cell office:value-type="float" office:value="0.274506000000003">
                <text:p>0.274506000000003</text:p>
              </table:table-cell>
              <table:table-cell office:value-type="float" office:value="0.318142750000008">
                <text:p>0.318142750000008</text:p>
              </table:table-cell>
              <table:table-cell office:value-type="float" office:value="0.978821">
                <text:p>0.978821</text:p>
              </table:table-cell>
              <table:table-cell office:value-type="float" office:value="-0.20511">
                <text:p>-0.20511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-6700">
                <text:p>-6700</text:p>
              </table:table-cell>
              <table:table-cell office:value-type="float" office:value="0.268626000000002">
                <text:p>0.268626000000002</text:p>
              </table:table-cell>
              <table:table-cell office:value-type="float" office:value="0.31299275000001">
                <text:p>0.31299275000001</text:p>
              </table:table-cell>
              <table:table-cell office:value-type="float" office:value="0.984379">
                <text:p>0.984379</text:p>
              </table:table-cell>
              <table:table-cell office:value-type="float" office:value="-0.176698">
                <text:p>-0.176698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-6600">
                <text:p>-6600</text:p>
              </table:table-cell>
              <table:table-cell office:value-type="float" office:value="0.262926000000003">
                <text:p>0.262926000000003</text:p>
              </table:table-cell>
              <table:table-cell office:value-type="float" office:value="0.30769275000001">
                <text:p>0.30769275000001</text:p>
              </table:table-cell>
              <table:table-cell office:value-type="float" office:value="0.989099">
                <text:p>0.989099</text:p>
              </table:table-cell>
              <table:table-cell office:value-type="float" office:value="-0.14816">
                <text:p>-0.14816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-6500">
                <text:p>-6500</text:p>
              </table:table-cell>
              <table:table-cell office:value-type="float" office:value="0.257406000000002">
                <text:p>0.257406000000002</text:p>
              </table:table-cell>
              <table:table-cell office:value-type="float" office:value="0.302242750000009">
                <text:p>0.302242750000009</text:p>
              </table:table-cell>
              <table:table-cell office:value-type="float" office:value="0.992979">
                <text:p>0.992979</text:p>
              </table:table-cell>
              <table:table-cell office:value-type="float" office:value="-0.119518">
                <text:p>-0.11951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-6400">
                <text:p>-6400</text:p>
              </table:table-cell>
              <table:table-cell office:value-type="float" office:value="0.251976000000002">
                <text:p>0.251976000000002</text:p>
              </table:table-cell>
              <table:table-cell office:value-type="float" office:value="0.29659275000001">
                <text:p>0.29659275000001</text:p>
              </table:table-cell>
              <table:table-cell office:value-type="float" office:value="0.996014">
                <text:p>0.996014</text:p>
              </table:table-cell>
              <table:table-cell office:value-type="float" office:value="-0.0907917">
                <text:p>-0.0907917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-6300">
                <text:p>-6300</text:p>
              </table:table-cell>
              <table:table-cell office:value-type="float" office:value="0.246606000000003">
                <text:p>0.246606000000003</text:p>
              </table:table-cell>
              <table:table-cell office:value-type="float" office:value="0.29079275000001">
                <text:p>0.29079275000001</text:p>
              </table:table-cell>
              <table:table-cell office:value-type="float" office:value="0.998205">
                <text:p>0.998205</text:p>
              </table:table-cell>
              <table:table-cell office:value-type="float" office:value="-0.0620007">
                <text:p>-0.0620007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-6200">
                <text:p>-6200</text:p>
              </table:table-cell>
              <table:table-cell office:value-type="float" office:value="0.241266000000002">
                <text:p>0.241266000000002</text:p>
              </table:table-cell>
              <table:table-cell office:value-type="float" office:value="0.28479275000001">
                <text:p>0.28479275000001</text:p>
              </table:table-cell>
              <table:table-cell office:value-type="float" office:value="0.999548">
                <text:p>0.999548</text:p>
              </table:table-cell>
              <table:table-cell office:value-type="float" office:value="-0.0331642">
                <text:p>-0.0331642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-6100">
                <text:p>-6100</text:p>
              </table:table-cell>
              <table:table-cell office:value-type="float" office:value="0.235836000000002">
                <text:p>0.235836000000002</text:p>
              </table:table-cell>
              <table:table-cell office:value-type="float" office:value="0.278692750000009">
                <text:p>0.278692750000009</text:p>
              </table:table-cell>
              <table:table-cell office:value-type="float" office:value="1.00005">
                <text:p>1.00005</text:p>
              </table:table-cell>
              <table:table-cell office:value-type="float" office:value="-0.00430085">
                <text:p>-0.00430085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-6000">
                <text:p>-6000</text:p>
              </table:table-cell>
              <table:table-cell office:value-type="float" office:value="0.230256000000002">
                <text:p>0.230256000000002</text:p>
              </table:table-cell>
              <table:table-cell office:value-type="float" office:value="0.272392750000008">
                <text:p>0.272392750000008</text:p>
              </table:table-cell>
              <table:table-cell office:value-type="float" office:value="0.999698">
                <text:p>0.999698</text:p>
              </table:table-cell>
              <table:table-cell office:value-type="float" office:value="0.0245717">
                <text:p>0.0245717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-5900">
                <text:p>-5900</text:p>
              </table:table-cell>
              <table:table-cell office:value-type="float" office:value="0.222786000000003">
                <text:p>0.222786000000003</text:p>
              </table:table-cell>
              <table:table-cell office:value-type="float" office:value="0.265942750000009">
                <text:p>0.265942750000009</text:p>
              </table:table-cell>
              <table:table-cell office:value-type="float" office:value="0.998561">
                <text:p>0.998561</text:p>
              </table:table-cell>
              <table:table-cell office:value-type="float" office:value="0.0535061">
                <text:p>0.0535061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-5800">
                <text:p>-5800</text:p>
              </table:table-cell>
              <table:table-cell office:value-type="float" office:value="0.214956000000003">
                <text:p>0.214956000000003</text:p>
              </table:table-cell>
              <table:table-cell office:value-type="float" office:value="0.259392750000009">
                <text:p>0.259392750000009</text:p>
              </table:table-cell>
              <table:table-cell office:value-type="float" office:value="0.996586">
                <text:p>0.996586</text:p>
              </table:table-cell>
              <table:table-cell office:value-type="float" office:value="0.082418">
                <text:p>0.082418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-5700">
                <text:p>-5700</text:p>
              </table:table-cell>
              <table:table-cell office:value-type="float" office:value="0.206736000000003">
                <text:p>0.206736000000003</text:p>
              </table:table-cell>
              <table:table-cell office:value-type="float" office:value="0.252642750000009">
                <text:p>0.252642750000009</text:p>
              </table:table-cell>
              <table:table-cell office:value-type="float" office:value="0.993772">
                <text:p>0.993772</text:p>
              </table:table-cell>
              <table:table-cell office:value-type="float" office:value="0.111286">
                <text:p>0.11128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-5600">
                <text:p>-5600</text:p>
              </table:table-cell>
              <table:table-cell office:value-type="float" office:value="0.198156000000002">
                <text:p>0.198156000000002</text:p>
              </table:table-cell>
              <table:table-cell office:value-type="float" office:value="0.245742750000011">
                <text:p>0.245742750000011</text:p>
              </table:table-cell>
              <table:table-cell office:value-type="float" office:value="0.990119">
                <text:p>0.990119</text:p>
              </table:table-cell>
              <table:table-cell office:value-type="float" office:value="0.14009">
                <text:p>0.14009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-5500">
                <text:p>-5500</text:p>
              </table:table-cell>
              <table:table-cell office:value-type="float" office:value="0.189246000000002">
                <text:p>0.189246000000002</text:p>
              </table:table-cell>
              <table:table-cell office:value-type="float" office:value="0.238692750000011">
                <text:p>0.238692750000011</text:p>
              </table:table-cell>
              <table:table-cell office:value-type="float" office:value="0.985627">
                <text:p>0.985627</text:p>
              </table:table-cell>
              <table:table-cell office:value-type="float" office:value="0.168807">
                <text:p>0.168807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-5400">
                <text:p>-5400</text:p>
              </table:table-cell>
              <table:table-cell office:value-type="float" office:value="0.180096000000003">
                <text:p>0.180096000000003</text:p>
              </table:table-cell>
              <table:table-cell office:value-type="float" office:value="0.231542750000013">
                <text:p>0.231542750000013</text:p>
              </table:table-cell>
              <table:table-cell office:value-type="float" office:value="0.980298">
                <text:p>0.980298</text:p>
              </table:table-cell>
              <table:table-cell office:value-type="float" office:value="0.197415">
                <text:p>0.197415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-5300">
                <text:p>-5300</text:p>
              </table:table-cell>
              <table:table-cell office:value-type="float" office:value="0.170676000000002">
                <text:p>0.170676000000002</text:p>
              </table:table-cell>
              <table:table-cell office:value-type="float" office:value="0.224242750000009">
                <text:p>0.224242750000009</text:p>
              </table:table-cell>
              <table:table-cell office:value-type="float" office:value="0.974133">
                <text:p>0.974133</text:p>
              </table:table-cell>
              <table:table-cell office:value-type="float" office:value="0.225894">
                <text:p>0.225894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-5200">
                <text:p>-5200</text:p>
              </table:table-cell>
              <table:table-cell office:value-type="float" office:value="0.161106000000003">
                <text:p>0.161106000000003</text:p>
              </table:table-cell>
              <table:table-cell office:value-type="float" office:value="0.21674275000001">
                <text:p>0.21674275000001</text:p>
              </table:table-cell>
              <table:table-cell office:value-type="float" office:value="0.967132">
                <text:p>0.967132</text:p>
              </table:table-cell>
              <table:table-cell office:value-type="float" office:value="0.25422">
                <text:p>0.25422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-5100">
                <text:p>-5100</text:p>
              </table:table-cell>
              <table:table-cell office:value-type="float" office:value="0.151446000000003">
                <text:p>0.151446000000003</text:p>
              </table:table-cell>
              <table:table-cell office:value-type="float" office:value="0.20914275000001">
                <text:p>0.20914275000001</text:p>
              </table:table-cell>
              <table:table-cell office:value-type="float" office:value="0.959297">
                <text:p>0.959297</text:p>
              </table:table-cell>
              <table:table-cell office:value-type="float" office:value="0.282372">
                <text:p>0.282372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-5000">
                <text:p>-5000</text:p>
              </table:table-cell>
              <table:table-cell office:value-type="float" office:value="0.141786000000002">
                <text:p>0.141786000000002</text:p>
              </table:table-cell>
              <table:table-cell office:value-type="float" office:value="0.20139275000001">
                <text:p>0.20139275000001</text:p>
              </table:table-cell>
              <table:table-cell office:value-type="float" office:value="0.95063">
                <text:p>0.95063</text:p>
              </table:table-cell>
              <table:table-cell office:value-type="float" office:value="0.310327">
                <text:p>0.310327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-4900">
                <text:p>-4900</text:p>
              </table:table-cell>
              <table:table-cell office:value-type="float" office:value="0.133896000000002">
                <text:p>0.133896000000002</text:p>
              </table:table-cell>
              <table:table-cell office:value-type="float" office:value="0.193542750000011">
                <text:p>0.193542750000011</text:p>
              </table:table-cell>
              <table:table-cell office:value-type="float" office:value="0.941042">
                <text:p>0.941042</text:p>
              </table:table-cell>
              <table:table-cell office:value-type="float" office:value="0.338119">
                <text:p>0.338119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-4800">
                <text:p>-4800</text:p>
              </table:table-cell>
              <table:table-cell office:value-type="float" office:value="0.126216000000003">
                <text:p>0.126216000000003</text:p>
              </table:table-cell>
              <table:table-cell office:value-type="float" office:value="0.18549275000001">
                <text:p>0.18549275000001</text:p>
              </table:table-cell>
              <table:table-cell office:value-type="float" office:value="0.930624">
                <text:p>0.930624</text:p>
              </table:table-cell>
              <table:table-cell office:value-type="float" office:value="0.365672">
                <text:p>0.365672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-4700">
                <text:p>-4700</text:p>
              </table:table-cell>
              <table:table-cell office:value-type="float" office:value="0.118746000000003">
                <text:p>0.118746000000003</text:p>
              </table:table-cell>
              <table:table-cell office:value-type="float" office:value="0.177342750000009">
                <text:p>0.177342750000009</text:p>
              </table:table-cell>
              <table:table-cell office:value-type="float" office:value="0.919386">
                <text:p>0.919386</text:p>
              </table:table-cell>
              <table:table-cell office:value-type="float" office:value="0.392956">
                <text:p>0.392956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-4600">
                <text:p>-4600</text:p>
              </table:table-cell>
              <table:table-cell office:value-type="float" office:value="0.111486000000003">
                <text:p>0.111486000000003</text:p>
              </table:table-cell>
              <table:table-cell office:value-type="float" office:value="0.169092750000011">
                <text:p>0.169092750000011</text:p>
              </table:table-cell>
              <table:table-cell office:value-type="float" office:value="0.907339">
                <text:p>0.907339</text:p>
              </table:table-cell>
              <table:table-cell office:value-type="float" office:value="0.419945">
                <text:p>0.419945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-4500">
                <text:p>-4500</text:p>
              </table:table-cell>
              <table:table-cell office:value-type="float" office:value="0.104376000000003">
                <text:p>0.104376000000003</text:p>
              </table:table-cell>
              <table:table-cell office:value-type="float" office:value="0.160642750000009">
                <text:p>0.160642750000009</text:p>
              </table:table-cell>
              <table:table-cell office:value-type="float" office:value="0.894495">
                <text:p>0.894495</text:p>
              </table:table-cell>
              <table:table-cell office:value-type="float" office:value="0.44661">
                <text:p>0.44661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-4400">
                <text:p>-4400</text:p>
              </table:table-cell>
              <table:table-cell office:value-type="float" office:value="0.0973560000000026">
                <text:p>0.0973560000000026</text:p>
              </table:table-cell>
              <table:table-cell office:value-type="float" office:value="0.152142750000009">
                <text:p>0.152142750000009</text:p>
              </table:table-cell>
              <table:table-cell office:value-type="float" office:value="0.880868">
                <text:p>0.880868</text:p>
              </table:table-cell>
              <table:table-cell office:value-type="float" office:value="0.47292">
                <text:p>0.47292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-4300">
                <text:p>-4300</text:p>
              </table:table-cell>
              <table:table-cell office:value-type="float" office:value="0.0903960000000023">
                <text:p>0.0903960000000023</text:p>
              </table:table-cell>
              <table:table-cell office:value-type="float" office:value="0.14349275000001">
                <text:p>0.14349275000001</text:p>
              </table:table-cell>
              <table:table-cell office:value-type="float" office:value="0.866474">
                <text:p>0.866474</text:p>
              </table:table-cell>
              <table:table-cell office:value-type="float" office:value="0.498846">
                <text:p>0.498846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-4200">
                <text:p>-4200</text:p>
              </table:table-cell>
              <table:table-cell office:value-type="float" office:value="0.0833760000000024">
                <text:p>0.0833760000000024</text:p>
              </table:table-cell>
              <table:table-cell office:value-type="float" office:value="0.134692750000009">
                <text:p>0.134692750000009</text:p>
              </table:table-cell>
              <table:table-cell office:value-type="float" office:value="0.851328">
                <text:p>0.851328</text:p>
              </table:table-cell>
              <table:table-cell office:value-type="float" office:value="0.524356">
                <text:p>0.524356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-4100">
                <text:p>-4100</text:p>
              </table:table-cell>
              <table:table-cell office:value-type="float" office:value="0.0762960000000028">
                <text:p>0.0762960000000028</text:p>
              </table:table-cell>
              <table:table-cell office:value-type="float" office:value="0.125792750000009">
                <text:p>0.125792750000009</text:p>
              </table:table-cell>
              <table:table-cell office:value-type="float" office:value="0.835449">
                <text:p>0.835449</text:p>
              </table:table-cell>
              <table:table-cell office:value-type="float" office:value="0.549418">
                <text:p>0.549418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-4000">
                <text:p>-4000</text:p>
              </table:table-cell>
              <table:table-cell office:value-type="float" office:value="0.0690060000000024">
                <text:p>0.0690060000000024</text:p>
              </table:table-cell>
              <table:table-cell office:value-type="float" office:value="0.116792750000008">
                <text:p>0.116792750000008</text:p>
              </table:table-cell>
              <table:table-cell office:value-type="float" office:value="0.818856">
                <text:p>0.818856</text:p>
              </table:table-cell>
              <table:table-cell office:value-type="float" office:value="0.573999">
                <text:p>0.573999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-3900">
                <text:p>-3900</text:p>
              </table:table-cell>
              <table:table-cell office:value-type="float" office:value="0.0597660000000021">
                <text:p>0.0597660000000021</text:p>
              </table:table-cell>
              <table:table-cell office:value-type="float" office:value="0.107642750000009">
                <text:p>0.107642750000009</text:p>
              </table:table-cell>
              <table:table-cell office:value-type="float" office:value="0.801713">
                <text:p>0.801713</text:p>
              </table:table-cell>
              <table:table-cell office:value-type="float" office:value="0.597842">
                <text:p>0.597842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-3800">
                <text:p>-3800</text:p>
              </table:table-cell>
              <table:table-cell office:value-type="float" office:value="0.0500760000000024">
                <text:p>0.0500760000000024</text:p>
              </table:table-cell>
              <table:table-cell office:value-type="float" office:value="0.0984427500000107">
                <text:p>0.0984427500000107</text:p>
              </table:table-cell>
              <table:table-cell office:value-type="float" office:value="0.783902">
                <text:p>0.783902</text:p>
              </table:table-cell>
              <table:table-cell office:value-type="float" office:value="0.62113">
                <text:p>0.62113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-3700">
                <text:p>-3700</text:p>
              </table:table-cell>
              <table:table-cell office:value-type="float" office:value="0.0399360000000022">
                <text:p>0.0399360000000022</text:p>
              </table:table-cell>
              <table:table-cell office:value-type="float" office:value="0.0890927500000083">
                <text:p>0.0890927500000083</text:p>
              </table:table-cell>
              <table:table-cell office:value-type="float" office:value="0.765437">
                <text:p>0.765437</text:p>
              </table:table-cell>
              <table:table-cell office:value-type="float" office:value="0.643842">
                <text:p>0.643842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-3600">
                <text:p>-3600</text:p>
              </table:table-cell>
              <table:table-cell office:value-type="float" office:value="0.0293760000000025">
                <text:p>0.0293760000000025</text:p>
              </table:table-cell>
              <table:table-cell office:value-type="float" office:value="0.0796427500000085">
                <text:p>0.0796427500000085</text:p>
              </table:table-cell>
              <table:table-cell office:value-type="float" office:value="0.746331">
                <text:p>0.746331</text:p>
              </table:table-cell>
              <table:table-cell office:value-type="float" office:value="0.665961">
                <text:p>0.665961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-3500">
                <text:p>-3500</text:p>
              </table:table-cell>
              <table:table-cell office:value-type="float" office:value="0.018426000000003">
                <text:p>0.018426000000003</text:p>
              </table:table-cell>
              <table:table-cell office:value-type="float" office:value="0.0701427500000101">
                <text:p>0.0701427500000101</text:p>
              </table:table-cell>
              <table:table-cell office:value-type="float" office:value="0.726594">
                <text:p>0.726594</text:p>
              </table:table-cell>
              <table:table-cell office:value-type="float" office:value="0.687472">
                <text:p>0.687472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-3400">
                <text:p>-3400</text:p>
              </table:table-cell>
              <table:table-cell office:value-type="float" office:value="0.00714600000000232">
                <text:p>0.00714600000000232</text:p>
              </table:table-cell>
              <table:table-cell office:value-type="float" office:value="0.0604927500000102">
                <text:p>0.0604927500000102</text:p>
              </table:table-cell>
              <table:table-cell office:value-type="float" office:value="0.70624">
                <text:p>0.70624</text:p>
              </table:table-cell>
              <table:table-cell office:value-type="float" office:value="0.708362">
                <text:p>0.708362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-3300">
                <text:p>-3300</text:p>
              </table:table-cell>
              <table:table-cell office:value-type="float" office:value="-0.00446399999999743">
                <text:p>-0.00446399999999743</text:p>
              </table:table-cell>
              <table:table-cell office:value-type="float" office:value="0.0507427500000102">
                <text:p>0.0507427500000102</text:p>
              </table:table-cell>
              <table:table-cell office:value-type="float" office:value="0.685279">
                <text:p>0.685279</text:p>
              </table:table-cell>
              <table:table-cell office:value-type="float" office:value="0.728618">
                <text:p>0.728618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-3200">
                <text:p>-3200</text:p>
              </table:table-cell>
              <table:table-cell office:value-type="float" office:value="-0.0163439999999977">
                <text:p>-0.0163439999999977</text:p>
              </table:table-cell>
              <table:table-cell office:value-type="float" office:value="0.0409427500000087">
                <text:p>0.0409427500000087</text:p>
              </table:table-cell>
              <table:table-cell office:value-type="float" office:value="0.663723">
                <text:p>0.663723</text:p>
              </table:table-cell>
              <table:table-cell office:value-type="float" office:value="0.748231">
                <text:p>0.748231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-3100">
                <text:p>-3100</text:p>
              </table:table-cell>
              <table:table-cell office:value-type="float" office:value="-0.028373999999997">
                <text:p>-0.028373999999997</text:p>
              </table:table-cell>
              <table:table-cell office:value-type="float" office:value="0.0309927500000084">
                <text:p>0.0309927500000084</text:p>
              </table:table-cell>
              <table:table-cell office:value-type="float" office:value="0.641583">
                <text:p>0.641583</text:p>
              </table:table-cell>
              <table:table-cell office:value-type="float" office:value="0.767192">
                <text:p>0.767192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-3000">
                <text:p>-3000</text:p>
              </table:table-cell>
              <table:table-cell office:value-type="float" office:value="-0.0405239999999977">
                <text:p>-0.0405239999999977</text:p>
              </table:table-cell>
              <table:table-cell office:value-type="float" office:value="0.0209927500000096">
                <text:p>0.0209927500000096</text:p>
              </table:table-cell>
              <table:table-cell office:value-type="float" office:value="0.61887">
                <text:p>0.61887</text:p>
              </table:table-cell>
              <table:table-cell office:value-type="float" office:value="0.785494">
                <text:p>0.78549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-2900">
                <text:p>-2900</text:p>
              </table:table-cell>
              <table:table-cell office:value-type="float" office:value="-0.0515339999999979">
                <text:p>-0.0515339999999979</text:p>
              </table:table-cell>
              <table:table-cell office:value-type="float" office:value="0.0108927500000106">
                <text:p>0.0108927500000106</text:p>
              </table:table-cell>
              <table:table-cell office:value-type="float" office:value="0.595465">
                <text:p>0.595465</text:p>
              </table:table-cell>
              <table:table-cell office:value-type="float" office:value="0.803313">
                <text:p>0.803313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-2800">
                <text:p>-2800</text:p>
              </table:table-cell>
              <table:table-cell office:value-type="float" office:value="-0.0624539999999976">
                <text:p>-0.0624539999999976</text:p>
              </table:table-cell>
              <table:table-cell office:value-type="float" office:value="0.000742750000010117">
                <text:p>0.000742750000010117</text:p>
              </table:table-cell>
              <table:table-cell office:value-type="float" office:value="0.571504">
                <text:p>0.571504</text:p>
              </table:table-cell>
              <table:table-cell office:value-type="float" office:value="0.820471">
                <text:p>0.820471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-2700">
                <text:p>-2700</text:p>
              </table:table-cell>
              <table:table-cell office:value-type="float" office:value="-0.0732239999999971">
                <text:p>-0.0732239999999971</text:p>
              </table:table-cell>
              <table:table-cell office:value-type="float" office:value="-0.00950724999999042">
                <text:p>-0.00950724999999042</text:p>
              </table:table-cell>
              <table:table-cell office:value-type="float" office:value="0.547005">
                <text:p>0.547005</text:p>
              </table:table-cell>
              <table:table-cell office:value-type="float" office:value="0.836952">
                <text:p>0.836952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-2600">
                <text:p>-2600</text:p>
              </table:table-cell>
              <table:table-cell office:value-type="float" office:value="-0.0839039999999972">
                <text:p>-0.0839039999999972</text:p>
              </table:table-cell>
              <table:table-cell office:value-type="float" office:value="-0.0198072499999896">
                <text:p>-0.0198072499999896</text:p>
              </table:table-cell>
              <table:table-cell office:value-type="float" office:value="0.521989">
                <text:p>0.521989</text:p>
              </table:table-cell>
              <table:table-cell office:value-type="float" office:value="0.852742">
                <text:p>0.852742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-2500">
                <text:p>-2500</text:p>
              </table:table-cell>
              <table:table-cell office:value-type="float" office:value="-0.0944339999999971">
                <text:p>-0.0944339999999971</text:p>
              </table:table-cell>
              <table:table-cell office:value-type="float" office:value="-0.0302072499999917">
                <text:p>-0.0302072499999917</text:p>
              </table:table-cell>
              <table:table-cell office:value-type="float" office:value="0.496478">
                <text:p>0.496478</text:p>
              </table:table-cell>
              <table:table-cell office:value-type="float" office:value="0.867825">
                <text:p>0.86782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-2400">
                <text:p>-2400</text:p>
              </table:table-cell>
              <table:table-cell office:value-type="float" office:value="-0.104813999999998">
                <text:p>-0.104813999999998</text:p>
              </table:table-cell>
              <table:table-cell office:value-type="float" office:value="-0.0407072499999911">
                <text:p>-0.0407072499999911</text:p>
              </table:table-cell>
              <table:table-cell office:value-type="float" office:value="0.470494">
                <text:p>0.470494</text:p>
              </table:table-cell>
              <table:table-cell office:value-type="float" office:value="0.882184">
                <text:p>0.882184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-2300">
                <text:p>-2300</text:p>
              </table:table-cell>
              <table:table-cell office:value-type="float" office:value="-0.115103999999997">
                <text:p>-0.115103999999997</text:p>
              </table:table-cell>
              <table:table-cell office:value-type="float" office:value="-0.0512072499999905">
                <text:p>-0.0512072499999905</text:p>
              </table:table-cell>
              <table:table-cell office:value-type="float" office:value="0.444062">
                <text:p>0.444062</text:p>
              </table:table-cell>
              <table:table-cell office:value-type="float" office:value="0.895802">
                <text:p>0.895802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-2200">
                <text:p>-2200</text:p>
              </table:table-cell>
              <table:table-cell office:value-type="float" office:value="-0.125243999999997">
                <text:p>-0.125243999999997</text:p>
              </table:table-cell>
              <table:table-cell office:value-type="float" office:value="-0.06180724999999">
                <text:p>-0.06180724999999</text:p>
              </table:table-cell>
              <table:table-cell office:value-type="float" office:value="0.417207">
                <text:p>0.417207</text:p>
              </table:table-cell>
              <table:table-cell office:value-type="float" office:value="0.908664">
                <text:p>0.908664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-2100">
                <text:p>-2100</text:p>
              </table:table-cell>
              <table:table-cell office:value-type="float" office:value="-0.135263999999997">
                <text:p>-0.135263999999997</text:p>
              </table:table-cell>
              <table:table-cell office:value-type="float" office:value="-0.0725072499999896">
                <text:p>-0.0725072499999896</text:p>
              </table:table-cell>
              <table:table-cell office:value-type="float" office:value="0.389955">
                <text:p>0.389955</text:p>
              </table:table-cell>
              <table:table-cell office:value-type="float" office:value="0.920752">
                <text:p>0.920752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-2000">
                <text:p>-2000</text:p>
              </table:table-cell>
              <table:table-cell office:value-type="float" office:value="-0.145223999999997">
                <text:p>-0.145223999999997</text:p>
              </table:table-cell>
              <table:table-cell office:value-type="float" office:value="-0.0832072499999892">
                <text:p>-0.0832072499999892</text:p>
              </table:table-cell>
              <table:table-cell office:value-type="float" office:value="0.362335">
                <text:p>0.362335</text:p>
              </table:table-cell>
              <table:table-cell office:value-type="float" office:value="0.932048">
                <text:p>0.932048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-1900">
                <text:p>-1900</text:p>
              </table:table-cell>
              <table:table-cell office:value-type="float" office:value="-0.155093999999998">
                <text:p>-0.155093999999998</text:p>
              </table:table-cell>
              <table:table-cell office:value-type="float" office:value="-0.0940072499999917">
                <text:p>-0.0940072499999917</text:p>
              </table:table-cell>
              <table:table-cell office:value-type="float" office:value="0.334456">
                <text:p>0.334456</text:p>
              </table:table-cell>
              <table:table-cell office:value-type="float" office:value="0.94242">
                <text:p>0.94242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-1800">
                <text:p>-1800</text:p>
              </table:table-cell>
              <table:table-cell office:value-type="float" office:value="-0.164933999999998">
                <text:p>-0.164933999999998</text:p>
              </table:table-cell>
              <table:table-cell office:value-type="float" office:value="-0.10485724999999">
                <text:p>-0.10485724999999</text:p>
              </table:table-cell>
              <table:table-cell office:value-type="float" office:value="0.306269">
                <text:p>0.306269</text:p>
              </table:table-cell>
              <table:table-cell office:value-type="float" office:value="0.951961">
                <text:p>0.951961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-1700">
                <text:p>-1700</text:p>
              </table:table-cell>
              <table:table-cell office:value-type="float" office:value="-0.174743999999998">
                <text:p>-0.174743999999998</text:p>
              </table:table-cell>
              <table:table-cell office:value-type="float" office:value="-0.11575724999999">
                <text:p>-0.11575724999999</text:p>
              </table:table-cell>
              <table:table-cell office:value-type="float" office:value="0.277801">
                <text:p>0.277801</text:p>
              </table:table-cell>
              <table:table-cell office:value-type="float" office:value="0.96066">
                <text:p>0.96066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-1600">
                <text:p>-1600</text:p>
              </table:table-cell>
              <table:table-cell office:value-type="float" office:value="-0.184553999999998">
                <text:p>-0.184553999999998</text:p>
              </table:table-cell>
              <table:table-cell office:value-type="float" office:value="-0.126707249999991">
                <text:p>-0.126707249999991</text:p>
              </table:table-cell>
              <table:table-cell office:value-type="float" office:value="0.249076">
                <text:p>0.249076</text:p>
              </table:table-cell>
              <table:table-cell office:value-type="float" office:value="0.968508">
                <text:p>0.968508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-1500">
                <text:p>-1500</text:p>
              </table:table-cell>
              <table:table-cell office:value-type="float" office:value="-0.194423999999998">
                <text:p>-0.194423999999998</text:p>
              </table:table-cell>
              <table:table-cell office:value-type="float" office:value="-0.137707249999991">
                <text:p>-0.137707249999991</text:p>
              </table:table-cell>
              <table:table-cell office:value-type="float" office:value="0.22012">
                <text:p>0.22012</text:p>
              </table:table-cell>
              <table:table-cell office:value-type="float" office:value="0.975498">
                <text:p>0.975498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-1400">
                <text:p>-1400</text:p>
              </table:table-cell>
              <table:table-cell office:value-type="float" office:value="-0.204353999999998">
                <text:p>-0.204353999999998</text:p>
              </table:table-cell>
              <table:table-cell office:value-type="float" office:value="-0.14875724999999">
                <text:p>-0.14875724999999</text:p>
              </table:table-cell>
              <table:table-cell office:value-type="float" office:value="0.19096">
                <text:p>0.19096</text:p>
              </table:table-cell>
              <table:table-cell office:value-type="float" office:value="0.981622">
                <text:p>0.981622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-1300">
                <text:p>-1300</text:p>
              </table:table-cell>
              <table:table-cell office:value-type="float" office:value="-0.214403999999997">
                <text:p>-0.214403999999997</text:p>
              </table:table-cell>
              <table:table-cell office:value-type="float" office:value="-0.15985724999999">
                <text:p>-0.15985724999999</text:p>
              </table:table-cell>
              <table:table-cell office:value-type="float" office:value="0.161621">
                <text:p>0.161621</text:p>
              </table:table-cell>
              <table:table-cell office:value-type="float" office:value="0.986873">
                <text:p>0.986873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-1200">
                <text:p>-1200</text:p>
              </table:table-cell>
              <table:table-cell office:value-type="float" office:value="-0.224663999999997">
                <text:p>-0.224663999999997</text:p>
              </table:table-cell>
              <table:table-cell office:value-type="float" office:value="-0.17095724999999">
                <text:p>-0.17095724999999</text:p>
              </table:table-cell>
              <table:table-cell office:value-type="float" office:value="0.132131">
                <text:p>0.132131</text:p>
              </table:table-cell>
              <table:table-cell office:value-type="float" office:value="0.991247">
                <text:p>0.991247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-1100">
                <text:p>-1100</text:p>
              </table:table-cell>
              <table:table-cell office:value-type="float" office:value="-0.235103999999997">
                <text:p>-0.235103999999997</text:p>
              </table:table-cell>
              <table:table-cell office:value-type="float" office:value="-0.182107249999991">
                <text:p>-0.182107249999991</text:p>
              </table:table-cell>
              <table:table-cell office:value-type="float" office:value="0.102516">
                <text:p>0.102516</text:p>
              </table:table-cell>
              <table:table-cell office:value-type="float" office:value="0.994739">
                <text:p>0.994739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-1000">
                <text:p>-1000</text:p>
              </table:table-cell>
              <table:table-cell office:value-type="float" office:value="-0.245843999999997">
                <text:p>-0.245843999999997</text:p>
              </table:table-cell>
              <table:table-cell office:value-type="float" office:value="-0.193307249999991">
                <text:p>-0.193307249999991</text:p>
              </table:table-cell>
              <table:table-cell office:value-type="float" office:value="0.0728034">
                <text:p>0.0728034</text:p>
              </table:table-cell>
              <table:table-cell office:value-type="float" office:value="0.997346">
                <text:p>0.997346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-900">
                <text:p>-900</text:p>
              </table:table-cell>
              <table:table-cell office:value-type="float" office:value="-0.258023999999998">
                <text:p>-0.258023999999998</text:p>
              </table:table-cell>
              <table:table-cell office:value-type="float" office:value="-0.204507249999991">
                <text:p>-0.204507249999991</text:p>
              </table:table-cell>
              <table:table-cell office:value-type="float" office:value="0.0430692">
                <text:p>0.0430692</text:p>
              </table:table-cell>
              <table:table-cell office:value-type="float" office:value="0.999092">
                <text:p>0.999092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-800">
                <text:p>-800</text:p>
              </table:table-cell>
              <table:table-cell office:value-type="float" office:value="-0.270653999999998">
                <text:p>-0.270653999999998</text:p>
              </table:table-cell>
              <table:table-cell office:value-type="float" office:value="-0.21575724999999">
                <text:p>-0.21575724999999</text:p>
              </table:table-cell>
              <table:table-cell office:value-type="float" office:value="0.0132937">
                <text:p>0.0132937</text:p>
              </table:table-cell>
              <table:table-cell office:value-type="float" office:value="0.999951">
                <text:p>0.999951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-700">
                <text:p>-700</text:p>
              </table:table-cell>
              <table:table-cell office:value-type="float" office:value="-0.283703999999997">
                <text:p>-0.283703999999997</text:p>
              </table:table-cell>
              <table:table-cell office:value-type="float" office:value="-0.22705724999999">
                <text:p>-0.22705724999999</text:p>
              </table:table-cell>
              <table:table-cell office:value-type="float" office:value="-0.0164989">
                <text:p>-0.0164989</text:p>
              </table:table-cell>
              <table:table-cell office:value-type="float" office:value="0.999918">
                <text:p>0.99991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-600">
                <text:p>-600</text:p>
              </table:table-cell>
              <table:table-cell office:value-type="float" office:value="-0.297113999999998">
                <text:p>-0.297113999999998</text:p>
              </table:table-cell>
              <table:table-cell office:value-type="float" office:value="-0.238307249999992">
                <text:p>-0.238307249999992</text:p>
              </table:table-cell>
              <table:table-cell office:value-type="float" office:value="-0.0462846">
                <text:p>-0.0462846</text:p>
              </table:table-cell>
              <table:table-cell office:value-type="float" office:value="0.998994">
                <text:p>0.998994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-500">
                <text:p>-500</text:p>
              </table:table-cell>
              <table:table-cell office:value-type="float" office:value="-0.310913999999998">
                <text:p>-0.310913999999998</text:p>
              </table:table-cell>
              <table:table-cell office:value-type="float" office:value="-0.24965724999999">
                <text:p>-0.24965724999999</text:p>
              </table:table-cell>
              <table:table-cell office:value-type="float" office:value="-0.0760399">
                <text:p>-0.0760399</text:p>
              </table:table-cell>
              <table:table-cell office:value-type="float" office:value="0.997176">
                <text:p>0.997176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-400">
                <text:p>-400</text:p>
              </table:table-cell>
              <table:table-cell office:value-type="float" office:value="-0.325043999999997">
                <text:p>-0.325043999999997</text:p>
              </table:table-cell>
              <table:table-cell office:value-type="float" office:value="-0.260957249999988">
                <text:p>-0.260957249999988</text:p>
              </table:table-cell>
              <table:table-cell office:value-type="float" office:value="-0.105741">
                <text:p>-0.105741</text:p>
              </table:table-cell>
              <table:table-cell office:value-type="float" office:value="0.994464">
                <text:p>0.994464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-300">
                <text:p>-300</text:p>
              </table:table-cell>
              <table:table-cell office:value-type="float" office:value="-0.339413999999997">
                <text:p>-0.339413999999997</text:p>
              </table:table-cell>
              <table:table-cell office:value-type="float" office:value="-0.27230724999999">
                <text:p>-0.27230724999999</text:p>
              </table:table-cell>
              <table:table-cell office:value-type="float" office:value="-0.135366">
                <text:p>-0.135366</text:p>
              </table:table-cell>
              <table:table-cell office:value-type="float" office:value="0.990858">
                <text:p>0.990858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-200">
                <text:p>-200</text:p>
              </table:table-cell>
              <table:table-cell office:value-type="float" office:value="-0.354023999999998">
                <text:p>-0.354023999999998</text:p>
              </table:table-cell>
              <table:table-cell office:value-type="float" office:value="-0.28360724999999">
                <text:p>-0.28360724999999</text:p>
              </table:table-cell>
              <table:table-cell office:value-type="float" office:value="-0.164892">
                <text:p>-0.164892</text:p>
              </table:table-cell>
              <table:table-cell office:value-type="float" office:value="0.98636">
                <text:p>0.98636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-100">
                <text:p>-100</text:p>
              </table:table-cell>
              <table:table-cell office:value-type="float" office:value="-0.368753999999998">
                <text:p>-0.368753999999998</text:p>
              </table:table-cell>
              <table:table-cell office:value-type="float" office:value="-0.294957249999989">
                <text:p>-0.294957249999989</text:p>
              </table:table-cell>
              <table:table-cell office:value-type="float" office:value="-0.194296">
                <text:p>-0.194296</text:p>
              </table:table-cell>
              <table:table-cell office:value-type="float" office:value="0.98097">
                <text:p>0.98097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0">
                <text:p>0</text:p>
              </table:table-cell>
              <table:table-cell office:value-type="float" office:value="-0.383543999999997">
                <text:p>-0.383543999999997</text:p>
              </table:table-cell>
              <table:table-cell office:value-type="float" office:value="-0.30630724999999">
                <text:p>-0.30630724999999</text:p>
              </table:table-cell>
              <table:table-cell office:value-type="float" office:value="-0.223555">
                <text:p>-0.223555</text:p>
              </table:table-cell>
              <table:table-cell office:value-type="float" office:value="0.974691">
                <text:p>0.974691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00">
                <text:p>100</text:p>
              </table:table-cell>
              <table:table-cell office:value-type="float" office:value="-0.397073999999997">
                <text:p>-0.397073999999997</text:p>
              </table:table-cell>
              <table:table-cell office:value-type="float" office:value="-0.317657249999989">
                <text:p>-0.317657249999989</text:p>
              </table:table-cell>
              <table:table-cell office:value-type="float" office:value="-0.252749">
                <text:p>-0.252749</text:p>
              </table:table-cell>
              <table:table-cell office:value-type="float" office:value="0.967476">
                <text:p>0.967476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200">
                <text:p>200</text:p>
              </table:table-cell>
              <table:table-cell office:value-type="float" office:value="-0.410453999999998">
                <text:p>-0.410453999999998</text:p>
              </table:table-cell>
              <table:table-cell office:value-type="float" office:value="-0.329007249999991">
                <text:p>-0.329007249999991</text:p>
              </table:table-cell>
              <table:table-cell office:value-type="float" office:value="-0.281758">
                <text:p>-0.281758</text:p>
              </table:table-cell>
              <table:table-cell office:value-type="float" office:value="0.959377">
                <text:p>0.959377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300">
                <text:p>300</text:p>
              </table:table-cell>
              <table:table-cell office:value-type="float" office:value="-0.423683999999997">
                <text:p>-0.423683999999997</text:p>
              </table:table-cell>
              <table:table-cell office:value-type="float" office:value="-0.34035724999999">
                <text:p>-0.34035724999999</text:p>
              </table:table-cell>
              <table:table-cell office:value-type="float" office:value="-0.310555">
                <text:p>-0.310555</text:p>
              </table:table-cell>
              <table:table-cell office:value-type="float" office:value="0.950401">
                <text:p>0.950401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400">
                <text:p>400</text:p>
              </table:table-cell>
              <table:table-cell office:value-type="float" office:value="-0.436703999999997">
                <text:p>-0.436703999999997</text:p>
              </table:table-cell>
              <table:table-cell office:value-type="float" office:value="-0.35165724999999">
                <text:p>-0.35165724999999</text:p>
              </table:table-cell>
              <table:table-cell office:value-type="float" office:value="-0.33911">
                <text:p>-0.33911</text:p>
              </table:table-cell>
              <table:table-cell office:value-type="float" office:value="0.940557">
                <text:p>0.940557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500">
                <text:p>500</text:p>
              </table:table-cell>
              <table:table-cell office:value-type="float" office:value="-0.449573999999998">
                <text:p>-0.449573999999998</text:p>
              </table:table-cell>
              <table:table-cell office:value-type="float" office:value="-0.362957249999987">
                <text:p>-0.362957249999987</text:p>
              </table:table-cell>
              <table:table-cell office:value-type="float" office:value="-0.367392">
                <text:p>-0.367392</text:p>
              </table:table-cell>
              <table:table-cell office:value-type="float" office:value="0.929856">
                <text:p>0.929856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600">
                <text:p>600</text:p>
              </table:table-cell>
              <table:table-cell office:value-type="float" office:value="-0.462263999999997">
                <text:p>-0.462263999999997</text:p>
              </table:table-cell>
              <table:table-cell office:value-type="float" office:value="-0.37425724999999">
                <text:p>-0.37425724999999</text:p>
              </table:table-cell>
              <table:table-cell office:value-type="float" office:value="-0.395371">
                <text:p>-0.395371</text:p>
              </table:table-cell>
              <table:table-cell office:value-type="float" office:value="0.918309">
                <text:p>0.918309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700">
                <text:p>700</text:p>
              </table:table-cell>
              <table:table-cell office:value-type="float" office:value="-0.474803999999998">
                <text:p>-0.474803999999998</text:p>
              </table:table-cell>
              <table:table-cell office:value-type="float" office:value="-0.38555724999999">
                <text:p>-0.38555724999999</text:p>
              </table:table-cell>
              <table:table-cell office:value-type="float" office:value="-0.423015">
                <text:p>-0.423015</text:p>
              </table:table-cell>
              <table:table-cell office:value-type="float" office:value="0.905929">
                <text:p>0.905929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800">
                <text:p>800</text:p>
              </table:table-cell>
              <table:table-cell office:value-type="float" office:value="-0.487223999999998">
                <text:p>-0.487223999999998</text:p>
              </table:table-cell>
              <table:table-cell office:value-type="float" office:value="-0.396807249999989">
                <text:p>-0.396807249999989</text:p>
              </table:table-cell>
              <table:table-cell office:value-type="float" office:value="-0.450291">
                <text:p>-0.450291</text:p>
              </table:table-cell>
              <table:table-cell office:value-type="float" office:value="0.89273">
                <text:p>0.89273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900">
                <text:p>900</text:p>
              </table:table-cell>
              <table:table-cell office:value-type="float" office:value="-0.499493999999998">
                <text:p>-0.499493999999998</text:p>
              </table:table-cell>
              <table:table-cell office:value-type="float" office:value="-0.408057249999991">
                <text:p>-0.408057249999991</text:p>
              </table:table-cell>
              <table:table-cell office:value-type="float" office:value="-0.477165">
                <text:p>-0.477165</text:p>
              </table:table-cell>
              <table:table-cell office:value-type="float" office:value="0.878726">
                <text:p>0.878726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000">
                <text:p>1000</text:p>
              </table:table-cell>
              <table:table-cell office:value-type="float" office:value="-0.511703999999997">
                <text:p>-0.511703999999997</text:p>
              </table:table-cell>
              <table:table-cell office:value-type="float" office:value="-0.419257249999991">
                <text:p>-0.419257249999991</text:p>
              </table:table-cell>
              <table:table-cell office:value-type="float" office:value="-0.503603">
                <text:p>-0.503603</text:p>
              </table:table-cell>
              <table:table-cell office:value-type="float" office:value="0.863935">
                <text:p>0.863935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100">
                <text:p>1100</text:p>
              </table:table-cell>
              <table:table-cell office:value-type="float" office:value="-0.524183999999997">
                <text:p>-0.524183999999997</text:p>
              </table:table-cell>
              <table:table-cell office:value-type="float" office:value="-0.430457249999988">
                <text:p>-0.430457249999988</text:p>
              </table:table-cell>
              <table:table-cell office:value-type="float" office:value="-0.529344">
                <text:p>-0.529344</text:p>
              </table:table-cell>
              <table:table-cell office:value-type="float" office:value="0.848515">
                <text:p>0.848515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200">
                <text:p>1200</text:p>
              </table:table-cell>
              <table:table-cell office:value-type="float" office:value="-0.536663999999998">
                <text:p>-0.536663999999998</text:p>
              </table:table-cell>
              <table:table-cell office:value-type="float" office:value="-0.44160724999999">
                <text:p>-0.44160724999999</text:p>
              </table:table-cell>
              <table:table-cell office:value-type="float" office:value="-0.554569">
                <text:p>-0.554569</text:p>
              </table:table-cell>
              <table:table-cell office:value-type="float" office:value="0.832348">
                <text:p>0.832348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300">
                <text:p>1300</text:p>
              </table:table-cell>
              <table:table-cell office:value-type="float" office:value="-0.549173999999997">
                <text:p>-0.549173999999997</text:p>
              </table:table-cell>
              <table:table-cell office:value-type="float" office:value="-0.45270724999999">
                <text:p>-0.45270724999999</text:p>
              </table:table-cell>
              <table:table-cell office:value-type="float" office:value="-0.57926">
                <text:p>-0.57926</text:p>
              </table:table-cell>
              <table:table-cell office:value-type="float" office:value="0.815444">
                <text:p>0.815444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400">
                <text:p>1400</text:p>
              </table:table-cell>
              <table:table-cell office:value-type="float" office:value="-0.561713999999998">
                <text:p>-0.561713999999998</text:p>
              </table:table-cell>
              <table:table-cell office:value-type="float" office:value="-0.46380724999999">
                <text:p>-0.46380724999999</text:p>
              </table:table-cell>
              <table:table-cell office:value-type="float" office:value="-0.603398">
                <text:p>-0.603398</text:p>
              </table:table-cell>
              <table:table-cell office:value-type="float" office:value="0.797812">
                <text:p>0.797812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500">
                <text:p>1500</text:p>
              </table:table-cell>
              <table:table-cell office:value-type="float" office:value="-0.574313999999997">
                <text:p>-0.574313999999997</text:p>
              </table:table-cell>
              <table:table-cell office:value-type="float" office:value="-0.474857249999991">
                <text:p>-0.474857249999991</text:p>
              </table:table-cell>
              <table:table-cell office:value-type="float" office:value="-0.626966">
                <text:p>-0.626966</text:p>
              </table:table-cell>
              <table:table-cell office:value-type="float" office:value="0.77946">
                <text:p>0.7794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600">
                <text:p>1600</text:p>
              </table:table-cell>
              <table:table-cell office:value-type="float" office:value="-0.587003999999997">
                <text:p>-0.587003999999997</text:p>
              </table:table-cell>
              <table:table-cell office:value-type="float" office:value="-0.485857249999991">
                <text:p>-0.485857249999991</text:p>
              </table:table-cell>
              <table:table-cell office:value-type="float" office:value="-0.64995">
                <text:p>-0.64995</text:p>
              </table:table-cell>
              <table:table-cell office:value-type="float" office:value="0.760397">
                <text:p>0.760397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700">
                <text:p>1700</text:p>
              </table:table-cell>
              <table:table-cell office:value-type="float" office:value="-0.599813999999997">
                <text:p>-0.599813999999997</text:p>
              </table:table-cell>
              <table:table-cell office:value-type="float" office:value="-0.496807249999989">
                <text:p>-0.496807249999989</text:p>
              </table:table-cell>
              <table:table-cell office:value-type="float" office:value="-0.672336">
                <text:p>-0.672336</text:p>
              </table:table-cell>
              <table:table-cell office:value-type="float" office:value="0.740632">
                <text:p>0.740632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800">
                <text:p>1800</text:p>
              </table:table-cell>
              <table:table-cell office:value-type="float" office:value="-0.612743999999998">
                <text:p>-0.612743999999998</text:p>
              </table:table-cell>
              <table:table-cell office:value-type="float" office:value="-0.507707249999989">
                <text:p>-0.507707249999989</text:p>
              </table:table-cell>
              <table:table-cell office:value-type="float" office:value="-0.694114">
                <text:p>-0.694114</text:p>
              </table:table-cell>
              <table:table-cell office:value-type="float" office:value="0.720171">
                <text:p>0.720171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900">
                <text:p>1900</text:p>
              </table:table-cell>
              <table:table-cell office:value-type="float" office:value="-0.625883999999998">
                <text:p>-0.625883999999998</text:p>
              </table:table-cell>
              <table:table-cell office:value-type="float" office:value="-0.51855724999999">
                <text:p>-0.51855724999999</text:p>
              </table:table-cell>
              <table:table-cell office:value-type="float" office:value="-0.715274">
                <text:p>-0.715274</text:p>
              </table:table-cell>
              <table:table-cell office:value-type="float" office:value="0.699021">
                <text:p>0.699021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2000">
                <text:p>2000</text:p>
              </table:table-cell>
              <table:table-cell office:value-type="float" office:value="-0.639233999999998">
                <text:p>-0.639233999999998</text:p>
              </table:table-cell>
              <table:table-cell office:value-type="float" office:value="-0.529407249999991">
                <text:p>-0.529407249999991</text:p>
              </table:table-cell>
              <table:table-cell office:value-type="float" office:value="-0.735809">
                <text:p>-0.735809</text:p>
              </table:table-cell>
              <table:table-cell office:value-type="float" office:value="0.677189">
                <text:p>0.677189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2100">
                <text:p>2100</text:p>
              </table:table-cell>
              <table:table-cell office:value-type="float" office:value="-0.653423999999998">
                <text:p>-0.653423999999998</text:p>
              </table:table-cell>
              <table:table-cell office:value-type="float" office:value="-0.54015724999999">
                <text:p>-0.54015724999999</text:p>
              </table:table-cell>
              <table:table-cell office:value-type="float" office:value="-0.755952">
                <text:p>-0.755952</text:p>
              </table:table-cell>
              <table:table-cell office:value-type="float" office:value="0.654445">
                <text:p>0.654445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2200">
                <text:p>2200</text:p>
              </table:table-cell>
              <table:table-cell office:value-type="float" office:value="-0.667913999999998">
                <text:p>-0.667913999999998</text:p>
              </table:table-cell>
              <table:table-cell office:value-type="float" office:value="-0.550807249999991">
                <text:p>-0.550807249999991</text:p>
              </table:table-cell>
              <table:table-cell office:value-type="float" office:value="-0.775467">
                <text:p>-0.775467</text:p>
              </table:table-cell>
              <table:table-cell office:value-type="float" office:value="0.631023">
                <text:p>0.631023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2300">
                <text:p>2300</text:p>
              </table:table-cell>
              <table:table-cell office:value-type="float" office:value="-0.682673999999998">
                <text:p>-0.682673999999998</text:p>
              </table:table-cell>
              <table:table-cell office:value-type="float" office:value="-0.561457249999989">
                <text:p>-0.561457249999989</text:p>
              </table:table-cell>
              <table:table-cell office:value-type="float" office:value="-0.794334">
                <text:p>-0.794334</text:p>
              </table:table-cell>
              <table:table-cell office:value-type="float" office:value="0.606948">
                <text:p>0.606948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2400">
                <text:p>2400</text:p>
              </table:table-cell>
              <table:table-cell office:value-type="float" office:value="-0.697733999999998">
                <text:p>-0.697733999999998</text:p>
              </table:table-cell>
              <table:table-cell office:value-type="float" office:value="-0.57200724999999">
                <text:p>-0.57200724999999</text:p>
              </table:table-cell>
              <table:table-cell office:value-type="float" office:value="-0.812532">
                <text:p>-0.812532</text:p>
              </table:table-cell>
              <table:table-cell office:value-type="float" office:value="0.582245">
                <text:p>0.582245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2500">
                <text:p>2500</text:p>
              </table:table-cell>
              <table:table-cell office:value-type="float" office:value="-0.713033999999997">
                <text:p>-0.713033999999997</text:p>
              </table:table-cell>
              <table:table-cell office:value-type="float" office:value="-0.582507249999992">
                <text:p>-0.582507249999992</text:p>
              </table:table-cell>
              <table:table-cell office:value-type="float" office:value="-0.830037">
                <text:p>-0.830037</text:p>
              </table:table-cell>
              <table:table-cell office:value-type="float" office:value="0.556942">
                <text:p>0.556942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2600">
                <text:p>2600</text:p>
              </table:table-cell>
              <table:table-cell office:value-type="float" office:value="-0.728573999999997">
                <text:p>-0.728573999999997</text:p>
              </table:table-cell>
              <table:table-cell office:value-type="float" office:value="-0.592957249999987">
                <text:p>-0.592957249999987</text:p>
              </table:table-cell>
              <table:table-cell office:value-type="float" office:value="-0.846827">
                <text:p>-0.846827</text:p>
              </table:table-cell>
              <table:table-cell office:value-type="float" office:value="0.531069">
                <text:p>0.531069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2700">
                <text:p>2700</text:p>
              </table:table-cell>
              <table:table-cell office:value-type="float" office:value="-0.744323999999997">
                <text:p>-0.744323999999997</text:p>
              </table:table-cell>
              <table:table-cell office:value-type="float" office:value="-0.60330724999999">
                <text:p>-0.60330724999999</text:p>
              </table:table-cell>
              <table:table-cell office:value-type="float" office:value="-0.862877">
                <text:p>-0.862877</text:p>
              </table:table-cell>
              <table:table-cell office:value-type="float" office:value="0.504659">
                <text:p>0.504659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2800">
                <text:p>2800</text:p>
              </table:table-cell>
              <table:table-cell office:value-type="float" office:value="-0.760223999999997">
                <text:p>-0.760223999999997</text:p>
              </table:table-cell>
              <table:table-cell office:value-type="float" office:value="-0.613557249999991">
                <text:p>-0.613557249999991</text:p>
              </table:table-cell>
              <table:table-cell office:value-type="float" office:value="-0.878162">
                <text:p>-0.878162</text:p>
              </table:table-cell>
              <table:table-cell office:value-type="float" office:value="0.477747">
                <text:p>0.477747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2900">
                <text:p>2900</text:p>
              </table:table-cell>
              <table:table-cell office:value-type="float" office:value="-0.776243999999997">
                <text:p>-0.776243999999997</text:p>
              </table:table-cell>
              <table:table-cell office:value-type="float" office:value="-0.623807249999991">
                <text:p>-0.623807249999991</text:p>
              </table:table-cell>
              <table:table-cell office:value-type="float" office:value="-0.892656">
                <text:p>-0.892656</text:p>
              </table:table-cell>
              <table:table-cell office:value-type="float" office:value="0.45037">
                <text:p>0.45037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3000">
                <text:p>3000</text:p>
              </table:table-cell>
              <table:table-cell office:value-type="float" office:value="-0.792353999999997">
                <text:p>-0.792353999999997</text:p>
              </table:table-cell>
              <table:table-cell office:value-type="float" office:value="-0.63390724999999">
                <text:p>-0.63390724999999</text:p>
              </table:table-cell>
              <table:table-cell office:value-type="float" office:value="-0.906331">
                <text:p>-0.906331</text:p>
              </table:table-cell>
              <table:table-cell office:value-type="float" office:value="0.422569">
                <text:p>0.422569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3100">
                <text:p>3100</text:p>
              </table:table-cell>
              <table:table-cell office:value-type="float" office:value="-0.807713999999997">
                <text:p>-0.807713999999997</text:p>
              </table:table-cell>
              <table:table-cell office:value-type="float" office:value="-0.643957249999988">
                <text:p>-0.643957249999988</text:p>
              </table:table-cell>
              <table:table-cell office:value-type="float" office:value="-0.918912">
                <text:p>-0.918912</text:p>
              </table:table-cell>
              <table:table-cell office:value-type="float" office:value="0.394646">
                <text:p>0.394646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3200">
                <text:p>3200</text:p>
              </table:table-cell>
              <table:table-cell office:value-type="float" office:value="-0.823043999999997">
                <text:p>-0.823043999999997</text:p>
              </table:table-cell>
              <table:table-cell office:value-type="float" office:value="-0.653907249999991">
                <text:p>-0.653907249999991</text:p>
              </table:table-cell>
              <table:table-cell office:value-type="float" office:value="-0.930609">
                <text:p>-0.930609</text:p>
              </table:table-cell>
              <table:table-cell office:value-type="float" office:value="0.366394">
                <text:p>0.366394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3300">
                <text:p>3300</text:p>
              </table:table-cell>
              <table:table-cell office:value-type="float" office:value="-0.838283999999997">
                <text:p>-0.838283999999997</text:p>
              </table:table-cell>
              <table:table-cell office:value-type="float" office:value="-0.663757249999991">
                <text:p>-0.663757249999991</text:p>
              </table:table-cell>
              <table:table-cell office:value-type="float" office:value="-0.941409">
                <text:p>-0.941409</text:p>
              </table:table-cell>
              <table:table-cell office:value-type="float" office:value="0.337838">
                <text:p>0.337838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3400">
                <text:p>3400</text:p>
              </table:table-cell>
              <table:table-cell office:value-type="float" office:value="-0.853493999999997">
                <text:p>-0.853493999999997</text:p>
              </table:table-cell>
              <table:table-cell office:value-type="float" office:value="-0.673507249999991">
                <text:p>-0.673507249999991</text:p>
              </table:table-cell>
              <table:table-cell office:value-type="float" office:value="-0.951303">
                <text:p>-0.951303</text:p>
              </table:table-cell>
              <table:table-cell office:value-type="float" office:value="0.309006">
                <text:p>0.309006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3500">
                <text:p>3500</text:p>
              </table:table-cell>
              <table:table-cell office:value-type="float" office:value="-0.868613999999997">
                <text:p>-0.868613999999997</text:p>
              </table:table-cell>
              <table:table-cell office:value-type="float" office:value="-0.68320724999999">
                <text:p>-0.68320724999999</text:p>
              </table:table-cell>
              <table:table-cell office:value-type="float" office:value="-0.960283">
                <text:p>-0.960283</text:p>
              </table:table-cell>
              <table:table-cell office:value-type="float" office:value="0.279923">
                <text:p>0.279923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3600">
                <text:p>3600</text:p>
              </table:table-cell>
              <table:table-cell office:value-type="float" office:value="-0.883703999999998">
                <text:p>-0.883703999999998</text:p>
              </table:table-cell>
              <table:table-cell office:value-type="float" office:value="-0.69275724999999">
                <text:p>-0.69275724999999</text:p>
              </table:table-cell>
              <table:table-cell office:value-type="float" office:value="-0.968341">
                <text:p>-0.968341</text:p>
              </table:table-cell>
              <table:table-cell office:value-type="float" office:value="0.250614">
                <text:p>0.250614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3700">
                <text:p>3700</text:p>
              </table:table-cell>
              <table:table-cell office:value-type="float" office:value="-0.898703999999998">
                <text:p>-0.898703999999998</text:p>
              </table:table-cell>
              <table:table-cell office:value-type="float" office:value="-0.702257249999991">
                <text:p>-0.702257249999991</text:p>
              </table:table-cell>
              <table:table-cell office:value-type="float" office:value="-0.975474">
                <text:p>-0.975474</text:p>
              </table:table-cell>
              <table:table-cell office:value-type="float" office:value="0.221104">
                <text:p>0.221104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3800">
                <text:p>3800</text:p>
              </table:table-cell>
              <table:table-cell office:value-type="float" office:value="-0.913703999999997">
                <text:p>-0.913703999999997</text:p>
              </table:table-cell>
              <table:table-cell office:value-type="float" office:value="-0.711657249999989">
                <text:p>-0.711657249999989</text:p>
              </table:table-cell>
              <table:table-cell office:value-type="float" office:value="-0.981679">
                <text:p>-0.981679</text:p>
              </table:table-cell>
              <table:table-cell office:value-type="float" office:value="0.191417">
                <text:p>0.191417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3900">
                <text:p>3900</text:p>
              </table:table-cell>
              <table:table-cell office:value-type="float" office:value="-0.928673999999998">
                <text:p>-0.928673999999998</text:p>
              </table:table-cell>
              <table:table-cell office:value-type="float" office:value="-0.720907249999991">
                <text:p>-0.720907249999991</text:p>
              </table:table-cell>
              <table:table-cell office:value-type="float" office:value="-0.986955">
                <text:p>-0.986955</text:p>
              </table:table-cell>
              <table:table-cell office:value-type="float" office:value="0.161575">
                <text:p>0.161575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4000">
                <text:p>4000</text:p>
              </table:table-cell>
              <table:table-cell office:value-type="float" office:value="-0.943613999999997">
                <text:p>-0.943613999999997</text:p>
              </table:table-cell>
              <table:table-cell office:value-type="float" office:value="-0.730107249999989">
                <text:p>-0.730107249999989</text:p>
              </table:table-cell>
              <table:table-cell office:value-type="float" office:value="-0.991303">
                <text:p>-0.991303</text:p>
              </table:table-cell>
              <table:table-cell office:value-type="float" office:value="0.131601">
                <text:p>0.131601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4100">
                <text:p>4100</text:p>
              </table:table-cell>
              <table:table-cell office:value-type="float" office:value="-0.958913999999997">
                <text:p>-0.958913999999997</text:p>
              </table:table-cell>
              <table:table-cell office:value-type="float" office:value="-0.73920724999999">
                <text:p>-0.73920724999999</text:p>
              </table:table-cell>
              <table:table-cell office:value-type="float" office:value="-0.994867">
                <text:p>-0.994867</text:p>
              </table:table-cell>
              <table:table-cell office:value-type="float" office:value="0.101504">
                <text:p>0.101504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4200">
                <text:p>4200</text:p>
              </table:table-cell>
              <table:table-cell office:value-type="float" office:value="-0.974273999999997">
                <text:p>-0.974273999999997</text:p>
              </table:table-cell>
              <table:table-cell office:value-type="float" office:value="-0.748157249999989">
                <text:p>-0.748157249999989</text:p>
              </table:table-cell>
              <table:table-cell office:value-type="float" office:value="-0.997515">
                <text:p>-0.997515</text:p>
              </table:table-cell>
              <table:table-cell office:value-type="float" office:value="0.0713167">
                <text:p>0.0713167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4300">
                <text:p>4300</text:p>
              </table:table-cell>
              <table:table-cell office:value-type="float" office:value="-0.989693999999997">
                <text:p>-0.989693999999997</text:p>
              </table:table-cell>
              <table:table-cell office:value-type="float" office:value="-0.75705724999999">
                <text:p>-0.75705724999999</text:p>
              </table:table-cell>
              <table:table-cell office:value-type="float" office:value="-0.999242">
                <text:p>-0.999242</text:p>
              </table:table-cell>
              <table:table-cell office:value-type="float" office:value="0.0410612">
                <text:p>0.0410612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4400">
                <text:p>4400</text:p>
              </table:table-cell>
              <table:table-cell office:value-type="float" office:value="-1.005144">
                <text:p>-1.005144</text:p>
              </table:table-cell>
              <table:table-cell office:value-type="float" office:value="-0.765807249999989">
                <text:p>-0.765807249999989</text:p>
              </table:table-cell>
              <table:table-cell office:value-type="float" office:value="-1.00005">
                <text:p>-1.00005</text:p>
              </table:table-cell>
              <table:table-cell office:value-type="float" office:value="0.0107577">
                <text:p>0.0107577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4500">
                <text:p>4500</text:p>
              </table:table-cell>
              <table:table-cell office:value-type="float" office:value="-1.020684">
                <text:p>-1.020684</text:p>
              </table:table-cell>
              <table:table-cell office:value-type="float" office:value="-0.774457249999988">
                <text:p>-0.774457249999988</text:p>
              </table:table-cell>
              <table:table-cell office:value-type="float" office:value="-0.999922">
                <text:p>-0.999922</text:p>
              </table:table-cell>
              <table:table-cell office:value-type="float" office:value="-0.0195734">
                <text:p>-0.0195734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4600">
                <text:p>4600</text:p>
              </table:table-cell>
              <table:table-cell office:value-type="float" office:value="-1.036254">
                <text:p>-1.036254</text:p>
              </table:table-cell>
              <table:table-cell office:value-type="float" office:value="-0.782957249999988">
                <text:p>-0.782957249999988</text:p>
              </table:table-cell>
              <table:table-cell office:value-type="float" office:value="-0.998868">
                <text:p>-0.998868</text:p>
              </table:table-cell>
              <table:table-cell office:value-type="float" office:value="-0.0499126">
                <text:p>-0.0499126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4700">
                <text:p>4700</text:p>
              </table:table-cell>
              <table:table-cell office:value-type="float" office:value="-1.051914">
                <text:p>-1.051914</text:p>
              </table:table-cell>
              <table:table-cell office:value-type="float" office:value="-0.79140724999999">
                <text:p>-0.79140724999999</text:p>
              </table:table-cell>
              <table:table-cell office:value-type="float" office:value="-0.996878">
                <text:p>-0.996878</text:p>
              </table:table-cell>
              <table:table-cell office:value-type="float" office:value="-0.0802408">
                <text:p>-0.0802408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4800">
                <text:p>4800</text:p>
              </table:table-cell>
              <table:table-cell office:value-type="float" office:value="-1.067664">
                <text:p>-1.067664</text:p>
              </table:table-cell>
              <table:table-cell office:value-type="float" office:value="-0.79970724999999">
                <text:p>-0.79970724999999</text:p>
              </table:table-cell>
              <table:table-cell office:value-type="float" office:value="-0.993952">
                <text:p>-0.993952</text:p>
              </table:table-cell>
              <table:table-cell office:value-type="float" office:value="-0.110539">
                <text:p>-0.110539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4900">
                <text:p>4900</text:p>
              </table:table-cell>
              <table:table-cell office:value-type="float" office:value="-1.083444">
                <text:p>-1.083444</text:p>
              </table:table-cell>
              <table:table-cell office:value-type="float" office:value="-0.807857249999991">
                <text:p>-0.807857249999991</text:p>
              </table:table-cell>
              <table:table-cell office:value-type="float" office:value="-0.990085">
                <text:p>-0.990085</text:p>
              </table:table-cell>
              <table:table-cell office:value-type="float" office:value="-0.14079">
                <text:p>-0.1407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graphic-properties draw:fill="solid" draw:fill-color="#d9d9d9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16000" chart:maximum="6000" chart:origin="0" chart:interval-major="2000" chart:text-overlap="false" text:line-break="tru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108">
      <style:chart-properties chart:display-label="true" chart:tick-marks-major-inner="false" chart:tick-marks-major-outer="true" chart:tick-marks-minor-inner="false" chart:tick-marks-minor-outer="false" chart:logarithmic="false" chart:minimum="-1.2" chart:maximum="1.2" chart:origin="0" chart:interval-major="0.2" chart:gap-width="100" chart:overlap="0" chart:text-overlap="false" text:line-break="false" chart:label-arrangement="side-by-side" chart:link-data-style-to-source="false" chart:visible="true" style:direction="ltr" chart:interval-minor-divisor="8"/>
      <style:graphic-properties draw:stroke="solid" svg:stroke-width="0cm" svg:stroke-color="#000000"/>
      <style:text-properties fo:font-family="Albany" style:font-family-generic="swiss" style:font-pitch="variable" fo:font-size="9.8999996185302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ccff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6600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solid" draw:fill-color="#d9d9d9" draw:opacity="0%"/>
    </style:style>
    <style:style style:name="ch11" style:family="chart">
      <style:graphic-properties draw:stroke="none" draw:fill-color="#999999"/>
    </style:style>
  </office:automatic-styles>
  <office:body>
    <office:chart>
      <chart:chart svg:width="22.705cm" svg:height="6.992cm" chart:class="chart:scatter" chart:style-name="ch1">
        <chart:legend chart:legend-position="start" svg:x="0.278cm" svg:y="0.402cm" chart:style-name="ch2"/>
        <chart:plot-area chart:style-name="ch3" table:cell-range-address="Inputs.$J$12:.$N$53" chart:data-source-has-labels="row" chart:table-number-list="1" svg:x="4.741cm" svg:y="0.193cm" svg:width="17.043cm" svg:height="6.589cm">
          <chart:axis chart:dimension="x" chart:name="primary-x" chart:style-name="ch4">
            <chart:categories table:cell-range-address="local-table.A2:.A4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1"/>
          </chart:series>
          <chart:series chart:style-name="ch7">
            <chart:data-point chart:repeated="41"/>
          </chart:series>
          <chart:series chart:style-name="ch8">
            <chart:data-point chart:repeated="41"/>
          </chart:series>
          <chart:series chart:style-name="ch9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yearsBP</text:p>
              </table:table-cell>
              <table:table-cell office:value-type="string">
                <text:p>(ecc - ecc_avg) * 300</text:p>
              </table:table-cell>
              <table:table-cell office:value-type="string">
                <text:p>(obl -obl_avg)*50</text:p>
              </table:table-cell>
              <table:table-cell office:value-type="string">
                <text:p>"cos_preces</text:p>
              </table:table-cell>
              <table:table-cell office:value-type="string">
                <text:p>"sin_preces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-25000">
                <text:p>-25000</text:p>
              </table:table-cell>
              <table:table-cell office:value-type="float" office:value="-0.033822773669847">
                <text:p>-0.033822773669847</text:p>
              </table:table-cell>
              <table:table-cell office:value-type="float" office:value="-1.20554576325239">
                <text:p>-1.20554576325239</text:p>
              </table:table-cell>
              <table:table-cell office:value-type="float" office:value="0.643857279544858">
                <text:p>0.643857279544858</text:p>
              </table:table-cell>
              <table:table-cell office:value-type="float" office:value="0.765145609395424">
                <text:p>0.76514560939542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24000">
                <text:p>-24000</text:p>
              </table:table-cell>
              <table:table-cell office:value-type="float" office:value="0.0341020036908626">
                <text:p>0.0341020036908626</text:p>
              </table:table-cell>
              <table:table-cell office:value-type="float" office:value="-1.10591730858629">
                <text:p>-1.10591730858629</text:p>
              </table:table-cell>
              <table:table-cell office:value-type="float" office:value="0.403614594139827">
                <text:p>0.403614594139827</text:p>
              </table:table-cell>
              <table:table-cell office:value-type="float" office:value="0.914929100748983">
                <text:p>0.91492910074898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23000">
                <text:p>-23000</text:p>
              </table:table-cell>
              <table:table-cell office:value-type="float" office:value="0.107914940011473">
                <text:p>0.107914940011473</text:p>
              </table:table-cell>
              <table:table-cell office:value-type="float" office:value="-0.989328473397488">
                <text:p>-0.989328473397488</text:p>
              </table:table-cell>
              <table:table-cell office:value-type="float" office:value="0.129900495520725">
                <text:p>0.129900495520725</text:p>
              </table:table-cell>
              <table:table-cell office:value-type="float" office:value="0.991527035064335">
                <text:p>0.99152703506433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22000">
                <text:p>-22000</text:p>
              </table:table-cell>
              <table:table-cell office:value-type="float" office:value="0.190955949357453">
                <text:p>0.190955949357453</text:p>
              </table:table-cell>
              <table:table-cell office:value-type="float" office:value="-0.859622025134687">
                <text:p>-0.859622025134687</text:p>
              </table:table-cell>
              <table:table-cell office:value-type="float" office:value="-0.154489037141422">
                <text:p>-0.154489037141422</text:p>
              </table:table-cell>
              <table:table-cell office:value-type="float" office:value="0.987994502719077">
                <text:p>0.98799450271907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21000">
                <text:p>-21000</text:p>
              </table:table-cell>
              <table:table-cell office:value-type="float" office:value="0.256364678880662">
                <text:p>0.256364678880662</text:p>
              </table:table-cell>
              <table:table-cell office:value-type="float" office:value="-0.720968919979437">
                <text:p>-0.720968919979437</text:p>
              </table:table-cell>
              <table:table-cell office:value-type="float" office:value="-0.426321321805452">
                <text:p>-0.426321321805452</text:p>
              </table:table-cell>
              <table:table-cell office:value-type="float" office:value="0.904571794040723">
                <text:p>0.90457179404072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20000">
                <text:p>-20000</text:p>
              </table:table-cell>
              <table:table-cell office:value-type="float" office:value="0.306537677596263">
                <text:p>0.306537677596263</text:p>
              </table:table-cell>
              <table:table-cell office:value-type="float" office:value="-0.577088803549189">
                <text:p>-0.577088803549189</text:p>
              </table:table-cell>
              <table:table-cell office:value-type="float" office:value="-0.665074700962427">
                <text:p>-0.665074700962427</text:p>
              </table:table-cell>
              <table:table-cell office:value-type="float" office:value="0.746776835567185">
                <text:p>0.74677683556718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19000">
                <text:p>-19000</text:p>
              </table:table-cell>
              <table:table-cell office:value-type="float" office:value="0.372660285204183">
                <text:p>0.372660285204183</text:p>
              </table:table-cell>
              <table:table-cell office:value-type="float" office:value="-0.432118182357388">
                <text:p>-0.432118182357388</text:p>
              </table:table-cell>
              <table:table-cell office:value-type="float" office:value="-0.847153137016535">
                <text:p>-0.847153137016535</text:p>
              </table:table-cell>
              <table:table-cell office:value-type="float" office:value="0.531348814285911">
                <text:p>0.53134881428591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18000">
                <text:p>-18000</text:p>
              </table:table-cell>
              <table:table-cell office:value-type="float" office:value="0.409858941813663">
                <text:p>0.409858941813663</text:p>
              </table:table-cell>
              <table:table-cell office:value-type="float" office:value="-0.290288057044138">
                <text:p>-0.290288057044138</text:p>
              </table:table-cell>
              <table:table-cell office:value-type="float" office:value="-0.962709912723563">
                <text:p>-0.962709912723563</text:p>
              </table:table-cell>
              <table:table-cell office:value-type="float" office:value="0.270535808986148">
                <text:p>0.27053580898614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17000">
                <text:p>-17000</text:p>
              </table:table-cell>
              <table:table-cell office:value-type="float" office:value="0.451823956406343">
                <text:p>0.451823956406343</text:p>
              </table:table-cell>
              <table:table-cell office:value-type="float" office:value="-0.154804384668189">
                <text:p>-0.154804384668189</text:p>
              </table:table-cell>
              <table:table-cell office:value-type="float" office:value="-0.999923563781123">
                <text:p>-0.999923563781123</text:p>
              </table:table-cell>
              <table:table-cell office:value-type="float" office:value="-0.0123639231337866">
                <text:p>-0.012363923133786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16000">
                <text:p>-16000</text:p>
              </table:table-cell>
              <table:table-cell office:value-type="float" office:value="0.473789327544873">
                <text:p>0.473789327544873</text:p>
              </table:table-cell>
              <table:table-cell office:value-type="float" office:value="-0.029243623735889">
                <text:p>-0.029243623735889</text:p>
              </table:table-cell>
              <table:table-cell office:value-type="float" office:value="-0.956762239317468">
                <text:p>-0.956762239317468</text:p>
              </table:table-cell>
              <table:table-cell office:value-type="float" office:value="-0.290871135412617">
                <text:p>-0.29087113541261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15000">
                <text:p>-15000</text:p>
              </table:table-cell>
              <table:table-cell office:value-type="float" office:value="0.496198258572003">
                <text:p>0.496198258572003</text:p>
              </table:table-cell>
              <table:table-cell office:value-type="float" office:value="0.0833817376593632">
                <text:p>0.0833817376593632</text:p>
              </table:table-cell>
              <table:table-cell office:value-type="float" office:value="-0.835825402982142">
                <text:p>-0.835825402982142</text:p>
              </table:table-cell>
              <table:table-cell office:value-type="float" office:value="-0.548995351282449">
                <text:p>-0.54899535128244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14000">
                <text:p>-14000</text:p>
              </table:table-cell>
              <table:table-cell office:value-type="float" office:value="0.509453891439482">
                <text:p>0.509453891439482</text:p>
              </table:table-cell>
              <table:table-cell office:value-type="float" office:value="0.180774482000712">
                <text:p>0.180774482000712</text:p>
              </table:table-cell>
              <table:table-cell office:value-type="float" office:value="-0.647228329216495">
                <text:p>-0.647228329216495</text:p>
              </table:table-cell>
              <table:table-cell office:value-type="float" office:value="-0.762296195621902">
                <text:p>-0.76229619562190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13000">
                <text:p>-13000</text:p>
              </table:table-cell>
              <table:table-cell office:value-type="float" office:value="0.500902754106482">
                <text:p>0.500902754106482</text:p>
              </table:table-cell>
              <table:table-cell office:value-type="float" office:value="0.260855140806213">
                <text:p>0.260855140806213</text:p>
              </table:table-cell>
              <table:table-cell office:value-type="float" office:value="-0.407799239236672">
                <text:p>-0.407799239236672</text:p>
              </table:table-cell>
              <table:table-cell office:value-type="float" office:value="-0.913071618482358">
                <text:p>-0.91307161848235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12000">
                <text:p>-12000</text:p>
              </table:table-cell>
              <table:table-cell office:value-type="float" office:value="0.489563640338853">
                <text:p>0.489563640338853</text:p>
              </table:table-cell>
              <table:table-cell office:value-type="float" office:value="0.321935438938009">
                <text:p>0.321935438938009</text:p>
              </table:table-cell>
              <table:table-cell office:value-type="float" office:value="-0.132565582054884">
                <text:p>-0.132565582054884</text:p>
              </table:table-cell>
              <table:table-cell office:value-type="float" office:value="-0.991174236173666">
                <text:p>-0.99117423617366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11000">
                <text:p>-11000</text:p>
              </table:table-cell>
              <table:table-cell office:value-type="float" office:value="0.484948435124013">
                <text:p>0.484948435124013</text:p>
              </table:table-cell>
              <table:table-cell office:value-type="float" office:value="0.363344035151661">
                <text:p>0.363344035151661</text:p>
              </table:table-cell>
              <table:table-cell office:value-type="float" office:value="0.150494973542128">
                <text:p>0.150494973542128</text:p>
              </table:table-cell>
              <table:table-cell office:value-type="float" office:value="-0.988610774237543">
                <text:p>-0.98861077423754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10000">
                <text:p>-10000</text:p>
              </table:table-cell>
              <table:table-cell office:value-type="float" office:value="0.433118600107773">
                <text:p>0.433118600107773</text:p>
              </table:table-cell>
              <table:table-cell office:value-type="float" office:value="0.384335469533761">
                <text:p>0.384335469533761</text:p>
              </table:table-cell>
              <table:table-cell office:value-type="float" office:value="0.426829391380892">
                <text:p>0.426829391380892</text:p>
              </table:table-cell>
              <table:table-cell office:value-type="float" office:value="-0.904332168317271">
                <text:p>-0.90433216831727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9000">
                <text:p>-9000</text:p>
              </table:table-cell>
              <table:table-cell office:value-type="float" office:value="0.403380239585673">
                <text:p>0.403380239585673</text:p>
              </table:table-cell>
              <table:table-cell office:value-type="float" office:value="0.384949938733012">
                <text:p>0.384949938733012</text:p>
              </table:table-cell>
              <table:table-cell office:value-type="float" office:value="0.663858543355968">
                <text:p>0.663858543355968</text:p>
              </table:table-cell>
              <table:table-cell office:value-type="float" office:value="-0.747858164636378">
                <text:p>-0.74785816463637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8000">
                <text:p>-8000</text:p>
              </table:table-cell>
              <table:table-cell office:value-type="float" office:value="0.359757750507003">
                <text:p>0.359757750507003</text:p>
              </table:table-cell>
              <table:table-cell office:value-type="float" office:value="0.365860683204561">
                <text:p>0.365860683204561</text:p>
              </table:table-cell>
              <table:table-cell office:value-type="float" office:value="0.849404431931702">
                <text:p>0.849404431931702</text:p>
              </table:table-cell>
              <table:table-cell office:value-type="float" office:value="-0.527742466563741">
                <text:p>-0.52774246656374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7000">
                <text:p>-7000</text:p>
              </table:table-cell>
              <table:table-cell office:value-type="float" office:value="0.286948581860793">
                <text:p>0.286948581860793</text:p>
              </table:table-cell>
              <table:table-cell office:value-type="float" office:value="0.327889620360511">
                <text:p>0.327889620360511</text:p>
              </table:table-cell>
              <table:table-cell office:value-type="float" office:value="0.965211714713676">
                <text:p>0.965211714713676</text:p>
              </table:table-cell>
              <table:table-cell office:value-type="float" office:value="-0.261469588632187">
                <text:p>-0.26146958863218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6000">
                <text:p>-6000</text:p>
              </table:table-cell>
              <table:table-cell office:value-type="float" office:value="0.230251295518862">
                <text:p>0.230251295518862</text:p>
              </table:table-cell>
              <table:table-cell office:value-type="float" office:value="0.272389159988112">
                <text:p>0.272389159988112</text:p>
              </table:table-cell>
              <table:table-cell office:value-type="float" office:value="0.999698071294447">
                <text:p>0.999698071294447</text:p>
              </table:table-cell>
              <table:table-cell office:value-type="float" office:value="0.0245716554217161">
                <text:p>0.024571655421716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5000">
                <text:p>-5000</text:p>
              </table:table-cell>
              <table:table-cell office:value-type="float" office:value="0.141784657577943">
                <text:p>0.141784657577943</text:p>
              </table:table-cell>
              <table:table-cell office:value-type="float" office:value="0.201414312343262">
                <text:p>0.201414312343262</text:p>
              </table:table-cell>
              <table:table-cell office:value-type="float" office:value="0.950629868949128">
                <text:p>0.950629868949128</text:p>
              </table:table-cell>
              <table:table-cell office:value-type="float" office:value="0.310327008592167">
                <text:p>0.31032700859216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4000">
                <text:p>-4000</text:p>
              </table:table-cell>
              <table:table-cell office:value-type="float" office:value="0.0690090868344925">
                <text:p>0.0690090868344925</text:p>
              </table:table-cell>
              <table:table-cell office:value-type="float" office:value="0.116781780287512">
                <text:p>0.116781780287512</text:p>
              </table:table-cell>
              <table:table-cell office:value-type="float" office:value="0.818856298657964">
                <text:p>0.818856298657964</text:p>
              </table:table-cell>
              <table:table-cell office:value-type="float" office:value="0.573998573298035">
                <text:p>0.57399857329803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3000">
                <text:p>-3000</text:p>
              </table:table-cell>
              <table:table-cell office:value-type="float" office:value="-0.040538773852437">
                <text:p>-0.040538773852437</text:p>
              </table:table-cell>
              <table:table-cell office:value-type="float" office:value="0.0210006906027627">
                <text:p>0.0210006906027627</text:p>
              </table:table-cell>
              <table:table-cell office:value-type="float" office:value="0.61886953381285">
                <text:p>0.61886953381285</text:p>
              </table:table-cell>
              <table:table-cell office:value-type="float" office:value="0.785493793812699">
                <text:p>0.78549379381269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2000">
                <text:p>-2000</text:p>
              </table:table-cell>
              <table:table-cell office:value-type="float" office:value="-0.145216586954937">
                <text:p>-0.145216586954937</text:p>
              </table:table-cell>
              <table:table-cell office:value-type="float" office:value="-0.0832188404075368">
                <text:p>-0.0832188404075368</text:p>
              </table:table-cell>
              <table:table-cell office:value-type="float" office:value="0.362335449467315">
                <text:p>0.362335449467315</text:p>
              </table:table-cell>
              <table:table-cell office:value-type="float" office:value="0.932047757391926">
                <text:p>0.93204775739192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1000">
                <text:p>-1000</text:p>
              </table:table-cell>
              <table:table-cell office:value-type="float" office:value="-0.245847860236738">
                <text:p>-0.245847860236738</text:p>
              </table:table-cell>
              <table:table-cell office:value-type="float" office:value="-0.193308056060587">
                <text:p>-0.193308056060587</text:p>
              </table:table-cell>
              <table:table-cell office:value-type="float" office:value="0.0728033796847451">
                <text:p>0.0728033796847451</text:p>
              </table:table-cell>
              <table:table-cell office:value-type="float" office:value="0.997346312925695">
                <text:p>0.99734631292569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">
                <text:p>0</text:p>
              </table:table-cell>
              <table:table-cell office:value-type="float" office:value="-0.383555323523127">
                <text:p>-0.383555323523127</text:p>
              </table:table-cell>
              <table:table-cell office:value-type="float" office:value="-0.306317038882889">
                <text:p>-0.306317038882889</text:p>
              </table:table-cell>
              <table:table-cell office:value-type="float" office:value="-0.223555391320266">
                <text:p>-0.223555391320266</text:p>
              </table:table-cell>
              <table:table-cell office:value-type="float" office:value="0.974691226497727">
                <text:p>0.97469122649772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000">
                <text:p>1000</text:p>
              </table:table-cell>
              <table:table-cell office:value-type="float" office:value="-0.511704855068487">
                <text:p>-0.511704855068487</text:p>
              </table:table-cell>
              <table:table-cell office:value-type="float" office:value="-0.419267753460287">
                <text:p>-0.419267753460287</text:p>
              </table:table-cell>
              <table:table-cell office:value-type="float" office:value="-0.503603229341049">
                <text:p>-0.503603229341049</text:p>
              </table:table-cell>
              <table:table-cell office:value-type="float" office:value="0.863935059710663">
                <text:p>0.8639350597106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00">
                <text:p>2000</text:p>
              </table:table-cell>
              <table:table-cell office:value-type="float" office:value="-0.639219032480757">
                <text:p>-0.639219032480757</text:p>
              </table:table-cell>
              <table:table-cell office:value-type="float" office:value="-0.529385733574039">
                <text:p>-0.529385733574039</text:p>
              </table:table-cell>
              <table:table-cell office:value-type="float" office:value="-0.73580885415466">
                <text:p>-0.73580885415466</text:p>
              </table:table-cell>
              <table:table-cell office:value-type="float" office:value="0.677189286793291">
                <text:p>0.67718928679329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000">
                <text:p>3000</text:p>
              </table:table-cell>
              <table:table-cell office:value-type="float" office:value="-0.792352339648647">
                <text:p>-0.792352339648647</text:p>
              </table:table-cell>
              <table:table-cell office:value-type="float" office:value="-0.633906107394089">
                <text:p>-0.633906107394089</text:p>
              </table:table-cell>
              <table:table-cell office:value-type="float" office:value="-0.906330834307687">
                <text:p>-0.906330834307687</text:p>
              </table:table-cell>
              <table:table-cell office:value-type="float" office:value="0.422568833189495">
                <text:p>0.42256883318949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000">
                <text:p>4000</text:p>
              </table:table-cell>
              <table:table-cell office:value-type="float" office:value="-0.943619766561387">
                <text:p>-0.943619766561387</text:p>
              </table:table-cell>
              <table:table-cell office:value-type="float" office:value="-0.730108261526388">
                <text:p>-0.730108261526388</text:p>
              </table:table-cell>
              <table:table-cell office:value-type="float" office:value="-0.991302809176728">
                <text:p>-0.991302809176728</text:p>
              </table:table-cell>
              <table:table-cell office:value-type="float" office:value="0.131600685858124">
                <text:p>0.1316006858581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5000">
                <text:p>5000</text:p>
              </table:table-cell>
              <table:table-cell office:value-type="float" office:value="-1.09932226909908">
                <text:p>-1.09932226909908</text:p>
              </table:table-cell>
              <table:table-cell office:value-type="float" office:value="-0.815909030015538">
                <text:p>-0.815909030015538</text:p>
              </table:table-cell>
              <table:table-cell office:value-type="float" office:value="-0.985275210441427">
                <text:p>-0.985275210441427</text:p>
              </table:table-cell>
              <table:table-cell office:value-type="float" office:value="-0.170975903827415">
                <text:p>-0.17097590382741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6000">
                <text:p>6000</text:p>
              </table:table-cell>
              <table:table-cell office:value-type="float" office:value="-1.26190542504738">
                <text:p>-1.26190542504738</text:p>
              </table:table-cell>
              <table:table-cell office:value-type="float" office:value="-0.889129493175839">
                <text:p>-0.889129493175839</text:p>
              </table:table-cell>
              <table:table-cell office:value-type="float" office:value="-0.884899925247188">
                <text:p>-0.884899925247188</text:p>
              </table:table-cell>
              <table:table-cell office:value-type="float" office:value="-0.465781195731989">
                <text:p>-0.46578119573198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000">
                <text:p>7000</text:p>
              </table:table-cell>
              <table:table-cell office:value-type="float" office:value="-1.43167028942817">
                <text:p>-1.43167028942817</text:p>
              </table:table-cell>
              <table:table-cell office:value-type="float" office:value="-0.94824589035449">
                <text:p>-0.94824589035449</text:p>
              </table:table-cell>
              <table:table-cell office:value-type="float" office:value="-0.702373371346769">
                <text:p>-0.702373371346769</text:p>
              </table:table-cell>
              <table:table-cell office:value-type="float" office:value="-0.711808715332268">
                <text:p>-0.71180871533226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000">
                <text:p>8000</text:p>
              </table:table-cell>
              <table:table-cell office:value-type="float" office:value="-1.62094998968007">
                <text:p>-1.62094998968007</text:p>
              </table:table-cell>
              <table:table-cell office:value-type="float" office:value="-0.992114863588639">
                <text:p>-0.992114863588639</text:p>
              </table:table-cell>
              <table:table-cell office:value-type="float" office:value="-0.451319653991777">
                <text:p>-0.451319653991777</text:p>
              </table:table-cell>
              <table:table-cell office:value-type="float" office:value="-0.892362353486936">
                <text:p>-0.89236235348693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9000">
                <text:p>9000</text:p>
              </table:table-cell>
              <table:table-cell office:value-type="float" office:value="-1.78237316783088">
                <text:p>-1.78237316783088</text:p>
              </table:table-cell>
              <table:table-cell office:value-type="float" office:value="-1.02004805095719">
                <text:p>-1.02004805095719</text:p>
              </table:table-cell>
              <table:table-cell office:value-type="float" office:value="-0.15401739702498">
                <text:p>-0.15401739702498</text:p>
              </table:table-cell>
              <table:table-cell office:value-type="float" office:value="-0.98806813601778">
                <text:p>-0.98806813601778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0000">
                <text:p>10000</text:p>
              </table:table-cell>
              <table:table-cell office:value-type="float" office:value="-1.97901749745153">
                <text:p>-1.97901749745153</text:p>
              </table:table-cell>
              <table:table-cell office:value-type="float" office:value="-1.03169052282484">
                <text:p>-1.03169052282484</text:p>
              </table:table-cell>
              <table:table-cell office:value-type="float" office:value="0.159754527981805">
                <text:p>0.159754527981805</text:p>
              </table:table-cell>
              <table:table-cell office:value-type="float" office:value="-0.987156771130761">
                <text:p>-0.987156771130761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1000">
                <text:p>11000</text:p>
              </table:table-cell>
              <table:table-cell office:value-type="float" office:value="-2.17251710609442">
                <text:p>-2.17251710609442</text:p>
              </table:table-cell>
              <table:table-cell office:value-type="float" office:value="-1.02735524342684">
                <text:p>-1.02735524342684</text:p>
              </table:table-cell>
              <table:table-cell office:value-type="float" office:value="0.457371930992937">
                <text:p>0.457371930992937</text:p>
              </table:table-cell>
              <table:table-cell office:value-type="float" office:value="-0.889275501034293">
                <text:p>-0.88927550103429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2000">
                <text:p>12000</text:p>
              </table:table-cell>
              <table:table-cell office:value-type="float" office:value="-2.34560658275874">
                <text:p>-2.34560658275874</text:p>
              </table:table-cell>
              <table:table-cell office:value-type="float" office:value="-1.00750110601254">
                <text:p>-1.00750110601254</text:p>
              </table:table-cell>
              <table:table-cell office:value-type="float" office:value="0.713403336065237">
                <text:p>0.713403336065237</text:p>
              </table:table-cell>
              <table:table-cell office:value-type="float" office:value="-0.70075365150029">
                <text:p>-0.70075365150029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3000">
                <text:p>13000</text:p>
              </table:table-cell>
              <table:table-cell office:value-type="float" office:value="-2.55129017264679">
                <text:p>-2.55129017264679</text:p>
              </table:table-cell>
              <table:table-cell office:value-type="float" office:value="-0.973092609281537">
                <text:p>-0.973092609281537</text:p>
              </table:table-cell>
              <table:table-cell office:value-type="float" office:value="0.896905941748229">
                <text:p>0.896905941748229</text:p>
              </table:table-cell>
              <table:table-cell office:value-type="float" office:value="-0.442221360470887">
                <text:p>-0.44222136047088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4000">
                <text:p>14000</text:p>
              </table:table-cell>
              <table:table-cell office:value-type="float" office:value="-2.73366708974194">
                <text:p>-2.73366708974194</text:p>
              </table:table-cell>
              <table:table-cell office:value-type="float" office:value="-0.925367444262687">
                <text:p>-0.925367444262687</text:p>
              </table:table-cell>
              <table:table-cell office:value-type="float" office:value="0.991335840479178">
                <text:p>0.991335840479178</text:p>
              </table:table-cell>
              <table:table-cell office:value-type="float" office:value="-0.131351632580043">
                <text:p>-0.13135163258004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5000">
                <text:p>15000</text:p>
              </table:table-cell>
              <table:table-cell office:value-type="float" office:value="-2.93075430043883">
                <text:p>-2.93075430043883</text:p>
              </table:table-cell>
              <table:table-cell office:value-type="float" office:value="-0.865856243208238">
                <text:p>-0.865856243208238</text:p>
              </table:table-cell>
              <table:table-cell office:value-type="float" office:value="0.982625021195049">
                <text:p>0.982625021195049</text:p>
              </table:table-cell>
              <table:table-cell office:value-type="float" office:value="0.185601906567331">
                <text:p>0.18560190656733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