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>
            <text:p># <text:s/>Check <text:s/>interpolations.ndf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assumes that Laskar_lib has been defined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f := link Laskar_lib 'documentation\Solar insolation checks.ndf'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lf IS loaddefs f 0 <text:s/>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# <text:s/>8th order polynomial was unstable (singular), so I used 7 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n_intrpsteps := 10 <text:s/>; 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XY <text:s/>:= <text:s/>14 4 reshape 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ooc:=[.B11]*[.B11]-[.B11]+2" office:value-type="float" office:value="2">
            <text:p>2</text:p>
          </table:table-cell>
          <table:table-cell table:formula="oooc:=SIN([.B11])" office:value-type="float" office:value="0.841470984807896">
            <text:p>0.8415</text:p>
          </table:table-cell>
          <table:table-cell table:style-name="ce2" table:formula="oooc:=1-LN([.B11])" office:value-type="float" office:value="1">
            <text:p>1.0000</text:p>
          </table:table-cell>
          <table:table-cell table:style-name="ce2"/>
        </table:table-row>
        <table:table-row table:style-name="ro2">
          <table:table-cell/>
          <table:table-cell table:formula="oooc:=[.B11]+1" office:value-type="float" office:value="2">
            <text:p>2</text:p>
          </table:table-cell>
          <table:table-cell table:formula="oooc:=[.B12]*[.B12]-[.B12]+2" office:value-type="float" office:value="4">
            <text:p>4</text:p>
          </table:table-cell>
          <table:table-cell table:formula="oooc:=SIN([.B12])" office:value-type="float" office:value="0.909297426825682">
            <text:p>0.9093</text:p>
          </table:table-cell>
          <table:table-cell table:style-name="ce2" table:formula="oooc:=1-LN([.B12])" office:value-type="float" office:value="0.306852819440055">
            <text:p>0.3069</text:p>
          </table:table-cell>
          <table:table-cell table:style-name="ce2"/>
        </table:table-row>
        <table:table-row table:style-name="ro2">
          <table:table-cell/>
          <table:table-cell table:formula="oooc:=[.B12]+1" office:value-type="float" office:value="3">
            <text:p>3</text:p>
          </table:table-cell>
          <table:table-cell table:formula="oooc:=[.B13]*[.B13]-[.B13]+2" office:value-type="float" office:value="8">
            <text:p>8</text:p>
          </table:table-cell>
          <table:table-cell table:formula="oooc:=SIN([.B13])" office:value-type="float" office:value="0.141120008059867">
            <text:p>0.1411</text:p>
          </table:table-cell>
          <table:table-cell table:style-name="ce2" table:formula="oooc:=1-LN([.B13])" office:value-type="float" office:value="-0.0986122886681098">
            <text:p>-0.0986</text:p>
          </table:table-cell>
          <table:table-cell table:style-name="ce2"/>
        </table:table-row>
        <table:table-row table:style-name="ro2">
          <table:table-cell/>
          <table:table-cell table:formula="oooc:=[.B13]+1" office:value-type="float" office:value="4">
            <text:p>4</text:p>
          </table:table-cell>
          <table:table-cell table:formula="oooc:=[.B14]*[.B14]-[.B14]+2" office:value-type="float" office:value="14">
            <text:p>14</text:p>
          </table:table-cell>
          <table:table-cell table:formula="oooc:=SIN([.B14])" office:value-type="float" office:value="-0.756802495307928">
            <text:p>-0.7568</text:p>
          </table:table-cell>
          <table:table-cell table:style-name="ce2" table:formula="oooc:=1-LN([.B14])" office:value-type="float" office:value="-0.386294361119891">
            <text:p>-0.3863</text:p>
          </table:table-cell>
          <table:table-cell table:style-name="ce2"/>
        </table:table-row>
        <table:table-row table:style-name="ro2">
          <table:table-cell/>
          <table:table-cell table:formula="oooc:=[.B14]+1" office:value-type="float" office:value="5">
            <text:p>5</text:p>
          </table:table-cell>
          <table:table-cell table:formula="oooc:=[.B15]*[.B15]-[.B15]+2" office:value-type="float" office:value="22">
            <text:p>22</text:p>
          </table:table-cell>
          <table:table-cell table:formula="oooc:=SIN([.B15])" office:value-type="float" office:value="-0.958924274663139">
            <text:p>-0.9589</text:p>
          </table:table-cell>
          <table:table-cell table:style-name="ce2" table:formula="oooc:=1-LN([.B15])" office:value-type="float" office:value="-0.6094379124341">
            <text:p>-0.6094</text:p>
          </table:table-cell>
          <table:table-cell table:style-name="ce2"/>
        </table:table-row>
        <table:table-row table:style-name="ro2">
          <table:table-cell/>
          <table:table-cell table:formula="oooc:=[.B15]+1" office:value-type="float" office:value="6">
            <text:p>6</text:p>
          </table:table-cell>
          <table:table-cell table:formula="oooc:=[.B16]*[.B16]-[.B16]+2" office:value-type="float" office:value="32">
            <text:p>32</text:p>
          </table:table-cell>
          <table:table-cell table:formula="oooc:=SIN([.B16])" office:value-type="float" office:value="-0.279415498198926">
            <text:p>-0.2794</text:p>
          </table:table-cell>
          <table:table-cell table:style-name="ce2" table:formula="oooc:=1-LN([.B16])" office:value-type="float" office:value="-0.791759469228055">
            <text:p>-0.7918</text:p>
          </table:table-cell>
          <table:table-cell table:style-name="ce2"/>
        </table:table-row>
        <table:table-row table:style-name="ro2">
          <table:table-cell/>
          <table:table-cell table:formula="oooc:=[.B16]+1" office:value-type="float" office:value="7">
            <text:p>7</text:p>
          </table:table-cell>
          <table:table-cell table:formula="oooc:=[.B17]*[.B17]-[.B17]+2" office:value-type="float" office:value="44">
            <text:p>44</text:p>
          </table:table-cell>
          <table:table-cell table:formula="oooc:=SIN([.B17])" office:value-type="float" office:value="0.656986598718789">
            <text:p>0.6570</text:p>
          </table:table-cell>
          <table:table-cell table:style-name="ce2" table:formula="oooc:=1-LN([.B17])" office:value-type="float" office:value="-0.945910149055313">
            <text:p>-0.9459</text:p>
          </table:table-cell>
          <table:table-cell table:style-name="ce2"/>
        </table:table-row>
        <table:table-row table:style-name="ro2">
          <table:table-cell/>
          <table:table-cell table:formula="oooc:=[.B17]+1" office:value-type="float" office:value="8">
            <text:p>8</text:p>
          </table:table-cell>
          <table:table-cell table:formula="oooc:=[.B18]*[.B18]-[.B18]+2" office:value-type="float" office:value="58">
            <text:p>58</text:p>
          </table:table-cell>
          <table:table-cell table:formula="oooc:=SIN([.B18])" office:value-type="float" office:value="0.989358246623382">
            <text:p>0.9894</text:p>
          </table:table-cell>
          <table:table-cell table:style-name="ce2" table:formula="oooc:=1-LN([.B18])" office:value-type="float" office:value="-1.07944154167984">
            <text:p>-1.0794</text:p>
          </table:table-cell>
          <table:table-cell table:style-name="ce2"/>
        </table:table-row>
        <table:table-row table:style-name="ro2">
          <table:table-cell/>
          <table:table-cell table:formula="oooc:=[.B18]+1" office:value-type="float" office:value="9">
            <text:p>9</text:p>
          </table:table-cell>
          <table:table-cell table:formula="oooc:=[.B19]*[.B19]-[.B19]+2" office:value-type="float" office:value="74">
            <text:p>74</text:p>
          </table:table-cell>
          <table:table-cell table:formula="oooc:=SIN([.B19])" office:value-type="float" office:value="0.412118485241757">
            <text:p>0.4121</text:p>
          </table:table-cell>
          <table:table-cell table:style-name="ce2" table:formula="oooc:=1-LN([.B19])" office:value-type="float" office:value="-1.19722457733622">
            <text:p>-1.1972</text:p>
          </table:table-cell>
          <table:table-cell table:style-name="ce2"/>
        </table:table-row>
        <table:table-row table:style-name="ro2">
          <table:table-cell/>
          <table:table-cell table:formula="oooc:=[.B19]+1" office:value-type="float" office:value="10">
            <text:p>10</text:p>
          </table:table-cell>
          <table:table-cell table:formula="oooc:=[.B20]*[.B20]-[.B20]+2" office:value-type="float" office:value="92">
            <text:p>92</text:p>
          </table:table-cell>
          <table:table-cell table:formula="oooc:=SIN([.B20])" office:value-type="float" office:value="-0.54402111088937">
            <text:p>-0.5440</text:p>
          </table:table-cell>
          <table:table-cell table:style-name="ce2" table:formula="oooc:=1-LN([.B20])" office:value-type="float" office:value="-1.30258509299405">
            <text:p>-1.3026</text:p>
          </table:table-cell>
          <table:table-cell table:style-name="ce2"/>
        </table:table-row>
        <table:table-row table:style-name="ro2">
          <table:table-cell/>
          <table:table-cell table:formula="oooc:=[.B20]+1" office:value-type="float" office:value="11">
            <text:p>11</text:p>
          </table:table-cell>
          <table:table-cell table:formula="oooc:=[.B21]*[.B21]-[.B21]+2" office:value-type="float" office:value="112">
            <text:p>112</text:p>
          </table:table-cell>
          <table:table-cell table:formula="oooc:=SIN([.B21])" office:value-type="float" office:value="-0.999990206550704">
            <text:p>-1.0000</text:p>
          </table:table-cell>
          <table:table-cell table:style-name="ce2" table:formula="oooc:=1-LN([.B21])" office:value-type="float" office:value="-1.39789527279837">
            <text:p>-1.3979</text:p>
          </table:table-cell>
          <table:table-cell table:style-name="ce2"/>
        </table:table-row>
        <table:table-row table:style-name="ro2">
          <table:table-cell/>
          <table:table-cell table:formula="oooc:=[.B21]+1" office:value-type="float" office:value="12">
            <text:p>12</text:p>
          </table:table-cell>
          <table:table-cell table:formula="oooc:=[.B22]*[.B22]-[.B22]+2" office:value-type="float" office:value="134">
            <text:p>134</text:p>
          </table:table-cell>
          <table:table-cell table:formula="oooc:=SIN([.B22])" office:value-type="float" office:value="-0.536572918000435">
            <text:p>-0.5366</text:p>
          </table:table-cell>
          <table:table-cell table:style-name="ce2" table:formula="oooc:=1-LN([.B22])" office:value-type="float" office:value="-1.484906649788">
            <text:p>-1.4849</text:p>
          </table:table-cell>
          <table:table-cell table:style-name="ce2"/>
        </table:table-row>
        <table:table-row table:style-name="ro2">
          <table:table-cell/>
          <table:table-cell table:formula="oooc:=[.B22]+1" office:value-type="float" office:value="13">
            <text:p>13</text:p>
          </table:table-cell>
          <table:table-cell table:formula="oooc:=[.B23]*[.B23]-[.B23]+2" office:value-type="float" office:value="158">
            <text:p>158</text:p>
          </table:table-cell>
          <table:table-cell table:formula="oooc:=SIN([.B23])" office:value-type="float" office:value="0.420167036826641">
            <text:p>0.4202</text:p>
          </table:table-cell>
          <table:table-cell table:style-name="ce2" table:formula="oooc:=1-LN([.B23])" office:value-type="float" office:value="-1.56494935746154">
            <text:p>-1.5649</text:p>
          </table:table-cell>
          <table:table-cell table:style-name="ce2"/>
        </table:table-row>
        <table:table-row table:style-name="ro2">
          <table:table-cell/>
          <table:table-cell table:formula="oooc:=[.B23]+1" office:value-type="float" office:value="14">
            <text:p>14</text:p>
          </table:table-cell>
          <table:table-cell table:formula="oooc:=[.B24]*[.B24]-[.B24]+2" office:value-type="float" office:value="184">
            <text:p>184</text:p>
          </table:table-cell>
          <table:table-cell table:formula="oooc:=SIN([.B24])" office:value-type="float" office:value="0.99060735569487">
            <text:p>0.9906</text:p>
          </table:table-cell>
          <table:table-cell table:style-name="ce2" table:formula="oooc:=1-LN([.B24])" office:value-type="float" office:value="-1.63905732961526">
            <text:p>-1.6391</text:p>
          </table:table-cell>
          <table:table-cell office:value-type="string">
            <text:p><text:s text:c="2"/>; </text:p>
          </table:table-cell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X <text:s/>:= XY|[,0] <text:s/>; 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Y <text:s/>:= XY|[,1 2 3] <text:s/>; 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check1_interval := 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2]+0.1" office:value-type="float" office:value="6.1">
            <text:p>6.1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3]+0.1" office:value-type="float" office:value="6.2">
            <text:p>6.2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4]+0.1" office:value-type="float" office:value="6.3">
            <text:p>6.3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5]+0.1" office:value-type="float" office:value="6.4">
            <text:p>6.4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6]+0.1" office:value-type="float" office:value="6.5">
            <text:p>6.5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7]+0.1" office:value-type="float" office:value="6.6">
            <text:p>6.6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8]+0.1" office:value-type="float" office:value="6.7">
            <text:p>6.7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9]+0.1" office:value-type="float" office:value="6.8">
            <text:p>6.8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40]+0.1" office:value-type="float" office:value="6.9">
            <text:p>6.9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41]+0.1" office:value-type="float" office:value="7">
            <text:p>7</text:p>
          </table:table-cell>
          <table:table-cell office:value-type="string">
            <text:p><text:s text:c="2"/>; 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check1_standard := <text:s/>11 3 reshape 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formula="oooc:=[.B32]*[.B32]-[.B32]+2" office:value-type="float" office:value="32">
            <text:p>32</text:p>
          </table:table-cell>
          <table:table-cell table:style-name="ce2" table:formula="oooc:=SIN([.B32])" office:value-type="float" office:value="-0.279415498198926">
            <text:p>-0.2794</text:p>
          </table:table-cell>
          <table:table-cell table:formula="oooc:=1-LN([.B32])" office:value-type="float" office:value="-0.791759469228055">
            <text:p>-0.7918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33]*[.B33]-[.B33]+2" office:value-type="float" office:value="33.11">
            <text:p>33.11</text:p>
          </table:table-cell>
          <table:table-cell table:style-name="ce2" table:formula="oooc:=SIN([.B33])" office:value-type="float" office:value="-0.182162504272096">
            <text:p>-0.1822</text:p>
          </table:table-cell>
          <table:table-cell table:formula="oooc:=1-LN([.B33])" office:value-type="float" office:value="-0.808288771179265">
            <text:p>-0.8083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34]*[.B34]-[.B34]+2" office:value-type="float" office:value="34.24">
            <text:p>34.24</text:p>
          </table:table-cell>
          <table:table-cell table:style-name="ce2" table:formula="oooc:=SIN([.B34])" office:value-type="float" office:value="-0.0830894028174973">
            <text:p>-0.0831</text:p>
          </table:table-cell>
          <table:table-cell table:formula="oooc:=1-LN([.B34])" office:value-type="float" office:value="-0.824549292051046">
            <text:p>-0.8245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35]*[.B35]-[.B35]+2" office:value-type="float" office:value="35.39">
            <text:p>35.39</text:p>
          </table:table-cell>
          <table:table-cell table:style-name="ce2" table:formula="oooc:=SIN([.B35])" office:value-type="float" office:value="0.0168139004843488">
            <text:p>0.0168</text:p>
          </table:table-cell>
          <table:table-cell table:formula="oooc:=1-LN([.B35])" office:value-type="float" office:value="-0.840549633397487">
            <text:p>-0.8405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36]*[.B36]-[.B36]+2" office:value-type="float" office:value="36.56">
            <text:p>36.56</text:p>
          </table:table-cell>
          <table:table-cell table:style-name="ce2" table:formula="oooc:=SIN([.B36])" office:value-type="float" office:value="0.116549204850492">
            <text:p>0.1165</text:p>
          </table:table-cell>
          <table:table-cell table:formula="oooc:=1-LN([.B36])" office:value-type="float" office:value="-0.856297990365626">
            <text:p>-0.8563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37]*[.B37]-[.B37]+2" office:value-type="float" office:value="37.75">
            <text:p>37.75</text:p>
          </table:table-cell>
          <table:table-cell table:style-name="ce2" table:formula="oooc:=SIN([.B37])" office:value-type="float" office:value="0.215119988087814">
            <text:p>0.2151</text:p>
          </table:table-cell>
          <table:table-cell table:formula="oooc:=1-LN([.B37])" office:value-type="float" office:value="-0.871802176901591">
            <text:p>-0.8718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38]*[.B38]-[.B38]+2" office:value-type="float" office:value="38.96">
            <text:p>38.96</text:p>
          </table:table-cell>
          <table:table-cell table:style-name="ce2" table:formula="oooc:=SIN([.B38])" office:value-type="float" office:value="0.311541363513376">
            <text:p>0.3115</text:p>
          </table:table-cell>
          <table:table-cell table:formula="oooc:=1-LN([.B38])" office:value-type="float" office:value="-0.887069649032379">
            <text:p>-0.8871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39]*[.B39]-[.B39]+2" office:value-type="float" office:value="40.19">
            <text:p>40.19</text:p>
          </table:table-cell>
          <table:table-cell table:style-name="ce2" table:formula="oooc:=SIN([.B39])" office:value-type="float" office:value="0.404849920616596">
            <text:p>0.4048</text:p>
          </table:table-cell>
          <table:table-cell table:formula="oooc:=1-LN([.B39])" office:value-type="float" office:value="-0.90210752639692">
            <text:p>-0.9021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40]*[.B40]-[.B40]+2" office:value-type="float" office:value="41.44">
            <text:p>41.44</text:p>
          </table:table-cell>
          <table:table-cell table:style-name="ce2" table:formula="oooc:=SIN([.B40])" office:value-type="float" office:value="0.494113351138606">
            <text:p>0.4941</text:p>
          </table:table-cell>
          <table:table-cell table:formula="oooc:=1-LN([.B40])" office:value-type="float" office:value="-0.916922612182061">
            <text:p>-0.9169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41]*[.B41]-[.B41]+2" office:value-type="float" office:value="42.71">
            <text:p>42.71</text:p>
          </table:table-cell>
          <table:table-cell table:style-name="ce2" table:formula="oooc:=SIN([.B41])" office:value-type="float" office:value="0.578439764388197">
            <text:p>0.5784</text:p>
          </table:table-cell>
          <table:table-cell table:formula="oooc:=1-LN([.B41])" office:value-type="float" office:value="-0.931521411603213">
            <text:p>-0.9315</text:p>
          </table:table-cell>
          <table:table-cell table:style-name="ce2"/>
          <table:table-cell/>
        </table:table-row>
        <table:table-row table:style-name="ro2">
          <table:table-cell/>
          <table:table-cell table:formula="oooc:=[.B42]*[.B42]-[.B42]+2" office:value-type="float" office:value="44">
            <text:p>44</text:p>
          </table:table-cell>
          <table:table-cell table:style-name="ce2" table:formula="oooc:=SIN([.B42])" office:value-type="float" office:value="0.656986598718786">
            <text:p>0.6570</text:p>
          </table:table-cell>
          <table:table-cell table:formula="oooc:=1-LN([.B42])" office:value-type="float" office:value="-0.945910149055313">
            <text:p>-0.9459</text:p>
          </table:table-cell>
          <table:table-cell office:value-type="string">
            <text:p><text:s text:c="2"/>; </text:p>
          </table:table-cell>
          <table:table-cell/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# <text:s text:c="2"/>poly8_coeff <text:s/>:= <text:s/>regression_coeff <text:s/>(transform_x X) (transform_y <text:s/>Y)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# <text:s text:c="2"/>yest <text:s/>:= <text:s/>poly8_coeff EACHRIGHT estimate_y <text:s/>(EACH transform_x check1_interval )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>
            <text:p># <text:s/>Don't copy &amp; paste this result!! - it isn't so good, either</text:p>
          </table:table-cell>
          <table:table-cell table:style-name="ce2"/>
          <table:table-cell table:number-columns-repeated="3"/>
        </table:table-row>
        <table:table-row table:style-name="ro2">
          <table:table-cell/>
          <table:table-cell office:value-type="string">
            <text:p>32.5986 <text:s/>-0.192999 -0.791762</text:p>
          </table:table-cell>
          <table:table-cell table:style-name="ce2"/>
          <table:table-cell/>
          <table:table-cell office:value-type="string">
            <text:p>31.9999 <text:s/>-0.192999 -0.791762</text:p>
          </table:table-cell>
          <table:table-cell/>
        </table:table-row>
        <table:table-row table:style-name="ro2">
          <table:table-cell/>
          <table:table-cell office:value-type="string">
            <text:p>33.6979 <text:s/>-0.113966 -0.808562</text:p>
          </table:table-cell>
          <table:table-cell table:style-name="ce2"/>
          <table:table-cell/>
          <table:table-cell office:value-type="string">
            <text:p>33.1099 <text:s/>-0.113966 -0.808562</text:p>
          </table:table-cell>
          <table:table-cell/>
        </table:table-row>
        <table:table-row table:style-name="ro2">
          <table:table-cell/>
          <table:table-cell office:value-type="string">
            <text:p>34.8152 -0.0344251 -0.825081</text:p>
          </table:table-cell>
          <table:table-cell table:style-name="ce2"/>
          <table:table-cell/>
          <table:table-cell office:value-type="string">
            <text:p>34.2399 -0.0344251 -0.825081</text:p>
          </table:table-cell>
          <table:table-cell/>
        </table:table-row>
        <table:table-row table:style-name="ro2">
          <table:table-cell/>
          <table:table-cell office:value-type="string">
            <text:p>35.9506 <text:s/>0.0449967 -0.841325</text:p>
          </table:table-cell>
          <table:table-cell table:style-name="ce2"/>
          <table:table-cell/>
          <table:table-cell office:value-type="string">
            <text:p>35.3899 <text:s/>0.0449967 -0.841325</text:p>
          </table:table-cell>
          <table:table-cell/>
        </table:table-row>
        <table:table-row table:style-name="ro2">
          <table:table-cell/>
          <table:table-cell office:value-type="string">
            <text:p>37.1042 <text:s text:c="2"/>0.123679 -0.857298</text:p>
          </table:table-cell>
          <table:table-cell table:style-name="ce2"/>
          <table:table-cell/>
          <table:table-cell office:value-type="string">
            <text:p>36.5599 <text:s text:c="2"/>0.123679 -0.857298</text:p>
          </table:table-cell>
          <table:table-cell/>
        </table:table-row>
        <table:table-row table:style-name="ro2">
          <table:table-cell/>
          <table:table-cell office:value-type="string">
            <text:p>38.2761 <text:s text:c="3"/>0.20101 -0.873006</text:p>
          </table:table-cell>
          <table:table-cell table:style-name="ce2"/>
          <table:table-cell/>
          <table:table-cell office:value-type="string">
            <text:p>37.7499 <text:s text:c="3"/>0.20101 -0.873006</text:p>
          </table:table-cell>
          <table:table-cell/>
        </table:table-row>
        <table:table-row table:style-name="ro2">
          <table:table-cell/>
          <table:table-cell office:value-type="string">
            <text:p>39.4665 <text:s text:c="2"/>0.276392 -0.888452</text:p>
          </table:table-cell>
          <table:table-cell table:style-name="ce2"/>
          <table:table-cell/>
          <table:table-cell office:value-type="string">
            <text:p><text:s text:c="2"/>38.96 <text:s text:c="2"/>0.276392 -0.888452</text:p>
          </table:table-cell>
          <table:table-cell/>
        </table:table-row>
        <table:table-row table:style-name="ro2">
          <table:table-cell/>
          <table:table-cell office:value-type="string">
            <text:p>40.6755 <text:s text:c="2"/>0.349244 -0.903642</text:p>
          </table:table-cell>
          <table:table-cell table:style-name="ce2"/>
          <table:table-cell/>
          <table:table-cell office:value-type="string">
            <text:p><text:s text:c="2"/>40.19 <text:s text:c="2"/>0.349244 -0.903642</text:p>
          </table:table-cell>
          <table:table-cell/>
        </table:table-row>
        <table:table-row table:style-name="ro2">
          <table:table-cell/>
          <table:table-cell office:value-type="string">
            <text:p>41.9034 <text:s text:c="2"/>0.419006 -0.918581</text:p>
          </table:table-cell>
          <table:table-cell table:style-name="ce2"/>
          <table:table-cell/>
          <table:table-cell office:value-type="string">
            <text:p><text:s text:c="2"/>41.44 <text:s text:c="2"/>0.419006 -0.918581</text:p>
          </table:table-cell>
          <table:table-cell/>
        </table:table-row>
        <table:table-row table:style-name="ro2">
          <table:table-cell/>
          <table:table-cell office:value-type="string">
            <text:p>43.1503 <text:s text:c="2"/>0.485138 -0.933273</text:p>
          </table:table-cell>
          <table:table-cell table:style-name="ce2"/>
          <table:table-cell/>
          <table:table-cell office:value-type="string">
            <text:p><text:s text:c="2"/>42.71 <text:s text:c="2"/>0.485138 -0.933273</text:p>
          </table:table-cell>
          <table:table-cell/>
        </table:table-row>
        <table:table-row table:style-name="ro2">
          <table:table-cell/>
          <table:table-cell office:value-type="string">
            <text:p>44.4164 <text:s text:c="2"/>0.547129 -0.947726</text:p>
          </table:table-cell>
          <table:table-cell table:style-name="ce2"/>
          <table:table-cell/>
          <table:table-cell office:value-type="string">
            <text:p><text:s text:c="4"/>44. <text:s text:c="2"/>0.547129 -0.94772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CA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2">22/02/2007</text:date>, <text:time>19:3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2-22T10:09:26</meta:creation-date>
    <dc:date>2007-02-22T19:39:07</dc:date>
    <dc:language>fr-CA</dc:language>
    <meta:editing-cycles>12</meta:editing-cycles>
    <meta:editing-duration>PT7H39M6S</meta:editing-duration>
    <meta:user-defined meta:name="Info 1"/>
    <meta:user-defined meta:name="Info 2"/>
    <meta:user-defined meta:name="Info 3"/>
    <meta:user-defined meta:name="Info 4"/>
    <meta:document-statistic meta:table-count="3" meta:cell-count="139"/>
  </office:meta>
</office:document-meta>
</file>