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305000067A600001938894CD098.svm"/>
  <manifest:file-entry manifest:media-type="" manifest:full-path="Pictures/20000305000067A60000193844F47912.svm"/>
  <manifest:file-entry manifest:media-type="" manifest:full-path="Pictures/20000303000067A6000019388596D037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2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Times New Roman2"/>
    </style:style>
    <style:style style:name="P3" style:family="paragraph" style:parent-style-name="Standard">
      <style:text-properties style:font-name="Times New Roman2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asonal Insolation at various latitudes, ky BP</text:p>
      <text:p text:style-name="P2">Bill Howell, 14Jul07 <text:s/>maximum and minimum Apr-Jul curves shown (Northern hemisphere)</text:p>
      <text:p text:style-name="P2"/>
      <text:p text:style-name="P3">Equator</text:p>
      <text:p text:style-name="P2"/>
      <text:p text:style-name="P2"/>
      <text:p text:style-name="P2"/>
      <text:p text:style-name="P2"/>
      <text:p text:style-name="P2"/>
      <text:p text:style-name="P2"><text:span text:style-name="T1">N15 - Skewness occurs within the Tropics </text:span><text:span text:style-name="T2">(max 515.4/min 409.4 W/m2 at 1012 &amp; -5910 ky BP)</text:span></text:p>
      <text:p text:style-name="P2"><draw:frame draw:style-name="fr1" draw:name="graphics1" text:anchor-type="paragraph" svg:width="17.59cm" svg:height="4.279cm" draw:z-index="0"><draw:image xlink:href="Pictures/20000305000067A600001938894CD098.svm" xlink:type="simple" xlink:show="embed" xlink:actuate="onLoad"/></draw:frame></text:p>
      <text:p text:style-name="P3">N65</text:p>
      <text:p text:style-name="P2"><draw:frame draw:style-name="fr1" draw:name="graphics2" text:anchor-type="paragraph" svg:width="17.59cm" svg:height="4.279cm" draw:z-index="1"><draw:image xlink:href="Pictures/20000305000067A60000193844F47912.svm" xlink:type="simple" xlink:show="embed" xlink:actuate="onLoad"/></draw:frame></text:p>
      <text:p text:style-name="P3">N80 - note the kurtosis (peakedness) above the Arctic Circle</text:p>
      <text:p text:style-name="P2"><draw:frame draw:style-name="fr1" draw:name="graphics3" text:anchor-type="paragraph" svg:width="17.59cm" svg:height="4.279cm" draw:z-index="2"><draw:image xlink:href="Pictures/20000303000067A6000019388596D037.svm" xlink:type="simple" xlink:show="embed" xlink:actuate="onLoad"/></draw:frame></text:p>
      <text:p text:style-name="P2">end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horndale" svg:font-family="Thorndale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Times New Roman"/>
    </style:style>
    <style:style style:name="List_20_Indent" style:display-name="List Indent" style:family="paragraph" style:parent-style-name="Text_20_body" style:class="text">
      <style:paragraph-properties fo:margin-left="0cm" fo:margin-right="0cm" fo:margin-top="0cm" fo:margin-bottom="0cm" fo:text-indent="0cm" style:auto-text-indent="false" fo:background-color="transparent" style:shadow="none">
        <style:tab-stops/>
        <style:background-image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8pt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cm" fo:margin-bottom="0cm"/>
      <style:text-properties fo:font-size="16pt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2pt" fo:font-style="italic" fo:font-weight="normal"/>
    </style:style>
    <style:style style:name="List" style:family="paragraph" style:parent-style-name="Text_20_body" style:class="list">
      <style:paragraph-properties fo:margin-left="1cm" fo:margin-right="0cm" fo:margin-top="0cm" fo:margin-bottom="0cm" fo:text-indent="0cm" style:auto-text-indent="false"/>
      <style:text-properties style:font-name-complex="Tahoma1"/>
    </style:style>
    <style:style style:name="Numbering_20_1" style:display-name="Numbering 1" style:family="paragraph" style:parent-style-name="List" style:class="list" style:master-page-name="">
      <style:paragraph-properties fo:margin-left="1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666666" style:font-name="Times New Roman2" fo:font-size="10pt" style:font-size-asian="10pt" style:font-size-complex="10pt"/>
    </style:style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www.BillHowell.ca<text:tab/><text:tab/>Page <text:page-number text:select-page="current">1</text:page-number> of 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73</meta:generator>
    <meta:creation-date>2007-07-12T22:03:42</meta:creation-date>
    <dc:date>2007-07-12T23:06:19</dc:date>
    <dc:language>en-US</dc:language>
    <meta:editing-cycles>3</meta:editing-cycles>
    <meta:editing-duration>PT1H2M36S</meta:editing-duration>
    <meta:template xlink:type="simple" xlink:actuate="onRequest" xlink:role="template" xlink:href="../../../../../Application%20Data/StarOffice8/user/template/Howell%20document.ott" xlink:title="Howell document" meta:date="2007-07-12T22:03:42"/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8" meta:word-count="51" meta:character-count="326"/>
  </office:meta>
</office:document-meta>
</file>