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7.6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2.79mm"/>
    </style:style>
    <style:style style:name="co12" style:family="table-column">
      <style:table-column-properties fo:break-before="auto" style:column-width="17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/>
      <table:table table:name="WHO_NREVSS_Combined_prior_to_2015_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row table:style-name="ro1">
          <table:table-cell office:value-type="string" calcext:value-type="string">
            <text:p>*Beginning for the 2015-16 season, reports from public health and clinical laboratories are presented separately in the weekly influenza update, FluView. <text:s/>This data file includes only data prior to the 2015-16 influenza season, and will be presented with the public health and clinical labs combined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GION TYP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TOTAL SPECIMENS</text:p>
          </table:table-cell>
          <table:table-cell office:value-type="string" calcext:value-type="string">
            <text:p>PERCENT POSITIVE</text:p>
          </table:table-cell>
          <table:table-cell office:value-type="string" calcext:value-type="string">
            <text:p>A (2009 H1N1)</text:p>
          </table:table-cell>
          <table:table-cell office:value-type="string" calcext:value-type="string">
            <text:p>A (H1)</text:p>
          </table:table-cell>
          <table:table-cell office:value-type="string" calcext:value-type="string">
            <text:p>A (H3)</text:p>
          </table:table-cell>
          <table:table-cell office:value-type="string" calcext:value-type="string">
            <text:p>A (Subtyping not Performed)</text:p>
          </table:table-cell>
          <table:table-cell office:value-type="string" calcext:value-type="string">
            <text:p>A (Unable to Subtype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3N2v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allFlu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0" calcext:value-type="float">
            <text:p>40</text:p>
          </table:table-cell>
          <table:table-cell office:value-type="float" office:value="1291" calcext:value-type="float">
            <text:p>129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3]+[.D3]/52" office:value-type="float" office:value="1997.76923076923" calcext:value-type="float">
            <text:p>1997.7692</text:p>
          </table:table-cell>
          <table:table-cell table:formula="of:=SUM([.G3:.M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1" calcext:value-type="float">
            <text:p>41</text:p>
          </table:table-cell>
          <table:table-cell office:value-type="float" office:value="1513" calcext:value-type="float">
            <text:p>1513</text:p>
          </table:table-cell>
          <table:table-cell office:value-type="float" office:value="0.727032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]+[.D4]/52" office:value-type="float" office:value="1997.78846153846" calcext:value-type="float">
            <text:p>1997.7885</text:p>
          </table:table-cell>
          <table:table-cell table:formula="of:=SUM([.G4:.M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2" calcext:value-type="float">
            <text:p>42</text:p>
          </table:table-cell>
          <table:table-cell office:value-type="float" office:value="1552" calcext:value-type="float">
            <text:p>1552</text:p>
          </table:table-cell>
          <table:table-cell office:value-type="float" office:value="1.09536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]+[.D5]/52" office:value-type="float" office:value="1997.80769230769" calcext:value-type="float">
            <text:p>1997.8077</text:p>
          </table:table-cell>
          <table:table-cell table:formula="of:=SUM([.G5:.M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3" calcext:value-type="float">
            <text:p>43</text:p>
          </table:table-cell>
          <table:table-cell office:value-type="float" office:value="1669" calcext:value-type="float">
            <text:p>1669</text:p>
          </table:table-cell>
          <table:table-cell office:value-type="float" office:value="0.419413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6]+[.D6]/52" office:value-type="float" office:value="1997.82692307692" calcext:value-type="float">
            <text:p>1997.8269</text:p>
          </table:table-cell>
          <table:table-cell table:formula="of:=SUM([.G6:.M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4" calcext:value-type="float">
            <text:p>44</text:p>
          </table:table-cell>
          <table:table-cell office:value-type="float" office:value="1897" calcext:value-type="float">
            <text:p>1897</text:p>
          </table:table-cell>
          <table:table-cell office:value-type="float" office:value="0.527148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7]+[.D7]/52" office:value-type="float" office:value="1997.84615384615" calcext:value-type="float">
            <text:p>1997.8462</text:p>
          </table:table-cell>
          <table:table-cell table:formula="of:=SUM([.G7:.M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5" calcext:value-type="float">
            <text:p>45</text:p>
          </table:table-cell>
          <table:table-cell office:value-type="float" office:value="2106" calcext:value-type="float">
            <text:p>2106</text:p>
          </table:table-cell>
          <table:table-cell office:value-type="float" office:value="0.2849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8]+[.D8]/52" office:value-type="float" office:value="1997.86538461538" calcext:value-type="float">
            <text:p>1997.8654</text:p>
          </table:table-cell>
          <table:table-cell table:formula="of:=SUM([.G8:.M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6" calcext:value-type="float">
            <text:p>46</text:p>
          </table:table-cell>
          <table:table-cell office:value-type="float" office:value="2204" calcext:value-type="float">
            <text:p>2204</text:p>
          </table:table-cell>
          <table:table-cell office:value-type="float" office:value="0.36297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]+[.D9]/52" office:value-type="float" office:value="1997.88461538462" calcext:value-type="float">
            <text:p>1997.8846</text:p>
          </table:table-cell>
          <table:table-cell table:formula="of:=SUM([.G9:.M9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7" calcext:value-type="float">
            <text:p>47</text:p>
          </table:table-cell>
          <table:table-cell office:value-type="float" office:value="2533" calcext:value-type="float">
            <text:p>2533</text:p>
          </table:table-cell>
          <table:table-cell office:value-type="float" office:value="0.908014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0]+[.D10]/52" office:value-type="float" office:value="1997.90384615385" calcext:value-type="float">
            <text:p>1997.9038</text:p>
          </table:table-cell>
          <table:table-cell table:formula="of:=SUM([.G10:.M10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8" calcext:value-type="float">
            <text:p>48</text:p>
          </table:table-cell>
          <table:table-cell office:value-type="float" office:value="2242" calcext:value-type="float">
            <text:p>2242</text:p>
          </table:table-cell>
          <table:table-cell office:value-type="float" office:value="1.65031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]+[.D11]/52" office:value-type="float" office:value="1997.92307692308" calcext:value-type="float">
            <text:p>1997.9231</text:p>
          </table:table-cell>
          <table:table-cell table:formula="of:=SUM([.G11:.M11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49" calcext:value-type="float">
            <text:p>49</text:p>
          </table:table-cell>
          <table:table-cell office:value-type="float" office:value="2607" calcext:value-type="float">
            <text:p>2607</text:p>
          </table:table-cell>
          <table:table-cell office:value-type="float" office:value="1.5343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]+[.D12]/52" office:value-type="float" office:value="1997.94230769231" calcext:value-type="float">
            <text:p>1997.9423</text:p>
          </table:table-cell>
          <table:table-cell table:formula="of:=SUM([.G12:.M12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50" calcext:value-type="float">
            <text:p>50</text:p>
          </table:table-cell>
          <table:table-cell office:value-type="float" office:value="3086" calcext:value-type="float">
            <text:p>3086</text:p>
          </table:table-cell>
          <table:table-cell office:value-type="float" office:value="3.17563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]+[.D13]/52" office:value-type="float" office:value="1997.96153846154" calcext:value-type="float">
            <text:p>1997.9615</text:p>
          </table:table-cell>
          <table:table-cell table:formula="of:=SUM([.G13:.M13])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51" calcext:value-type="float">
            <text:p>51</text:p>
          </table:table-cell>
          <table:table-cell office:value-type="float" office:value="3410" calcext:value-type="float">
            <text:p>3410</text:p>
          </table:table-cell>
          <table:table-cell office:value-type="float" office:value="7.1261" calcext:value-type="float">
            <text:p>7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4]+[.D14]/52" office:value-type="float" office:value="1997.98076923077" calcext:value-type="float">
            <text:p>1997.9808</text:p>
          </table:table-cell>
          <table:table-cell table:formula="of:=SUM([.G14:.M14])"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52" calcext:value-type="float">
            <text:p>52</text:p>
          </table:table-cell>
          <table:table-cell office:value-type="float" office:value="3349" calcext:value-type="float">
            <text:p>3349</text:p>
          </table:table-cell>
          <table:table-cell office:value-type="float" office:value="12.6008" calcext:value-type="float">
            <text:p>1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11" calcext:value-type="float">
            <text:p>31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5]+[.D15]/52" office:value-type="float" office:value="1998" calcext:value-type="float">
            <text:p>1998.0000</text:p>
          </table:table-cell>
          <table:table-cell table:formula="of:=SUM([.G15:.M15])"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7" calcext:value-type="float">
            <text:p>1997</text:p>
          </table:table-cell>
          <table:table-cell office:value-type="float" office:value="53" calcext:value-type="float">
            <text:p>53</text:p>
          </table:table-cell>
          <table:table-cell office:value-type="float" office:value="4402" calcext:value-type="float">
            <text:p>4402</text:p>
          </table:table-cell>
          <table:table-cell office:value-type="float" office:value="17.9464" calcext:value-type="float">
            <text:p>17.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]+[.D16]/52" office:value-type="float" office:value="1998.01923076923" calcext:value-type="float">
            <text:p>1998.0192</text:p>
          </table:table-cell>
          <table:table-cell table:formula="of:=SUM([.G16:.M16])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5294" calcext:value-type="float">
            <text:p>5294</text:p>
          </table:table-cell>
          <table:table-cell office:value-type="float" office:value="19.3049" calcext:value-type="float">
            <text:p>1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]+[.D17]/52" office:value-type="float" office:value="1998.01923076923" calcext:value-type="float">
            <text:p>1998.0192</text:p>
          </table:table-cell>
          <table:table-cell table:formula="of:=SUM([.G17:.M17])"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5501" calcext:value-type="float">
            <text:p>5501</text:p>
          </table:table-cell>
          <table:table-cell office:value-type="float" office:value="20.9235" calcext:value-type="float">
            <text:p>20.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office:value-type="float" office:value="863" calcext:value-type="float">
            <text:p>8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]+[.D18]/52" office:value-type="float" office:value="1998.03846153846" calcext:value-type="float">
            <text:p>1998.0385</text:p>
          </table:table-cell>
          <table:table-cell table:formula="of:=SUM([.G18:.M18])" office:value-type="float" office:value="1151" calcext:value-type="float">
            <text:p>11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6196" calcext:value-type="float">
            <text:p>6196</text:p>
          </table:table-cell>
          <table:table-cell office:value-type="float" office:value="25.6133" calcext:value-type="float">
            <text:p>25.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9]+[.D19]/52" office:value-type="float" office:value="1998.05769230769" calcext:value-type="float">
            <text:p>1998.0577</text:p>
          </table:table-cell>
          <table:table-cell table:formula="of:=SUM([.G19:.M19])"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6730" calcext:value-type="float">
            <text:p>6730</text:p>
          </table:table-cell>
          <table:table-cell office:value-type="float" office:value="28.0684" calcext:value-type="float">
            <text:p>28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0]+[.D20]/52" office:value-type="float" office:value="1998.07692307692" calcext:value-type="float">
            <text:p>1998.0769</text:p>
          </table:table-cell>
          <table:table-cell table:formula="of:=SUM([.G20:.M20])" office:value-type="float" office:value="1889" calcext:value-type="float">
            <text:p>18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office:value-type="float" office:value="6288" calcext:value-type="float">
            <text:p>6288</text:p>
          </table:table-cell>
          <table:table-cell office:value-type="float" office:value="26.7176" calcext:value-type="float">
            <text:p>26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1266" calcext:value-type="float">
            <text:p>12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1]+[.D21]/52" office:value-type="float" office:value="1998.09615384615" calcext:value-type="float">
            <text:p>1998.0962</text:p>
          </table:table-cell>
          <table:table-cell table:formula="of:=SUM([.G21:.M21])"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6" calcext:value-type="float">
            <text:p>6</text:p>
          </table:table-cell>
          <table:table-cell office:value-type="float" office:value="5867" calcext:value-type="float">
            <text:p>5867</text:p>
          </table:table-cell>
          <table:table-cell office:value-type="float" office:value="24.3736" calcext:value-type="float">
            <text:p>24.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061" calcext:value-type="float">
            <text:p>10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]+[.D22]/52" office:value-type="float" office:value="1998.11538461538" calcext:value-type="float">
            <text:p>1998.1154</text:p>
          </table:table-cell>
          <table:table-cell table:formula="of:=SUM([.G22:.M22])"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office:value-type="float" office:value="4904" calcext:value-type="float">
            <text:p>4904</text:p>
          </table:table-cell>
          <table:table-cell office:value-type="float" office:value="20.1264" calcext:value-type="float">
            <text:p>2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]+[.D23]/52" office:value-type="float" office:value="1998.13461538462" calcext:value-type="float">
            <text:p>1998.1346</text:p>
          </table:table-cell>
          <table:table-cell table:formula="of:=SUM([.G23:.M23])"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office:value-type="float" office:value="3975" calcext:value-type="float">
            <text:p>3975</text:p>
          </table:table-cell>
          <table:table-cell office:value-type="float" office:value="14.239" calcext:value-type="float">
            <text:p>14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]+[.D24]/52" office:value-type="float" office:value="1998.15384615385" calcext:value-type="float">
            <text:p>1998.1538</text:p>
          </table:table-cell>
          <table:table-cell table:formula="of:=SUM([.G24:.M24])"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9" calcext:value-type="float">
            <text:p>9</text:p>
          </table:table-cell>
          <table:table-cell office:value-type="float" office:value="3169" calcext:value-type="float">
            <text:p>3169</text:p>
          </table:table-cell>
          <table:table-cell office:value-type="float" office:value="9.6876" calcext:value-type="float">
            <text:p>9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]+[.D25]/52" office:value-type="float" office:value="1998.17307692308" calcext:value-type="float">
            <text:p>1998.1731</text:p>
          </table:table-cell>
          <table:table-cell table:formula="of:=SUM([.G25:.M25])"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0" calcext:value-type="float">
            <text:p>10</text:p>
          </table:table-cell>
          <table:table-cell office:value-type="float" office:value="2658" calcext:value-type="float">
            <text:p>2658</text:p>
          </table:table-cell>
          <table:table-cell office:value-type="float" office:value="7.5997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]+[.D26]/52" office:value-type="float" office:value="1998.19230769231" calcext:value-type="float">
            <text:p>1998.1923</text:p>
          </table:table-cell>
          <table:table-cell table:formula="of:=SUM([.G26:.M26])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1" calcext:value-type="float">
            <text:p>11</text:p>
          </table:table-cell>
          <table:table-cell office:value-type="float" office:value="2234" calcext:value-type="float">
            <text:p>2234</text:p>
          </table:table-cell>
          <table:table-cell office:value-type="float" office:value="5.41629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]+[.D27]/52" office:value-type="float" office:value="1998.21153846154" calcext:value-type="float">
            <text:p>1998.2115</text:p>
          </table:table-cell>
          <table:table-cell table:formula="of:=SUM([.G27:.M27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float" office:value="4.10156" calcext:value-type="float">
            <text:p>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]+[.D28]/52" office:value-type="float" office:value="1998.23076923077" calcext:value-type="float">
            <text:p>1998.2308</text:p>
          </table:table-cell>
          <table:table-cell table:formula="of:=SUM([.G28:.M28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3" calcext:value-type="float">
            <text:p>13</text:p>
          </table:table-cell>
          <table:table-cell office:value-type="float" office:value="1683" calcext:value-type="float">
            <text:p>1683</text:p>
          </table:table-cell>
          <table:table-cell office:value-type="float" office:value="2.79263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]+[.D29]/52" office:value-type="float" office:value="1998.25" calcext:value-type="float">
            <text:p>1998.2500</text:p>
          </table:table-cell>
          <table:table-cell table:formula="of:=SUM([.G29:.M29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4" calcext:value-type="float">
            <text:p>14</text:p>
          </table:table-cell>
          <table:table-cell office:value-type="float" office:value="1532" calcext:value-type="float">
            <text:p>1532</text:p>
          </table:table-cell>
          <table:table-cell office:value-type="float" office:value="2.2193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0]+[.D30]/52" office:value-type="float" office:value="1998.26923076923" calcext:value-type="float">
            <text:p>1998.2692</text:p>
          </table:table-cell>
          <table:table-cell table:formula="of:=SUM([.G30:.M30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5" calcext:value-type="float">
            <text:p>15</text:p>
          </table:table-cell>
          <table:table-cell office:value-type="float" office:value="1357" calcext:value-type="float">
            <text:p>1357</text:p>
          </table:table-cell>
          <table:table-cell office:value-type="float" office:value="2.87399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1]+[.D31]/52" office:value-type="float" office:value="1998.28846153846" calcext:value-type="float">
            <text:p>1998.2885</text:p>
          </table:table-cell>
          <table:table-cell table:formula="of:=SUM([.G31:.M31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6" calcext:value-type="float">
            <text:p>16</text:p>
          </table:table-cell>
          <table:table-cell office:value-type="float" office:value="1421" calcext:value-type="float">
            <text:p>1421</text:p>
          </table:table-cell>
          <table:table-cell office:value-type="float" office:value="1.47783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]+[.D32]/52" office:value-type="float" office:value="1998.30769230769" calcext:value-type="float">
            <text:p>1998.3077</text:p>
          </table:table-cell>
          <table:table-cell table:formula="of:=SUM([.G32:.M3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7" calcext:value-type="float">
            <text:p>17</text:p>
          </table:table-cell>
          <table:table-cell office:value-type="float" office:value="1236" calcext:value-type="float">
            <text:p>1236</text:p>
          </table:table-cell>
          <table:table-cell office:value-type="float" office:value="1.2945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]+[.D33]/52" office:value-type="float" office:value="1998.32692307692" calcext:value-type="float">
            <text:p>1998.3269</text:p>
          </table:table-cell>
          <table:table-cell table:formula="of:=SUM([.G33:.M33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8" calcext:value-type="float">
            <text:p>18</text:p>
          </table:table-cell>
          <table:table-cell office:value-type="float" office:value="1142" calcext:value-type="float">
            <text:p>1142</text:p>
          </table:table-cell>
          <table:table-cell office:value-type="float" office:value="1.40105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]+[.D34]/52" office:value-type="float" office:value="1998.34615384615" calcext:value-type="float">
            <text:p>1998.3462</text:p>
          </table:table-cell>
          <table:table-cell table:formula="of:=SUM([.G34:.M3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19" calcext:value-type="float">
            <text:p>19</text:p>
          </table:table-cell>
          <table:table-cell office:value-type="float" office:value="1038" calcext:value-type="float">
            <text:p>1038</text:p>
          </table:table-cell>
          <table:table-cell office:value-type="float" office:value="0.867052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]+[.D35]/52" office:value-type="float" office:value="1998.36538461538" calcext:value-type="float">
            <text:p>1998.3654</text:p>
          </table:table-cell>
          <table:table-cell table:formula="of:=SUM([.G35:.M35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0" calcext:value-type="float">
            <text:p>20</text:p>
          </table:table-cell>
          <table:table-cell office:value-type="float" office:value="938" calcext:value-type="float">
            <text:p>938</text:p>
          </table:table-cell>
          <table:table-cell office:value-type="float" office:value="0.959488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]+[.D36]/52" office:value-type="float" office:value="1998.38461538462" calcext:value-type="float">
            <text:p>1998.3846</text:p>
          </table:table-cell>
          <table:table-cell table:formula="of:=SUM([.G36:.M3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1" calcext:value-type="float">
            <text:p>2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37]+[.D37]/52" office:value-type="float" office:value="1998.40384615385" calcext:value-type="float">
            <text:p>1998.4038</text:p>
          </table:table-cell>
          <table:table-cell table:formula="of:=SUM([.G37:.M3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38]+[.D38]/52" office:value-type="float" office:value="1998.42307692308" calcext:value-type="float">
            <text:p>1998.4231</text:p>
          </table:table-cell>
          <table:table-cell table:formula="of:=SUM([.G38:.M3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3" calcext:value-type="float">
            <text:p>23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39]+[.D39]/52" office:value-type="float" office:value="1998.44230769231" calcext:value-type="float">
            <text:p>1998.4423</text:p>
          </table:table-cell>
          <table:table-cell table:formula="of:=SUM([.G39:.M3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0]+[.D40]/52" office:value-type="float" office:value="1998.46153846154" calcext:value-type="float">
            <text:p>1998.4615</text:p>
          </table:table-cell>
          <table:table-cell table:formula="of:=SUM([.G40:.M4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1]+[.D41]/52" office:value-type="float" office:value="1998.48076923077" calcext:value-type="float">
            <text:p>1998.4808</text:p>
          </table:table-cell>
          <table:table-cell table:formula="of:=SUM([.G41:.M4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2]+[.D42]/52" office:value-type="float" office:value="1998.5" calcext:value-type="float">
            <text:p>1998.5000</text:p>
          </table:table-cell>
          <table:table-cell table:formula="of:=SUM([.G42:.M4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3]+[.D43]/52" office:value-type="float" office:value="1998.51923076923" calcext:value-type="float">
            <text:p>1998.5192</text:p>
          </table:table-cell>
          <table:table-cell table:formula="of:=SUM([.G43:.M4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8" calcext:value-type="float">
            <text:p>28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4]+[.D44]/52" office:value-type="float" office:value="1998.53846153846" calcext:value-type="float">
            <text:p>1998.5385</text:p>
          </table:table-cell>
          <table:table-cell table:formula="of:=SUM([.G44:.M4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5]+[.D45]/52" office:value-type="float" office:value="1998.55769230769" calcext:value-type="float">
            <text:p>1998.5577</text:p>
          </table:table-cell>
          <table:table-cell table:formula="of:=SUM([.G45:.M4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0" calcext:value-type="float">
            <text:p>30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6]+[.D46]/52" office:value-type="float" office:value="1998.57692307692" calcext:value-type="float">
            <text:p>1998.5769</text:p>
          </table:table-cell>
          <table:table-cell table:formula="of:=SUM([.G46:.M4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7]+[.D47]/52" office:value-type="float" office:value="1998.59615384615" calcext:value-type="float">
            <text:p>1998.5962</text:p>
          </table:table-cell>
          <table:table-cell table:formula="of:=SUM([.G47:.M4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2" calcext:value-type="float">
            <text:p>32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8]+[.D48]/52" office:value-type="float" office:value="1998.61538461538" calcext:value-type="float">
            <text:p>1998.6154</text:p>
          </table:table-cell>
          <table:table-cell table:formula="of:=SUM([.G48:.M4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3" calcext:value-type="float">
            <text:p>33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49]+[.D49]/52" office:value-type="float" office:value="1998.63461538462" calcext:value-type="float">
            <text:p>1998.6346</text:p>
          </table:table-cell>
          <table:table-cell table:formula="of:=SUM([.G49:.M4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0]+[.D50]/52" office:value-type="float" office:value="1998.65384615385" calcext:value-type="float">
            <text:p>1998.6538</text:p>
          </table:table-cell>
          <table:table-cell table:formula="of:=SUM([.G50:.M5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5" calcext:value-type="float">
            <text:p>35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1]+[.D51]/52" office:value-type="float" office:value="1998.67307692308" calcext:value-type="float">
            <text:p>1998.6731</text:p>
          </table:table-cell>
          <table:table-cell table:formula="of:=SUM([.G51:.M5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6" calcext:value-type="float">
            <text:p>36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2]+[.D52]/52" office:value-type="float" office:value="1998.69230769231" calcext:value-type="float">
            <text:p>1998.6923</text:p>
          </table:table-cell>
          <table:table-cell table:formula="of:=SUM([.G52:.M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7" calcext:value-type="float">
            <text:p>37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3]+[.D53]/52" office:value-type="float" office:value="1998.71153846154" calcext:value-type="float">
            <text:p>1998.7115</text:p>
          </table:table-cell>
          <table:table-cell table:formula="of:=SUM([.G53:.M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8" calcext:value-type="float">
            <text:p>38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4]+[.D54]/52" office:value-type="float" office:value="1998.73076923077" calcext:value-type="float">
            <text:p>1998.7308</text:p>
          </table:table-cell>
          <table:table-cell table:formula="of:=SUM([.G54:.M5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39" calcext:value-type="float">
            <text:p>3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55]+[.D55]/52" office:value-type="float" office:value="1998.75" calcext:value-type="float">
            <text:p>1998.7500</text:p>
          </table:table-cell>
          <table:table-cell table:formula="of:=SUM([.G55:.M5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0" calcext:value-type="float">
            <text:p>40</text:p>
          </table:table-cell>
          <table:table-cell office:value-type="float" office:value="1407" calcext:value-type="float">
            <text:p>1407</text:p>
          </table:table-cell>
          <table:table-cell office:value-type="float" office:value="0.142146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56]+[.D56]/52" office:value-type="float" office:value="1998.76923076923" calcext:value-type="float">
            <text:p>1998.7692</text:p>
          </table:table-cell>
          <table:table-cell table:formula="of:=SUM([.G56:.M5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1" calcext:value-type="float">
            <text:p>41</text:p>
          </table:table-cell>
          <table:table-cell office:value-type="float" office:value="1453" calcext:value-type="float">
            <text:p>1453</text:p>
          </table:table-cell>
          <table:table-cell office:value-type="float" office:value="0.344116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7]+[.D57]/52" office:value-type="float" office:value="1998.78846153846" calcext:value-type="float">
            <text:p>1998.7885</text:p>
          </table:table-cell>
          <table:table-cell table:formula="of:=SUM([.G57:.M5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2" calcext:value-type="float">
            <text:p>42</text:p>
          </table:table-cell>
          <table:table-cell office:value-type="float" office:value="1654" calcext:value-type="float">
            <text:p>1654</text:p>
          </table:table-cell>
          <table:table-cell office:value-type="float" office:value="0.18137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8]+[.D58]/52" office:value-type="float" office:value="1998.80769230769" calcext:value-type="float">
            <text:p>1998.8077</text:p>
          </table:table-cell>
          <table:table-cell table:formula="of:=SUM([.G58:.M5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3" calcext:value-type="float">
            <text:p>43</text:p>
          </table:table-cell>
          <table:table-cell office:value-type="float" office:value="1814" calcext:value-type="float">
            <text:p>1814</text:p>
          </table:table-cell>
          <table:table-cell office:value-type="float" office:value="0.330761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]+[.D59]/52" office:value-type="float" office:value="1998.82692307692" calcext:value-type="float">
            <text:p>1998.8269</text:p>
          </table:table-cell>
          <table:table-cell table:formula="of:=SUM([.G59:.M59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4" calcext:value-type="float">
            <text:p>44</text:p>
          </table:table-cell>
          <table:table-cell office:value-type="float" office:value="2051" calcext:value-type="float">
            <text:p>2051</text:p>
          </table:table-cell>
          <table:table-cell office:value-type="float" office:value="0.877621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60]+[.D60]/52" office:value-type="float" office:value="1998.84615384615" calcext:value-type="float">
            <text:p>1998.8462</text:p>
          </table:table-cell>
          <table:table-cell table:formula="of:=SUM([.G60:.M60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5" calcext:value-type="float">
            <text:p>45</text:p>
          </table:table-cell>
          <table:table-cell office:value-type="float" office:value="2222" calcext:value-type="float">
            <text:p>2222</text:p>
          </table:table-cell>
          <table:table-cell office:value-type="float" office:value="0.6300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]+[.D61]/52" office:value-type="float" office:value="1998.86538461538" calcext:value-type="float">
            <text:p>1998.8654</text:p>
          </table:table-cell>
          <table:table-cell table:formula="of:=SUM([.G61:.M61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6" calcext:value-type="float">
            <text:p>46</text:p>
          </table:table-cell>
          <table:table-cell office:value-type="float" office:value="2051" calcext:value-type="float">
            <text:p>2051</text:p>
          </table:table-cell>
          <table:table-cell office:value-type="float" office:value="0.390054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]+[.D62]/52" office:value-type="float" office:value="1998.88461538462" calcext:value-type="float">
            <text:p>1998.8846</text:p>
          </table:table-cell>
          <table:table-cell table:formula="of:=SUM([.G62:.M6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7" calcext:value-type="float">
            <text:p>47</text:p>
          </table:table-cell>
          <table:table-cell office:value-type="float" office:value="1809" calcext:value-type="float">
            <text:p>1809</text:p>
          </table:table-cell>
          <table:table-cell office:value-type="float" office:value="0.939746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]+[.D63]/52" office:value-type="float" office:value="1998.90384615385" calcext:value-type="float">
            <text:p>1998.9038</text:p>
          </table:table-cell>
          <table:table-cell table:formula="of:=SUM([.G63:.M6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8" calcext:value-type="float">
            <text:p>48</text:p>
          </table:table-cell>
          <table:table-cell office:value-type="float" office:value="2397" calcext:value-type="float">
            <text:p>2397</text:p>
          </table:table-cell>
          <table:table-cell office:value-type="float" office:value="1.16813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]+[.D64]/52" office:value-type="float" office:value="1998.92307692308" calcext:value-type="float">
            <text:p>1998.9231</text:p>
          </table:table-cell>
          <table:table-cell table:formula="of:=SUM([.G64:.M64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49" calcext:value-type="float">
            <text:p>49</text:p>
          </table:table-cell>
          <table:table-cell office:value-type="float" office:value="2432" calcext:value-type="float">
            <text:p>2432</text:p>
          </table:table-cell>
          <table:table-cell office:value-type="float" office:value="1.85033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]+[.D65]/52" office:value-type="float" office:value="1998.94230769231" calcext:value-type="float">
            <text:p>1998.9423</text:p>
          </table:table-cell>
          <table:table-cell table:formula="of:=SUM([.G65:.M65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50" calcext:value-type="float">
            <text:p>50</text:p>
          </table:table-cell>
          <table:table-cell office:value-type="float" office:value="2428" calcext:value-type="float">
            <text:p>2428</text:p>
          </table:table-cell>
          <table:table-cell office:value-type="float" office:value="1.72982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]+[.D66]/52" office:value-type="float" office:value="1998.96153846154" calcext:value-type="float">
            <text:p>1998.9615</text:p>
          </table:table-cell>
          <table:table-cell table:formula="of:=SUM([.G66:.M66])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51" calcext:value-type="float">
            <text:p>51</text:p>
          </table:table-cell>
          <table:table-cell office:value-type="float" office:value="2207" calcext:value-type="float">
            <text:p>2207</text:p>
          </table:table-cell>
          <table:table-cell office:value-type="float" office:value="3.76076" calcext:value-type="float">
            <text:p>3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]+[.D67]/52" office:value-type="float" office:value="1998.98076923077" calcext:value-type="float">
            <text:p>1998.9808</text:p>
          </table:table-cell>
          <table:table-cell table:formula="of:=SUM([.G67:.M67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8" calcext:value-type="float">
            <text:p>1998</text:p>
          </table:table-cell>
          <table:table-cell office:value-type="float" office:value="52" calcext:value-type="float">
            <text:p>52</text:p>
          </table:table-cell>
          <table:table-cell office:value-type="float" office:value="2706" calcext:value-type="float">
            <text:p>2706</text:p>
          </table:table-cell>
          <table:table-cell office:value-type="float" office:value="5.91279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]+[.D68]/52" office:value-type="float" office:value="1999" calcext:value-type="float">
            <text:p>1999.0000</text:p>
          </table:table-cell>
          <table:table-cell table:formula="of:=SUM([.G68:.M68])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524" calcext:value-type="float">
            <text:p>3524</text:p>
          </table:table-cell>
          <table:table-cell office:value-type="float" office:value="9.39274" calcext:value-type="float">
            <text:p>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]+[.D69]/52" office:value-type="float" office:value="1999.01923076923" calcext:value-type="float">
            <text:p>1999.0192</text:p>
          </table:table-cell>
          <table:table-cell table:formula="of:=SUM([.G69:.M69])"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3889" calcext:value-type="float">
            <text:p>3889</text:p>
          </table:table-cell>
          <table:table-cell office:value-type="float" office:value="14.7596" calcext:value-type="float">
            <text:p>14.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]+[.D70]/52" office:value-type="float" office:value="1999.03846153846" calcext:value-type="float">
            <text:p>1999.0385</text:p>
          </table:table-cell>
          <table:table-cell table:formula="of:=SUM([.G70:.M70])"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262" calcext:value-type="float">
            <text:p>4262</text:p>
          </table:table-cell>
          <table:table-cell office:value-type="float" office:value="20.2956" calcext:value-type="float">
            <text:p>20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]+[.D71]/52" office:value-type="float" office:value="1999.05769230769" calcext:value-type="float">
            <text:p>1999.0577</text:p>
          </table:table-cell>
          <table:table-cell table:formula="of:=SUM([.G71:.M71])"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210" calcext:value-type="float">
            <text:p>5210</text:p>
          </table:table-cell>
          <table:table-cell office:value-type="float" office:value="22.0729" calcext:value-type="float">
            <text:p>22.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]+[.D72]/52" office:value-type="float" office:value="1999.07692307692" calcext:value-type="float">
            <text:p>1999.0769</text:p>
          </table:table-cell>
          <table:table-cell table:formula="of:=SUM([.G72:.M72])"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5" calcext:value-type="float">
            <text:p>5</text:p>
          </table:table-cell>
          <table:table-cell office:value-type="float" office:value="6143" calcext:value-type="float">
            <text:p>6143</text:p>
          </table:table-cell>
          <table:table-cell office:value-type="float" office:value="27.3156" calcext:value-type="float">
            <text:p>27.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926" calcext:value-type="float">
            <text:p>926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]+[.D73]/52" office:value-type="float" office:value="1999.09615384615" calcext:value-type="float">
            <text:p>1999.0962</text:p>
          </table:table-cell>
          <table:table-cell table:formula="of:=SUM([.G73:.M73])"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6" calcext:value-type="float">
            <text:p>6</text:p>
          </table:table-cell>
          <table:table-cell office:value-type="float" office:value="6574" calcext:value-type="float">
            <text:p>6574</text:p>
          </table:table-cell>
          <table:table-cell office:value-type="float" office:value="28.2933" calcext:value-type="float">
            <text:p>28.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]+[.D74]/52" office:value-type="float" office:value="1999.11538461538" calcext:value-type="float">
            <text:p>1999.1154</text:p>
          </table:table-cell>
          <table:table-cell table:formula="of:=SUM([.G74:.M74])" office:value-type="float" office:value="1860" calcext:value-type="float">
            <text:p>18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7" calcext:value-type="float">
            <text:p>7</text:p>
          </table:table-cell>
          <table:table-cell office:value-type="float" office:value="6723" calcext:value-type="float">
            <text:p>6723</text:p>
          </table:table-cell>
          <table:table-cell office:value-type="float" office:value="25.5094" calcext:value-type="float">
            <text:p>25.5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]+[.D75]/52" office:value-type="float" office:value="1999.13461538462" calcext:value-type="float">
            <text:p>1999.1346</text:p>
          </table:table-cell>
          <table:table-cell table:formula="of:=SUM([.G75:.M75])" office:value-type="float" office:value="1715" calcext:value-type="float">
            <text:p>17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  <table:table-cell office:value-type="float" office:value="6616" calcext:value-type="float">
            <text:p>6616</text:p>
          </table:table-cell>
          <table:table-cell office:value-type="float" office:value="25.2267" calcext:value-type="float">
            <text:p>25.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052" calcext:value-type="float">
            <text:p>105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]+[.D76]/52" office:value-type="float" office:value="1999.15384615385" calcext:value-type="float">
            <text:p>1999.1538</text:p>
          </table:table-cell>
          <table:table-cell table:formula="of:=SUM([.G76:.M76])" office:value-type="float" office:value="1669" calcext:value-type="float">
            <text:p>16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9" calcext:value-type="float">
            <text:p>9</text:p>
          </table:table-cell>
          <table:table-cell office:value-type="float" office:value="5933" calcext:value-type="float">
            <text:p>5933</text:p>
          </table:table-cell>
          <table:table-cell office:value-type="float" office:value="23.3777" calcext:value-type="float">
            <text:p>23.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]+[.D77]/52" office:value-type="float" office:value="1999.17307692308" calcext:value-type="float">
            <text:p>1999.1731</text:p>
          </table:table-cell>
          <table:table-cell table:formula="of:=SUM([.G77:.M77])" office:value-type="float" office:value="1387" calcext:value-type="float">
            <text:p>13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0" calcext:value-type="float">
            <text:p>10</text:p>
          </table:table-cell>
          <table:table-cell office:value-type="float" office:value="4289" calcext:value-type="float">
            <text:p>4289</text:p>
          </table:table-cell>
          <table:table-cell office:value-type="float" office:value="20.5875" calcext:value-type="float">
            <text:p>20.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]+[.D78]/52" office:value-type="float" office:value="1999.19230769231" calcext:value-type="float">
            <text:p>1999.1923</text:p>
          </table:table-cell>
          <table:table-cell table:formula="of:=SUM([.G78:.M78])"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1" calcext:value-type="float">
            <text:p>11</text:p>
          </table:table-cell>
          <table:table-cell office:value-type="float" office:value="4014" calcext:value-type="float">
            <text:p>4014</text:p>
          </table:table-cell>
          <table:table-cell office:value-type="float" office:value="15.6203" calcext:value-type="float">
            <text:p>15.6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]+[.D79]/52" office:value-type="float" office:value="1999.21153846154" calcext:value-type="float">
            <text:p>1999.2115</text:p>
          </table:table-cell>
          <table:table-cell table:formula="of:=SUM([.G79:.M79])"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2" calcext:value-type="float">
            <text:p>12</text:p>
          </table:table-cell>
          <table:table-cell office:value-type="float" office:value="3242" calcext:value-type="float">
            <text:p>3242</text:p>
          </table:table-cell>
          <table:table-cell office:value-type="float" office:value="14.3122" calcext:value-type="float">
            <text:p>14.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]+[.D80]/52" office:value-type="float" office:value="1999.23076923077" calcext:value-type="float">
            <text:p>1999.2308</text:p>
          </table:table-cell>
          <table:table-cell table:formula="of:=SUM([.G80:.M80])"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3" calcext:value-type="float">
            <text:p>13</text:p>
          </table:table-cell>
          <table:table-cell office:value-type="float" office:value="2712" calcext:value-type="float">
            <text:p>2712</text:p>
          </table:table-cell>
          <table:table-cell office:value-type="float" office:value="8.25959" calcext:value-type="float">
            <text:p>8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]+[.D81]/52" office:value-type="float" office:value="1999.25" calcext:value-type="float">
            <text:p>1999.2500</text:p>
          </table:table-cell>
          <table:table-cell table:formula="of:=SUM([.G81:.M81])"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4" calcext:value-type="float">
            <text:p>14</text:p>
          </table:table-cell>
          <table:table-cell office:value-type="float" office:value="2222" calcext:value-type="float">
            <text:p>2222</text:p>
          </table:table-cell>
          <table:table-cell office:value-type="float" office:value="7.92079" calcext:value-type="float">
            <text:p>7.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]+[.D82]/52" office:value-type="float" office:value="1999.26923076923" calcext:value-type="float">
            <text:p>1999.2692</text:p>
          </table:table-cell>
          <table:table-cell table:formula="of:=SUM([.G82:.M82])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5" calcext:value-type="float">
            <text:p>15</text:p>
          </table:table-cell>
          <table:table-cell office:value-type="float" office:value="1721" calcext:value-type="float">
            <text:p>1721</text:p>
          </table:table-cell>
          <table:table-cell office:value-type="float" office:value="6.44974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]+[.D83]/52" office:value-type="float" office:value="1999.28846153846" calcext:value-type="float">
            <text:p>1999.2885</text:p>
          </table:table-cell>
          <table:table-cell table:formula="of:=SUM([.G83:.M83])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6" calcext:value-type="float">
            <text:p>16</text:p>
          </table:table-cell>
          <table:table-cell office:value-type="float" office:value="1368" calcext:value-type="float">
            <text:p>1368</text:p>
          </table:table-cell>
          <table:table-cell office:value-type="float" office:value="2.63158" calcext:value-type="float">
            <text:p>2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]+[.D84]/52" office:value-type="float" office:value="1999.30769230769" calcext:value-type="float">
            <text:p>1999.3077</text:p>
          </table:table-cell>
          <table:table-cell table:formula="of:=SUM([.G84:.M84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7" calcext:value-type="float">
            <text:p>17</text:p>
          </table:table-cell>
          <table:table-cell office:value-type="float" office:value="1108" calcext:value-type="float">
            <text:p>1108</text:p>
          </table:table-cell>
          <table:table-cell office:value-type="float" office:value="2.52708" calcext:value-type="float">
            <text:p>2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]+[.D85]/52" office:value-type="float" office:value="1999.32692307692" calcext:value-type="float">
            <text:p>1999.3269</text:p>
          </table:table-cell>
          <table:table-cell table:formula="of:=SUM([.G85:.M85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8" calcext:value-type="float">
            <text:p>18</text:p>
          </table:table-cell>
          <table:table-cell office:value-type="float" office:value="982" calcext:value-type="float">
            <text:p>982</text:p>
          </table:table-cell>
          <table:table-cell office:value-type="float" office:value="1.73116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]+[.D86]/52" office:value-type="float" office:value="1999.34615384615" calcext:value-type="float">
            <text:p>1999.3462</text:p>
          </table:table-cell>
          <table:table-cell table:formula="of:=SUM([.G86:.M86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19" calcext:value-type="float">
            <text:p>19</text:p>
          </table:table-cell>
          <table:table-cell office:value-type="float" office:value="801" calcext:value-type="float">
            <text:p>801</text:p>
          </table:table-cell>
          <table:table-cell office:value-type="float" office:value="1.1236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]+[.D87]/52" office:value-type="float" office:value="1999.36538461538" calcext:value-type="float">
            <text:p>1999.3654</text:p>
          </table:table-cell>
          <table:table-cell table:formula="of:=SUM([.G87:.M8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0" calcext:value-type="float">
            <text:p>20</text:p>
          </table:table-cell>
          <table:table-cell office:value-type="float" office:value="618" calcext:value-type="float">
            <text:p>618</text:p>
          </table:table-cell>
          <table:table-cell office:value-type="float" office:value="1.13269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]+[.D88]/52" office:value-type="float" office:value="1999.38461538462" calcext:value-type="float">
            <text:p>1999.3846</text:p>
          </table:table-cell>
          <table:table-cell table:formula="of:=SUM([.G88:.M8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1" calcext:value-type="float">
            <text:p>21</text:p>
          </table:table-cell>
          <table:table-cell office:value-type="float" office:value="239" calcext:value-type="float">
            <text:p>239</text:p>
          </table:table-cell>
          <table:table-cell office:value-type="float" office:value="2.92887" calcext:value-type="float">
            <text:p>2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89]+[.D89]/52" office:value-type="float" office:value="1999.40384615385" calcext:value-type="float">
            <text:p>1999.4038</text:p>
          </table:table-cell>
          <table:table-cell table:formula="of:=SUM([.G89:.M8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.0309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90]+[.D90]/52" office:value-type="float" office:value="1999.42307692308" calcext:value-type="float">
            <text:p>1999.4231</text:p>
          </table:table-cell>
          <table:table-cell table:formula="of:=SUM([.G90:.M9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91]+[.D91]/52" office:value-type="float" office:value="1999.44230769231" calcext:value-type="float">
            <text:p>1999.4423</text:p>
          </table:table-cell>
          <table:table-cell table:formula="of:=SUM([.G91:.M9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2]+[.D92]/52" office:value-type="float" office:value="1999.46153846154" calcext:value-type="float">
            <text:p>1999.4615</text:p>
          </table:table-cell>
          <table:table-cell table:formula="of:=SUM([.G92:.M9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3]+[.D93]/52" office:value-type="float" office:value="1999.48076923077" calcext:value-type="float">
            <text:p>1999.4808</text:p>
          </table:table-cell>
          <table:table-cell table:formula="of:=SUM([.G93:.M9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4]+[.D94]/52" office:value-type="float" office:value="1999.5" calcext:value-type="float">
            <text:p>1999.5000</text:p>
          </table:table-cell>
          <table:table-cell table:formula="of:=SUM([.G94:.M9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7" calcext:value-type="float">
            <text:p>27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5]+[.D95]/52" office:value-type="float" office:value="1999.51923076923" calcext:value-type="float">
            <text:p>1999.5192</text:p>
          </table:table-cell>
          <table:table-cell table:formula="of:=SUM([.G95:.M9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8" calcext:value-type="float">
            <text:p>28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6]+[.D96]/52" office:value-type="float" office:value="1999.53846153846" calcext:value-type="float">
            <text:p>1999.5385</text:p>
          </table:table-cell>
          <table:table-cell table:formula="of:=SUM([.G96:.M9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7]+[.D97]/52" office:value-type="float" office:value="1999.55769230769" calcext:value-type="float">
            <text:p>1999.5577</text:p>
          </table:table-cell>
          <table:table-cell table:formula="of:=SUM([.G97:.M9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0" calcext:value-type="float">
            <text:p>30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8]+[.D98]/52" office:value-type="float" office:value="1999.57692307692" calcext:value-type="float">
            <text:p>1999.5769</text:p>
          </table:table-cell>
          <table:table-cell table:formula="of:=SUM([.G98:.M9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1" calcext:value-type="float">
            <text:p>3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99]+[.D99]/52" office:value-type="float" office:value="1999.59615384615" calcext:value-type="float">
            <text:p>1999.5962</text:p>
          </table:table-cell>
          <table:table-cell table:formula="of:=SUM([.G99:.M9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2" calcext:value-type="float">
            <text:p>32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0]+[.D100]/52" office:value-type="float" office:value="1999.61538461538" calcext:value-type="float">
            <text:p>1999.6154</text:p>
          </table:table-cell>
          <table:table-cell table:formula="of:=SUM([.G100:.M10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3" calcext:value-type="float">
            <text:p>33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1]+[.D101]/52" office:value-type="float" office:value="1999.63461538462" calcext:value-type="float">
            <text:p>1999.6346</text:p>
          </table:table-cell>
          <table:table-cell table:formula="of:=SUM([.G101:.M10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2]+[.D102]/52" office:value-type="float" office:value="1999.65384615385" calcext:value-type="float">
            <text:p>1999.6538</text:p>
          </table:table-cell>
          <table:table-cell table:formula="of:=SUM([.G102:.M10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5" calcext:value-type="float">
            <text:p>35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3]+[.D103]/52" office:value-type="float" office:value="1999.67307692308" calcext:value-type="float">
            <text:p>1999.6731</text:p>
          </table:table-cell>
          <table:table-cell table:formula="of:=SUM([.G103:.M10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6" calcext:value-type="float">
            <text:p>36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4]+[.D104]/52" office:value-type="float" office:value="1999.69230769231" calcext:value-type="float">
            <text:p>1999.6923</text:p>
          </table:table-cell>
          <table:table-cell table:formula="of:=SUM([.G104:.M10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7" calcext:value-type="float">
            <text:p>37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5]+[.D105]/52" office:value-type="float" office:value="1999.71153846154" calcext:value-type="float">
            <text:p>1999.7115</text:p>
          </table:table-cell>
          <table:table-cell table:formula="of:=SUM([.G105:.M10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8" calcext:value-type="float">
            <text:p>38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6]+[.D106]/52" office:value-type="float" office:value="1999.73076923077" calcext:value-type="float">
            <text:p>1999.7308</text:p>
          </table:table-cell>
          <table:table-cell table:formula="of:=SUM([.G106:.M10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39" calcext:value-type="float">
            <text:p>3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07]+[.D107]/52" office:value-type="float" office:value="1999.75" calcext:value-type="float">
            <text:p>1999.7500</text:p>
          </table:table-cell>
          <table:table-cell table:formula="of:=SUM([.G107:.M10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0" calcext:value-type="float">
            <text:p>40</text:p>
          </table:table-cell>
          <table:table-cell office:value-type="float" office:value="1687" calcext:value-type="float">
            <text:p>1687</text:p>
          </table:table-cell>
          <table:table-cell office:value-type="float" office:value="1.06698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08]+[.D108]/52" office:value-type="float" office:value="1999.76923076923" calcext:value-type="float">
            <text:p>1999.7692</text:p>
          </table:table-cell>
          <table:table-cell table:formula="of:=SUM([.G108:.M10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1" calcext:value-type="float">
            <text:p>41</text:p>
          </table:table-cell>
          <table:table-cell office:value-type="float" office:value="1883" calcext:value-type="float">
            <text:p>1883</text:p>
          </table:table-cell>
          <table:table-cell office:value-type="float" office:value="1.06213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09]+[.D109]/52" office:value-type="float" office:value="1999.78846153846" calcext:value-type="float">
            <text:p>1999.7885</text:p>
          </table:table-cell>
          <table:table-cell table:formula="of:=SUM([.G109:.M109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2" calcext:value-type="float">
            <text:p>42</text:p>
          </table:table-cell>
          <table:table-cell office:value-type="float" office:value="2097" calcext:value-type="float">
            <text:p>2097</text:p>
          </table:table-cell>
          <table:table-cell office:value-type="float" office:value="2.2413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0]+[.D110]/52" office:value-type="float" office:value="1999.80769230769" calcext:value-type="float">
            <text:p>1999.8077</text:p>
          </table:table-cell>
          <table:table-cell table:formula="of:=SUM([.G110:.M110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3" calcext:value-type="float">
            <text:p>43</text:p>
          </table:table-cell>
          <table:table-cell office:value-type="float" office:value="2162" calcext:value-type="float">
            <text:p>2162</text:p>
          </table:table-cell>
          <table:table-cell office:value-type="float" office:value="2.63645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11]+[.D111]/52" office:value-type="float" office:value="1999.82692307692" calcext:value-type="float">
            <text:p>1999.8269</text:p>
          </table:table-cell>
          <table:table-cell table:formula="of:=SUM([.G111:.M111]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4" calcext:value-type="float">
            <text:p>44</text:p>
          </table:table-cell>
          <table:table-cell office:value-type="float" office:value="2454" calcext:value-type="float">
            <text:p>2454</text:p>
          </table:table-cell>
          <table:table-cell office:value-type="float" office:value="3.91198" calcext:value-type="float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2]+[.D112]/52" office:value-type="float" office:value="1999.84615384615" calcext:value-type="float">
            <text:p>1999.8462</text:p>
          </table:table-cell>
          <table:table-cell table:formula="of:=SUM([.G112:.M112])"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5" calcext:value-type="float">
            <text:p>45</text:p>
          </table:table-cell>
          <table:table-cell office:value-type="float" office:value="2576" calcext:value-type="float">
            <text:p>2576</text:p>
          </table:table-cell>
          <table:table-cell office:value-type="float" office:value="5.74534" calcext:value-type="float">
            <text:p>5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13]+[.D113]/52" office:value-type="float" office:value="1999.86538461538" calcext:value-type="float">
            <text:p>1999.8654</text:p>
          </table:table-cell>
          <table:table-cell table:formula="of:=SUM([.G113:.M113])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6" calcext:value-type="float">
            <text:p>46</text:p>
          </table:table-cell>
          <table:table-cell office:value-type="float" office:value="2862" calcext:value-type="float">
            <text:p>2862</text:p>
          </table:table-cell>
          <table:table-cell office:value-type="float" office:value="8.07128" calcext:value-type="float">
            <text:p>8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14]+[.D114]/52" office:value-type="float" office:value="1999.88461538462" calcext:value-type="float">
            <text:p>1999.8846</text:p>
          </table:table-cell>
          <table:table-cell table:formula="of:=SUM([.G114:.M114])"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7" calcext:value-type="float">
            <text:p>47</text:p>
          </table:table-cell>
          <table:table-cell office:value-type="float" office:value="2709" calcext:value-type="float">
            <text:p>2709</text:p>
          </table:table-cell>
          <table:table-cell office:value-type="float" office:value="10.5574" calcext:value-type="float">
            <text:p>1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5]+[.D115]/52" office:value-type="float" office:value="1999.90384615385" calcext:value-type="float">
            <text:p>1999.9038</text:p>
          </table:table-cell>
          <table:table-cell table:formula="of:=SUM([.G115:.M115])"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8" calcext:value-type="float">
            <text:p>48</text:p>
          </table:table-cell>
          <table:table-cell office:value-type="float" office:value="3845" calcext:value-type="float">
            <text:p>3845</text:p>
          </table:table-cell>
          <table:table-cell office:value-type="float" office:value="13.7061" calcext:value-type="float">
            <text:p>1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16]+[.D116]/52" office:value-type="float" office:value="1999.92307692308" calcext:value-type="float">
            <text:p>1999.9231</text:p>
          </table:table-cell>
          <table:table-cell table:formula="of:=SUM([.G116:.M116])"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49" calcext:value-type="float">
            <text:p>49</text:p>
          </table:table-cell>
          <table:table-cell office:value-type="float" office:value="4422" calcext:value-type="float">
            <text:p>4422</text:p>
          </table:table-cell>
          <table:table-cell office:value-type="float" office:value="19.109" calcext:value-type="float">
            <text:p>19.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7]+[.D117]/52" office:value-type="float" office:value="1999.94230769231" calcext:value-type="float">
            <text:p>1999.9423</text:p>
          </table:table-cell>
          <table:table-cell table:formula="of:=SUM([.G117:.M117])"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50" calcext:value-type="float">
            <text:p>50</text:p>
          </table:table-cell>
          <table:table-cell office:value-type="float" office:value="5597" calcext:value-type="float">
            <text:p>5597</text:p>
          </table:table-cell>
          <table:table-cell office:value-type="float" office:value="23.3339" calcext:value-type="float">
            <text:p>23.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017" calcext:value-type="float">
            <text:p>10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8]+[.D118]/52" office:value-type="float" office:value="1999.96153846154" calcext:value-type="float">
            <text:p>1999.9615</text:p>
          </table:table-cell>
          <table:table-cell table:formula="of:=SUM([.G118:.M118])" office:value-type="float" office:value="1306" calcext:value-type="float">
            <text:p>130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51" calcext:value-type="float">
            <text:p>51</text:p>
          </table:table-cell>
          <table:table-cell office:value-type="float" office:value="5575" calcext:value-type="float">
            <text:p>5575</text:p>
          </table:table-cell>
          <table:table-cell office:value-type="float" office:value="30.9596" calcext:value-type="float">
            <text:p>30.9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1382" calcext:value-type="float">
            <text:p>13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19]+[.D119]/52" office:value-type="float" office:value="1999.98076923077" calcext:value-type="float">
            <text:p>1999.9808</text:p>
          </table:table-cell>
          <table:table-cell table:formula="of:=SUM([.G119:.M119])" office:value-type="float" office:value="1726" calcext:value-type="float">
            <text:p>17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1999" calcext:value-type="float">
            <text:p>1999</text:p>
          </table:table-cell>
          <table:table-cell office:value-type="float" office:value="52" calcext:value-type="float">
            <text:p>52</text:p>
          </table:table-cell>
          <table:table-cell office:value-type="float" office:value="7323" calcext:value-type="float">
            <text:p>7323</text:p>
          </table:table-cell>
          <table:table-cell office:value-type="float" office:value="29.3732" calcext:value-type="float">
            <text:p>29.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6" calcext:value-type="float">
            <text:p>376</text:p>
          </table:table-cell>
          <table:table-cell office:value-type="float" office:value="1768" calcext:value-type="float">
            <text:p>17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0]+[.D120]/52" office:value-type="float" office:value="2000" calcext:value-type="float">
            <text:p>2000.0000</text:p>
          </table:table-cell>
          <table:table-cell table:formula="of:=SUM([.G120:.M120])"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8423" calcext:value-type="float">
            <text:p>8423</text:p>
          </table:table-cell>
          <table:table-cell office:value-type="float" office:value="24.9674" calcext:value-type="float">
            <text:p>24.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8" calcext:value-type="float">
            <text:p>378</text:p>
          </table:table-cell>
          <table:table-cell office:value-type="float" office:value="1722" calcext:value-type="float">
            <text:p>17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1]+[.D121]/52" office:value-type="float" office:value="2000.01923076923" calcext:value-type="float">
            <text:p>2000.0192</text:p>
          </table:table-cell>
          <table:table-cell table:formula="of:=SUM([.G121:.M121])"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7722" calcext:value-type="float">
            <text:p>7722</text:p>
          </table:table-cell>
          <table:table-cell office:value-type="float" office:value="21.3028" calcext:value-type="float">
            <text:p>2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2]+[.D122]/52" office:value-type="float" office:value="2000.03846153846" calcext:value-type="float">
            <text:p>2000.0385</text:p>
          </table:table-cell>
          <table:table-cell table:formula="of:=SUM([.G122:.M122])" office:value-type="float" office:value="1645" calcext:value-type="float">
            <text:p>16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6242" calcext:value-type="float">
            <text:p>6242</text:p>
          </table:table-cell>
          <table:table-cell office:value-type="float" office:value="16.7254" calcext:value-type="float">
            <text:p>16.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3]+[.D123]/52" office:value-type="float" office:value="2000.05769230769" calcext:value-type="float">
            <text:p>2000.0577</text:p>
          </table:table-cell>
          <table:table-cell table:formula="of:=SUM([.G123:.M123])"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482" calcext:value-type="float">
            <text:p>5482</text:p>
          </table:table-cell>
          <table:table-cell office:value-type="float" office:value="12.6779" calcext:value-type="float">
            <text:p>12.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4]+[.D124]/52" office:value-type="float" office:value="2000.07692307692" calcext:value-type="float">
            <text:p>2000.0769</text:p>
          </table:table-cell>
          <table:table-cell table:formula="of:=SUM([.G124:.M124])"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office:value-type="float" office:value="4550" calcext:value-type="float">
            <text:p>4550</text:p>
          </table:table-cell>
          <table:table-cell office:value-type="float" office:value="10.6593" calcext:value-type="float">
            <text:p>10.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5]+[.D125]/52" office:value-type="float" office:value="2000.09615384615" calcext:value-type="float">
            <text:p>2000.0962</text:p>
          </table:table-cell>
          <table:table-cell table:formula="of:=SUM([.G125:.M125])"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4059" calcext:value-type="float">
            <text:p>4059</text:p>
          </table:table-cell>
          <table:table-cell office:value-type="float" office:value="10.1503" calcext:value-type="float">
            <text:p>10.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6]+[.D126]/52" office:value-type="float" office:value="2000.11538461538" calcext:value-type="float">
            <text:p>2000.1154</text:p>
          </table:table-cell>
          <table:table-cell table:formula="of:=SUM([.G126:.M126])"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7" calcext:value-type="float">
            <text:p>7</text:p>
          </table:table-cell>
          <table:table-cell office:value-type="float" office:value="3523" calcext:value-type="float">
            <text:p>3523</text:p>
          </table:table-cell>
          <table:table-cell office:value-type="float" office:value="7.46523" calcext:value-type="float">
            <text:p>7.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7]+[.D127]/52" office:value-type="float" office:value="2000.13461538462" calcext:value-type="float">
            <text:p>2000.1346</text:p>
          </table:table-cell>
          <table:table-cell table:formula="of:=SUM([.G127:.M127])"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8" calcext:value-type="float">
            <text:p>8</text:p>
          </table:table-cell>
          <table:table-cell office:value-type="float" office:value="3142" calcext:value-type="float">
            <text:p>3142</text:p>
          </table:table-cell>
          <table:table-cell office:value-type="float" office:value="6.36537" calcext:value-type="float">
            <text:p>6.3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8]+[.D128]/52" office:value-type="float" office:value="2000.15384615385" calcext:value-type="float">
            <text:p>2000.1538</text:p>
          </table:table-cell>
          <table:table-cell table:formula="of:=SUM([.G128:.M128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9" calcext:value-type="float">
            <text:p>9</text:p>
          </table:table-cell>
          <table:table-cell office:value-type="float" office:value="2698" calcext:value-type="float">
            <text:p>2698</text:p>
          </table:table-cell>
          <table:table-cell office:value-type="float" office:value="3.70645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29]+[.D129]/52" office:value-type="float" office:value="2000.17307692308" calcext:value-type="float">
            <text:p>2000.1731</text:p>
          </table:table-cell>
          <table:table-cell table:formula="of:=SUM([.G129:.M12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office:value-type="float" office:value="2195" calcext:value-type="float">
            <text:p>2195</text:p>
          </table:table-cell>
          <table:table-cell office:value-type="float" office:value="3.41686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0]+[.D130]/52" office:value-type="float" office:value="2000.19230769231" calcext:value-type="float">
            <text:p>2000.1923</text:p>
          </table:table-cell>
          <table:table-cell table:formula="of:=SUM([.G130:.M130]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1" calcext:value-type="float">
            <text:p>11</text:p>
          </table:table-cell>
          <table:table-cell office:value-type="float" office:value="1960" calcext:value-type="float">
            <text:p>1960</text:p>
          </table:table-cell>
          <table:table-cell office:value-type="float" office:value="2.70408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1]+[.D131]/52" office:value-type="float" office:value="2000.21153846154" calcext:value-type="float">
            <text:p>2000.2115</text:p>
          </table:table-cell>
          <table:table-cell table:formula="of:=SUM([.G131:.M131])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office:value-type="float" office:value="1879" calcext:value-type="float">
            <text:p>1879</text:p>
          </table:table-cell>
          <table:table-cell office:value-type="float" office:value="1.75625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2]+[.D132]/52" office:value-type="float" office:value="2000.23076923077" calcext:value-type="float">
            <text:p>2000.2308</text:p>
          </table:table-cell>
          <table:table-cell table:formula="of:=SUM([.G132:.M132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3" calcext:value-type="float">
            <text:p>13</text:p>
          </table:table-cell>
          <table:table-cell office:value-type="float" office:value="1708" calcext:value-type="float">
            <text:p>1708</text:p>
          </table:table-cell>
          <table:table-cell office:value-type="float" office:value="1.22951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3]+[.D133]/52" office:value-type="float" office:value="2000.25" calcext:value-type="float">
            <text:p>2000.2500</text:p>
          </table:table-cell>
          <table:table-cell table:formula="of:=SUM([.G133:.M133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4" calcext:value-type="float">
            <text:p>14</text:p>
          </table:table-cell>
          <table:table-cell office:value-type="float" office:value="1506" calcext:value-type="float">
            <text:p>1506</text:p>
          </table:table-cell>
          <table:table-cell office:value-type="float" office:value="1.26162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4]+[.D134]/52" office:value-type="float" office:value="2000.26923076923" calcext:value-type="float">
            <text:p>2000.2692</text:p>
          </table:table-cell>
          <table:table-cell table:formula="of:=SUM([.G134:.M134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1294" calcext:value-type="float">
            <text:p>1294</text:p>
          </table:table-cell>
          <table:table-cell office:value-type="float" office:value="1.70015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5]+[.D135]/52" office:value-type="float" office:value="2000.28846153846" calcext:value-type="float">
            <text:p>2000.2885</text:p>
          </table:table-cell>
          <table:table-cell table:formula="of:=SUM([.G135:.M13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office:value-type="float" office:value="1212" calcext:value-type="float">
            <text:p>1212</text:p>
          </table:table-cell>
          <table:table-cell office:value-type="float" office:value="1.8976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6]+[.D136]/52" office:value-type="float" office:value="2000.30769230769" calcext:value-type="float">
            <text:p>2000.3077</text:p>
          </table:table-cell>
          <table:table-cell table:formula="of:=SUM([.G136:.M136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1108" calcext:value-type="float">
            <text:p>1108</text:p>
          </table:table-cell>
          <table:table-cell office:value-type="float" office:value="1.4440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7]+[.D137]/52" office:value-type="float" office:value="2000.32692307692" calcext:value-type="float">
            <text:p>2000.3269</text:p>
          </table:table-cell>
          <table:table-cell table:formula="of:=SUM([.G137:.M13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1061" calcext:value-type="float">
            <text:p>1061</text:p>
          </table:table-cell>
          <table:table-cell office:value-type="float" office:value="0.942507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8]+[.D138]/52" office:value-type="float" office:value="2000.34615384615" calcext:value-type="float">
            <text:p>2000.3462</text:p>
          </table:table-cell>
          <table:table-cell table:formula="of:=SUM([.G138:.M138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947" calcext:value-type="float">
            <text:p>947</text:p>
          </table:table-cell>
          <table:table-cell office:value-type="float" office:value="0.211193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39]+[.D139]/52" office:value-type="float" office:value="2000.36538461538" calcext:value-type="float">
            <text:p>2000.3654</text:p>
          </table:table-cell>
          <table:table-cell table:formula="of:=SUM([.G139:.M13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office:value-type="float" office:value="865" calcext:value-type="float">
            <text:p>865</text:p>
          </table:table-cell>
          <table:table-cell office:value-type="float" office:value="0.231214" calcext:value-type="float">
            <text:p>0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0]+[.D140]/52" office:value-type="float" office:value="2000.38461538462" calcext:value-type="float">
            <text:p>2000.3846</text:p>
          </table:table-cell>
          <table:table-cell table:formula="of:=SUM([.G140:.M14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772" calcext:value-type="float">
            <text:p>772</text:p>
          </table:table-cell>
          <table:table-cell office:value-type="float" office:value="0.777202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1]+[.D141]/52" office:value-type="float" office:value="2000.40384615385" calcext:value-type="float">
            <text:p>2000.4038</text:p>
          </table:table-cell>
          <table:table-cell table:formula="of:=SUM([.G141:.M14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2" calcext:value-type="float">
            <text:p>22</text:p>
          </table:table-cell>
          <table:table-cell office:value-type="float" office:value="620" calcext:value-type="float">
            <text:p>620</text:p>
          </table:table-cell>
          <table:table-cell office:value-type="float" office:value="0.483871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42]+[.D142]/52" office:value-type="float" office:value="2000.42307692308" calcext:value-type="float">
            <text:p>2000.4231</text:p>
          </table:table-cell>
          <table:table-cell table:formula="of:=SUM([.G142:.M14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3" calcext:value-type="float">
            <text:p>23</text:p>
          </table:table-cell>
          <table:table-cell office:value-type="float" office:value="666" calcext:value-type="float">
            <text:p>666</text:p>
          </table:table-cell>
          <table:table-cell office:value-type="float" office:value="0.450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3]+[.D143]/52" office:value-type="float" office:value="2000.44230769231" calcext:value-type="float">
            <text:p>2000.4423</text:p>
          </table:table-cell>
          <table:table-cell table:formula="of:=SUM([.G143:.M14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680" calcext:value-type="float">
            <text:p>680</text:p>
          </table:table-cell>
          <table:table-cell office:value-type="float" office:value="0.147059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4]+[.D144]/52" office:value-type="float" office:value="2000.46153846154" calcext:value-type="float">
            <text:p>2000.4615</text:p>
          </table:table-cell>
          <table:table-cell table:formula="of:=SUM([.G144:.M1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565" calcext:value-type="float">
            <text:p>565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45]+[.D145]/52" office:value-type="float" office:value="2000.48076923077" calcext:value-type="float">
            <text:p>2000.4808</text:p>
          </table:table-cell>
          <table:table-cell table:formula="of:=SUM([.G145:.M14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6" calcext:value-type="float">
            <text:p>26</text:p>
          </table:table-cell>
          <table:table-cell office:value-type="float" office:value="551" calcext:value-type="float">
            <text:p>551</text:p>
          </table:table-cell>
          <table:table-cell office:value-type="float" office:value="0.18148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46]+[.D146]/52" office:value-type="float" office:value="2000.5" calcext:value-type="float">
            <text:p>2000.5000</text:p>
          </table:table-cell>
          <table:table-cell table:formula="of:=SUM([.G146:.M1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47]+[.D147]/52" office:value-type="float" office:value="2000.51923076923" calcext:value-type="float">
            <text:p>2000.5192</text:p>
          </table:table-cell>
          <table:table-cell table:formula="of:=SUM([.G147:.M14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48]+[.D148]/52" office:value-type="float" office:value="2000.53846153846" calcext:value-type="float">
            <text:p>2000.5385</text:p>
          </table:table-cell>
          <table:table-cell table:formula="of:=SUM([.G148:.M14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49]+[.D149]/52" office:value-type="float" office:value="2000.55769230769" calcext:value-type="float">
            <text:p>2000.5577</text:p>
          </table:table-cell>
          <table:table-cell table:formula="of:=SUM([.G149:.M14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50]+[.D150]/52" office:value-type="float" office:value="2000.57692307692" calcext:value-type="float">
            <text:p>2000.5769</text:p>
          </table:table-cell>
          <table:table-cell table:formula="of:=SUM([.G150:.M15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51]+[.D151]/52" office:value-type="float" office:value="2000.59615384615" calcext:value-type="float">
            <text:p>2000.5962</text:p>
          </table:table-cell>
          <table:table-cell table:formula="of:=SUM([.G151:.M15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2" calcext:value-type="float">
            <text:p>32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2]+[.D152]/52" office:value-type="float" office:value="2000.61538461538" calcext:value-type="float">
            <text:p>2000.6154</text:p>
          </table:table-cell>
          <table:table-cell table:formula="of:=SUM([.G152:.M15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3" calcext:value-type="float">
            <text:p>33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3]+[.D153]/52" office:value-type="float" office:value="2000.63461538462" calcext:value-type="float">
            <text:p>2000.6346</text:p>
          </table:table-cell>
          <table:table-cell table:formula="of:=SUM([.G153:.M1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4]+[.D154]/52" office:value-type="float" office:value="2000.65384615385" calcext:value-type="float">
            <text:p>2000.6538</text:p>
          </table:table-cell>
          <table:table-cell table:formula="of:=SUM([.G154:.M15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5" calcext:value-type="float">
            <text:p>35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5]+[.D155]/52" office:value-type="float" office:value="2000.67307692308" calcext:value-type="float">
            <text:p>2000.6731</text:p>
          </table:table-cell>
          <table:table-cell table:formula="of:=SUM([.G155:.M15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6" calcext:value-type="float">
            <text:p>36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6]+[.D156]/52" office:value-type="float" office:value="2000.69230769231" calcext:value-type="float">
            <text:p>2000.6923</text:p>
          </table:table-cell>
          <table:table-cell table:formula="of:=SUM([.G156:.M15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7" calcext:value-type="float">
            <text:p>37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7]+[.D157]/52" office:value-type="float" office:value="2000.71153846154" calcext:value-type="float">
            <text:p>2000.7115</text:p>
          </table:table-cell>
          <table:table-cell table:formula="of:=SUM([.G157:.M15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8" calcext:value-type="float">
            <text:p>38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8]+[.D158]/52" office:value-type="float" office:value="2000.73076923077" calcext:value-type="float">
            <text:p>2000.7308</text:p>
          </table:table-cell>
          <table:table-cell table:formula="of:=SUM([.G158:.M15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39" calcext:value-type="float">
            <text:p>3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159]+[.D159]/52" office:value-type="float" office:value="2000.75" calcext:value-type="float">
            <text:p>2000.7500</text:p>
          </table:table-cell>
          <table:table-cell table:formula="of:=SUM([.G159:.M15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0" calcext:value-type="float">
            <text:p>40</text:p>
          </table:table-cell>
          <table:table-cell office:value-type="float" office:value="1387" calcext:value-type="float">
            <text:p>1387</text:p>
          </table:table-cell>
          <table:table-cell office:value-type="float" office:value="0.0720981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0]+[.D160]/52" office:value-type="float" office:value="2000.76923076923" calcext:value-type="float">
            <text:p>2000.7692</text:p>
          </table:table-cell>
          <table:table-cell table:formula="of:=SUM([.G160:.M1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1" calcext:value-type="float">
            <text:p>41</text:p>
          </table:table-cell>
          <table:table-cell office:value-type="float" office:value="1490" calcext:value-type="float">
            <text:p>1490</text:p>
          </table:table-cell>
          <table:table-cell office:value-type="float" office:value="0.268456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61]+[.D161]/52" office:value-type="float" office:value="2000.78846153846" calcext:value-type="float">
            <text:p>2000.7885</text:p>
          </table:table-cell>
          <table:table-cell table:formula="of:=SUM([.G161:.M16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2" calcext:value-type="float">
            <text:p>42</text:p>
          </table:table-cell>
          <table:table-cell office:value-type="float" office:value="1691" calcext:value-type="float">
            <text:p>1691</text:p>
          </table:table-cell>
          <table:table-cell office:value-type="float" office:value="0.236546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2]+[.D162]/52" office:value-type="float" office:value="2000.80769230769" calcext:value-type="float">
            <text:p>2000.8077</text:p>
          </table:table-cell>
          <table:table-cell table:formula="of:=SUM([.G162:.M16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3" calcext:value-type="float">
            <text:p>43</text:p>
          </table:table-cell>
          <table:table-cell office:value-type="float" office:value="1683" calcext:value-type="float">
            <text:p>1683</text:p>
          </table:table-cell>
          <table:table-cell office:value-type="float" office:value="0.831848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3]+[.D163]/52" office:value-type="float" office:value="2000.82692307692" calcext:value-type="float">
            <text:p>2000.8269</text:p>
          </table:table-cell>
          <table:table-cell table:formula="of:=SUM([.G163:.M163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4" calcext:value-type="float">
            <text:p>44</text:p>
          </table:table-cell>
          <table:table-cell office:value-type="float" office:value="1964" calcext:value-type="float">
            <text:p>1964</text:p>
          </table:table-cell>
          <table:table-cell office:value-type="float" office:value="0.814664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4]+[.D164]/52" office:value-type="float" office:value="2000.84615384615" calcext:value-type="float">
            <text:p>2000.8462</text:p>
          </table:table-cell>
          <table:table-cell table:formula="of:=SUM([.G164:.M16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5" calcext:value-type="float">
            <text:p>45</text:p>
          </table:table-cell>
          <table:table-cell office:value-type="float" office:value="1862" calcext:value-type="float">
            <text:p>1862</text:p>
          </table:table-cell>
          <table:table-cell office:value-type="float" office:value="1.98711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5]+[.D165]/52" office:value-type="float" office:value="2000.86538461538" calcext:value-type="float">
            <text:p>2000.8654</text:p>
          </table:table-cell>
          <table:table-cell table:formula="of:=SUM([.G165:.M165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6" calcext:value-type="float">
            <text:p>46</text:p>
          </table:table-cell>
          <table:table-cell office:value-type="float" office:value="2183" calcext:value-type="float">
            <text:p>2183</text:p>
          </table:table-cell>
          <table:table-cell office:value-type="float" office:value="1.9697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6]+[.D166]/52" office:value-type="float" office:value="2000.88461538462" calcext:value-type="float">
            <text:p>2000.8846</text:p>
          </table:table-cell>
          <table:table-cell table:formula="of:=SUM([.G166:.M166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7" calcext:value-type="float">
            <text:p>47</text:p>
          </table:table-cell>
          <table:table-cell office:value-type="float" office:value="2201" calcext:value-type="float">
            <text:p>2201</text:p>
          </table:table-cell>
          <table:table-cell office:value-type="float" office:value="3.49841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7]+[.D167]/52" office:value-type="float" office:value="2000.90384615385" calcext:value-type="float">
            <text:p>2000.9038</text:p>
          </table:table-cell>
          <table:table-cell table:formula="of:=SUM([.G167:.M167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8" calcext:value-type="float">
            <text:p>48</text:p>
          </table:table-cell>
          <table:table-cell office:value-type="float" office:value="2505" calcext:value-type="float">
            <text:p>2505</text:p>
          </table:table-cell>
          <table:table-cell office:value-type="float" office:value="3.91218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8]+[.D168]/52" office:value-type="float" office:value="2000.92307692308" calcext:value-type="float">
            <text:p>2000.9231</text:p>
          </table:table-cell>
          <table:table-cell table:formula="of:=SUM([.G168:.M168])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49" calcext:value-type="float">
            <text:p>49</text:p>
          </table:table-cell>
          <table:table-cell office:value-type="float" office:value="2841" calcext:value-type="float">
            <text:p>2841</text:p>
          </table:table-cell>
          <table:table-cell office:value-type="float" office:value="5.66702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69]+[.D169]/52" office:value-type="float" office:value="2000.94230769231" calcext:value-type="float">
            <text:p>2000.9423</text:p>
          </table:table-cell>
          <table:table-cell table:formula="of:=SUM([.G169:.M169])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50" calcext:value-type="float">
            <text:p>50</text:p>
          </table:table-cell>
          <table:table-cell office:value-type="float" office:value="3275" calcext:value-type="float">
            <text:p>3275</text:p>
          </table:table-cell>
          <table:table-cell office:value-type="float" office:value="6.90076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0]+[.D170]/52" office:value-type="float" office:value="2000.96153846154" calcext:value-type="float">
            <text:p>2000.9615</text:p>
          </table:table-cell>
          <table:table-cell table:formula="of:=SUM([.G170:.M170])"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51" calcext:value-type="float">
            <text:p>51</text:p>
          </table:table-cell>
          <table:table-cell office:value-type="float" office:value="3370" calcext:value-type="float">
            <text:p>3370</text:p>
          </table:table-cell>
          <table:table-cell office:value-type="float" office:value="11.6914" calcext:value-type="float">
            <text:p>11.69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1]+[.D171]/52" office:value-type="float" office:value="2000.98076923077" calcext:value-type="float">
            <text:p>2000.9808</text:p>
          </table:table-cell>
          <table:table-cell table:formula="of:=SUM([.G171:.M171])"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52" calcext:value-type="float">
            <text:p>52</text:p>
          </table:table-cell>
          <table:table-cell office:value-type="float" office:value="3310" calcext:value-type="float">
            <text:p>3310</text:p>
          </table:table-cell>
          <table:table-cell office:value-type="float" office:value="13.8671" calcext:value-type="float">
            <text:p>13.87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2]+[.D172]/52" office:value-type="float" office:value="2001" calcext:value-type="float">
            <text:p>2001.0000</text:p>
          </table:table-cell>
          <table:table-cell table:formula="of:=SUM([.G172:.M172])"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3821" calcext:value-type="float">
            <text:p>3821</text:p>
          </table:table-cell>
          <table:table-cell office:value-type="float" office:value="13.3735" calcext:value-type="float">
            <text:p>13.3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3]+[.D173]/52" office:value-type="float" office:value="2001.01923076923" calcext:value-type="float">
            <text:p>2001.0192</text:p>
          </table:table-cell>
          <table:table-cell table:formula="of:=SUM([.G173:.M173])"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4563" calcext:value-type="float">
            <text:p>4563</text:p>
          </table:table-cell>
          <table:table-cell office:value-type="float" office:value="17.7953" calcext:value-type="float">
            <text:p>17.8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4]+[.D174]/52" office:value-type="float" office:value="2001.03846153846" calcext:value-type="float">
            <text:p>2001.0385</text:p>
          </table:table-cell>
          <table:table-cell table:formula="of:=SUM([.G174:.M174])" office:value-type="float" office:value="812" calcext:value-type="float">
            <text:p>8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5121" calcext:value-type="float">
            <text:p>5121</text:p>
          </table:table-cell>
          <table:table-cell office:value-type="float" office:value="22.1051" calcext:value-type="float">
            <text:p>22.11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5]+[.D175]/52" office:value-type="float" office:value="2001.05769230769" calcext:value-type="float">
            <text:p>2001.0577</text:p>
          </table:table-cell>
          <table:table-cell table:formula="of:=SUM([.G175:.M175])"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5729" calcext:value-type="float">
            <text:p>5729</text:p>
          </table:table-cell>
          <table:table-cell office:value-type="float" office:value="23.2152" calcext:value-type="float">
            <text:p>23.2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6]+[.D176]/52" office:value-type="float" office:value="2001.07692307692" calcext:value-type="float">
            <text:p>2001.0769</text:p>
          </table:table-cell>
          <table:table-cell table:formula="of:=SUM([.G176:.M176])"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5" calcext:value-type="float">
            <text:p>5</text:p>
          </table:table-cell>
          <table:table-cell office:value-type="float" office:value="5914" calcext:value-type="float">
            <text:p>5914</text:p>
          </table:table-cell>
          <table:table-cell office:value-type="float" office:value="20.9334" calcext:value-type="float">
            <text:p>20.93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7]+[.D177]/52" office:value-type="float" office:value="2001.09615384615" calcext:value-type="float">
            <text:p>2001.0962</text:p>
          </table:table-cell>
          <table:table-cell table:formula="of:=SUM([.G177:.M177])"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6" calcext:value-type="float">
            <text:p>6</text:p>
          </table:table-cell>
          <table:table-cell office:value-type="float" office:value="5619" calcext:value-type="float">
            <text:p>5619</text:p>
          </table:table-cell>
          <table:table-cell office:value-type="float" office:value="18.9891" calcext:value-type="float">
            <text:p>18.99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8]+[.D178]/52" office:value-type="float" office:value="2001.11538461538" calcext:value-type="float">
            <text:p>2001.1154</text:p>
          </table:table-cell>
          <table:table-cell table:formula="of:=SUM([.G178:.M178])" office:value-type="float" office:value="1067" calcext:value-type="float">
            <text:p>10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7" calcext:value-type="float">
            <text:p>7</text:p>
          </table:table-cell>
          <table:table-cell office:value-type="float" office:value="4920" calcext:value-type="float">
            <text:p>4920</text:p>
          </table:table-cell>
          <table:table-cell office:value-type="float" office:value="15.4268" calcext:value-type="float">
            <text:p>15.4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9]+[.D179]/52" office:value-type="float" office:value="2001.13461538462" calcext:value-type="float">
            <text:p>2001.1346</text:p>
          </table:table-cell>
          <table:table-cell table:formula="of:=SUM([.G179:.M179])"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8" calcext:value-type="float">
            <text:p>8</text:p>
          </table:table-cell>
          <table:table-cell office:value-type="float" office:value="4571" calcext:value-type="float">
            <text:p>4571</text:p>
          </table:table-cell>
          <table:table-cell office:value-type="float" office:value="13.9357" calcext:value-type="float">
            <text:p>13.9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0]+[.D180]/52" office:value-type="float" office:value="2001.15384615385" calcext:value-type="float">
            <text:p>2001.1538</text:p>
          </table:table-cell>
          <table:table-cell table:formula="of:=SUM([.G180:.M180])"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9" calcext:value-type="float">
            <text:p>9</text:p>
          </table:table-cell>
          <table:table-cell office:value-type="float" office:value="4321" calcext:value-type="float">
            <text:p>4321</text:p>
          </table:table-cell>
          <table:table-cell office:value-type="float" office:value="11.4557" calcext:value-type="float">
            <text:p>11.4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1]+[.D181]/52" office:value-type="float" office:value="2001.17307692308" calcext:value-type="float">
            <text:p>2001.1731</text:p>
          </table:table-cell>
          <table:table-cell table:formula="of:=SUM([.G181:.M181])"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  <table:table-cell office:value-type="float" office:value="3793" calcext:value-type="float">
            <text:p>3793</text:p>
          </table:table-cell>
          <table:table-cell office:value-type="float" office:value="7.19747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2]+[.D182]/52" office:value-type="float" office:value="2001.19230769231" calcext:value-type="float">
            <text:p>2001.1923</text:p>
          </table:table-cell>
          <table:table-cell table:formula="of:=SUM([.G182:.M182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1" calcext:value-type="float">
            <text:p>11</text:p>
          </table:table-cell>
          <table:table-cell office:value-type="float" office:value="3368" calcext:value-type="float">
            <text:p>3368</text:p>
          </table:table-cell>
          <table:table-cell office:value-type="float" office:value="5.90855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3]+[.D183]/52" office:value-type="float" office:value="2001.21153846154" calcext:value-type="float">
            <text:p>2001.2115</text:p>
          </table:table-cell>
          <table:table-cell table:formula="of:=SUM([.G183:.M183])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2" calcext:value-type="float">
            <text:p>12</text:p>
          </table:table-cell>
          <table:table-cell office:value-type="float" office:value="3132" calcext:value-type="float">
            <text:p>3132</text:p>
          </table:table-cell>
          <table:table-cell office:value-type="float" office:value="5.77905" calcext:value-type="float">
            <text:p>5.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4]+[.D184]/52" office:value-type="float" office:value="2001.23076923077" calcext:value-type="float">
            <text:p>2001.2308</text:p>
          </table:table-cell>
          <table:table-cell table:formula="of:=SUM([.G184:.M184])"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3" calcext:value-type="float">
            <text:p>13</text:p>
          </table:table-cell>
          <table:table-cell office:value-type="float" office:value="2788" calcext:value-type="float">
            <text:p>2788</text:p>
          </table:table-cell>
          <table:table-cell office:value-type="float" office:value="4.3759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5]+[.D185]/52" office:value-type="float" office:value="2001.25" calcext:value-type="float">
            <text:p>2001.2500</text:p>
          </table:table-cell>
          <table:table-cell table:formula="of:=SUM([.G185:.M185])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4" calcext:value-type="float">
            <text:p>14</text:p>
          </table:table-cell>
          <table:table-cell office:value-type="float" office:value="2386" calcext:value-type="float">
            <text:p>2386</text:p>
          </table:table-cell>
          <table:table-cell office:value-type="float" office:value="3.2690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6]+[.D186]/52" office:value-type="float" office:value="2001.26923076923" calcext:value-type="float">
            <text:p>2001.2692</text:p>
          </table:table-cell>
          <table:table-cell table:formula="of:=SUM([.G186:.M186])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5" calcext:value-type="float">
            <text:p>15</text:p>
          </table:table-cell>
          <table:table-cell office:value-type="float" office:value="2020" calcext:value-type="float">
            <text:p>2020</text:p>
          </table:table-cell>
          <table:table-cell office:value-type="float" office:value="2.22772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7]+[.D187]/52" office:value-type="float" office:value="2001.28846153846" calcext:value-type="float">
            <text:p>2001.2885</text:p>
          </table:table-cell>
          <table:table-cell table:formula="of:=SUM([.G187:.M187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6" calcext:value-type="float">
            <text:p>16</text:p>
          </table:table-cell>
          <table:table-cell office:value-type="float" office:value="1825" calcext:value-type="float">
            <text:p>1825</text:p>
          </table:table-cell>
          <table:table-cell office:value-type="float" office:value="2.57534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8]+[.D188]/52" office:value-type="float" office:value="2001.30769230769" calcext:value-type="float">
            <text:p>2001.3077</text:p>
          </table:table-cell>
          <table:table-cell table:formula="of:=SUM([.G188:.M188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7" calcext:value-type="float">
            <text:p>17</text:p>
          </table:table-cell>
          <table:table-cell office:value-type="float" office:value="1640" calcext:value-type="float">
            <text:p>1640</text:p>
          </table:table-cell>
          <table:table-cell office:value-type="float" office:value="1.28049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89]+[.D189]/52" office:value-type="float" office:value="2001.32692307692" calcext:value-type="float">
            <text:p>2001.3269</text:p>
          </table:table-cell>
          <table:table-cell table:formula="of:=SUM([.G189:.M189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office:value-type="float" office:value="1528" calcext:value-type="float">
            <text:p>1528</text:p>
          </table:table-cell>
          <table:table-cell office:value-type="float" office:value="0.589005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90]+[.D190]/52" office:value-type="float" office:value="2001.34615384615" calcext:value-type="float">
            <text:p>2001.3462</text:p>
          </table:table-cell>
          <table:table-cell table:formula="of:=SUM([.G190:.M190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19" calcext:value-type="float">
            <text:p>19</text:p>
          </table:table-cell>
          <table:table-cell office:value-type="float" office:value="1359" calcext:value-type="float">
            <text:p>1359</text:p>
          </table:table-cell>
          <table:table-cell office:value-type="float" office:value="0.515085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91]+[.D191]/52" office:value-type="float" office:value="2001.36538461538" calcext:value-type="float">
            <text:p>2001.3654</text:p>
          </table:table-cell>
          <table:table-cell table:formula="of:=SUM([.G191:.M19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0" calcext:value-type="float">
            <text:p>20</text:p>
          </table:table-cell>
          <table:table-cell office:value-type="float" office:value="1317" calcext:value-type="float">
            <text:p>1317</text:p>
          </table:table-cell>
          <table:table-cell office:value-type="float" office:value="0.683371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92]+[.D192]/52" office:value-type="float" office:value="2001.38461538462" calcext:value-type="float">
            <text:p>2001.3846</text:p>
          </table:table-cell>
          <table:table-cell table:formula="of:=SUM([.G192:.M19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office:value-type="float" office:value="1125" calcext:value-type="float">
            <text:p>1125</text:p>
          </table:table-cell>
          <table:table-cell office:value-type="float" office:value="0.088888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93]+[.D193]/52" office:value-type="float" office:value="2001.40384615385" calcext:value-type="float">
            <text:p>2001.4038</text:p>
          </table:table-cell>
          <table:table-cell table:formula="of:=SUM([.G193:.M19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2" calcext:value-type="float">
            <text:p>22</text:p>
          </table:table-cell>
          <table:table-cell office:value-type="float" office:value="977" calcext:value-type="float">
            <text:p>977</text:p>
          </table:table-cell>
          <table:table-cell office:value-type="float" office:value="0.204708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94]+[.D194]/52" office:value-type="float" office:value="2001.42307692308" calcext:value-type="float">
            <text:p>2001.4231</text:p>
          </table:table-cell>
          <table:table-cell table:formula="of:=SUM([.G194:.M19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3" calcext:value-type="float">
            <text:p>23</text:p>
          </table:table-cell>
          <table:table-cell office:value-type="float" office:value="523" calcext:value-type="float">
            <text:p>523</text:p>
          </table:table-cell>
          <table:table-cell office:value-type="float" office:value="0.191205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formula="of:=[.C195]+[.D195]/52" office:value-type="float" office:value="2001.44230769231" calcext:value-type="float">
            <text:p>2001.4423</text:p>
          </table:table-cell>
          <table:table-cell table:formula="of:=SUM([.G195:.M19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.63158" calcext:value-type="float">
            <text:p>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196]+[.D196]/52" office:value-type="float" office:value="2001.46153846154" calcext:value-type="float">
            <text:p>2001.4615</text:p>
          </table:table-cell>
          <table:table-cell table:formula="of:=SUM([.G196:.M19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97]+[.D197]/52" office:value-type="float" office:value="2001.48076923077" calcext:value-type="float">
            <text:p>2001.4808</text:p>
          </table:table-cell>
          <table:table-cell table:formula="of:=SUM([.G197:.M19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98]+[.D198]/52" office:value-type="float" office:value="2001.5" calcext:value-type="float">
            <text:p>2001.5000</text:p>
          </table:table-cell>
          <table:table-cell table:formula="of:=SUM([.G198:.M19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199]+[.D199]/52" office:value-type="float" office:value="2001.51923076923" calcext:value-type="float">
            <text:p>2001.5192</text:p>
          </table:table-cell>
          <table:table-cell table:formula="of:=SUM([.G199:.M19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0]+[.D200]/52" office:value-type="float" office:value="2001.53846153846" calcext:value-type="float">
            <text:p>2001.5385</text:p>
          </table:table-cell>
          <table:table-cell table:formula="of:=SUM([.G200:.M20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1]+[.D201]/52" office:value-type="float" office:value="2001.55769230769" calcext:value-type="float">
            <text:p>2001.5577</text:p>
          </table:table-cell>
          <table:table-cell table:formula="of:=SUM([.G201:.M20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2]+[.D202]/52" office:value-type="float" office:value="2001.57692307692" calcext:value-type="float">
            <text:p>2001.5769</text:p>
          </table:table-cell>
          <table:table-cell table:formula="of:=SUM([.G202:.M20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3]+[.D203]/52" office:value-type="float" office:value="2001.59615384615" calcext:value-type="float">
            <text:p>2001.5962</text:p>
          </table:table-cell>
          <table:table-cell table:formula="of:=SUM([.G203:.M20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4]+[.D204]/52" office:value-type="float" office:value="2001.61538461538" calcext:value-type="float">
            <text:p>2001.6154</text:p>
          </table:table-cell>
          <table:table-cell table:formula="of:=SUM([.G204:.M20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5]+[.D205]/52" office:value-type="float" office:value="2001.63461538462" calcext:value-type="float">
            <text:p>2001.6346</text:p>
          </table:table-cell>
          <table:table-cell table:formula="of:=SUM([.G205:.M20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6]+[.D206]/52" office:value-type="float" office:value="2001.65384615385" calcext:value-type="float">
            <text:p>2001.6538</text:p>
          </table:table-cell>
          <table:table-cell table:formula="of:=SUM([.G206:.M20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7]+[.D207]/52" office:value-type="float" office:value="2001.67307692308" calcext:value-type="float">
            <text:p>2001.6731</text:p>
          </table:table-cell>
          <table:table-cell table:formula="of:=SUM([.G207:.M20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8]+[.D208]/52" office:value-type="float" office:value="2001.69230769231" calcext:value-type="float">
            <text:p>2001.6923</text:p>
          </table:table-cell>
          <table:table-cell table:formula="of:=SUM([.G208:.M20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09]+[.D209]/52" office:value-type="float" office:value="2001.71153846154" calcext:value-type="float">
            <text:p>2001.7115</text:p>
          </table:table-cell>
          <table:table-cell table:formula="of:=SUM([.G209:.M20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10]+[.D210]/52" office:value-type="float" office:value="2001.73076923077" calcext:value-type="float">
            <text:p>2001.7308</text:p>
          </table:table-cell>
          <table:table-cell table:formula="of:=SUM([.G210:.M2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39" calcext:value-type="float">
            <text:p>3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formula="of:=[.C211]+[.D211]/52" office:value-type="float" office:value="2001.75" calcext:value-type="float">
            <text:p>2001.7500</text:p>
          </table:table-cell>
          <table:table-cell table:formula="of:=SUM([.G211:.M2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0" calcext:value-type="float">
            <text:p>40</text:p>
          </table:table-cell>
          <table:table-cell office:value-type="float" office:value="1154" calcext:value-type="float">
            <text:p>1154</text:p>
          </table:table-cell>
          <table:table-cell office:value-type="float" office:value="0.693241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12]+[.D212]/52" office:value-type="float" office:value="2001.76923076923" calcext:value-type="float">
            <text:p>2001.7692</text:p>
          </table:table-cell>
          <table:table-cell table:formula="of:=SUM([.G212:.M21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1" calcext:value-type="float">
            <text:p>41</text:p>
          </table:table-cell>
          <table:table-cell office:value-type="float" office:value="1415" calcext:value-type="float">
            <text:p>1415</text:p>
          </table:table-cell>
          <table:table-cell office:value-type="float" office:value="0.353357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213]+[.D213]/52" office:value-type="float" office:value="2001.78846153846" calcext:value-type="float">
            <text:p>2001.7885</text:p>
          </table:table-cell>
          <table:table-cell table:formula="of:=SUM([.G213:.M21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2" calcext:value-type="float">
            <text:p>42</text:p>
          </table:table-cell>
          <table:table-cell office:value-type="float" office:value="1468" calcext:value-type="float">
            <text:p>1468</text:p>
          </table:table-cell>
          <table:table-cell office:value-type="float" office:value="0.544959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214]+[.D214]/52" office:value-type="float" office:value="2001.80769230769" calcext:value-type="float">
            <text:p>2001.8077</text:p>
          </table:table-cell>
          <table:table-cell table:formula="of:=SUM([.G214:.M214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3" calcext:value-type="float">
            <text:p>43</text:p>
          </table:table-cell>
          <table:table-cell office:value-type="float" office:value="1583" calcext:value-type="float">
            <text:p>1583</text:p>
          </table:table-cell>
          <table:table-cell office:value-type="float" office:value="1.07391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215]+[.D215]/52" office:value-type="float" office:value="2001.82692307692" calcext:value-type="float">
            <text:p>2001.8269</text:p>
          </table:table-cell>
          <table:table-cell table:formula="of:=SUM([.G215:.M215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4" calcext:value-type="float">
            <text:p>44</text:p>
          </table:table-cell>
          <table:table-cell office:value-type="float" office:value="1704" calcext:value-type="float">
            <text:p>1704</text:p>
          </table:table-cell>
          <table:table-cell office:value-type="float" office:value="0.762911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216]+[.D216]/52" office:value-type="float" office:value="2001.84615384615" calcext:value-type="float">
            <text:p>2001.8462</text:p>
          </table:table-cell>
          <table:table-cell table:formula="of:=SUM([.G216:.M216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5" calcext:value-type="float">
            <text:p>45</text:p>
          </table:table-cell>
          <table:table-cell office:value-type="float" office:value="1843" calcext:value-type="float">
            <text:p>1843</text:p>
          </table:table-cell>
          <table:table-cell office:value-type="float" office:value="0.705372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217]+[.D217]/52" office:value-type="float" office:value="2001.86538461538" calcext:value-type="float">
            <text:p>2001.8654</text:p>
          </table:table-cell>
          <table:table-cell table:formula="of:=SUM([.G217:.M217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6" calcext:value-type="float">
            <text:p>46</text:p>
          </table:table-cell>
          <table:table-cell office:value-type="float" office:value="2096" calcext:value-type="float">
            <text:p>2096</text:p>
          </table:table-cell>
          <table:table-cell office:value-type="float" office:value="2.19466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18]+[.D218]/52" office:value-type="float" office:value="2001.88461538462" calcext:value-type="float">
            <text:p>2001.8846</text:p>
          </table:table-cell>
          <table:table-cell table:formula="of:=SUM([.G218:.M218])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7" calcext:value-type="float">
            <text:p>47</text:p>
          </table:table-cell>
          <table:table-cell office:value-type="float" office:value="2052" calcext:value-type="float">
            <text:p>2052</text:p>
          </table:table-cell>
          <table:table-cell office:value-type="float" office:value="1.60819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19]+[.D219]/52" office:value-type="float" office:value="2001.90384615385" calcext:value-type="float">
            <text:p>2001.9038</text:p>
          </table:table-cell>
          <table:table-cell table:formula="of:=SUM([.G219:.M219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8" calcext:value-type="float">
            <text:p>48</text:p>
          </table:table-cell>
          <table:table-cell office:value-type="float" office:value="2401" calcext:value-type="float">
            <text:p>2401</text:p>
          </table:table-cell>
          <table:table-cell office:value-type="float" office:value="3.08205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0]+[.D220]/52" office:value-type="float" office:value="2001.92307692308" calcext:value-type="float">
            <text:p>2001.9231</text:p>
          </table:table-cell>
          <table:table-cell table:formula="of:=SUM([.G220:.M220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49" calcext:value-type="float">
            <text:p>49</text:p>
          </table:table-cell>
          <table:table-cell office:value-type="float" office:value="2331" calcext:value-type="float">
            <text:p>2331</text:p>
          </table:table-cell>
          <table:table-cell office:value-type="float" office:value="3.5607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1]+[.D221]/52" office:value-type="float" office:value="2001.94230769231" calcext:value-type="float">
            <text:p>2001.9423</text:p>
          </table:table-cell>
          <table:table-cell table:formula="of:=SUM([.G221:.M221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50" calcext:value-type="float">
            <text:p>50</text:p>
          </table:table-cell>
          <table:table-cell office:value-type="float" office:value="2434" calcext:value-type="float">
            <text:p>2434</text:p>
          </table:table-cell>
          <table:table-cell office:value-type="float" office:value="4.60148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2]+[.D222]/52" office:value-type="float" office:value="2001.96153846154" calcext:value-type="float">
            <text:p>2001.9615</text:p>
          </table:table-cell>
          <table:table-cell table:formula="of:=SUM([.G222:.M222])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51" calcext:value-type="float">
            <text:p>51</text:p>
          </table:table-cell>
          <table:table-cell office:value-type="float" office:value="2915" calcext:value-type="float">
            <text:p>2915</text:p>
          </table:table-cell>
          <table:table-cell office:value-type="float" office:value="5.7976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3]+[.D223]/52" office:value-type="float" office:value="2001.98076923077" calcext:value-type="float">
            <text:p>2001.9808</text:p>
          </table:table-cell>
          <table:table-cell table:formula="of:=SUM([.G223:.M223])"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1" calcext:value-type="float">
            <text:p>2001</text:p>
          </table:table-cell>
          <table:table-cell office:value-type="float" office:value="52" calcext:value-type="float">
            <text:p>52</text:p>
          </table:table-cell>
          <table:table-cell office:value-type="float" office:value="2621" calcext:value-type="float">
            <text:p>2621</text:p>
          </table:table-cell>
          <table:table-cell office:value-type="float" office:value="8.39374" calcext:value-type="float">
            <text:p>8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4]+[.D224]/52" office:value-type="float" office:value="2002" calcext:value-type="float">
            <text:p>2002.0000</text:p>
          </table:table-cell>
          <table:table-cell table:formula="of:=SUM([.G224:.M224])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3531" calcext:value-type="float">
            <text:p>3531</text:p>
          </table:table-cell>
          <table:table-cell office:value-type="float" office:value="9.74228" calcext:value-type="float">
            <text:p>9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5]+[.D225]/52" office:value-type="float" office:value="2002.01923076923" calcext:value-type="float">
            <text:p>2002.0192</text:p>
          </table:table-cell>
          <table:table-cell table:formula="of:=SUM([.G225:.M225])"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3900" calcext:value-type="float">
            <text:p>3900</text:p>
          </table:table-cell>
          <table:table-cell office:value-type="float" office:value="13.8462" calcext:value-type="float">
            <text:p>1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6]+[.D226]/52" office:value-type="float" office:value="2002.03846153846" calcext:value-type="float">
            <text:p>2002.0385</text:p>
          </table:table-cell>
          <table:table-cell table:formula="of:=SUM([.G226:.M226])"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696" calcext:value-type="float">
            <text:p>4696</text:p>
          </table:table-cell>
          <table:table-cell office:value-type="float" office:value="19.7402" calcext:value-type="float">
            <text:p>19.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7]+[.D227]/52" office:value-type="float" office:value="2002.05769230769" calcext:value-type="float">
            <text:p>2002.0577</text:p>
          </table:table-cell>
          <table:table-cell table:formula="of:=SUM([.G227:.M227])"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5816" calcext:value-type="float">
            <text:p>5816</text:p>
          </table:table-cell>
          <table:table-cell office:value-type="float" office:value="21.3721" calcext:value-type="float">
            <text:p>21.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8]+[.D228]/52" office:value-type="float" office:value="2002.07692307692" calcext:value-type="float">
            <text:p>2002.0769</text:p>
          </table:table-cell>
          <table:table-cell table:formula="of:=SUM([.G228:.M228])"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5" calcext:value-type="float">
            <text:p>5</text:p>
          </table:table-cell>
          <table:table-cell office:value-type="float" office:value="6466" calcext:value-type="float">
            <text:p>6466</text:p>
          </table:table-cell>
          <table:table-cell office:value-type="float" office:value="22.7962" calcext:value-type="float">
            <text:p>22.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float" office:value="997" calcext:value-type="float">
            <text:p>99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29]+[.D229]/52" office:value-type="float" office:value="2002.09615384615" calcext:value-type="float">
            <text:p>2002.0962</text:p>
          </table:table-cell>
          <table:table-cell table:formula="of:=SUM([.G229:.M229])"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6" calcext:value-type="float">
            <text:p>6</text:p>
          </table:table-cell>
          <table:table-cell office:value-type="float" office:value="7191" calcext:value-type="float">
            <text:p>7191</text:p>
          </table:table-cell>
          <table:table-cell office:value-type="float" office:value="22.7924" calcext:value-type="float">
            <text:p>22.7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13" calcext:value-type="float">
            <text:p>613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0]+[.D230]/52" office:value-type="float" office:value="2002.11538461538" calcext:value-type="float">
            <text:p>2002.1154</text:p>
          </table:table-cell>
          <table:table-cell table:formula="of:=SUM([.G230:.M230])" office:value-type="float" office:value="1639" calcext:value-type="float">
            <text:p>16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7" calcext:value-type="float">
            <text:p>7</text:p>
          </table:table-cell>
          <table:table-cell office:value-type="float" office:value="7572" calcext:value-type="float">
            <text:p>7572</text:p>
          </table:table-cell>
          <table:table-cell office:value-type="float" office:value="23.8642" calcext:value-type="float">
            <text:p>23.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15" calcext:value-type="float">
            <text:p>615</text:p>
          </table:table-cell>
          <table:table-cell office:value-type="float" office:value="1160" calcext:value-type="float">
            <text:p>116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1]+[.D231]/52" office:value-type="float" office:value="2002.13461538462" calcext:value-type="float">
            <text:p>2002.1346</text:p>
          </table:table-cell>
          <table:table-cell table:formula="of:=SUM([.G231:.M231])"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8" calcext:value-type="float">
            <text:p>8</text:p>
          </table:table-cell>
          <table:table-cell office:value-type="float" office:value="7358" calcext:value-type="float">
            <text:p>7358</text:p>
          </table:table-cell>
          <table:table-cell office:value-type="float" office:value="24.9117" calcext:value-type="float">
            <text:p>24.9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38" calcext:value-type="float">
            <text:p>538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2]+[.D232]/52" office:value-type="float" office:value="2002.15384615385" calcext:value-type="float">
            <text:p>2002.1538</text:p>
          </table:table-cell>
          <table:table-cell table:formula="of:=SUM([.G232:.M232])" office:value-type="float" office:value="1833" calcext:value-type="float">
            <text:p>18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9" calcext:value-type="float">
            <text:p>9</text:p>
          </table:table-cell>
          <table:table-cell office:value-type="float" office:value="6217" calcext:value-type="float">
            <text:p>6217</text:p>
          </table:table-cell>
          <table:table-cell office:value-type="float" office:value="22.921" calcext:value-type="float">
            <text:p>22.9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4" calcext:value-type="float">
            <text:p>384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3]+[.D233]/52" office:value-type="float" office:value="2002.17307692308" calcext:value-type="float">
            <text:p>2002.1731</text:p>
          </table:table-cell>
          <table:table-cell table:formula="of:=SUM([.G233:.M233])"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0" calcext:value-type="float">
            <text:p>10</text:p>
          </table:table-cell>
          <table:table-cell office:value-type="float" office:value="5368" calcext:value-type="float">
            <text:p>5368</text:p>
          </table:table-cell>
          <table:table-cell office:value-type="float" office:value="21.1811" calcext:value-type="float">
            <text:p>21.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4" calcext:value-type="float">
            <text:p>264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4]+[.D234]/52" office:value-type="float" office:value="2002.19230769231" calcext:value-type="float">
            <text:p>2002.1923</text:p>
          </table:table-cell>
          <table:table-cell table:formula="of:=SUM([.G234:.M234])" office:value-type="float" office:value="1137" calcext:value-type="float">
            <text:p>11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1" calcext:value-type="float">
            <text:p>11</text:p>
          </table:table-cell>
          <table:table-cell office:value-type="float" office:value="4337" calcext:value-type="float">
            <text:p>4337</text:p>
          </table:table-cell>
          <table:table-cell office:value-type="float" office:value="18.5151" calcext:value-type="float">
            <text:p>18.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5]+[.D235]/52" office:value-type="float" office:value="2002.21153846154" calcext:value-type="float">
            <text:p>2002.2115</text:p>
          </table:table-cell>
          <table:table-cell table:formula="of:=SUM([.G235:.M235])"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2" calcext:value-type="float">
            <text:p>12</text:p>
          </table:table-cell>
          <table:table-cell office:value-type="float" office:value="3763" calcext:value-type="float">
            <text:p>3763</text:p>
          </table:table-cell>
          <table:table-cell office:value-type="float" office:value="15.1209" calcext:value-type="float">
            <text:p>15.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6]+[.D236]/52" office:value-type="float" office:value="2002.23076923077" calcext:value-type="float">
            <text:p>2002.2308</text:p>
          </table:table-cell>
          <table:table-cell table:formula="of:=SUM([.G236:.M236])"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3" calcext:value-type="float">
            <text:p>13</text:p>
          </table:table-cell>
          <table:table-cell office:value-type="float" office:value="3332" calcext:value-type="float">
            <text:p>3332</text:p>
          </table:table-cell>
          <table:table-cell office:value-type="float" office:value="13.7455" calcext:value-type="float">
            <text:p>13.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7]+[.D237]/52" office:value-type="float" office:value="2002.25" calcext:value-type="float">
            <text:p>2002.2500</text:p>
          </table:table-cell>
          <table:table-cell table:formula="of:=SUM([.G237:.M237])"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4" calcext:value-type="float">
            <text:p>14</text:p>
          </table:table-cell>
          <table:table-cell office:value-type="float" office:value="2660" calcext:value-type="float">
            <text:p>2660</text:p>
          </table:table-cell>
          <table:table-cell office:value-type="float" office:value="12.406" calcext:value-type="float">
            <text:p>12.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8]+[.D238]/52" office:value-type="float" office:value="2002.26923076923" calcext:value-type="float">
            <text:p>2002.2692</text:p>
          </table:table-cell>
          <table:table-cell table:formula="of:=SUM([.G238:.M238])"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5" calcext:value-type="float">
            <text:p>15</text:p>
          </table:table-cell>
          <table:table-cell office:value-type="float" office:value="2329" calcext:value-type="float">
            <text:p>2329</text:p>
          </table:table-cell>
          <table:table-cell office:value-type="float" office:value="10.863" calcext:value-type="float">
            <text:p>10.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39]+[.D239]/52" office:value-type="float" office:value="2002.28846153846" calcext:value-type="float">
            <text:p>2002.2885</text:p>
          </table:table-cell>
          <table:table-cell table:formula="of:=SUM([.G239:.M239])"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6" calcext:value-type="float">
            <text:p>16</text:p>
          </table:table-cell>
          <table:table-cell office:value-type="float" office:value="2001" calcext:value-type="float">
            <text:p>2001</text:p>
          </table:table-cell>
          <table:table-cell office:value-type="float" office:value="13.0935" calcext:value-type="float">
            <text:p>13.0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0]+[.D240]/52" office:value-type="float" office:value="2002.30769230769" calcext:value-type="float">
            <text:p>2002.3077</text:p>
          </table:table-cell>
          <table:table-cell table:formula="of:=SUM([.G240:.M240])"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7" calcext:value-type="float">
            <text:p>17</text:p>
          </table:table-cell>
          <table:table-cell office:value-type="float" office:value="1820" calcext:value-type="float">
            <text:p>1820</text:p>
          </table:table-cell>
          <table:table-cell office:value-type="float" office:value="8.57143" calcext:value-type="float">
            <text:p>8.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1]+[.D241]/52" office:value-type="float" office:value="2002.32692307692" calcext:value-type="float">
            <text:p>2002.3269</text:p>
          </table:table-cell>
          <table:table-cell table:formula="of:=SUM([.G241:.M241])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8" calcext:value-type="float">
            <text:p>18</text:p>
          </table:table-cell>
          <table:table-cell office:value-type="float" office:value="1643" calcext:value-type="float">
            <text:p>1643</text:p>
          </table:table-cell>
          <table:table-cell office:value-type="float" office:value="10.2252" calcext:value-type="float">
            <text:p>10.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2]+[.D242]/52" office:value-type="float" office:value="2002.34615384615" calcext:value-type="float">
            <text:p>2002.3462</text:p>
          </table:table-cell>
          <table:table-cell table:formula="of:=SUM([.G242:.M242])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19" calcext:value-type="float">
            <text:p>19</text:p>
          </table:table-cell>
          <table:table-cell office:value-type="float" office:value="1655" calcext:value-type="float">
            <text:p>1655</text:p>
          </table:table-cell>
          <table:table-cell office:value-type="float" office:value="8.76133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3]+[.D243]/52" office:value-type="float" office:value="2002.36538461538" calcext:value-type="float">
            <text:p>2002.3654</text:p>
          </table:table-cell>
          <table:table-cell table:formula="of:=SUM([.G243:.M243])"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0" calcext:value-type="float">
            <text:p>20</text:p>
          </table:table-cell>
          <table:table-cell office:value-type="float" office:value="1467" calcext:value-type="float">
            <text:p>1467</text:p>
          </table:table-cell>
          <table:table-cell office:value-type="float" office:value="5.99864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4]+[.D244]/52" office:value-type="float" office:value="2002.38461538462" calcext:value-type="float">
            <text:p>2002.3846</text:p>
          </table:table-cell>
          <table:table-cell table:formula="of:=SUM([.G244:.M244])"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1" calcext:value-type="float">
            <text:p>21</text:p>
          </table:table-cell>
          <table:table-cell office:value-type="float" office:value="1302" calcext:value-type="float">
            <text:p>1302</text:p>
          </table:table-cell>
          <table:table-cell office:value-type="float" office:value="4.91551" calcext:value-type="float">
            <text:p>4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5]+[.D245]/52" office:value-type="float" office:value="2002.40384615385" calcext:value-type="float">
            <text:p>2002.4038</text:p>
          </table:table-cell>
          <table:table-cell table:formula="of:=SUM([.G245:.M245])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2" calcext:value-type="float">
            <text:p>22</text:p>
          </table:table-cell>
          <table:table-cell office:value-type="float" office:value="995" calcext:value-type="float">
            <text:p>995</text:p>
          </table:table-cell>
          <table:table-cell office:value-type="float" office:value="3.61809" calcext:value-type="float">
            <text:p>3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6]+[.D246]/52" office:value-type="float" office:value="2002.42307692308" calcext:value-type="float">
            <text:p>2002.4231</text:p>
          </table:table-cell>
          <table:table-cell table:formula="of:=SUM([.G246:.M246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3" calcext:value-type="float">
            <text:p>23</text:p>
          </table:table-cell>
          <table:table-cell office:value-type="float" office:value="948" calcext:value-type="float">
            <text:p>948</text:p>
          </table:table-cell>
          <table:table-cell office:value-type="float" office:value="2.74262" calcext:value-type="float">
            <text:p>2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7]+[.D247]/52" office:value-type="float" office:value="2002.44230769231" calcext:value-type="float">
            <text:p>2002.4423</text:p>
          </table:table-cell>
          <table:table-cell table:formula="of:=SUM([.G247:.M247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4" calcext:value-type="float">
            <text:p>24</text:p>
          </table:table-cell>
          <table:table-cell office:value-type="float" office:value="850" calcext:value-type="float">
            <text:p>850</text:p>
          </table:table-cell>
          <table:table-cell office:value-type="float" office:value="0.823529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8]+[.D248]/52" office:value-type="float" office:value="2002.46153846154" calcext:value-type="float">
            <text:p>2002.4615</text:p>
          </table:table-cell>
          <table:table-cell table:formula="of:=SUM([.G248:.M24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5" calcext:value-type="float">
            <text:p>25</text:p>
          </table:table-cell>
          <table:table-cell office:value-type="float" office:value="692" calcext:value-type="float">
            <text:p>692</text:p>
          </table:table-cell>
          <table:table-cell office:value-type="float" office:value="0.289017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49]+[.D249]/52" office:value-type="float" office:value="2002.48076923077" calcext:value-type="float">
            <text:p>2002.4808</text:p>
          </table:table-cell>
          <table:table-cell table:formula="of:=SUM([.G249:.M24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6" calcext:value-type="float">
            <text:p>26</text:p>
          </table:table-cell>
          <table:table-cell office:value-type="float" office:value="700" calcext:value-type="float">
            <text:p>700</text:p>
          </table:table-cell>
          <table:table-cell office:value-type="float" office:value="0.571429" calcext:value-type="float">
            <text:p>0.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0]+[.D250]/52" office:value-type="float" office:value="2002.5" calcext:value-type="float">
            <text:p>2002.5000</text:p>
          </table:table-cell>
          <table:table-cell table:formula="of:=SUM([.G250:.M25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7" calcext:value-type="float">
            <text:p>27</text:p>
          </table:table-cell>
          <table:table-cell office:value-type="float" office:value="490" calcext:value-type="float">
            <text:p>490</text:p>
          </table:table-cell>
          <table:table-cell office:value-type="float" office:value="0.408163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1]+[.D251]/52" office:value-type="float" office:value="2002.51923076923" calcext:value-type="float">
            <text:p>2002.5192</text:p>
          </table:table-cell>
          <table:table-cell table:formula="of:=SUM([.G251:.M25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8" calcext:value-type="float">
            <text:p>28</text:p>
          </table:table-cell>
          <table:table-cell office:value-type="float" office:value="591" calcext:value-type="float">
            <text:p>591</text:p>
          </table:table-cell>
          <table:table-cell office:value-type="float" office:value="0.169205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2]+[.D252]/52" office:value-type="float" office:value="2002.53846153846" calcext:value-type="float">
            <text:p>2002.5385</text:p>
          </table:table-cell>
          <table:table-cell table:formula="of:=SUM([.G252:.M2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29" calcext:value-type="float">
            <text:p>29</text:p>
          </table:table-cell>
          <table:table-cell office:value-type="float" office:value="578" calcext:value-type="float">
            <text:p>57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53]+[.D253]/52" office:value-type="float" office:value="2002.55769230769" calcext:value-type="float">
            <text:p>2002.5577</text:p>
          </table:table-cell>
          <table:table-cell table:formula="of:=SUM([.G253:.M2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0" calcext:value-type="float">
            <text:p>30</text:p>
          </table:table-cell>
          <table:table-cell office:value-type="float" office:value="601" calcext:value-type="float">
            <text:p>601</text:p>
          </table:table-cell>
          <table:table-cell office:value-type="float" office:value="0.332779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4]+[.D254]/52" office:value-type="float" office:value="2002.57692307692" calcext:value-type="float">
            <text:p>2002.5769</text:p>
          </table:table-cell>
          <table:table-cell table:formula="of:=SUM([.G254:.M25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55]+[.D255]/52" office:value-type="float" office:value="2002.59615384615" calcext:value-type="float">
            <text:p>2002.5962</text:p>
          </table:table-cell>
          <table:table-cell table:formula="of:=SUM([.G255:.M25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2" calcext:value-type="float">
            <text:p>32</text:p>
          </table:table-cell>
          <table:table-cell office:value-type="float" office:value="566" calcext:value-type="float">
            <text:p>566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56]+[.D256]/52" office:value-type="float" office:value="2002.61538461538" calcext:value-type="float">
            <text:p>2002.6154</text:p>
          </table:table-cell>
          <table:table-cell table:formula="of:=SUM([.G256:.M25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3" calcext:value-type="float">
            <text:p>33</text:p>
          </table:table-cell>
          <table:table-cell office:value-type="float" office:value="516" calcext:value-type="float">
            <text:p>516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57]+[.D257]/52" office:value-type="float" office:value="2002.63461538462" calcext:value-type="float">
            <text:p>2002.6346</text:p>
          </table:table-cell>
          <table:table-cell table:formula="of:=SUM([.G257:.M25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4" calcext:value-type="float">
            <text:p>34</text:p>
          </table:table-cell>
          <table:table-cell office:value-type="float" office:value="533" calcext:value-type="float">
            <text:p>533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58]+[.D258]/52" office:value-type="float" office:value="2002.65384615385" calcext:value-type="float">
            <text:p>2002.6538</text:p>
          </table:table-cell>
          <table:table-cell table:formula="of:=SUM([.G258:.M25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5" calcext:value-type="float">
            <text:p>35</text:p>
          </table:table-cell>
          <table:table-cell office:value-type="float" office:value="588" calcext:value-type="float">
            <text:p>588</text:p>
          </table:table-cell>
          <table:table-cell office:value-type="float" office:value="0.170068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59]+[.D259]/52" office:value-type="float" office:value="2002.67307692308" calcext:value-type="float">
            <text:p>2002.6731</text:p>
          </table:table-cell>
          <table:table-cell table:formula="of:=SUM([.G259:.M25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6" calcext:value-type="float">
            <text:p>36</text:p>
          </table:table-cell>
          <table:table-cell office:value-type="float" office:value="482" calcext:value-type="float">
            <text:p>482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60]+[.D260]/52" office:value-type="float" office:value="2002.69230769231" calcext:value-type="float">
            <text:p>2002.6923</text:p>
          </table:table-cell>
          <table:table-cell table:formula="of:=SUM([.G260:.M26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7" calcext:value-type="float">
            <text:p>37</text:p>
          </table:table-cell>
          <table:table-cell office:value-type="float" office:value="561" calcext:value-type="float">
            <text:p>56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61]+[.D261]/52" office:value-type="float" office:value="2002.71153846154" calcext:value-type="float">
            <text:p>2002.7115</text:p>
          </table:table-cell>
          <table:table-cell table:formula="of:=SUM([.G261:.M26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8" calcext:value-type="float">
            <text:p>38</text:p>
          </table:table-cell>
          <table:table-cell office:value-type="float" office:value="475" calcext:value-type="float">
            <text:p>475</text:p>
          </table:table-cell>
          <table:table-cell office:value-type="float" office:value="0.631579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2]+[.D262]/52" office:value-type="float" office:value="2002.73076923077" calcext:value-type="float">
            <text:p>2002.7308</text:p>
          </table:table-cell>
          <table:table-cell table:formula="of:=SUM([.G262:.M26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39" calcext:value-type="float">
            <text:p>39</text:p>
          </table:table-cell>
          <table:table-cell office:value-type="float" office:value="391" calcext:value-type="float">
            <text:p>391</text:p>
          </table:table-cell>
          <table:table-cell office:value-type="float" office:value="0.511509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3]+[.D263]/52" office:value-type="float" office:value="2002.75" calcext:value-type="float">
            <text:p>2002.7500</text:p>
          </table:table-cell>
          <table:table-cell table:formula="of:=SUM([.G263:.M26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0" calcext:value-type="float">
            <text:p>40</text:p>
          </table:table-cell>
          <table:table-cell office:value-type="float" office:value="1443" calcext:value-type="float">
            <text:p>1443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64]+[.D264]/52" office:value-type="float" office:value="2002.76923076923" calcext:value-type="float">
            <text:p>2002.7692</text:p>
          </table:table-cell>
          <table:table-cell table:formula="of:=SUM([.G264:.M26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1" calcext:value-type="float">
            <text:p>41</text:p>
          </table:table-cell>
          <table:table-cell office:value-type="float" office:value="1517" calcext:value-type="float">
            <text:p>1517</text:p>
          </table:table-cell>
          <table:table-cell office:value-type="float" office:value="0.197759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5]+[.D265]/52" office:value-type="float" office:value="2002.78846153846" calcext:value-type="float">
            <text:p>2002.7885</text:p>
          </table:table-cell>
          <table:table-cell table:formula="of:=SUM([.G265:.M2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2" calcext:value-type="float">
            <text:p>42</text:p>
          </table:table-cell>
          <table:table-cell office:value-type="float" office:value="1590" calcext:value-type="float">
            <text:p>159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266]+[.D266]/52" office:value-type="float" office:value="2002.80769230769" calcext:value-type="float">
            <text:p>2002.8077</text:p>
          </table:table-cell>
          <table:table-cell table:formula="of:=SUM([.G266:.M26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3" calcext:value-type="float">
            <text:p>43</text:p>
          </table:table-cell>
          <table:table-cell office:value-type="float" office:value="1774" calcext:value-type="float">
            <text:p>1774</text:p>
          </table:table-cell>
          <table:table-cell office:value-type="float" office:value="0.338219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7]+[.D267]/52" office:value-type="float" office:value="2002.82692307692" calcext:value-type="float">
            <text:p>2002.8269</text:p>
          </table:table-cell>
          <table:table-cell table:formula="of:=SUM([.G267:.M26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4" calcext:value-type="float">
            <text:p>44</text:p>
          </table:table-cell>
          <table:table-cell office:value-type="float" office:value="1636" calcext:value-type="float">
            <text:p>1636</text:p>
          </table:table-cell>
          <table:table-cell office:value-type="float" office:value="0.366748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8]+[.D268]/52" office:value-type="float" office:value="2002.84615384615" calcext:value-type="float">
            <text:p>2002.8462</text:p>
          </table:table-cell>
          <table:table-cell table:formula="of:=SUM([.G268:.M26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5" calcext:value-type="float">
            <text:p>45</text:p>
          </table:table-cell>
          <table:table-cell office:value-type="float" office:value="1988" calcext:value-type="float">
            <text:p>1988</text:p>
          </table:table-cell>
          <table:table-cell office:value-type="float" office:value="0.251509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69]+[.D269]/52" office:value-type="float" office:value="2002.86538461538" calcext:value-type="float">
            <text:p>2002.8654</text:p>
          </table:table-cell>
          <table:table-cell table:formula="of:=SUM([.G269:.M26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6" calcext:value-type="float">
            <text:p>46</text:p>
          </table:table-cell>
          <table:table-cell office:value-type="float" office:value="2107" calcext:value-type="float">
            <text:p>2107</text:p>
          </table:table-cell>
          <table:table-cell office:value-type="float" office:value="0.474608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0]+[.D270]/52" office:value-type="float" office:value="2002.88461538462" calcext:value-type="float">
            <text:p>2002.8846</text:p>
          </table:table-cell>
          <table:table-cell table:formula="of:=SUM([.G270:.M270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7" calcext:value-type="float">
            <text:p>47</text:p>
          </table:table-cell>
          <table:table-cell office:value-type="float" office:value="2091" calcext:value-type="float">
            <text:p>2091</text:p>
          </table:table-cell>
          <table:table-cell office:value-type="float" office:value="1.05213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1]+[.D271]/52" office:value-type="float" office:value="2002.90384615385" calcext:value-type="float">
            <text:p>2002.9038</text:p>
          </table:table-cell>
          <table:table-cell table:formula="of:=SUM([.G271:.M271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8" calcext:value-type="float">
            <text:p>48</text:p>
          </table:table-cell>
          <table:table-cell office:value-type="float" office:value="1900" calcext:value-type="float">
            <text:p>1900</text:p>
          </table:table-cell>
          <table:table-cell office:value-type="float" office:value="0.789474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2]+[.D272]/52" office:value-type="float" office:value="2002.92307692308" calcext:value-type="float">
            <text:p>2002.9231</text:p>
          </table:table-cell>
          <table:table-cell table:formula="of:=SUM([.G272:.M27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49" calcext:value-type="float">
            <text:p>49</text:p>
          </table:table-cell>
          <table:table-cell office:value-type="float" office:value="2414" calcext:value-type="float">
            <text:p>2414</text:p>
          </table:table-cell>
          <table:table-cell office:value-type="float" office:value="1.657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3]+[.D273]/52" office:value-type="float" office:value="2002.94230769231" calcext:value-type="float">
            <text:p>2002.9423</text:p>
          </table:table-cell>
          <table:table-cell table:formula="of:=SUM([.G273:.M273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50" calcext:value-type="float">
            <text:p>50</text:p>
          </table:table-cell>
          <table:table-cell office:value-type="float" office:value="2493" calcext:value-type="float">
            <text:p>2493</text:p>
          </table:table-cell>
          <table:table-cell office:value-type="float" office:value="3.890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4]+[.D274]/52" office:value-type="float" office:value="2002.96153846154" calcext:value-type="float">
            <text:p>2002.9615</text:p>
          </table:table-cell>
          <table:table-cell table:formula="of:=SUM([.G274:.M274])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51" calcext:value-type="float">
            <text:p>51</text:p>
          </table:table-cell>
          <table:table-cell office:value-type="float" office:value="2910" calcext:value-type="float">
            <text:p>2910</text:p>
          </table:table-cell>
          <table:table-cell office:value-type="float" office:value="6.56357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5]+[.D275]/52" office:value-type="float" office:value="2002.98076923077" calcext:value-type="float">
            <text:p>2002.9808</text:p>
          </table:table-cell>
          <table:table-cell table:formula="of:=SUM([.G275:.M275])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2" calcext:value-type="float">
            <text:p>2002</text:p>
          </table:table-cell>
          <table:table-cell office:value-type="float" office:value="52" calcext:value-type="float">
            <text:p>52</text:p>
          </table:table-cell>
          <table:table-cell office:value-type="float" office:value="2368" calcext:value-type="float">
            <text:p>2368</text:p>
          </table:table-cell>
          <table:table-cell office:value-type="float" office:value="6.75676" calcext:value-type="float">
            <text:p>6.7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6]+[.D276]/52" office:value-type="float" office:value="2003" calcext:value-type="float">
            <text:p>2003.0000</text:p>
          </table:table-cell>
          <table:table-cell table:formula="of:=SUM([.G276:.M276])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632" calcext:value-type="float">
            <text:p>2632</text:p>
          </table:table-cell>
          <table:table-cell office:value-type="float" office:value="5.6231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7]+[.D277]/52" office:value-type="float" office:value="2003.01923076923" calcext:value-type="float">
            <text:p>2003.0192</text:p>
          </table:table-cell>
          <table:table-cell table:formula="of:=SUM([.G277:.M277])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828" calcext:value-type="float">
            <text:p>2828</text:p>
          </table:table-cell>
          <table:table-cell office:value-type="float" office:value="8.80481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8]+[.D278]/52" office:value-type="float" office:value="2003.03846153846" calcext:value-type="float">
            <text:p>2003.0385</text:p>
          </table:table-cell>
          <table:table-cell table:formula="of:=SUM([.G278:.M278])"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3108" calcext:value-type="float">
            <text:p>3108</text:p>
          </table:table-cell>
          <table:table-cell office:value-type="float" office:value="11.4865" calcext:value-type="float">
            <text:p>11.4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79]+[.D279]/52" office:value-type="float" office:value="2003.05769230769" calcext:value-type="float">
            <text:p>2003.0577</text:p>
          </table:table-cell>
          <table:table-cell table:formula="of:=SUM([.G279:.M279])" office:value-type="float" office:value="357" calcext:value-type="float">
            <text:p>35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3352" calcext:value-type="float">
            <text:p>3352</text:p>
          </table:table-cell>
          <table:table-cell office:value-type="float" office:value="16.3186" calcext:value-type="float">
            <text:p>16.3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0]+[.D280]/52" office:value-type="float" office:value="2003.07692307692" calcext:value-type="float">
            <text:p>2003.0769</text:p>
          </table:table-cell>
          <table:table-cell table:formula="of:=SUM([.G280:.M280])"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5" calcext:value-type="float">
            <text:p>5</text:p>
          </table:table-cell>
          <table:table-cell office:value-type="float" office:value="4166" calcext:value-type="float">
            <text:p>4166</text:p>
          </table:table-cell>
          <table:table-cell office:value-type="float" office:value="20.4993" calcext:value-type="float">
            <text:p>20.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1]+[.D281]/52" office:value-type="float" office:value="2003.09615384615" calcext:value-type="float">
            <text:p>2003.0962</text:p>
          </table:table-cell>
          <table:table-cell table:formula="of:=SUM([.G281:.M281])"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6" calcext:value-type="float">
            <text:p>6</text:p>
          </table:table-cell>
          <table:table-cell office:value-type="float" office:value="4874" calcext:value-type="float">
            <text:p>4874</text:p>
          </table:table-cell>
          <table:table-cell office:value-type="float" office:value="26.3644" calcext:value-type="float">
            <text:p>26.36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76" calcext:value-type="float">
            <text:p>76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2]+[.D282]/52" office:value-type="float" office:value="2003.11538461538" calcext:value-type="float">
            <text:p>2003.1154</text:p>
          </table:table-cell>
          <table:table-cell table:formula="of:=SUM([.G282:.M282])"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float" office:value="4676" calcext:value-type="float">
            <text:p>4676</text:p>
          </table:table-cell>
          <table:table-cell office:value-type="float" office:value="25.3208" calcext:value-type="float">
            <text:p>25.32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115" calcext:value-type="float">
            <text:p>115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3]+[.D283]/52" office:value-type="float" office:value="2003.13461538462" calcext:value-type="float">
            <text:p>2003.1346</text:p>
          </table:table-cell>
          <table:table-cell table:formula="of:=SUM([.G283:.M283])"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4416" calcext:value-type="float">
            <text:p>4416</text:p>
          </table:table-cell>
          <table:table-cell office:value-type="float" office:value="22.5543" calcext:value-type="float">
            <text:p>22.55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126" calcext:value-type="float">
            <text:p>126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4]+[.D284]/52" office:value-type="float" office:value="2003.15384615385" calcext:value-type="float">
            <text:p>2003.1538</text:p>
          </table:table-cell>
          <table:table-cell table:formula="of:=SUM([.G284:.M284])" office:value-type="float" office:value="996" calcext:value-type="float">
            <text:p>99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4348" calcext:value-type="float">
            <text:p>4348</text:p>
          </table:table-cell>
          <table:table-cell office:value-type="float" office:value="22.2171" calcext:value-type="float">
            <text:p>22.22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101" calcext:value-type="float">
            <text:p>10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5]+[.D285]/52" office:value-type="float" office:value="2003.17307692308" calcext:value-type="float">
            <text:p>2003.1731</text:p>
          </table:table-cell>
          <table:table-cell table:formula="of:=SUM([.G285:.M285])"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0" calcext:value-type="float">
            <text:p>10</text:p>
          </table:table-cell>
          <table:table-cell office:value-type="float" office:value="3633" calcext:value-type="float">
            <text:p>3633</text:p>
          </table:table-cell>
          <table:table-cell office:value-type="float" office:value="18.6898" calcext:value-type="float">
            <text:p>18.6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87" calcext:value-type="float">
            <text:p>87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6]+[.D286]/52" office:value-type="float" office:value="2003.19230769231" calcext:value-type="float">
            <text:p>2003.1923</text:p>
          </table:table-cell>
          <table:table-cell table:formula="of:=SUM([.G286:.M286])" office:value-type="float" office:value="679" calcext:value-type="float">
            <text:p>67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1" calcext:value-type="float">
            <text:p>11</text:p>
          </table:table-cell>
          <table:table-cell office:value-type="float" office:value="3422" calcext:value-type="float">
            <text:p>3422</text:p>
          </table:table-cell>
          <table:table-cell office:value-type="float" office:value="17.1245" calcext:value-type="float">
            <text:p>17.1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62" calcext:value-type="float">
            <text:p>6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7]+[.D287]/52" office:value-type="float" office:value="2003.21153846154" calcext:value-type="float">
            <text:p>2003.2115</text:p>
          </table:table-cell>
          <table:table-cell table:formula="of:=SUM([.G287:.M287])"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2" calcext:value-type="float">
            <text:p>12</text:p>
          </table:table-cell>
          <table:table-cell office:value-type="float" office:value="3435" calcext:value-type="float">
            <text:p>3435</text:p>
          </table:table-cell>
          <table:table-cell office:value-type="float" office:value="14.6434" calcext:value-type="float">
            <text:p>14.64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8]+[.D288]/52" office:value-type="float" office:value="2003.23076923077" calcext:value-type="float">
            <text:p>2003.2308</text:p>
          </table:table-cell>
          <table:table-cell table:formula="of:=SUM([.G288:.M288])"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3" calcext:value-type="float">
            <text:p>13</text:p>
          </table:table-cell>
          <table:table-cell office:value-type="float" office:value="2820" calcext:value-type="float">
            <text:p>2820</text:p>
          </table:table-cell>
          <table:table-cell office:value-type="float" office:value="9.96454" calcext:value-type="float">
            <text:p>9.9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89]+[.D289]/52" office:value-type="float" office:value="2003.25" calcext:value-type="float">
            <text:p>2003.2500</text:p>
          </table:table-cell>
          <table:table-cell table:formula="of:=SUM([.G289:.M289])"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4" calcext:value-type="float">
            <text:p>14</text:p>
          </table:table-cell>
          <table:table-cell office:value-type="float" office:value="2352" calcext:value-type="float">
            <text:p>2352</text:p>
          </table:table-cell>
          <table:table-cell office:value-type="float" office:value="8.54592" calcext:value-type="float">
            <text:p>8.5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0]+[.D290]/52" office:value-type="float" office:value="2003.26923076923" calcext:value-type="float">
            <text:p>2003.2692</text:p>
          </table:table-cell>
          <table:table-cell table:formula="of:=SUM([.G290:.M290])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5" calcext:value-type="float">
            <text:p>15</text:p>
          </table:table-cell>
          <table:table-cell office:value-type="float" office:value="2131" calcext:value-type="float">
            <text:p>2131</text:p>
          </table:table-cell>
          <table:table-cell office:value-type="float" office:value="5.1619" calcext:value-type="float">
            <text:p>5.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1]+[.D291]/52" office:value-type="float" office:value="2003.28846153846" calcext:value-type="float">
            <text:p>2003.2885</text:p>
          </table:table-cell>
          <table:table-cell table:formula="of:=SUM([.G291:.M291])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6" calcext:value-type="float">
            <text:p>16</text:p>
          </table:table-cell>
          <table:table-cell office:value-type="float" office:value="1777" calcext:value-type="float">
            <text:p>1777</text:p>
          </table:table-cell>
          <table:table-cell office:value-type="float" office:value="5.00844" calcext:value-type="float">
            <text:p>5.0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2]+[.D292]/52" office:value-type="float" office:value="2003.30769230769" calcext:value-type="float">
            <text:p>2003.3077</text:p>
          </table:table-cell>
          <table:table-cell table:formula="of:=SUM([.G292:.M292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7" calcext:value-type="float">
            <text:p>17</text:p>
          </table:table-cell>
          <table:table-cell office:value-type="float" office:value="1406" calcext:value-type="float">
            <text:p>1406</text:p>
          </table:table-cell>
          <table:table-cell office:value-type="float" office:value="4.12518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3]+[.D293]/52" office:value-type="float" office:value="2003.32692307692" calcext:value-type="float">
            <text:p>2003.3269</text:p>
          </table:table-cell>
          <table:table-cell table:formula="of:=SUM([.G293:.M293]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8" calcext:value-type="float">
            <text:p>18</text:p>
          </table:table-cell>
          <table:table-cell office:value-type="float" office:value="1222" calcext:value-type="float">
            <text:p>1222</text:p>
          </table:table-cell>
          <table:table-cell office:value-type="float" office:value="5.56465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4]+[.D294]/52" office:value-type="float" office:value="2003.34615384615" calcext:value-type="float">
            <text:p>2003.3462</text:p>
          </table:table-cell>
          <table:table-cell table:formula="of:=SUM([.G294:.M294]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19" calcext:value-type="float">
            <text:p>19</text:p>
          </table:table-cell>
          <table:table-cell office:value-type="float" office:value="1121" calcext:value-type="float">
            <text:p>1121</text:p>
          </table:table-cell>
          <table:table-cell office:value-type="float" office:value="2.49777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5]+[.D295]/52" office:value-type="float" office:value="2003.36538461538" calcext:value-type="float">
            <text:p>2003.3654</text:p>
          </table:table-cell>
          <table:table-cell table:formula="of:=SUM([.G295:.M295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0" calcext:value-type="float">
            <text:p>20</text:p>
          </table:table-cell>
          <table:table-cell office:value-type="float" office:value="931" calcext:value-type="float">
            <text:p>931</text:p>
          </table:table-cell>
          <table:table-cell office:value-type="float" office:value="2.04082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6]+[.D296]/52" office:value-type="float" office:value="2003.38461538462" calcext:value-type="float">
            <text:p>2003.3846</text:p>
          </table:table-cell>
          <table:table-cell table:formula="of:=SUM([.G296:.M296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1" calcext:value-type="float">
            <text:p>21</text:p>
          </table:table-cell>
          <table:table-cell office:value-type="float" office:value="872" calcext:value-type="float">
            <text:p>872</text:p>
          </table:table-cell>
          <table:table-cell office:value-type="float" office:value="1.83486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7]+[.D297]/52" office:value-type="float" office:value="2003.40384615385" calcext:value-type="float">
            <text:p>2003.4038</text:p>
          </table:table-cell>
          <table:table-cell table:formula="of:=SUM([.G297:.M29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2" calcext:value-type="float">
            <text:p>22</text:p>
          </table:table-cell>
          <table:table-cell office:value-type="float" office:value="705" calcext:value-type="float">
            <text:p>705</text:p>
          </table:table-cell>
          <table:table-cell office:value-type="float" office:value="0.851064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8]+[.D298]/52" office:value-type="float" office:value="2003.42307692308" calcext:value-type="float">
            <text:p>2003.4231</text:p>
          </table:table-cell>
          <table:table-cell table:formula="of:=SUM([.G298:.M29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3" calcext:value-type="float">
            <text:p>23</text:p>
          </table:table-cell>
          <table:table-cell office:value-type="float" office:value="721" calcext:value-type="float">
            <text:p>721</text:p>
          </table:table-cell>
          <table:table-cell office:value-type="float" office:value="1.8030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99]+[.D299]/52" office:value-type="float" office:value="2003.44230769231" calcext:value-type="float">
            <text:p>2003.4423</text:p>
          </table:table-cell>
          <table:table-cell table:formula="of:=SUM([.G299:.M299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4" calcext:value-type="float">
            <text:p>24</text:p>
          </table:table-cell>
          <table:table-cell office:value-type="float" office:value="683" calcext:value-type="float">
            <text:p>683</text:p>
          </table:table-cell>
          <table:table-cell office:value-type="float" office:value="1.02489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00]+[.D300]/52" office:value-type="float" office:value="2003.46153846154" calcext:value-type="float">
            <text:p>2003.4615</text:p>
          </table:table-cell>
          <table:table-cell table:formula="of:=SUM([.G300:.M30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551" calcext:value-type="float">
            <text:p>551</text:p>
          </table:table-cell>
          <table:table-cell office:value-type="float" office:value="0.72595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01]+[.D301]/52" office:value-type="float" office:value="2003.48076923077" calcext:value-type="float">
            <text:p>2003.4808</text:p>
          </table:table-cell>
          <table:table-cell table:formula="of:=SUM([.G301:.M30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6" calcext:value-type="float">
            <text:p>26</text:p>
          </table:table-cell>
          <table:table-cell office:value-type="float" office:value="439" calcext:value-type="float">
            <text:p>439</text:p>
          </table:table-cell>
          <table:table-cell office:value-type="float" office:value="0.455581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02]+[.D302]/52" office:value-type="float" office:value="2003.5" calcext:value-type="float">
            <text:p>2003.5000</text:p>
          </table:table-cell>
          <table:table-cell table:formula="of:=SUM([.G302:.M30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7" calcext:value-type="float">
            <text:p>27</text:p>
          </table:table-cell>
          <table:table-cell office:value-type="float" office:value="643" calcext:value-type="float">
            <text:p>643</text:p>
          </table:table-cell>
          <table:table-cell office:value-type="float" office:value="0.155521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03]+[.D303]/52" office:value-type="float" office:value="2003.51923076923" calcext:value-type="float">
            <text:p>2003.5192</text:p>
          </table:table-cell>
          <table:table-cell table:formula="of:=SUM([.G303:.M30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8" calcext:value-type="float">
            <text:p>28</text:p>
          </table:table-cell>
          <table:table-cell office:value-type="float" office:value="632" calcext:value-type="float">
            <text:p>632</text:p>
          </table:table-cell>
          <table:table-cell office:value-type="float" office:value="0.474684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04]+[.D304]/52" office:value-type="float" office:value="2003.53846153846" calcext:value-type="float">
            <text:p>2003.5385</text:p>
          </table:table-cell>
          <table:table-cell table:formula="of:=SUM([.G304:.M30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29" calcext:value-type="float">
            <text:p>29</text:p>
          </table:table-cell>
          <table:table-cell office:value-type="float" office:value="697" calcext:value-type="float">
            <text:p>697</text:p>
          </table:table-cell>
          <table:table-cell office:value-type="float" office:value="0.573888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05]+[.D305]/52" office:value-type="float" office:value="2003.55769230769" calcext:value-type="float">
            <text:p>2003.5577</text:p>
          </table:table-cell>
          <table:table-cell table:formula="of:=SUM([.G305:.M30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0" calcext:value-type="float">
            <text:p>30</text:p>
          </table:table-cell>
          <table:table-cell office:value-type="float" office:value="636" calcext:value-type="float">
            <text:p>636</text:p>
          </table:table-cell>
          <table:table-cell office:value-type="float" office:value="0.628931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06]+[.D306]/52" office:value-type="float" office:value="2003.57692307692" calcext:value-type="float">
            <text:p>2003.5769</text:p>
          </table:table-cell>
          <table:table-cell table:formula="of:=SUM([.G306:.M30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1" calcext:value-type="float">
            <text:p>31</text:p>
          </table:table-cell>
          <table:table-cell office:value-type="float" office:value="632" calcext:value-type="float">
            <text:p>632</text:p>
          </table:table-cell>
          <table:table-cell office:value-type="float" office:value="1.26582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07]+[.D307]/52" office:value-type="float" office:value="2003.59615384615" calcext:value-type="float">
            <text:p>2003.5962</text:p>
          </table:table-cell>
          <table:table-cell table:formula="of:=SUM([.G307:.M30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float" office:value="632" calcext:value-type="float">
            <text:p>632</text:p>
          </table:table-cell>
          <table:table-cell office:value-type="float" office:value="0.316456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08]+[.D308]/52" office:value-type="float" office:value="2003.61538461538" calcext:value-type="float">
            <text:p>2003.6154</text:p>
          </table:table-cell>
          <table:table-cell table:formula="of:=SUM([.G308:.M30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3" calcext:value-type="float">
            <text:p>33</text:p>
          </table:table-cell>
          <table:table-cell office:value-type="float" office:value="761" calcext:value-type="float">
            <text:p>761</text:p>
          </table:table-cell>
          <table:table-cell office:value-type="float" office:value="0.394218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09]+[.D309]/52" office:value-type="float" office:value="2003.63461538462" calcext:value-type="float">
            <text:p>2003.6346</text:p>
          </table:table-cell>
          <table:table-cell table:formula="of:=SUM([.G309:.M30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4" calcext:value-type="float">
            <text:p>34</text:p>
          </table:table-cell>
          <table:table-cell office:value-type="float" office:value="649" calcext:value-type="float">
            <text:p>649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310]+[.D310]/52" office:value-type="float" office:value="2003.65384615385" calcext:value-type="float">
            <text:p>2003.6538</text:p>
          </table:table-cell>
          <table:table-cell table:formula="of:=SUM([.G310:.M3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5" calcext:value-type="float">
            <text:p>35</text:p>
          </table:table-cell>
          <table:table-cell office:value-type="float" office:value="672" calcext:value-type="float">
            <text:p>672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311]+[.D311]/52" office:value-type="float" office:value="2003.67307692308" calcext:value-type="float">
            <text:p>2003.6731</text:p>
          </table:table-cell>
          <table:table-cell table:formula="of:=SUM([.G311:.M3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float" office:value="512" calcext:value-type="float">
            <text:p>512</text:p>
          </table:table-cell>
          <table:table-cell office:value-type="float" office:value="0.390625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12]+[.D312]/52" office:value-type="float" office:value="2003.69230769231" calcext:value-type="float">
            <text:p>2003.6923</text:p>
          </table:table-cell>
          <table:table-cell table:formula="of:=SUM([.G312:.M31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7" calcext:value-type="float">
            <text:p>37</text:p>
          </table:table-cell>
          <table:table-cell office:value-type="float" office:value="604" calcext:value-type="float">
            <text:p>604</text:p>
          </table:table-cell>
          <table:table-cell office:value-type="float" office:value="0.165563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13]+[.D313]/52" office:value-type="float" office:value="2003.71153846154" calcext:value-type="float">
            <text:p>2003.7115</text:p>
          </table:table-cell>
          <table:table-cell table:formula="of:=SUM([.G313:.M3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8" calcext:value-type="float">
            <text:p>38</text:p>
          </table:table-cell>
          <table:table-cell office:value-type="float" office:value="535" calcext:value-type="float">
            <text:p>535</text:p>
          </table:table-cell>
          <table:table-cell office:value-type="float" office:value="0.373832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14]+[.D314]/52" office:value-type="float" office:value="2003.73076923077" calcext:value-type="float">
            <text:p>2003.7308</text:p>
          </table:table-cell>
          <table:table-cell table:formula="of:=SUM([.G314:.M31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39" calcext:value-type="float">
            <text:p>39</text:p>
          </table:table-cell>
          <table:table-cell office:value-type="float" office:value="414" calcext:value-type="float">
            <text:p>414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315]+[.D315]/52" office:value-type="float" office:value="2003.75" calcext:value-type="float">
            <text:p>2003.7500</text:p>
          </table:table-cell>
          <table:table-cell table:formula="of:=SUM([.G315:.M3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float" office:value="1430" calcext:value-type="float">
            <text:p>1430</text:p>
          </table:table-cell>
          <table:table-cell office:value-type="float" office:value="1.53846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16]+[.D316]/52" office:value-type="float" office:value="2003.76923076923" calcext:value-type="float">
            <text:p>2003.7692</text:p>
          </table:table-cell>
          <table:table-cell table:formula="of:=SUM([.G316:.M316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1" calcext:value-type="float">
            <text:p>41</text:p>
          </table:table-cell>
          <table:table-cell office:value-type="float" office:value="1682" calcext:value-type="float">
            <text:p>1682</text:p>
          </table:table-cell>
          <table:table-cell office:value-type="float" office:value="4.57788" calcext:value-type="float">
            <text:p>4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17]+[.D317]/52" office:value-type="float" office:value="2003.78846153846" calcext:value-type="float">
            <text:p>2003.7885</text:p>
          </table:table-cell>
          <table:table-cell table:formula="of:=SUM([.G317:.M317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2" calcext:value-type="float">
            <text:p>42</text:p>
          </table:table-cell>
          <table:table-cell office:value-type="float" office:value="2176" calcext:value-type="float">
            <text:p>2176</text:p>
          </table:table-cell>
          <table:table-cell office:value-type="float" office:value="11.6268" calcext:value-type="float">
            <text:p>1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18]+[.D318]/52" office:value-type="float" office:value="2003.80769230769" calcext:value-type="float">
            <text:p>2003.8077</text:p>
          </table:table-cell>
          <table:table-cell table:formula="of:=SUM([.G318:.M318])"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3" calcext:value-type="float">
            <text:p>43</text:p>
          </table:table-cell>
          <table:table-cell office:value-type="float" office:value="2568" calcext:value-type="float">
            <text:p>2568</text:p>
          </table:table-cell>
          <table:table-cell office:value-type="float" office:value="17.8349" calcext:value-type="float">
            <text:p>1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19]+[.D319]/52" office:value-type="float" office:value="2003.82692307692" calcext:value-type="float">
            <text:p>2003.8269</text:p>
          </table:table-cell>
          <table:table-cell table:formula="of:=SUM([.G319:.M319])"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4" calcext:value-type="float">
            <text:p>44</text:p>
          </table:table-cell>
          <table:table-cell office:value-type="float" office:value="2753" calcext:value-type="float">
            <text:p>2753</text:p>
          </table:table-cell>
          <table:table-cell office:value-type="float" office:value="19.4333" calcext:value-type="float">
            <text:p>19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5" calcext:value-type="float">
            <text:p>43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320]+[.D320]/52" office:value-type="float" office:value="2003.84615384615" calcext:value-type="float">
            <text:p>2003.8462</text:p>
          </table:table-cell>
          <table:table-cell table:formula="of:=SUM([.G320:.M320])"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5" calcext:value-type="float">
            <text:p>45</text:p>
          </table:table-cell>
          <table:table-cell office:value-type="float" office:value="3553" calcext:value-type="float">
            <text:p>3553</text:p>
          </table:table-cell>
          <table:table-cell office:value-type="float" office:value="24.2612" calcext:value-type="float">
            <text:p>24.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1]+[.D321]/52" office:value-type="float" office:value="2003.86538461538" calcext:value-type="float">
            <text:p>2003.8654</text:p>
          </table:table-cell>
          <table:table-cell table:formula="of:=SUM([.G321:.M321])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6" calcext:value-type="float">
            <text:p>46</text:p>
          </table:table-cell>
          <table:table-cell office:value-type="float" office:value="4595" calcext:value-type="float">
            <text:p>4595</text:p>
          </table:table-cell>
          <table:table-cell office:value-type="float" office:value="28.0958" calcext:value-type="float">
            <text:p>2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2]+[.D322]/52" office:value-type="float" office:value="2003.88461538462" calcext:value-type="float">
            <text:p>2003.8846</text:p>
          </table:table-cell>
          <table:table-cell table:formula="of:=SUM([.G322:.M322])"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7" calcext:value-type="float">
            <text:p>47</text:p>
          </table:table-cell>
          <table:table-cell office:value-type="float" office:value="5942" calcext:value-type="float">
            <text:p>5942</text:p>
          </table:table-cell>
          <table:table-cell office:value-type="float" office:value="33.1202" calcext:value-type="float">
            <text:p>3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375" calcext:value-type="float">
            <text:p>137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3]+[.D323]/52" office:value-type="float" office:value="2003.90384615385" calcext:value-type="float">
            <text:p>2003.9038</text:p>
          </table:table-cell>
          <table:table-cell table:formula="of:=SUM([.G323:.M323])"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8" calcext:value-type="float">
            <text:p>48</text:p>
          </table:table-cell>
          <table:table-cell office:value-type="float" office:value="6479" calcext:value-type="float">
            <text:p>6479</text:p>
          </table:table-cell>
          <table:table-cell office:value-type="float" office:value="34.743" calcext:value-type="float">
            <text:p>34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752" calcext:value-type="float">
            <text:p>175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4]+[.D324]/52" office:value-type="float" office:value="2003.92307692308" calcext:value-type="float">
            <text:p>2003.9231</text:p>
          </table:table-cell>
          <table:table-cell table:formula="of:=SUM([.G324:.M324])" office:value-type="float" office:value="2251" calcext:value-type="float">
            <text:p>22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49" calcext:value-type="float">
            <text:p>49</text:p>
          </table:table-cell>
          <table:table-cell office:value-type="float" office:value="9598" calcext:value-type="float">
            <text:p>9598</text:p>
          </table:table-cell>
          <table:table-cell office:value-type="float" office:value="34.0592" calcext:value-type="float">
            <text:p>34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7" calcext:value-type="float">
            <text:p>977</text:p>
          </table:table-cell>
          <table:table-cell office:value-type="float" office:value="2260" calcext:value-type="float">
            <text:p>226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5]+[.D325]/52" office:value-type="float" office:value="2003.94230769231" calcext:value-type="float">
            <text:p>2003.9423</text:p>
          </table:table-cell>
          <table:table-cell table:formula="of:=SUM([.G325:.M325])" office:value-type="float" office:value="3269" calcext:value-type="float">
            <text:p>32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50" calcext:value-type="float">
            <text:p>50</text:p>
          </table:table-cell>
          <table:table-cell office:value-type="float" office:value="12422" calcext:value-type="float">
            <text:p>12422</text:p>
          </table:table-cell>
          <table:table-cell office:value-type="float" office:value="32.9255" calcext:value-type="float">
            <text:p>3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1" calcext:value-type="float">
            <text:p>1401</text:p>
          </table:table-cell>
          <table:table-cell office:value-type="float" office:value="2660" calcext:value-type="float">
            <text:p>266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6]+[.D326]/52" office:value-type="float" office:value="2003.96153846154" calcext:value-type="float">
            <text:p>2003.9615</text:p>
          </table:table-cell>
          <table:table-cell table:formula="of:=SUM([.G326:.M326])" office:value-type="float" office:value="4090" calcext:value-type="float">
            <text:p>409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51" calcext:value-type="float">
            <text:p>51</text:p>
          </table:table-cell>
          <table:table-cell office:value-type="float" office:value="11783" calcext:value-type="float">
            <text:p>11783</text:p>
          </table:table-cell>
          <table:table-cell office:value-type="float" office:value="30.7986" calcext:value-type="float">
            <text:p>3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4" calcext:value-type="float">
            <text:p>1084</text:p>
          </table:table-cell>
          <table:table-cell office:value-type="float" office:value="2525" calcext:value-type="float">
            <text:p>25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7]+[.D327]/52" office:value-type="float" office:value="2003.98076923077" calcext:value-type="float">
            <text:p>2003.9808</text:p>
          </table:table-cell>
          <table:table-cell table:formula="of:=SUM([.G327:.M327])" office:value-type="float" office:value="3629" calcext:value-type="float">
            <text:p>36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52" calcext:value-type="float">
            <text:p>52</text:p>
          </table:table-cell>
          <table:table-cell office:value-type="float" office:value="9748" calcext:value-type="float">
            <text:p>9748</text:p>
          </table:table-cell>
          <table:table-cell office:value-type="float" office:value="24.7333" calcext:value-type="float">
            <text:p>24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1826" calcext:value-type="float">
            <text:p>18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8]+[.D328]/52" office:value-type="float" office:value="2004" calcext:value-type="float">
            <text:p>2004.0000</text:p>
          </table:table-cell>
          <table:table-cell table:formula="of:=SUM([.G328:.M328])" office:value-type="float" office:value="2411" calcext:value-type="float">
            <text:p>24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3" calcext:value-type="float">
            <text:p>2003</text:p>
          </table:table-cell>
          <table:table-cell office:value-type="float" office:value="53" calcext:value-type="float">
            <text:p>53</text:p>
          </table:table-cell>
          <table:table-cell office:value-type="float" office:value="8461" calcext:value-type="float">
            <text:p>8461</text:p>
          </table:table-cell>
          <table:table-cell office:value-type="float" office:value="20.104" calcext:value-type="float">
            <text:p>2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1226" calcext:value-type="float">
            <text:p>12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9]+[.D329]/52" office:value-type="float" office:value="2004.01923076923" calcext:value-type="float">
            <text:p>2004.0192</text:p>
          </table:table-cell>
          <table:table-cell table:formula="of:=SUM([.G329:.M329])"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936" calcext:value-type="float">
            <text:p>6936</text:p>
          </table:table-cell>
          <table:table-cell office:value-type="float" office:value="12.4279" calcext:value-type="float">
            <text:p>1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0]+[.D330]/52" office:value-type="float" office:value="2004.01923076923" calcext:value-type="float">
            <text:p>2004.0192</text:p>
          </table:table-cell>
          <table:table-cell table:formula="of:=SUM([.G330:.M330])"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5411" calcext:value-type="float">
            <text:p>5411</text:p>
          </table:table-cell>
          <table:table-cell office:value-type="float" office:value="9.33284" calcext:value-type="float">
            <text:p>9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1]+[.D331]/52" office:value-type="float" office:value="2004.03846153846" calcext:value-type="float">
            <text:p>2004.0385</text:p>
          </table:table-cell>
          <table:table-cell table:formula="of:=SUM([.G331:.M331])"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329" calcext:value-type="float">
            <text:p>4329</text:p>
          </table:table-cell>
          <table:table-cell office:value-type="float" office:value="6.00601" calcext:value-type="float">
            <text:p>6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2]+[.D332]/52" office:value-type="float" office:value="2004.05769230769" calcext:value-type="float">
            <text:p>2004.0577</text:p>
          </table:table-cell>
          <table:table-cell table:formula="of:=SUM([.G332:.M332])"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4166" calcext:value-type="float">
            <text:p>4166</text:p>
          </table:table-cell>
          <table:table-cell office:value-type="float" office:value="3.98464" calcext:value-type="float">
            <text:p>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3]+[.D333]/52" office:value-type="float" office:value="2004.07692307692" calcext:value-type="float">
            <text:p>2004.0769</text:p>
          </table:table-cell>
          <table:table-cell table:formula="of:=SUM([.G333:.M333])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office:value-type="float" office:value="3661" calcext:value-type="float">
            <text:p>3661</text:p>
          </table:table-cell>
          <table:table-cell office:value-type="float" office:value="2.9227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4]+[.D334]/52" office:value-type="float" office:value="2004.09615384615" calcext:value-type="float">
            <text:p>2004.0962</text:p>
          </table:table-cell>
          <table:table-cell table:formula="of:=SUM([.G334:.M334])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3530" calcext:value-type="float">
            <text:p>3530</text:p>
          </table:table-cell>
          <table:table-cell office:value-type="float" office:value="1.84136" calcext:value-type="float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5]+[.D335]/52" office:value-type="float" office:value="2004.11538461538" calcext:value-type="float">
            <text:p>2004.1154</text:p>
          </table:table-cell>
          <table:table-cell table:formula="of:=SUM([.G335:.M335])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7" calcext:value-type="float">
            <text:p>7</text:p>
          </table:table-cell>
          <table:table-cell office:value-type="float" office:value="3136" calcext:value-type="float">
            <text:p>3136</text:p>
          </table:table-cell>
          <table:table-cell office:value-type="float" office:value="1.78571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6]+[.D336]/52" office:value-type="float" office:value="2004.13461538462" calcext:value-type="float">
            <text:p>2004.1346</text:p>
          </table:table-cell>
          <table:table-cell table:formula="of:=SUM([.G336:.M336])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8" calcext:value-type="float">
            <text:p>8</text:p>
          </table:table-cell>
          <table:table-cell office:value-type="float" office:value="2559" calcext:value-type="float">
            <text:p>2559</text:p>
          </table:table-cell>
          <table:table-cell office:value-type="float" office:value="1.48496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7]+[.D337]/52" office:value-type="float" office:value="2004.15384615385" calcext:value-type="float">
            <text:p>2004.1538</text:p>
          </table:table-cell>
          <table:table-cell table:formula="of:=SUM([.G337:.M337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2651" calcext:value-type="float">
            <text:p>2651</text:p>
          </table:table-cell>
          <table:table-cell office:value-type="float" office:value="0.678989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8]+[.D338]/52" office:value-type="float" office:value="2004.17307692308" calcext:value-type="float">
            <text:p>2004.1731</text:p>
          </table:table-cell>
          <table:table-cell table:formula="of:=SUM([.G338:.M338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0" calcext:value-type="float">
            <text:p>10</text:p>
          </table:table-cell>
          <table:table-cell office:value-type="float" office:value="2369" calcext:value-type="float">
            <text:p>2369</text:p>
          </table:table-cell>
          <table:table-cell office:value-type="float" office:value="0.590967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39]+[.D339]/52" office:value-type="float" office:value="2004.19230769231" calcext:value-type="float">
            <text:p>2004.1923</text:p>
          </table:table-cell>
          <table:table-cell table:formula="of:=SUM([.G339:.M339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1" calcext:value-type="float">
            <text:p>11</text:p>
          </table:table-cell>
          <table:table-cell office:value-type="float" office:value="2239" calcext:value-type="float">
            <text:p>2239</text:p>
          </table:table-cell>
          <table:table-cell office:value-type="float" office:value="0.580616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0]+[.D340]/52" office:value-type="float" office:value="2004.21153846154" calcext:value-type="float">
            <text:p>2004.2115</text:p>
          </table:table-cell>
          <table:table-cell table:formula="of:=SUM([.G340:.M34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2" calcext:value-type="float">
            <text:p>12</text:p>
          </table:table-cell>
          <table:table-cell office:value-type="float" office:value="1801" calcext:value-type="float">
            <text:p>1801</text:p>
          </table:table-cell>
          <table:table-cell office:value-type="float" office:value="1.33259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1]+[.D341]/52" office:value-type="float" office:value="2004.23076923077" calcext:value-type="float">
            <text:p>2004.2308</text:p>
          </table:table-cell>
          <table:table-cell table:formula="of:=SUM([.G341:.M34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3" calcext:value-type="float">
            <text:p>13</text:p>
          </table:table-cell>
          <table:table-cell office:value-type="float" office:value="1850" calcext:value-type="float">
            <text:p>1850</text:p>
          </table:table-cell>
          <table:table-cell office:value-type="float" office:value="0.918919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2]+[.D342]/52" office:value-type="float" office:value="2004.25" calcext:value-type="float">
            <text:p>2004.2500</text:p>
          </table:table-cell>
          <table:table-cell table:formula="of:=SUM([.G342:.M342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4" calcext:value-type="float">
            <text:p>14</text:p>
          </table:table-cell>
          <table:table-cell office:value-type="float" office:value="1778" calcext:value-type="float">
            <text:p>1778</text:p>
          </table:table-cell>
          <table:table-cell office:value-type="float" office:value="0.506187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3]+[.D343]/52" office:value-type="float" office:value="2004.26923076923" calcext:value-type="float">
            <text:p>2004.2692</text:p>
          </table:table-cell>
          <table:table-cell table:formula="of:=SUM([.G343:.M343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5" calcext:value-type="float">
            <text:p>15</text:p>
          </table:table-cell>
          <table:table-cell office:value-type="float" office:value="1564" calcext:value-type="float">
            <text:p>1564</text:p>
          </table:table-cell>
          <table:table-cell office:value-type="float" office:value="0.959079" calcext:value-type="float">
            <text:p>0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4]+[.D344]/52" office:value-type="float" office:value="2004.28846153846" calcext:value-type="float">
            <text:p>2004.2885</text:p>
          </table:table-cell>
          <table:table-cell table:formula="of:=SUM([.G344:.M344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6" calcext:value-type="float">
            <text:p>16</text:p>
          </table:table-cell>
          <table:table-cell office:value-type="float" office:value="1449" calcext:value-type="float">
            <text:p>1449</text:p>
          </table:table-cell>
          <table:table-cell office:value-type="float" office:value="1.65631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5]+[.D345]/52" office:value-type="float" office:value="2004.30769230769" calcext:value-type="float">
            <text:p>2004.3077</text:p>
          </table:table-cell>
          <table:table-cell table:formula="of:=SUM([.G345:.M345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7" calcext:value-type="float">
            <text:p>17</text:p>
          </table:table-cell>
          <table:table-cell office:value-type="float" office:value="1377" calcext:value-type="float">
            <text:p>1377</text:p>
          </table:table-cell>
          <table:table-cell office:value-type="float" office:value="0.79883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6]+[.D346]/52" office:value-type="float" office:value="2004.32692307692" calcext:value-type="float">
            <text:p>2004.3269</text:p>
          </table:table-cell>
          <table:table-cell table:formula="of:=SUM([.G346:.M34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8" calcext:value-type="float">
            <text:p>18</text:p>
          </table:table-cell>
          <table:table-cell office:value-type="float" office:value="1298" calcext:value-type="float">
            <text:p>1298</text:p>
          </table:table-cell>
          <table:table-cell office:value-type="float" office:value="0.693374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7]+[.D347]/52" office:value-type="float" office:value="2004.34615384615" calcext:value-type="float">
            <text:p>2004.3462</text:p>
          </table:table-cell>
          <table:table-cell table:formula="of:=SUM([.G347:.M347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19" calcext:value-type="float">
            <text:p>19</text:p>
          </table:table-cell>
          <table:table-cell office:value-type="float" office:value="1241" calcext:value-type="float">
            <text:p>1241</text:p>
          </table:table-cell>
          <table:table-cell office:value-type="float" office:value="0.161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8]+[.D348]/52" office:value-type="float" office:value="2004.36538461538" calcext:value-type="float">
            <text:p>2004.3654</text:p>
          </table:table-cell>
          <table:table-cell table:formula="of:=SUM([.G348:.M34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0" calcext:value-type="float">
            <text:p>20</text:p>
          </table:table-cell>
          <table:table-cell office:value-type="float" office:value="1105" calcext:value-type="float">
            <text:p>1105</text:p>
          </table:table-cell>
          <table:table-cell office:value-type="float" office:value="0.361991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49]+[.D349]/52" office:value-type="float" office:value="2004.38461538462" calcext:value-type="float">
            <text:p>2004.3846</text:p>
          </table:table-cell>
          <table:table-cell table:formula="of:=SUM([.G349:.M34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1" calcext:value-type="float">
            <text:p>21</text:p>
          </table:table-cell>
          <table:table-cell office:value-type="float" office:value="1055" calcext:value-type="float">
            <text:p>1055</text:p>
          </table:table-cell>
          <table:table-cell office:value-type="float" office:value="0.56872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0]+[.D350]/52" office:value-type="float" office:value="2004.40384615385" calcext:value-type="float">
            <text:p>2004.4038</text:p>
          </table:table-cell>
          <table:table-cell table:formula="of:=SUM([.G350:.M350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2" calcext:value-type="float">
            <text:p>22</text:p>
          </table:table-cell>
          <table:table-cell office:value-type="float" office:value="823" calcext:value-type="float">
            <text:p>823</text:p>
          </table:table-cell>
          <table:table-cell office:value-type="float" office:value="0.72904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1]+[.D351]/52" office:value-type="float" office:value="2004.42307692308" calcext:value-type="float">
            <text:p>2004.4231</text:p>
          </table:table-cell>
          <table:table-cell table:formula="of:=SUM([.G351:.M35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0.37831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2]+[.D352]/52" office:value-type="float" office:value="2004.44230769231" calcext:value-type="float">
            <text:p>2004.4423</text:p>
          </table:table-cell>
          <table:table-cell table:formula="of:=SUM([.G352:.M35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</text:p>
          </table:table-cell>
          <table:table-cell office:value-type="float" office:value="844" calcext:value-type="float">
            <text:p>844</text:p>
          </table:table-cell>
          <table:table-cell office:value-type="float" office:value="0.236967" calcext:value-type="float">
            <text:p>0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3]+[.D353]/52" office:value-type="float" office:value="2004.46153846154" calcext:value-type="float">
            <text:p>2004.4615</text:p>
          </table:table-cell>
          <table:table-cell table:formula="of:=SUM([.G353:.M35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5" calcext:value-type="float">
            <text:p>25</text:p>
          </table:table-cell>
          <table:table-cell office:value-type="float" office:value="741" calcext:value-type="float">
            <text:p>741</text:p>
          </table:table-cell>
          <table:table-cell office:value-type="float" office:value="0.404858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4]+[.D354]/52" office:value-type="float" office:value="2004.48076923077" calcext:value-type="float">
            <text:p>2004.4808</text:p>
          </table:table-cell>
          <table:table-cell table:formula="of:=SUM([.G354:.M35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6" calcext:value-type="float">
            <text:p>26</text:p>
          </table:table-cell>
          <table:table-cell office:value-type="float" office:value="730" calcext:value-type="float">
            <text:p>730</text:p>
          </table:table-cell>
          <table:table-cell office:value-type="float" office:value="0.410959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5]+[.D355]/52" office:value-type="float" office:value="2004.5" calcext:value-type="float">
            <text:p>2004.5000</text:p>
          </table:table-cell>
          <table:table-cell table:formula="of:=SUM([.G355:.M35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7" calcext:value-type="float">
            <text:p>27</text:p>
          </table:table-cell>
          <table:table-cell office:value-type="float" office:value="573" calcext:value-type="float">
            <text:p>573</text:p>
          </table:table-cell>
          <table:table-cell office:value-type="float" office:value="0.17452" calcext:value-type="float">
            <text:p>0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6]+[.D356]/52" office:value-type="float" office:value="2004.51923076923" calcext:value-type="float">
            <text:p>2004.5192</text:p>
          </table:table-cell>
          <table:table-cell table:formula="of:=SUM([.G356:.M3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8" calcext:value-type="float">
            <text:p>28</text:p>
          </table:table-cell>
          <table:table-cell office:value-type="float" office:value="746" calcext:value-type="float">
            <text:p>746</text:p>
          </table:table-cell>
          <table:table-cell office:value-type="float" office:value="0.26809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7]+[.D357]/52" office:value-type="float" office:value="2004.53846153846" calcext:value-type="float">
            <text:p>2004.5385</text:p>
          </table:table-cell>
          <table:table-cell table:formula="of:=SUM([.G357:.M35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29" calcext:value-type="float">
            <text:p>29</text:p>
          </table:table-cell>
          <table:table-cell office:value-type="float" office:value="563" calcext:value-type="float">
            <text:p>563</text:p>
          </table:table-cell>
          <table:table-cell office:value-type="float" office:value="0.35524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58]+[.D358]/52" office:value-type="float" office:value="2004.55769230769" calcext:value-type="float">
            <text:p>2004.5577</text:p>
          </table:table-cell>
          <table:table-cell table:formula="of:=SUM([.G358:.M35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0" calcext:value-type="float">
            <text:p>30</text:p>
          </table:table-cell>
          <table:table-cell office:value-type="float" office:value="671" calcext:value-type="float">
            <text:p>671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359]+[.D359]/52" office:value-type="float" office:value="2004.57692307692" calcext:value-type="float">
            <text:p>2004.5769</text:p>
          </table:table-cell>
          <table:table-cell table:formula="of:=SUM([.G359:.M35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1" calcext:value-type="float">
            <text:p>31</text:p>
          </table:table-cell>
          <table:table-cell office:value-type="float" office:value="628" calcext:value-type="float">
            <text:p>628</text:p>
          </table:table-cell>
          <table:table-cell office:value-type="float" office:value="0.318471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0]+[.D360]/52" office:value-type="float" office:value="2004.59615384615" calcext:value-type="float">
            <text:p>2004.5962</text:p>
          </table:table-cell>
          <table:table-cell table:formula="of:=SUM([.G360:.M360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2" calcext:value-type="float">
            <text:p>32</text:p>
          </table:table-cell>
          <table:table-cell office:value-type="float" office:value="620" calcext:value-type="float">
            <text:p>620</text:p>
          </table:table-cell>
          <table:table-cell office:value-type="float" office:value="0.16129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61]+[.D361]/52" office:value-type="float" office:value="2004.61538461538" calcext:value-type="float">
            <text:p>2004.6154</text:p>
          </table:table-cell>
          <table:table-cell table:formula="of:=SUM([.G361:.M36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3" calcext:value-type="float">
            <text:p>33</text:p>
          </table:table-cell>
          <table:table-cell office:value-type="float" office:value="647" calcext:value-type="float">
            <text:p>647</text:p>
          </table:table-cell>
          <table:table-cell office:value-type="float" office:value="0.15456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2]+[.D362]/52" office:value-type="float" office:value="2004.63461538462" calcext:value-type="float">
            <text:p>2004.6346</text:p>
          </table:table-cell>
          <table:table-cell table:formula="of:=SUM([.G362:.M3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4" calcext:value-type="float">
            <text:p>34</text:p>
          </table:table-cell>
          <table:table-cell office:value-type="float" office:value="823" calcext:value-type="float">
            <text:p>823</text:p>
          </table:table-cell>
          <table:table-cell office:value-type="float" office:value="0.486027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3]+[.D363]/52" office:value-type="float" office:value="2004.65384615385" calcext:value-type="float">
            <text:p>2004.6538</text:p>
          </table:table-cell>
          <table:table-cell table:formula="of:=SUM([.G363:.M36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5" calcext:value-type="float">
            <text:p>35</text:p>
          </table:table-cell>
          <table:table-cell office:value-type="float" office:value="827" calcext:value-type="float">
            <text:p>827</text:p>
          </table:table-cell>
          <table:table-cell office:value-type="float" office:value="0.483676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364]+[.D364]/52" office:value-type="float" office:value="2004.67307692308" calcext:value-type="float">
            <text:p>2004.6731</text:p>
          </table:table-cell>
          <table:table-cell table:formula="of:=SUM([.G364:.M36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0.364964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5]+[.D365]/52" office:value-type="float" office:value="2004.69230769231" calcext:value-type="float">
            <text:p>2004.6923</text:p>
          </table:table-cell>
          <table:table-cell table:formula="of:=SUM([.G365:.M36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7" calcext:value-type="float">
            <text:p>37</text:p>
          </table:table-cell>
          <table:table-cell office:value-type="float" office:value="907" calcext:value-type="float">
            <text:p>907</text:p>
          </table:table-cell>
          <table:table-cell office:value-type="float" office:value="0.771775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6]+[.D366]/52" office:value-type="float" office:value="2004.71153846154" calcext:value-type="float">
            <text:p>2004.7115</text:p>
          </table:table-cell>
          <table:table-cell table:formula="of:=SUM([.G366:.M36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8" calcext:value-type="float">
            <text:p>38</text:p>
          </table:table-cell>
          <table:table-cell office:value-type="float" office:value="890" calcext:value-type="float">
            <text:p>890</text:p>
          </table:table-cell>
          <table:table-cell office:value-type="float" office:value="0.449438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7]+[.D367]/52" office:value-type="float" office:value="2004.73076923077" calcext:value-type="float">
            <text:p>2004.7308</text:p>
          </table:table-cell>
          <table:table-cell table:formula="of:=SUM([.G367:.M36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39" calcext:value-type="float">
            <text:p>39</text:p>
          </table:table-cell>
          <table:table-cell office:value-type="float" office:value="919" calcext:value-type="float">
            <text:p>919</text:p>
          </table:table-cell>
          <table:table-cell office:value-type="float" office:value="1.52339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8]+[.D368]/52" office:value-type="float" office:value="2004.75" calcext:value-type="float">
            <text:p>2004.7500</text:p>
          </table:table-cell>
          <table:table-cell table:formula="of:=SUM([.G368:.M36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0" calcext:value-type="float">
            <text:p>40</text:p>
          </table:table-cell>
          <table:table-cell office:value-type="float" office:value="1860" calcext:value-type="float">
            <text:p>1860</text:p>
          </table:table-cell>
          <table:table-cell office:value-type="float" office:value="0.645161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69]+[.D369]/52" office:value-type="float" office:value="2004.76923076923" calcext:value-type="float">
            <text:p>2004.7692</text:p>
          </table:table-cell>
          <table:table-cell table:formula="of:=SUM([.G369:.M36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1" calcext:value-type="float">
            <text:p>41</text:p>
          </table:table-cell>
          <table:table-cell office:value-type="float" office:value="2154" calcext:value-type="float">
            <text:p>2154</text:p>
          </table:table-cell>
          <table:table-cell office:value-type="float" office:value="0.649954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0]+[.D370]/52" office:value-type="float" office:value="2004.78846153846" calcext:value-type="float">
            <text:p>2004.7885</text:p>
          </table:table-cell>
          <table:table-cell table:formula="of:=SUM([.G370:.M370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2" calcext:value-type="float">
            <text:p>42</text:p>
          </table:table-cell>
          <table:table-cell office:value-type="float" office:value="2412" calcext:value-type="float">
            <text:p>2412</text:p>
          </table:table-cell>
          <table:table-cell office:value-type="float" office:value="1.6169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1]+[.D371]/52" office:value-type="float" office:value="2004.80769230769" calcext:value-type="float">
            <text:p>2004.8077</text:p>
          </table:table-cell>
          <table:table-cell table:formula="of:=SUM([.G371:.M371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3" calcext:value-type="float">
            <text:p>43</text:p>
          </table:table-cell>
          <table:table-cell office:value-type="float" office:value="2620" calcext:value-type="float">
            <text:p>2620</text:p>
          </table:table-cell>
          <table:table-cell office:value-type="float" office:value="1.22137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2]+[.D372]/52" office:value-type="float" office:value="2004.82692307692" calcext:value-type="float">
            <text:p>2004.8269</text:p>
          </table:table-cell>
          <table:table-cell table:formula="of:=SUM([.G372:.M372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4" calcext:value-type="float">
            <text:p>44</text:p>
          </table:table-cell>
          <table:table-cell office:value-type="float" office:value="2771" calcext:value-type="float">
            <text:p>2771</text:p>
          </table:table-cell>
          <table:table-cell office:value-type="float" office:value="1.62396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3]+[.D373]/52" office:value-type="float" office:value="2004.84615384615" calcext:value-type="float">
            <text:p>2004.8462</text:p>
          </table:table-cell>
          <table:table-cell table:formula="of:=SUM([.G373:.M373])"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5" calcext:value-type="float">
            <text:p>45</text:p>
          </table:table-cell>
          <table:table-cell office:value-type="float" office:value="3074" calcext:value-type="float">
            <text:p>3074</text:p>
          </table:table-cell>
          <table:table-cell office:value-type="float" office:value="2.0169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4]+[.D374]/52" office:value-type="float" office:value="2004.86538461538" calcext:value-type="float">
            <text:p>2004.8654</text:p>
          </table:table-cell>
          <table:table-cell table:formula="of:=SUM([.G374:.M374]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6" calcext:value-type="float">
            <text:p>46</text:p>
          </table:table-cell>
          <table:table-cell office:value-type="float" office:value="3310" calcext:value-type="float">
            <text:p>3310</text:p>
          </table:table-cell>
          <table:table-cell office:value-type="float" office:value="2.77946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5]+[.D375]/52" office:value-type="float" office:value="2004.88461538462" calcext:value-type="float">
            <text:p>2004.8846</text:p>
          </table:table-cell>
          <table:table-cell table:formula="of:=SUM([.G375:.M375])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7" calcext:value-type="float">
            <text:p>47</text:p>
          </table:table-cell>
          <table:table-cell office:value-type="float" office:value="3111" calcext:value-type="float">
            <text:p>3111</text:p>
          </table:table-cell>
          <table:table-cell office:value-type="float" office:value="1.96078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6]+[.D376]/52" office:value-type="float" office:value="2004.90384615385" calcext:value-type="float">
            <text:p>2004.9038</text:p>
          </table:table-cell>
          <table:table-cell table:formula="of:=SUM([.G376:.M376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8" calcext:value-type="float">
            <text:p>48</text:p>
          </table:table-cell>
          <table:table-cell office:value-type="float" office:value="3826" calcext:value-type="float">
            <text:p>3826</text:p>
          </table:table-cell>
          <table:table-cell office:value-type="float" office:value="3.58076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7]+[.D377]/52" office:value-type="float" office:value="2004.92307692308" calcext:value-type="float">
            <text:p>2004.9231</text:p>
          </table:table-cell>
          <table:table-cell table:formula="of:=SUM([.G377:.M377])"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49" calcext:value-type="float">
            <text:p>49</text:p>
          </table:table-cell>
          <table:table-cell office:value-type="float" office:value="3846" calcext:value-type="float">
            <text:p>3846</text:p>
          </table:table-cell>
          <table:table-cell office:value-type="float" office:value="5.0182" calcext:value-type="float">
            <text:p>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8]+[.D378]/52" office:value-type="float" office:value="2004.94230769231" calcext:value-type="float">
            <text:p>2004.9423</text:p>
          </table:table-cell>
          <table:table-cell table:formula="of:=SUM([.G378:.M378])"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</text:p>
          </table:table-cell>
          <table:table-cell office:value-type="float" office:value="4359" calcext:value-type="float">
            <text:p>4359</text:p>
          </table:table-cell>
          <table:table-cell office:value-type="float" office:value="6.56114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79]+[.D379]/52" office:value-type="float" office:value="2004.96153846154" calcext:value-type="float">
            <text:p>2004.9615</text:p>
          </table:table-cell>
          <table:table-cell table:formula="of:=SUM([.G379:.M379])"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51" calcext:value-type="float">
            <text:p>51</text:p>
          </table:table-cell>
          <table:table-cell office:value-type="float" office:value="4509" calcext:value-type="float">
            <text:p>4509</text:p>
          </table:table-cell>
          <table:table-cell office:value-type="float" office:value="11.7764" calcext:value-type="float">
            <text:p>11.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0]+[.D380]/52" office:value-type="float" office:value="2004.98076923077" calcext:value-type="float">
            <text:p>2004.9808</text:p>
          </table:table-cell>
          <table:table-cell table:formula="of:=SUM([.G380:.M380])"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4" calcext:value-type="float">
            <text:p>2004</text:p>
          </table:table-cell>
          <table:table-cell office:value-type="float" office:value="52" calcext:value-type="float">
            <text:p>52</text:p>
          </table:table-cell>
          <table:table-cell office:value-type="float" office:value="5807" calcext:value-type="float">
            <text:p>5807</text:p>
          </table:table-cell>
          <table:table-cell office:value-type="float" office:value="16.7556" calcext:value-type="float">
            <text:p>16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1]+[.D381]/52" office:value-type="float" office:value="2005" calcext:value-type="float">
            <text:p>2005.0000</text:p>
          </table:table-cell>
          <table:table-cell table:formula="of:=SUM([.G381:.M381])"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6921" calcext:value-type="float">
            <text:p>6921</text:p>
          </table:table-cell>
          <table:table-cell office:value-type="float" office:value="18.5667" calcext:value-type="float">
            <text:p>18.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2]+[.D382]/52" office:value-type="float" office:value="2005.01923076923" calcext:value-type="float">
            <text:p>2005.0192</text:p>
          </table:table-cell>
          <table:table-cell table:formula="of:=SUM([.G382:.M382])"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6646" calcext:value-type="float">
            <text:p>6646</text:p>
          </table:table-cell>
          <table:table-cell office:value-type="float" office:value="16.9425" calcext:value-type="float">
            <text:p>16.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3]+[.D383]/52" office:value-type="float" office:value="2005.03846153846" calcext:value-type="float">
            <text:p>2005.0385</text:p>
          </table:table-cell>
          <table:table-cell table:formula="of:=SUM([.G383:.M383])" office:value-type="float" office:value="1126" calcext:value-type="float">
            <text:p>11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6948" calcext:value-type="float">
            <text:p>6948</text:p>
          </table:table-cell>
          <table:table-cell office:value-type="float" office:value="21.3443" calcext:value-type="float">
            <text:p>21.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7" calcext:value-type="float">
            <text:p>377</text:p>
          </table:table-cell>
          <table:table-cell office:value-type="float" office:value="892" calcext:value-type="float">
            <text:p>892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4]+[.D384]/52" office:value-type="float" office:value="2005.05769230769" calcext:value-type="float">
            <text:p>2005.0577</text:p>
          </table:table-cell>
          <table:table-cell table:formula="of:=SUM([.G384:.M384])"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8010" calcext:value-type="float">
            <text:p>8010</text:p>
          </table:table-cell>
          <table:table-cell office:value-type="float" office:value="23.2959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4" calcext:value-type="float">
            <text:p>514</text:p>
          </table:table-cell>
          <table:table-cell office:value-type="float" office:value="1045" calcext:value-type="float">
            <text:p>1045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5]+[.D385]/52" office:value-type="float" office:value="2005.07692307692" calcext:value-type="float">
            <text:p>2005.0769</text:p>
          </table:table-cell>
          <table:table-cell table:formula="of:=SUM([.G385:.M385])"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5" calcext:value-type="float">
            <text:p>5</text:p>
          </table:table-cell>
          <table:table-cell office:value-type="float" office:value="8654" calcext:value-type="float">
            <text:p>8654</text:p>
          </table:table-cell>
          <table:table-cell office:value-type="float" office:value="26.8662" calcext:value-type="float">
            <text:p>2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1214" calcext:value-type="float">
            <text:p>1214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6]+[.D386]/52" office:value-type="float" office:value="2005.09615384615" calcext:value-type="float">
            <text:p>2005.0962</text:p>
          </table:table-cell>
          <table:table-cell table:formula="of:=SUM([.G386:.M386])" office:value-type="float" office:value="2325" calcext:value-type="float">
            <text:p>23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office:value-type="float" office:value="9684" calcext:value-type="float">
            <text:p>9684</text:p>
          </table:table-cell>
          <table:table-cell office:value-type="float" office:value="26.5489" calcext:value-type="float">
            <text:p>26.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40" calcext:value-type="float">
            <text:p>640</text:p>
          </table:table-cell>
          <table:table-cell office:value-type="float" office:value="1451" calcext:value-type="float">
            <text:p>1451</text:p>
          </table:table-cell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7]+[.D387]/52" office:value-type="float" office:value="2005.11538461538" calcext:value-type="float">
            <text:p>2005.1154</text:p>
          </table:table-cell>
          <table:table-cell table:formula="of:=SUM([.G387:.M387])" office:value-type="float" office:value="2571" calcext:value-type="float">
            <text:p>25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10586" calcext:value-type="float">
            <text:p>10586</text:p>
          </table:table-cell>
          <table:table-cell office:value-type="float" office:value="25.5526" calcext:value-type="float">
            <text:p>25.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92" calcext:value-type="float">
            <text:p>692</text:p>
          </table:table-cell>
          <table:table-cell office:value-type="float" office:value="1398" calcext:value-type="float">
            <text:p>1398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8]+[.D388]/52" office:value-type="float" office:value="2005.13461538462" calcext:value-type="float">
            <text:p>2005.1346</text:p>
          </table:table-cell>
          <table:table-cell table:formula="of:=SUM([.G388:.M388])" office:value-type="float" office:value="2705" calcext:value-type="float">
            <text:p>27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8" calcext:value-type="float">
            <text:p>8</text:p>
          </table:table-cell>
          <table:table-cell office:value-type="float" office:value="9710" calcext:value-type="float">
            <text:p>9710</text:p>
          </table:table-cell>
          <table:table-cell office:value-type="float" office:value="23.4604" calcext:value-type="float">
            <text:p>23.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1135" calcext:value-type="float">
            <text:p>1135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89]+[.D389]/52" office:value-type="float" office:value="2005.15384615385" calcext:value-type="float">
            <text:p>2005.1538</text:p>
          </table:table-cell>
          <table:table-cell table:formula="of:=SUM([.G389:.M389])"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9" calcext:value-type="float">
            <text:p>9</text:p>
          </table:table-cell>
          <table:table-cell office:value-type="float" office:value="8511" calcext:value-type="float">
            <text:p>8511</text:p>
          </table:table-cell>
          <table:table-cell office:value-type="float" office:value="19.9507" calcext:value-type="float">
            <text:p>19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0]+[.D390]/52" office:value-type="float" office:value="2005.17307692308" calcext:value-type="float">
            <text:p>2005.1731</text:p>
          </table:table-cell>
          <table:table-cell table:formula="of:=SUM([.G390:.M390])"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0" calcext:value-type="float">
            <text:p>10</text:p>
          </table:table-cell>
          <table:table-cell office:value-type="float" office:value="7580" calcext:value-type="float">
            <text:p>7580</text:p>
          </table:table-cell>
          <table:table-cell office:value-type="float" office:value="16.0422" calcext:value-type="float">
            <text:p>16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1]+[.D391]/52" office:value-type="float" office:value="2005.19230769231" calcext:value-type="float">
            <text:p>2005.1923</text:p>
          </table:table-cell>
          <table:table-cell table:formula="of:=SUM([.G391:.M391])"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float" office:value="6540" calcext:value-type="float">
            <text:p>6540</text:p>
          </table:table-cell>
          <table:table-cell office:value-type="float" office:value="16.9419" calcext:value-type="float">
            <text:p>16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2]+[.D392]/52" office:value-type="float" office:value="2005.21153846154" calcext:value-type="float">
            <text:p>2005.2115</text:p>
          </table:table-cell>
          <table:table-cell table:formula="of:=SUM([.G392:.M392])"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2" calcext:value-type="float">
            <text:p>12</text:p>
          </table:table-cell>
          <table:table-cell office:value-type="float" office:value="5928" calcext:value-type="float">
            <text:p>5928</text:p>
          </table:table-cell>
          <table:table-cell office:value-type="float" office:value="14.6592" calcext:value-type="float">
            <text:p>14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3]+[.D393]/52" office:value-type="float" office:value="2005.23076923077" calcext:value-type="float">
            <text:p>2005.2308</text:p>
          </table:table-cell>
          <table:table-cell table:formula="of:=SUM([.G393:.M393])"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3" calcext:value-type="float">
            <text:p>13</text:p>
          </table:table-cell>
          <table:table-cell office:value-type="float" office:value="5134" calcext:value-type="float">
            <text:p>5134</text:p>
          </table:table-cell>
          <table:table-cell office:value-type="float" office:value="11.044" calcext:value-type="float">
            <text:p>11.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4]+[.D394]/52" office:value-type="float" office:value="2005.25" calcext:value-type="float">
            <text:p>2005.2500</text:p>
          </table:table-cell>
          <table:table-cell table:formula="of:=SUM([.G394:.M394])"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4" calcext:value-type="float">
            <text:p>14</text:p>
          </table:table-cell>
          <table:table-cell office:value-type="float" office:value="3894" calcext:value-type="float">
            <text:p>3894</text:p>
          </table:table-cell>
          <table:table-cell office:value-type="float" office:value="9.11659" calcext:value-type="float">
            <text:p>9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5]+[.D395]/52" office:value-type="float" office:value="2005.26923076923" calcext:value-type="float">
            <text:p>2005.2692</text:p>
          </table:table-cell>
          <table:table-cell table:formula="of:=SUM([.G395:.M395])"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5" calcext:value-type="float">
            <text:p>15</text:p>
          </table:table-cell>
          <table:table-cell office:value-type="float" office:value="3339" calcext:value-type="float">
            <text:p>3339</text:p>
          </table:table-cell>
          <table:table-cell office:value-type="float" office:value="5.27104" calcext:value-type="float">
            <text:p>5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6]+[.D396]/52" office:value-type="float" office:value="2005.28846153846" calcext:value-type="float">
            <text:p>2005.2885</text:p>
          </table:table-cell>
          <table:table-cell table:formula="of:=SUM([.G396:.M396])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6" calcext:value-type="float">
            <text:p>16</text:p>
          </table:table-cell>
          <table:table-cell office:value-type="float" office:value="2933" calcext:value-type="float">
            <text:p>2933</text:p>
          </table:table-cell>
          <table:table-cell office:value-type="float" office:value="4.19366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7]+[.D397]/52" office:value-type="float" office:value="2005.30769230769" calcext:value-type="float">
            <text:p>2005.3077</text:p>
          </table:table-cell>
          <table:table-cell table:formula="of:=SUM([.G397:.M397])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7" calcext:value-type="float">
            <text:p>17</text:p>
          </table:table-cell>
          <table:table-cell office:value-type="float" office:value="2570" calcext:value-type="float">
            <text:p>2570</text:p>
          </table:table-cell>
          <table:table-cell office:value-type="float" office:value="2.68482" calcext:value-type="float">
            <text:p>2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8]+[.D398]/52" office:value-type="float" office:value="2005.32692307692" calcext:value-type="float">
            <text:p>2005.3269</text:p>
          </table:table-cell>
          <table:table-cell table:formula="of:=SUM([.G398:.M398]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8" calcext:value-type="float">
            <text:p>18</text:p>
          </table:table-cell>
          <table:table-cell office:value-type="float" office:value="2250" calcext:value-type="float">
            <text:p>2250</text:p>
          </table:table-cell>
          <table:table-cell office:value-type="float" office:value="2.2666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99]+[.D399]/52" office:value-type="float" office:value="2005.34615384615" calcext:value-type="float">
            <text:p>2005.3462</text:p>
          </table:table-cell>
          <table:table-cell table:formula="of:=SUM([.G399:.M399])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19" calcext:value-type="float">
            <text:p>19</text:p>
          </table:table-cell>
          <table:table-cell office:value-type="float" office:value="2136" calcext:value-type="float">
            <text:p>2136</text:p>
          </table:table-cell>
          <table:table-cell office:value-type="float" office:value="1.73221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0]+[.D400]/52" office:value-type="float" office:value="2005.36538461538" calcext:value-type="float">
            <text:p>2005.3654</text:p>
          </table:table-cell>
          <table:table-cell table:formula="of:=SUM([.G400:.M400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0" calcext:value-type="float">
            <text:p>20</text:p>
          </table:table-cell>
          <table:table-cell office:value-type="float" office:value="1889" calcext:value-type="float">
            <text:p>1889</text:p>
          </table:table-cell>
          <table:table-cell office:value-type="float" office:value="2.06458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1]+[.D401]/52" office:value-type="float" office:value="2005.38461538462" calcext:value-type="float">
            <text:p>2005.3846</text:p>
          </table:table-cell>
          <table:table-cell table:formula="of:=SUM([.G401:.M401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1" calcext:value-type="float">
            <text:p>21</text:p>
          </table:table-cell>
          <table:table-cell office:value-type="float" office:value="1809" calcext:value-type="float">
            <text:p>1809</text:p>
          </table:table-cell>
          <table:table-cell office:value-type="float" office:value="1.71365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2]+[.D402]/52" office:value-type="float" office:value="2005.40384615385" calcext:value-type="float">
            <text:p>2005.4038</text:p>
          </table:table-cell>
          <table:table-cell table:formula="of:=SUM([.G402:.M402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2" calcext:value-type="float">
            <text:p>22</text:p>
          </table:table-cell>
          <table:table-cell office:value-type="float" office:value="1682" calcext:value-type="float">
            <text:p>1682</text:p>
          </table:table-cell>
          <table:table-cell office:value-type="float" office:value="1.36742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3]+[.D403]/52" office:value-type="float" office:value="2005.42307692308" calcext:value-type="float">
            <text:p>2005.4231</text:p>
          </table:table-cell>
          <table:table-cell table:formula="of:=SUM([.G403:.M40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576" calcext:value-type="float">
            <text:p>1576</text:p>
          </table:table-cell>
          <table:table-cell office:value-type="float" office:value="0.761421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4]+[.D404]/52" office:value-type="float" office:value="2005.44230769231" calcext:value-type="float">
            <text:p>2005.4423</text:p>
          </table:table-cell>
          <table:table-cell table:formula="of:=SUM([.G404:.M404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514" calcext:value-type="float">
            <text:p>1514</text:p>
          </table:table-cell>
          <table:table-cell office:value-type="float" office:value="0.990753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5]+[.D405]/52" office:value-type="float" office:value="2005.46153846154" calcext:value-type="float">
            <text:p>2005.4615</text:p>
          </table:table-cell>
          <table:table-cell table:formula="of:=SUM([.G405:.M405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</text:p>
          </table:table-cell>
          <table:table-cell office:value-type="float" office:value="1229" calcext:value-type="float">
            <text:p>1229</text:p>
          </table:table-cell>
          <table:table-cell office:value-type="float" office:value="0.895037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6]+[.D406]/52" office:value-type="float" office:value="2005.48076923077" calcext:value-type="float">
            <text:p>2005.4808</text:p>
          </table:table-cell>
          <table:table-cell table:formula="of:=SUM([.G406:.M406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6" calcext:value-type="float">
            <text:p>26</text:p>
          </table:table-cell>
          <table:table-cell office:value-type="float" office:value="1215" calcext:value-type="float">
            <text:p>1215</text:p>
          </table:table-cell>
          <table:table-cell office:value-type="float" office:value="0.576132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7]+[.D407]/52" office:value-type="float" office:value="2005.5" calcext:value-type="float">
            <text:p>2005.5000</text:p>
          </table:table-cell>
          <table:table-cell table:formula="of:=SUM([.G407:.M407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7" calcext:value-type="float">
            <text:p>27</text:p>
          </table:table-cell>
          <table:table-cell office:value-type="float" office:value="1073" calcext:value-type="float">
            <text:p>1073</text:p>
          </table:table-cell>
          <table:table-cell office:value-type="float" office:value="0.465983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8]+[.D408]/52" office:value-type="float" office:value="2005.51923076923" calcext:value-type="float">
            <text:p>2005.5192</text:p>
          </table:table-cell>
          <table:table-cell table:formula="of:=SUM([.G408:.M40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8" calcext:value-type="float">
            <text:p>28</text:p>
          </table:table-cell>
          <table:table-cell office:value-type="float" office:value="991" calcext:value-type="float">
            <text:p>991</text:p>
          </table:table-cell>
          <table:table-cell office:value-type="float" office:value="0.201816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09]+[.D409]/52" office:value-type="float" office:value="2005.53846153846" calcext:value-type="float">
            <text:p>2005.5385</text:p>
          </table:table-cell>
          <table:table-cell table:formula="of:=SUM([.G409:.M40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29" calcext:value-type="float">
            <text:p>29</text:p>
          </table:table-cell>
          <table:table-cell office:value-type="float" office:value="983" calcext:value-type="float">
            <text:p>983</text:p>
          </table:table-cell>
          <table:table-cell office:value-type="float" office:value="0.305188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10]+[.D410]/52" office:value-type="float" office:value="2005.55769230769" calcext:value-type="float">
            <text:p>2005.5577</text:p>
          </table:table-cell>
          <table:table-cell table:formula="of:=SUM([.G410:.M41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0" calcext:value-type="float">
            <text:p>30</text:p>
          </table:table-cell>
          <table:table-cell office:value-type="float" office:value="1124" calcext:value-type="float">
            <text:p>1124</text:p>
          </table:table-cell>
          <table:table-cell office:value-type="float" office:value="0.177936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11]+[.D411]/52" office:value-type="float" office:value="2005.57692307692" calcext:value-type="float">
            <text:p>2005.5769</text:p>
          </table:table-cell>
          <table:table-cell table:formula="of:=SUM([.G411:.M41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1" calcext:value-type="float">
            <text:p>31</text:p>
          </table:table-cell>
          <table:table-cell office:value-type="float" office:value="1018" calcext:value-type="float">
            <text:p>101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formula="of:=[.C412]+[.D412]/52" office:value-type="float" office:value="2005.59615384615" calcext:value-type="float">
            <text:p>2005.5962</text:p>
          </table:table-cell>
          <table:table-cell table:formula="of:=SUM([.G412:.M4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2" calcext:value-type="float">
            <text:p>32</text:p>
          </table:table-cell>
          <table:table-cell office:value-type="float" office:value="964" calcext:value-type="float">
            <text:p>964</text:p>
          </table:table-cell>
          <table:table-cell office:value-type="float" office:value="0.414938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13]+[.D413]/52" office:value-type="float" office:value="2005.61538461538" calcext:value-type="float">
            <text:p>2005.6154</text:p>
          </table:table-cell>
          <table:table-cell table:formula="of:=SUM([.G413:.M41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3" calcext:value-type="float">
            <text:p>33</text:p>
          </table:table-cell>
          <table:table-cell office:value-type="float" office:value="989" calcext:value-type="float">
            <text:p>989</text:p>
          </table:table-cell>
          <table:table-cell office:value-type="float" office:value="0.606673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14]+[.D414]/52" office:value-type="float" office:value="2005.63461538462" calcext:value-type="float">
            <text:p>2005.6346</text:p>
          </table:table-cell>
          <table:table-cell table:formula="of:=SUM([.G414:.M41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4" calcext:value-type="float">
            <text:p>34</text:p>
          </table:table-cell>
          <table:table-cell office:value-type="float" office:value="1016" calcext:value-type="float">
            <text:p>1016</text:p>
          </table:table-cell>
          <table:table-cell office:value-type="float" office:value="0.393701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15]+[.D415]/52" office:value-type="float" office:value="2005.65384615385" calcext:value-type="float">
            <text:p>2005.6538</text:p>
          </table:table-cell>
          <table:table-cell table:formula="of:=SUM([.G415:.M41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5" calcext:value-type="float">
            <text:p>35</text:p>
          </table:table-cell>
          <table:table-cell office:value-type="float" office:value="1054" calcext:value-type="float">
            <text:p>1054</text:p>
          </table:table-cell>
          <table:table-cell office:value-type="float" office:value="0.56926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16]+[.D416]/52" office:value-type="float" office:value="2005.67307692308" calcext:value-type="float">
            <text:p>2005.6731</text:p>
          </table:table-cell>
          <table:table-cell table:formula="of:=SUM([.G416:.M416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6" calcext:value-type="float">
            <text:p>36</text:p>
          </table:table-cell>
          <table:table-cell office:value-type="float" office:value="1031" calcext:value-type="float">
            <text:p>1031</text:p>
          </table:table-cell>
          <table:table-cell office:value-type="float" office:value="0.0969932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417]+[.D417]/52" office:value-type="float" office:value="2005.69230769231" calcext:value-type="float">
            <text:p>2005.6923</text:p>
          </table:table-cell>
          <table:table-cell table:formula="of:=SUM([.G417:.M4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7" calcext:value-type="float">
            <text:p>37</text:p>
          </table:table-cell>
          <table:table-cell office:value-type="float" office:value="1099" calcext:value-type="float">
            <text:p>1099</text:p>
          </table:table-cell>
          <table:table-cell office:value-type="float" office:value="0.454959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18]+[.D418]/52" office:value-type="float" office:value="2005.71153846154" calcext:value-type="float">
            <text:p>2005.7115</text:p>
          </table:table-cell>
          <table:table-cell table:formula="of:=SUM([.G418:.M418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8" calcext:value-type="float">
            <text:p>38</text:p>
          </table:table-cell>
          <table:table-cell office:value-type="float" office:value="1280" calcext:value-type="float">
            <text:p>1280</text:p>
          </table:table-cell>
          <table:table-cell office:value-type="float" office:value="0.15625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419]+[.D419]/52" office:value-type="float" office:value="2005.73076923077" calcext:value-type="float">
            <text:p>2005.7308</text:p>
          </table:table-cell>
          <table:table-cell table:formula="of:=SUM([.G419:.M41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39" calcext:value-type="float">
            <text:p>39</text:p>
          </table:table-cell>
          <table:table-cell office:value-type="float" office:value="1421" calcext:value-type="float">
            <text:p>1421</text:p>
          </table:table-cell>
          <table:table-cell office:value-type="float" office:value="0.492611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0]+[.D420]/52" office:value-type="float" office:value="2005.75" calcext:value-type="float">
            <text:p>2005.7500</text:p>
          </table:table-cell>
          <table:table-cell table:formula="of:=SUM([.G420:.M420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0" calcext:value-type="float">
            <text:p>40</text:p>
          </table:table-cell>
          <table:table-cell office:value-type="float" office:value="1894" calcext:value-type="float">
            <text:p>1894</text:p>
          </table:table-cell>
          <table:table-cell office:value-type="float" office:value="0.580781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1]+[.D421]/52" office:value-type="float" office:value="2005.76923076923" calcext:value-type="float">
            <text:p>2005.7692</text:p>
          </table:table-cell>
          <table:table-cell table:formula="of:=SUM([.G421:.M421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1" calcext:value-type="float">
            <text:p>41</text:p>
          </table:table-cell>
          <table:table-cell office:value-type="float" office:value="2191" calcext:value-type="float">
            <text:p>2191</text:p>
          </table:table-cell>
          <table:table-cell office:value-type="float" office:value="0.54769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2]+[.D422]/52" office:value-type="float" office:value="2005.78846153846" calcext:value-type="float">
            <text:p>2005.7885</text:p>
          </table:table-cell>
          <table:table-cell table:formula="of:=SUM([.G422:.M422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2" calcext:value-type="float">
            <text:p>42</text:p>
          </table:table-cell>
          <table:table-cell office:value-type="float" office:value="2349" calcext:value-type="float">
            <text:p>2349</text:p>
          </table:table-cell>
          <table:table-cell office:value-type="float" office:value="1.06428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3]+[.D423]/52" office:value-type="float" office:value="2005.80769230769" calcext:value-type="float">
            <text:p>2005.8077</text:p>
          </table:table-cell>
          <table:table-cell table:formula="of:=SUM([.G423:.M423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3" calcext:value-type="float">
            <text:p>43</text:p>
          </table:table-cell>
          <table:table-cell office:value-type="float" office:value="2780" calcext:value-type="float">
            <text:p>2780</text:p>
          </table:table-cell>
          <table:table-cell office:value-type="float" office:value="0.503597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4]+[.D424]/52" office:value-type="float" office:value="2005.82692307692" calcext:value-type="float">
            <text:p>2005.8269</text:p>
          </table:table-cell>
          <table:table-cell table:formula="of:=SUM([.G424:.M424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4" calcext:value-type="float">
            <text:p>44</text:p>
          </table:table-cell>
          <table:table-cell office:value-type="float" office:value="2890" calcext:value-type="float">
            <text:p>2890</text:p>
          </table:table-cell>
          <table:table-cell office:value-type="float" office:value="0.79584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5]+[.D425]/52" office:value-type="float" office:value="2005.84615384615" calcext:value-type="float">
            <text:p>2005.8462</text:p>
          </table:table-cell>
          <table:table-cell table:formula="of:=SUM([.G425:.M42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5" calcext:value-type="float">
            <text:p>45</text:p>
          </table:table-cell>
          <table:table-cell office:value-type="float" office:value="3320" calcext:value-type="float">
            <text:p>3320</text:p>
          </table:table-cell>
          <table:table-cell office:value-type="float" office:value="1.2951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6]+[.D426]/52" office:value-type="float" office:value="2005.86538461538" calcext:value-type="float">
            <text:p>2005.8654</text:p>
          </table:table-cell>
          <table:table-cell table:formula="of:=SUM([.G426:.M426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6" calcext:value-type="float">
            <text:p>46</text:p>
          </table:table-cell>
          <table:table-cell office:value-type="float" office:value="3861" calcext:value-type="float">
            <text:p>3861</text:p>
          </table:table-cell>
          <table:table-cell office:value-type="float" office:value="1.2173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7]+[.D427]/52" office:value-type="float" office:value="2005.88461538462" calcext:value-type="float">
            <text:p>2005.8846</text:p>
          </table:table-cell>
          <table:table-cell table:formula="of:=SUM([.G427:.M427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7" calcext:value-type="float">
            <text:p>47</text:p>
          </table:table-cell>
          <table:table-cell office:value-type="float" office:value="3268" calcext:value-type="float">
            <text:p>3268</text:p>
          </table:table-cell>
          <table:table-cell office:value-type="float" office:value="1.5911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8]+[.D428]/52" office:value-type="float" office:value="2005.90384615385" calcext:value-type="float">
            <text:p>2005.9038</text:p>
          </table:table-cell>
          <table:table-cell table:formula="of:=SUM([.G428:.M428])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8" calcext:value-type="float">
            <text:p>48</text:p>
          </table:table-cell>
          <table:table-cell office:value-type="float" office:value="4056" calcext:value-type="float">
            <text:p>4056</text:p>
          </table:table-cell>
          <table:table-cell office:value-type="float" office:value="2.8599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29]+[.D429]/52" office:value-type="float" office:value="2005.92307692308" calcext:value-type="float">
            <text:p>2005.9231</text:p>
          </table:table-cell>
          <table:table-cell table:formula="of:=SUM([.G429:.M429])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49" calcext:value-type="float">
            <text:p>49</text:p>
          </table:table-cell>
          <table:table-cell office:value-type="float" office:value="3863" calcext:value-type="float">
            <text:p>3863</text:p>
          </table:table-cell>
          <table:table-cell office:value-type="float" office:value="5.5397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0]+[.D430]/52" office:value-type="float" office:value="2005.94230769231" calcext:value-type="float">
            <text:p>2005.9423</text:p>
          </table:table-cell>
          <table:table-cell table:formula="of:=SUM([.G430:.M430])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</text:p>
          </table:table-cell>
          <table:table-cell office:value-type="float" office:value="4618" calcext:value-type="float">
            <text:p>4618</text:p>
          </table:table-cell>
          <table:table-cell office:value-type="float" office:value="8.6401" calcext:value-type="float">
            <text:p>8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1]+[.D431]/52" office:value-type="float" office:value="2005.96153846154" calcext:value-type="float">
            <text:p>2005.9615</text:p>
          </table:table-cell>
          <table:table-cell table:formula="of:=SUM([.G431:.M431])"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51" calcext:value-type="float">
            <text:p>51</text:p>
          </table:table-cell>
          <table:table-cell office:value-type="float" office:value="5418" calcext:value-type="float">
            <text:p>5418</text:p>
          </table:table-cell>
          <table:table-cell office:value-type="float" office:value="12.7538" calcext:value-type="float">
            <text:p>12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2]+[.D432]/52" office:value-type="float" office:value="2005.98076923077" calcext:value-type="float">
            <text:p>2005.9808</text:p>
          </table:table-cell>
          <table:table-cell table:formula="of:=SUM([.G432:.M432])"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5" calcext:value-type="float">
            <text:p>2005</text:p>
          </table:table-cell>
          <table:table-cell office:value-type="float" office:value="52" calcext:value-type="float">
            <text:p>52</text:p>
          </table:table-cell>
          <table:table-cell office:value-type="float" office:value="5829" calcext:value-type="float">
            <text:p>5829</text:p>
          </table:table-cell>
          <table:table-cell office:value-type="float" office:value="13.4843" calcext:value-type="float">
            <text:p>13.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3]+[.D433]/52" office:value-type="float" office:value="2006" calcext:value-type="float">
            <text:p>2006.0000</text:p>
          </table:table-cell>
          <table:table-cell table:formula="of:=SUM([.G433:.M433])"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417" calcext:value-type="float">
            <text:p>6417</text:p>
          </table:table-cell>
          <table:table-cell office:value-type="float" office:value="11.7189" calcext:value-type="float">
            <text:p>11.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4]+[.D434]/52" office:value-type="float" office:value="2006.01923076923" calcext:value-type="float">
            <text:p>2006.0192</text:p>
          </table:table-cell>
          <table:table-cell table:formula="of:=SUM([.G434:.M434])" office:value-type="float" office:value="752" calcext:value-type="float">
            <text:p>75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6378" calcext:value-type="float">
            <text:p>6378</text:p>
          </table:table-cell>
          <table:table-cell office:value-type="float" office:value="13.2173" calcext:value-type="float">
            <text:p>13.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5]+[.D435]/52" office:value-type="float" office:value="2006.03846153846" calcext:value-type="float">
            <text:p>2006.0385</text:p>
          </table:table-cell>
          <table:table-cell table:formula="of:=SUM([.G435:.M435])"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6255" calcext:value-type="float">
            <text:p>6255</text:p>
          </table:table-cell>
          <table:table-cell office:value-type="float" office:value="14.1167" calcext:value-type="float">
            <text:p>14.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6]+[.D436]/52" office:value-type="float" office:value="2006.05769230769" calcext:value-type="float">
            <text:p>2006.0577</text:p>
          </table:table-cell>
          <table:table-cell table:formula="of:=SUM([.G436:.M436])"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6732" calcext:value-type="float">
            <text:p>6732</text:p>
          </table:table-cell>
          <table:table-cell office:value-type="float" office:value="15.7308" calcext:value-type="float">
            <text:p>15.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7]+[.D437]/52" office:value-type="float" office:value="2006.07692307692" calcext:value-type="float">
            <text:p>2006.0769</text:p>
          </table:table-cell>
          <table:table-cell table:formula="of:=SUM([.G437:.M437])" office:value-type="float" office:value="1059" calcext:value-type="float">
            <text:p>105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029" calcext:value-type="float">
            <text:p>7029</text:p>
          </table:table-cell>
          <table:table-cell office:value-type="float" office:value="16.688" calcext:value-type="float">
            <text:p>16.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4" calcext:value-type="float">
            <text:p>314</text:p>
          </table:table-cell>
          <table:table-cell office:value-type="float" office:value="779" calcext:value-type="float">
            <text:p>77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8]+[.D438]/52" office:value-type="float" office:value="2006.09615384615" calcext:value-type="float">
            <text:p>2006.0962</text:p>
          </table:table-cell>
          <table:table-cell table:formula="of:=SUM([.G438:.M438])" office:value-type="float" office:value="1173" calcext:value-type="float">
            <text:p>11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7226" calcext:value-type="float">
            <text:p>7226</text:p>
          </table:table-cell>
          <table:table-cell office:value-type="float" office:value="17.9491" calcext:value-type="float">
            <text:p>17.9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1" calcext:value-type="float">
            <text:p>321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39]+[.D439]/52" office:value-type="float" office:value="2006.11538461538" calcext:value-type="float">
            <text:p>2006.1154</text:p>
          </table:table-cell>
          <table:table-cell table:formula="of:=SUM([.G439:.M439])"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8105" calcext:value-type="float">
            <text:p>8105</text:p>
          </table:table-cell>
          <table:table-cell office:value-type="float" office:value="19.5682" calcext:value-type="float">
            <text:p>19.5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72" calcext:value-type="float">
            <text:p>372</text:p>
          </table:table-cell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0]+[.D440]/52" office:value-type="float" office:value="2006.13461538462" calcext:value-type="float">
            <text:p>2006.1346</text:p>
          </table:table-cell>
          <table:table-cell table:formula="of:=SUM([.G440:.M440])"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7948" calcext:value-type="float">
            <text:p>7948</text:p>
          </table:table-cell>
          <table:table-cell office:value-type="float" office:value="20.4454" calcext:value-type="float">
            <text:p>20.4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64" calcext:value-type="float">
            <text:p>364</text:p>
          </table:table-cell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1]+[.D441]/52" office:value-type="float" office:value="2006.15384615385" calcext:value-type="float">
            <text:p>2006.1538</text:p>
          </table:table-cell>
          <table:table-cell table:formula="of:=SUM([.G441:.M441])"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978" calcext:value-type="float">
            <text:p>7978</text:p>
          </table:table-cell>
          <table:table-cell office:value-type="float" office:value="22.5871" calcext:value-type="float">
            <text:p>22.5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35" calcext:value-type="float">
            <text:p>435</text:p>
          </table:table-cell>
          <table:table-cell office:value-type="float" office:value="942" calcext:value-type="float">
            <text:p>942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2]+[.D442]/52" office:value-type="float" office:value="2006.17307692308" calcext:value-type="float">
            <text:p>2006.1731</text:p>
          </table:table-cell>
          <table:table-cell table:formula="of:=SUM([.G442:.M442])" office:value-type="float" office:value="1802" calcext:value-type="float">
            <text:p>180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7819" calcext:value-type="float">
            <text:p>7819</text:p>
          </table:table-cell>
          <table:table-cell office:value-type="float" office:value="22.4325" calcext:value-type="float">
            <text:p>22.4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11" calcext:value-type="float">
            <text:p>411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3]+[.D443]/52" office:value-type="float" office:value="2006.19230769231" calcext:value-type="float">
            <text:p>2006.1923</text:p>
          </table:table-cell>
          <table:table-cell table:formula="of:=SUM([.G443:.M443])" office:value-type="float" office:value="1754" calcext:value-type="float">
            <text:p>175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995" calcext:value-type="float">
            <text:p>6995</text:p>
          </table:table-cell>
          <table:table-cell office:value-type="float" office:value="19.7427" calcext:value-type="float">
            <text:p>19.7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76" calcext:value-type="float">
            <text:p>276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4]+[.D444]/52" office:value-type="float" office:value="2006.21153846154" calcext:value-type="float">
            <text:p>2006.2115</text:p>
          </table:table-cell>
          <table:table-cell table:formula="of:=SUM([.G444:.M444])" office:value-type="float" office:value="1381" calcext:value-type="float">
            <text:p>138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444" calcext:value-type="float">
            <text:p>6444</text:p>
          </table:table-cell>
          <table:table-cell office:value-type="float" office:value="18.4668" calcext:value-type="float">
            <text:p>18.4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81" calcext:value-type="float">
            <text:p>181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5]+[.D445]/52" office:value-type="float" office:value="2006.23076923077" calcext:value-type="float">
            <text:p>2006.2308</text:p>
          </table:table-cell>
          <table:table-cell table:formula="of:=SUM([.G445:.M445])"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3" calcext:value-type="float">
            <text:p>13</text:p>
          </table:table-cell>
          <table:table-cell office:value-type="float" office:value="5424" calcext:value-type="float">
            <text:p>5424</text:p>
          </table:table-cell>
          <table:table-cell office:value-type="float" office:value="17.9757" calcext:value-type="float">
            <text:p>17.98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6]+[.D446]/52" office:value-type="float" office:value="2006.25" calcext:value-type="float">
            <text:p>2006.2500</text:p>
          </table:table-cell>
          <table:table-cell table:formula="of:=SUM([.G446:.M446])"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4" calcext:value-type="float">
            <text:p>14</text:p>
          </table:table-cell>
          <table:table-cell office:value-type="float" office:value="4459" calcext:value-type="float">
            <text:p>4459</text:p>
          </table:table-cell>
          <table:table-cell office:value-type="float" office:value="13.5681" calcext:value-type="float">
            <text:p>13.5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7]+[.D447]/52" office:value-type="float" office:value="2006.26923076923" calcext:value-type="float">
            <text:p>2006.2692</text:p>
          </table:table-cell>
          <table:table-cell table:formula="of:=SUM([.G447:.M447])"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office:value-type="float" office:value="4032" calcext:value-type="float">
            <text:p>4032</text:p>
          </table:table-cell>
          <table:table-cell office:value-type="float" office:value="11.3591" calcext:value-type="float">
            <text:p>11.3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8]+[.D448]/52" office:value-type="float" office:value="2006.28846153846" calcext:value-type="float">
            <text:p>2006.2885</text:p>
          </table:table-cell>
          <table:table-cell table:formula="of:=SUM([.G448:.M448])"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  <table:table-cell office:value-type="float" office:value="3499" calcext:value-type="float">
            <text:p>3499</text:p>
          </table:table-cell>
          <table:table-cell office:value-type="float" office:value="9.88854" calcext:value-type="float">
            <text:p>9.8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49]+[.D449]/52" office:value-type="float" office:value="2006.30769230769" calcext:value-type="float">
            <text:p>2006.3077</text:p>
          </table:table-cell>
          <table:table-cell table:formula="of:=SUM([.G449:.M449])"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7" calcext:value-type="float">
            <text:p>17</text:p>
          </table:table-cell>
          <table:table-cell office:value-type="float" office:value="2675" calcext:value-type="float">
            <text:p>2675</text:p>
          </table:table-cell>
          <table:table-cell office:value-type="float" office:value="7.47664" calcext:value-type="float">
            <text:p>7.4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0]+[.D450]/52" office:value-type="float" office:value="2006.32692307692" calcext:value-type="float">
            <text:p>2006.3269</text:p>
          </table:table-cell>
          <table:table-cell table:formula="of:=SUM([.G450:.M450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8" calcext:value-type="float">
            <text:p>18</text:p>
          </table:table-cell>
          <table:table-cell office:value-type="float" office:value="2516" calcext:value-type="float">
            <text:p>2516</text:p>
          </table:table-cell>
          <table:table-cell office:value-type="float" office:value="7.7504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1]+[.D451]/52" office:value-type="float" office:value="2006.34615384615" calcext:value-type="float">
            <text:p>2006.3462</text:p>
          </table:table-cell>
          <table:table-cell table:formula="of:=SUM([.G451:.M451])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19" calcext:value-type="float">
            <text:p>19</text:p>
          </table:table-cell>
          <table:table-cell office:value-type="float" office:value="2453" calcext:value-type="float">
            <text:p>2453</text:p>
          </table:table-cell>
          <table:table-cell office:value-type="float" office:value="7.21565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2]+[.D452]/52" office:value-type="float" office:value="2006.36538461538" calcext:value-type="float">
            <text:p>2006.3654</text:p>
          </table:table-cell>
          <table:table-cell table:formula="of:=SUM([.G452:.M452])"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2399" calcext:value-type="float">
            <text:p>2399</text:p>
          </table:table-cell>
          <table:table-cell office:value-type="float" office:value="5.62734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3]+[.D453]/52" office:value-type="float" office:value="2006.38461538462" calcext:value-type="float">
            <text:p>2006.3846</text:p>
          </table:table-cell>
          <table:table-cell table:formula="of:=SUM([.G453:.M453])"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2058" calcext:value-type="float">
            <text:p>2058</text:p>
          </table:table-cell>
          <table:table-cell office:value-type="float" office:value="6.31681" calcext:value-type="float">
            <text:p>6.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4]+[.D454]/52" office:value-type="float" office:value="2006.40384615385" calcext:value-type="float">
            <text:p>2006.4038</text:p>
          </table:table-cell>
          <table:table-cell table:formula="of:=SUM([.G454:.M454])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2" calcext:value-type="float">
            <text:p>22</text:p>
          </table:table-cell>
          <table:table-cell office:value-type="float" office:value="1663" calcext:value-type="float">
            <text:p>1663</text:p>
          </table:table-cell>
          <table:table-cell office:value-type="float" office:value="4.69032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5]+[.D455]/52" office:value-type="float" office:value="2006.42307692308" calcext:value-type="float">
            <text:p>2006.4231</text:p>
          </table:table-cell>
          <table:table-cell table:formula="of:=SUM([.G455:.M455])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444" calcext:value-type="float">
            <text:p>1444</text:p>
          </table:table-cell>
          <table:table-cell office:value-type="float" office:value="3.80886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6]+[.D456]/52" office:value-type="float" office:value="2006.44230769231" calcext:value-type="float">
            <text:p>2006.4423</text:p>
          </table:table-cell>
          <table:table-cell table:formula="of:=SUM([.G456:.M456]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67" calcext:value-type="float">
            <text:p>1267</text:p>
          </table:table-cell>
          <table:table-cell office:value-type="float" office:value="1.97316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7]+[.D457]/52" office:value-type="float" office:value="2006.46153846154" calcext:value-type="float">
            <text:p>2006.4615</text:p>
          </table:table-cell>
          <table:table-cell table:formula="of:=SUM([.G457:.M457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5" calcext:value-type="float">
            <text:p>25</text:p>
          </table:table-cell>
          <table:table-cell office:value-type="float" office:value="1178" calcext:value-type="float">
            <text:p>1178</text:p>
          </table:table-cell>
          <table:table-cell office:value-type="float" office:value="1.18846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8]+[.D458]/52" office:value-type="float" office:value="2006.48076923077" calcext:value-type="float">
            <text:p>2006.4808</text:p>
          </table:table-cell>
          <table:table-cell table:formula="of:=SUM([.G458:.M458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6" calcext:value-type="float">
            <text:p>26</text:p>
          </table:table-cell>
          <table:table-cell office:value-type="float" office:value="1017" calcext:value-type="float">
            <text:p>1017</text:p>
          </table:table-cell>
          <table:table-cell office:value-type="float" office:value="1.17994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59]+[.D459]/52" office:value-type="float" office:value="2006.5" calcext:value-type="float">
            <text:p>2006.5000</text:p>
          </table:table-cell>
          <table:table-cell table:formula="of:=SUM([.G459:.M459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7" calcext:value-type="float">
            <text:p>27</text:p>
          </table:table-cell>
          <table:table-cell office:value-type="float" office:value="907" calcext:value-type="float">
            <text:p>907</text:p>
          </table:table-cell>
          <table:table-cell office:value-type="float" office:value="0.882029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0]+[.D460]/52" office:value-type="float" office:value="2006.51923076923" calcext:value-type="float">
            <text:p>2006.5192</text:p>
          </table:table-cell>
          <table:table-cell table:formula="of:=SUM([.G460:.M46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8" calcext:value-type="float">
            <text:p>28</text:p>
          </table:table-cell>
          <table:table-cell office:value-type="float" office:value="914" calcext:value-type="float">
            <text:p>914</text:p>
          </table:table-cell>
          <table:table-cell office:value-type="float" office:value="0.765864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61]+[.D461]/52" office:value-type="float" office:value="2006.53846153846" calcext:value-type="float">
            <text:p>2006.5385</text:p>
          </table:table-cell>
          <table:table-cell table:formula="of:=SUM([.G461:.M46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29" calcext:value-type="float">
            <text:p>29</text:p>
          </table:table-cell>
          <table:table-cell office:value-type="float" office:value="917" calcext:value-type="float">
            <text:p>917</text:p>
          </table:table-cell>
          <table:table-cell office:value-type="float" office:value="1.19956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2]+[.D462]/52" office:value-type="float" office:value="2006.55769230769" calcext:value-type="float">
            <text:p>2006.5577</text:p>
          </table:table-cell>
          <table:table-cell table:formula="of:=SUM([.G462:.M462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0" calcext:value-type="float">
            <text:p>30</text:p>
          </table:table-cell>
          <table:table-cell office:value-type="float" office:value="863" calcext:value-type="float">
            <text:p>863</text:p>
          </table:table-cell>
          <table:table-cell office:value-type="float" office:value="1.9698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3]+[.D463]/52" office:value-type="float" office:value="2006.57692307692" calcext:value-type="float">
            <text:p>2006.5769</text:p>
          </table:table-cell>
          <table:table-cell table:formula="of:=SUM([.G463:.M46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1" calcext:value-type="float">
            <text:p>31</text:p>
          </table:table-cell>
          <table:table-cell office:value-type="float" office:value="943" calcext:value-type="float">
            <text:p>943</text:p>
          </table:table-cell>
          <table:table-cell office:value-type="float" office:value="2.12089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4]+[.D464]/52" office:value-type="float" office:value="2006.59615384615" calcext:value-type="float">
            <text:p>2006.5962</text:p>
          </table:table-cell>
          <table:table-cell table:formula="of:=SUM([.G464:.M46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2" calcext:value-type="float">
            <text:p>32</text:p>
          </table:table-cell>
          <table:table-cell office:value-type="float" office:value="899" calcext:value-type="float">
            <text:p>899</text:p>
          </table:table-cell>
          <table:table-cell office:value-type="float" office:value="1.33482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5]+[.D465]/52" office:value-type="float" office:value="2006.61538461538" calcext:value-type="float">
            <text:p>2006.6154</text:p>
          </table:table-cell>
          <table:table-cell table:formula="of:=SUM([.G465:.M465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3" calcext:value-type="float">
            <text:p>33</text:p>
          </table:table-cell>
          <table:table-cell office:value-type="float" office:value="862" calcext:value-type="float">
            <text:p>862</text:p>
          </table:table-cell>
          <table:table-cell office:value-type="float" office:value="1.39211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6]+[.D466]/52" office:value-type="float" office:value="2006.63461538462" calcext:value-type="float">
            <text:p>2006.6346</text:p>
          </table:table-cell>
          <table:table-cell table:formula="of:=SUM([.G466:.M46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4" calcext:value-type="float">
            <text:p>34</text:p>
          </table:table-cell>
          <table:table-cell office:value-type="float" office:value="898" calcext:value-type="float">
            <text:p>898</text:p>
          </table:table-cell>
          <table:table-cell office:value-type="float" office:value="1.67038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7]+[.D467]/52" office:value-type="float" office:value="2006.65384615385" calcext:value-type="float">
            <text:p>2006.6538</text:p>
          </table:table-cell>
          <table:table-cell table:formula="of:=SUM([.G467:.M46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5" calcext:value-type="float">
            <text:p>35</text:p>
          </table:table-cell>
          <table:table-cell office:value-type="float" office:value="907" calcext:value-type="float">
            <text:p>907</text:p>
          </table:table-cell>
          <table:table-cell office:value-type="float" office:value="1.87431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68]+[.D468]/52" office:value-type="float" office:value="2006.67307692308" calcext:value-type="float">
            <text:p>2006.6731</text:p>
          </table:table-cell>
          <table:table-cell table:formula="of:=SUM([.G468:.M46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6" calcext:value-type="float">
            <text:p>36</text:p>
          </table:table-cell>
          <table:table-cell office:value-type="float" office:value="881" calcext:value-type="float">
            <text:p>881</text:p>
          </table:table-cell>
          <table:table-cell office:value-type="float" office:value="1.4756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469]+[.D469]/52" office:value-type="float" office:value="2006.69230769231" calcext:value-type="float">
            <text:p>2006.6923</text:p>
          </table:table-cell>
          <table:table-cell table:formula="of:=SUM([.G469:.M469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7" calcext:value-type="float">
            <text:p>37</text:p>
          </table:table-cell>
          <table:table-cell office:value-type="float" office:value="1067" calcext:value-type="float">
            <text:p>1067</text:p>
          </table:table-cell>
          <table:table-cell office:value-type="float" office:value="2.90534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0]+[.D470]/52" office:value-type="float" office:value="2006.71153846154" calcext:value-type="float">
            <text:p>2006.7115</text:p>
          </table:table-cell>
          <table:table-cell table:formula="of:=SUM([.G470:.M470])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8" calcext:value-type="float">
            <text:p>38</text:p>
          </table:table-cell>
          <table:table-cell office:value-type="float" office:value="996" calcext:value-type="float">
            <text:p>996</text:p>
          </table:table-cell>
          <table:table-cell office:value-type="float" office:value="3.51406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1]+[.D471]/52" office:value-type="float" office:value="2006.73076923077" calcext:value-type="float">
            <text:p>2006.7308</text:p>
          </table:table-cell>
          <table:table-cell table:formula="of:=SUM([.G471:.M471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39" calcext:value-type="float">
            <text:p>39</text:p>
          </table:table-cell>
          <table:table-cell office:value-type="float" office:value="971" calcext:value-type="float">
            <text:p>971</text:p>
          </table:table-cell>
          <table:table-cell office:value-type="float" office:value="2.98661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2]+[.D472]/52" office:value-type="float" office:value="2006.75" calcext:value-type="float">
            <text:p>2006.7500</text:p>
          </table:table-cell>
          <table:table-cell table:formula="of:=SUM([.G472:.M472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0" calcext:value-type="float">
            <text:p>40</text:p>
          </table:table-cell>
          <table:table-cell office:value-type="float" office:value="2309" calcext:value-type="float">
            <text:p>2309</text:p>
          </table:table-cell>
          <table:table-cell office:value-type="float" office:value="2.42529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3]+[.D473]/52" office:value-type="float" office:value="2006.76923076923" calcext:value-type="float">
            <text:p>2006.7692</text:p>
          </table:table-cell>
          <table:table-cell table:formula="of:=SUM([.G473:.M473])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1" calcext:value-type="float">
            <text:p>41</text:p>
          </table:table-cell>
          <table:table-cell office:value-type="float" office:value="2502" calcext:value-type="float">
            <text:p>2502</text:p>
          </table:table-cell>
          <table:table-cell office:value-type="float" office:value="2.67786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4]+[.D474]/52" office:value-type="float" office:value="2006.78846153846" calcext:value-type="float">
            <text:p>2006.7885</text:p>
          </table:table-cell>
          <table:table-cell table:formula="of:=SUM([.G474:.M474])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2" calcext:value-type="float">
            <text:p>42</text:p>
          </table:table-cell>
          <table:table-cell office:value-type="float" office:value="2900" calcext:value-type="float">
            <text:p>2900</text:p>
          </table:table-cell>
          <table:table-cell office:value-type="float" office:value="2.75862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5]+[.D475]/52" office:value-type="float" office:value="2006.80769230769" calcext:value-type="float">
            <text:p>2006.8077</text:p>
          </table:table-cell>
          <table:table-cell table:formula="of:=SUM([.G475:.M475])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3" calcext:value-type="float">
            <text:p>43</text:p>
          </table:table-cell>
          <table:table-cell office:value-type="float" office:value="3237" calcext:value-type="float">
            <text:p>3237</text:p>
          </table:table-cell>
          <table:table-cell office:value-type="float" office:value="2.595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6]+[.D476]/52" office:value-type="float" office:value="2006.82692307692" calcext:value-type="float">
            <text:p>2006.8269</text:p>
          </table:table-cell>
          <table:table-cell table:formula="of:=SUM([.G476:.M476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4" calcext:value-type="float">
            <text:p>44</text:p>
          </table:table-cell>
          <table:table-cell office:value-type="float" office:value="3765" calcext:value-type="float">
            <text:p>3765</text:p>
          </table:table-cell>
          <table:table-cell office:value-type="float" office:value="3.79814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7]+[.D477]/52" office:value-type="float" office:value="2006.84615384615" calcext:value-type="float">
            <text:p>2006.8462</text:p>
          </table:table-cell>
          <table:table-cell table:formula="of:=SUM([.G477:.M477])"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5" calcext:value-type="float">
            <text:p>45</text:p>
          </table:table-cell>
          <table:table-cell office:value-type="float" office:value="4262" calcext:value-type="float">
            <text:p>4262</text:p>
          </table:table-cell>
          <table:table-cell office:value-type="float" office:value="3.63679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8]+[.D478]/52" office:value-type="float" office:value="2006.86538461538" calcext:value-type="float">
            <text:p>2006.8654</text:p>
          </table:table-cell>
          <table:table-cell table:formula="of:=SUM([.G478:.M478])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6" calcext:value-type="float">
            <text:p>46</text:p>
          </table:table-cell>
          <table:table-cell office:value-type="float" office:value="4525" calcext:value-type="float">
            <text:p>4525</text:p>
          </table:table-cell>
          <table:table-cell office:value-type="float" office:value="2.93923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79]+[.D479]/52" office:value-type="float" office:value="2006.88461538462" calcext:value-type="float">
            <text:p>2006.8846</text:p>
          </table:table-cell>
          <table:table-cell table:formula="of:=SUM([.G479:.M479])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7" calcext:value-type="float">
            <text:p>47</text:p>
          </table:table-cell>
          <table:table-cell office:value-type="float" office:value="4538" calcext:value-type="float">
            <text:p>4538</text:p>
          </table:table-cell>
          <table:table-cell office:value-type="float" office:value="3.54782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0]+[.D480]/52" office:value-type="float" office:value="2006.90384615385" calcext:value-type="float">
            <text:p>2006.9038</text:p>
          </table:table-cell>
          <table:table-cell table:formula="of:=SUM([.G480:.M480])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8" calcext:value-type="float">
            <text:p>48</text:p>
          </table:table-cell>
          <table:table-cell office:value-type="float" office:value="5642" calcext:value-type="float">
            <text:p>5642</text:p>
          </table:table-cell>
          <table:table-cell office:value-type="float" office:value="3.70436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1]+[.D481]/52" office:value-type="float" office:value="2006.92307692308" calcext:value-type="float">
            <text:p>2006.9231</text:p>
          </table:table-cell>
          <table:table-cell table:formula="of:=SUM([.G481:.M481])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49" calcext:value-type="float">
            <text:p>49</text:p>
          </table:table-cell>
          <table:table-cell office:value-type="float" office:value="5805" calcext:value-type="float">
            <text:p>5805</text:p>
          </table:table-cell>
          <table:table-cell office:value-type="float" office:value="4.5478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2]+[.D482]/52" office:value-type="float" office:value="2006.94230769231" calcext:value-type="float">
            <text:p>2006.9423</text:p>
          </table:table-cell>
          <table:table-cell table:formula="of:=SUM([.G482:.M482])"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50" calcext:value-type="float">
            <text:p>50</text:p>
          </table:table-cell>
          <table:table-cell office:value-type="float" office:value="6686" calcext:value-type="float">
            <text:p>6686</text:p>
          </table:table-cell>
          <table:table-cell office:value-type="float" office:value="8.09153" calcext:value-type="float">
            <text:p>8.0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3]+[.D483]/52" office:value-type="float" office:value="2006.96153846154" calcext:value-type="float">
            <text:p>2006.9615</text:p>
          </table:table-cell>
          <table:table-cell table:formula="of:=SUM([.G483:.M483])"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51" calcext:value-type="float">
            <text:p>51</text:p>
          </table:table-cell>
          <table:table-cell office:value-type="float" office:value="7083" calcext:value-type="float">
            <text:p>7083</text:p>
          </table:table-cell>
          <table:table-cell office:value-type="float" office:value="10.2922" calcext:value-type="float">
            <text:p>10.29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4]+[.D484]/52" office:value-type="float" office:value="2006.98076923077" calcext:value-type="float">
            <text:p>2006.9808</text:p>
          </table:table-cell>
          <table:table-cell table:formula="of:=SUM([.G484:.M484])"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6" calcext:value-type="float">
            <text:p>2006</text:p>
          </table:table-cell>
          <table:table-cell office:value-type="float" office:value="52" calcext:value-type="float">
            <text:p>52</text:p>
          </table:table-cell>
          <table:table-cell office:value-type="float" office:value="6777" calcext:value-type="float">
            <text:p>6777</text:p>
          </table:table-cell>
          <table:table-cell office:value-type="float" office:value="10.3881" calcext:value-type="float">
            <text:p>10.39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5]+[.D485]/52" office:value-type="float" office:value="2007" calcext:value-type="float">
            <text:p>2007.0000</text:p>
          </table:table-cell>
          <table:table-cell table:formula="of:=SUM([.G485:.M485])" office:value-type="float" office:value="704" calcext:value-type="float">
            <text:p>70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6711" calcext:value-type="float">
            <text:p>6711</text:p>
          </table:table-cell>
          <table:table-cell office:value-type="float" office:value="6.97363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6]+[.D486]/52" office:value-type="float" office:value="2007.01923076923" calcext:value-type="float">
            <text:p>2007.0192</text:p>
          </table:table-cell>
          <table:table-cell table:formula="of:=SUM([.G486:.M486])"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430" calcext:value-type="float">
            <text:p>6430</text:p>
          </table:table-cell>
          <table:table-cell office:value-type="float" office:value="9.23795" calcext:value-type="float">
            <text:p>9.2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7]+[.D487]/52" office:value-type="float" office:value="2007.03846153846" calcext:value-type="float">
            <text:p>2007.0385</text:p>
          </table:table-cell>
          <table:table-cell table:formula="of:=SUM([.G487:.M487])"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200" calcext:value-type="float">
            <text:p>6200</text:p>
          </table:table-cell>
          <table:table-cell office:value-type="float" office:value="11.5806" calcext:value-type="float">
            <text:p>11.58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8]+[.D488]/52" office:value-type="float" office:value="2007.05769230769" calcext:value-type="float">
            <text:p>2007.0577</text:p>
          </table:table-cell>
          <table:table-cell table:formula="of:=SUM([.G488:.M488])"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7200" calcext:value-type="float">
            <text:p>7200</text:p>
          </table:table-cell>
          <table:table-cell office:value-type="float" office:value="18.1944" calcext:value-type="float">
            <text:p>18.19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86" calcext:value-type="float">
            <text:p>86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89]+[.D489]/52" office:value-type="float" office:value="2007.07692307692" calcext:value-type="float">
            <text:p>2007.0769</text:p>
          </table:table-cell>
          <table:table-cell table:formula="of:=SUM([.G489:.M489])" office:value-type="float" office:value="1310" calcext:value-type="float">
            <text:p>13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5" calcext:value-type="float">
            <text:p>5</text:p>
          </table:table-cell>
          <table:table-cell office:value-type="float" office:value="8261" calcext:value-type="float">
            <text:p>8261</text:p>
          </table:table-cell>
          <table:table-cell office:value-type="float" office:value="22.3823" calcext:value-type="float">
            <text:p>22.38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107" calcext:value-type="float">
            <text:p>107</text:p>
          </table:table-cell>
          <table:table-cell office:value-type="float" office:value="1172" calcext:value-type="float">
            <text:p>117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0]+[.D490]/52" office:value-type="float" office:value="2007.09615384615" calcext:value-type="float">
            <text:p>2007.0962</text:p>
          </table:table-cell>
          <table:table-cell table:formula="of:=SUM([.G490:.M490])" office:value-type="float" office:value="1849" calcext:value-type="float">
            <text:p>184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office:value-type="float" office:value="8986" calcext:value-type="float">
            <text:p>8986</text:p>
          </table:table-cell>
          <table:table-cell office:value-type="float" office:value="28.1772" calcext:value-type="float">
            <text:p>28.18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133" calcext:value-type="float">
            <text:p>133</text:p>
          </table:table-cell>
          <table:table-cell office:value-type="float" office:value="1491" calcext:value-type="float">
            <text:p>1491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1]+[.D491]/52" office:value-type="float" office:value="2007.11538461538" calcext:value-type="float">
            <text:p>2007.1154</text:p>
          </table:table-cell>
          <table:table-cell table:formula="of:=SUM([.G491:.M491])" office:value-type="float" office:value="2532" calcext:value-type="float">
            <text:p>253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9780" calcext:value-type="float">
            <text:p>9780</text:p>
          </table:table-cell>
          <table:table-cell office:value-type="float" office:value="25.7975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133" calcext:value-type="float">
            <text:p>133</text:p>
          </table:table-cell>
          <table:table-cell office:value-type="float" office:value="1544" calcext:value-type="float">
            <text:p>1544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2]+[.D492]/52" office:value-type="float" office:value="2007.13461538462" calcext:value-type="float">
            <text:p>2007.1346</text:p>
          </table:table-cell>
          <table:table-cell table:formula="of:=SUM([.G492:.M492])" office:value-type="float" office:value="2523" calcext:value-type="float">
            <text:p>25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9947" calcext:value-type="float">
            <text:p>9947</text:p>
          </table:table-cell>
          <table:table-cell office:value-type="float" office:value="23.7961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156" calcext:value-type="float">
            <text:p>156</text:p>
          </table:table-cell>
          <table:table-cell office:value-type="float" office:value="1388" calcext:value-type="float">
            <text:p>1388</text:p>
          </table:table-cell>
          <table:table-cell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3]+[.D493]/52" office:value-type="float" office:value="2007.15384615385" calcext:value-type="float">
            <text:p>2007.1538</text:p>
          </table:table-cell>
          <table:table-cell table:formula="of:=SUM([.G493:.M493])" office:value-type="float" office:value="2367" calcext:value-type="float">
            <text:p>23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9" calcext:value-type="float">
            <text:p>9</text:p>
          </table:table-cell>
          <table:table-cell office:value-type="float" office:value="8634" calcext:value-type="float">
            <text:p>8634</text:p>
          </table:table-cell>
          <table:table-cell office:value-type="float" office:value="22.5735" calcext:value-type="float">
            <text:p>22.57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006" calcext:value-type="float">
            <text:p>1006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4]+[.D494]/52" office:value-type="float" office:value="2007.17307692308" calcext:value-type="float">
            <text:p>2007.1731</text:p>
          </table:table-cell>
          <table:table-cell table:formula="of:=SUM([.G494:.M494])" office:value-type="float" office:value="1949" calcext:value-type="float">
            <text:p>194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0" calcext:value-type="float">
            <text:p>10</text:p>
          </table:table-cell>
          <table:table-cell office:value-type="float" office:value="7848" calcext:value-type="float">
            <text:p>7848</text:p>
          </table:table-cell>
          <table:table-cell office:value-type="float" office:value="20.2472" calcext:value-type="float">
            <text:p>20.25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99" calcext:value-type="float">
            <text:p>199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5]+[.D495]/52" office:value-type="float" office:value="2007.19230769231" calcext:value-type="float">
            <text:p>2007.1923</text:p>
          </table:table-cell>
          <table:table-cell table:formula="of:=SUM([.G495:.M495])" office:value-type="float" office:value="1589" calcext:value-type="float">
            <text:p>15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1" calcext:value-type="float">
            <text:p>11</text:p>
          </table:table-cell>
          <table:table-cell office:value-type="float" office:value="6928" calcext:value-type="float">
            <text:p>6928</text:p>
          </table:table-cell>
          <table:table-cell office:value-type="float" office:value="19.5294" calcext:value-type="float">
            <text:p>19.53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207" calcext:value-type="float">
            <text:p>207</text:p>
          </table:table-cell>
          <table:table-cell office:value-type="float" office:value="569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6]+[.D496]/52" office:value-type="float" office:value="2007.21153846154" calcext:value-type="float">
            <text:p>2007.2115</text:p>
          </table:table-cell>
          <table:table-cell table:formula="of:=SUM([.G496:.M496])"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office:value-type="float" office:value="6460" calcext:value-type="float">
            <text:p>6460</text:p>
          </table:table-cell>
          <table:table-cell office:value-type="float" office:value="16.8731" calcext:value-type="float">
            <text:p>16.8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7]+[.D497]/52" office:value-type="float" office:value="2007.23076923077" calcext:value-type="float">
            <text:p>2007.2308</text:p>
          </table:table-cell>
          <table:table-cell table:formula="of:=SUM([.G497:.M497])"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3" calcext:value-type="float">
            <text:p>13</text:p>
          </table:table-cell>
          <table:table-cell office:value-type="float" office:value="5558" calcext:value-type="float">
            <text:p>5558</text:p>
          </table:table-cell>
          <table:table-cell office:value-type="float" office:value="13.7639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73" calcext:value-type="float">
            <text:p>173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8]+[.D498]/52" office:value-type="float" office:value="2007.25" calcext:value-type="float">
            <text:p>2007.2500</text:p>
          </table:table-cell>
          <table:table-cell table:formula="of:=SUM([.G498:.M498])"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4" calcext:value-type="float">
            <text:p>14</text:p>
          </table:table-cell>
          <table:table-cell office:value-type="float" office:value="4698" calcext:value-type="float">
            <text:p>4698</text:p>
          </table:table-cell>
          <table:table-cell office:value-type="float" office:value="11.026" calcext:value-type="float">
            <text:p>11.0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499]+[.D499]/52" office:value-type="float" office:value="2007.26923076923" calcext:value-type="float">
            <text:p>2007.2692</text:p>
          </table:table-cell>
          <table:table-cell table:formula="of:=SUM([.G499:.M499])"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5" calcext:value-type="float">
            <text:p>15</text:p>
          </table:table-cell>
          <table:table-cell office:value-type="float" office:value="4243" calcext:value-type="float">
            <text:p>4243</text:p>
          </table:table-cell>
          <table:table-cell office:value-type="float" office:value="12.1376" calcext:value-type="float">
            <text:p>12.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0]+[.D500]/52" office:value-type="float" office:value="2007.28846153846" calcext:value-type="float">
            <text:p>2007.2885</text:p>
          </table:table-cell>
          <table:table-cell table:formula="of:=SUM([.G500:.M500])"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6" calcext:value-type="float">
            <text:p>16</text:p>
          </table:table-cell>
          <table:table-cell office:value-type="float" office:value="3857" calcext:value-type="float">
            <text:p>3857</text:p>
          </table:table-cell>
          <table:table-cell office:value-type="float" office:value="9.67073" calcext:value-type="float">
            <text:p>9.6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1]+[.D501]/52" office:value-type="float" office:value="2007.30769230769" calcext:value-type="float">
            <text:p>2007.3077</text:p>
          </table:table-cell>
          <table:table-cell table:formula="of:=SUM([.G501:.M501])"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7" calcext:value-type="float">
            <text:p>17</text:p>
          </table:table-cell>
          <table:table-cell office:value-type="float" office:value="3015" calcext:value-type="float">
            <text:p>3015</text:p>
          </table:table-cell>
          <table:table-cell office:value-type="float" office:value="9.75124" calcext:value-type="float">
            <text:p>9.7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2]+[.D502]/52" office:value-type="float" office:value="2007.32692307692" calcext:value-type="float">
            <text:p>2007.3269</text:p>
          </table:table-cell>
          <table:table-cell table:formula="of:=SUM([.G502:.M502])"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8" calcext:value-type="float">
            <text:p>18</text:p>
          </table:table-cell>
          <table:table-cell office:value-type="float" office:value="3006" calcext:value-type="float">
            <text:p>3006</text:p>
          </table:table-cell>
          <table:table-cell office:value-type="float" office:value="6.75316" calcext:value-type="float">
            <text:p>6.7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3]+[.D503]/52" office:value-type="float" office:value="2007.34615384615" calcext:value-type="float">
            <text:p>2007.3462</text:p>
          </table:table-cell>
          <table:table-cell table:formula="of:=SUM([.G503:.M503])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2531" calcext:value-type="float">
            <text:p>2531</text:p>
          </table:table-cell>
          <table:table-cell office:value-type="float" office:value="4.97827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4]+[.D504]/52" office:value-type="float" office:value="2007.36538461538" calcext:value-type="float">
            <text:p>2007.3654</text:p>
          </table:table-cell>
          <table:table-cell table:formula="of:=SUM([.G504:.M504]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0" calcext:value-type="float">
            <text:p>20</text:p>
          </table:table-cell>
          <table:table-cell office:value-type="float" office:value="2341" calcext:value-type="float">
            <text:p>2341</text:p>
          </table:table-cell>
          <table:table-cell office:value-type="float" office:value="3.92994" calcext:value-type="float">
            <text:p>3.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5]+[.D505]/52" office:value-type="float" office:value="2007.38461538462" calcext:value-type="float">
            <text:p>2007.3846</text:p>
          </table:table-cell>
          <table:table-cell table:formula="of:=SUM([.G505:.M505])"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1" calcext:value-type="float">
            <text:p>21</text:p>
          </table:table-cell>
          <table:table-cell office:value-type="float" office:value="1944" calcext:value-type="float">
            <text:p>1944</text:p>
          </table:table-cell>
          <table:table-cell office:value-type="float" office:value="4.32099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6]+[.D506]/52" office:value-type="float" office:value="2007.40384615385" calcext:value-type="float">
            <text:p>2007.4038</text:p>
          </table:table-cell>
          <table:table-cell table:formula="of:=SUM([.G506:.M506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2" calcext:value-type="float">
            <text:p>22</text:p>
          </table:table-cell>
          <table:table-cell office:value-type="float" office:value="1696" calcext:value-type="float">
            <text:p>1696</text:p>
          </table:table-cell>
          <table:table-cell office:value-type="float" office:value="1.7688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7]+[.D507]/52" office:value-type="float" office:value="2007.42307692308" calcext:value-type="float">
            <text:p>2007.4231</text:p>
          </table:table-cell>
          <table:table-cell table:formula="of:=SUM([.G507:.M507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3" calcext:value-type="float">
            <text:p>23</text:p>
          </table:table-cell>
          <table:table-cell office:value-type="float" office:value="1670" calcext:value-type="float">
            <text:p>1670</text:p>
          </table:table-cell>
          <table:table-cell office:value-type="float" office:value="1.197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8]+[.D508]/52" office:value-type="float" office:value="2007.44230769231" calcext:value-type="float">
            <text:p>2007.4423</text:p>
          </table:table-cell>
          <table:table-cell table:formula="of:=SUM([.G508:.M508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4" calcext:value-type="float">
            <text:p>24</text:p>
          </table:table-cell>
          <table:table-cell office:value-type="float" office:value="1529" calcext:value-type="float">
            <text:p>1529</text:p>
          </table:table-cell>
          <table:table-cell office:value-type="float" office:value="1.70046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09]+[.D509]/52" office:value-type="float" office:value="2007.46153846154" calcext:value-type="float">
            <text:p>2007.4615</text:p>
          </table:table-cell>
          <table:table-cell table:formula="of:=SUM([.G509:.M50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5" calcext:value-type="float">
            <text:p>25</text:p>
          </table:table-cell>
          <table:table-cell office:value-type="float" office:value="1300" calcext:value-type="float">
            <text:p>1300</text:p>
          </table:table-cell>
          <table:table-cell office:value-type="float" office:value="0.615385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0]+[.D510]/52" office:value-type="float" office:value="2007.48076923077" calcext:value-type="float">
            <text:p>2007.4808</text:p>
          </table:table-cell>
          <table:table-cell table:formula="of:=SUM([.G510:.M51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6" calcext:value-type="float">
            <text:p>26</text:p>
          </table:table-cell>
          <table:table-cell office:value-type="float" office:value="1278" calcext:value-type="float">
            <text:p>1278</text:p>
          </table:table-cell>
          <table:table-cell office:value-type="float" office:value="1.17371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1]+[.D511]/52" office:value-type="float" office:value="2007.5" calcext:value-type="float">
            <text:p>2007.5000</text:p>
          </table:table-cell>
          <table:table-cell table:formula="of:=SUM([.G511:.M51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7" calcext:value-type="float">
            <text:p>27</text:p>
          </table:table-cell>
          <table:table-cell office:value-type="float" office:value="1121" calcext:value-type="float">
            <text:p>1121</text:p>
          </table:table-cell>
          <table:table-cell office:value-type="float" office:value="1.6057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2]+[.D512]/52" office:value-type="float" office:value="2007.51923076923" calcext:value-type="float">
            <text:p>2007.5192</text:p>
          </table:table-cell>
          <table:table-cell table:formula="of:=SUM([.G512:.M51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8" calcext:value-type="float">
            <text:p>28</text:p>
          </table:table-cell>
          <table:table-cell office:value-type="float" office:value="1195" calcext:value-type="float">
            <text:p>1195</text:p>
          </table:table-cell>
          <table:table-cell office:value-type="float" office:value="1.92469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3]+[.D513]/52" office:value-type="float" office:value="2007.53846153846" calcext:value-type="float">
            <text:p>2007.5385</text:p>
          </table:table-cell>
          <table:table-cell table:formula="of:=SUM([.G513:.M513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29" calcext:value-type="float">
            <text:p>29</text:p>
          </table:table-cell>
          <table:table-cell office:value-type="float" office:value="1154" calcext:value-type="float">
            <text:p>1154</text:p>
          </table:table-cell>
          <table:table-cell office:value-type="float" office:value="1.38648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4]+[.D514]/52" office:value-type="float" office:value="2007.55769230769" calcext:value-type="float">
            <text:p>2007.5577</text:p>
          </table:table-cell>
          <table:table-cell table:formula="of:=SUM([.G514:.M514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0" calcext:value-type="float">
            <text:p>30</text:p>
          </table:table-cell>
          <table:table-cell office:value-type="float" office:value="1165" calcext:value-type="float">
            <text:p>1165</text:p>
          </table:table-cell>
          <table:table-cell office:value-type="float" office:value="3.17597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5]+[.D515]/52" office:value-type="float" office:value="2007.57692307692" calcext:value-type="float">
            <text:p>2007.5769</text:p>
          </table:table-cell>
          <table:table-cell table:formula="of:=SUM([.G515:.M515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1" calcext:value-type="float">
            <text:p>31</text:p>
          </table:table-cell>
          <table:table-cell office:value-type="float" office:value="1217" calcext:value-type="float">
            <text:p>1217</text:p>
          </table:table-cell>
          <table:table-cell office:value-type="float" office:value="1.97206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6]+[.D516]/52" office:value-type="float" office:value="2007.59615384615" calcext:value-type="float">
            <text:p>2007.5962</text:p>
          </table:table-cell>
          <table:table-cell table:formula="of:=SUM([.G516:.M51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2" calcext:value-type="float">
            <text:p>32</text:p>
          </table:table-cell>
          <table:table-cell office:value-type="float" office:value="1157" calcext:value-type="float">
            <text:p>1157</text:p>
          </table:table-cell>
          <table:table-cell office:value-type="float" office:value="2.93863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7]+[.D517]/52" office:value-type="float" office:value="2007.61538461538" calcext:value-type="float">
            <text:p>2007.6154</text:p>
          </table:table-cell>
          <table:table-cell table:formula="of:=SUM([.G517:.M517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3" calcext:value-type="float">
            <text:p>33</text:p>
          </table:table-cell>
          <table:table-cell office:value-type="float" office:value="1120" calcext:value-type="float">
            <text:p>1120</text:p>
          </table:table-cell>
          <table:table-cell office:value-type="float" office:value="1.69643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18]+[.D518]/52" office:value-type="float" office:value="2007.63461538462" calcext:value-type="float">
            <text:p>2007.6346</text:p>
          </table:table-cell>
          <table:table-cell table:formula="of:=SUM([.G518:.M518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4" calcext:value-type="float">
            <text:p>34</text:p>
          </table:table-cell>
          <table:table-cell office:value-type="float" office:value="1170" calcext:value-type="float">
            <text:p>1170</text:p>
          </table:table-cell>
          <table:table-cell office:value-type="float" office:value="1.96581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19]+[.D519]/52" office:value-type="float" office:value="2007.65384615385" calcext:value-type="float">
            <text:p>2007.6538</text:p>
          </table:table-cell>
          <table:table-cell table:formula="of:=SUM([.G519:.M519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5" calcext:value-type="float">
            <text:p>35</text:p>
          </table:table-cell>
          <table:table-cell office:value-type="float" office:value="1204" calcext:value-type="float">
            <text:p>1204</text:p>
          </table:table-cell>
          <table:table-cell office:value-type="float" office:value="2.4916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0]+[.D520]/52" office:value-type="float" office:value="2007.67307692308" calcext:value-type="float">
            <text:p>2007.6731</text:p>
          </table:table-cell>
          <table:table-cell table:formula="of:=SUM([.G520:.M520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6" calcext:value-type="float">
            <text:p>36</text:p>
          </table:table-cell>
          <table:table-cell office:value-type="float" office:value="1093" calcext:value-type="float">
            <text:p>1093</text:p>
          </table:table-cell>
          <table:table-cell office:value-type="float" office:value="2.1957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21]+[.D521]/52" office:value-type="float" office:value="2007.69230769231" calcext:value-type="float">
            <text:p>2007.6923</text:p>
          </table:table-cell>
          <table:table-cell table:formula="of:=SUM([.G521:.M521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7" calcext:value-type="float">
            <text:p>37</text:p>
          </table:table-cell>
          <table:table-cell office:value-type="float" office:value="1228" calcext:value-type="float">
            <text:p>1228</text:p>
          </table:table-cell>
          <table:table-cell office:value-type="float" office:value="2.443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2]+[.D522]/52" office:value-type="float" office:value="2007.71153846154" calcext:value-type="float">
            <text:p>2007.7115</text:p>
          </table:table-cell>
          <table:table-cell table:formula="of:=SUM([.G522:.M522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8" calcext:value-type="float">
            <text:p>38</text:p>
          </table:table-cell>
          <table:table-cell office:value-type="float" office:value="954" calcext:value-type="float">
            <text:p>954</text:p>
          </table:table-cell>
          <table:table-cell office:value-type="float" office:value="3.14465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3]+[.D523]/52" office:value-type="float" office:value="2007.73076923077" calcext:value-type="float">
            <text:p>2007.7308</text:p>
          </table:table-cell>
          <table:table-cell table:formula="of:=SUM([.G523:.M52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39" calcext:value-type="float">
            <text:p>39</text:p>
          </table:table-cell>
          <table:table-cell office:value-type="float" office:value="1052" calcext:value-type="float">
            <text:p>1052</text:p>
          </table:table-cell>
          <table:table-cell office:value-type="float" office:value="1.90114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24]+[.D524]/52" office:value-type="float" office:value="2007.75" calcext:value-type="float">
            <text:p>2007.7500</text:p>
          </table:table-cell>
          <table:table-cell table:formula="of:=SUM([.G524:.M524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0" calcext:value-type="float">
            <text:p>40</text:p>
          </table:table-cell>
          <table:table-cell office:value-type="float" office:value="2382" calcext:value-type="float">
            <text:p>2382</text:p>
          </table:table-cell>
          <table:table-cell office:value-type="float" office:value="1.84719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5]+[.D525]/52" office:value-type="float" office:value="2007.76923076923" calcext:value-type="float">
            <text:p>2007.7692</text:p>
          </table:table-cell>
          <table:table-cell table:formula="of:=SUM([.G525:.M525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1" calcext:value-type="float">
            <text:p>41</text:p>
          </table:table-cell>
          <table:table-cell office:value-type="float" office:value="2534" calcext:value-type="float">
            <text:p>2534</text:p>
          </table:table-cell>
          <table:table-cell office:value-type="float" office:value="1.73639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26]+[.D526]/52" office:value-type="float" office:value="2007.78846153846" calcext:value-type="float">
            <text:p>2007.7885</text:p>
          </table:table-cell>
          <table:table-cell table:formula="of:=SUM([.G526:.M526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2" calcext:value-type="float">
            <text:p>42</text:p>
          </table:table-cell>
          <table:table-cell office:value-type="float" office:value="2953" calcext:value-type="float">
            <text:p>2953</text:p>
          </table:table-cell>
          <table:table-cell office:value-type="float" office:value="1.62547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7]+[.D527]/52" office:value-type="float" office:value="2007.80769230769" calcext:value-type="float">
            <text:p>2007.8077</text:p>
          </table:table-cell>
          <table:table-cell table:formula="of:=SUM([.G527:.M527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3" calcext:value-type="float">
            <text:p>43</text:p>
          </table:table-cell>
          <table:table-cell office:value-type="float" office:value="3179" calcext:value-type="float">
            <text:p>3179</text:p>
          </table:table-cell>
          <table:table-cell office:value-type="float" office:value="1.57282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8]+[.D528]/52" office:value-type="float" office:value="2007.82692307692" calcext:value-type="float">
            <text:p>2007.8269</text:p>
          </table:table-cell>
          <table:table-cell table:formula="of:=SUM([.G528:.M528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4" calcext:value-type="float">
            <text:p>44</text:p>
          </table:table-cell>
          <table:table-cell office:value-type="float" office:value="3575" calcext:value-type="float">
            <text:p>3575</text:p>
          </table:table-cell>
          <table:table-cell office:value-type="float" office:value="2.06993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29]+[.D529]/52" office:value-type="float" office:value="2007.84615384615" calcext:value-type="float">
            <text:p>2007.8462</text:p>
          </table:table-cell>
          <table:table-cell table:formula="of:=SUM([.G529:.M529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5" calcext:value-type="float">
            <text:p>45</text:p>
          </table:table-cell>
          <table:table-cell office:value-type="float" office:value="3797" calcext:value-type="float">
            <text:p>3797</text:p>
          </table:table-cell>
          <table:table-cell office:value-type="float" office:value="2.23861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0]+[.D530]/52" office:value-type="float" office:value="2007.86538461538" calcext:value-type="float">
            <text:p>2007.8654</text:p>
          </table:table-cell>
          <table:table-cell table:formula="of:=SUM([.G530:.M530])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6" calcext:value-type="float">
            <text:p>46</text:p>
          </table:table-cell>
          <table:table-cell office:value-type="float" office:value="4131" calcext:value-type="float">
            <text:p>4131</text:p>
          </table:table-cell>
          <table:table-cell office:value-type="float" office:value="2.10603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1]+[.D531]/52" office:value-type="float" office:value="2007.88461538462" calcext:value-type="float">
            <text:p>2007.8846</text:p>
          </table:table-cell>
          <table:table-cell table:formula="of:=SUM([.G531:.M531])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7" calcext:value-type="float">
            <text:p>47</text:p>
          </table:table-cell>
          <table:table-cell office:value-type="float" office:value="4040" calcext:value-type="float">
            <text:p>4040</text:p>
          </table:table-cell>
          <table:table-cell office:value-type="float" office:value="3.46535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2]+[.D532]/52" office:value-type="float" office:value="2007.90384615385" calcext:value-type="float">
            <text:p>2007.9038</text:p>
          </table:table-cell>
          <table:table-cell table:formula="of:=SUM([.G532:.M532])"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8" calcext:value-type="float">
            <text:p>48</text:p>
          </table:table-cell>
          <table:table-cell office:value-type="float" office:value="4855" calcext:value-type="float">
            <text:p>4855</text:p>
          </table:table-cell>
          <table:table-cell office:value-type="float" office:value="3.31617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3]+[.D533]/52" office:value-type="float" office:value="2007.92307692308" calcext:value-type="float">
            <text:p>2007.9231</text:p>
          </table:table-cell>
          <table:table-cell table:formula="of:=SUM([.G533:.M533])"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49" calcext:value-type="float">
            <text:p>49</text:p>
          </table:table-cell>
          <table:table-cell office:value-type="float" office:value="4909" calcext:value-type="float">
            <text:p>4909</text:p>
          </table:table-cell>
          <table:table-cell office:value-type="float" office:value="3.66673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4]+[.D534]/52" office:value-type="float" office:value="2007.94230769231" calcext:value-type="float">
            <text:p>2007.9423</text:p>
          </table:table-cell>
          <table:table-cell table:formula="of:=SUM([.G534:.M534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50" calcext:value-type="float">
            <text:p>50</text:p>
          </table:table-cell>
          <table:table-cell office:value-type="float" office:value="5157" calcext:value-type="float">
            <text:p>5157</text:p>
          </table:table-cell>
          <table:table-cell office:value-type="float" office:value="4.16909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5]+[.D535]/52" office:value-type="float" office:value="2007.96153846154" calcext:value-type="float">
            <text:p>2007.9615</text:p>
          </table:table-cell>
          <table:table-cell table:formula="of:=SUM([.G535:.M535])"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51" calcext:value-type="float">
            <text:p>51</text:p>
          </table:table-cell>
          <table:table-cell office:value-type="float" office:value="5877" calcext:value-type="float">
            <text:p>5877</text:p>
          </table:table-cell>
          <table:table-cell office:value-type="float" office:value="5.34286" calcext:value-type="float">
            <text:p>5.3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6]+[.D536]/52" office:value-type="float" office:value="2007.98076923077" calcext:value-type="float">
            <text:p>2007.9808</text:p>
          </table:table-cell>
          <table:table-cell table:formula="of:=SUM([.G536:.M536])"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7" calcext:value-type="float">
            <text:p>2007</text:p>
          </table:table-cell>
          <table:table-cell office:value-type="float" office:value="52" calcext:value-type="float">
            <text:p>52</text:p>
          </table:table-cell>
          <table:table-cell office:value-type="float" office:value="6269" calcext:value-type="float">
            <text:p>6269</text:p>
          </table:table-cell>
          <table:table-cell office:value-type="float" office:value="7.14628" calcext:value-type="float">
            <text:p>7.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7]+[.D537]/52" office:value-type="float" office:value="2008" calcext:value-type="float">
            <text:p>2008.0000</text:p>
          </table:table-cell>
          <table:table-cell table:formula="of:=SUM([.G537:.M537])"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829" calcext:value-type="float">
            <text:p>6829</text:p>
          </table:table-cell>
          <table:table-cell office:value-type="float" office:value="8.55176" calcext:value-type="float">
            <text:p>8.5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8]+[.D538]/52" office:value-type="float" office:value="2008.01923076923" calcext:value-type="float">
            <text:p>2008.0192</text:p>
          </table:table-cell>
          <table:table-cell table:formula="of:=SUM([.G538:.M538])"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7383" calcext:value-type="float">
            <text:p>7383</text:p>
          </table:table-cell>
          <table:table-cell office:value-type="float" office:value="13.5853" calcext:value-type="float">
            <text:p>13.59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39]+[.D539]/52" office:value-type="float" office:value="2008.03846153846" calcext:value-type="float">
            <text:p>2008.0385</text:p>
          </table:table-cell>
          <table:table-cell table:formula="of:=SUM([.G539:.M539])"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7814" calcext:value-type="float">
            <text:p>7814</text:p>
          </table:table-cell>
          <table:table-cell office:value-type="float" office:value="16.8032" calcext:value-type="float">
            <text:p>16.8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703" calcext:value-type="float">
            <text:p>70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0]+[.D540]/52" office:value-type="float" office:value="2008.05769230769" calcext:value-type="float">
            <text:p>2008.0577</text:p>
          </table:table-cell>
          <table:table-cell table:formula="of:=SUM([.G540:.M540])" office:value-type="float" office:value="1313" calcext:value-type="float">
            <text:p>13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9474" calcext:value-type="float">
            <text:p>9474</text:p>
          </table:table-cell>
          <table:table-cell office:value-type="float" office:value="22.7148" calcext:value-type="float">
            <text:p>22.7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385" calcext:value-type="float">
            <text:p>385</text:p>
          </table:table-cell>
          <table:table-cell office:value-type="float" office:value="1215" calcext:value-type="float">
            <text:p>1215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1]+[.D541]/52" office:value-type="float" office:value="2008.07692307692" calcext:value-type="float">
            <text:p>2008.0769</text:p>
          </table:table-cell>
          <table:table-cell table:formula="of:=SUM([.G541:.M541])" office:value-type="float" office:value="2152" calcext:value-type="float">
            <text:p>215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5" calcext:value-type="float">
            <text:p>5</text:p>
          </table:table-cell>
          <table:table-cell office:value-type="float" office:value="13459" calcext:value-type="float">
            <text:p>13459</text:p>
          </table:table-cell>
          <table:table-cell office:value-type="float" office:value="28.4642" calcext:value-type="float">
            <text:p>28.46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627" calcext:value-type="float">
            <text:p>627</text:p>
          </table:table-cell>
          <table:table-cell office:value-type="float" office:value="2301" calcext:value-type="float">
            <text:p>2301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2]+[.D542]/52" office:value-type="float" office:value="2008.09615384615" calcext:value-type="float">
            <text:p>2008.0962</text:p>
          </table:table-cell>
          <table:table-cell table:formula="of:=SUM([.G542:.M542])" office:value-type="float" office:value="3831" calcext:value-type="float">
            <text:p>38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15342" calcext:value-type="float">
            <text:p>15342</text:p>
          </table:table-cell>
          <table:table-cell office:value-type="float" office:value="31.7494" calcext:value-type="float">
            <text:p>31.75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841" calcext:value-type="float">
            <text:p>841</text:p>
          </table:table-cell>
          <table:table-cell office:value-type="float" office:value="2835" calcext:value-type="float">
            <text:p>2835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3]+[.D543]/52" office:value-type="float" office:value="2008.11538461538" calcext:value-type="float">
            <text:p>2008.1154</text:p>
          </table:table-cell>
          <table:table-cell table:formula="of:=SUM([.G543:.M543])" office:value-type="float" office:value="4871" calcext:value-type="float">
            <text:p>48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5171" calcext:value-type="float">
            <text:p>15171</text:p>
          </table:table-cell>
          <table:table-cell office:value-type="float" office:value="31.8173" calcext:value-type="float">
            <text:p>31.8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837" calcext:value-type="float">
            <text:p>837</text:p>
          </table:table-cell>
          <table:table-cell office:value-type="float" office:value="2703" calcext:value-type="float">
            <text:p>2703</text:p>
          </table:table-cell>
          <table:table-cell office:value-type="float" office:value="0" calcext:value-type="float">
            <text:p>0</text:p>
          </table:table-cell>
          <table:table-cell office:value-type="float" office:value="1085" calcext:value-type="float">
            <text:p>108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4]+[.D544]/52" office:value-type="float" office:value="2008.13461538462" calcext:value-type="float">
            <text:p>2008.1346</text:p>
          </table:table-cell>
          <table:table-cell table:formula="of:=SUM([.G544:.M544])" office:value-type="float" office:value="4827" calcext:value-type="float">
            <text:p>48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8" calcext:value-type="float">
            <text:p>8</text:p>
          </table:table-cell>
          <table:table-cell office:value-type="float" office:value="17359" calcext:value-type="float">
            <text:p>17359</text:p>
          </table:table-cell>
          <table:table-cell office:value-type="float" office:value="30.3992" calcext:value-type="float">
            <text:p>30.4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975" calcext:value-type="float">
            <text:p>975</text:p>
          </table:table-cell>
          <table:table-cell office:value-type="float" office:value="2730" calcext:value-type="float">
            <text:p>2730</text:p>
          </table:table-cell>
          <table:table-cell office:value-type="float" office:value="0" calcext:value-type="float">
            <text:p>0</text:p>
          </table:table-cell>
          <table:table-cell office:value-type="float" office:value="1383" calcext:value-type="float">
            <text:p>138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5]+[.D545]/52" office:value-type="float" office:value="2008.15384615385" calcext:value-type="float">
            <text:p>2008.1538</text:p>
          </table:table-cell>
          <table:table-cell table:formula="of:=SUM([.G545:.M545])" office:value-type="float" office:value="5277" calcext:value-type="float">
            <text:p>52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office:value-type="float" office:value="16097" calcext:value-type="float">
            <text:p>16097</text:p>
          </table:table-cell>
          <table:table-cell office:value-type="float" office:value="27.6511" calcext:value-type="float">
            <text:p>27.65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823" calcext:value-type="float">
            <text:p>823</text:p>
          </table:table-cell>
          <table:table-cell office:value-type="float" office:value="2095" calcext:value-type="float">
            <text:p>2095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6]+[.D546]/52" office:value-type="float" office:value="2008.17307692308" calcext:value-type="float">
            <text:p>2008.1731</text:p>
          </table:table-cell>
          <table:table-cell table:formula="of:=SUM([.G546:.M546])" office:value-type="float" office:value="4451" calcext:value-type="float">
            <text:p>44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office:value-type="float" office:value="15181" calcext:value-type="float">
            <text:p>15181</text:p>
          </table:table-cell>
          <table:table-cell office:value-type="float" office:value="23.6809" calcext:value-type="float">
            <text:p>23.6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30" calcext:value-type="float">
            <text:p>630</text:p>
          </table:table-cell>
          <table:table-cell office:value-type="float" office:value="1505" calcext:value-type="float">
            <text:p>1505</text:p>
          </table:table-cell>
          <table:table-cell office:value-type="float" office:value="0" calcext:value-type="float">
            <text:p>0</text:p>
          </table:table-cell>
          <table:table-cell office:value-type="float" office:value="1387" calcext:value-type="float">
            <text:p>13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7]+[.D547]/52" office:value-type="float" office:value="2008.19230769231" calcext:value-type="float">
            <text:p>2008.1923</text:p>
          </table:table-cell>
          <table:table-cell table:formula="of:=SUM([.G547:.M547])" office:value-type="float" office:value="3595" calcext:value-type="float">
            <text:p>359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1" calcext:value-type="float">
            <text:p>11</text:p>
          </table:table-cell>
          <table:table-cell office:value-type="float" office:value="11648" calcext:value-type="float">
            <text:p>11648</text:p>
          </table:table-cell>
          <table:table-cell office:value-type="float" office:value="22.0124" calcext:value-type="float">
            <text:p>22.0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84" calcext:value-type="float">
            <text:p>484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8]+[.D548]/52" office:value-type="float" office:value="2008.21153846154" calcext:value-type="float">
            <text:p>2008.2115</text:p>
          </table:table-cell>
          <table:table-cell table:formula="of:=SUM([.G548:.M548])" office:value-type="float" office:value="2564" calcext:value-type="float">
            <text:p>256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9498" calcext:value-type="float">
            <text:p>9498</text:p>
          </table:table-cell>
          <table:table-cell office:value-type="float" office:value="20.3938" calcext:value-type="float">
            <text:p>20.3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95" calcext:value-type="float">
            <text:p>395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49]+[.D549]/52" office:value-type="float" office:value="2008.23076923077" calcext:value-type="float">
            <text:p>2008.2308</text:p>
          </table:table-cell>
          <table:table-cell table:formula="of:=SUM([.G549:.M549])"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3" calcext:value-type="float">
            <text:p>13</text:p>
          </table:table-cell>
          <table:table-cell office:value-type="float" office:value="7800" calcext:value-type="float">
            <text:p>7800</text:p>
          </table:table-cell>
          <table:table-cell office:value-type="float" office:value="17.7821" calcext:value-type="float">
            <text:p>17.7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0]+[.D550]/52" office:value-type="float" office:value="2008.25" calcext:value-type="float">
            <text:p>2008.2500</text:p>
          </table:table-cell>
          <table:table-cell table:formula="of:=SUM([.G550:.M550])" office:value-type="float" office:value="1387" calcext:value-type="float">
            <text:p>13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4" calcext:value-type="float">
            <text:p>14</text:p>
          </table:table-cell>
          <table:table-cell office:value-type="float" office:value="6183" calcext:value-type="float">
            <text:p>6183</text:p>
          </table:table-cell>
          <table:table-cell office:value-type="float" office:value="14.5399" calcext:value-type="float">
            <text:p>14.5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1]+[.D551]/52" office:value-type="float" office:value="2008.26923076923" calcext:value-type="float">
            <text:p>2008.2692</text:p>
          </table:table-cell>
          <table:table-cell table:formula="of:=SUM([.G551:.M551])"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office:value-type="float" office:value="5285" calcext:value-type="float">
            <text:p>5285</text:p>
          </table:table-cell>
          <table:table-cell office:value-type="float" office:value="11.7692" calcext:value-type="float">
            <text:p>11.7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2]+[.D552]/52" office:value-type="float" office:value="2008.28846153846" calcext:value-type="float">
            <text:p>2008.2885</text:p>
          </table:table-cell>
          <table:table-cell table:formula="of:=SUM([.G552:.M552])"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6" calcext:value-type="float">
            <text:p>16</text:p>
          </table:table-cell>
          <table:table-cell office:value-type="float" office:value="4103" calcext:value-type="float">
            <text:p>4103</text:p>
          </table:table-cell>
          <table:table-cell office:value-type="float" office:value="8.50597" calcext:value-type="float">
            <text:p>8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3]+[.D553]/52" office:value-type="float" office:value="2008.30769230769" calcext:value-type="float">
            <text:p>2008.3077</text:p>
          </table:table-cell>
          <table:table-cell table:formula="of:=SUM([.G553:.M553])"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7" calcext:value-type="float">
            <text:p>17</text:p>
          </table:table-cell>
          <table:table-cell office:value-type="float" office:value="3556" calcext:value-type="float">
            <text:p>3556</text:p>
          </table:table-cell>
          <table:table-cell office:value-type="float" office:value="5.3712" calcext:value-type="float">
            <text:p>5.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4]+[.D554]/52" office:value-type="float" office:value="2008.32692307692" calcext:value-type="float">
            <text:p>2008.3269</text:p>
          </table:table-cell>
          <table:table-cell table:formula="of:=SUM([.G554:.M554])"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8" calcext:value-type="float">
            <text:p>18</text:p>
          </table:table-cell>
          <table:table-cell office:value-type="float" office:value="2724" calcext:value-type="float">
            <text:p>2724</text:p>
          </table:table-cell>
          <table:table-cell office:value-type="float" office:value="4.62555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5]+[.D555]/52" office:value-type="float" office:value="2008.34615384615" calcext:value-type="float">
            <text:p>2008.3462</text:p>
          </table:table-cell>
          <table:table-cell table:formula="of:=SUM([.G555:.M555]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19" calcext:value-type="float">
            <text:p>19</text:p>
          </table:table-cell>
          <table:table-cell office:value-type="float" office:value="2539" calcext:value-type="float">
            <text:p>2539</text:p>
          </table:table-cell>
          <table:table-cell office:value-type="float" office:value="2.5600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6]+[.D556]/52" office:value-type="float" office:value="2008.36538461538" calcext:value-type="float">
            <text:p>2008.3654</text:p>
          </table:table-cell>
          <table:table-cell table:formula="of:=SUM([.G556:.M556])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2414" calcext:value-type="float">
            <text:p>2414</text:p>
          </table:table-cell>
          <table:table-cell office:value-type="float" office:value="1.57415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7]+[.D557]/52" office:value-type="float" office:value="2008.38461538462" calcext:value-type="float">
            <text:p>2008.3846</text:p>
          </table:table-cell>
          <table:table-cell table:formula="of:=SUM([.G557:.M557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1" calcext:value-type="float">
            <text:p>21</text:p>
          </table:table-cell>
          <table:table-cell office:value-type="float" office:value="2115" calcext:value-type="float">
            <text:p>2115</text:p>
          </table:table-cell>
          <table:table-cell office:value-type="float" office:value="1.37116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8]+[.D558]/52" office:value-type="float" office:value="2008.40384615385" calcext:value-type="float">
            <text:p>2008.4038</text:p>
          </table:table-cell>
          <table:table-cell table:formula="of:=SUM([.G558:.M558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2" calcext:value-type="float">
            <text:p>22</text:p>
          </table:table-cell>
          <table:table-cell office:value-type="float" office:value="1927" calcext:value-type="float">
            <text:p>1927</text:p>
          </table:table-cell>
          <table:table-cell office:value-type="float" office:value="0.98598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59]+[.D559]/52" office:value-type="float" office:value="2008.42307692308" calcext:value-type="float">
            <text:p>2008.4231</text:p>
          </table:table-cell>
          <table:table-cell table:formula="of:=SUM([.G559:.M559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3" calcext:value-type="float">
            <text:p>23</text:p>
          </table:table-cell>
          <table:table-cell office:value-type="float" office:value="1850" calcext:value-type="float">
            <text:p>1850</text:p>
          </table:table-cell>
          <table:table-cell office:value-type="float" office:value="0.918919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0]+[.D560]/52" office:value-type="float" office:value="2008.44230769231" calcext:value-type="float">
            <text:p>2008.4423</text:p>
          </table:table-cell>
          <table:table-cell table:formula="of:=SUM([.G560:.M560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4" calcext:value-type="float">
            <text:p>24</text:p>
          </table:table-cell>
          <table:table-cell office:value-type="float" office:value="1502" calcext:value-type="float">
            <text:p>1502</text:p>
          </table:table-cell>
          <table:table-cell office:value-type="float" office:value="0.798935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1]+[.D561]/52" office:value-type="float" office:value="2008.46153846154" calcext:value-type="float">
            <text:p>2008.4615</text:p>
          </table:table-cell>
          <table:table-cell table:formula="of:=SUM([.G561:.M561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5" calcext:value-type="float">
            <text:p>25</text:p>
          </table:table-cell>
          <table:table-cell office:value-type="float" office:value="1467" calcext:value-type="float">
            <text:p>1467</text:p>
          </table:table-cell>
          <table:table-cell office:value-type="float" office:value="0.477164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2]+[.D562]/52" office:value-type="float" office:value="2008.48076923077" calcext:value-type="float">
            <text:p>2008.4808</text:p>
          </table:table-cell>
          <table:table-cell table:formula="of:=SUM([.G562:.M56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6" calcext:value-type="float">
            <text:p>26</text:p>
          </table:table-cell>
          <table:table-cell office:value-type="float" office:value="1325" calcext:value-type="float">
            <text:p>1325</text:p>
          </table:table-cell>
          <table:table-cell office:value-type="float" office:value="0.45283" calcext:value-type="float">
            <text:p>0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3]+[.D563]/52" office:value-type="float" office:value="2008.5" calcext:value-type="float">
            <text:p>2008.5000</text:p>
          </table:table-cell>
          <table:table-cell table:formula="of:=SUM([.G563:.M56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</text:p>
          </table:table-cell>
          <table:table-cell office:value-type="float" office:value="1203" calcext:value-type="float">
            <text:p>1203</text:p>
          </table:table-cell>
          <table:table-cell office:value-type="float" office:value="0.332502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4]+[.D564]/52" office:value-type="float" office:value="2008.51923076923" calcext:value-type="float">
            <text:p>2008.5192</text:p>
          </table:table-cell>
          <table:table-cell table:formula="of:=SUM([.G564:.M56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8" calcext:value-type="float">
            <text:p>28</text:p>
          </table:table-cell>
          <table:table-cell office:value-type="float" office:value="1269" calcext:value-type="float">
            <text:p>1269</text:p>
          </table:table-cell>
          <table:table-cell office:value-type="float" office:value="0.472813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5]+[.D565]/52" office:value-type="float" office:value="2008.53846153846" calcext:value-type="float">
            <text:p>2008.5385</text:p>
          </table:table-cell>
          <table:table-cell table:formula="of:=SUM([.G565:.M56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29" calcext:value-type="float">
            <text:p>29</text:p>
          </table:table-cell>
          <table:table-cell office:value-type="float" office:value="1203" calcext:value-type="float">
            <text:p>1203</text:p>
          </table:table-cell>
          <table:table-cell office:value-type="float" office:value="0.332502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6]+[.D566]/52" office:value-type="float" office:value="2008.55769230769" calcext:value-type="float">
            <text:p>2008.5577</text:p>
          </table:table-cell>
          <table:table-cell table:formula="of:=SUM([.G566:.M56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</text:p>
          </table:table-cell>
          <table:table-cell office:value-type="float" office:value="1163" calcext:value-type="float">
            <text:p>1163</text:p>
          </table:table-cell>
          <table:table-cell office:value-type="float" office:value="0.859845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67]+[.D567]/52" office:value-type="float" office:value="2008.57692307692" calcext:value-type="float">
            <text:p>2008.5769</text:p>
          </table:table-cell>
          <table:table-cell table:formula="of:=SUM([.G567:.M567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1" calcext:value-type="float">
            <text:p>31</text:p>
          </table:table-cell>
          <table:table-cell office:value-type="float" office:value="1125" calcext:value-type="float">
            <text:p>1125</text:p>
          </table:table-cell>
          <table:table-cell office:value-type="float" office:value="0.62222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8]+[.D568]/52" office:value-type="float" office:value="2008.59615384615" calcext:value-type="float">
            <text:p>2008.5962</text:p>
          </table:table-cell>
          <table:table-cell table:formula="of:=SUM([.G568:.M568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2" calcext:value-type="float">
            <text:p>32</text:p>
          </table:table-cell>
          <table:table-cell office:value-type="float" office:value="1102" calcext:value-type="float">
            <text:p>1102</text:p>
          </table:table-cell>
          <table:table-cell office:value-type="float" office:value="0.635209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69]+[.D569]/52" office:value-type="float" office:value="2008.61538461538" calcext:value-type="float">
            <text:p>2008.6154</text:p>
          </table:table-cell>
          <table:table-cell table:formula="of:=SUM([.G569:.M56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3" calcext:value-type="float">
            <text:p>33</text:p>
          </table:table-cell>
          <table:table-cell office:value-type="float" office:value="1053" calcext:value-type="float">
            <text:p>1053</text:p>
          </table:table-cell>
          <table:table-cell office:value-type="float" office:value="0.0949668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0]+[.D570]/52" office:value-type="float" office:value="2008.63461538462" calcext:value-type="float">
            <text:p>2008.6346</text:p>
          </table:table-cell>
          <table:table-cell table:formula="of:=SUM([.G570:.M57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4" calcext:value-type="float">
            <text:p>34</text:p>
          </table:table-cell>
          <table:table-cell office:value-type="float" office:value="1090" calcext:value-type="float">
            <text:p>1090</text:p>
          </table:table-cell>
          <table:table-cell office:value-type="float" office:value="0.550459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1]+[.D571]/52" office:value-type="float" office:value="2008.65384615385" calcext:value-type="float">
            <text:p>2008.6538</text:p>
          </table:table-cell>
          <table:table-cell table:formula="of:=SUM([.G571:.M571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5" calcext:value-type="float">
            <text:p>35</text:p>
          </table:table-cell>
          <table:table-cell office:value-type="float" office:value="1271" calcext:value-type="float">
            <text:p>1271</text:p>
          </table:table-cell>
          <table:table-cell office:value-type="float" office:value="0.393391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2]+[.D572]/52" office:value-type="float" office:value="2008.67307692308" calcext:value-type="float">
            <text:p>2008.6731</text:p>
          </table:table-cell>
          <table:table-cell table:formula="of:=SUM([.G572:.M572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6" calcext:value-type="float">
            <text:p>36</text:p>
          </table:table-cell>
          <table:table-cell office:value-type="float" office:value="1336" calcext:value-type="float">
            <text:p>1336</text:p>
          </table:table-cell>
          <table:table-cell office:value-type="float" office:value="0.449102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573]+[.D573]/52" office:value-type="float" office:value="2008.69230769231" calcext:value-type="float">
            <text:p>2008.6923</text:p>
          </table:table-cell>
          <table:table-cell table:formula="of:=SUM([.G573:.M57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7" calcext:value-type="float">
            <text:p>37</text:p>
          </table:table-cell>
          <table:table-cell office:value-type="float" office:value="1562" calcext:value-type="float">
            <text:p>1562</text:p>
          </table:table-cell>
          <table:table-cell office:value-type="float" office:value="0.704225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4]+[.D574]/52" office:value-type="float" office:value="2008.71153846154" calcext:value-type="float">
            <text:p>2008.7115</text:p>
          </table:table-cell>
          <table:table-cell table:formula="of:=SUM([.G574:.M574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8" calcext:value-type="float">
            <text:p>38</text:p>
          </table:table-cell>
          <table:table-cell office:value-type="float" office:value="1886" calcext:value-type="float">
            <text:p>1886</text:p>
          </table:table-cell>
          <table:table-cell office:value-type="float" office:value="1.06045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5]+[.D575]/52" office:value-type="float" office:value="2008.73076923077" calcext:value-type="float">
            <text:p>2008.7308</text:p>
          </table:table-cell>
          <table:table-cell table:formula="of:=SUM([.G575:.M575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39" calcext:value-type="float">
            <text:p>39</text:p>
          </table:table-cell>
          <table:table-cell office:value-type="float" office:value="2009" calcext:value-type="float">
            <text:p>2009</text:p>
          </table:table-cell>
          <table:table-cell office:value-type="float" office:value="0.597312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6]+[.D576]/52" office:value-type="float" office:value="2008.75" calcext:value-type="float">
            <text:p>2008.7500</text:p>
          </table:table-cell>
          <table:table-cell table:formula="of:=SUM([.G576:.M576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0" calcext:value-type="float">
            <text:p>40</text:p>
          </table:table-cell>
          <table:table-cell office:value-type="float" office:value="2759" calcext:value-type="float">
            <text:p>2759</text:p>
          </table:table-cell>
          <table:table-cell office:value-type="float" office:value="0.616165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7]+[.D577]/52" office:value-type="float" office:value="2008.76923076923" calcext:value-type="float">
            <text:p>2008.7692</text:p>
          </table:table-cell>
          <table:table-cell table:formula="of:=SUM([.G577:.M577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1" calcext:value-type="float">
            <text:p>41</text:p>
          </table:table-cell>
          <table:table-cell office:value-type="float" office:value="2874" calcext:value-type="float">
            <text:p>2874</text:p>
          </table:table-cell>
          <table:table-cell office:value-type="float" office:value="0.80027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8]+[.D578]/52" office:value-type="float" office:value="2008.78846153846" calcext:value-type="float">
            <text:p>2008.7885</text:p>
          </table:table-cell>
          <table:table-cell table:formula="of:=SUM([.G578:.M578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2" calcext:value-type="float">
            <text:p>42</text:p>
          </table:table-cell>
          <table:table-cell office:value-type="float" office:value="2937" calcext:value-type="float">
            <text:p>2937</text:p>
          </table:table-cell>
          <table:table-cell office:value-type="float" office:value="1.25979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79]+[.D579]/52" office:value-type="float" office:value="2008.80769230769" calcext:value-type="float">
            <text:p>2008.8077</text:p>
          </table:table-cell>
          <table:table-cell table:formula="of:=SUM([.G579:.M579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3" calcext:value-type="float">
            <text:p>43</text:p>
          </table:table-cell>
          <table:table-cell office:value-type="float" office:value="3434" calcext:value-type="float">
            <text:p>3434</text:p>
          </table:table-cell>
          <table:table-cell office:value-type="float" office:value="1.77635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0]+[.D580]/52" office:value-type="float" office:value="2008.82692307692" calcext:value-type="float">
            <text:p>2008.8269</text:p>
          </table:table-cell>
          <table:table-cell table:formula="of:=SUM([.G580:.M580])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4" calcext:value-type="float">
            <text:p>44</text:p>
          </table:table-cell>
          <table:table-cell office:value-type="float" office:value="3545" calcext:value-type="float">
            <text:p>3545</text:p>
          </table:table-cell>
          <table:table-cell office:value-type="float" office:value="1.21298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1]+[.D581]/52" office:value-type="float" office:value="2008.84615384615" calcext:value-type="float">
            <text:p>2008.8462</text:p>
          </table:table-cell>
          <table:table-cell table:formula="of:=SUM([.G581:.M581])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5" calcext:value-type="float">
            <text:p>45</text:p>
          </table:table-cell>
          <table:table-cell office:value-type="float" office:value="4154" calcext:value-type="float">
            <text:p>4154</text:p>
          </table:table-cell>
          <table:table-cell office:value-type="float" office:value="1.7092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2]+[.D582]/52" office:value-type="float" office:value="2008.86538461538" calcext:value-type="float">
            <text:p>2008.8654</text:p>
          </table:table-cell>
          <table:table-cell table:formula="of:=SUM([.G582:.M582])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6" calcext:value-type="float">
            <text:p>46</text:p>
          </table:table-cell>
          <table:table-cell office:value-type="float" office:value="4418" calcext:value-type="float">
            <text:p>4418</text:p>
          </table:table-cell>
          <table:table-cell office:value-type="float" office:value="1.40335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3]+[.D583]/52" office:value-type="float" office:value="2008.88461538462" calcext:value-type="float">
            <text:p>2008.8846</text:p>
          </table:table-cell>
          <table:table-cell table:formula="of:=SUM([.G583:.M583])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7" calcext:value-type="float">
            <text:p>47</text:p>
          </table:table-cell>
          <table:table-cell office:value-type="float" office:value="4739" calcext:value-type="float">
            <text:p>4739</text:p>
          </table:table-cell>
          <table:table-cell office:value-type="float" office:value="1.77253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4]+[.D584]/52" office:value-type="float" office:value="2008.90384615385" calcext:value-type="float">
            <text:p>2008.9038</text:p>
          </table:table-cell>
          <table:table-cell table:formula="of:=SUM([.G584:.M584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8" calcext:value-type="float">
            <text:p>48</text:p>
          </table:table-cell>
          <table:table-cell office:value-type="float" office:value="4836" calcext:value-type="float">
            <text:p>4836</text:p>
          </table:table-cell>
          <table:table-cell office:value-type="float" office:value="2.25393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5]+[.D585]/52" office:value-type="float" office:value="2008.92307692308" calcext:value-type="float">
            <text:p>2008.9231</text:p>
          </table:table-cell>
          <table:table-cell table:formula="of:=SUM([.G585:.M585])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49" calcext:value-type="float">
            <text:p>49</text:p>
          </table:table-cell>
          <table:table-cell office:value-type="float" office:value="5598" calcext:value-type="float">
            <text:p>5598</text:p>
          </table:table-cell>
          <table:table-cell office:value-type="float" office:value="2.2686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6]+[.D586]/52" office:value-type="float" office:value="2008.94230769231" calcext:value-type="float">
            <text:p>2008.9423</text:p>
          </table:table-cell>
          <table:table-cell table:formula="of:=SUM([.G586:.M586])"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50" calcext:value-type="float">
            <text:p>50</text:p>
          </table:table-cell>
          <table:table-cell office:value-type="float" office:value="5989" calcext:value-type="float">
            <text:p>5989</text:p>
          </table:table-cell>
          <table:table-cell office:value-type="float" office:value="3.15579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7]+[.D587]/52" office:value-type="float" office:value="2008.96153846154" calcext:value-type="float">
            <text:p>2008.9615</text:p>
          </table:table-cell>
          <table:table-cell table:formula="of:=SUM([.G587:.M587])"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51" calcext:value-type="float">
            <text:p>51</text:p>
          </table:table-cell>
          <table:table-cell office:value-type="float" office:value="6301" calcext:value-type="float">
            <text:p>6301</text:p>
          </table:table-cell>
          <table:table-cell office:value-type="float" office:value="4.33265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8]+[.D588]/52" office:value-type="float" office:value="2008.98076923077" calcext:value-type="float">
            <text:p>2008.9808</text:p>
          </table:table-cell>
          <table:table-cell table:formula="of:=SUM([.G588:.M588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52" calcext:value-type="float">
            <text:p>52</text:p>
          </table:table-cell>
          <table:table-cell office:value-type="float" office:value="6031" calcext:value-type="float">
            <text:p>6031</text:p>
          </table:table-cell>
          <table:table-cell office:value-type="float" office:value="4.72558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89]+[.D589]/52" office:value-type="float" office:value="2009" calcext:value-type="float">
            <text:p>2009.0000</text:p>
          </table:table-cell>
          <table:table-cell table:formula="of:=SUM([.G589:.M589])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8" calcext:value-type="float">
            <text:p>2008</text:p>
          </table:table-cell>
          <table:table-cell office:value-type="float" office:value="53" calcext:value-type="float">
            <text:p>53</text:p>
          </table:table-cell>
          <table:table-cell office:value-type="float" office:value="6592" calcext:value-type="float">
            <text:p>6592</text:p>
          </table:table-cell>
          <table:table-cell office:value-type="float" office:value="5.53701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0]+[.D590]/52" office:value-type="float" office:value="2009.01923076923" calcext:value-type="float">
            <text:p>2009.0192</text:p>
          </table:table-cell>
          <table:table-cell table:formula="of:=SUM([.G590:.M590])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981" calcext:value-type="float">
            <text:p>6981</text:p>
          </table:table-cell>
          <table:table-cell office:value-type="float" office:value="8.43719" calcext:value-type="float">
            <text:p>8.4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1]+[.D591]/52" office:value-type="float" office:value="2009.01923076923" calcext:value-type="float">
            <text:p>2009.0192</text:p>
          </table:table-cell>
          <table:table-cell table:formula="of:=SUM([.G591:.M591])"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995" calcext:value-type="float">
            <text:p>6995</text:p>
          </table:table-cell>
          <table:table-cell office:value-type="float" office:value="10.8649" calcext:value-type="float">
            <text:p>10.86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2]+[.D592]/52" office:value-type="float" office:value="2009.03846153846" calcext:value-type="float">
            <text:p>2009.0385</text:p>
          </table:table-cell>
          <table:table-cell table:formula="of:=SUM([.G592:.M592])"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943" calcext:value-type="float">
            <text:p>7943</text:p>
          </table:table-cell>
          <table:table-cell office:value-type="float" office:value="16.0519" calcext:value-type="float">
            <text:p>16.05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51" calcext:value-type="float">
            <text:p>51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3]+[.D593]/52" office:value-type="float" office:value="2009.05769230769" calcext:value-type="float">
            <text:p>2009.0577</text:p>
          </table:table-cell>
          <table:table-cell table:formula="of:=SUM([.G593:.M593])"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484" calcext:value-type="float">
            <text:p>9484</text:p>
          </table:table-cell>
          <table:table-cell office:value-type="float" office:value="20.7613" calcext:value-type="float">
            <text:p>20.76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81" calcext:value-type="float">
            <text:p>81</text:p>
          </table:table-cell>
          <table:table-cell office:value-type="float" office:value="944" calcext:value-type="float">
            <text:p>944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4]+[.D594]/52" office:value-type="float" office:value="2009.07692307692" calcext:value-type="float">
            <text:p>2009.0769</text:p>
          </table:table-cell>
          <table:table-cell table:formula="of:=SUM([.G594:.M594])" office:value-type="float" office:value="1969" calcext:value-type="float">
            <text:p>19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1707" calcext:value-type="float">
            <text:p>11707</text:p>
          </table:table-cell>
          <table:table-cell office:value-type="float" office:value="23.9344" calcext:value-type="float">
            <text:p>23.93</text:p>
          </table:table-cell>
          <table:table-cell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office:value-type="float" office:value="55" calcext:value-type="float">
            <text:p>55</text:p>
          </table:table-cell>
          <table:table-cell office:value-type="float" office:value="1382" calcext:value-type="float">
            <text:p>1382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5]+[.D595]/52" office:value-type="float" office:value="2009.09615384615" calcext:value-type="float">
            <text:p>2009.0962</text:p>
          </table:table-cell>
          <table:table-cell table:formula="of:=SUM([.G595:.M595])" office:value-type="float" office:value="2802" calcext:value-type="float">
            <text:p>280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691" calcext:value-type="float">
            <text:p>12691</text:p>
          </table:table-cell>
          <table:table-cell office:value-type="float" office:value="25.2699" calcext:value-type="float">
            <text:p>25.27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68" calcext:value-type="float">
            <text:p>68</text:p>
          </table:table-cell>
          <table:table-cell office:value-type="float" office:value="1357" calcext:value-type="float">
            <text:p>1357</text:p>
          </table:table-cell>
          <table:table-cell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6]+[.D596]/52" office:value-type="float" office:value="2009.11538461538" calcext:value-type="float">
            <text:p>2009.1154</text:p>
          </table:table-cell>
          <table:table-cell table:formula="of:=SUM([.G596:.M596])"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1741" calcext:value-type="float">
            <text:p>11741</text:p>
          </table:table-cell>
          <table:table-cell office:value-type="float" office:value="24.8105" calcext:value-type="float">
            <text:p>24.81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73" calcext:value-type="float">
            <text:p>73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7]+[.D597]/52" office:value-type="float" office:value="2009.13461538462" calcext:value-type="float">
            <text:p>2009.1346</text:p>
          </table:table-cell>
          <table:table-cell table:formula="of:=SUM([.G597:.M597])" office:value-type="float" office:value="2913" calcext:value-type="float">
            <text:p>29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912" calcext:value-type="float">
            <text:p>11912</text:p>
          </table:table-cell>
          <table:table-cell office:value-type="float" office:value="24.5383" calcext:value-type="float">
            <text:p>24.5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float" office:value="58" calcext:value-type="float">
            <text:p>58</text:p>
          </table:table-cell>
          <table:table-cell office:value-type="float" office:value="1006" calcext:value-type="float">
            <text:p>1006</text:p>
          </table:table-cell>
          <table:table-cell office:value-type="float" office:value="0" calcext:value-type="float">
            <text:p>0</text:p>
          </table:table-cell>
          <table:table-cell office:value-type="float" office:value="1152" calcext:value-type="float">
            <text:p>11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8]+[.D598]/52" office:value-type="float" office:value="2009.15384615385" calcext:value-type="float">
            <text:p>2009.1538</text:p>
          </table:table-cell>
          <table:table-cell table:formula="of:=SUM([.G598:.M598])" office:value-type="float" office:value="2923" calcext:value-type="float">
            <text:p>29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970" calcext:value-type="float">
            <text:p>10970</text:p>
          </table:table-cell>
          <table:table-cell office:value-type="float" office:value="24.3482" calcext:value-type="float">
            <text:p>24.35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69" calcext:value-type="float">
            <text:p>69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float" office:value="1168" calcext:value-type="float">
            <text:p>116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599]+[.D599]/52" office:value-type="float" office:value="2009.17307692308" calcext:value-type="float">
            <text:p>2009.1731</text:p>
          </table:table-cell>
          <table:table-cell table:formula="of:=SUM([.G599:.M599])" office:value-type="float" office:value="2671" calcext:value-type="float">
            <text:p>26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9595" calcext:value-type="float">
            <text:p>9595</text:p>
          </table:table-cell>
          <table:table-cell office:value-type="float" office:value="22.3762" calcext:value-type="float">
            <text:p>22.38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0" calcext:value-type="float">
            <text:p>70</text:p>
          </table:table-cell>
          <table:table-cell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0]+[.D600]/52" office:value-type="float" office:value="2009.19230769231" calcext:value-type="float">
            <text:p>2009.1923</text:p>
          </table:table-cell>
          <table:table-cell table:formula="of:=SUM([.G600:.M600])" office:value-type="float" office:value="2147" calcext:value-type="float">
            <text:p>21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8628" calcext:value-type="float">
            <text:p>8628</text:p>
          </table:table-cell>
          <table:table-cell office:value-type="float" office:value="20.5494" calcext:value-type="float">
            <text:p>20.55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1]+[.D601]/52" office:value-type="float" office:value="2009.21153846154" calcext:value-type="float">
            <text:p>2009.2115</text:p>
          </table:table-cell>
          <table:table-cell table:formula="of:=SUM([.G601:.M601])" office:value-type="float" office:value="1773" calcext:value-type="float">
            <text:p>17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7343" calcext:value-type="float">
            <text:p>7343</text:p>
          </table:table-cell>
          <table:table-cell office:value-type="float" office:value="16.737" calcext:value-type="float">
            <text:p>16.7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2]+[.D602]/52" office:value-type="float" office:value="2009.23076923077" calcext:value-type="float">
            <text:p>2009.2308</text:p>
          </table:table-cell>
          <table:table-cell table:formula="of:=SUM([.G602:.M602])" office:value-type="float" office:value="1229" calcext:value-type="float">
            <text:p>12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3" calcext:value-type="float">
            <text:p>13</text:p>
          </table:table-cell>
          <table:table-cell office:value-type="float" office:value="5778" calcext:value-type="float">
            <text:p>5778</text:p>
          </table:table-cell>
          <table:table-cell office:value-type="float" office:value="13.8283" calcext:value-type="float">
            <text:p>13.8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3]+[.D603]/52" office:value-type="float" office:value="2009.25" calcext:value-type="float">
            <text:p>2009.2500</text:p>
          </table:table-cell>
          <table:table-cell table:formula="of:=SUM([.G603:.M603])"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4" calcext:value-type="float">
            <text:p>14</text:p>
          </table:table-cell>
          <table:table-cell office:value-type="float" office:value="5095" calcext:value-type="float">
            <text:p>5095</text:p>
          </table:table-cell>
          <table:table-cell office:value-type="float" office:value="10.6575" calcext:value-type="float">
            <text:p>10.66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4]+[.D604]/52" office:value-type="float" office:value="2009.26923076923" calcext:value-type="float">
            <text:p>2009.2692</text:p>
          </table:table-cell>
          <table:table-cell table:formula="of:=SUM([.G604:.M604])"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5" calcext:value-type="float">
            <text:p>15</text:p>
          </table:table-cell>
          <table:table-cell office:value-type="float" office:value="4674" calcext:value-type="float">
            <text:p>4674</text:p>
          </table:table-cell>
          <table:table-cell office:value-type="float" office:value="7.1887" calcext:value-type="float">
            <text:p>7.1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5]+[.D605]/52" office:value-type="float" office:value="2009.28846153846" calcext:value-type="float">
            <text:p>2009.2885</text:p>
          </table:table-cell>
          <table:table-cell table:formula="of:=SUM([.G605:.M605])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6" calcext:value-type="float">
            <text:p>16</text:p>
          </table:table-cell>
          <table:table-cell office:value-type="float" office:value="4219" calcext:value-type="float">
            <text:p>4219</text:p>
          </table:table-cell>
          <table:table-cell office:value-type="float" office:value="7.67954" calcext:value-type="float">
            <text:p>7.6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6]+[.D606]/52" office:value-type="float" office:value="2009.30769230769" calcext:value-type="float">
            <text:p>2009.3077</text:p>
          </table:table-cell>
          <table:table-cell table:formula="of:=SUM([.G606:.M606])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7" calcext:value-type="float">
            <text:p>17</text:p>
          </table:table-cell>
          <table:table-cell office:value-type="float" office:value="36203" calcext:value-type="float">
            <text:p>36203</text:p>
          </table:table-cell>
          <table:table-cell office:value-type="float" office:value="12.4631" calcext:value-type="float">
            <text:p>12.46</text:p>
          </table:table-cell>
          <table:table-cell office:value-type="float" office:value="1354" calcext:value-type="float">
            <text:p>1354</text:p>
          </table:table-cell>
          <table:table-cell office:value-type="float" office:value="702" calcext:value-type="float">
            <text:p>702</text:p>
          </table:table-cell>
          <table:table-cell office:value-type="float" office:value="935" calcext:value-type="float">
            <text:p>935</text:p>
          </table:table-cell>
          <table:table-cell office:value-type="float" office:value="526" calcext:value-type="float">
            <text:p>526</text:p>
          </table:table-cell>
          <table:table-cell office:value-type="float" office:value="195" calcext:value-type="float">
            <text:p>19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7]+[.D607]/52" office:value-type="float" office:value="2009.32692307692" calcext:value-type="float">
            <text:p>2009.3269</text:p>
          </table:table-cell>
          <table:table-cell table:formula="of:=SUM([.G607:.M607])" office:value-type="float" office:value="4512" calcext:value-type="float">
            <text:p>45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8" calcext:value-type="float">
            <text:p>18</text:p>
          </table:table-cell>
          <table:table-cell office:value-type="float" office:value="34659" calcext:value-type="float">
            <text:p>34659</text:p>
          </table:table-cell>
          <table:table-cell office:value-type="float" office:value="15.0235" calcext:value-type="float">
            <text:p>15.02</text:p>
          </table:table-cell>
          <table:table-cell office:value-type="float" office:value="2484" calcext:value-type="float">
            <text:p>2484</text:p>
          </table:table-cell>
          <table:table-cell office:value-type="float" office:value="518" calcext:value-type="float">
            <text:p>518</text:p>
          </table:table-cell>
          <table:table-cell office:value-type="float" office:value="893" calcext:value-type="float">
            <text:p>893</text:p>
          </table:table-cell>
          <table:table-cell office:value-type="float" office:value="709" calcext:value-type="float">
            <text:p>709</text:p>
          </table:table-cell>
          <table:table-cell office:value-type="float" office:value="117" calcext:value-type="float">
            <text:p>117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8]+[.D608]/52" office:value-type="float" office:value="2009.34615384615" calcext:value-type="float">
            <text:p>2009.3462</text:p>
          </table:table-cell>
          <table:table-cell table:formula="of:=SUM([.G608:.M608])" office:value-type="float" office:value="5207" calcext:value-type="float">
            <text:p>52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19" calcext:value-type="float">
            <text:p>19</text:p>
          </table:table-cell>
          <table:table-cell office:value-type="float" office:value="16820" calcext:value-type="float">
            <text:p>16820</text:p>
          </table:table-cell>
          <table:table-cell office:value-type="float" office:value="18.0856" calcext:value-type="float">
            <text:p>18.09</text:p>
          </table:table-cell>
          <table:table-cell office:value-type="float" office:value="1741" calcext:value-type="float">
            <text:p>1741</text:p>
          </table:table-cell>
          <table:table-cell office:value-type="float" office:value="155" calcext:value-type="float">
            <text:p>155</text:p>
          </table:table-cell>
          <table:table-cell office:value-type="float" office:value="298" calcext:value-type="float">
            <text:p>298</text:p>
          </table:table-cell>
          <table:table-cell office:value-type="float" office:value="626" calcext:value-type="float">
            <text:p>626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09]+[.D609]/52" office:value-type="float" office:value="2009.36538461538" calcext:value-type="float">
            <text:p>2009.3654</text:p>
          </table:table-cell>
          <table:table-cell table:formula="of:=SUM([.G609:.M609])" office:value-type="float" office:value="3042" calcext:value-type="float">
            <text:p>304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15410" calcext:value-type="float">
            <text:p>15410</text:p>
          </table:table-cell>
          <table:table-cell office:value-type="float" office:value="26.7878" calcext:value-type="float">
            <text:p>26.79</text:p>
          </table:table-cell>
          <table:table-cell office:value-type="float" office:value="2796" calcext:value-type="float">
            <text:p>2796</text:p>
          </table:table-cell>
          <table:table-cell office:value-type="float" office:value="79" calcext:value-type="float">
            <text:p>79</text:p>
          </table:table-cell>
          <table:table-cell office:value-type="float" office:value="322" calcext:value-type="float">
            <text:p>322</text:p>
          </table:table-cell>
          <table:table-cell office:value-type="float" office:value="767" calcext:value-type="float">
            <text:p>767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0]+[.D610]/52" office:value-type="float" office:value="2009.38461538462" calcext:value-type="float">
            <text:p>2009.3846</text:p>
          </table:table-cell>
          <table:table-cell table:formula="of:=SUM([.G610:.M610])" office:value-type="float" office:value="4128" calcext:value-type="float">
            <text:p>41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1" calcext:value-type="float">
            <text:p>21</text:p>
          </table:table-cell>
          <table:table-cell office:value-type="float" office:value="13483" calcext:value-type="float">
            <text:p>13483</text:p>
          </table:table-cell>
          <table:table-cell office:value-type="float" office:value="33.4866" calcext:value-type="float">
            <text:p>33.49</text:p>
          </table:table-cell>
          <table:table-cell office:value-type="float" office:value="3144" calcext:value-type="float">
            <text:p>3144</text:p>
          </table:table-cell>
          <table:table-cell office:value-type="float" office:value="34" calcext:value-type="float">
            <text:p>34</text:p>
          </table:table-cell>
          <table:table-cell office:value-type="float" office:value="304" calcext:value-type="float">
            <text:p>304</text:p>
          </table:table-cell>
          <table:table-cell office:value-type="float" office:value="964" calcext:value-type="float">
            <text:p>96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1]+[.D611]/52" office:value-type="float" office:value="2009.40384615385" calcext:value-type="float">
            <text:p>2009.4038</text:p>
          </table:table-cell>
          <table:table-cell table:formula="of:=SUM([.G611:.M611])" office:value-type="float" office:value="4515" calcext:value-type="float">
            <text:p>45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2" calcext:value-type="float">
            <text:p>22</text:p>
          </table:table-cell>
          <table:table-cell office:value-type="float" office:value="13553" calcext:value-type="float">
            <text:p>13553</text:p>
          </table:table-cell>
          <table:table-cell office:value-type="float" office:value="39.482" calcext:value-type="float">
            <text:p>39.48</text:p>
          </table:table-cell>
          <table:table-cell office:value-type="float" office:value="3967" calcext:value-type="float">
            <text:p>3967</text:p>
          </table:table-cell>
          <table:table-cell office:value-type="float" office:value="30" calcext:value-type="float">
            <text:p>30</text:p>
          </table:table-cell>
          <table:table-cell office:value-type="float" office:value="441" calcext:value-type="float">
            <text:p>441</text:p>
          </table:table-cell>
          <table:table-cell office:value-type="float" office:value="872" calcext:value-type="float">
            <text:p>87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2]+[.D612]/52" office:value-type="float" office:value="2009.42307692308" calcext:value-type="float">
            <text:p>2009.4231</text:p>
          </table:table-cell>
          <table:table-cell table:formula="of:=SUM([.G612:.M612])" office:value-type="float" office:value="5351" calcext:value-type="float">
            <text:p>53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3" calcext:value-type="float">
            <text:p>23</text:p>
          </table:table-cell>
          <table:table-cell office:value-type="float" office:value="13762" calcext:value-type="float">
            <text:p>13762</text:p>
          </table:table-cell>
          <table:table-cell office:value-type="float" office:value="41.6146" calcext:value-type="float">
            <text:p>41.61</text:p>
          </table:table-cell>
          <table:table-cell office:value-type="float" office:value="4203" calcext:value-type="float">
            <text:p>4203</text:p>
          </table:table-cell>
          <table:table-cell office:value-type="float" office:value="29" calcext:value-type="float">
            <text:p>29</text:p>
          </table:table-cell>
          <table:table-cell office:value-type="float" office:value="268" calcext:value-type="float">
            <text:p>268</text:p>
          </table:table-cell>
          <table:table-cell office:value-type="float" office:value="1194" calcext:value-type="float">
            <text:p>11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3]+[.D613]/52" office:value-type="float" office:value="2009.44230769231" calcext:value-type="float">
            <text:p>2009.4423</text:p>
          </table:table-cell>
          <table:table-cell table:formula="of:=SUM([.G613:.M613])" office:value-type="float" office:value="5727" calcext:value-type="float">
            <text:p>57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4" calcext:value-type="float">
            <text:p>24</text:p>
          </table:table-cell>
          <table:table-cell office:value-type="float" office:value="14264" calcext:value-type="float">
            <text:p>14264</text:p>
          </table:table-cell>
          <table:table-cell office:value-type="float" office:value="43.0454" calcext:value-type="float">
            <text:p>43.05</text:p>
          </table:table-cell>
          <table:table-cell office:value-type="float" office:value="4587" calcext:value-type="float">
            <text:p>4587</text:p>
          </table:table-cell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float" office:value="1286" calcext:value-type="float">
            <text:p>128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4]+[.D614]/52" office:value-type="float" office:value="2009.46153846154" calcext:value-type="float">
            <text:p>2009.4615</text:p>
          </table:table-cell>
          <table:table-cell table:formula="of:=SUM([.G614:.M614])"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5" calcext:value-type="float">
            <text:p>25</text:p>
          </table:table-cell>
          <table:table-cell office:value-type="float" office:value="12117" calcext:value-type="float">
            <text:p>12117</text:p>
          </table:table-cell>
          <table:table-cell office:value-type="float" office:value="36.1806" calcext:value-type="float">
            <text:p>36.18</text:p>
          </table:table-cell>
          <table:table-cell office:value-type="float" office:value="3267" calcext:value-type="float">
            <text:p>32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93" calcext:value-type="float">
            <text:p>99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5]+[.D615]/52" office:value-type="float" office:value="2009.48076923077" calcext:value-type="float">
            <text:p>2009.4808</text:p>
          </table:table-cell>
          <table:table-cell table:formula="of:=SUM([.G615:.M615])" office:value-type="float" office:value="4384" calcext:value-type="float">
            <text:p>43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6" calcext:value-type="float">
            <text:p>26</text:p>
          </table:table-cell>
          <table:table-cell office:value-type="float" office:value="10913" calcext:value-type="float">
            <text:p>10913</text:p>
          </table:table-cell>
          <table:table-cell office:value-type="float" office:value="31.7786" calcext:value-type="float">
            <text:p>31.78</text:p>
          </table:table-cell>
          <table:table-cell office:value-type="float" office:value="2637" calcext:value-type="float">
            <text:p>263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47" calcext:value-type="float">
            <text:p>74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6]+[.D616]/52" office:value-type="float" office:value="2009.5" calcext:value-type="float">
            <text:p>2009.5000</text:p>
          </table:table-cell>
          <table:table-cell table:formula="of:=SUM([.G616:.M616])" office:value-type="float" office:value="3468" calcext:value-type="float">
            <text:p>34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7" calcext:value-type="float">
            <text:p>27</text:p>
          </table:table-cell>
          <table:table-cell office:value-type="float" office:value="10713" calcext:value-type="float">
            <text:p>10713</text:p>
          </table:table-cell>
          <table:table-cell office:value-type="float" office:value="32.0358" calcext:value-type="float">
            <text:p>32.04</text:p>
          </table:table-cell>
          <table:table-cell office:value-type="float" office:value="2753" calcext:value-type="float">
            <text:p>275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14" calcext:value-type="float">
            <text:p>6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7]+[.D617]/52" office:value-type="float" office:value="2009.51923076923" calcext:value-type="float">
            <text:p>2009.5192</text:p>
          </table:table-cell>
          <table:table-cell table:formula="of:=SUM([.G617:.M617])" office:value-type="float" office:value="3432" calcext:value-type="float">
            <text:p>343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8" calcext:value-type="float">
            <text:p>28</text:p>
          </table:table-cell>
          <table:table-cell office:value-type="float" office:value="9808" calcext:value-type="float">
            <text:p>9808</text:p>
          </table:table-cell>
          <table:table-cell office:value-type="float" office:value="27.5387" calcext:value-type="float">
            <text:p>27.54</text:p>
          </table:table-cell>
          <table:table-cell office:value-type="float" office:value="2123" calcext:value-type="float">
            <text:p>212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19" calcext:value-type="float">
            <text:p>51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8]+[.D618]/52" office:value-type="float" office:value="2009.53846153846" calcext:value-type="float">
            <text:p>2009.5385</text:p>
          </table:table-cell>
          <table:table-cell table:formula="of:=SUM([.G618:.M618])" office:value-type="float" office:value="2701" calcext:value-type="float">
            <text:p>270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29" calcext:value-type="float">
            <text:p>29</text:p>
          </table:table-cell>
          <table:table-cell office:value-type="float" office:value="8646" calcext:value-type="float">
            <text:p>8646</text:p>
          </table:table-cell>
          <table:table-cell office:value-type="float" office:value="27.1108" calcext:value-type="float">
            <text:p>27.11</text:p>
          </table:table-cell>
          <table:table-cell office:value-type="float" office:value="1901" calcext:value-type="float">
            <text:p>19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03" calcext:value-type="float">
            <text:p>40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19]+[.D619]/52" office:value-type="float" office:value="2009.55769230769" calcext:value-type="float">
            <text:p>2009.5577</text:p>
          </table:table-cell>
          <table:table-cell table:formula="of:=SUM([.G619:.M619])" office:value-type="float" office:value="2344" calcext:value-type="float">
            <text:p>23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0" calcext:value-type="float">
            <text:p>30</text:p>
          </table:table-cell>
          <table:table-cell office:value-type="float" office:value="9184" calcext:value-type="float">
            <text:p>9184</text:p>
          </table:table-cell>
          <table:table-cell office:value-type="float" office:value="27.5588" calcext:value-type="float">
            <text:p>27.56</text:p>
          </table:table-cell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8" calcext:value-type="float">
            <text:p>49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0]+[.D620]/52" office:value-type="float" office:value="2009.57692307692" calcext:value-type="float">
            <text:p>2009.5769</text:p>
          </table:table-cell>
          <table:table-cell table:formula="of:=SUM([.G620:.M620])" office:value-type="float" office:value="2531" calcext:value-type="float">
            <text:p>25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1" calcext:value-type="float">
            <text:p>31</text:p>
          </table:table-cell>
          <table:table-cell office:value-type="float" office:value="8424" calcext:value-type="float">
            <text:p>8424</text:p>
          </table:table-cell>
          <table:table-cell office:value-type="float" office:value="23.6705" calcext:value-type="float">
            <text:p>23.67</text:p>
          </table:table-cell>
          <table:table-cell office:value-type="float" office:value="1471" calcext:value-type="float">
            <text:p>14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6" calcext:value-type="float">
            <text:p>48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1]+[.D621]/52" office:value-type="float" office:value="2009.59615384615" calcext:value-type="float">
            <text:p>2009.5962</text:p>
          </table:table-cell>
          <table:table-cell table:formula="of:=SUM([.G621:.M621])" office:value-type="float" office:value="1994" calcext:value-type="float">
            <text:p>19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2" calcext:value-type="float">
            <text:p>32</text:p>
          </table:table-cell>
          <table:table-cell office:value-type="float" office:value="8572" calcext:value-type="float">
            <text:p>8572</text:p>
          </table:table-cell>
          <table:table-cell office:value-type="float" office:value="22.5502" calcext:value-type="float">
            <text:p>22.55</text:p>
          </table:table-cell>
          <table:table-cell office:value-type="float" office:value="1462" calcext:value-type="float">
            <text:p>14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1" calcext:value-type="float">
            <text:p>4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2]+[.D622]/52" office:value-type="float" office:value="2009.61538461538" calcext:value-type="float">
            <text:p>2009.6154</text:p>
          </table:table-cell>
          <table:table-cell table:formula="of:=SUM([.G622:.M622])"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3" calcext:value-type="float">
            <text:p>33</text:p>
          </table:table-cell>
          <table:table-cell office:value-type="float" office:value="10003" calcext:value-type="float">
            <text:p>10003</text:p>
          </table:table-cell>
          <table:table-cell office:value-type="float" office:value="24.3627" calcext:value-type="float">
            <text:p>24.36</text:p>
          </table:table-cell>
          <table:table-cell office:value-type="float" office:value="1905" calcext:value-type="float">
            <text:p>190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3" calcext:value-type="float">
            <text:p>49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3]+[.D623]/52" office:value-type="float" office:value="2009.63461538462" calcext:value-type="float">
            <text:p>2009.6346</text:p>
          </table:table-cell>
          <table:table-cell table:formula="of:=SUM([.G623:.M623])" office:value-type="float" office:value="2437" calcext:value-type="float">
            <text:p>24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4" calcext:value-type="float">
            <text:p>34</text:p>
          </table:table-cell>
          <table:table-cell office:value-type="float" office:value="11636" calcext:value-type="float">
            <text:p>11636</text:p>
          </table:table-cell>
          <table:table-cell office:value-type="float" office:value="22.0265" calcext:value-type="float">
            <text:p>22.03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3" calcext:value-type="float">
            <text:p>7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4]+[.D624]/52" office:value-type="float" office:value="2009.65384615385" calcext:value-type="float">
            <text:p>2009.6538</text:p>
          </table:table-cell>
          <table:table-cell table:formula="of:=SUM([.G624:.M624])" office:value-type="float" office:value="2563" calcext:value-type="float">
            <text:p>256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5" calcext:value-type="float">
            <text:p>35</text:p>
          </table:table-cell>
          <table:table-cell office:value-type="float" office:value="13008" calcext:value-type="float">
            <text:p>13008</text:p>
          </table:table-cell>
          <table:table-cell office:value-type="float" office:value="22.2863" calcext:value-type="float">
            <text:p>22.29</text:p>
          </table:table-cell>
          <table:table-cell office:value-type="float" office:value="1798" calcext:value-type="float">
            <text:p>179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62" calcext:value-type="float">
            <text:p>106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5]+[.D625]/52" office:value-type="float" office:value="2009.67307692308" calcext:value-type="float">
            <text:p>2009.6731</text:p>
          </table:table-cell>
          <table:table-cell table:formula="of:=SUM([.G625:.M625])" office:value-type="float" office:value="2899" calcext:value-type="float">
            <text:p>28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6" calcext:value-type="float">
            <text:p>36</text:p>
          </table:table-cell>
          <table:table-cell office:value-type="float" office:value="14896" calcext:value-type="float">
            <text:p>14896</text:p>
          </table:table-cell>
          <table:table-cell office:value-type="float" office:value="24.0064" calcext:value-type="float">
            <text:p>24.01</text:p>
          </table:table-cell>
          <table:table-cell office:value-type="float" office:value="2132" calcext:value-type="float">
            <text:p>21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16" calcext:value-type="float">
            <text:p>14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6]+[.D626]/52" office:value-type="float" office:value="2009.69230769231" calcext:value-type="float">
            <text:p>2009.6923</text:p>
          </table:table-cell>
          <table:table-cell table:formula="of:=SUM([.G626:.M626])" office:value-type="float" office:value="3576" calcext:value-type="float">
            <text:p>357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7" calcext:value-type="float">
            <text:p>37</text:p>
          </table:table-cell>
          <table:table-cell office:value-type="float" office:value="16682" calcext:value-type="float">
            <text:p>16682</text:p>
          </table:table-cell>
          <table:table-cell office:value-type="float" office:value="25.5905" calcext:value-type="float">
            <text:p>25.59</text:p>
          </table:table-cell>
          <table:table-cell office:value-type="float" office:value="2456" calcext:value-type="float">
            <text:p>24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94" calcext:value-type="float">
            <text:p>179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7]+[.D627]/52" office:value-type="float" office:value="2009.71153846154" calcext:value-type="float">
            <text:p>2009.7115</text:p>
          </table:table-cell>
          <table:table-cell table:formula="of:=SUM([.G627:.M627])" office:value-type="float" office:value="4269" calcext:value-type="float">
            <text:p>42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8" calcext:value-type="float">
            <text:p>38</text:p>
          </table:table-cell>
          <table:table-cell office:value-type="float" office:value="16820" calcext:value-type="float">
            <text:p>16820</text:p>
          </table:table-cell>
          <table:table-cell office:value-type="float" office:value="26.9917" calcext:value-type="float">
            <text:p>26.99</text:p>
          </table:table-cell>
          <table:table-cell office:value-type="float" office:value="2614" calcext:value-type="float">
            <text:p>26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81" calcext:value-type="float">
            <text:p>188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8]+[.D628]/52" office:value-type="float" office:value="2009.73076923077" calcext:value-type="float">
            <text:p>2009.7308</text:p>
          </table:table-cell>
          <table:table-cell table:formula="of:=SUM([.G628:.M628])" office:value-type="float" office:value="4540" calcext:value-type="float">
            <text:p>45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39" calcext:value-type="float">
            <text:p>39</text:p>
          </table:table-cell>
          <table:table-cell office:value-type="float" office:value="15419" calcext:value-type="float">
            <text:p>15419</text:p>
          </table:table-cell>
          <table:table-cell office:value-type="float" office:value="31.98" calcext:value-type="float">
            <text:p>31.98</text:p>
          </table:table-cell>
          <table:table-cell office:value-type="float" office:value="3456" calcext:value-type="float">
            <text:p>345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27" calcext:value-type="float">
            <text:p>14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29]+[.D629]/52" office:value-type="float" office:value="2009.75" calcext:value-type="float">
            <text:p>2009.7500</text:p>
          </table:table-cell>
          <table:table-cell table:formula="of:=SUM([.G629:.M629])" office:value-type="float" office:value="4931" calcext:value-type="float">
            <text:p>49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0" calcext:value-type="float">
            <text:p>40</text:p>
          </table:table-cell>
          <table:table-cell office:value-type="float" office:value="23980" calcext:value-type="float">
            <text:p>23980</text:p>
          </table:table-cell>
          <table:table-cell office:value-type="float" office:value="33.5363" calcext:value-type="float">
            <text:p>33.54</text:p>
          </table:table-cell>
          <table:table-cell office:value-type="float" office:value="6178" calcext:value-type="float">
            <text:p>61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2" calcext:value-type="float">
            <text:p>18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0]+[.D630]/52" office:value-type="float" office:value="2009.76923076923" calcext:value-type="float">
            <text:p>2009.7692</text:p>
          </table:table-cell>
          <table:table-cell table:formula="of:=SUM([.G630:.M630])" office:value-type="float" office:value="8042" calcext:value-type="float">
            <text:p>804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  <table:table-cell office:value-type="float" office:value="29005" calcext:value-type="float">
            <text:p>29005</text:p>
          </table:table-cell>
          <table:table-cell office:value-type="float" office:value="37.5763" calcext:value-type="float">
            <text:p>37.58</text:p>
          </table:table-cell>
          <table:table-cell office:value-type="float" office:value="8858" calcext:value-type="float">
            <text:p>88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1]+[.D631]/52" office:value-type="float" office:value="2009.78846153846" calcext:value-type="float">
            <text:p>2009.7885</text:p>
          </table:table-cell>
          <table:table-cell table:formula="of:=SUM([.G631:.M631])" office:value-type="float" office:value="10899" calcext:value-type="float">
            <text:p>108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2" calcext:value-type="float">
            <text:p>42</text:p>
          </table:table-cell>
          <table:table-cell office:value-type="float" office:value="31511" calcext:value-type="float">
            <text:p>31511</text:p>
          </table:table-cell>
          <table:table-cell office:value-type="float" office:value="39.3799" calcext:value-type="float">
            <text:p>39.38</text:p>
          </table:table-cell>
          <table:table-cell office:value-type="float" office:value="10050" calcext:value-type="float">
            <text:p>100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91" calcext:value-type="float">
            <text:p>229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2]+[.D632]/52" office:value-type="float" office:value="2009.80769230769" calcext:value-type="float">
            <text:p>2009.8077</text:p>
          </table:table-cell>
          <table:table-cell table:formula="of:=SUM([.G632:.M632])" office:value-type="float" office:value="12409" calcext:value-type="float">
            <text:p>124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3" calcext:value-type="float">
            <text:p>43</text:p>
          </table:table-cell>
          <table:table-cell office:value-type="float" office:value="28104" calcext:value-type="float">
            <text:p>28104</text:p>
          </table:table-cell>
          <table:table-cell office:value-type="float" office:value="35.575" calcext:value-type="float">
            <text:p>35.58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71" calcext:value-type="float">
            <text:p>197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3]+[.D633]/52" office:value-type="float" office:value="2009.82692307692" calcext:value-type="float">
            <text:p>2009.8269</text:p>
          </table:table-cell>
          <table:table-cell table:formula="of:=SUM([.G633:.M633])" office:value-type="float" office:value="9998" calcext:value-type="float">
            <text:p>99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4" calcext:value-type="float">
            <text:p>44</text:p>
          </table:table-cell>
          <table:table-cell office:value-type="float" office:value="24986" calcext:value-type="float">
            <text:p>24986</text:p>
          </table:table-cell>
          <table:table-cell office:value-type="float" office:value="30.9253" calcext:value-type="float">
            <text:p>30.93</text:p>
          </table:table-cell>
          <table:table-cell office:value-type="float" office:value="6208" calcext:value-type="float">
            <text:p>62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67" calcext:value-type="float">
            <text:p>146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4]+[.D634]/52" office:value-type="float" office:value="2009.84615384615" calcext:value-type="float">
            <text:p>2009.8462</text:p>
          </table:table-cell>
          <table:table-cell table:formula="of:=SUM([.G634:.M634])" office:value-type="float" office:value="7727" calcext:value-type="float">
            <text:p>77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5" calcext:value-type="float">
            <text:p>45</text:p>
          </table:table-cell>
          <table:table-cell office:value-type="float" office:value="21788" calcext:value-type="float">
            <text:p>21788</text:p>
          </table:table-cell>
          <table:table-cell office:value-type="float" office:value="27.6115" calcext:value-type="float">
            <text:p>27.61</text:p>
          </table:table-cell>
          <table:table-cell office:value-type="float" office:value="4812" calcext:value-type="float">
            <text:p>48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65" calcext:value-type="float">
            <text:p>116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5]+[.D635]/52" office:value-type="float" office:value="2009.86538461538" calcext:value-type="float">
            <text:p>2009.8654</text:p>
          </table:table-cell>
          <table:table-cell table:formula="of:=SUM([.G635:.M635])" office:value-type="float" office:value="6016" calcext:value-type="float">
            <text:p>60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6" calcext:value-type="float">
            <text:p>46</text:p>
          </table:table-cell>
          <table:table-cell office:value-type="float" office:value="18493" calcext:value-type="float">
            <text:p>18493</text:p>
          </table:table-cell>
          <table:table-cell office:value-type="float" office:value="19.6182" calcext:value-type="float">
            <text:p>19.62</text:p>
          </table:table-cell>
          <table:table-cell office:value-type="float" office:value="2848" calcext:value-type="float">
            <text:p>28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6]+[.D636]/52" office:value-type="float" office:value="2009.88461538462" calcext:value-type="float">
            <text:p>2009.8846</text:p>
          </table:table-cell>
          <table:table-cell table:formula="of:=SUM([.G636:.M636])" office:value-type="float" office:value="3628" calcext:value-type="float">
            <text:p>36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7" calcext:value-type="float">
            <text:p>47</text:p>
          </table:table-cell>
          <table:table-cell office:value-type="float" office:value="13301" calcext:value-type="float">
            <text:p>13301</text:p>
          </table:table-cell>
          <table:table-cell office:value-type="float" office:value="14.5628" calcext:value-type="float">
            <text:p>14.56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7]+[.D637]/52" office:value-type="float" office:value="2009.90384615385" calcext:value-type="float">
            <text:p>2009.9038</text:p>
          </table:table-cell>
          <table:table-cell table:formula="of:=SUM([.G637:.M637])"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8" calcext:value-type="float">
            <text:p>48</text:p>
          </table:table-cell>
          <table:table-cell office:value-type="float" office:value="13134" calcext:value-type="float">
            <text:p>13134</text:p>
          </table:table-cell>
          <table:table-cell office:value-type="float" office:value="10.7355" calcext:value-type="float">
            <text:p>10.74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8]+[.D638]/52" office:value-type="float" office:value="2009.92307692308" calcext:value-type="float">
            <text:p>2009.9231</text:p>
          </table:table-cell>
          <table:table-cell table:formula="of:=SUM([.G638:.M638])" office:value-type="float" office:value="1410" calcext:value-type="float">
            <text:p>14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49" calcext:value-type="float">
            <text:p>49</text:p>
          </table:table-cell>
          <table:table-cell office:value-type="float" office:value="11364" calcext:value-type="float">
            <text:p>11364</text:p>
          </table:table-cell>
          <table:table-cell office:value-type="float" office:value="7.63816" calcext:value-type="float">
            <text:p>7.64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39]+[.D639]/52" office:value-type="float" office:value="2009.94230769231" calcext:value-type="float">
            <text:p>2009.9423</text:p>
          </table:table-cell>
          <table:table-cell table:formula="of:=SUM([.G639:.M639])"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50" calcext:value-type="float">
            <text:p>50</text:p>
          </table:table-cell>
          <table:table-cell office:value-type="float" office:value="10494" calcext:value-type="float">
            <text:p>10494</text:p>
          </table:table-cell>
          <table:table-cell office:value-type="float" office:value="6.44178" calcext:value-type="float">
            <text:p>6.44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0]+[.D640]/52" office:value-type="float" office:value="2009.96153846154" calcext:value-type="float">
            <text:p>2009.9615</text:p>
          </table:table-cell>
          <table:table-cell table:formula="of:=SUM([.G640:.M640])"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51" calcext:value-type="float">
            <text:p>51</text:p>
          </table:table-cell>
          <table:table-cell office:value-type="float" office:value="8622" calcext:value-type="float">
            <text:p>8622</text:p>
          </table:table-cell>
          <table:table-cell office:value-type="float" office:value="4.95245" calcext:value-type="float">
            <text:p>4.95</text:p>
          </table:table-cell>
          <table:table-cell office:value-type="float" office:value="273" calcext:value-type="float">
            <text:p>2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1]+[.D641]/52" office:value-type="float" office:value="2009.98076923077" calcext:value-type="float">
            <text:p>2009.9808</text:p>
          </table:table-cell>
          <table:table-cell table:formula="of:=SUM([.G641:.M641])"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09" calcext:value-type="float">
            <text:p>2009</text:p>
          </table:table-cell>
          <table:table-cell office:value-type="float" office:value="52" calcext:value-type="float">
            <text:p>52</text:p>
          </table:table-cell>
          <table:table-cell office:value-type="float" office:value="9617" calcext:value-type="float">
            <text:p>9617</text:p>
          </table:table-cell>
          <table:table-cell office:value-type="float" office:value="4.86638" calcext:value-type="float">
            <text:p>4.87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2]+[.D642]/52" office:value-type="float" office:value="2010" calcext:value-type="float">
            <text:p>2010.0000</text:p>
          </table:table-cell>
          <table:table-cell table:formula="of:=SUM([.G642:.M642])"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456" calcext:value-type="float">
            <text:p>9456</text:p>
          </table:table-cell>
          <table:table-cell office:value-type="float" office:value="4.00804" calcext:value-type="float">
            <text:p>4.01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3]+[.D643]/52" office:value-type="float" office:value="2010.01923076923" calcext:value-type="float">
            <text:p>2010.0192</text:p>
          </table:table-cell>
          <table:table-cell table:formula="of:=SUM([.G643:.M643])"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753" calcext:value-type="float">
            <text:p>8753</text:p>
          </table:table-cell>
          <table:table-cell office:value-type="float" office:value="4.76408" calcext:value-type="float">
            <text:p>4.76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4]+[.D644]/52" office:value-type="float" office:value="2010.03846153846" calcext:value-type="float">
            <text:p>2010.0385</text:p>
          </table:table-cell>
          <table:table-cell table:formula="of:=SUM([.G644:.M644])"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468" calcext:value-type="float">
            <text:p>8468</text:p>
          </table:table-cell>
          <table:table-cell office:value-type="float" office:value="5.63297" calcext:value-type="float">
            <text:p>5.63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5]+[.D645]/52" office:value-type="float" office:value="2010.05769230769" calcext:value-type="float">
            <text:p>2010.0577</text:p>
          </table:table-cell>
          <table:table-cell table:formula="of:=SUM([.G645:.M645])"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378" calcext:value-type="float">
            <text:p>8378</text:p>
          </table:table-cell>
          <table:table-cell office:value-type="float" office:value="5.10862" calcext:value-type="float">
            <text:p>5.11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6]+[.D646]/52" office:value-type="float" office:value="2010.07692307692" calcext:value-type="float">
            <text:p>2010.0769</text:p>
          </table:table-cell>
          <table:table-cell table:formula="of:=SUM([.G646:.M646])"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243" calcext:value-type="float">
            <text:p>8243</text:p>
          </table:table-cell>
          <table:table-cell office:value-type="float" office:value="5.15589" calcext:value-type="float">
            <text:p>5.16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7]+[.D647]/52" office:value-type="float" office:value="2010.09615384615" calcext:value-type="float">
            <text:p>2010.0962</text:p>
          </table:table-cell>
          <table:table-cell table:formula="of:=SUM([.G647:.M647])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099" calcext:value-type="float">
            <text:p>8099</text:p>
          </table:table-cell>
          <table:table-cell office:value-type="float" office:value="4.55612" calcext:value-type="float">
            <text:p>4.56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8]+[.D648]/52" office:value-type="float" office:value="2010.11538461538" calcext:value-type="float">
            <text:p>2010.1154</text:p>
          </table:table-cell>
          <table:table-cell table:formula="of:=SUM([.G648:.M648])"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375" calcext:value-type="float">
            <text:p>8375</text:p>
          </table:table-cell>
          <table:table-cell office:value-type="float" office:value="4.77612" calcext:value-type="float">
            <text:p>4.78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49]+[.D649]/52" office:value-type="float" office:value="2010.13461538462" calcext:value-type="float">
            <text:p>2010.1346</text:p>
          </table:table-cell>
          <table:table-cell table:formula="of:=SUM([.G649:.M64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8074" calcext:value-type="float">
            <text:p>8074</text:p>
          </table:table-cell>
          <table:table-cell office:value-type="float" office:value="5.42482" calcext:value-type="float">
            <text:p>5.4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0]+[.D650]/52" office:value-type="float" office:value="2010.15384615385" calcext:value-type="float">
            <text:p>2010.1538</text:p>
          </table:table-cell>
          <table:table-cell table:formula="of:=SUM([.G650:.M650])"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514" calcext:value-type="float">
            <text:p>7514</text:p>
          </table:table-cell>
          <table:table-cell office:value-type="float" office:value="6.13521" calcext:value-type="float">
            <text:p>6.14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1]+[.D651]/52" office:value-type="float" office:value="2010.17307692308" calcext:value-type="float">
            <text:p>2010.1731</text:p>
          </table:table-cell>
          <table:table-cell table:formula="of:=SUM([.G651:.M651])"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502" calcext:value-type="float">
            <text:p>7502</text:p>
          </table:table-cell>
          <table:table-cell office:value-type="float" office:value="6.61157" calcext:value-type="float">
            <text:p>6.61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2]+[.D652]/52" office:value-type="float" office:value="2010.19230769231" calcext:value-type="float">
            <text:p>2010.1923</text:p>
          </table:table-cell>
          <table:table-cell table:formula="of:=SUM([.G652:.M652])"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485" calcext:value-type="float">
            <text:p>6485</text:p>
          </table:table-cell>
          <table:table-cell office:value-type="float" office:value="5.70547" calcext:value-type="float">
            <text:p>5.71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3]+[.D653]/52" office:value-type="float" office:value="2010.21153846154" calcext:value-type="float">
            <text:p>2010.2115</text:p>
          </table:table-cell>
          <table:table-cell table:formula="of:=SUM([.G653:.M653])"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654" calcext:value-type="float">
            <text:p>5654</text:p>
          </table:table-cell>
          <table:table-cell office:value-type="float" office:value="4.42165" calcext:value-type="float">
            <text:p>4.4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4]+[.D654]/52" office:value-type="float" office:value="2010.23076923077" calcext:value-type="float">
            <text:p>2010.2308</text:p>
          </table:table-cell>
          <table:table-cell table:formula="of:=SUM([.G654:.M654])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3" calcext:value-type="float">
            <text:p>13</text:p>
          </table:table-cell>
          <table:table-cell office:value-type="float" office:value="5246" calcext:value-type="float">
            <text:p>5246</text:p>
          </table:table-cell>
          <table:table-cell office:value-type="float" office:value="4.34617" calcext:value-type="float">
            <text:p>4.35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5]+[.D655]/52" office:value-type="float" office:value="2010.25" calcext:value-type="float">
            <text:p>2010.2500</text:p>
          </table:table-cell>
          <table:table-cell table:formula="of:=SUM([.G655:.M655])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4" calcext:value-type="float">
            <text:p>14</text:p>
          </table:table-cell>
          <table:table-cell office:value-type="float" office:value="4716" calcext:value-type="float">
            <text:p>4716</text:p>
          </table:table-cell>
          <table:table-cell office:value-type="float" office:value="2.75657" calcext:value-type="float">
            <text:p>2.7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6]+[.D656]/52" office:value-type="float" office:value="2010.26923076923" calcext:value-type="float">
            <text:p>2010.2692</text:p>
          </table:table-cell>
          <table:table-cell table:formula="of:=SUM([.G656:.M656])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5" calcext:value-type="float">
            <text:p>15</text:p>
          </table:table-cell>
          <table:table-cell office:value-type="float" office:value="4095" calcext:value-type="float">
            <text:p>4095</text:p>
          </table:table-cell>
          <table:table-cell office:value-type="float" office:value="2.05128" calcext:value-type="float">
            <text:p>2.0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7]+[.D657]/52" office:value-type="float" office:value="2010.28846153846" calcext:value-type="float">
            <text:p>2010.2885</text:p>
          </table:table-cell>
          <table:table-cell table:formula="of:=SUM([.G657:.M657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6" calcext:value-type="float">
            <text:p>16</text:p>
          </table:table-cell>
          <table:table-cell office:value-type="float" office:value="3740" calcext:value-type="float">
            <text:p>3740</text:p>
          </table:table-cell>
          <table:table-cell office:value-type="float" office:value="1.25668" calcext:value-type="float">
            <text:p>1.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8]+[.D658]/52" office:value-type="float" office:value="2010.30769230769" calcext:value-type="float">
            <text:p>2010.3077</text:p>
          </table:table-cell>
          <table:table-cell table:formula="of:=SUM([.G658:.M658])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7" calcext:value-type="float">
            <text:p>17</text:p>
          </table:table-cell>
          <table:table-cell office:value-type="float" office:value="3660" calcext:value-type="float">
            <text:p>3660</text:p>
          </table:table-cell>
          <table:table-cell office:value-type="float" office:value="0.710383" calcext:value-type="float">
            <text:p>0.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59]+[.D659]/52" office:value-type="float" office:value="2010.32692307692" calcext:value-type="float">
            <text:p>2010.3269</text:p>
          </table:table-cell>
          <table:table-cell table:formula="of:=SUM([.G659:.M659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8" calcext:value-type="float">
            <text:p>18</text:p>
          </table:table-cell>
          <table:table-cell office:value-type="float" office:value="3117" calcext:value-type="float">
            <text:p>3117</text:p>
          </table:table-cell>
          <table:table-cell office:value-type="float" office:value="0.802053" calcext:value-type="float">
            <text:p>0.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0]+[.D660]/52" office:value-type="float" office:value="2010.34615384615" calcext:value-type="float">
            <text:p>2010.3462</text:p>
          </table:table-cell>
          <table:table-cell table:formula="of:=SUM([.G660:.M660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891" calcext:value-type="float">
            <text:p>2891</text:p>
          </table:table-cell>
          <table:table-cell office:value-type="float" office:value="0.622622" calcext:value-type="float">
            <text:p>0.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1]+[.D661]/52" office:value-type="float" office:value="2010.36538461538" calcext:value-type="float">
            <text:p>2010.3654</text:p>
          </table:table-cell>
          <table:table-cell table:formula="of:=SUM([.G661:.M661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0" calcext:value-type="float">
            <text:p>20</text:p>
          </table:table-cell>
          <table:table-cell office:value-type="float" office:value="2903" calcext:value-type="float">
            <text:p>2903</text:p>
          </table:table-cell>
          <table:table-cell office:value-type="float" office:value="0.516707" calcext:value-type="float">
            <text:p>0.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2]+[.D662]/52" office:value-type="float" office:value="2010.38461538462" calcext:value-type="float">
            <text:p>2010.3846</text:p>
          </table:table-cell>
          <table:table-cell table:formula="of:=SUM([.G662:.M662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1" calcext:value-type="float">
            <text:p>21</text:p>
          </table:table-cell>
          <table:table-cell office:value-type="float" office:value="2689" calcext:value-type="float">
            <text:p>2689</text:p>
          </table:table-cell>
          <table:table-cell office:value-type="float" office:value="0.185943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3]+[.D663]/52" office:value-type="float" office:value="2010.40384615385" calcext:value-type="float">
            <text:p>2010.4038</text:p>
          </table:table-cell>
          <table:table-cell table:formula="of:=SUM([.G663:.M66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2" calcext:value-type="float">
            <text:p>22</text:p>
          </table:table-cell>
          <table:table-cell office:value-type="float" office:value="2136" calcext:value-type="float">
            <text:p>2136</text:p>
          </table:table-cell>
          <table:table-cell office:value-type="float" office:value="0.280899" calcext:value-type="float">
            <text:p>0.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4]+[.D664]/52" office:value-type="float" office:value="2010.42307692308" calcext:value-type="float">
            <text:p>2010.4231</text:p>
          </table:table-cell>
          <table:table-cell table:formula="of:=SUM([.G664:.M66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3" calcext:value-type="float">
            <text:p>23</text:p>
          </table:table-cell>
          <table:table-cell office:value-type="float" office:value="2163" calcext:value-type="float">
            <text:p>2163</text:p>
          </table:table-cell>
          <table:table-cell office:value-type="float" office:value="0.277393" calcext:value-type="float">
            <text:p>0.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5]+[.D665]/52" office:value-type="float" office:value="2010.44230769231" calcext:value-type="float">
            <text:p>2010.4423</text:p>
          </table:table-cell>
          <table:table-cell table:formula="of:=SUM([.G665:.M665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4" calcext:value-type="float">
            <text:p>24</text:p>
          </table:table-cell>
          <table:table-cell office:value-type="float" office:value="2033" calcext:value-type="float">
            <text:p>2033</text:p>
          </table:table-cell>
          <table:table-cell office:value-type="float" office:value="0.442696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6]+[.D666]/52" office:value-type="float" office:value="2010.46153846154" calcext:value-type="float">
            <text:p>2010.4615</text:p>
          </table:table-cell>
          <table:table-cell table:formula="of:=SUM([.G666:.M666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</text:p>
          </table:table-cell>
          <table:table-cell office:value-type="float" office:value="1987" calcext:value-type="float">
            <text:p>1987</text:p>
          </table:table-cell>
          <table:table-cell office:value-type="float" office:value="0.402617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667]+[.D667]/52" office:value-type="float" office:value="2010.48076923077" calcext:value-type="float">
            <text:p>2010.4808</text:p>
          </table:table-cell>
          <table:table-cell table:formula="of:=SUM([.G667:.M667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6" calcext:value-type="float">
            <text:p>26</text:p>
          </table:table-cell>
          <table:table-cell office:value-type="float" office:value="1820" calcext:value-type="float">
            <text:p>1820</text:p>
          </table:table-cell>
          <table:table-cell office:value-type="float" office:value="0.21978" calcext:value-type="float">
            <text:p>0.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68]+[.D668]/52" office:value-type="float" office:value="2010.5" calcext:value-type="float">
            <text:p>2010.5000</text:p>
          </table:table-cell>
          <table:table-cell table:formula="of:=SUM([.G668:.M66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  <table:table-cell office:value-type="float" office:value="1636" calcext:value-type="float">
            <text:p>1636</text:p>
          </table:table-cell>
          <table:table-cell office:value-type="float" office:value="0.305623" calcext:value-type="float">
            <text:p>0.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[.C669]+[.D669]/52" office:value-type="float" office:value="2010.51923076923" calcext:value-type="float">
            <text:p>2010.5192</text:p>
          </table:table-cell>
          <table:table-cell table:formula="of:=SUM([.G669:.M66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8" calcext:value-type="float">
            <text:p>28</text:p>
          </table:table-cell>
          <table:table-cell office:value-type="float" office:value="1620" calcext:value-type="float">
            <text:p>1620</text:p>
          </table:table-cell>
          <table:table-cell office:value-type="float" office:value="0.679012" calcext:value-type="float">
            <text:p>0.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0]+[.D670]/52" office:value-type="float" office:value="2010.53846153846" calcext:value-type="float">
            <text:p>2010.5385</text:p>
          </table:table-cell>
          <table:table-cell table:formula="of:=SUM([.G670:.M670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29" calcext:value-type="float">
            <text:p>29</text:p>
          </table:table-cell>
          <table:table-cell office:value-type="float" office:value="1606" calcext:value-type="float">
            <text:p>1606</text:p>
          </table:table-cell>
          <table:table-cell office:value-type="float" office:value="0.498132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1]+[.D671]/52" office:value-type="float" office:value="2010.55769230769" calcext:value-type="float">
            <text:p>2010.5577</text:p>
          </table:table-cell>
          <table:table-cell table:formula="of:=SUM([.G671:.M671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0" calcext:value-type="float">
            <text:p>30</text:p>
          </table:table-cell>
          <table:table-cell office:value-type="float" office:value="1686" calcext:value-type="float">
            <text:p>1686</text:p>
          </table:table-cell>
          <table:table-cell office:value-type="float" office:value="1.36418" calcext:value-type="float">
            <text:p>1.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2]+[.D672]/52" office:value-type="float" office:value="2010.57692307692" calcext:value-type="float">
            <text:p>2010.5769</text:p>
          </table:table-cell>
          <table:table-cell table:formula="of:=SUM([.G672:.M672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1" calcext:value-type="float">
            <text:p>31</text:p>
          </table:table-cell>
          <table:table-cell office:value-type="float" office:value="1520" calcext:value-type="float">
            <text:p>1520</text:p>
          </table:table-cell>
          <table:table-cell office:value-type="float" office:value="1.05263" calcext:value-type="float">
            <text:p>1.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3]+[.D673]/52" office:value-type="float" office:value="2010.59615384615" calcext:value-type="float">
            <text:p>2010.5962</text:p>
          </table:table-cell>
          <table:table-cell table:formula="of:=SUM([.G673:.M673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2" calcext:value-type="float">
            <text:p>32</text:p>
          </table:table-cell>
          <table:table-cell office:value-type="float" office:value="1676" calcext:value-type="float">
            <text:p>1676</text:p>
          </table:table-cell>
          <table:table-cell office:value-type="float" office:value="1.73031" calcext:value-type="float">
            <text:p>1.7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4]+[.D674]/52" office:value-type="float" office:value="2010.61538461538" calcext:value-type="float">
            <text:p>2010.6154</text:p>
          </table:table-cell>
          <table:table-cell table:formula="of:=SUM([.G674:.M674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3" calcext:value-type="float">
            <text:p>33</text:p>
          </table:table-cell>
          <table:table-cell office:value-type="float" office:value="1790" calcext:value-type="float">
            <text:p>1790</text:p>
          </table:table-cell>
          <table:table-cell office:value-type="float" office:value="1.06145" calcext:value-type="float">
            <text:p>1.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5]+[.D675]/52" office:value-type="float" office:value="2010.63461538462" calcext:value-type="float">
            <text:p>2010.6346</text:p>
          </table:table-cell>
          <table:table-cell table:formula="of:=SUM([.G675:.M675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4" calcext:value-type="float">
            <text:p>34</text:p>
          </table:table-cell>
          <table:table-cell office:value-type="float" office:value="1967" calcext:value-type="float">
            <text:p>1967</text:p>
          </table:table-cell>
          <table:table-cell office:value-type="float" office:value="2.03355" calcext:value-type="float">
            <text:p>2.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6]+[.D676]/52" office:value-type="float" office:value="2010.65384615385" calcext:value-type="float">
            <text:p>2010.6538</text:p>
          </table:table-cell>
          <table:table-cell table:formula="of:=SUM([.G676:.M676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5" calcext:value-type="float">
            <text:p>35</text:p>
          </table:table-cell>
          <table:table-cell office:value-type="float" office:value="2212" calcext:value-type="float">
            <text:p>2212</text:p>
          </table:table-cell>
          <table:table-cell office:value-type="float" office:value="1.26582" calcext:value-type="float">
            <text:p>1.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7]+[.D677]/52" office:value-type="float" office:value="2010.67307692308" calcext:value-type="float">
            <text:p>2010.6731</text:p>
          </table:table-cell>
          <table:table-cell table:formula="of:=SUM([.G677:.M677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6" calcext:value-type="float">
            <text:p>36</text:p>
          </table:table-cell>
          <table:table-cell office:value-type="float" office:value="2336" calcext:value-type="float">
            <text:p>2336</text:p>
          </table:table-cell>
          <table:table-cell office:value-type="float" office:value="1.5411" calcext:value-type="float">
            <text:p>1.5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8]+[.D678]/52" office:value-type="float" office:value="2010.69230769231" calcext:value-type="float">
            <text:p>2010.6923</text:p>
          </table:table-cell>
          <table:table-cell table:formula="of:=SUM([.G678:.M678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7" calcext:value-type="float">
            <text:p>37</text:p>
          </table:table-cell>
          <table:table-cell office:value-type="float" office:value="2698" calcext:value-type="float">
            <text:p>2698</text:p>
          </table:table-cell>
          <table:table-cell office:value-type="float" office:value="1.85322" calcext:value-type="float">
            <text:p>1.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79]+[.D679]/52" office:value-type="float" office:value="2010.71153846154" calcext:value-type="float">
            <text:p>2010.7115</text:p>
          </table:table-cell>
          <table:table-cell table:formula="of:=SUM([.G679:.M679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8" calcext:value-type="float">
            <text:p>38</text:p>
          </table:table-cell>
          <table:table-cell office:value-type="float" office:value="2960" calcext:value-type="float">
            <text:p>2960</text:p>
          </table:table-cell>
          <table:table-cell office:value-type="float" office:value="1.621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0]+[.D680]/52" office:value-type="float" office:value="2010.73076923077" calcext:value-type="float">
            <text:p>2010.7308</text:p>
          </table:table-cell>
          <table:table-cell table:formula="of:=SUM([.G680:.M680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39" calcext:value-type="float">
            <text:p>39</text:p>
          </table:table-cell>
          <table:table-cell office:value-type="float" office:value="2988" calcext:value-type="float">
            <text:p>2988</text:p>
          </table:table-cell>
          <table:table-cell office:value-type="float" office:value="1.33869" calcext:value-type="float">
            <text:p>1.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1]+[.D681]/52" office:value-type="float" office:value="2010.75" calcext:value-type="float">
            <text:p>2010.7500</text:p>
          </table:table-cell>
          <table:table-cell table:formula="of:=SUM([.G681:.M681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0" calcext:value-type="float">
            <text:p>40</text:p>
          </table:table-cell>
          <table:table-cell office:value-type="float" office:value="3600" calcext:value-type="float">
            <text:p>3600</text:p>
          </table:table-cell>
          <table:table-cell office:value-type="float" office:value="2.13889" calcext:value-type="float">
            <text:p>2.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2]+[.D682]/52" office:value-type="float" office:value="2010.76923076923" calcext:value-type="float">
            <text:p>2010.7692</text:p>
          </table:table-cell>
          <table:table-cell table:formula="of:=SUM([.G682:.M682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1" calcext:value-type="float">
            <text:p>41</text:p>
          </table:table-cell>
          <table:table-cell office:value-type="float" office:value="4006" calcext:value-type="float">
            <text:p>4006</text:p>
          </table:table-cell>
          <table:table-cell office:value-type="float" office:value="3.19521" calcext:value-type="float">
            <text:p>3.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3]+[.D683]/52" office:value-type="float" office:value="2010.78846153846" calcext:value-type="float">
            <text:p>2010.7885</text:p>
          </table:table-cell>
          <table:table-cell table:formula="of:=SUM([.G683:.M683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2" calcext:value-type="float">
            <text:p>42</text:p>
          </table:table-cell>
          <table:table-cell office:value-type="float" office:value="4112" calcext:value-type="float">
            <text:p>4112</text:p>
          </table:table-cell>
          <table:table-cell office:value-type="float" office:value="3.38035" calcext:value-type="float">
            <text:p>3.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4]+[.D684]/52" office:value-type="float" office:value="2010.80769230769" calcext:value-type="float">
            <text:p>2010.8077</text:p>
          </table:table-cell>
          <table:table-cell table:formula="of:=SUM([.G684:.M684])"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3" calcext:value-type="float">
            <text:p>43</text:p>
          </table:table-cell>
          <table:table-cell office:value-type="float" office:value="4240" calcext:value-type="float">
            <text:p>4240</text:p>
          </table:table-cell>
          <table:table-cell office:value-type="float" office:value="3.91509" calcext:value-type="float">
            <text:p>3.9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5]+[.D685]/52" office:value-type="float" office:value="2010.82692307692" calcext:value-type="float">
            <text:p>2010.8269</text:p>
          </table:table-cell>
          <table:table-cell table:formula="of:=SUM([.G685:.M685])"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4" calcext:value-type="float">
            <text:p>44</text:p>
          </table:table-cell>
          <table:table-cell office:value-type="float" office:value="4608" calcext:value-type="float">
            <text:p>4608</text:p>
          </table:table-cell>
          <table:table-cell office:value-type="float" office:value="5.36024" calcext:value-type="float">
            <text:p>5.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6]+[.D686]/52" office:value-type="float" office:value="2010.84615384615" calcext:value-type="float">
            <text:p>2010.8462</text:p>
          </table:table-cell>
          <table:table-cell table:formula="of:=SUM([.G686:.M686])"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5" calcext:value-type="float">
            <text:p>45</text:p>
          </table:table-cell>
          <table:table-cell office:value-type="float" office:value="5377" calcext:value-type="float">
            <text:p>5377</text:p>
          </table:table-cell>
          <table:table-cell office:value-type="float" office:value="6.50921" calcext:value-type="float">
            <text:p>6.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7]+[.D687]/52" office:value-type="float" office:value="2010.86538461538" calcext:value-type="float">
            <text:p>2010.8654</text:p>
          </table:table-cell>
          <table:table-cell table:formula="of:=SUM([.G687:.M687])"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6" calcext:value-type="float">
            <text:p>46</text:p>
          </table:table-cell>
          <table:table-cell office:value-type="float" office:value="5578" calcext:value-type="float">
            <text:p>5578</text:p>
          </table:table-cell>
          <table:table-cell office:value-type="float" office:value="8.73073" calcext:value-type="float">
            <text:p>8.7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8]+[.D688]/52" office:value-type="float" office:value="2010.88461538462" calcext:value-type="float">
            <text:p>2010.8846</text:p>
          </table:table-cell>
          <table:table-cell table:formula="of:=SUM([.G688:.M688])"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7" calcext:value-type="float">
            <text:p>47</text:p>
          </table:table-cell>
          <table:table-cell office:value-type="float" office:value="5533" calcext:value-type="float">
            <text:p>5533</text:p>
          </table:table-cell>
          <table:table-cell office:value-type="float" office:value="10.6091" calcext:value-type="float">
            <text:p>10.6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89]+[.D689]/52" office:value-type="float" office:value="2010.90384615385" calcext:value-type="float">
            <text:p>2010.9038</text:p>
          </table:table-cell>
          <table:table-cell table:formula="of:=SUM([.G689:.M689])"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8" calcext:value-type="float">
            <text:p>48</text:p>
          </table:table-cell>
          <table:table-cell office:value-type="float" office:value="5975" calcext:value-type="float">
            <text:p>5975</text:p>
          </table:table-cell>
          <table:table-cell office:value-type="float" office:value="9.99163" calcext:value-type="float">
            <text:p>9.9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0]+[.D690]/52" office:value-type="float" office:value="2010.92307692308" calcext:value-type="float">
            <text:p>2010.9231</text:p>
          </table:table-cell>
          <table:table-cell table:formula="of:=SUM([.G690:.M690])"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49" calcext:value-type="float">
            <text:p>49</text:p>
          </table:table-cell>
          <table:table-cell office:value-type="float" office:value="6361" calcext:value-type="float">
            <text:p>6361</text:p>
          </table:table-cell>
          <table:table-cell office:value-type="float" office:value="13.2526" calcext:value-type="float">
            <text:p>13.2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1]+[.D691]/52" office:value-type="float" office:value="2010.94230769231" calcext:value-type="float">
            <text:p>2010.9423</text:p>
          </table:table-cell>
          <table:table-cell table:formula="of:=SUM([.G691:.M691])"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50" calcext:value-type="float">
            <text:p>50</text:p>
          </table:table-cell>
          <table:table-cell office:value-type="float" office:value="7692" calcext:value-type="float">
            <text:p>7692</text:p>
          </table:table-cell>
          <table:table-cell office:value-type="float" office:value="18.8508" calcext:value-type="float">
            <text:p>18.8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2]+[.D692]/52" office:value-type="float" office:value="2010.96153846154" calcext:value-type="float">
            <text:p>2010.9615</text:p>
          </table:table-cell>
          <table:table-cell table:formula="of:=SUM([.G692:.M692])"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51" calcext:value-type="float">
            <text:p>51</text:p>
          </table:table-cell>
          <table:table-cell office:value-type="float" office:value="8172" calcext:value-type="float">
            <text:p>8172</text:p>
          </table:table-cell>
          <table:table-cell office:value-type="float" office:value="25.0367" calcext:value-type="float">
            <text:p>25.04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3]+[.D693]/52" office:value-type="float" office:value="2010.98076923077" calcext:value-type="float">
            <text:p>2010.9808</text:p>
          </table:table-cell>
          <table:table-cell table:formula="of:=SUM([.G693:.M693])" office:value-type="float" office:value="2046" calcext:value-type="float">
            <text:p>204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0" calcext:value-type="float">
            <text:p>2010</text:p>
          </table:table-cell>
          <table:table-cell office:value-type="float" office:value="52" calcext:value-type="float">
            <text:p>52</text:p>
          </table:table-cell>
          <table:table-cell office:value-type="float" office:value="9030" calcext:value-type="float">
            <text:p>9030</text:p>
          </table:table-cell>
          <table:table-cell office:value-type="float" office:value="26.268" calcext:value-type="float">
            <text:p>26.27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015" calcext:value-type="float">
            <text:p>1015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4]+[.D694]/52" office:value-type="float" office:value="2011" calcext:value-type="float">
            <text:p>2011.0000</text:p>
          </table:table-cell>
          <table:table-cell table:formula="of:=SUM([.G694:.M694])" office:value-type="float" office:value="2372" calcext:value-type="float">
            <text:p>237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441" calcext:value-type="float">
            <text:p>10441</text:p>
          </table:table-cell>
          <table:table-cell office:value-type="float" office:value="25.17" calcext:value-type="float">
            <text:p>25.17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1159" calcext:value-type="float">
            <text:p>1159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5]+[.D695]/52" office:value-type="float" office:value="2011.01923076923" calcext:value-type="float">
            <text:p>2011.0192</text:p>
          </table:table-cell>
          <table:table-cell table:formula="of:=SUM([.G695:.M695])" office:value-type="float" office:value="2628" calcext:value-type="float">
            <text:p>26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0190" calcext:value-type="float">
            <text:p>10190</text:p>
          </table:table-cell>
          <table:table-cell office:value-type="float" office:value="29.2836" calcext:value-type="float">
            <text:p>29.28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  <table:table-cell office:value-type="float" office:value="626" calcext:value-type="float">
            <text:p>626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6]+[.D696]/52" office:value-type="float" office:value="2011.03846153846" calcext:value-type="float">
            <text:p>2011.0385</text:p>
          </table:table-cell>
          <table:table-cell table:formula="of:=SUM([.G696:.M696])" office:value-type="float" office:value="2984" calcext:value-type="float">
            <text:p>29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1067" calcext:value-type="float">
            <text:p>11067</text:p>
          </table:table-cell>
          <table:table-cell office:value-type="float" office:value="33.5231" calcext:value-type="float">
            <text:p>33.52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office:value-type="float" office:value="1437" calcext:value-type="float">
            <text:p>1437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7]+[.D697]/52" office:value-type="float" office:value="2011.05769230769" calcext:value-type="float">
            <text:p>2011.0577</text:p>
          </table:table-cell>
          <table:table-cell table:formula="of:=SUM([.G697:.M697])" office:value-type="float" office:value="3710" calcext:value-type="float">
            <text:p>37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12950" calcext:value-type="float">
            <text:p>12950</text:p>
          </table:table-cell>
          <table:table-cell office:value-type="float" office:value="34.3398" calcext:value-type="float">
            <text:p>34.34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1524" calcext:value-type="float">
            <text:p>1524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8]+[.D698]/52" office:value-type="float" office:value="2011.07692307692" calcext:value-type="float">
            <text:p>2011.0769</text:p>
          </table:table-cell>
          <table:table-cell table:formula="of:=SUM([.G698:.M698])" office:value-type="float" office:value="4447" calcext:value-type="float">
            <text:p>444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3875" calcext:value-type="float">
            <text:p>13875</text:p>
          </table:table-cell>
          <table:table-cell office:value-type="float" office:value="35.4018" calcext:value-type="float">
            <text:p>35.4</text:p>
          </table:table-cell>
          <table:table-cell office:value-type="float" office:value="1231" calcext:value-type="float">
            <text:p>1231</text:p>
          </table:table-cell>
          <table:table-cell office:value-type="float" office:value="0" calcext:value-type="float">
            <text:p>0</text:p>
          </table:table-cell>
          <table:table-cell office:value-type="float" office:value="1481" calcext:value-type="float">
            <text:p>1481</text:p>
          </table:table-cell>
          <table:table-cell office:value-type="float" office:value="1073" calcext:value-type="float">
            <text:p>1073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699]+[.D699]/52" office:value-type="float" office:value="2011.09615384615" calcext:value-type="float">
            <text:p>2011.0962</text:p>
          </table:table-cell>
          <table:table-cell table:formula="of:=SUM([.G699:.M699])" office:value-type="float" office:value="4912" calcext:value-type="float">
            <text:p>49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14647" calcext:value-type="float">
            <text:p>14647</text:p>
          </table:table-cell>
          <table:table-cell office:value-type="float" office:value="34.6624" calcext:value-type="float">
            <text:p>34.66</text:p>
          </table:table-cell>
          <table:table-cell office:value-type="float" office:value="1267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office:value-type="float" office:value="1488" calcext:value-type="float">
            <text:p>1488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  <table:table-cell office:value-type="float" office:value="1177" calcext:value-type="float">
            <text:p>117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0]+[.D700]/52" office:value-type="float" office:value="2011.11538461538" calcext:value-type="float">
            <text:p>2011.1154</text:p>
          </table:table-cell>
          <table:table-cell table:formula="of:=SUM([.G700:.M700])" office:value-type="float" office:value="5077" calcext:value-type="float">
            <text:p>50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6401" calcext:value-type="float">
            <text:p>16401</text:p>
          </table:table-cell>
          <table:table-cell office:value-type="float" office:value="34.8515" calcext:value-type="float">
            <text:p>34.85</text:p>
          </table:table-cell>
          <table:table-cell office:value-type="float" office:value="1432" calcext:value-type="float">
            <text:p>1432</text:p>
          </table:table-cell>
          <table:table-cell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office:value-type="float" office:value="1360" calcext:value-type="float">
            <text:p>1360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1]+[.D701]/52" office:value-type="float" office:value="2011.13461538462" calcext:value-type="float">
            <text:p>2011.1346</text:p>
          </table:table-cell>
          <table:table-cell table:formula="of:=SUM([.G701:.M701])" office:value-type="float" office:value="5716" calcext:value-type="float">
            <text:p>57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15033" calcext:value-type="float">
            <text:p>15033</text:p>
          </table:table-cell>
          <table:table-cell office:value-type="float" office:value="30.9785" calcext:value-type="float">
            <text:p>30.98</text:p>
          </table:table-cell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float" office:value="1235" calcext:value-type="float">
            <text:p>1235</text:p>
          </table:table-cell>
          <table:table-cell office:value-type="float" office:value="1048" calcext:value-type="float">
            <text:p>1048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20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2]+[.D702]/52" office:value-type="float" office:value="2011.15384615385" calcext:value-type="float">
            <text:p>2011.1538</text:p>
          </table:table-cell>
          <table:table-cell table:formula="of:=SUM([.G702:.M702])" office:value-type="float" office:value="4657" calcext:value-type="float">
            <text:p>465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2990" calcext:value-type="float">
            <text:p>12990</text:p>
          </table:table-cell>
          <table:table-cell office:value-type="float" office:value="27.5058" calcext:value-type="float">
            <text:p>27.51</text:p>
          </table:table-cell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884" calcext:value-type="float">
            <text:p>88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3]+[.D703]/52" office:value-type="float" office:value="2011.17307692308" calcext:value-type="float">
            <text:p>2011.1731</text:p>
          </table:table-cell>
          <table:table-cell table:formula="of:=SUM([.G703:.M703])" office:value-type="float" office:value="3573" calcext:value-type="float">
            <text:p>35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11625" calcext:value-type="float">
            <text:p>11625</text:p>
          </table:table-cell>
          <table:table-cell office:value-type="float" office:value="23.7935" calcext:value-type="float">
            <text:p>23.79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4]+[.D704]/52" office:value-type="float" office:value="2011.19230769231" calcext:value-type="float">
            <text:p>2011.1923</text:p>
          </table:table-cell>
          <table:table-cell table:formula="of:=SUM([.G704:.M704])" office:value-type="float" office:value="2766" calcext:value-type="float">
            <text:p>276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9860" calcext:value-type="float">
            <text:p>9860</text:p>
          </table:table-cell>
          <table:table-cell office:value-type="float" office:value="20.284" calcext:value-type="float">
            <text:p>20.28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5]+[.D705]/52" office:value-type="float" office:value="2011.21153846154" calcext:value-type="float">
            <text:p>2011.2115</text:p>
          </table:table-cell>
          <table:table-cell table:formula="of:=SUM([.G705:.M705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8443" calcext:value-type="float">
            <text:p>8443</text:p>
          </table:table-cell>
          <table:table-cell office:value-type="float" office:value="16.1199" calcext:value-type="float">
            <text:p>16.12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6]+[.D706]/52" office:value-type="float" office:value="2011.23076923077" calcext:value-type="float">
            <text:p>2011.2308</text:p>
          </table:table-cell>
          <table:table-cell table:formula="of:=SUM([.G706:.M706])" office:value-type="float" office:value="1361" calcext:value-type="float">
            <text:p>136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  <table:table-cell office:value-type="float" office:value="7107" calcext:value-type="float">
            <text:p>7107</text:p>
          </table:table-cell>
          <table:table-cell office:value-type="float" office:value="12.8043" calcext:value-type="float">
            <text:p>12.8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7]+[.D707]/52" office:value-type="float" office:value="2011.25" calcext:value-type="float">
            <text:p>2011.2500</text:p>
          </table:table-cell>
          <table:table-cell table:formula="of:=SUM([.G707:.M707])"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4" calcext:value-type="float">
            <text:p>14</text:p>
          </table:table-cell>
          <table:table-cell office:value-type="float" office:value="6481" calcext:value-type="float">
            <text:p>6481</text:p>
          </table:table-cell>
          <table:table-cell office:value-type="float" office:value="9.8133" calcext:value-type="float">
            <text:p>9.8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8]+[.D708]/52" office:value-type="float" office:value="2011.26923076923" calcext:value-type="float">
            <text:p>2011.2692</text:p>
          </table:table-cell>
          <table:table-cell table:formula="of:=SUM([.G708:.M708])"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5" calcext:value-type="float">
            <text:p>15</text:p>
          </table:table-cell>
          <table:table-cell office:value-type="float" office:value="5615" calcext:value-type="float">
            <text:p>5615</text:p>
          </table:table-cell>
          <table:table-cell office:value-type="float" office:value="7.12378" calcext:value-type="float">
            <text:p>7.1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09]+[.D709]/52" office:value-type="float" office:value="2011.28846153846" calcext:value-type="float">
            <text:p>2011.2885</text:p>
          </table:table-cell>
          <table:table-cell table:formula="of:=SUM([.G709:.M70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  <table:table-cell office:value-type="float" office:value="4642" calcext:value-type="float">
            <text:p>4642</text:p>
          </table:table-cell>
          <table:table-cell office:value-type="float" office:value="4.4162" calcext:value-type="float">
            <text:p>4.4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0]+[.D710]/52" office:value-type="float" office:value="2011.30769230769" calcext:value-type="float">
            <text:p>2011.3077</text:p>
          </table:table-cell>
          <table:table-cell table:formula="of:=SUM([.G710:.M710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7" calcext:value-type="float">
            <text:p>17</text:p>
          </table:table-cell>
          <table:table-cell office:value-type="float" office:value="3976" calcext:value-type="float">
            <text:p>3976</text:p>
          </table:table-cell>
          <table:table-cell office:value-type="float" office:value="3.34507" calcext:value-type="float">
            <text:p>3.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1]+[.D711]/52" office:value-type="float" office:value="2011.32692307692" calcext:value-type="float">
            <text:p>2011.3269</text:p>
          </table:table-cell>
          <table:table-cell table:formula="of:=SUM([.G711:.M711])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office:value-type="float" office:value="3611" calcext:value-type="float">
            <text:p>3611</text:p>
          </table:table-cell>
          <table:table-cell office:value-type="float" office:value="1.91083" calcext:value-type="float">
            <text:p>1.9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2]+[.D712]/52" office:value-type="float" office:value="2011.34615384615" calcext:value-type="float">
            <text:p>2011.3462</text:p>
          </table:table-cell>
          <table:table-cell table:formula="of:=SUM([.G712:.M712])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19" calcext:value-type="float">
            <text:p>19</text:p>
          </table:table-cell>
          <table:table-cell office:value-type="float" office:value="3271" calcext:value-type="float">
            <text:p>3271</text:p>
          </table:table-cell>
          <table:table-cell office:value-type="float" office:value="1.10058" calcext:value-type="float">
            <text:p>1.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3]+[.D713]/52" office:value-type="float" office:value="2011.36538461538" calcext:value-type="float">
            <text:p>2011.3654</text:p>
          </table:table-cell>
          <table:table-cell table:formula="of:=SUM([.G713:.M713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0" calcext:value-type="float">
            <text:p>20</text:p>
          </table:table-cell>
          <table:table-cell office:value-type="float" office:value="3079" calcext:value-type="float">
            <text:p>3079</text:p>
          </table:table-cell>
          <table:table-cell office:value-type="float" office:value="0.84443" calcext:value-type="float">
            <text:p>0.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4]+[.D714]/52" office:value-type="float" office:value="2011.38461538462" calcext:value-type="float">
            <text:p>2011.3846</text:p>
          </table:table-cell>
          <table:table-cell table:formula="of:=SUM([.G714:.M714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1" calcext:value-type="float">
            <text:p>21</text:p>
          </table:table-cell>
          <table:table-cell office:value-type="float" office:value="2705" calcext:value-type="float">
            <text:p>2705</text:p>
          </table:table-cell>
          <table:table-cell office:value-type="float" office:value="0.665434" calcext:value-type="float">
            <text:p>0.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5]+[.D715]/52" office:value-type="float" office:value="2011.40384615385" calcext:value-type="float">
            <text:p>2011.4038</text:p>
          </table:table-cell>
          <table:table-cell table:formula="of:=SUM([.G715:.M715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2" calcext:value-type="float">
            <text:p>22</text:p>
          </table:table-cell>
          <table:table-cell office:value-type="float" office:value="2442" calcext:value-type="float">
            <text:p>2442</text:p>
          </table:table-cell>
          <table:table-cell office:value-type="float" office:value="0.532351" calcext:value-type="float">
            <text:p>0.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6]+[.D716]/52" office:value-type="float" office:value="2011.42307692308" calcext:value-type="float">
            <text:p>2011.4231</text:p>
          </table:table-cell>
          <table:table-cell table:formula="of:=SUM([.G716:.M716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3" calcext:value-type="float">
            <text:p>23</text:p>
          </table:table-cell>
          <table:table-cell office:value-type="float" office:value="2259" calcext:value-type="float">
            <text:p>2259</text:p>
          </table:table-cell>
          <table:table-cell office:value-type="float" office:value="0.265604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7]+[.D717]/52" office:value-type="float" office:value="2011.44230769231" calcext:value-type="float">
            <text:p>2011.4423</text:p>
          </table:table-cell>
          <table:table-cell table:formula="of:=SUM([.G717:.M717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4" calcext:value-type="float">
            <text:p>24</text:p>
          </table:table-cell>
          <table:table-cell office:value-type="float" office:value="2109" calcext:value-type="float">
            <text:p>2109</text:p>
          </table:table-cell>
          <table:table-cell office:value-type="float" office:value="0.426743" calcext:value-type="float">
            <text:p>0.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C718]+[.D718]/52" office:value-type="float" office:value="2011.46153846154" calcext:value-type="float">
            <text:p>2011.4615</text:p>
          </table:table-cell>
          <table:table-cell table:formula="of:=SUM([.G718:.M718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5" calcext:value-type="float">
            <text:p>25</text:p>
          </table:table-cell>
          <table:table-cell office:value-type="float" office:value="1967" calcext:value-type="float">
            <text:p>1967</text:p>
          </table:table-cell>
          <table:table-cell office:value-type="float" office:value="0.254194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19]+[.D719]/52" office:value-type="float" office:value="2011.48076923077" calcext:value-type="float">
            <text:p>2011.4808</text:p>
          </table:table-cell>
          <table:table-cell table:formula="of:=SUM([.G719:.M719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6" calcext:value-type="float">
            <text:p>26</text:p>
          </table:table-cell>
          <table:table-cell office:value-type="float" office:value="1560" calcext:value-type="float">
            <text:p>1560</text:p>
          </table:table-cell>
          <table:table-cell office:value-type="float" office:value="0.25641" calcext:value-type="float">
            <text:p>0.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0]+[.D720]/52" office:value-type="float" office:value="2011.5" calcext:value-type="float">
            <text:p>2011.5000</text:p>
          </table:table-cell>
          <table:table-cell table:formula="of:=SUM([.G720:.M72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7" calcext:value-type="float">
            <text:p>27</text:p>
          </table:table-cell>
          <table:table-cell office:value-type="float" office:value="1498" calcext:value-type="float">
            <text:p>1498</text:p>
          </table:table-cell>
          <table:table-cell office:value-type="float" office:value="0.333778" calcext:value-type="float">
            <text:p>0.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1]+[.D721]/52" office:value-type="float" office:value="2011.51923076923" calcext:value-type="float">
            <text:p>2011.5192</text:p>
          </table:table-cell>
          <table:table-cell table:formula="of:=SUM([.G721:.M7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8" calcext:value-type="float">
            <text:p>28</text:p>
          </table:table-cell>
          <table:table-cell office:value-type="float" office:value="1500" calcext:value-type="float">
            <text:p>150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2]+[.D722]/52" office:value-type="float" office:value="2011.53846153846" calcext:value-type="float">
            <text:p>2011.5385</text:p>
          </table:table-cell>
          <table:table-cell table:formula="of:=SUM([.G722:.M722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29" calcext:value-type="float">
            <text:p>29</text:p>
          </table:table-cell>
          <table:table-cell office:value-type="float" office:value="1500" calcext:value-type="float">
            <text:p>1500</text:p>
          </table:table-cell>
          <table:table-cell office:value-type="float" office:value="0.6666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3]+[.D723]/52" office:value-type="float" office:value="2011.55769230769" calcext:value-type="float">
            <text:p>2011.5577</text:p>
          </table:table-cell>
          <table:table-cell table:formula="of:=SUM([.G723:.M723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0" calcext:value-type="float">
            <text:p>30</text:p>
          </table:table-cell>
          <table:table-cell office:value-type="float" office:value="1307" calcext:value-type="float">
            <text:p>1307</text:p>
          </table:table-cell>
          <table:table-cell office:value-type="float" office:value="0.306044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4]+[.D724]/52" office:value-type="float" office:value="2011.57692307692" calcext:value-type="float">
            <text:p>2011.5769</text:p>
          </table:table-cell>
          <table:table-cell table:formula="of:=SUM([.G724:.M72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  <table:table-cell office:value-type="float" office:value="1428" calcext:value-type="float">
            <text:p>1428</text:p>
          </table:table-cell>
          <table:table-cell office:value-type="float" office:value="0.770308" calcext:value-type="float">
            <text:p>0.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5]+[.D725]/52" office:value-type="float" office:value="2011.59615384615" calcext:value-type="float">
            <text:p>2011.5962</text:p>
          </table:table-cell>
          <table:table-cell table:formula="of:=SUM([.G725:.M725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office:value-type="float" office:value="1433" calcext:value-type="float">
            <text:p>1433</text:p>
          </table:table-cell>
          <table:table-cell office:value-type="float" office:value="0.907188" calcext:value-type="float">
            <text:p>0.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6]+[.D726]/52" office:value-type="float" office:value="2011.61538461538" calcext:value-type="float">
            <text:p>2011.6154</text:p>
          </table:table-cell>
          <table:table-cell table:formula="of:=SUM([.G726:.M726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3" calcext:value-type="float">
            <text:p>33</text:p>
          </table:table-cell>
          <table:table-cell office:value-type="float" office:value="1506" calcext:value-type="float">
            <text:p>1506</text:p>
          </table:table-cell>
          <table:table-cell office:value-type="float" office:value="1.06242" calcext:value-type="float">
            <text:p>1.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7]+[.D727]/52" office:value-type="float" office:value="2011.63461538462" calcext:value-type="float">
            <text:p>2011.6346</text:p>
          </table:table-cell>
          <table:table-cell table:formula="of:=SUM([.G727:.M72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4" calcext:value-type="float">
            <text:p>34</text:p>
          </table:table-cell>
          <table:table-cell office:value-type="float" office:value="1705" calcext:value-type="float">
            <text:p>1705</text:p>
          </table:table-cell>
          <table:table-cell office:value-type="float" office:value="0.997067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8]+[.D728]/52" office:value-type="float" office:value="2011.65384615385" calcext:value-type="float">
            <text:p>2011.6538</text:p>
          </table:table-cell>
          <table:table-cell table:formula="of:=SUM([.G728:.M728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5" calcext:value-type="float">
            <text:p>35</text:p>
          </table:table-cell>
          <table:table-cell office:value-type="float" office:value="1925" calcext:value-type="float">
            <text:p>1925</text:p>
          </table:table-cell>
          <table:table-cell office:value-type="float" office:value="0.779221" calcext:value-type="float">
            <text:p>0.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29]+[.D729]/52" office:value-type="float" office:value="2011.67307692308" calcext:value-type="float">
            <text:p>2011.6731</text:p>
          </table:table-cell>
          <table:table-cell table:formula="of:=SUM([.G729:.M729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6" calcext:value-type="float">
            <text:p>36</text:p>
          </table:table-cell>
          <table:table-cell office:value-type="float" office:value="2056" calcext:value-type="float">
            <text:p>2056</text:p>
          </table:table-cell>
          <table:table-cell office:value-type="float" office:value="0.632296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0]+[.D730]/52" office:value-type="float" office:value="2011.69230769231" calcext:value-type="float">
            <text:p>2011.6923</text:p>
          </table:table-cell>
          <table:table-cell table:formula="of:=SUM([.G730:.M730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7" calcext:value-type="float">
            <text:p>37</text:p>
          </table:table-cell>
          <table:table-cell office:value-type="float" office:value="2326" calcext:value-type="float">
            <text:p>2326</text:p>
          </table:table-cell>
          <table:table-cell office:value-type="float" office:value="0.902837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1]+[.D731]/52" office:value-type="float" office:value="2011.71153846154" calcext:value-type="float">
            <text:p>2011.7115</text:p>
          </table:table-cell>
          <table:table-cell table:formula="of:=SUM([.G731:.M731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8" calcext:value-type="float">
            <text:p>38</text:p>
          </table:table-cell>
          <table:table-cell office:value-type="float" office:value="2612" calcext:value-type="float">
            <text:p>2612</text:p>
          </table:table-cell>
          <table:table-cell office:value-type="float" office:value="0.803982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2]+[.D732]/52" office:value-type="float" office:value="2011.73076923077" calcext:value-type="float">
            <text:p>2011.7308</text:p>
          </table:table-cell>
          <table:table-cell table:formula="of:=SUM([.G732:.M73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39" calcext:value-type="float">
            <text:p>39</text:p>
          </table:table-cell>
          <table:table-cell office:value-type="float" office:value="2920" calcext:value-type="float">
            <text:p>2920</text:p>
          </table:table-cell>
          <table:table-cell office:value-type="float" office:value="1.19863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3]+[.D733]/52" office:value-type="float" office:value="2011.75" calcext:value-type="float">
            <text:p>2011.7500</text:p>
          </table:table-cell>
          <table:table-cell table:formula="of:=SUM([.G733:.M733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0" calcext:value-type="float">
            <text:p>40</text:p>
          </table:table-cell>
          <table:table-cell office:value-type="float" office:value="3192" calcext:value-type="float">
            <text:p>3192</text:p>
          </table:table-cell>
          <table:table-cell office:value-type="float" office:value="1.03383" calcext:value-type="float">
            <text:p>1.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4]+[.D734]/52" office:value-type="float" office:value="2011.76923076923" calcext:value-type="float">
            <text:p>2011.7692</text:p>
          </table:table-cell>
          <table:table-cell table:formula="of:=SUM([.G734:.M734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1" calcext:value-type="float">
            <text:p>41</text:p>
          </table:table-cell>
          <table:table-cell office:value-type="float" office:value="3316" calcext:value-type="float">
            <text:p>3316</text:p>
          </table:table-cell>
          <table:table-cell office:value-type="float" office:value="0.572979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5]+[.D735]/52" office:value-type="float" office:value="2011.78846153846" calcext:value-type="float">
            <text:p>2011.7885</text:p>
          </table:table-cell>
          <table:table-cell table:formula="of:=SUM([.G735:.M735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2" calcext:value-type="float">
            <text:p>42</text:p>
          </table:table-cell>
          <table:table-cell office:value-type="float" office:value="3425" calcext:value-type="float">
            <text:p>3425</text:p>
          </table:table-cell>
          <table:table-cell office:value-type="float" office:value="0.817518" calcext:value-type="float">
            <text:p>0.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6]+[.D736]/52" office:value-type="float" office:value="2011.80769230769" calcext:value-type="float">
            <text:p>2011.8077</text:p>
          </table:table-cell>
          <table:table-cell table:formula="of:=SUM([.G736:.M736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3" calcext:value-type="float">
            <text:p>43</text:p>
          </table:table-cell>
          <table:table-cell office:value-type="float" office:value="3749" calcext:value-type="float">
            <text:p>3749</text:p>
          </table:table-cell>
          <table:table-cell office:value-type="float" office:value="1.17365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7]+[.D737]/52" office:value-type="float" office:value="2011.82692307692" calcext:value-type="float">
            <text:p>2011.8269</text:p>
          </table:table-cell>
          <table:table-cell table:formula="of:=SUM([.G737:.M737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4" calcext:value-type="float">
            <text:p>44</text:p>
          </table:table-cell>
          <table:table-cell office:value-type="float" office:value="4075" calcext:value-type="float">
            <text:p>4075</text:p>
          </table:table-cell>
          <table:table-cell office:value-type="float" office:value="0.957055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8]+[.D738]/52" office:value-type="float" office:value="2011.84615384615" calcext:value-type="float">
            <text:p>2011.8462</text:p>
          </table:table-cell>
          <table:table-cell table:formula="of:=SUM([.G738:.M738])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5" calcext:value-type="float">
            <text:p>45</text:p>
          </table:table-cell>
          <table:table-cell office:value-type="float" office:value="4326" calcext:value-type="float">
            <text:p>4326</text:p>
          </table:table-cell>
          <table:table-cell office:value-type="float" office:value="1.13269" calcext:value-type="float">
            <text:p>1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39]+[.D739]/52" office:value-type="float" office:value="2011.86538461538" calcext:value-type="float">
            <text:p>2011.8654</text:p>
          </table:table-cell>
          <table:table-cell table:formula="of:=SUM([.G739:.M739])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6" calcext:value-type="float">
            <text:p>46</text:p>
          </table:table-cell>
          <table:table-cell office:value-type="float" office:value="4580" calcext:value-type="float">
            <text:p>4580</text:p>
          </table:table-cell>
          <table:table-cell office:value-type="float" office:value="0.960699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0]+[.D740]/52" office:value-type="float" office:value="2011.88461538462" calcext:value-type="float">
            <text:p>2011.8846</text:p>
          </table:table-cell>
          <table:table-cell table:formula="of:=SUM([.G740:.M740])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7" calcext:value-type="float">
            <text:p>47</text:p>
          </table:table-cell>
          <table:table-cell office:value-type="float" office:value="4108" calcext:value-type="float">
            <text:p>4108</text:p>
          </table:table-cell>
          <table:table-cell office:value-type="float" office:value="1.82571" calcext:value-type="float">
            <text:p>1.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1]+[.D741]/52" office:value-type="float" office:value="2011.90384615385" calcext:value-type="float">
            <text:p>2011.9038</text:p>
          </table:table-cell>
          <table:table-cell table:formula="of:=SUM([.G741:.M741])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8" calcext:value-type="float">
            <text:p>48</text:p>
          </table:table-cell>
          <table:table-cell office:value-type="float" office:value="4669" calcext:value-type="float">
            <text:p>4669</text:p>
          </table:table-cell>
          <table:table-cell office:value-type="float" office:value="1.54209" calcext:value-type="float">
            <text:p>1.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2]+[.D742]/52" office:value-type="float" office:value="2011.92307692308" calcext:value-type="float">
            <text:p>2011.9231</text:p>
          </table:table-cell>
          <table:table-cell table:formula="of:=SUM([.G742:.M742])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49" calcext:value-type="float">
            <text:p>49</text:p>
          </table:table-cell>
          <table:table-cell office:value-type="float" office:value="4710" calcext:value-type="float">
            <text:p>4710</text:p>
          </table:table-cell>
          <table:table-cell office:value-type="float" office:value="2.29299" calcext:value-type="float">
            <text:p>2.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3]+[.D743]/52" office:value-type="float" office:value="2011.94230769231" calcext:value-type="float">
            <text:p>2011.9423</text:p>
          </table:table-cell>
          <table:table-cell table:formula="of:=SUM([.G743:.M743])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50" calcext:value-type="float">
            <text:p>50</text:p>
          </table:table-cell>
          <table:table-cell office:value-type="float" office:value="4906" calcext:value-type="float">
            <text:p>4906</text:p>
          </table:table-cell>
          <table:table-cell office:value-type="float" office:value="2.71097" calcext:value-type="float">
            <text:p>2.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4]+[.D744]/52" office:value-type="float" office:value="2011.96153846154" calcext:value-type="float">
            <text:p>2011.9615</text:p>
          </table:table-cell>
          <table:table-cell table:formula="of:=SUM([.G744:.M744])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51" calcext:value-type="float">
            <text:p>51</text:p>
          </table:table-cell>
          <table:table-cell office:value-type="float" office:value="5151" calcext:value-type="float">
            <text:p>5151</text:p>
          </table:table-cell>
          <table:table-cell office:value-type="float" office:value="3.8245" calcext:value-type="float">
            <text:p>3.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5]+[.D745]/52" office:value-type="float" office:value="2011.98076923077" calcext:value-type="float">
            <text:p>2011.9808</text:p>
          </table:table-cell>
          <table:table-cell table:formula="of:=SUM([.G745:.M745])"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1" calcext:value-type="float">
            <text:p>2011</text:p>
          </table:table-cell>
          <table:table-cell office:value-type="float" office:value="52" calcext:value-type="float">
            <text:p>52</text:p>
          </table:table-cell>
          <table:table-cell office:value-type="float" office:value="5470" calcext:value-type="float">
            <text:p>5470</text:p>
          </table:table-cell>
          <table:table-cell office:value-type="float" office:value="3.32724" calcext:value-type="float">
            <text:p>3.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6]+[.D746]/52" office:value-type="float" office:value="2012" calcext:value-type="float">
            <text:p>2012.0000</text:p>
          </table:table-cell>
          <table:table-cell table:formula="of:=SUM([.G746:.M746])"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690" calcext:value-type="float">
            <text:p>5690</text:p>
          </table:table-cell>
          <table:table-cell office:value-type="float" office:value="3.21617" calcext:value-type="float">
            <text:p>3.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7]+[.D747]/52" office:value-type="float" office:value="2012.01923076923" calcext:value-type="float">
            <text:p>2012.0192</text:p>
          </table:table-cell>
          <table:table-cell table:formula="of:=SUM([.G747:.M747])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341" calcext:value-type="float">
            <text:p>5341</text:p>
          </table:table-cell>
          <table:table-cell office:value-type="float" office:value="4.39993" calcext:value-type="float">
            <text:p>4.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8]+[.D748]/52" office:value-type="float" office:value="2012.03846153846" calcext:value-type="float">
            <text:p>2012.0385</text:p>
          </table:table-cell>
          <table:table-cell table:formula="of:=SUM([.G748:.M748])"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364" calcext:value-type="float">
            <text:p>5364</text:p>
          </table:table-cell>
          <table:table-cell office:value-type="float" office:value="5.9657" calcext:value-type="float">
            <text:p>5.9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49]+[.D749]/52" office:value-type="float" office:value="2012.05769230769" calcext:value-type="float">
            <text:p>2012.0577</text:p>
          </table:table-cell>
          <table:table-cell table:formula="of:=SUM([.G749:.M749])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840" calcext:value-type="float">
            <text:p>5840</text:p>
          </table:table-cell>
          <table:table-cell office:value-type="float" office:value="8.09932" calcext:value-type="float">
            <text:p>8.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0]+[.D750]/52" office:value-type="float" office:value="2012.07692307692" calcext:value-type="float">
            <text:p>2012.0769</text:p>
          </table:table-cell>
          <table:table-cell table:formula="of:=SUM([.G750:.M750])"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6251" calcext:value-type="float">
            <text:p>6251</text:p>
          </table:table-cell>
          <table:table-cell office:value-type="float" office:value="10.8783" calcext:value-type="float">
            <text:p>10.88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1]+[.D751]/52" office:value-type="float" office:value="2012.09615384615" calcext:value-type="float">
            <text:p>2012.0962</text:p>
          </table:table-cell>
          <table:table-cell table:formula="of:=SUM([.G751:.M751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6413" calcext:value-type="float">
            <text:p>6413</text:p>
          </table:table-cell>
          <table:table-cell office:value-type="float" office:value="12.615" calcext:value-type="float">
            <text:p>12.62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2]+[.D752]/52" office:value-type="float" office:value="2012.11538461538" calcext:value-type="float">
            <text:p>2012.1154</text:p>
          </table:table-cell>
          <table:table-cell table:formula="of:=SUM([.G752:.M752])"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7298" calcext:value-type="float">
            <text:p>7298</text:p>
          </table:table-cell>
          <table:table-cell office:value-type="float" office:value="14.8397" calcext:value-type="float">
            <text:p>14.84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3]+[.D753]/52" office:value-type="float" office:value="2012.13461538462" calcext:value-type="float">
            <text:p>2012.1346</text:p>
          </table:table-cell>
          <table:table-cell table:formula="of:=SUM([.G753:.M753])"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7596" calcext:value-type="float">
            <text:p>7596</text:p>
          </table:table-cell>
          <table:table-cell office:value-type="float" office:value="18.9968" calcext:value-type="float">
            <text:p>19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4]+[.D754]/52" office:value-type="float" office:value="2012.15384615385" calcext:value-type="float">
            <text:p>2012.1538</text:p>
          </table:table-cell>
          <table:table-cell table:formula="of:=SUM([.G754:.M754])"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8485" calcext:value-type="float">
            <text:p>8485</text:p>
          </table:table-cell>
          <table:table-cell office:value-type="float" office:value="23.8185" calcext:value-type="float">
            <text:p>23.82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5]+[.D755]/52" office:value-type="float" office:value="2012.17307692308" calcext:value-type="float">
            <text:p>2012.1731</text:p>
          </table:table-cell>
          <table:table-cell table:formula="of:=SUM([.G755:.M755])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8459" calcext:value-type="float">
            <text:p>8459</text:p>
          </table:table-cell>
          <table:table-cell office:value-type="float" office:value="28.183" calcext:value-type="float">
            <text:p>28.18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1232" calcext:value-type="float">
            <text:p>1232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6]+[.D756]/52" office:value-type="float" office:value="2012.19230769231" calcext:value-type="float">
            <text:p>2012.1923</text:p>
          </table:table-cell>
          <table:table-cell table:formula="of:=SUM([.G756:.M756])" office:value-type="float" office:value="2384" calcext:value-type="float">
            <text:p>23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8822" calcext:value-type="float">
            <text:p>8822</text:p>
          </table:table-cell>
          <table:table-cell office:value-type="float" office:value="30.7187" calcext:value-type="float">
            <text:p>30.72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7]+[.D757]/52" office:value-type="float" office:value="2012.21153846154" calcext:value-type="float">
            <text:p>2012.2115</text:p>
          </table:table-cell>
          <table:table-cell table:formula="of:=SUM([.G757:.M757])" office:value-type="float" office:value="2710" calcext:value-type="float">
            <text:p>27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7974" calcext:value-type="float">
            <text:p>7974</text:p>
          </table:table-cell>
          <table:table-cell office:value-type="float" office:value="27.527" calcext:value-type="float">
            <text:p>27.53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8]+[.D758]/52" office:value-type="float" office:value="2012.23076923077" calcext:value-type="float">
            <text:p>2012.2308</text:p>
          </table:table-cell>
          <table:table-cell table:formula="of:=SUM([.G758:.M758])"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3" calcext:value-type="float">
            <text:p>13</text:p>
          </table:table-cell>
          <table:table-cell office:value-type="float" office:value="7450" calcext:value-type="float">
            <text:p>7450</text:p>
          </table:table-cell>
          <table:table-cell office:value-type="float" office:value="21.557" calcext:value-type="float">
            <text:p>21.56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59]+[.D759]/52" office:value-type="float" office:value="2012.25" calcext:value-type="float">
            <text:p>2012.2500</text:p>
          </table:table-cell>
          <table:table-cell table:formula="of:=SUM([.G759:.M759])" office:value-type="float" office:value="1606" calcext:value-type="float">
            <text:p>160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4" calcext:value-type="float">
            <text:p>14</text:p>
          </table:table-cell>
          <table:table-cell office:value-type="float" office:value="6695" calcext:value-type="float">
            <text:p>6695</text:p>
          </table:table-cell>
          <table:table-cell office:value-type="float" office:value="22.0762" calcext:value-type="float">
            <text:p>22.08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0]+[.D760]/52" office:value-type="float" office:value="2012.26923076923" calcext:value-type="float">
            <text:p>2012.2692</text:p>
          </table:table-cell>
          <table:table-cell table:formula="of:=SUM([.G760:.M760])" office:value-type="float" office:value="1478" calcext:value-type="float">
            <text:p>14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6304" calcext:value-type="float">
            <text:p>6304</text:p>
          </table:table-cell>
          <table:table-cell office:value-type="float" office:value="20.4473" calcext:value-type="float">
            <text:p>20.45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1]+[.D761]/52" office:value-type="float" office:value="2012.28846153846" calcext:value-type="float">
            <text:p>2012.2885</text:p>
          </table:table-cell>
          <table:table-cell table:formula="of:=SUM([.G761:.M761])"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5689" calcext:value-type="float">
            <text:p>5689</text:p>
          </table:table-cell>
          <table:table-cell office:value-type="float" office:value="20.6363" calcext:value-type="float">
            <text:p>20.6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2]+[.D762]/52" office:value-type="float" office:value="2012.30769230769" calcext:value-type="float">
            <text:p>2012.3077</text:p>
          </table:table-cell>
          <table:table-cell table:formula="of:=SUM([.G762:.M762])"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office:value-type="float" office:value="4980" calcext:value-type="float">
            <text:p>4980</text:p>
          </table:table-cell>
          <table:table-cell office:value-type="float" office:value="17.2691" calcext:value-type="float">
            <text:p>17.2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3]+[.D763]/52" office:value-type="float" office:value="2012.32692307692" calcext:value-type="float">
            <text:p>2012.3269</text:p>
          </table:table-cell>
          <table:table-cell table:formula="of:=SUM([.G763:.M763])"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office:value-type="float" office:value="4522" calcext:value-type="float">
            <text:p>4522</text:p>
          </table:table-cell>
          <table:table-cell office:value-type="float" office:value="15.9885" calcext:value-type="float">
            <text:p>15.9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4]+[.D764]/52" office:value-type="float" office:value="2012.34615384615" calcext:value-type="float">
            <text:p>2012.3462</text:p>
          </table:table-cell>
          <table:table-cell table:formula="of:=SUM([.G764:.M764])"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19" calcext:value-type="float">
            <text:p>19</text:p>
          </table:table-cell>
          <table:table-cell office:value-type="float" office:value="4061" calcext:value-type="float">
            <text:p>4061</text:p>
          </table:table-cell>
          <table:table-cell office:value-type="float" office:value="15.1687" calcext:value-type="float">
            <text:p>15.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5]+[.D765]/52" office:value-type="float" office:value="2012.36538461538" calcext:value-type="float">
            <text:p>2012.3654</text:p>
          </table:table-cell>
          <table:table-cell table:formula="of:=SUM([.G765:.M765])"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office:value-type="float" office:value="3811" calcext:value-type="float">
            <text:p>3811</text:p>
          </table:table-cell>
          <table:table-cell office:value-type="float" office:value="13.3298" calcext:value-type="float">
            <text:p>13.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6]+[.D766]/52" office:value-type="float" office:value="2012.38461538462" calcext:value-type="float">
            <text:p>2012.3846</text:p>
          </table:table-cell>
          <table:table-cell table:formula="of:=SUM([.G766:.M766])"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1" calcext:value-type="float">
            <text:p>21</text:p>
          </table:table-cell>
          <table:table-cell office:value-type="float" office:value="3729" calcext:value-type="float">
            <text:p>3729</text:p>
          </table:table-cell>
          <table:table-cell office:value-type="float" office:value="11.1558" calcext:value-type="float">
            <text:p>11.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7]+[.D767]/52" office:value-type="float" office:value="2012.40384615385" calcext:value-type="float">
            <text:p>2012.4038</text:p>
          </table:table-cell>
          <table:table-cell table:formula="of:=SUM([.G767:.M767])"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float" office:value="3347" calcext:value-type="float">
            <text:p>3347</text:p>
          </table:table-cell>
          <table:table-cell office:value-type="float" office:value="10.9053" calcext:value-type="float">
            <text:p>10.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8]+[.D768]/52" office:value-type="float" office:value="2012.42307692308" calcext:value-type="float">
            <text:p>2012.4231</text:p>
          </table:table-cell>
          <table:table-cell table:formula="of:=SUM([.G768:.M768])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float" office:value="3055" calcext:value-type="float">
            <text:p>3055</text:p>
          </table:table-cell>
          <table:table-cell office:value-type="float" office:value="9.59083" calcext:value-type="float">
            <text:p>9.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69]+[.D769]/52" office:value-type="float" office:value="2012.44230769231" calcext:value-type="float">
            <text:p>2012.4423</text:p>
          </table:table-cell>
          <table:table-cell table:formula="of:=SUM([.G769:.M769])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4" calcext:value-type="float">
            <text:p>24</text:p>
          </table:table-cell>
          <table:table-cell office:value-type="float" office:value="2898" calcext:value-type="float">
            <text:p>2898</text:p>
          </table:table-cell>
          <table:table-cell office:value-type="float" office:value="9.97239" calcext:value-type="float">
            <text:p>9.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0]+[.D770]/52" office:value-type="float" office:value="2012.46153846154" calcext:value-type="float">
            <text:p>2012.4615</text:p>
          </table:table-cell>
          <table:table-cell table:formula="of:=SUM([.G770:.M770])"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</text:p>
          </table:table-cell>
          <table:table-cell office:value-type="float" office:value="2529" calcext:value-type="float">
            <text:p>2529</text:p>
          </table:table-cell>
          <table:table-cell office:value-type="float" office:value="6.76157" calcext:value-type="float">
            <text:p>6.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1]+[.D771]/52" office:value-type="float" office:value="2012.48076923077" calcext:value-type="float">
            <text:p>2012.4808</text:p>
          </table:table-cell>
          <table:table-cell table:formula="of:=SUM([.G771:.M771])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6" calcext:value-type="float">
            <text:p>26</text:p>
          </table:table-cell>
          <table:table-cell office:value-type="float" office:value="2255" calcext:value-type="float">
            <text:p>2255</text:p>
          </table:table-cell>
          <table:table-cell office:value-type="float" office:value="6.74058" calcext:value-type="float">
            <text:p>6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2]+[.D772]/52" office:value-type="float" office:value="2012.5" calcext:value-type="float">
            <text:p>2012.5000</text:p>
          </table:table-cell>
          <table:table-cell table:formula="of:=SUM([.G772:.M772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7" calcext:value-type="float">
            <text:p>27</text:p>
          </table:table-cell>
          <table:table-cell office:value-type="float" office:value="1970" calcext:value-type="float">
            <text:p>1970</text:p>
          </table:table-cell>
          <table:table-cell office:value-type="float" office:value="4.72081" calcext:value-type="float">
            <text:p>4.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3]+[.D773]/52" office:value-type="float" office:value="2012.51923076923" calcext:value-type="float">
            <text:p>2012.5192</text:p>
          </table:table-cell>
          <table:table-cell table:formula="of:=SUM([.G773:.M773])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8" calcext:value-type="float">
            <text:p>28</text:p>
          </table:table-cell>
          <table:table-cell office:value-type="float" office:value="2052" calcext:value-type="float">
            <text:p>2052</text:p>
          </table:table-cell>
          <table:table-cell office:value-type="float" office:value="4.5809" calcext:value-type="float">
            <text:p>4.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774]+[.D774]/52" office:value-type="float" office:value="2012.53846153846" calcext:value-type="float">
            <text:p>2012.5385</text:p>
          </table:table-cell>
          <table:table-cell table:formula="of:=SUM([.G774:.M774])"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  <table:table-cell office:value-type="float" office:value="2100" calcext:value-type="float">
            <text:p>2100</text:p>
          </table:table-cell>
          <table:table-cell office:value-type="float" office:value="3.66667" calcext:value-type="float">
            <text:p>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75]+[.D775]/52" office:value-type="float" office:value="2012.55769230769" calcext:value-type="float">
            <text:p>2012.5577</text:p>
          </table:table-cell>
          <table:table-cell table:formula="of:=SUM([.G775:.M775])"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0" calcext:value-type="float">
            <text:p>30</text:p>
          </table:table-cell>
          <table:table-cell office:value-type="float" office:value="2048" calcext:value-type="float">
            <text:p>2048</text:p>
          </table:table-cell>
          <table:table-cell office:value-type="float" office:value="5.12695" calcext:value-type="float">
            <text:p>5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/>
          <table:table-cell table:formula="of:=[.C776]+[.D776]/52" office:value-type="float" office:value="2012.57692307692" calcext:value-type="float">
            <text:p>2012.5769</text:p>
          </table:table-cell>
          <table:table-cell table:formula="of:=SUM([.G776:.M776])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1" calcext:value-type="float">
            <text:p>31</text:p>
          </table:table-cell>
          <table:table-cell office:value-type="float" office:value="2161" calcext:value-type="float">
            <text:p>2161</text:p>
          </table:table-cell>
          <table:table-cell office:value-type="float" office:value="9.48635" calcext:value-type="float">
            <text:p>9.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/>
          <table:table-cell table:formula="of:=[.C777]+[.D777]/52" office:value-type="float" office:value="2012.59615384615" calcext:value-type="float">
            <text:p>2012.5962</text:p>
          </table:table-cell>
          <table:table-cell table:formula="of:=SUM([.G777:.M777])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2" calcext:value-type="float">
            <text:p>32</text:p>
          </table:table-cell>
          <table:table-cell office:value-type="float" office:value="2294" calcext:value-type="float">
            <text:p>2294</text:p>
          </table:table-cell>
          <table:table-cell office:value-type="float" office:value="7.54141" calcext:value-type="float">
            <text:p>7.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/>
          <table:table-cell table:formula="of:=[.C778]+[.D778]/52" office:value-type="float" office:value="2012.61538461538" calcext:value-type="float">
            <text:p>2012.6154</text:p>
          </table:table-cell>
          <table:table-cell table:formula="of:=SUM([.G778:.M778])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3" calcext:value-type="float">
            <text:p>33</text:p>
          </table:table-cell>
          <table:table-cell office:value-type="float" office:value="2501" calcext:value-type="float">
            <text:p>2501</text:p>
          </table:table-cell>
          <table:table-cell office:value-type="float" office:value="6.71731" calcext:value-type="float">
            <text:p>6.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C779]+[.D779]/52" office:value-type="float" office:value="2012.63461538462" calcext:value-type="float">
            <text:p>2012.6346</text:p>
          </table:table-cell>
          <table:table-cell table:formula="of:=SUM([.G779:.M779])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4" calcext:value-type="float">
            <text:p>34</text:p>
          </table:table-cell>
          <table:table-cell office:value-type="float" office:value="2705" calcext:value-type="float">
            <text:p>2705</text:p>
          </table:table-cell>
          <table:table-cell office:value-type="float" office:value="4.17745" calcext:value-type="float">
            <text:p>4.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C780]+[.D780]/52" office:value-type="float" office:value="2012.65384615385" calcext:value-type="float">
            <text:p>2012.6538</text:p>
          </table:table-cell>
          <table:table-cell table:formula="of:=SUM([.G780:.M780])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5" calcext:value-type="float">
            <text:p>35</text:p>
          </table:table-cell>
          <table:table-cell office:value-type="float" office:value="2746" calcext:value-type="float">
            <text:p>2746</text:p>
          </table:table-cell>
          <table:table-cell office:value-type="float" office:value="3.05899" calcext:value-type="float">
            <text:p>3.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C781]+[.D781]/52" office:value-type="float" office:value="2012.67307692308" calcext:value-type="float">
            <text:p>2012.6731</text:p>
          </table:table-cell>
          <table:table-cell table:formula="of:=SUM([.G781:.M781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6" calcext:value-type="float">
            <text:p>36</text:p>
          </table:table-cell>
          <table:table-cell office:value-type="float" office:value="2914" calcext:value-type="float">
            <text:p>2914</text:p>
          </table:table-cell>
          <table:table-cell office:value-type="float" office:value="3.05422" calcext:value-type="float">
            <text:p>3.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782]+[.D782]/52" office:value-type="float" office:value="2012.69230769231" calcext:value-type="float">
            <text:p>2012.6923</text:p>
          </table:table-cell>
          <table:table-cell table:formula="of:=SUM([.G782:.M782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7" calcext:value-type="float">
            <text:p>37</text:p>
          </table:table-cell>
          <table:table-cell office:value-type="float" office:value="3280" calcext:value-type="float">
            <text:p>3280</text:p>
          </table:table-cell>
          <table:table-cell office:value-type="float" office:value="2.22561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783]+[.D783]/52" office:value-type="float" office:value="2012.71153846154" calcext:value-type="float">
            <text:p>2012.7115</text:p>
          </table:table-cell>
          <table:table-cell table:formula="of:=SUM([.G783:.M783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8" calcext:value-type="float">
            <text:p>38</text:p>
          </table:table-cell>
          <table:table-cell office:value-type="float" office:value="3501" calcext:value-type="float">
            <text:p>3501</text:p>
          </table:table-cell>
          <table:table-cell office:value-type="float" office:value="3.08483" calcext:value-type="float">
            <text:p>3.0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4]+[.D784]/52" office:value-type="float" office:value="2012.73076923077" calcext:value-type="float">
            <text:p>2012.7308</text:p>
          </table:table-cell>
          <table:table-cell table:formula="of:=SUM([.G784:.M784])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39" calcext:value-type="float">
            <text:p>39</text:p>
          </table:table-cell>
          <table:table-cell office:value-type="float" office:value="3649" calcext:value-type="float">
            <text:p>3649</text:p>
          </table:table-cell>
          <table:table-cell office:value-type="float" office:value="3.59002" calcext:value-type="float">
            <text:p>3.5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5]+[.D785]/52" office:value-type="float" office:value="2012.75" calcext:value-type="float">
            <text:p>2012.7500</text:p>
          </table:table-cell>
          <table:table-cell table:formula="of:=SUM([.G785:.M785])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  <table:table-cell office:value-type="float" office:value="4513" calcext:value-type="float">
            <text:p>4513</text:p>
          </table:table-cell>
          <table:table-cell office:value-type="float" office:value="3.78905" calcext:value-type="float">
            <text:p>3.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6]+[.D786]/52" office:value-type="float" office:value="2012.76923076923" calcext:value-type="float">
            <text:p>2012.7692</text:p>
          </table:table-cell>
          <table:table-cell table:formula="of:=SUM([.G786:.M786])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1" calcext:value-type="float">
            <text:p>41</text:p>
          </table:table-cell>
          <table:table-cell office:value-type="float" office:value="4914" calcext:value-type="float">
            <text:p>4914</text:p>
          </table:table-cell>
          <table:table-cell office:value-type="float" office:value="3.92755" calcext:value-type="float">
            <text:p>3.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7]+[.D787]/52" office:value-type="float" office:value="2012.78846153846" calcext:value-type="float">
            <text:p>2012.7885</text:p>
          </table:table-cell>
          <table:table-cell table:formula="of:=SUM([.G787:.M787])"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2" calcext:value-type="float">
            <text:p>42</text:p>
          </table:table-cell>
          <table:table-cell office:value-type="float" office:value="5249" calcext:value-type="float">
            <text:p>5249</text:p>
          </table:table-cell>
          <table:table-cell office:value-type="float" office:value="5.81063" calcext:value-type="float">
            <text:p>5.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8]+[.D788]/52" office:value-type="float" office:value="2012.80769230769" calcext:value-type="float">
            <text:p>2012.8077</text:p>
          </table:table-cell>
          <table:table-cell table:formula="of:=SUM([.G788:.M788])"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3" calcext:value-type="float">
            <text:p>43</text:p>
          </table:table-cell>
          <table:table-cell office:value-type="float" office:value="5306" calcext:value-type="float">
            <text:p>5306</text:p>
          </table:table-cell>
          <table:table-cell office:value-type="float" office:value="6.55861" calcext:value-type="float">
            <text:p>6.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89]+[.D789]/52" office:value-type="float" office:value="2012.82692307692" calcext:value-type="float">
            <text:p>2012.8269</text:p>
          </table:table-cell>
          <table:table-cell table:formula="of:=SUM([.G789:.M789])"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4" calcext:value-type="float">
            <text:p>44</text:p>
          </table:table-cell>
          <table:table-cell office:value-type="float" office:value="5406" calcext:value-type="float">
            <text:p>5406</text:p>
          </table:table-cell>
          <table:table-cell office:value-type="float" office:value="7.86164" calcext:value-type="float">
            <text:p>7.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0]+[.D790]/52" office:value-type="float" office:value="2012.84615384615" calcext:value-type="float">
            <text:p>2012.8462</text:p>
          </table:table-cell>
          <table:table-cell table:formula="of:=SUM([.G790:.M790])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5" calcext:value-type="float">
            <text:p>45</text:p>
          </table:table-cell>
          <table:table-cell office:value-type="float" office:value="6446" calcext:value-type="float">
            <text:p>6446</text:p>
          </table:table-cell>
          <table:table-cell office:value-type="float" office:value="9.75799" calcext:value-type="float">
            <text:p>9.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1]+[.D791]/52" office:value-type="float" office:value="2012.86538461538" calcext:value-type="float">
            <text:p>2012.8654</text:p>
          </table:table-cell>
          <table:table-cell table:formula="of:=SUM([.G791:.M791])"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6" calcext:value-type="float">
            <text:p>46</text:p>
          </table:table-cell>
          <table:table-cell office:value-type="float" office:value="6721" calcext:value-type="float">
            <text:p>6721</text:p>
          </table:table-cell>
          <table:table-cell office:value-type="float" office:value="13.3611" calcext:value-type="float">
            <text:p>13.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792]+[.D792]/52" office:value-type="float" office:value="2012.88461538462" calcext:value-type="float">
            <text:p>2012.8846</text:p>
          </table:table-cell>
          <table:table-cell table:formula="of:=SUM([.G792:.M792])"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7" calcext:value-type="float">
            <text:p>47</text:p>
          </table:table-cell>
          <table:table-cell office:value-type="float" office:value="7433" calcext:value-type="float">
            <text:p>7433</text:p>
          </table:table-cell>
          <table:table-cell office:value-type="float" office:value="18.4179" calcext:value-type="float">
            <text:p>18.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3]+[.D793]/52" office:value-type="float" office:value="2012.90384615385" calcext:value-type="float">
            <text:p>2012.9038</text:p>
          </table:table-cell>
          <table:table-cell table:formula="of:=SUM([.G793:.M793])"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8" calcext:value-type="float">
            <text:p>48</text:p>
          </table:table-cell>
          <table:table-cell office:value-type="float" office:value="9333" calcext:value-type="float">
            <text:p>9333</text:p>
          </table:table-cell>
          <table:table-cell office:value-type="float" office:value="22.3829" calcext:value-type="float">
            <text:p>22.3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4]+[.D794]/52" office:value-type="float" office:value="2012.92307692308" calcext:value-type="float">
            <text:p>2012.9231</text:p>
          </table:table-cell>
          <table:table-cell table:formula="of:=SUM([.G794:.M794])" office:value-type="float" office:value="2089" calcext:value-type="float">
            <text:p>20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49" calcext:value-type="float">
            <text:p>49</text:p>
          </table:table-cell>
          <table:table-cell office:value-type="float" office:value="12060" calcext:value-type="float">
            <text:p>12060</text:p>
          </table:table-cell>
          <table:table-cell office:value-type="float" office:value="29.204" calcext:value-type="float">
            <text:p>29.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87" calcext:value-type="float">
            <text:p>1787</text:p>
          </table:table-cell>
          <table:table-cell office:value-type="float" office:value="1003" calcext:value-type="float">
            <text:p>1003</text:p>
          </table:table-cell>
          <table:table-cell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5]+[.D795]/52" office:value-type="float" office:value="2012.94230769231" calcext:value-type="float">
            <text:p>2012.9423</text:p>
          </table:table-cell>
          <table:table-cell table:formula="of:=SUM([.G795:.M795])" office:value-type="float" office:value="3522" calcext:value-type="float">
            <text:p>35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50" calcext:value-type="float">
            <text:p>50</text:p>
          </table:table-cell>
          <table:table-cell office:value-type="float" office:value="14711" calcext:value-type="float">
            <text:p>14711</text:p>
          </table:table-cell>
          <table:table-cell office:value-type="float" office:value="32.6083" calcext:value-type="float">
            <text:p>32.6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62" calcext:value-type="float">
            <text:p>2662</text:p>
          </table:table-cell>
          <table:table-cell office:value-type="float" office:value="1226" calcext:value-type="float">
            <text:p>1226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6]+[.D796]/52" office:value-type="float" office:value="2012.96153846154" calcext:value-type="float">
            <text:p>2012.9615</text:p>
          </table:table-cell>
          <table:table-cell table:formula="of:=SUM([.G796:.M796])" office:value-type="float" office:value="4797" calcext:value-type="float">
            <text:p>47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51" calcext:value-type="float">
            <text:p>51</text:p>
          </table:table-cell>
          <table:table-cell office:value-type="float" office:value="16904" calcext:value-type="float">
            <text:p>16904</text:p>
          </table:table-cell>
          <table:table-cell office:value-type="float" office:value="37.4527" calcext:value-type="float">
            <text:p>37.4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703" calcext:value-type="float">
            <text:p>3703</text:p>
          </table:table-cell>
          <table:table-cell office:value-type="float" office:value="1419" calcext:value-type="float">
            <text:p>1419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7]+[.D797]/52" office:value-type="float" office:value="2012.98076923077" calcext:value-type="float">
            <text:p>2012.9808</text:p>
          </table:table-cell>
          <table:table-cell table:formula="of:=SUM([.G797:.M797])" office:value-type="float" office:value="6331" calcext:value-type="float">
            <text:p>63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2" calcext:value-type="float">
            <text:p>2012</text:p>
          </table:table-cell>
          <table:table-cell office:value-type="float" office:value="52" calcext:value-type="float">
            <text:p>52</text:p>
          </table:table-cell>
          <table:table-cell office:value-type="float" office:value="18139" calcext:value-type="float">
            <text:p>18139</text:p>
          </table:table-cell>
          <table:table-cell office:value-type="float" office:value="37.8742" calcext:value-type="float">
            <text:p>37.8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825" calcext:value-type="float">
            <text:p>3825</text:p>
          </table:table-cell>
          <table:table-cell office:value-type="float" office:value="1758" calcext:value-type="float">
            <text:p>1758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8]+[.D798]/52" office:value-type="float" office:value="2013" calcext:value-type="float">
            <text:p>2013.0000</text:p>
          </table:table-cell>
          <table:table-cell table:formula="of:=SUM([.G798:.M798])" office:value-type="float" office:value="6870" calcext:value-type="float">
            <text:p>687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673" calcext:value-type="float">
            <text:p>19673</text:p>
          </table:table-cell>
          <table:table-cell office:value-type="float" office:value="35.2971" calcext:value-type="float">
            <text:p>35.3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723" calcext:value-type="float">
            <text:p>3723</text:p>
          </table:table-cell>
          <table:table-cell office:value-type="float" office:value="1980" calcext:value-type="float">
            <text:p>1980</text:p>
          </table:table-cell>
          <table:table-cell office:value-type="float" office:value="0" calcext:value-type="float">
            <text:p>0</text:p>
          </table:table-cell>
          <table:table-cell office:value-type="float" office:value="1146" calcext:value-type="float">
            <text:p>114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799]+[.D799]/52" office:value-type="float" office:value="2013.01923076923" calcext:value-type="float">
            <text:p>2013.0192</text:p>
          </table:table-cell>
          <table:table-cell table:formula="of:=SUM([.G799:.M799])" office:value-type="float" office:value="6944" calcext:value-type="float">
            <text:p>69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224" calcext:value-type="float">
            <text:p>22224</text:p>
          </table:table-cell>
          <table:table-cell office:value-type="float" office:value="34.2063" calcext:value-type="float">
            <text:p>34.2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073" calcext:value-type="float">
            <text:p>4073</text:p>
          </table:table-cell>
          <table:table-cell office:value-type="float" office:value="2166" calcext:value-type="float">
            <text:p>2166</text:p>
          </table:table-cell>
          <table:table-cell office:value-type="float" office:value="0" calcext:value-type="float">
            <text:p>0</text:p>
          </table:table-cell>
          <table:table-cell office:value-type="float" office:value="1237" calcext:value-type="float">
            <text:p>12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0]+[.D800]/52" office:value-type="float" office:value="2013.03846153846" calcext:value-type="float">
            <text:p>2013.0385</text:p>
          </table:table-cell>
          <table:table-cell table:formula="of:=SUM([.G800:.M800])" office:value-type="float" office:value="7602" calcext:value-type="float">
            <text:p>760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931" calcext:value-type="float">
            <text:p>20931</text:p>
          </table:table-cell>
          <table:table-cell office:value-type="float" office:value="30.5432" calcext:value-type="float">
            <text:p>30.54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3232" calcext:value-type="float">
            <text:p>3232</text:p>
          </table:table-cell>
          <table:table-cell office:value-type="float" office:value="1892" calcext:value-type="float">
            <text:p>1892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1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1]+[.D801]/52" office:value-type="float" office:value="2013.05769230769" calcext:value-type="float">
            <text:p>2013.0577</text:p>
          </table:table-cell>
          <table:table-cell table:formula="of:=SUM([.G801:.M801])" office:value-type="float" office:value="6393" calcext:value-type="float">
            <text:p>63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8668" calcext:value-type="float">
            <text:p>18668</text:p>
          </table:table-cell>
          <table:table-cell office:value-type="float" office:value="29.5747" calcext:value-type="float">
            <text:p>29.57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527" calcext:value-type="float">
            <text:p>2527</text:p>
          </table:table-cell>
          <table:table-cell office:value-type="float" office:value="1660" calcext:value-type="float">
            <text:p>1660</text:p>
          </table:table-cell>
          <table:table-cell office:value-type="float" office:value="0" calcext:value-type="float">
            <text:p>0</text:p>
          </table:table-cell>
          <table:table-cell office:value-type="float" office:value="1189" calcext:value-type="float">
            <text:p>118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2]+[.D802]/52" office:value-type="float" office:value="2013.07692307692" calcext:value-type="float">
            <text:p>2013.0769</text:p>
          </table:table-cell>
          <table:table-cell table:formula="of:=SUM([.G802:.M802])" office:value-type="float" office:value="5521" calcext:value-type="float">
            <text:p>55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6228" calcext:value-type="float">
            <text:p>16228</text:p>
          </table:table-cell>
          <table:table-cell office:value-type="float" office:value="26.5221" calcext:value-type="float">
            <text:p>26.5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952" calcext:value-type="float">
            <text:p>1952</text:p>
          </table:table-cell>
          <table:table-cell office:value-type="float" office:value="1051" calcext:value-type="float">
            <text:p>1051</text:p>
          </table:table-cell>
          <table:table-cell office:value-type="float" office:value="0" calcext:value-type="float">
            <text:p>0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3]+[.D803]/52" office:value-type="float" office:value="2013.09615384615" calcext:value-type="float">
            <text:p>2013.0962</text:p>
          </table:table-cell>
          <table:table-cell table:formula="of:=SUM([.G803:.M803])" office:value-type="float" office:value="4304" calcext:value-type="float">
            <text:p>430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4491" calcext:value-type="float">
            <text:p>14491</text:p>
          </table:table-cell>
          <table:table-cell office:value-type="float" office:value="22.7314" calcext:value-type="float">
            <text:p>22.7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4]+[.D804]/52" office:value-type="float" office:value="2013.11538461538" calcext:value-type="float">
            <text:p>2013.1154</text:p>
          </table:table-cell>
          <table:table-cell table:formula="of:=SUM([.G804:.M804])" office:value-type="float" office:value="3294" calcext:value-type="float">
            <text:p>32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2691" calcext:value-type="float">
            <text:p>12691</text:p>
          </table:table-cell>
          <table:table-cell office:value-type="float" office:value="20.8809" calcext:value-type="float">
            <text:p>20.8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5]+[.D805]/52" office:value-type="float" office:value="2013.13461538462" calcext:value-type="float">
            <text:p>2013.1346</text:p>
          </table:table-cell>
          <table:table-cell table:formula="of:=SUM([.G805:.M805])" office:value-type="float" office:value="2650" calcext:value-type="float">
            <text:p>265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1354" calcext:value-type="float">
            <text:p>11354</text:p>
          </table:table-cell>
          <table:table-cell office:value-type="float" office:value="20.037" calcext:value-type="float">
            <text:p>20.0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6]+[.D806]/52" office:value-type="float" office:value="2013.15384615385" calcext:value-type="float">
            <text:p>2013.1538</text:p>
          </table:table-cell>
          <table:table-cell table:formula="of:=SUM([.G806:.M806])" office:value-type="float" office:value="2275" calcext:value-type="float">
            <text:p>227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10504" calcext:value-type="float">
            <text:p>10504</text:p>
          </table:table-cell>
          <table:table-cell office:value-type="float" office:value="18.7262" calcext:value-type="float">
            <text:p>18.7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181" calcext:value-type="float">
            <text:p>118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7]+[.D807]/52" office:value-type="float" office:value="2013.17307692308" calcext:value-type="float">
            <text:p>2013.1731</text:p>
          </table:table-cell>
          <table:table-cell table:formula="of:=SUM([.G807:.M807])"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10165" calcext:value-type="float">
            <text:p>10165</text:p>
          </table:table-cell>
          <table:table-cell office:value-type="float" office:value="17.9144" calcext:value-type="float">
            <text:p>17.9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1204" calcext:value-type="float">
            <text:p>120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8]+[.D808]/52" office:value-type="float" office:value="2013.19230769231" calcext:value-type="float">
            <text:p>2013.1923</text:p>
          </table:table-cell>
          <table:table-cell table:formula="of:=SUM([.G808:.M808])" office:value-type="float" office:value="1821" calcext:value-type="float">
            <text:p>18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9559" calcext:value-type="float">
            <text:p>9559</text:p>
          </table:table-cell>
          <table:table-cell office:value-type="float" office:value="16.916" calcext:value-type="float">
            <text:p>16.9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09]+[.D809]/52" office:value-type="float" office:value="2013.21153846154" calcext:value-type="float">
            <text:p>2013.2115</text:p>
          </table:table-cell>
          <table:table-cell table:formula="of:=SUM([.G809:.M809])" office:value-type="float" office:value="1617" calcext:value-type="float">
            <text:p>16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8647" calcext:value-type="float">
            <text:p>8647</text:p>
          </table:table-cell>
          <table:table-cell office:value-type="float" office:value="15.913" calcext:value-type="float">
            <text:p>15.9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0]+[.D810]/52" office:value-type="float" office:value="2013.23076923077" calcext:value-type="float">
            <text:p>2013.2308</text:p>
          </table:table-cell>
          <table:table-cell table:formula="of:=SUM([.G810:.M810])"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  <table:table-cell office:value-type="float" office:value="7722" calcext:value-type="float">
            <text:p>7722</text:p>
          </table:table-cell>
          <table:table-cell office:value-type="float" office:value="14.4522" calcext:value-type="float">
            <text:p>14.4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1]+[.D811]/52" office:value-type="float" office:value="2013.25" calcext:value-type="float">
            <text:p>2013.2500</text:p>
          </table:table-cell>
          <table:table-cell table:formula="of:=SUM([.G811:.M811])"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6782" calcext:value-type="float">
            <text:p>6782</text:p>
          </table:table-cell>
          <table:table-cell office:value-type="float" office:value="13.9339" calcext:value-type="float">
            <text:p>13.9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2]+[.D812]/52" office:value-type="float" office:value="2013.26923076923" calcext:value-type="float">
            <text:p>2013.2692</text:p>
          </table:table-cell>
          <table:table-cell table:formula="of:=SUM([.G812:.M812])"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5" calcext:value-type="float">
            <text:p>15</text:p>
          </table:table-cell>
          <table:table-cell office:value-type="float" office:value="6198" calcext:value-type="float">
            <text:p>6198</text:p>
          </table:table-cell>
          <table:table-cell office:value-type="float" office:value="10.8261" calcext:value-type="float">
            <text:p>10.8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3]+[.D813]/52" office:value-type="float" office:value="2013.28846153846" calcext:value-type="float">
            <text:p>2013.2885</text:p>
          </table:table-cell>
          <table:table-cell table:formula="of:=SUM([.G813:.M813])"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5575" calcext:value-type="float">
            <text:p>5575</text:p>
          </table:table-cell>
          <table:table-cell office:value-type="float" office:value="8.75336" calcext:value-type="float">
            <text:p>8.7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4]+[.D814]/52" office:value-type="float" office:value="2013.30769230769" calcext:value-type="float">
            <text:p>2013.3077</text:p>
          </table:table-cell>
          <table:table-cell table:formula="of:=SUM([.G814:.M814])"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7" calcext:value-type="float">
            <text:p>17</text:p>
          </table:table-cell>
          <table:table-cell office:value-type="float" office:value="5095" calcext:value-type="float">
            <text:p>5095</text:p>
          </table:table-cell>
          <table:table-cell office:value-type="float" office:value="7.67419" calcext:value-type="float">
            <text:p>7.6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5]+[.D815]/52" office:value-type="float" office:value="2013.32692307692" calcext:value-type="float">
            <text:p>2013.3269</text:p>
          </table:table-cell>
          <table:table-cell table:formula="of:=SUM([.G815:.M815])"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  <table:table-cell office:value-type="float" office:value="4919" calcext:value-type="float">
            <text:p>4919</text:p>
          </table:table-cell>
          <table:table-cell office:value-type="float" office:value="6.5867" calcext:value-type="float">
            <text:p>6.5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6]+[.D816]/52" office:value-type="float" office:value="2013.34615384615" calcext:value-type="float">
            <text:p>2013.3462</text:p>
          </table:table-cell>
          <table:table-cell table:formula="of:=SUM([.G816:.M816])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19" calcext:value-type="float">
            <text:p>19</text:p>
          </table:table-cell>
          <table:table-cell office:value-type="float" office:value="4473" calcext:value-type="float">
            <text:p>4473</text:p>
          </table:table-cell>
          <table:table-cell office:value-type="float" office:value="5.41024" calcext:value-type="float">
            <text:p>5.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7]+[.D817]/52" office:value-type="float" office:value="2013.36538461538" calcext:value-type="float">
            <text:p>2013.3654</text:p>
          </table:table-cell>
          <table:table-cell table:formula="of:=SUM([.G817:.M817])"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0" calcext:value-type="float">
            <text:p>20</text:p>
          </table:table-cell>
          <table:table-cell office:value-type="float" office:value="4102" calcext:value-type="float">
            <text:p>4102</text:p>
          </table:table-cell>
          <table:table-cell office:value-type="float" office:value="4.46124" calcext:value-type="float">
            <text:p>4.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8]+[.D818]/52" office:value-type="float" office:value="2013.38461538462" calcext:value-type="float">
            <text:p>2013.3846</text:p>
          </table:table-cell>
          <table:table-cell table:formula="of:=SUM([.G818:.M818])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1" calcext:value-type="float">
            <text:p>21</text:p>
          </table:table-cell>
          <table:table-cell office:value-type="float" office:value="4097" calcext:value-type="float">
            <text:p>4097</text:p>
          </table:table-cell>
          <table:table-cell office:value-type="float" office:value="4.36905" calcext:value-type="float">
            <text:p>4.3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19]+[.D819]/52" office:value-type="float" office:value="2013.40384615385" calcext:value-type="float">
            <text:p>2013.4038</text:p>
          </table:table-cell>
          <table:table-cell table:formula="of:=SUM([.G819:.M819])"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2" calcext:value-type="float">
            <text:p>22</text:p>
          </table:table-cell>
          <table:table-cell office:value-type="float" office:value="3587" calcext:value-type="float">
            <text:p>3587</text:p>
          </table:table-cell>
          <table:table-cell office:value-type="float" office:value="4.20965" calcext:value-type="float">
            <text:p>4.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0]+[.D820]/52" office:value-type="float" office:value="2013.42307692308" calcext:value-type="float">
            <text:p>2013.4231</text:p>
          </table:table-cell>
          <table:table-cell table:formula="of:=SUM([.G820:.M820])"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3" calcext:value-type="float">
            <text:p>23</text:p>
          </table:table-cell>
          <table:table-cell office:value-type="float" office:value="3576" calcext:value-type="float">
            <text:p>3576</text:p>
          </table:table-cell>
          <table:table-cell office:value-type="float" office:value="3.85906" calcext:value-type="float">
            <text:p>3.8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1]+[.D821]/52" office:value-type="float" office:value="2013.44230769231" calcext:value-type="float">
            <text:p>2013.4423</text:p>
          </table:table-cell>
          <table:table-cell table:formula="of:=SUM([.G821:.M821])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</text:p>
          </table:table-cell>
          <table:table-cell office:value-type="float" office:value="3254" calcext:value-type="float">
            <text:p>3254</text:p>
          </table:table-cell>
          <table:table-cell office:value-type="float" office:value="3.93362" calcext:value-type="float">
            <text:p>3.9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2]+[.D822]/52" office:value-type="float" office:value="2013.46153846154" calcext:value-type="float">
            <text:p>2013.4615</text:p>
          </table:table-cell>
          <table:table-cell table:formula="of:=SUM([.G822:.M822])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5" calcext:value-type="float">
            <text:p>25</text:p>
          </table:table-cell>
          <table:table-cell office:value-type="float" office:value="3227" calcext:value-type="float">
            <text:p>3227</text:p>
          </table:table-cell>
          <table:table-cell office:value-type="float" office:value="3.99752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823]+[.D823]/52" office:value-type="float" office:value="2013.48076923077" calcext:value-type="float">
            <text:p>2013.4808</text:p>
          </table:table-cell>
          <table:table-cell table:formula="of:=SUM([.G823:.M823])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6" calcext:value-type="float">
            <text:p>26</text:p>
          </table:table-cell>
          <table:table-cell office:value-type="float" office:value="2999" calcext:value-type="float">
            <text:p>2999</text:p>
          </table:table-cell>
          <table:table-cell office:value-type="float" office:value="3.23441" calcext:value-type="float">
            <text:p>3.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824]+[.D824]/52" office:value-type="float" office:value="2013.5" calcext:value-type="float">
            <text:p>2013.5000</text:p>
          </table:table-cell>
          <table:table-cell table:formula="of:=SUM([.G824:.M824])"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7" calcext:value-type="float">
            <text:p>27</text:p>
          </table:table-cell>
          <table:table-cell office:value-type="float" office:value="2579" calcext:value-type="float">
            <text:p>2579</text:p>
          </table:table-cell>
          <table:table-cell office:value-type="float" office:value="3.25708" calcext:value-type="float">
            <text:p>3.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table:formula="of:=[.C825]+[.D825]/52" office:value-type="float" office:value="2013.51923076923" calcext:value-type="float">
            <text:p>2013.5192</text:p>
          </table:table-cell>
          <table:table-cell table:formula="of:=SUM([.G825:.M825])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8" calcext:value-type="float">
            <text:p>28</text:p>
          </table:table-cell>
          <table:table-cell office:value-type="float" office:value="2653" calcext:value-type="float">
            <text:p>2653</text:p>
          </table:table-cell>
          <table:table-cell office:value-type="float" office:value="3.76932" calcext:value-type="float">
            <text:p>3.7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26]+[.D826]/52" office:value-type="float" office:value="2013.53846153846" calcext:value-type="float">
            <text:p>2013.5385</text:p>
          </table:table-cell>
          <table:table-cell table:formula="of:=SUM([.G826:.M82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29" calcext:value-type="float">
            <text:p>29</text:p>
          </table:table-cell>
          <table:table-cell office:value-type="float" office:value="2504" calcext:value-type="float">
            <text:p>2504</text:p>
          </table:table-cell>
          <table:table-cell office:value-type="float" office:value="2.95527" calcext:value-type="float">
            <text:p>2.9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27]+[.D827]/52" office:value-type="float" office:value="2013.55769230769" calcext:value-type="float">
            <text:p>2013.5577</text:p>
          </table:table-cell>
          <table:table-cell table:formula="of:=SUM([.G827:.M827])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0" calcext:value-type="float">
            <text:p>30</text:p>
          </table:table-cell>
          <table:table-cell office:value-type="float" office:value="2316" calcext:value-type="float">
            <text:p>2316</text:p>
          </table:table-cell>
          <table:table-cell office:value-type="float" office:value="2.9361" calcext:value-type="float">
            <text:p>2.9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28]+[.D828]/52" office:value-type="float" office:value="2013.57692307692" calcext:value-type="float">
            <text:p>2013.5769</text:p>
          </table:table-cell>
          <table:table-cell table:formula="of:=SUM([.G828:.M828])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1" calcext:value-type="float">
            <text:p>31</text:p>
          </table:table-cell>
          <table:table-cell office:value-type="float" office:value="2549" calcext:value-type="float">
            <text:p>2549</text:p>
          </table:table-cell>
          <table:table-cell office:value-type="float" office:value="3.49157" calcext:value-type="float">
            <text:p>3.4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829]+[.D829]/52" office:value-type="float" office:value="2013.59615384615" calcext:value-type="float">
            <text:p>2013.5962</text:p>
          </table:table-cell>
          <table:table-cell table:formula="of:=SUM([.G829:.M829])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</text:p>
          </table:table-cell>
          <table:table-cell office:value-type="float" office:value="2494" calcext:value-type="float">
            <text:p>2494</text:p>
          </table:table-cell>
          <table:table-cell office:value-type="float" office:value="3.12751" calcext:value-type="float">
            <text:p>3.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0]+[.D830]/52" office:value-type="float" office:value="2013.61538461538" calcext:value-type="float">
            <text:p>2013.6154</text:p>
          </table:table-cell>
          <table:table-cell table:formula="of:=SUM([.G830:.M830])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3" calcext:value-type="float">
            <text:p>33</text:p>
          </table:table-cell>
          <table:table-cell office:value-type="float" office:value="2304" calcext:value-type="float">
            <text:p>2304</text:p>
          </table:table-cell>
          <table:table-cell office:value-type="float" office:value="2.77778" calcext:value-type="float">
            <text:p>2.7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1]+[.D831]/52" office:value-type="float" office:value="2013.63461538462" calcext:value-type="float">
            <text:p>2013.6346</text:p>
          </table:table-cell>
          <table:table-cell table:formula="of:=SUM([.G831:.M831])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4" calcext:value-type="float">
            <text:p>34</text:p>
          </table:table-cell>
          <table:table-cell office:value-type="float" office:value="2560" calcext:value-type="float">
            <text:p>2560</text:p>
          </table:table-cell>
          <table:table-cell office:value-type="float" office:value="2.34375" calcext:value-type="float">
            <text:p>2.3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32]+[.D832]/52" office:value-type="float" office:value="2013.65384615385" calcext:value-type="float">
            <text:p>2013.6538</text:p>
          </table:table-cell>
          <table:table-cell table:formula="of:=SUM([.G832:.M832])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5" calcext:value-type="float">
            <text:p>35</text:p>
          </table:table-cell>
          <table:table-cell office:value-type="float" office:value="3006" calcext:value-type="float">
            <text:p>3006</text:p>
          </table:table-cell>
          <table:table-cell office:value-type="float" office:value="4.09182" calcext:value-type="float">
            <text:p>4.0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33]+[.D833]/52" office:value-type="float" office:value="2013.67307692308" calcext:value-type="float">
            <text:p>2013.6731</text:p>
          </table:table-cell>
          <table:table-cell table:formula="of:=SUM([.G833:.M833])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6" calcext:value-type="float">
            <text:p>36</text:p>
          </table:table-cell>
          <table:table-cell office:value-type="float" office:value="3148" calcext:value-type="float">
            <text:p>3148</text:p>
          </table:table-cell>
          <table:table-cell office:value-type="float" office:value="3.65311" calcext:value-type="float">
            <text:p>3.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4]+[.D834]/52" office:value-type="float" office:value="2013.69230769231" calcext:value-type="float">
            <text:p>2013.6923</text:p>
          </table:table-cell>
          <table:table-cell table:formula="of:=SUM([.G834:.M834])"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7" calcext:value-type="float">
            <text:p>37</text:p>
          </table:table-cell>
          <table:table-cell office:value-type="float" office:value="3602" calcext:value-type="float">
            <text:p>3602</text:p>
          </table:table-cell>
          <table:table-cell office:value-type="float" office:value="3.38701" calcext:value-type="float">
            <text:p>3.3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5]+[.D835]/52" office:value-type="float" office:value="2013.71153846154" calcext:value-type="float">
            <text:p>2013.7115</text:p>
          </table:table-cell>
          <table:table-cell table:formula="of:=SUM([.G835:.M835])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8" calcext:value-type="float">
            <text:p>38</text:p>
          </table:table-cell>
          <table:table-cell office:value-type="float" office:value="3888" calcext:value-type="float">
            <text:p>3888</text:p>
          </table:table-cell>
          <table:table-cell office:value-type="float" office:value="3.1893" calcext:value-type="float">
            <text:p>3.1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6]+[.D836]/52" office:value-type="float" office:value="2013.73076923077" calcext:value-type="float">
            <text:p>2013.7308</text:p>
          </table:table-cell>
          <table:table-cell table:formula="of:=SUM([.G836:.M836])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39" calcext:value-type="float">
            <text:p>39</text:p>
          </table:table-cell>
          <table:table-cell office:value-type="float" office:value="4596" calcext:value-type="float">
            <text:p>4596</text:p>
          </table:table-cell>
          <table:table-cell office:value-type="float" office:value="4.09051" calcext:value-type="float">
            <text:p>4.0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7]+[.D837]/52" office:value-type="float" office:value="2013.75" calcext:value-type="float">
            <text:p>2013.7500</text:p>
          </table:table-cell>
          <table:table-cell table:formula="of:=SUM([.G837:.M837])"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0" calcext:value-type="float">
            <text:p>40</text:p>
          </table:table-cell>
          <table:table-cell office:value-type="float" office:value="4911" calcext:value-type="float">
            <text:p>4911</text:p>
          </table:table-cell>
          <table:table-cell office:value-type="float" office:value="3.95032" calcext:value-type="float">
            <text:p>3.9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38]+[.D838]/52" office:value-type="float" office:value="2013.76923076923" calcext:value-type="float">
            <text:p>2013.7692</text:p>
          </table:table-cell>
          <table:table-cell table:formula="of:=SUM([.G838:.M838])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1" calcext:value-type="float">
            <text:p>41</text:p>
          </table:table-cell>
          <table:table-cell office:value-type="float" office:value="5808" calcext:value-type="float">
            <text:p>5808</text:p>
          </table:table-cell>
          <table:table-cell office:value-type="float" office:value="3.94284" calcext:value-type="float">
            <text:p>3.9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39]+[.D839]/52" office:value-type="float" office:value="2013.78846153846" calcext:value-type="float">
            <text:p>2013.7885</text:p>
          </table:table-cell>
          <table:table-cell table:formula="of:=SUM([.G839:.M839])"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2" calcext:value-type="float">
            <text:p>42</text:p>
          </table:table-cell>
          <table:table-cell office:value-type="float" office:value="5801" calcext:value-type="float">
            <text:p>5801</text:p>
          </table:table-cell>
          <table:table-cell office:value-type="float" office:value="3.18911" calcext:value-type="float">
            <text:p>3.1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0]+[.D840]/52" office:value-type="float" office:value="2013.80769230769" calcext:value-type="float">
            <text:p>2013.8077</text:p>
          </table:table-cell>
          <table:table-cell table:formula="of:=SUM([.G840:.M840])"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3" calcext:value-type="float">
            <text:p>43</text:p>
          </table:table-cell>
          <table:table-cell office:value-type="float" office:value="5886" calcext:value-type="float">
            <text:p>5886</text:p>
          </table:table-cell>
          <table:table-cell office:value-type="float" office:value="3.53381" calcext:value-type="float">
            <text:p>3.5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1]+[.D841]/52" office:value-type="float" office:value="2013.82692307692" calcext:value-type="float">
            <text:p>2013.8269</text:p>
          </table:table-cell>
          <table:table-cell table:formula="of:=SUM([.G841:.M841])"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4" calcext:value-type="float">
            <text:p>44</text:p>
          </table:table-cell>
          <table:table-cell office:value-type="float" office:value="6316" calcext:value-type="float">
            <text:p>6316</text:p>
          </table:table-cell>
          <table:table-cell office:value-type="float" office:value="4.63901" calcext:value-type="float">
            <text:p>4.6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2]+[.D842]/52" office:value-type="float" office:value="2013.84615384615" calcext:value-type="float">
            <text:p>2013.8462</text:p>
          </table:table-cell>
          <table:table-cell table:formula="of:=SUM([.G842:.M842])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5" calcext:value-type="float">
            <text:p>45</text:p>
          </table:table-cell>
          <table:table-cell office:value-type="float" office:value="6945" calcext:value-type="float">
            <text:p>6945</text:p>
          </table:table-cell>
          <table:table-cell office:value-type="float" office:value="5.75954" calcext:value-type="float">
            <text:p>5.76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3]+[.D843]/52" office:value-type="float" office:value="2013.86538461538" calcext:value-type="float">
            <text:p>2013.8654</text:p>
          </table:table-cell>
          <table:table-cell table:formula="of:=SUM([.G843:.M843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6" calcext:value-type="float">
            <text:p>46</text:p>
          </table:table-cell>
          <table:table-cell office:value-type="float" office:value="7203" calcext:value-type="float">
            <text:p>7203</text:p>
          </table:table-cell>
          <table:table-cell office:value-type="float" office:value="7.19145" calcext:value-type="float">
            <text:p>7.19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4]+[.D844]/52" office:value-type="float" office:value="2013.88461538462" calcext:value-type="float">
            <text:p>2013.8846</text:p>
          </table:table-cell>
          <table:table-cell table:formula="of:=SUM([.G844:.M844])"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7" calcext:value-type="float">
            <text:p>47</text:p>
          </table:table-cell>
          <table:table-cell office:value-type="float" office:value="7839" calcext:value-type="float">
            <text:p>7839</text:p>
          </table:table-cell>
          <table:table-cell office:value-type="float" office:value="9.14657" calcext:value-type="float">
            <text:p>9.15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5]+[.D845]/52" office:value-type="float" office:value="2013.90384615385" calcext:value-type="float">
            <text:p>2013.9038</text:p>
          </table:table-cell>
          <table:table-cell table:formula="of:=SUM([.G845:.M845])"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8" calcext:value-type="float">
            <text:p>48</text:p>
          </table:table-cell>
          <table:table-cell office:value-type="float" office:value="7433" calcext:value-type="float">
            <text:p>7433</text:p>
          </table:table-cell>
          <table:table-cell office:value-type="float" office:value="12.0813" calcext:value-type="float">
            <text:p>12.08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6]+[.D846]/52" office:value-type="float" office:value="2013.92307692308" calcext:value-type="float">
            <text:p>2013.9231</text:p>
          </table:table-cell>
          <table:table-cell table:formula="of:=SUM([.G846:.M846])"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49" calcext:value-type="float">
            <text:p>49</text:p>
          </table:table-cell>
          <table:table-cell office:value-type="float" office:value="10169" calcext:value-type="float">
            <text:p>10169</text:p>
          </table:table-cell>
          <table:table-cell office:value-type="float" office:value="16.9043" calcext:value-type="float">
            <text:p>16.9</text:p>
          </table:table-cell>
          <table:table-cell office:value-type="float" office:value="1023" calcext:value-type="float">
            <text:p>102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7]+[.D847]/52" office:value-type="float" office:value="2013.94230769231" calcext:value-type="float">
            <text:p>2013.9423</text:p>
          </table:table-cell>
          <table:table-cell table:formula="of:=SUM([.G847:.M847])"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50" calcext:value-type="float">
            <text:p>50</text:p>
          </table:table-cell>
          <table:table-cell office:value-type="float" office:value="10837" calcext:value-type="float">
            <text:p>10837</text:p>
          </table:table-cell>
          <table:table-cell office:value-type="float" office:value="20.7899" calcext:value-type="float">
            <text:p>20.79</text:p>
          </table:table-cell>
          <table:table-cell office:value-type="float" office:value="1324" calcext:value-type="float">
            <text:p>13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8]+[.D848]/52" office:value-type="float" office:value="2013.96153846154" calcext:value-type="float">
            <text:p>2013.9615</text:p>
          </table:table-cell>
          <table:table-cell table:formula="of:=SUM([.G848:.M848])"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51" calcext:value-type="float">
            <text:p>51</text:p>
          </table:table-cell>
          <table:table-cell office:value-type="float" office:value="14015" calcext:value-type="float">
            <text:p>14015</text:p>
          </table:table-cell>
          <table:table-cell office:value-type="float" office:value="28.2198" calcext:value-type="float">
            <text:p>28.22</text:p>
          </table:table-cell>
          <table:table-cell office:value-type="float" office:value="2231" calcext:value-type="float">
            <text:p>223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606" calcext:value-type="float">
            <text:p>160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49]+[.D849]/52" office:value-type="float" office:value="2013.98076923077" calcext:value-type="float">
            <text:p>2013.9808</text:p>
          </table:table-cell>
          <table:table-cell table:formula="of:=SUM([.G849:.M849])" office:value-type="float" office:value="3955" calcext:value-type="float">
            <text:p>3955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3" calcext:value-type="float">
            <text:p>2013</text:p>
          </table:table-cell>
          <table:table-cell office:value-type="float" office:value="52" calcext:value-type="float">
            <text:p>52</text:p>
          </table:table-cell>
          <table:table-cell office:value-type="float" office:value="15748" calcext:value-type="float">
            <text:p>15748</text:p>
          </table:table-cell>
          <table:table-cell office:value-type="float" office:value="31.0706" calcext:value-type="float">
            <text:p>31.07</text:p>
          </table:table-cell>
          <table:table-cell office:value-type="float" office:value="3004" calcext:value-type="float">
            <text:p>300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49" calcext:value-type="float">
            <text:p>174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0]+[.D850]/52" office:value-type="float" office:value="2014" calcext:value-type="float">
            <text:p>2014.0000</text:p>
          </table:table-cell>
          <table:table-cell table:formula="of:=SUM([.G850:.M850])" office:value-type="float" office:value="4893" calcext:value-type="float">
            <text:p>48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779" calcext:value-type="float">
            <text:p>17779</text:p>
          </table:table-cell>
          <table:table-cell office:value-type="float" office:value="29.1749" calcext:value-type="float">
            <text:p>29.17</text:p>
          </table:table-cell>
          <table:table-cell office:value-type="float" office:value="3477" calcext:value-type="float">
            <text:p>347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538" calcext:value-type="float">
            <text:p>153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1]+[.D851]/52" office:value-type="float" office:value="2014.01923076923" calcext:value-type="float">
            <text:p>2014.0192</text:p>
          </table:table-cell>
          <table:table-cell table:formula="of:=SUM([.G851:.M851])" office:value-type="float" office:value="5187" calcext:value-type="float">
            <text:p>518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253" calcext:value-type="float">
            <text:p>18253</text:p>
          </table:table-cell>
          <table:table-cell office:value-type="float" office:value="27.705" calcext:value-type="float">
            <text:p>27.71</text:p>
          </table:table-cell>
          <table:table-cell office:value-type="float" office:value="3544" calcext:value-type="float">
            <text:p>354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316" calcext:value-type="float">
            <text:p>1316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2]+[.D852]/52" office:value-type="float" office:value="2014.03846153846" calcext:value-type="float">
            <text:p>2014.0385</text:p>
          </table:table-cell>
          <table:table-cell table:formula="of:=SUM([.G852:.M852])" office:value-type="float" office:value="5057" calcext:value-type="float">
            <text:p>505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7480" calcext:value-type="float">
            <text:p>17480</text:p>
          </table:table-cell>
          <table:table-cell office:value-type="float" office:value="26.7735" calcext:value-type="float">
            <text:p>26.77</text:p>
          </table:table-cell>
          <table:table-cell office:value-type="float" office:value="3263" calcext:value-type="float">
            <text:p>326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160" calcext:value-type="float">
            <text:p>116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3]+[.D853]/52" office:value-type="float" office:value="2014.05769230769" calcext:value-type="float">
            <text:p>2014.0577</text:p>
          </table:table-cell>
          <table:table-cell table:formula="of:=SUM([.G853:.M853])" office:value-type="float" office:value="4680" calcext:value-type="float">
            <text:p>468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6468" calcext:value-type="float">
            <text:p>16468</text:p>
          </table:table-cell>
          <table:table-cell office:value-type="float" office:value="24.3017" calcext:value-type="float">
            <text:p>24.3</text:p>
          </table:table-cell>
          <table:table-cell office:value-type="float" office:value="2643" calcext:value-type="float">
            <text:p>2643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042" calcext:value-type="float">
            <text:p>1042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4]+[.D854]/52" office:value-type="float" office:value="2014.07692307692" calcext:value-type="float">
            <text:p>2014.0769</text:p>
          </table:table-cell>
          <table:table-cell table:formula="of:=SUM([.G854:.M854])" office:value-type="float" office:value="4002" calcext:value-type="float">
            <text:p>400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4618" calcext:value-type="float">
            <text:p>14618</text:p>
          </table:table-cell>
          <table:table-cell office:value-type="float" office:value="20.4542" calcext:value-type="float">
            <text:p>20.45</text:p>
          </table:table-cell>
          <table:table-cell office:value-type="float" office:value="1945" calcext:value-type="float">
            <text:p>194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5]+[.D855]/52" office:value-type="float" office:value="2014.09615384615" calcext:value-type="float">
            <text:p>2014.0962</text:p>
          </table:table-cell>
          <table:table-cell table:formula="of:=SUM([.G855:.M855])" office:value-type="float" office:value="2990" calcext:value-type="float">
            <text:p>299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12995" calcext:value-type="float">
            <text:p>12995</text:p>
          </table:table-cell>
          <table:table-cell office:value-type="float" office:value="19.0612" calcext:value-type="float">
            <text:p>19.06</text:p>
          </table:table-cell>
          <table:table-cell office:value-type="float" office:value="1571" calcext:value-type="float">
            <text:p>157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6]+[.D856]/52" office:value-type="float" office:value="2014.11538461538" calcext:value-type="float">
            <text:p>2014.1154</text:p>
          </table:table-cell>
          <table:table-cell table:formula="of:=SUM([.G856:.M856])"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11892" calcext:value-type="float">
            <text:p>11892</text:p>
          </table:table-cell>
          <table:table-cell office:value-type="float" office:value="16.406" calcext:value-type="float">
            <text:p>16.41</text:p>
          </table:table-cell>
          <table:table-cell office:value-type="float" office:value="1133" calcext:value-type="float">
            <text:p>113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7]+[.D857]/52" office:value-type="float" office:value="2014.13461538462" calcext:value-type="float">
            <text:p>2014.1346</text:p>
          </table:table-cell>
          <table:table-cell table:formula="of:=SUM([.G857:.M857])"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11127" calcext:value-type="float">
            <text:p>11127</text:p>
          </table:table-cell>
          <table:table-cell office:value-type="float" office:value="13.6425" calcext:value-type="float">
            <text:p>13.64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8]+[.D858]/52" office:value-type="float" office:value="2014.15384615385" calcext:value-type="float">
            <text:p>2014.1538</text:p>
          </table:table-cell>
          <table:table-cell table:formula="of:=SUM([.G858:.M858])"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10252" calcext:value-type="float">
            <text:p>10252</text:p>
          </table:table-cell>
          <table:table-cell office:value-type="float" office:value="11.8806" calcext:value-type="float">
            <text:p>11.88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59]+[.D859]/52" office:value-type="float" office:value="2014.17307692308" calcext:value-type="float">
            <text:p>2014.1731</text:p>
          </table:table-cell>
          <table:table-cell table:formula="of:=SUM([.G859:.M859])"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9441" calcext:value-type="float">
            <text:p>9441</text:p>
          </table:table-cell>
          <table:table-cell office:value-type="float" office:value="10.8357" calcext:value-type="float">
            <text:p>10.8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0]+[.D860]/52" office:value-type="float" office:value="2014.19230769231" calcext:value-type="float">
            <text:p>2014.1923</text:p>
          </table:table-cell>
          <table:table-cell table:formula="of:=SUM([.G860:.M860])"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8922" calcext:value-type="float">
            <text:p>8922</text:p>
          </table:table-cell>
          <table:table-cell office:value-type="float" office:value="11.0513" calcext:value-type="float">
            <text:p>11.05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1]+[.D861]/52" office:value-type="float" office:value="2014.21153846154" calcext:value-type="float">
            <text:p>2014.2115</text:p>
          </table:table-cell>
          <table:table-cell table:formula="of:=SUM([.G861:.M861])" office:value-type="float" office:value="986" calcext:value-type="float">
            <text:p>9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216" calcext:value-type="float">
            <text:p>8216</text:p>
          </table:table-cell>
          <table:table-cell office:value-type="float" office:value="12.5365" calcext:value-type="float">
            <text:p>12.54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2]+[.D862]/52" office:value-type="float" office:value="2014.23076923077" calcext:value-type="float">
            <text:p>2014.2308</text:p>
          </table:table-cell>
          <table:table-cell table:formula="of:=SUM([.G862:.M862])"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3" calcext:value-type="float">
            <text:p>13</text:p>
          </table:table-cell>
          <table:table-cell office:value-type="float" office:value="7905" calcext:value-type="float">
            <text:p>7905</text:p>
          </table:table-cell>
          <table:table-cell office:value-type="float" office:value="13.3207" calcext:value-type="float">
            <text:p>13.32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3]+[.D863]/52" office:value-type="float" office:value="2014.25" calcext:value-type="float">
            <text:p>2014.2500</text:p>
          </table:table-cell>
          <table:table-cell table:formula="of:=SUM([.G863:.M863])"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</text:p>
          </table:table-cell>
          <table:table-cell office:value-type="float" office:value="7531" calcext:value-type="float">
            <text:p>7531</text:p>
          </table:table-cell>
          <table:table-cell office:value-type="float" office:value="14.5133" calcext:value-type="float">
            <text:p>14.51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4]+[.D864]/52" office:value-type="float" office:value="2014.26923076923" calcext:value-type="float">
            <text:p>2014.2692</text:p>
          </table:table-cell>
          <table:table-cell table:formula="of:=SUM([.G864:.M864])" office:value-type="float" office:value="1093" calcext:value-type="float">
            <text:p>10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7179" calcext:value-type="float">
            <text:p>7179</text:p>
          </table:table-cell>
          <table:table-cell office:value-type="float" office:value="14.9603" calcext:value-type="float">
            <text:p>14.9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5]+[.D865]/52" office:value-type="float" office:value="2014.28846153846" calcext:value-type="float">
            <text:p>2014.2885</text:p>
          </table:table-cell>
          <table:table-cell table:formula="of:=SUM([.G865:.M865])"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6648" calcext:value-type="float">
            <text:p>6648</text:p>
          </table:table-cell>
          <table:table-cell office:value-type="float" office:value="13.7184" calcext:value-type="float">
            <text:p>13.7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6]+[.D866]/52" office:value-type="float" office:value="2014.30769230769" calcext:value-type="float">
            <text:p>2014.3077</text:p>
          </table:table-cell>
          <table:table-cell table:formula="of:=SUM([.G866:.M866])"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7" calcext:value-type="float">
            <text:p>17</text:p>
          </table:table-cell>
          <table:table-cell office:value-type="float" office:value="6317" calcext:value-type="float">
            <text:p>6317</text:p>
          </table:table-cell>
          <table:table-cell office:value-type="float" office:value="13.0442" calcext:value-type="float">
            <text:p>13.0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7]+[.D867]/52" office:value-type="float" office:value="2014.32692307692" calcext:value-type="float">
            <text:p>2014.3269</text:p>
          </table:table-cell>
          <table:table-cell table:formula="of:=SUM([.G867:.M867])"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  <table:table-cell office:value-type="float" office:value="5865" calcext:value-type="float">
            <text:p>5865</text:p>
          </table:table-cell>
          <table:table-cell office:value-type="float" office:value="12.6513" calcext:value-type="float">
            <text:p>12.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8]+[.D868]/52" office:value-type="float" office:value="2014.34615384615" calcext:value-type="float">
            <text:p>2014.3462</text:p>
          </table:table-cell>
          <table:table-cell table:formula="of:=SUM([.G868:.M868])"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19" calcext:value-type="float">
            <text:p>19</text:p>
          </table:table-cell>
          <table:table-cell office:value-type="float" office:value="5436" calcext:value-type="float">
            <text:p>5436</text:p>
          </table:table-cell>
          <table:table-cell office:value-type="float" office:value="10.9823" calcext:value-type="float">
            <text:p>10.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69]+[.D869]/52" office:value-type="float" office:value="2014.36538461538" calcext:value-type="float">
            <text:p>2014.3654</text:p>
          </table:table-cell>
          <table:table-cell table:formula="of:=SUM([.G869:.M869])"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office:value-type="float" office:value="5315" calcext:value-type="float">
            <text:p>5315</text:p>
          </table:table-cell>
          <table:table-cell office:value-type="float" office:value="10.3669" calcext:value-type="float">
            <text:p>10.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0]+[.D870]/52" office:value-type="float" office:value="2014.38461538462" calcext:value-type="float">
            <text:p>2014.3846</text:p>
          </table:table-cell>
          <table:table-cell table:formula="of:=SUM([.G870:.M870])"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1" calcext:value-type="float">
            <text:p>21</text:p>
          </table:table-cell>
          <table:table-cell office:value-type="float" office:value="4833" calcext:value-type="float">
            <text:p>4833</text:p>
          </table:table-cell>
          <table:table-cell office:value-type="float" office:value="8.42127" calcext:value-type="float">
            <text:p>8.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1]+[.D871]/52" office:value-type="float" office:value="2014.40384615385" calcext:value-type="float">
            <text:p>2014.4038</text:p>
          </table:table-cell>
          <table:table-cell table:formula="of:=SUM([.G871:.M871])"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2" calcext:value-type="float">
            <text:p>22</text:p>
          </table:table-cell>
          <table:table-cell office:value-type="float" office:value="4757" calcext:value-type="float">
            <text:p>4757</text:p>
          </table:table-cell>
          <table:table-cell office:value-type="float" office:value="8.89216" calcext:value-type="float">
            <text:p>8.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2]+[.D872]/52" office:value-type="float" office:value="2014.42307692308" calcext:value-type="float">
            <text:p>2014.4231</text:p>
          </table:table-cell>
          <table:table-cell table:formula="of:=SUM([.G872:.M872])"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3" calcext:value-type="float">
            <text:p>23</text:p>
          </table:table-cell>
          <table:table-cell office:value-type="float" office:value="4310" calcext:value-type="float">
            <text:p>4310</text:p>
          </table:table-cell>
          <table:table-cell office:value-type="float" office:value="7.21578" calcext:value-type="float">
            <text:p>7.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3]+[.D873]/52" office:value-type="float" office:value="2014.44230769231" calcext:value-type="float">
            <text:p>2014.4423</text:p>
          </table:table-cell>
          <table:table-cell table:formula="of:=SUM([.G873:.M873])"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4" calcext:value-type="float">
            <text:p>24</text:p>
          </table:table-cell>
          <table:table-cell office:value-type="float" office:value="4140" calcext:value-type="float">
            <text:p>4140</text:p>
          </table:table-cell>
          <table:table-cell office:value-type="float" office:value="7.10145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4]+[.D874]/52" office:value-type="float" office:value="2014.46153846154" calcext:value-type="float">
            <text:p>2014.4615</text:p>
          </table:table-cell>
          <table:table-cell table:formula="of:=SUM([.G874:.M874])"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</text:p>
          </table:table-cell>
          <table:table-cell office:value-type="float" office:value="3877" calcext:value-type="float">
            <text:p>3877</text:p>
          </table:table-cell>
          <table:table-cell office:value-type="float" office:value="5.88084" calcext:value-type="float">
            <text:p>5.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5]+[.D875]/52" office:value-type="float" office:value="2014.48076923077" calcext:value-type="float">
            <text:p>2014.4808</text:p>
          </table:table-cell>
          <table:table-cell table:formula="of:=SUM([.G875:.M875])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  <table:table-cell office:value-type="float" office:value="3434" calcext:value-type="float">
            <text:p>3434</text:p>
          </table:table-cell>
          <table:table-cell office:value-type="float" office:value="5.06698" calcext:value-type="float">
            <text:p>5.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6]+[.D876]/52" office:value-type="float" office:value="2014.5" calcext:value-type="float">
            <text:p>2014.5000</text:p>
          </table:table-cell>
          <table:table-cell table:formula="of:=SUM([.G876:.M876])"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7" calcext:value-type="float">
            <text:p>27</text:p>
          </table:table-cell>
          <table:table-cell office:value-type="float" office:value="3144" calcext:value-type="float">
            <text:p>3144</text:p>
          </table:table-cell>
          <table:table-cell office:value-type="float" office:value="5.02545" calcext:value-type="float">
            <text:p>5.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7]+[.D877]/52" office:value-type="float" office:value="2014.51923076923" calcext:value-type="float">
            <text:p>2014.5192</text:p>
          </table:table-cell>
          <table:table-cell table:formula="of:=SUM([.G877:.M877])"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8" calcext:value-type="float">
            <text:p>28</text:p>
          </table:table-cell>
          <table:table-cell office:value-type="float" office:value="3057" calcext:value-type="float">
            <text:p>3057</text:p>
          </table:table-cell>
          <table:table-cell office:value-type="float" office:value="5.00491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8]+[.D878]/52" office:value-type="float" office:value="2014.53846153846" calcext:value-type="float">
            <text:p>2014.5385</text:p>
          </table:table-cell>
          <table:table-cell table:formula="of:=SUM([.G878:.M878])"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29" calcext:value-type="float">
            <text:p>29</text:p>
          </table:table-cell>
          <table:table-cell office:value-type="float" office:value="3188" calcext:value-type="float">
            <text:p>3188</text:p>
          </table:table-cell>
          <table:table-cell office:value-type="float" office:value="3.79548" calcext:value-type="float">
            <text:p>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79]+[.D879]/52" office:value-type="float" office:value="2014.55769230769" calcext:value-type="float">
            <text:p>2014.5577</text:p>
          </table:table-cell>
          <table:table-cell table:formula="of:=SUM([.G879:.M879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office:value-type="float" office:value="3127" calcext:value-type="float">
            <text:p>3127</text:p>
          </table:table-cell>
          <table:table-cell office:value-type="float" office:value="3.74161" calcext:value-type="float">
            <text:p>3.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0]+[.D880]/52" office:value-type="float" office:value="2014.57692307692" calcext:value-type="float">
            <text:p>2014.5769</text:p>
          </table:table-cell>
          <table:table-cell table:formula="of:=SUM([.G880:.M880])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1" calcext:value-type="float">
            <text:p>31</text:p>
          </table:table-cell>
          <table:table-cell office:value-type="float" office:value="2939" calcext:value-type="float">
            <text:p>2939</text:p>
          </table:table-cell>
          <table:table-cell office:value-type="float" office:value="3.64069" calcext:value-type="float">
            <text:p>3.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1]+[.D881]/52" office:value-type="float" office:value="2014.59615384615" calcext:value-type="float">
            <text:p>2014.5962</text:p>
          </table:table-cell>
          <table:table-cell table:formula="of:=SUM([.G881:.M881])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2" calcext:value-type="float">
            <text:p>32</text:p>
          </table:table-cell>
          <table:table-cell office:value-type="float" office:value="2973" calcext:value-type="float">
            <text:p>2973</text:p>
          </table:table-cell>
          <table:table-cell office:value-type="float" office:value="2.95997" calcext:value-type="float">
            <text:p>2.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82]+[.D882]/52" office:value-type="float" office:value="2014.61538461538" calcext:value-type="float">
            <text:p>2014.6154</text:p>
          </table:table-cell>
          <table:table-cell table:formula="of:=SUM([.G882:.M882])"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3" calcext:value-type="float">
            <text:p>33</text:p>
          </table:table-cell>
          <table:table-cell office:value-type="float" office:value="3270" calcext:value-type="float">
            <text:p>3270</text:p>
          </table:table-cell>
          <table:table-cell office:value-type="float" office:value="3.42508" calcext:value-type="float">
            <text:p>3.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3]+[.D883]/52" office:value-type="float" office:value="2014.63461538462" calcext:value-type="float">
            <text:p>2014.6346</text:p>
          </table:table-cell>
          <table:table-cell table:formula="of:=SUM([.G883:.M883])"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4" calcext:value-type="float">
            <text:p>34</text:p>
          </table:table-cell>
          <table:table-cell office:value-type="float" office:value="3339" calcext:value-type="float">
            <text:p>3339</text:p>
          </table:table-cell>
          <table:table-cell office:value-type="float" office:value="3.2944" calcext:value-type="float">
            <text:p>3.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84]+[.D884]/52" office:value-type="float" office:value="2014.65384615385" calcext:value-type="float">
            <text:p>2014.6538</text:p>
          </table:table-cell>
          <table:table-cell table:formula="of:=SUM([.G884:.M884])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5" calcext:value-type="float">
            <text:p>35</text:p>
          </table:table-cell>
          <table:table-cell office:value-type="float" office:value="3973" calcext:value-type="float">
            <text:p>3973</text:p>
          </table:table-cell>
          <table:table-cell office:value-type="float" office:value="3.42311" calcext:value-type="float">
            <text:p>3.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5]+[.D885]/52" office:value-type="float" office:value="2014.67307692308" calcext:value-type="float">
            <text:p>2014.6731</text:p>
          </table:table-cell>
          <table:table-cell table:formula="of:=SUM([.G885:.M885])"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</text:p>
          </table:table-cell>
          <table:table-cell office:value-type="float" office:value="4227" calcext:value-type="float">
            <text:p>4227</text:p>
          </table:table-cell>
          <table:table-cell office:value-type="float" office:value="2.76792" calcext:value-type="float">
            <text:p>2.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6]+[.D886]/52" office:value-type="float" office:value="2014.69230769231" calcext:value-type="float">
            <text:p>2014.6923</text:p>
          </table:table-cell>
          <table:table-cell table:formula="of:=SUM([.G886:.M886])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7" calcext:value-type="float">
            <text:p>37</text:p>
          </table:table-cell>
          <table:table-cell office:value-type="float" office:value="5324" calcext:value-type="float">
            <text:p>5324</text:p>
          </table:table-cell>
          <table:table-cell office:value-type="float" office:value="2.46056" calcext:value-type="float">
            <text:p>2.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7]+[.D887]/52" office:value-type="float" office:value="2014.71153846154" calcext:value-type="float">
            <text:p>2014.7115</text:p>
          </table:table-cell>
          <table:table-cell table:formula="of:=SUM([.G887:.M887])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8" calcext:value-type="float">
            <text:p>38</text:p>
          </table:table-cell>
          <table:table-cell office:value-type="float" office:value="5681" calcext:value-type="float">
            <text:p>5681</text:p>
          </table:table-cell>
          <table:table-cell office:value-type="float" office:value="3.01003" calcext:value-type="float">
            <text:p>3.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8]+[.D888]/52" office:value-type="float" office:value="2014.73076923077" calcext:value-type="float">
            <text:p>2014.7308</text:p>
          </table:table-cell>
          <table:table-cell table:formula="of:=SUM([.G888:.M888])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39" calcext:value-type="float">
            <text:p>39</text:p>
          </table:table-cell>
          <table:table-cell office:value-type="float" office:value="5905" calcext:value-type="float">
            <text:p>5905</text:p>
          </table:table-cell>
          <table:table-cell office:value-type="float" office:value="3.4547" calcext:value-type="float">
            <text:p>3.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89]+[.D889]/52" office:value-type="float" office:value="2014.75" calcext:value-type="float">
            <text:p>2014.7500</text:p>
          </table:table-cell>
          <table:table-cell table:formula="of:=SUM([.G889:.M889])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0" calcext:value-type="float">
            <text:p>40</text:p>
          </table:table-cell>
          <table:table-cell office:value-type="float" office:value="9567" calcext:value-type="float">
            <text:p>9567</text:p>
          </table:table-cell>
          <table:table-cell office:value-type="float" office:value="3.22985" calcext:value-type="float">
            <text:p>3.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0]+[.D890]/52" office:value-type="float" office:value="2014.76923076923" calcext:value-type="float">
            <text:p>2014.7692</text:p>
          </table:table-cell>
          <table:table-cell table:formula="of:=SUM([.G890:.M890])"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1" calcext:value-type="float">
            <text:p>41</text:p>
          </table:table-cell>
          <table:table-cell office:value-type="float" office:value="11036" calcext:value-type="float">
            <text:p>11036</text:p>
          </table:table-cell>
          <table:table-cell office:value-type="float" office:value="3.97789" calcext:value-type="float">
            <text:p>3.9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1]+[.D891]/52" office:value-type="float" office:value="2014.78846153846" calcext:value-type="float">
            <text:p>2014.7885</text:p>
          </table:table-cell>
          <table:table-cell table:formula="of:=SUM([.G891:.M891])"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2" calcext:value-type="float">
            <text:p>42</text:p>
          </table:table-cell>
          <table:table-cell office:value-type="float" office:value="11729" calcext:value-type="float">
            <text:p>11729</text:p>
          </table:table-cell>
          <table:table-cell office:value-type="float" office:value="4.97911" calcext:value-type="float">
            <text:p>4.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92]+[.D892]/52" office:value-type="float" office:value="2014.80769230769" calcext:value-type="float">
            <text:p>2014.8077</text:p>
          </table:table-cell>
          <table:table-cell table:formula="of:=SUM([.G892:.M892])"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3" calcext:value-type="float">
            <text:p>43</text:p>
          </table:table-cell>
          <table:table-cell office:value-type="float" office:value="11385" calcext:value-type="float">
            <text:p>11385</text:p>
          </table:table-cell>
          <table:table-cell office:value-type="float" office:value="4.77822" calcext:value-type="float">
            <text:p>4.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3]+[.D893]/52" office:value-type="float" office:value="2014.82692307692" calcext:value-type="float">
            <text:p>2014.8269</text:p>
          </table:table-cell>
          <table:table-cell table:formula="of:=SUM([.G893:.M893])"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float" office:value="11531" calcext:value-type="float">
            <text:p>11531</text:p>
          </table:table-cell>
          <table:table-cell office:value-type="float" office:value="6.30474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4]+[.D894]/52" office:value-type="float" office:value="2014.84615384615" calcext:value-type="float">
            <text:p>2014.8462</text:p>
          </table:table-cell>
          <table:table-cell table:formula="of:=SUM([.G894:.M894])" office:value-type="float" office:value="727" calcext:value-type="float">
            <text:p>7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5" calcext:value-type="float">
            <text:p>45</text:p>
          </table:table-cell>
          <table:table-cell office:value-type="float" office:value="12918" calcext:value-type="float">
            <text:p>12918</text:p>
          </table:table-cell>
          <table:table-cell office:value-type="float" office:value="8.94875" calcext:value-type="float">
            <text:p>8.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489" calcext:value-type="float">
            <text:p>48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5]+[.D895]/52" office:value-type="float" office:value="2014.86538461538" calcext:value-type="float">
            <text:p>2014.8654</text:p>
          </table:table-cell>
          <table:table-cell table:formula="of:=SUM([.G895:.M895])" office:value-type="float" office:value="1156" calcext:value-type="float">
            <text:p>115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6" calcext:value-type="float">
            <text:p>46</text:p>
          </table:table-cell>
          <table:table-cell office:value-type="float" office:value="13777" calcext:value-type="float">
            <text:p>13777</text:p>
          </table:table-cell>
          <table:table-cell office:value-type="float" office:value="10.2853" calcext:value-type="float">
            <text:p>10.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6]+[.D896]/52" office:value-type="float" office:value="2014.88461538462" calcext:value-type="float">
            <text:p>2014.8846</text:p>
          </table:table-cell>
          <table:table-cell table:formula="of:=SUM([.G896:.M896])" office:value-type="float" office:value="1417" calcext:value-type="float">
            <text:p>141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7" calcext:value-type="float">
            <text:p>47</text:p>
          </table:table-cell>
          <table:table-cell office:value-type="float" office:value="16166" calcext:value-type="float">
            <text:p>16166</text:p>
          </table:table-cell>
          <table:table-cell office:value-type="float" office:value="14.8645" calcext:value-type="float">
            <text:p>14.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2" calcext:value-type="float">
            <text:p>1002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7]+[.D897]/52" office:value-type="float" office:value="2014.90384615385" calcext:value-type="float">
            <text:p>2014.9038</text:p>
          </table:table-cell>
          <table:table-cell table:formula="of:=SUM([.G897:.M897])" office:value-type="float" office:value="2403" calcext:value-type="float">
            <text:p>240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8" calcext:value-type="float">
            <text:p>48</text:p>
          </table:table-cell>
          <table:table-cell office:value-type="float" office:value="18504" calcext:value-type="float">
            <text:p>18504</text:p>
          </table:table-cell>
          <table:table-cell office:value-type="float" office:value="19.585" calcext:value-type="float">
            <text:p>19.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38" calcext:value-type="float">
            <text:p>1538</text:p>
          </table:table-cell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8]+[.D898]/52" office:value-type="float" office:value="2014.92307692308" calcext:value-type="float">
            <text:p>2014.9231</text:p>
          </table:table-cell>
          <table:table-cell table:formula="of:=SUM([.G898:.M898])" office:value-type="float" office:value="3624" calcext:value-type="float">
            <text:p>362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49" calcext:value-type="float">
            <text:p>49</text:p>
          </table:table-cell>
          <table:table-cell office:value-type="float" office:value="23068" calcext:value-type="float">
            <text:p>23068</text:p>
          </table:table-cell>
          <table:table-cell office:value-type="float" office:value="23.1056" calcext:value-type="float">
            <text:p>23.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85" calcext:value-type="float">
            <text:p>2585</text:p>
          </table:table-cell>
          <table:table-cell office:value-type="float" office:value="2483" calcext:value-type="float">
            <text:p>2483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899]+[.D899]/52" office:value-type="float" office:value="2014.94230769231" calcext:value-type="float">
            <text:p>2014.9423</text:p>
          </table:table-cell>
          <table:table-cell table:formula="of:=SUM([.G899:.M899])" office:value-type="float" office:value="5330" calcext:value-type="float">
            <text:p>533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50" calcext:value-type="float">
            <text:p>50</text:p>
          </table:table-cell>
          <table:table-cell office:value-type="float" office:value="29223" calcext:value-type="float">
            <text:p>29223</text:p>
          </table:table-cell>
          <table:table-cell office:value-type="float" office:value="28.0293" calcext:value-type="float">
            <text:p>28.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23" calcext:value-type="float">
            <text:p>3823</text:p>
          </table:table-cell>
          <table:table-cell office:value-type="float" office:value="4047" calcext:value-type="float">
            <text:p>4047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0]+[.D900]/52" office:value-type="float" office:value="2014.96153846154" calcext:value-type="float">
            <text:p>2014.9615</text:p>
          </table:table-cell>
          <table:table-cell table:formula="of:=SUM([.G900:.M900])" office:value-type="float" office:value="8191" calcext:value-type="float">
            <text:p>819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51" calcext:value-type="float">
            <text:p>51</text:p>
          </table:table-cell>
          <table:table-cell office:value-type="float" office:value="37114" calcext:value-type="float">
            <text:p>37114</text:p>
          </table:table-cell>
          <table:table-cell office:value-type="float" office:value="30.9048" calcext:value-type="float">
            <text:p>30.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78" calcext:value-type="float">
            <text:p>4978</text:p>
          </table:table-cell>
          <table:table-cell office:value-type="float" office:value="6163" calcext:value-type="float">
            <text:p>6163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1]+[.D901]/52" office:value-type="float" office:value="2014.98076923077" calcext:value-type="float">
            <text:p>2014.9808</text:p>
          </table:table-cell>
          <table:table-cell table:formula="of:=SUM([.G901:.M901])" office:value-type="float" office:value="11470" calcext:value-type="float">
            <text:p>1147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52" calcext:value-type="float">
            <text:p>52</text:p>
          </table:table-cell>
          <table:table-cell office:value-type="float" office:value="42518" calcext:value-type="float">
            <text:p>42518</text:p>
          </table:table-cell>
          <table:table-cell office:value-type="float" office:value="32.4521" calcext:value-type="float">
            <text:p>32.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49" calcext:value-type="float">
            <text:p>5549</text:p>
          </table:table-cell>
          <table:table-cell office:value-type="float" office:value="7847" calcext:value-type="float">
            <text:p>7847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2]+[.D902]/52" office:value-type="float" office:value="2015" calcext:value-type="float">
            <text:p>2015.0000</text:p>
          </table:table-cell>
          <table:table-cell table:formula="of:=SUM([.G902:.M902])" office:value-type="float" office:value="13798" calcext:value-type="float">
            <text:p>137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4" calcext:value-type="float">
            <text:p>2014</text:p>
          </table:table-cell>
          <table:table-cell office:value-type="float" office:value="53" calcext:value-type="float">
            <text:p>53</text:p>
          </table:table-cell>
          <table:table-cell office:value-type="float" office:value="41550" calcext:value-type="float">
            <text:p>41550</text:p>
          </table:table-cell>
          <table:table-cell office:value-type="float" office:value="27.3742" calcext:value-type="float">
            <text:p>27.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260" calcext:value-type="float">
            <text:p>5260</text:p>
          </table:table-cell>
          <table:table-cell office:value-type="float" office:value="5695" calcext:value-type="float">
            <text:p>5695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3]+[.D903]/52" office:value-type="float" office:value="2015.01923076923" calcext:value-type="float">
            <text:p>2015.0192</text:p>
          </table:table-cell>
          <table:table-cell table:formula="of:=SUM([.G903:.M903])" office:value-type="float" office:value="11374" calcext:value-type="float">
            <text:p>113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8508" calcext:value-type="float">
            <text:p>38508</text:p>
          </table:table-cell>
          <table:table-cell office:value-type="float" office:value="24.0106" calcext:value-type="float">
            <text:p>24.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908" calcext:value-type="float">
            <text:p>4908</text:p>
          </table:table-cell>
          <table:table-cell office:value-type="float" office:value="3955" calcext:value-type="float">
            <text:p>3955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4]+[.D904]/52" office:value-type="float" office:value="2015.01923076923" calcext:value-type="float">
            <text:p>2015.0192</text:p>
          </table:table-cell>
          <table:table-cell table:formula="of:=SUM([.G904:.M904])" office:value-type="float" office:value="9246" calcext:value-type="float">
            <text:p>924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5598" calcext:value-type="float">
            <text:p>35598</text:p>
          </table:table-cell>
          <table:table-cell office:value-type="float" office:value="24.2935" calcext:value-type="float">
            <text:p>24.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586" calcext:value-type="float">
            <text:p>4586</text:p>
          </table:table-cell>
          <table:table-cell office:value-type="float" office:value="3580" calcext:value-type="float">
            <text:p>3580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5]+[.D905]/52" office:value-type="float" office:value="2015.03846153846" calcext:value-type="float">
            <text:p>2015.0385</text:p>
          </table:table-cell>
          <table:table-cell table:formula="of:=SUM([.G905:.M905])" office:value-type="float" office:value="8648" calcext:value-type="float">
            <text:p>86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4194" calcext:value-type="float">
            <text:p>34194</text:p>
          </table:table-cell>
          <table:table-cell office:value-type="float" office:value="23.3462" calcext:value-type="float">
            <text:p>23.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18" calcext:value-type="float">
            <text:p>3918</text:p>
          </table:table-cell>
          <table:table-cell office:value-type="float" office:value="3513" calcext:value-type="float">
            <text:p>3513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6]+[.D906]/52" office:value-type="float" office:value="2015.05769230769" calcext:value-type="float">
            <text:p>2015.0577</text:p>
          </table:table-cell>
          <table:table-cell table:formula="of:=SUM([.G906:.M906])" office:value-type="float" office:value="7983" calcext:value-type="float">
            <text:p>798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2003" calcext:value-type="float">
            <text:p>32003</text:p>
          </table:table-cell>
          <table:table-cell office:value-type="float" office:value="21.5011" calcext:value-type="float">
            <text:p>21.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75" calcext:value-type="float">
            <text:p>3475</text:p>
          </table:table-cell>
          <table:table-cell office:value-type="float" office:value="2789" calcext:value-type="float">
            <text:p>2789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7]+[.D907]/52" office:value-type="float" office:value="2015.07692307692" calcext:value-type="float">
            <text:p>2015.0769</text:p>
          </table:table-cell>
          <table:table-cell table:formula="of:=SUM([.G907:.M907])" office:value-type="float" office:value="6881" calcext:value-type="float">
            <text:p>688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9581" calcext:value-type="float">
            <text:p>29581</text:p>
          </table:table-cell>
          <table:table-cell office:value-type="float" office:value="19.0054" calcext:value-type="float">
            <text:p>19.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719" calcext:value-type="float">
            <text:p>2719</text:p>
          </table:table-cell>
          <table:table-cell office:value-type="float" office:value="2170" calcext:value-type="float">
            <text:p>2170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8]+[.D908]/52" office:value-type="float" office:value="2015.09615384615" calcext:value-type="float">
            <text:p>2015.0962</text:p>
          </table:table-cell>
          <table:table-cell table:formula="of:=SUM([.G908:.M908])" office:value-type="float" office:value="5622" calcext:value-type="float">
            <text:p>562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6994" calcext:value-type="float">
            <text:p>26994</text:p>
          </table:table-cell>
          <table:table-cell office:value-type="float" office:value="15.5479" calcext:value-type="float">
            <text:p>15.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46" calcext:value-type="float">
            <text:p>1746</text:p>
          </table:table-cell>
          <table:table-cell office:value-type="float" office:value="1575" calcext:value-type="float">
            <text:p>1575</text:p>
          </table:table-cell>
          <table:table-cell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09]+[.D909]/52" office:value-type="float" office:value="2015.11538461538" calcext:value-type="float">
            <text:p>2015.1154</text:p>
          </table:table-cell>
          <table:table-cell table:formula="of:=SUM([.G909:.M909])" office:value-type="float" office:value="4197" calcext:value-type="float">
            <text:p>419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4293" calcext:value-type="float">
            <text:p>24293</text:p>
          </table:table-cell>
          <table:table-cell office:value-type="float" office:value="13.8723" calcext:value-type="float">
            <text:p>13.8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42" calcext:value-type="float">
            <text:p>1242</text:p>
          </table:table-cell>
          <table:table-cell office:value-type="float" office:value="1108" calcext:value-type="float">
            <text:p>1108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0]+[.D910]/52" office:value-type="float" office:value="2015.13461538462" calcext:value-type="float">
            <text:p>2015.1346</text:p>
          </table:table-cell>
          <table:table-cell table:formula="of:=SUM([.G910:.M910])" office:value-type="float" office:value="3370" calcext:value-type="float">
            <text:p>337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22294" calcext:value-type="float">
            <text:p>22294</text:p>
          </table:table-cell>
          <table:table-cell office:value-type="float" office:value="12.7344" calcext:value-type="float">
            <text:p>12.7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1]+[.D911]/52" office:value-type="float" office:value="2015.15384615385" calcext:value-type="float">
            <text:p>2015.1538</text:p>
          </table:table-cell>
          <table:table-cell table:formula="of:=SUM([.G911:.M911])"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20420" calcext:value-type="float">
            <text:p>20420</text:p>
          </table:table-cell>
          <table:table-cell office:value-type="float" office:value="13.1685" calcext:value-type="float">
            <text:p>13.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office:value-type="float" office:value="1352" calcext:value-type="float">
            <text:p>13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2]+[.D912]/52" office:value-type="float" office:value="2015.17307692308" calcext:value-type="float">
            <text:p>2015.1731</text:p>
          </table:table-cell>
          <table:table-cell table:formula="of:=SUM([.G912:.M912])" office:value-type="float" office:value="2689" calcext:value-type="float">
            <text:p>268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19845" calcext:value-type="float">
            <text:p>19845</text:p>
          </table:table-cell>
          <table:table-cell office:value-type="float" office:value="12.7337" calcext:value-type="float">
            <text:p>12.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656" calcext:value-type="float">
            <text:p>165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3]+[.D913]/52" office:value-type="float" office:value="2015.19230769231" calcext:value-type="float">
            <text:p>2015.1923</text:p>
          </table:table-cell>
          <table:table-cell table:formula="of:=SUM([.G913:.M913])" office:value-type="float" office:value="2527" calcext:value-type="float">
            <text:p>25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18419" calcext:value-type="float">
            <text:p>18419</text:p>
          </table:table-cell>
          <table:table-cell office:value-type="float" office:value="11.9931" calcext:value-type="float">
            <text:p>11.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1565" calcext:value-type="float">
            <text:p>1565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4]+[.D914]/52" office:value-type="float" office:value="2015.21153846154" calcext:value-type="float">
            <text:p>2015.2115</text:p>
          </table:table-cell>
          <table:table-cell table:formula="of:=SUM([.G914:.M914])" office:value-type="float" office:value="2209" calcext:value-type="float">
            <text:p>220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16980" calcext:value-type="float">
            <text:p>16980</text:p>
          </table:table-cell>
          <table:table-cell office:value-type="float" office:value="11.2485" calcext:value-type="float">
            <text:p>11.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479" calcext:value-type="float">
            <text:p>147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5]+[.D915]/52" office:value-type="float" office:value="2015.23076923077" calcext:value-type="float">
            <text:p>2015.2308</text:p>
          </table:table-cell>
          <table:table-cell table:formula="of:=SUM([.G915:.M915])" office:value-type="float" office:value="1910" calcext:value-type="float">
            <text:p>19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15125" calcext:value-type="float">
            <text:p>15125</text:p>
          </table:table-cell>
          <table:table-cell office:value-type="float" office:value="11.0281" calcext:value-type="float">
            <text:p>11.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377" calcext:value-type="float">
            <text:p>137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6]+[.D916]/52" office:value-type="float" office:value="2015.25" calcext:value-type="float">
            <text:p>2015.2500</text:p>
          </table:table-cell>
          <table:table-cell table:formula="of:=SUM([.G916:.M916])" office:value-type="float" office:value="1668" calcext:value-type="float">
            <text:p>166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4" calcext:value-type="float">
            <text:p>14</text:p>
          </table:table-cell>
          <table:table-cell office:value-type="float" office:value="14743" calcext:value-type="float">
            <text:p>14743</text:p>
          </table:table-cell>
          <table:table-cell office:value-type="float" office:value="9.99797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7]+[.D917]/52" office:value-type="float" office:value="2015.26923076923" calcext:value-type="float">
            <text:p>2015.2692</text:p>
          </table:table-cell>
          <table:table-cell table:formula="of:=SUM([.G917:.M917])"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  <table:table-cell office:value-type="float" office:value="13389" calcext:value-type="float">
            <text:p>13389</text:p>
          </table:table-cell>
          <table:table-cell office:value-type="float" office:value="8.41736" calcext:value-type="float">
            <text:p>8.4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8]+[.D918]/52" office:value-type="float" office:value="2015.28846153846" calcext:value-type="float">
            <text:p>2015.2885</text:p>
          </table:table-cell>
          <table:table-cell table:formula="of:=SUM([.G918:.M918])"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11873" calcext:value-type="float">
            <text:p>11873</text:p>
          </table:table-cell>
          <table:table-cell office:value-type="float" office:value="6.51057" calcext:value-type="float">
            <text:p>6.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19]+[.D919]/52" office:value-type="float" office:value="2015.30769230769" calcext:value-type="float">
            <text:p>2015.3077</text:p>
          </table:table-cell>
          <table:table-cell table:formula="of:=SUM([.G919:.M919])"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7" calcext:value-type="float">
            <text:p>17</text:p>
          </table:table-cell>
          <table:table-cell office:value-type="float" office:value="10770" calcext:value-type="float">
            <text:p>10770</text:p>
          </table:table-cell>
          <table:table-cell office:value-type="float" office:value="5.66388" calcext:value-type="float">
            <text:p>5.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0]+[.D920]/52" office:value-type="float" office:value="2015.32692307692" calcext:value-type="float">
            <text:p>2015.3269</text:p>
          </table:table-cell>
          <table:table-cell table:formula="of:=SUM([.G920:.M920])"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  <table:table-cell office:value-type="float" office:value="9784" calcext:value-type="float">
            <text:p>9784</text:p>
          </table:table-cell>
          <table:table-cell office:value-type="float" office:value="5.38635" calcext:value-type="float">
            <text:p>5.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1]+[.D921]/52" office:value-type="float" office:value="2015.34615384615" calcext:value-type="float">
            <text:p>2015.3462</text:p>
          </table:table-cell>
          <table:table-cell table:formula="of:=SUM([.G921:.M921])"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19" calcext:value-type="float">
            <text:p>19</text:p>
          </table:table-cell>
          <table:table-cell office:value-type="float" office:value="9188" calcext:value-type="float">
            <text:p>9188</text:p>
          </table:table-cell>
          <table:table-cell office:value-type="float" office:value="4.17936" calcext:value-type="float">
            <text:p>4.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2]+[.D922]/52" office:value-type="float" office:value="2015.36538461538" calcext:value-type="float">
            <text:p>2015.3654</text:p>
          </table:table-cell>
          <table:table-cell table:formula="of:=SUM([.G922:.M922])"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office:value-type="float" office:value="8412" calcext:value-type="float">
            <text:p>8412</text:p>
          </table:table-cell>
          <table:table-cell office:value-type="float" office:value="3.66144" calcext:value-type="float">
            <text:p>3.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3]+[.D923]/52" office:value-type="float" office:value="2015.38461538462" calcext:value-type="float">
            <text:p>2015.3846</text:p>
          </table:table-cell>
          <table:table-cell table:formula="of:=SUM([.G923:.M923])"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1" calcext:value-type="float">
            <text:p>21</text:p>
          </table:table-cell>
          <table:table-cell office:value-type="float" office:value="7748" calcext:value-type="float">
            <text:p>7748</text:p>
          </table:table-cell>
          <table:table-cell office:value-type="float" office:value="2.91688" calcext:value-type="float">
            <text:p>2.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4]+[.D924]/52" office:value-type="float" office:value="2015.40384615385" calcext:value-type="float">
            <text:p>2015.4038</text:p>
          </table:table-cell>
          <table:table-cell table:formula="of:=SUM([.G924:.M924])"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2" calcext:value-type="float">
            <text:p>22</text:p>
          </table:table-cell>
          <table:table-cell office:value-type="float" office:value="6993" calcext:value-type="float">
            <text:p>6993</text:p>
          </table:table-cell>
          <table:table-cell office:value-type="float" office:value="2.7742" calcext:value-type="float">
            <text:p>2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5]+[.D925]/52" office:value-type="float" office:value="2015.42307692308" calcext:value-type="float">
            <text:p>2015.4231</text:p>
          </table:table-cell>
          <table:table-cell table:formula="of:=SUM([.G925:.M925])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3" calcext:value-type="float">
            <text:p>23</text:p>
          </table:table-cell>
          <table:table-cell office:value-type="float" office:value="6725" calcext:value-type="float">
            <text:p>6725</text:p>
          </table:table-cell>
          <table:table-cell office:value-type="float" office:value="2.64684" calcext:value-type="float">
            <text:p>2.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6]+[.D926]/52" office:value-type="float" office:value="2015.44230769231" calcext:value-type="float">
            <text:p>2015.4423</text:p>
          </table:table-cell>
          <table:table-cell table:formula="of:=SUM([.G926:.M926])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4" calcext:value-type="float">
            <text:p>24</text:p>
          </table:table-cell>
          <table:table-cell office:value-type="float" office:value="6133" calcext:value-type="float">
            <text:p>6133</text:p>
          </table:table-cell>
          <table:table-cell office:value-type="float" office:value="2.4784" calcext:value-type="float">
            <text:p>2.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7]+[.D927]/52" office:value-type="float" office:value="2015.46153846154" calcext:value-type="float">
            <text:p>2015.4615</text:p>
          </table:table-cell>
          <table:table-cell table:formula="of:=SUM([.G927:.M927])"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5" calcext:value-type="float">
            <text:p>25</text:p>
          </table:table-cell>
          <table:table-cell office:value-type="float" office:value="5558" calcext:value-type="float">
            <text:p>5558</text:p>
          </table:table-cell>
          <table:table-cell office:value-type="float" office:value="2.17704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8]+[.D928]/52" office:value-type="float" office:value="2015.48076923077" calcext:value-type="float">
            <text:p>2015.4808</text:p>
          </table:table-cell>
          <table:table-cell table:formula="of:=SUM([.G928:.M928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float" office:value="5248" calcext:value-type="float">
            <text:p>5248</text:p>
          </table:table-cell>
          <table:table-cell office:value-type="float" office:value="2.45808" calcext:value-type="float">
            <text:p>2.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29]+[.D929]/52" office:value-type="float" office:value="2015.5" calcext:value-type="float">
            <text:p>2015.5000</text:p>
          </table:table-cell>
          <table:table-cell table:formula="of:=SUM([.G929:.M929])"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  <table:table-cell office:value-type="float" office:value="5260" calcext:value-type="float">
            <text:p>5260</text:p>
          </table:table-cell>
          <table:table-cell office:value-type="float" office:value="1.88213" calcext:value-type="float">
            <text:p>1.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930]+[.D930]/52" office:value-type="float" office:value="2015.51923076923" calcext:value-type="float">
            <text:p>2015.5192</text:p>
          </table:table-cell>
          <table:table-cell table:formula="of:=SUM([.G930:.M930])"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8" calcext:value-type="float">
            <text:p>28</text:p>
          </table:table-cell>
          <table:table-cell office:value-type="float" office:value="5039" calcext:value-type="float">
            <text:p>5039</text:p>
          </table:table-cell>
          <table:table-cell office:value-type="float" office:value="1.70669" calcext:value-type="float">
            <text:p>1.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1]+[.D931]/52" office:value-type="float" office:value="2015.53846153846" calcext:value-type="float">
            <text:p>2015.5385</text:p>
          </table:table-cell>
          <table:table-cell table:formula="of:=SUM([.G931:.M931])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29" calcext:value-type="float">
            <text:p>29</text:p>
          </table:table-cell>
          <table:table-cell office:value-type="float" office:value="4811" calcext:value-type="float">
            <text:p>4811</text:p>
          </table:table-cell>
          <table:table-cell office:value-type="float" office:value="1.51736" calcext:value-type="float">
            <text:p>1.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2]+[.D932]/52" office:value-type="float" office:value="2015.55769230769" calcext:value-type="float">
            <text:p>2015.5577</text:p>
          </table:table-cell>
          <table:table-cell table:formula="of:=SUM([.G932:.M932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0" calcext:value-type="float">
            <text:p>30</text:p>
          </table:table-cell>
          <table:table-cell office:value-type="float" office:value="4785" calcext:value-type="float">
            <text:p>4785</text:p>
          </table:table-cell>
          <table:table-cell office:value-type="float" office:value="1.5256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3]+[.D933]/52" office:value-type="float" office:value="2015.57692307692" calcext:value-type="float">
            <text:p>2015.5769</text:p>
          </table:table-cell>
          <table:table-cell table:formula="of:=SUM([.G933:.M933])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1" calcext:value-type="float">
            <text:p>31</text:p>
          </table:table-cell>
          <table:table-cell office:value-type="float" office:value="4790" calcext:value-type="float">
            <text:p>4790</text:p>
          </table:table-cell>
          <table:table-cell office:value-type="float" office:value="1.94154" calcext:value-type="float">
            <text:p>1.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4]+[.D934]/52" office:value-type="float" office:value="2015.59615384615" calcext:value-type="float">
            <text:p>2015.5962</text:p>
          </table:table-cell>
          <table:table-cell table:formula="of:=SUM([.G934:.M934])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4910" calcext:value-type="float">
            <text:p>4910</text:p>
          </table:table-cell>
          <table:table-cell office:value-type="float" office:value="1.64969" calcext:value-type="float">
            <text:p>1.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5]+[.D935]/52" office:value-type="float" office:value="2015.61538461538" calcext:value-type="float">
            <text:p>2015.6154</text:p>
          </table:table-cell>
          <table:table-cell table:formula="of:=SUM([.G935:.M935])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3" calcext:value-type="float">
            <text:p>33</text:p>
          </table:table-cell>
          <table:table-cell office:value-type="float" office:value="5170" calcext:value-type="float">
            <text:p>5170</text:p>
          </table:table-cell>
          <table:table-cell office:value-type="float" office:value="1.89555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6]+[.D936]/52" office:value-type="float" office:value="2015.63461538462" calcext:value-type="float">
            <text:p>2015.6346</text:p>
          </table:table-cell>
          <table:table-cell table:formula="of:=SUM([.G936:.M936])"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office:value-type="float" office:value="5381" calcext:value-type="float">
            <text:p>5381</text:p>
          </table:table-cell>
          <table:table-cell office:value-type="float" office:value="1.85839" calcext:value-type="float">
            <text:p>1.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7]+[.D937]/52" office:value-type="float" office:value="2015.65384615385" calcext:value-type="float">
            <text:p>2015.6538</text:p>
          </table:table-cell>
          <table:table-cell table:formula="of:=SUM([.G937:.M93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5" calcext:value-type="float">
            <text:p>35</text:p>
          </table:table-cell>
          <table:table-cell office:value-type="float" office:value="6115" calcext:value-type="float">
            <text:p>6115</text:p>
          </table:table-cell>
          <table:table-cell office:value-type="float" office:value="2.2731" calcext:value-type="float">
            <text:p>2.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8]+[.D938]/52" office:value-type="float" office:value="2015.67307692308" calcext:value-type="float">
            <text:p>2015.6731</text:p>
          </table:table-cell>
          <table:table-cell table:formula="of:=SUM([.G938:.M938])"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6" calcext:value-type="float">
            <text:p>36</text:p>
          </table:table-cell>
          <table:table-cell office:value-type="float" office:value="6786" calcext:value-type="float">
            <text:p>6786</text:p>
          </table:table-cell>
          <table:table-cell office:value-type="float" office:value="2.18096" calcext:value-type="float">
            <text:p>2.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39]+[.D939]/52" office:value-type="float" office:value="2015.69230769231" calcext:value-type="float">
            <text:p>2015.6923</text:p>
          </table:table-cell>
          <table:table-cell table:formula="of:=SUM([.G939:.M939])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7" calcext:value-type="float">
            <text:p>37</text:p>
          </table:table-cell>
          <table:table-cell office:value-type="float" office:value="7694" calcext:value-type="float">
            <text:p>7694</text:p>
          </table:table-cell>
          <table:table-cell office:value-type="float" office:value="2.57343" calcext:value-type="float">
            <text:p>2.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40]+[.D940]/52" office:value-type="float" office:value="2015.71153846154" calcext:value-type="float">
            <text:p>2015.7115</text:p>
          </table:table-cell>
          <table:table-cell table:formula="of:=SUM([.G940:.M940])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8" calcext:value-type="float">
            <text:p>38</text:p>
          </table:table-cell>
          <table:table-cell office:value-type="float" office:value="8855" calcext:value-type="float">
            <text:p>8855</text:p>
          </table:table-cell>
          <table:table-cell office:value-type="float" office:value="1.88594" calcext:value-type="float">
            <text:p>1.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941]+[.D941]/52" office:value-type="float" office:value="2015.73076923077" calcext:value-type="float">
            <text:p>2015.7308</text:p>
          </table:table-cell>
          <table:table-cell table:formula="of:=SUM([.G941:.M941])"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39" calcext:value-type="float">
            <text:p>39</text:p>
          </table:table-cell>
          <table:table-cell office:value-type="float" office:value="9876" calcext:value-type="float">
            <text:p>9876</text:p>
          </table:table-cell>
          <table:table-cell office:value-type="float" office:value="2.04536" calcext:value-type="float">
            <text:p>2.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C942]+[.D942]/52" office:value-type="float" office:value="2015.75" calcext:value-type="float">
            <text:p>2015.7500</text:p>
          </table:table-cell>
          <table:table-cell table:formula="of:=SUM([.G942:.M942])" office:value-type="float" office:value="202" calcext:value-type="float">
            <text:p>202</text:p>
          </table:table-cell>
        </table:table-row>
        <table:table-row table:style-name="ro1" table:number-rows-repeated="10476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HO_NREVSS_Public_Health_Labs" table:style-name="ta1">
        <table:table-column table:style-name="co9" table:default-cell-style-name="Default"/>
        <table:table-column table:style-name="co10" table:default-cell-style-name="Default"/>
        <table:table-column table:style-name="co11" table:number-columns-repeated="15" table:default-cell-style-name="Default"/>
        <table:table-column table:style-name="co12" table:number-columns-repeated="8" table:default-cell-style-name="Default"/>
        <table:table-row table:style-name="ro1">
          <table:table-cell office:value-type="string" calcext:value-type="string">
            <text:p>*Beginning for the 2015-16 season, reports from public health and clinical laboratories are presented separately in the weekly influenza update, FluView. <text:s/>Data presented from public health laboratories include the weekly total number of specimens tested, the number of positive influenza tests, and the number by influenza virus type, subtype, and influenza B lineage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EGION TYP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TOTAL SPECIMENS</text:p>
          </table:table-cell>
          <table:table-cell office:value-type="string" calcext:value-type="string">
            <text:p>A (2009 H1N1)</text:p>
          </table:table-cell>
          <table:table-cell office:value-type="string" calcext:value-type="string">
            <text:p>A (H3)</text:p>
          </table:table-cell>
          <table:table-cell office:value-type="string" calcext:value-type="string">
            <text:p>A (Subtyping not Performed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Vic</text:p>
          </table:table-cell>
          <table:table-cell office:value-type="string" calcext:value-type="string">
            <text:p>BYam</text:p>
          </table:table-cell>
          <table:table-cell office:value-type="string" calcext:value-type="string">
            <text:p>H3N2v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0" calcext:value-type="float">
            <text:p>40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1" calcext:value-type="float">
            <text:p>41</text:p>
          </table:table-cell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2" calcext:value-type="float">
            <text:p>42</text:p>
          </table:table-cell>
          <table:table-cell office:value-type="float" office:value="1198" calcext:value-type="float">
            <text:p>119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3" calcext:value-type="float">
            <text:p>43</text:p>
          </table:table-cell>
          <table:table-cell office:value-type="float" office:value="1244" calcext:value-type="float">
            <text:p>124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office:value-type="float" office:value="1465" calcext:value-type="float">
            <text:p>146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5" calcext:value-type="float">
            <text:p>45</text:p>
          </table:table-cell>
          <table:table-cell office:value-type="float" office:value="1393" calcext:value-type="float">
            <text:p>139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6" calcext:value-type="float">
            <text:p>46</text:p>
          </table:table-cell>
          <table:table-cell office:value-type="float" office:value="1458" calcext:value-type="float">
            <text:p>145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7" calcext:value-type="float">
            <text:p>47</text:p>
          </table:table-cell>
          <table:table-cell office:value-type="float" office:value="1157" calcext:value-type="float">
            <text:p>115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8" calcext:value-type="float">
            <text:p>48</text:p>
          </table:table-cell>
          <table:table-cell office:value-type="float" office:value="1550" calcext:value-type="float">
            <text:p>155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49" calcext:value-type="float">
            <text:p>49</text:p>
          </table:table-cell>
          <table:table-cell office:value-type="float" office:value="1518" calcext:value-type="float">
            <text:p>151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0" calcext:value-type="float">
            <text:p>50</text:p>
          </table:table-cell>
          <table:table-cell office:value-type="float" office:value="1475" calcext:value-type="float">
            <text:p>1475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1" calcext:value-type="float">
            <text:p>51</text:p>
          </table:table-cell>
          <table:table-cell office:value-type="float" office:value="1245" calcext:value-type="float">
            <text:p>1245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5" calcext:value-type="float">
            <text:p>2015</text:p>
          </table:table-cell>
          <table:table-cell office:value-type="float" office:value="52" calcext:value-type="float">
            <text:p>52</text:p>
          </table:table-cell>
          <table:table-cell office:value-type="float" office:value="1485" calcext:value-type="float">
            <text:p>1485</text:p>
          </table:table-cell>
          <table:table-cell office:value-type="float" office:value="146" calcext:value-type="float">
            <text:p>14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41" calcext:value-type="float">
            <text:p>1841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748" calcext:value-type="float">
            <text:p>1748</text:p>
          </table:table-cell>
          <table:table-cell office:value-type="float" office:value="256" calcext:value-type="float">
            <text:p>256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946" calcext:value-type="float">
            <text:p>1946</text:p>
          </table:table-cell>
          <table:table-cell office:value-type="float" office:value="361" calcext:value-type="float">
            <text:p>36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568" calcext:value-type="float">
            <text:p>2568</text:p>
          </table:table-cell>
          <table:table-cell office:value-type="float" office:value="526" calcext:value-type="float">
            <text:p>526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727" calcext:value-type="float">
            <text:p>2727</text:p>
          </table:table-cell>
          <table:table-cell office:value-type="float" office:value="672" calcext:value-type="float">
            <text:p>672</text:p>
          </table:table-cell>
          <table:table-cell office:value-type="float" office:value="171" calcext:value-type="float">
            <text:p>17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202" calcext:value-type="float">
            <text:p>3202</text:p>
          </table:table-cell>
          <table:table-cell office:value-type="float" office:value="891" calcext:value-type="float">
            <text:p>891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3898" calcext:value-type="float">
            <text:p>3898</text:p>
          </table:table-cell>
          <table:table-cell office:value-type="float" office:value="1340" calcext:value-type="float">
            <text:p>1340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4551" calcext:value-type="float">
            <text:p>4551</text:p>
          </table:table-cell>
          <table:table-cell office:value-type="float" office:value="1672" calcext:value-type="float">
            <text:p>1672</text:p>
          </table:table-cell>
          <table:table-cell office:value-type="float" office:value="232" calcext:value-type="float">
            <text:p>232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156" calcext:value-type="float">
            <text:p>15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4687" calcext:value-type="float">
            <text:p>4687</text:p>
          </table:table-cell>
          <table:table-cell office:value-type="float" office:value="1886" calcext:value-type="float">
            <text:p>1886</text:p>
          </table:table-cell>
          <table:table-cell office:value-type="float" office:value="313" calcext:value-type="float">
            <text:p>313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143" calcext:value-type="float">
            <text:p>143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5095" calcext:value-type="float">
            <text:p>5095</text:p>
          </table:table-cell>
          <table:table-cell office:value-type="float" office:value="2173" calcext:value-type="float">
            <text:p>2173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162" calcext:value-type="float">
            <text:p>162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4111" calcext:value-type="float">
            <text:p>4111</text:p>
          </table:table-cell>
          <table:table-cell office:value-type="float" office:value="1514" calcext:value-type="float">
            <text:p>1514</text:p>
          </table:table-cell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3357" calcext:value-type="float">
            <text:p>3357</text:p>
          </table:table-cell>
          <table:table-cell office:value-type="float" office:value="1058" calcext:value-type="float">
            <text:p>1058</text:p>
          </table:table-cell>
          <table:table-cell office:value-type="float" office:value="198" calcext:value-type="float">
            <text:p>198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117" calcext:value-type="float">
            <text:p>117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3" calcext:value-type="float">
            <text:p>13</text:p>
          </table:table-cell>
          <table:table-cell office:value-type="float" office:value="3071" calcext:value-type="float">
            <text:p>3071</text:p>
          </table:table-cell>
          <table:table-cell office:value-type="float" office:value="807" calcext:value-type="float">
            <text:p>80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127" calcext:value-type="float">
            <text:p>127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4" calcext:value-type="float">
            <text:p>14</text:p>
          </table:table-cell>
          <table:table-cell office:value-type="float" office:value="2403" calcext:value-type="float">
            <text:p>2403</text:p>
          </table:table-cell>
          <table:table-cell office:value-type="float" office:value="534" calcext:value-type="float">
            <text:p>534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5" calcext:value-type="float">
            <text:p>15</text:p>
          </table:table-cell>
          <table:table-cell office:value-type="float" office:value="2090" calcext:value-type="float">
            <text:p>2090</text:p>
          </table:table-cell>
          <table:table-cell office:value-type="float" office:value="383" calcext:value-type="float">
            <text:p>38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  <table:table-cell office:value-type="float" office:value="1816" calcext:value-type="float">
            <text:p>1816</text:p>
          </table:table-cell>
          <table:table-cell office:value-type="float" office:value="276" calcext:value-type="float">
            <text:p>27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7" calcext:value-type="float">
            <text:p>17</text:p>
          </table:table-cell>
          <table:table-cell office:value-type="float" office:value="1491" calcext:value-type="float">
            <text:p>1491</text:p>
          </table:table-cell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8" calcext:value-type="float">
            <text:p>18</text:p>
          </table:table-cell>
          <table:table-cell office:value-type="float" office:value="1125" calcext:value-type="float">
            <text:p>112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office:value-type="float" office:value="1019" calcext:value-type="float">
            <text:p>101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0" calcext:value-type="float">
            <text:p>20</text:p>
          </table:table-cell>
          <table:table-cell office:value-type="float" office:value="816" calcext:value-type="float">
            <text:p>816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1" calcext:value-type="float">
            <text:p>21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2" calcext:value-type="float">
            <text:p>22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4" calcext:value-type="float">
            <text:p>24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5" calcext:value-type="float">
            <text:p>25</text:p>
          </table:table-cell>
          <table:table-cell office:value-type="float" office:value="320" calcext:value-type="float">
            <text:p>32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0" calcext:value-type="float">
            <text:p>30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1" calcext:value-type="float">
            <text:p>31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351" calcext:value-type="float">
            <text:p>35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3" calcext:value-type="float">
            <text:p>33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4" calcext:value-type="float">
            <text:p>34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5" calcext:value-type="float">
            <text:p>35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6" calcext:value-type="float">
            <text:p>36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7" calcext:value-type="float">
            <text:p>37</text:p>
          </table:table-cell>
          <table:table-cell office:value-type="float" office:value="553" calcext:value-type="float">
            <text:p>55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8" calcext:value-type="float">
            <text:p>3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office:value-type="float" office:value="898" calcext:value-type="float">
            <text:p>89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1" calcext:value-type="float">
            <text:p>41</text:p>
          </table:table-cell>
          <table:table-cell office:value-type="float" office:value="970" calcext:value-type="float">
            <text:p>97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1140" calcext:value-type="float">
            <text:p>1140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3" calcext:value-type="float">
            <text:p>43</text:p>
          </table:table-cell>
          <table:table-cell office:value-type="float" office:value="1168" calcext:value-type="float">
            <text:p>116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4" calcext:value-type="float">
            <text:p>44</text:p>
          </table:table-cell>
          <table:table-cell office:value-type="float" office:value="1296" calcext:value-type="float">
            <text:p>1296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office:value-type="float" office:value="1275" calcext:value-type="float">
            <text:p>1275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6" calcext:value-type="float">
            <text:p>46</text:p>
          </table:table-cell>
          <table:table-cell office:value-type="float" office:value="1351" calcext:value-type="float">
            <text:p>1351</text:p>
          </table:table-cell>
          <table:table-cell office:value-type="float" office:value="9" calcext:value-type="float">
            <text:p>9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7" calcext:value-type="float">
            <text:p>47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8" calcext:value-type="float">
            <text:p>48</text:p>
          </table:table-cell>
          <table:table-cell office:value-type="float" office:value="1713" calcext:value-type="float">
            <text:p>1713</text:p>
          </table:table-cell>
          <table:table-cell office:value-type="float" office:value="13" calcext:value-type="float">
            <text:p>13</text:p>
          </table:table-cell>
          <table:table-cell office:value-type="float" office:value="318" calcext:value-type="float">
            <text:p>3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49" calcext:value-type="float">
            <text:p>49</text:p>
          </table:table-cell>
          <table:table-cell office:value-type="float" office:value="1880" calcext:value-type="float">
            <text:p>1880</text:p>
          </table:table-cell>
          <table:table-cell office:value-type="float" office:value="14" calcext:value-type="float">
            <text:p>14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0" calcext:value-type="float">
            <text:p>50</text:p>
          </table:table-cell>
          <table:table-cell office:value-type="float" office:value="2244" calcext:value-type="float">
            <text:p>2244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1" calcext:value-type="float">
            <text:p>51</text:p>
          </table:table-cell>
          <table:table-cell office:value-type="float" office:value="2505" calcext:value-type="float">
            <text:p>2505</text:p>
          </table:table-cell>
          <table:table-cell office:value-type="float" office:value="29" calcext:value-type="float">
            <text:p>29</text:p>
          </table:table-cell>
          <table:table-cell office:value-type="float" office:value="1016" calcext:value-type="float">
            <text:p>10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6" calcext:value-type="float">
            <text:p>2016</text:p>
          </table:table-cell>
          <table:table-cell office:value-type="float" office:value="52" calcext:value-type="float">
            <text:p>52</text:p>
          </table:table-cell>
          <table:table-cell office:value-type="float" office:value="3287" calcext:value-type="float">
            <text:p>3287</text:p>
          </table:table-cell>
          <table:table-cell office:value-type="float" office:value="32" calcext:value-type="float">
            <text:p>32</text:p>
          </table:table-cell>
          <table:table-cell office:value-type="float" office:value="1676" calcext:value-type="float">
            <text:p>16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932" calcext:value-type="float">
            <text:p>3932</text:p>
          </table:table-cell>
          <table:table-cell office:value-type="float" office:value="53" calcext:value-type="float">
            <text:p>53</text:p>
          </table:table-cell>
          <table:table-cell office:value-type="float" office:value="2067" calcext:value-type="float">
            <text:p>20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348" calcext:value-type="float">
            <text:p>4348</text:p>
          </table:table-cell>
          <table:table-cell office:value-type="float" office:value="49" calcext:value-type="float">
            <text:p>49</text:p>
          </table:table-cell>
          <table:table-cell office:value-type="float" office:value="2210" calcext:value-type="float">
            <text:p>22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278" calcext:value-type="float">
            <text:p>4278</text:p>
          </table:table-cell>
          <table:table-cell office:value-type="float" office:value="57" calcext:value-type="float">
            <text:p>57</text:p>
          </table:table-cell>
          <table:table-cell office:value-type="float" office:value="2253" calcext:value-type="float">
            <text:p>225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568" calcext:value-type="float">
            <text:p>4568</text:p>
          </table:table-cell>
          <table:table-cell office:value-type="float" office:value="47" calcext:value-type="float">
            <text:p>47</text:p>
          </table:table-cell>
          <table:table-cell office:value-type="float" office:value="2431" calcext:value-type="float">
            <text:p>24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5086" calcext:value-type="float">
            <text:p>5086</text:p>
          </table:table-cell>
          <table:table-cell office:value-type="float" office:value="51" calcext:value-type="float">
            <text:p>51</text:p>
          </table:table-cell>
          <table:table-cell office:value-type="float" office:value="2596" calcext:value-type="float">
            <text:p>259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5521" calcext:value-type="float">
            <text:p>5521</text:p>
          </table:table-cell>
          <table:table-cell office:value-type="float" office:value="71" calcext:value-type="float">
            <text:p>71</text:p>
          </table:table-cell>
          <table:table-cell office:value-type="float" office:value="2975" calcext:value-type="float">
            <text:p>297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5335" calcext:value-type="float">
            <text:p>5335</text:p>
          </table:table-cell>
          <table:table-cell office:value-type="float" office:value="68" calcext:value-type="float">
            <text:p>68</text:p>
          </table:table-cell>
          <table:table-cell office:value-type="float" office:value="2617" calcext:value-type="float">
            <text:p>261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5065" calcext:value-type="float">
            <text:p>5065</text:p>
          </table:table-cell>
          <table:table-cell office:value-type="float" office:value="87" calcext:value-type="float">
            <text:p>87</text:p>
          </table:table-cell>
          <table:table-cell office:value-type="float" office:value="2364" calcext:value-type="float">
            <text:p>236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9" calcext:value-type="float">
            <text:p>159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3995" calcext:value-type="float">
            <text:p>3995</text:p>
          </table:table-cell>
          <table:table-cell office:value-type="float" office:value="54" calcext:value-type="float">
            <text:p>54</text:p>
          </table:table-cell>
          <table:table-cell office:value-type="float" office:value="1492" calcext:value-type="float">
            <text:p>149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49" calcext:value-type="float">
            <text:p>149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3625" calcext:value-type="float">
            <text:p>3625</text:p>
          </table:table-cell>
          <table:table-cell office:value-type="float" office:value="50" calcext:value-type="float">
            <text:p>50</text:p>
          </table:table-cell>
          <table:table-cell office:value-type="float" office:value="1256" calcext:value-type="float">
            <text:p>125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38" calcext:value-type="float">
            <text:p>138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3238" calcext:value-type="float">
            <text:p>3238</text:p>
          </table:table-cell>
          <table:table-cell office:value-type="float" office:value="28" calcext:value-type="float">
            <text:p>28</text:p>
          </table:table-cell>
          <table:table-cell office:value-type="float" office:value="909" calcext:value-type="float">
            <text:p>909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3212" calcext:value-type="float">
            <text:p>3212</text:p>
          </table:table-cell>
          <table:table-cell office:value-type="float" office:value="31" calcext:value-type="float">
            <text:p>31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office:value-type="float" office:value="193" calcext:value-type="float">
            <text:p>193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3" calcext:value-type="float">
            <text:p>13</text:p>
          </table:table-cell>
          <table:table-cell office:value-type="float" office:value="3049" calcext:value-type="float">
            <text:p>3049</text:p>
          </table:table-cell>
          <table:table-cell office:value-type="float" office:value="27" calcext:value-type="float">
            <text:p>27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143" calcext:value-type="float">
            <text:p>143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office:value-type="float" office:value="2308" calcext:value-type="float">
            <text:p>2308</text:p>
          </table:table-cell>
          <table:table-cell office:value-type="float" office:value="17" calcext:value-type="float">
            <text:p>17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5" calcext:value-type="float">
            <text:p>15</text:p>
          </table:table-cell>
          <table:table-cell office:value-type="float" office:value="1719" calcext:value-type="float">
            <text:p>1719</text:p>
          </table:table-cell>
          <table:table-cell office:value-type="float" office:value="5" calcext:value-type="float">
            <text:p>5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1549" calcext:value-type="float">
            <text:p>1549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office:value-type="float" office:value="1304" calcext:value-type="float">
            <text:p>1304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8" calcext:value-type="float">
            <text:p>18</text:p>
          </table:table-cell>
          <table:table-cell office:value-type="float" office:value="1044" calcext:value-type="float">
            <text:p>1044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19" calcext:value-type="float">
            <text:p>19</text:p>
          </table:table-cell>
          <table:table-cell office:value-type="float" office:value="889" calcext:value-type="float">
            <text:p>889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0" calcext:value-type="float">
            <text:p>20</text:p>
          </table:table-cell>
          <table:table-cell office:value-type="float" office:value="788" calcext:value-type="float">
            <text:p>78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3" calcext:value-type="float">
            <text:p>23</text:p>
          </table:table-cell>
          <table:table-cell office:value-type="float" office:value="457" calcext:value-type="float">
            <text:p>45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4" calcext:value-type="float">
            <text:p>24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6" calcext:value-type="float">
            <text:p>26</text:p>
          </table:table-cell>
          <table:table-cell office:value-type="float" office:value="361" calcext:value-type="float">
            <text:p>36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7" calcext:value-type="float">
            <text:p>27</text:p>
          </table:table-cell>
          <table:table-cell office:value-type="float" office:value="295" calcext:value-type="float">
            <text:p>29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  <table:table-cell office:value-type="float" office:value="347" calcext:value-type="float">
            <text:p>34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2" calcext:value-type="float">
            <text:p>32</text:p>
          </table:table-cell>
          <table:table-cell office:value-type="float" office:value="373" calcext:value-type="float">
            <text:p>37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3" calcext:value-type="float">
            <text:p>33</text:p>
          </table:table-cell>
          <table:table-cell office:value-type="float" office:value="353" calcext:value-type="float">
            <text:p>35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4" calcext:value-type="float">
            <text:p>34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5" calcext:value-type="float">
            <text:p>35</text:p>
          </table:table-cell>
          <table:table-cell office:value-type="float" office:value="486" calcext:value-type="float">
            <text:p>48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6" calcext:value-type="float">
            <text:p>36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7" calcext:value-type="float">
            <text:p>37</text:p>
          </table:table-cell>
          <table:table-cell office:value-type="float" office:value="719" calcext:value-type="float">
            <text:p>71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8" calcext:value-type="float">
            <text:p>38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39" calcext:value-type="float">
            <text:p>39</text:p>
          </table:table-cell>
          <table:table-cell office:value-type="float" office:value="961" calcext:value-type="float">
            <text:p>961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1041" calcext:value-type="float">
            <text:p>104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office:value-type="float" office:value="1079" calcext:value-type="float">
            <text:p>1079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2" calcext:value-type="float">
            <text:p>42</text:p>
          </table:table-cell>
          <table:table-cell office:value-type="float" office:value="1234" calcext:value-type="float">
            <text:p>1234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3" calcext:value-type="float">
            <text:p>43</text:p>
          </table:table-cell>
          <table:table-cell office:value-type="float" office:value="1473" calcext:value-type="float">
            <text:p>147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 office:value-type="float" office:value="24" calcext:value-type="float">
            <text:p>24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5" calcext:value-type="float">
            <text:p>45</text:p>
          </table:table-cell>
          <table:table-cell office:value-type="float" office:value="1554" calcext:value-type="float">
            <text:p>1554</text:p>
          </table:table-cell>
          <table:table-cell office:value-type="float" office:value="29" calcext:value-type="float">
            <text:p>29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6" calcext:value-type="float">
            <text:p>46</text:p>
          </table:table-cell>
          <table:table-cell office:value-type="float" office:value="1876" calcext:value-type="float">
            <text:p>1876</text:p>
          </table:table-cell>
          <table:table-cell office:value-type="float" office:value="56" calcext:value-type="float">
            <text:p>56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7" calcext:value-type="float">
            <text:p>47</text:p>
          </table:table-cell>
          <table:table-cell office:value-type="float" office:value="1611" calcext:value-type="float">
            <text:p>1611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8" calcext:value-type="float">
            <text:p>48</text:p>
          </table:table-cell>
          <table:table-cell office:value-type="float" office:value="2369" calcext:value-type="float">
            <text:p>2369</text:p>
          </table:table-cell>
          <table:table-cell office:value-type="float" office:value="61" calcext:value-type="float">
            <text:p>61</text:p>
          </table:table-cell>
          <table:table-cell office:value-type="float" office:value="787" calcext:value-type="float">
            <text:p>7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49" calcext:value-type="float">
            <text:p>49</text:p>
          </table:table-cell>
          <table:table-cell office:value-type="float" office:value="2785" calcext:value-type="float">
            <text:p>2785</text:p>
          </table:table-cell>
          <table:table-cell office:value-type="float" office:value="72" calcext:value-type="float">
            <text:p>72</text:p>
          </table:table-cell>
          <table:table-cell office:value-type="float" office:value="1055" calcext:value-type="float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float" office:value="3558" calcext:value-type="float">
            <text:p>3558</text:p>
          </table:table-cell>
          <table:table-cell office:value-type="float" office:value="137" calcext:value-type="float">
            <text:p>137</text:p>
          </table:table-cell>
          <table:table-cell office:value-type="float" office:value="1515" calcext:value-type="float">
            <text:p>15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1" calcext:value-type="float">
            <text:p>51</text:p>
          </table:table-cell>
          <table:table-cell office:value-type="float" office:value="4815" calcext:value-type="float">
            <text:p>4815</text:p>
          </table:table-cell>
          <table:table-cell office:value-type="float" office:value="240" calcext:value-type="float">
            <text:p>240</text:p>
          </table:table-cell>
          <table:table-cell office:value-type="float" office:value="2491" calcext:value-type="float">
            <text:p>249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7" calcext:value-type="float">
            <text:p>2017</text:p>
          </table:table-cell>
          <table:table-cell office:value-type="float" office:value="52" calcext:value-type="float">
            <text:p>52</text:p>
          </table:table-cell>
          <table:table-cell office:value-type="float" office:value="5424" calcext:value-type="float">
            <text:p>5424</text:p>
          </table:table-cell>
          <table:table-cell office:value-type="float" office:value="279" calcext:value-type="float">
            <text:p>279</text:p>
          </table:table-cell>
          <table:table-cell office:value-type="float" office:value="2984" calcext:value-type="float">
            <text:p>298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410" calcext:value-type="float">
            <text:p>6410</text:p>
          </table:table-cell>
          <table:table-cell office:value-type="float" office:value="320" calcext:value-type="float">
            <text:p>320</text:p>
          </table:table-cell>
          <table:table-cell office:value-type="float" office:value="3295" calcext:value-type="float">
            <text:p>329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919" calcext:value-type="float">
            <text:p>6919</text:p>
          </table:table-cell>
          <table:table-cell office:value-type="float" office:value="393" calcext:value-type="float">
            <text:p>393</text:p>
          </table:table-cell>
          <table:table-cell office:value-type="float" office:value="3336" calcext:value-type="float">
            <text:p>3336</text:p>
          </table:table-cell>
          <table:table-cell office:value-type="float" office:value="70" calcext:value-type="float">
            <text:p>70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293" calcext:value-type="float">
            <text:p>6293</text:p>
          </table:table-cell>
          <table:table-cell office:value-type="float" office:value="406" calcext:value-type="float">
            <text:p>406</text:p>
          </table:table-cell>
          <table:table-cell office:value-type="float" office:value="2727" calcext:value-type="float">
            <text:p>2727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923" calcext:value-type="float">
            <text:p>6923</text:p>
          </table:table-cell>
          <table:table-cell office:value-type="float" office:value="540" calcext:value-type="float">
            <text:p>540</text:p>
          </table:table-cell>
          <table:table-cell office:value-type="float" office:value="2749" calcext:value-type="float">
            <text:p>2749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7056" calcext:value-type="float">
            <text:p>7056</text:p>
          </table:table-cell>
          <table:table-cell office:value-type="float" office:value="542" calcext:value-type="float">
            <text:p>542</text:p>
          </table:table-cell>
          <table:table-cell office:value-type="float" office:value="2494" calcext:value-type="float">
            <text:p>2494</text:p>
          </table:table-cell>
          <table:table-cell office:value-type="float" office:value="41" calcext:value-type="float">
            <text:p>41</text:p>
          </table:table-cell>
          <table:table-cell office:value-type="float" office:value="306" calcext:value-type="float">
            <text:p>306</text:p>
          </table:table-cell>
          <table:table-cell office:value-type="float" office:value="91" calcext:value-type="float">
            <text:p>91</text:p>
          </table:table-cell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6492" calcext:value-type="float">
            <text:p>6492</text:p>
          </table:table-cell>
          <table:table-cell office:value-type="float" office:value="544" calcext:value-type="float">
            <text:p>544</text:p>
          </table:table-cell>
          <table:table-cell office:value-type="float" office:value="2040" calcext:value-type="float">
            <text:p>2040</text:p>
          </table:table-cell>
          <table:table-cell office:value-type="float" office:value="32" calcext:value-type="float">
            <text:p>32</text:p>
          </table:table-cell>
          <table:table-cell office:value-type="float" office:value="329" calcext:value-type="float">
            <text:p>329</text:p>
          </table:table-cell>
          <table:table-cell office:value-type="float" office:value="113" calcext:value-type="float">
            <text:p>113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5508" calcext:value-type="float">
            <text:p>5508</text:p>
          </table:table-cell>
          <table:table-cell office:value-type="float" office:value="495" calcext:value-type="float">
            <text:p>495</text:p>
          </table:table-cell>
          <table:table-cell office:value-type="float" office:value="1511" calcext:value-type="float">
            <text:p>1511</text:p>
          </table:table-cell>
          <table:table-cell office:value-type="float" office:value="24" calcext:value-type="float">
            <text:p>24</text:p>
          </table:table-cell>
          <table:table-cell office:value-type="float" office:value="251" calcext:value-type="float">
            <text:p>251</text:p>
          </table:table-cell>
          <table:table-cell office:value-type="float" office:value="115" calcext:value-type="float">
            <text:p>115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4546" calcext:value-type="float">
            <text:p>4546</text:p>
          </table:table-cell>
          <table:table-cell office:value-type="float" office:value="306" calcext:value-type="float">
            <text:p>306</text:p>
          </table:table-cell>
          <table:table-cell office:value-type="float" office:value="1073" calcext:value-type="float">
            <text:p>1073</text:p>
          </table:table-cell>
          <table:table-cell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office:value-type="float" office:value="116" calcext:value-type="float">
            <text:p>116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3580" calcext:value-type="float">
            <text:p>3580</text:p>
          </table:table-cell>
          <table:table-cell office:value-type="float" office:value="246" calcext:value-type="float">
            <text:p>246</text:p>
          </table:table-cell>
          <table:table-cell office:value-type="float" office:value="588" calcext:value-type="float">
            <text:p>588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88" calcext:value-type="float">
            <text:p>88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3057" calcext:value-type="float">
            <text:p>3057</text:p>
          </table:table-cell>
          <table:table-cell office:value-type="float" office:value="144" calcext:value-type="float">
            <text:p>144</text:p>
          </table:table-cell>
          <table:table-cell office:value-type="float" office:value="411" calcext:value-type="float">
            <text:p>411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2529" calcext:value-type="float">
            <text:p>2529</text:p>
          </table:table-cell>
          <table:table-cell office:value-type="float" office:value="188" calcext:value-type="float">
            <text:p>188</text:p>
          </table:table-cell>
          <table:table-cell office:value-type="float" office:value="277" calcext:value-type="float">
            <text:p>277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2248" calcext:value-type="float">
            <text:p>2248</text:p>
          </table:table-cell>
          <table:table-cell office:value-type="float" office:value="120" calcext:value-type="float">
            <text:p>120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52" calcext:value-type="float">
            <text:p>52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3" calcext:value-type="float">
            <text:p>13</text:p>
          </table:table-cell>
          <table:table-cell office:value-type="float" office:value="1965" calcext:value-type="float">
            <text:p>1965</text:p>
          </table:table-cell>
          <table:table-cell office:value-type="float" office:value="132" calcext:value-type="float">
            <text:p>132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1906" calcext:value-type="float">
            <text:p>1906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5" calcext:value-type="float">
            <text:p>15</text:p>
          </table:table-cell>
          <table:table-cell office:value-type="float" office:value="1481" calcext:value-type="float">
            <text:p>148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6" calcext:value-type="float">
            <text:p>16</text:p>
          </table:table-cell>
          <table:table-cell office:value-type="float" office:value="1174" calcext:value-type="float">
            <text:p>1174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7" calcext:value-type="float">
            <text:p>17</text:p>
          </table:table-cell>
          <table:table-cell office:value-type="float" office:value="1028" calcext:value-type="float">
            <text:p>102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office:value-type="float" office:value="831" calcext:value-type="float">
            <text:p>8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0" calcext:value-type="float">
            <text:p>20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float" office:value="344" calcext:value-type="float">
            <text:p>3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float" office:value="283" calcext:value-type="float">
            <text:p>2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5" calcext:value-type="float">
            <text:p>25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0" calcext:value-type="float">
            <text:p>30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5" calcext:value-type="float">
            <text:p>35</text:p>
          </table:table-cell>
          <table:table-cell office:value-type="float" office:value="258" calcext:value-type="float">
            <text:p>2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7" calcext:value-type="float">
            <text:p>37</text:p>
          </table:table-cell>
          <table:table-cell office:value-type="float" office:value="446" calcext:value-type="float">
            <text:p>44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  <table:table-cell office:value-type="float" office:value="535" calcext:value-type="float">
            <text:p>5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39" calcext:value-type="float">
            <text:p>39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0" calcext:value-type="float">
            <text:p>40</text:p>
          </table:table-cell>
          <table:table-cell office:value-type="float" office:value="801" calcext:value-type="float">
            <text:p>80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1" calcext:value-type="float">
            <text:p>41</text:p>
          </table:table-cell>
          <table:table-cell office:value-type="float" office:value="918" calcext:value-type="float">
            <text:p>9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2" calcext:value-type="float">
            <text:p>42</text:p>
          </table:table-cell>
          <table:table-cell office:value-type="float" office:value="1110" calcext:value-type="float">
            <text:p>1110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3" calcext:value-type="float">
            <text:p>43</text:p>
          </table:table-cell>
          <table:table-cell office:value-type="float" office:value="1113" calcext:value-type="float">
            <text:p>1113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4" calcext:value-type="float">
            <text:p>44</text:p>
          </table:table-cell>
          <table:table-cell office:value-type="float" office:value="1247" calcext:value-type="float">
            <text:p>124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5" calcext:value-type="float">
            <text:p>45</text:p>
          </table:table-cell>
          <table:table-cell office:value-type="float" office:value="1339" calcext:value-type="float">
            <text:p>133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6" calcext:value-type="float">
            <text:p>46</text:p>
          </table:table-cell>
          <table:table-cell office:value-type="float" office:value="1426" calcext:value-type="float">
            <text:p>1426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7" calcext:value-type="float">
            <text:p>47</text:p>
          </table:table-cell>
          <table:table-cell office:value-type="float" office:value="1129" calcext:value-type="float">
            <text:p>1129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8" calcext:value-type="float">
            <text:p>48</text:p>
          </table:table-cell>
          <table:table-cell office:value-type="float" office:value="1704" calcext:value-type="float">
            <text:p>1704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49" calcext:value-type="float">
            <text:p>49</text:p>
          </table:table-cell>
          <table:table-cell office:value-type="float" office:value="1728" calcext:value-type="float">
            <text:p>1728</text:p>
          </table:table-cell>
          <table:table-cell office:value-type="float" office:value="361" calcext:value-type="float">
            <text:p>36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float" office:value="2200" calcext:value-type="float">
            <text:p>2200</text:p>
          </table:table-cell>
          <table:table-cell office:value-type="float" office:value="675" calcext:value-type="float">
            <text:p>675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1" calcext:value-type="float">
            <text:p>51</text:p>
          </table:table-cell>
          <table:table-cell office:value-type="float" office:value="2674" calcext:value-type="float">
            <text:p>2674</text:p>
          </table:table-cell>
          <table:table-cell office:value-type="float" office:value="1115" calcext:value-type="float">
            <text:p>1115</text:p>
          </table:table-cell>
          <table:table-cell office:value-type="float" office:value="248" calcext:value-type="float">
            <text:p>24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8" calcext:value-type="float">
            <text:p>2018</text:p>
          </table:table-cell>
          <table:table-cell office:value-type="float" office:value="52" calcext:value-type="float">
            <text:p>52</text:p>
          </table:table-cell>
          <table:table-cell office:value-type="float" office:value="2568" calcext:value-type="float">
            <text:p>2568</text:p>
          </table:table-cell>
          <table:table-cell office:value-type="float" office:value="1243" calcext:value-type="float">
            <text:p>1243</text:p>
          </table:table-cell>
          <table:table-cell office:value-type="float" office:value="274" calcext:value-type="float">
            <text:p>274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901" calcext:value-type="float">
            <text:p>2901</text:p>
          </table:table-cell>
          <table:table-cell office:value-type="float" office:value="1182" calcext:value-type="float">
            <text:p>1182</text:p>
          </table:table-cell>
          <table:table-cell office:value-type="float" office:value="305" calcext:value-type="float">
            <text:p>305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287" calcext:value-type="float">
            <text:p>3287</text:p>
          </table:table-cell>
          <table:table-cell office:value-type="float" office:value="1430" calcext:value-type="float">
            <text:p>1430</text:p>
          </table:table-cell>
          <table:table-cell office:value-type="float" office:value="233" calcext:value-type="float">
            <text:p>23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330" calcext:value-type="float">
            <text:p>3330</text:p>
          </table:table-cell>
          <table:table-cell office:value-type="float" office:value="1475" calcext:value-type="float">
            <text:p>1475</text:p>
          </table:table-cell>
          <table:table-cell office:value-type="float" office:value="367" calcext:value-type="float">
            <text:p>367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553" calcext:value-type="float">
            <text:p>3553</text:p>
          </table:table-cell>
          <table:table-cell office:value-type="float" office:value="1549" calcext:value-type="float">
            <text:p>1549</text:p>
          </table:table-cell>
          <table:table-cell office:value-type="float" office:value="513" calcext:value-type="float">
            <text:p>51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office:value-type="float" office:value="4166" calcext:value-type="float">
            <text:p>4166</text:p>
          </table:table-cell>
          <table:table-cell office:value-type="float" office:value="1678" calcext:value-type="float">
            <text:p>1678</text:p>
          </table:table-cell>
          <table:table-cell office:value-type="float" office:value="807" calcext:value-type="float">
            <text:p>80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6" calcext:value-type="float">
            <text:p>6</text:p>
          </table:table-cell>
          <table:table-cell office:value-type="float" office:value="4895" calcext:value-type="float">
            <text:p>4895</text:p>
          </table:table-cell>
          <table:table-cell office:value-type="float" office:value="1878" calcext:value-type="float">
            <text:p>1878</text:p>
          </table:table-cell>
          <table:table-cell office:value-type="float" office:value="1201" calcext:value-type="float">
            <text:p>120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7" calcext:value-type="float">
            <text:p>7</text:p>
          </table:table-cell>
          <table:table-cell office:value-type="float" office:value="4753" calcext:value-type="float">
            <text:p>4753</text:p>
          </table:table-cell>
          <table:table-cell office:value-type="float" office:value="1703" calcext:value-type="float">
            <text:p>1703</text:p>
          </table:table-cell>
          <table:table-cell office:value-type="float" office:value="1305" calcext:value-type="float">
            <text:p>1305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4787" calcext:value-type="float">
            <text:p>4787</text:p>
          </table:table-cell>
          <table:table-cell office:value-type="float" office:value="1481" calcext:value-type="float">
            <text:p>1481</text:p>
          </table:table-cell>
          <table:table-cell office:value-type="float" office:value="1501" calcext:value-type="float">
            <text:p>1501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4988" calcext:value-type="float">
            <text:p>4988</text:p>
          </table:table-cell>
          <table:table-cell office:value-type="float" office:value="1377" calcext:value-type="float">
            <text:p>1377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4834" calcext:value-type="float">
            <text:p>4834</text:p>
          </table:table-cell>
          <table:table-cell office:value-type="float" office:value="1292" calcext:value-type="float">
            <text:p>1292</text:p>
          </table:table-cell>
          <table:table-cell office:value-type="float" office:value="1829" calcext:value-type="float">
            <text:p>182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4521" calcext:value-type="float">
            <text:p>4521</text:p>
          </table:table-cell>
          <table:table-cell office:value-type="float" office:value="1051" calcext:value-type="float">
            <text:p>1051</text:p>
          </table:table-cell>
          <table:table-cell office:value-type="float" office:value="1826" calcext:value-type="float">
            <text:p>182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838" calcext:value-type="float">
            <text:p>3838</text:p>
          </table:table-cell>
          <table:table-cell office:value-type="float" office:value="745" calcext:value-type="float">
            <text:p>745</text:p>
          </table:table-cell>
          <table:table-cell office:value-type="float" office:value="1402" calcext:value-type="float">
            <text:p>140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010" calcext:value-type="float">
            <text:p>3010</text:p>
          </table:table-cell>
          <table:table-cell office:value-type="float" office:value="472" calcext:value-type="float">
            <text:p>472</text:p>
          </table:table-cell>
          <table:table-cell office:value-type="float" office:value="1110" calcext:value-type="float">
            <text:p>1110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2646" calcext:value-type="float">
            <text:p>2646</text:p>
          </table:table-cell>
          <table:table-cell office:value-type="float" office:value="336" calcext:value-type="float">
            <text:p>336</text:p>
          </table:table-cell>
          <table:table-cell office:value-type="float" office:value="887" calcext:value-type="float">
            <text:p>88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142" calcext:value-type="float">
            <text:p>2142</text:p>
          </table:table-cell>
          <table:table-cell office:value-type="float" office:value="217" calcext:value-type="float">
            <text:p>217</text:p>
          </table:table-cell>
          <table:table-cell office:value-type="float" office:value="660" calcext:value-type="float">
            <text:p>66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494" calcext:value-type="float">
            <text:p>1494</text:p>
          </table:table-cell>
          <table:table-cell office:value-type="float" office:value="130" calcext:value-type="float">
            <text:p>130</text:p>
          </table:table-cell>
          <table:table-cell office:value-type="float" office:value="354" calcext:value-type="float">
            <text:p>35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1251" calcext:value-type="float">
            <text:p>1251</text:p>
          </table:table-cell>
          <table:table-cell office:value-type="float" office:value="88" calcext:value-type="float">
            <text:p>88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043" calcext:value-type="float">
            <text:p>1043</text:p>
          </table:table-cell>
          <table:table-cell office:value-type="float" office:value="65" calcext:value-type="float">
            <text:p>65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847" calcext:value-type="float">
            <text:p>847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803" calcext:value-type="float">
            <text:p>803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553" calcext:value-type="float">
            <text:p>553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571" calcext:value-type="float">
            <text:p>57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502" calcext:value-type="float">
            <text:p>50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394" calcext:value-type="float">
            <text:p>39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387" calcext:value-type="float">
            <text:p>38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7" calcext:value-type="float">
            <text:p>27</text:p>
          </table:table-cell>
          <table:table-cell office:value-type="float" office:value="363" calcext:value-type="float">
            <text:p>36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401" calcext:value-type="float">
            <text:p>40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323" calcext:value-type="float">
            <text:p>32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0" calcext:value-type="float">
            <text:p>30</text:p>
          </table:table-cell>
          <table:table-cell office:value-type="float" office:value="296" calcext:value-type="float">
            <text:p>2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336" calcext:value-type="float">
            <text:p>33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2" calcext:value-type="float">
            <text:p>32</text:p>
          </table:table-cell>
          <table:table-cell office:value-type="float" office:value="295" calcext:value-type="float">
            <text:p>29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4" calcext:value-type="float">
            <text:p>34</text:p>
          </table:table-cell>
          <table:table-cell office:value-type="float" office:value="356" calcext:value-type="float">
            <text:p>35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5" calcext:value-type="float">
            <text:p>35</text:p>
          </table:table-cell>
          <table:table-cell office:value-type="float" office:value="371" calcext:value-type="float">
            <text:p>37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6" calcext:value-type="float">
            <text:p>36</text:p>
          </table:table-cell>
          <table:table-cell office:value-type="float" office:value="453" calcext:value-type="float">
            <text:p>45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7" calcext:value-type="float">
            <text:p>37</text:p>
          </table:table-cell>
          <table:table-cell office:value-type="float" office:value="595" calcext:value-type="float">
            <text:p>59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8" calcext:value-type="float">
            <text:p>38</text:p>
          </table:table-cell>
          <table:table-cell office:value-type="float" office:value="770" calcext:value-type="float">
            <text:p>77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0" calcext:value-type="float">
            <text:p>40</text:p>
          </table:table-cell>
          <table:table-cell office:value-type="float" office:value="987" calcext:value-type="float">
            <text:p>98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1" calcext:value-type="float">
            <text:p>41</text:p>
          </table:table-cell>
          <table:table-cell office:value-type="float" office:value="1101" calcext:value-type="float">
            <text:p>110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2" calcext:value-type="float">
            <text:p>42</text:p>
          </table:table-cell>
          <table:table-cell office:value-type="float" office:value="1256" calcext:value-type="float">
            <text:p>1256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3" calcext:value-type="float">
            <text:p>43</text:p>
          </table:table-cell>
          <table:table-cell office:value-type="float" office:value="1493" calcext:value-type="float">
            <text:p>1493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4" calcext:value-type="float">
            <text:p>44</text:p>
          </table:table-cell>
          <table:table-cell office:value-type="float" office:value="1595" calcext:value-type="float">
            <text:p>159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office:value-type="float" office:value="2349" calcext:value-type="float">
            <text:p>2349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205" calcext:value-type="float">
            <text:p>205</text:p>
          </table:table-cell>
          <table:table-cell office:value-type="float" office:value="74" calcext:value-type="float">
            <text:p>74</text:p>
          </table:table-cell>
          <table:table-cell office:value-type="float" office:value="236" calcext:value-type="float">
            <text:p>2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float" office:value="2208" calcext:value-type="float">
            <text:p>2208</text:p>
          </table:table-cell>
          <table:table-cell office:value-type="float" office:value="149" calcext:value-type="float">
            <text:p>149</text:p>
          </table:table-cell>
          <table:table-cell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89" calcext:value-type="float">
            <text:p>89</text:p>
          </table:table-cell>
          <table:table-cell office:value-type="float" office:value="330" calcext:value-type="float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7" calcext:value-type="float">
            <text:p>47</text:p>
          </table:table-cell>
          <table:table-cell office:value-type="float" office:value="2810" calcext:value-type="float">
            <text:p>2810</text:p>
          </table:table-cell>
          <table:table-cell office:value-type="float" office:value="258" calcext:value-type="float">
            <text:p>25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8" calcext:value-type="float">
            <text:p>48</text:p>
          </table:table-cell>
          <table:table-cell office:value-type="float" office:value="2358" calcext:value-type="float">
            <text:p>2358</text:p>
          </table:table-cell>
          <table:table-cell office:value-type="float" office:value="370" calcext:value-type="float">
            <text:p>370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501" calcext:value-type="float">
            <text:p>5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49" calcext:value-type="float">
            <text:p>49</text:p>
          </table:table-cell>
          <table:table-cell office:value-type="float" office:value="3264" calcext:value-type="float">
            <text:p>3264</text:p>
          </table:table-cell>
          <table:table-cell office:value-type="float" office:value="513" calcext:value-type="float">
            <text:p>51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196" calcext:value-type="float">
            <text:p>196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0" calcext:value-type="float">
            <text:p>50</text:p>
          </table:table-cell>
          <table:table-cell office:value-type="float" office:value="3503" calcext:value-type="float">
            <text:p>3503</text:p>
          </table:table-cell>
          <table:table-cell office:value-type="float" office:value="619" calcext:value-type="float">
            <text:p>619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807" calcext:value-type="float">
            <text:p>8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1" calcext:value-type="float">
            <text:p>51</text:p>
          </table:table-cell>
          <table:table-cell office:value-type="float" office:value="3989" calcext:value-type="float">
            <text:p>3989</text:p>
          </table:table-cell>
          <table:table-cell office:value-type="float" office:value="910" calcext:value-type="float">
            <text:p>91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72" calcext:value-type="float">
            <text:p>272</text:p>
          </table:table-cell>
          <table:table-cell office:value-type="float" office:value="1093" calcext:value-type="float">
            <text:p>109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19" calcext:value-type="float">
            <text:p>2019</text:p>
          </table:table-cell>
          <table:table-cell office:value-type="float" office:value="52" calcext:value-type="float">
            <text:p>52</text:p>
          </table:table-cell>
          <table:table-cell office:value-type="float" office:value="4162" calcext:value-type="float">
            <text:p>4162</text:p>
          </table:table-cell>
          <table:table-cell office:value-type="float" office:value="1203" calcext:value-type="float">
            <text:p>120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326" calcext:value-type="float">
            <text:p>326</text:p>
          </table:table-cell>
          <table:table-cell office:value-type="float" office:value="1309" calcext:value-type="float">
            <text:p>13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173" calcext:value-type="float">
            <text:p>4173</text:p>
          </table:table-cell>
          <table:table-cell office:value-type="float" office:value="1225" calcext:value-type="float">
            <text:p>1225</text:p>
          </table:table-cell>
          <table:table-cell office:value-type="float" office:value="101" calcext:value-type="float">
            <text:p>101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1251" calcext:value-type="float">
            <text:p>125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168" calcext:value-type="float">
            <text:p>4168</text:p>
          </table:table-cell>
          <table:table-cell office:value-type="float" office:value="1215" calcext:value-type="float">
            <text:p>1215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750" calcext:value-type="float">
            <text:p>4750</text:p>
          </table:table-cell>
          <table:table-cell office:value-type="float" office:value="1544" calcext:value-type="float">
            <text:p>154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1168" calcext:value-type="float">
            <text:p>116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03" calcext:value-type="float">
            <text:p>5003</text:p>
          </table:table-cell>
          <table:table-cell office:value-type="float" office:value="1763" calcext:value-type="float">
            <text:p>1763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256" calcext:value-type="float">
            <text:p>256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6081" calcext:value-type="float">
            <text:p>6081</text:p>
          </table:table-cell>
          <table:table-cell office:value-type="float" office:value="2335" calcext:value-type="float">
            <text:p>2335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1063" calcext:value-type="float">
            <text:p>10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6" calcext:value-type="float">
            <text:p>6</text:p>
          </table:table-cell>
          <table:table-cell office:value-type="float" office:value="5473" calcext:value-type="float">
            <text:p>5473</text:p>
          </table:table-cell>
          <table:table-cell office:value-type="float" office:value="2279" calcext:value-type="float">
            <text:p>2279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300" calcext:value-type="float">
            <text:p>300</text:p>
          </table:table-cell>
          <table:table-cell office:value-type="float" office:value="847" calcext:value-type="float">
            <text:p>84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7" calcext:value-type="float">
            <text:p>7</text:p>
          </table:table-cell>
          <table:table-cell office:value-type="float" office:value="4728" calcext:value-type="float">
            <text:p>4728</text:p>
          </table:table-cell>
          <table:table-cell office:value-type="float" office:value="1922" calcext:value-type="float">
            <text:p>1922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282" calcext:value-type="float">
            <text:p>282</text:p>
          </table:table-cell>
          <table:table-cell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8" calcext:value-type="float">
            <text:p>8</text:p>
          </table:table-cell>
          <table:table-cell office:value-type="float" office:value="4325" calcext:value-type="float">
            <text:p>4325</text:p>
          </table:table-cell>
          <table:table-cell office:value-type="float" office:value="1730" calcext:value-type="float">
            <text:p>173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83" calcext:value-type="float">
            <text:p>183</text:p>
          </table:table-cell>
          <table:table-cell office:value-type="float" office:value="544" calcext:value-type="float">
            <text:p>5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3813" calcext:value-type="float">
            <text:p>3813</text:p>
          </table:table-cell>
          <table:table-cell office:value-type="float" office:value="1582" calcext:value-type="float">
            <text:p>158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0" calcext:value-type="float">
            <text:p>10</text:p>
          </table:table-cell>
          <table:table-cell office:value-type="float" office:value="3904" calcext:value-type="float">
            <text:p>3904</text:p>
          </table:table-cell>
          <table:table-cell office:value-type="float" office:value="1482" calcext:value-type="float">
            <text:p>148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41" calcext:value-type="float">
            <text:p>141</text:p>
          </table:table-cell>
          <table:table-cell office:value-type="float" office:value="316" calcext:value-type="float">
            <text:p>3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1" calcext:value-type="float">
            <text:p>11</text:p>
          </table:table-cell>
          <table:table-cell office:value-type="float" office:value="3328" calcext:value-type="float">
            <text:p>3328</text:p>
          </table:table-cell>
          <table:table-cell office:value-type="float" office:value="1015" calcext:value-type="float">
            <text:p>101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2769" calcext:value-type="float">
            <text:p>2769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3" calcext:value-type="float">
            <text:p>13</text:p>
          </table:table-cell>
          <table:table-cell office:value-type="float" office:value="2107" calcext:value-type="float">
            <text:p>210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1415" calcext:value-type="float">
            <text:p>14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813" calcext:value-type="float">
            <text:p>8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8" calcext:value-type="float">
            <text:p>18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19" calcext:value-type="float">
            <text:p>19</text:p>
          </table:table-cell>
          <table:table-cell office:value-type="float" office:value="554" calcext:value-type="float">
            <text:p>55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tional</text:p>
          </table:table-cell>
          <table:table-cell office:value-type="string" calcext:value-type="string">
            <text:p>X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5T12:32:11.359398117</dc:date>
    <dc:creator>www.BillHowell.ca </dc:creator>
    <meta:editing-duration>PT18M24S</meta:editing-duration>
    <meta:editing-cycles>3</meta:editing-cycles>
    <meta:generator>LibreOffice/5.2.7.2$Linux_X86_64 LibreOffice_project/20m0$Build-2</meta:generator>
    <meta:document-statistic meta:table-count="2" meta:cell-count="17022" meta:object-count="0"/>
  </office:meta>
</office:document-meta>
</file>