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4" svg:font-family="'Times New Roman'" style:font-family-generic="roman"/>
    <style:font-face style:name="Times New Roman2" svg:font-family="'Times New Roman'" style:font-adornments="Bold" style:font-family-generic="roman"/>
    <style:font-face style:name="Times New Roman3" svg:font-family="'Times New Roman'" style:font-adornments="Bold Italic" style:font-family-generic="roman"/>
    <style:font-face style:name="Times New Roman" svg:font-family="'Times New Roman'" style:font-adornments="Regular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text-properties fo:color="#b3b3b3" fo:font-size="10pt" officeooo:paragraph-rsid="001ae6cc" style:font-size-asian="10pt" style:font-size-complex="10pt"/>
    </style:style>
    <style:style style:name="P2" style:family="paragraph" style:parent-style-name="Standard">
      <style:text-properties style:font-name="Times New Roman4"/>
    </style:style>
    <style:style style:name="P3" style:family="paragraph" style:parent-style-name="Standard">
      <style:text-properties style:font-name="Times New Roman4" fo:font-size="16pt" fo:font-weight="bold" officeooo:rsid="0037e35e" officeooo:paragraph-rsid="0037e35e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Times New Roman4" officeooo:paragraph-rsid="00277384"/>
    </style:style>
    <style:style style:name="P5" style:family="paragraph" style:parent-style-name="Standard">
      <style:text-properties style:font-name="Times New Roman4" officeooo:rsid="005ec381" officeooo:paragraph-rsid="005ec381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break-before="page"/>
      <style:text-properties style:font-name="Times New Roman4"/>
    </style:style>
    <style:style style:name="P8" style:family="paragraph" style:parent-style-name="Standard">
      <style:text-properties style:font-name="Times New Roman4" fo:font-size="12pt" officeooo:rsid="00629ef3" officeooo:paragraph-rsid="00631df4" style:font-size-asian="12pt" style:font-size-complex="12pt"/>
    </style:style>
    <style:style style:name="P9" style:family="paragraph" style:parent-style-name="Standard">
      <style:text-properties style:font-name="Times New Roman4" fo:font-size="12pt" officeooo:rsid="00629ef3" officeooo:paragraph-rsid="002f8ea9" style:font-size-asian="12pt" style:font-size-complex="12pt"/>
    </style:style>
    <style:style style:name="P10" style:family="paragraph" style:parent-style-name="Standard">
      <style:text-properties style:font-name="Times New Roman4" fo:font-size="16pt" fo:font-weight="bold" officeooo:rsid="006ab2a2" officeooo:paragraph-rsid="006ab2a2" style:font-size-asian="16pt" style:font-weight-asian="bold" style:font-size-complex="16pt" style:font-weight-complex="bold"/>
    </style:style>
    <style:style style:name="P11" style:family="paragraph" style:parent-style-name="Standard">
      <style:text-properties fo:font-size="12pt" fo:font-weight="normal" officeooo:rsid="00277384" officeooo:paragraph-rsid="006a2c41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fo:font-weight="normal" officeooo:rsid="0056e56c" officeooo:paragraph-rsid="006a2c41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fo:font-weight="normal" officeooo:rsid="0059401f" officeooo:paragraph-rsid="006a2c41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fo:font-weight="normal" officeooo:rsid="0055a92a" officeooo:paragraph-rsid="006a2c41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fo:font-weight="normal" officeooo:rsid="005b3a58" officeooo:paragraph-rsid="006a2c41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2pt" fo:font-weight="normal" officeooo:rsid="005712ee" officeooo:paragraph-rsid="006a2c41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12pt" fo:font-weight="normal" officeooo:rsid="0053367d" officeooo:paragraph-rsid="006a2c41" style:font-size-asian="12pt" style:font-weight-asian="normal" style:font-size-complex="12pt" style:font-weight-complex="normal"/>
    </style:style>
    <style:style style:name="P18" style:family="paragraph" style:parent-style-name="Standard">
      <style:text-properties fo:font-size="12pt" fo:font-weight="normal" officeooo:rsid="0057bfea" officeooo:paragraph-rsid="006a2c41" style:font-size-asian="12pt" style:font-weight-asian="normal" style:font-size-complex="12pt" style:font-weight-complex="normal"/>
    </style:style>
    <style:style style:name="P19" style:family="paragraph" style:parent-style-name="Standard">
      <style:text-properties fo:font-size="12pt" fo:font-weight="normal" officeooo:paragraph-rsid="006a2c41" style:font-size-asian="12pt" style:font-weight-asian="normal" style:font-size-complex="12pt" style:font-weight-complex="normal"/>
    </style:style>
    <style:style style:name="P20" style:family="paragraph" style:parent-style-name="Standard">
      <style:text-properties fo:font-size="12pt" officeooo:rsid="00277384" style:font-size-asian="12pt" style:font-size-complex="12pt"/>
    </style:style>
    <style:style style:name="P21" style:family="paragraph" style:parent-style-name="Standard">
      <style:text-properties officeooo:paragraph-rsid="001cafae"/>
    </style:style>
    <style:style style:name="P22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23" style:family="paragraph" style:parent-style-name="Heading_20_1">
      <style:text-properties officeooo:paragraph-rsid="006a2c41"/>
    </style:style>
    <style:style style:name="T1" style:family="text">
      <style:text-properties officeooo:rsid="001ae6c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77384" style:font-size-asian="12pt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ae6cc" style:font-size-asian="10pt" style:font-size-complex="10pt"/>
    </style:style>
    <style:style style:name="T6" style:family="text">
      <style:text-properties officeooo:rsid="0053367d"/>
    </style:style>
    <style:style style:name="T7" style:family="text">
      <style:text-properties officeooo:rsid="0056e56c"/>
    </style:style>
    <style:style style:name="T8" style:family="text">
      <style:text-properties officeooo:rsid="005712ee"/>
    </style:style>
    <style:style style:name="T9" style:family="text">
      <style:text-properties officeooo:rsid="005b3a58"/>
    </style:style>
    <style:style style:name="T10" style:family="text">
      <style:text-properties fo:language="en" fo:country="US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0">Historical [DNA, Protein, Evolutionary Computing, ANN] hybrid basis for epiDNA-NNs</text:p>
      <text:p text:style-name="P4"><text:a xlink:type="simple" xlink:href="http://www.BillHowell.ca/" text:style-name="Internet_20_link" text:visited-style-name="Visited_20_Internet_20_Link"><text:span text:style-name="T2">www.BillHowell.ca</text:span></text:a><text:span text:style-name="T2">, </text:span><text:span text:style-name="T3">Hussar Sundowners, Alberta </text:span></text:p>
      <text:p text:style-name="P4"><text:span text:style-name="T5">150225 initial sketch of ideas &amp; approach</text:span><text:span text:style-name="T4">, </text:span></text:p>
      <text:p text:style-name="P2"/>
      <text:p text:style-name="P2"/>
      <text:h text:style-name="Heading_20_1" text:outline-level="1"><text:bookmark-start text:name="__RefHeading__459_1465811063"/>Summary<text:bookmark-end text:name="__RefHeading__459_1465811063"/></text:h>
      <text:p text:style-name="P2"/>
      <text:p text:style-name="P9">???</text:p>
      <text:p text:style-name="P8"/>
      <text:p text:style-name="P2"/>
      <text:p text:style-name="P3">Short : </text:p>
      <text:table-of-content text:style-name="Sect1" text:protected="true" text:name="Table of Contents3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3_Head">
            <text:p text:style-name="Contents_20_Heading">Table of Contents</text:p>
          </text:index-title>
          <text:p text:style-name="P22"><text:a xlink:type="simple" xlink:href="#__RefHeading__459_1465811063" text:style-name="Index_20_Link" text:visited-style-name="Index_20_Link">Summary<text:tab/>1</text:a></text:p>
          <text:p text:style-name="P22"><text:a xlink:type="simple" xlink:href="#__RefHeading___Toc11788_77415937" text:style-name="Index_20_Link" text:visited-style-name="Index_20_Link">Historical [DNA, Protein, Evolutionary Computing, ANN] hybrid basis for epiDNA-NNs<text:tab/>2</text:a></text:p>
        </text:index-body>
      </text:table-of-content>
      <text:p text:style-name="P5">­</text:p>
      <text:p text:style-name="P21"><text:span text:style-name="T10">endpage</text:span></text:p>
      <text:p text:style-name="P2"/>
      <text:p text:style-name="P2"/>
      <text:p text:style-name="P7"/>
      <text:p text:style-name="P20"/>
      <text:h text:style-name="P23" text:outline-level="1"><text:bookmark-start text:name="__RefHeading___Toc11788_77415937"/><text:span text:style-name="T8">Historical </text:span>[<text:span text:style-name="T8">DNA, Protein, </text:span>Evolutionary Computing<text:span text:style-name="T8">, ANN</text:span>] hybrid<text:span text:style-name="T6"> basis for epiDNA-NNs</text:span><text:bookmark-end text:name="__RefHeading___Toc11788_77415937"/></text:h>
      <text:p text:style-name="P19"/>
      <text:p text:style-name="P19"/>
      <text:p text:style-name="P19"/>
      <text:p text:style-name="P12">David B. Fogel, ed 1998 "Evolutionary Computation: The fossil record" <text:s/>IEEE Press, <text:s/>641p <text:s/>ISBN 0-7803-3481-7</text:p>
      <text:p text:style-name="P19"/>
      <text:p text:style-name="P19"/>
      <text:p text:style-name="P13"><text:span text:style-name="T9">+**********</text:span>*********<text:span text:style-name="T9">+ </text:span></text:p>
      <text:p text:style-name="P14">!!!!!!!!</text:p>
      <text:p text:style-name="P14">Roberto R. Kampfner, Michael Conrad 1983 "Computational modeling of evolutionary learning processes in the brain" Bulletin of Mathematic Biology, v45 n6 pp931-968<text:span text:style-name="T7"> in [Fogel 1998]</text:span></text:p>
      <text:p text:style-name="P14"/>
      <text:p text:style-name="P13">p485h0.05 "... <text:s text:c="2"/>One idea in the selection circuits model is that certain forms of ontogenetic learning involve mechanisms analogous to the variation and selection mechanisms responsible for phylogenesis. <text:s text:c="2"/>..."</text:p>
      <text:p text:style-name="P13"/>
      <text:p text:style-name="P14">p487<text:span text:style-name="T9">h0.4</text:span> <text:s/>Conrad, M <text:s/>1974a,b Selection circuits model, </text:p>
      <text:p text:style-name="P14"><text:s text:c="2"/>1. brain consists of enzymatic neurons (firing properties)</text:p>
      <text:p text:style-name="P14"><text:s text:c="2"/>2. important forms of learning are mediated by changes in the excitase composition of enzymatic neurons</text:p>
      <text:p text:style-name="P14"/>
      <text:p text:style-name="P15">p488h0.75 <text:s/>Figure 2 - <text:s/>Biochemical correlates of the enzymatic neuron</text:p>
      <text:p text:style-name="P14"/>
      <text:p text:style-name="P15">p490h0.25 <text:s/>"... <text:s text:c="2"/>There are two possible mechanisms of transfer [...from more fit to less fit neurons...] which were considered in the original description of the model. <text:s/>One involves the export of excitase RNA from the fittest to less fit neuirons through glial channels. <text:s/>This mechanism has some analogies to the generation of variety in the immune system and to recombinant DNA processes. <text:s text:c="2"/>The second mechanism involves the random production of inducers precorrelated to specific excitase genes and the transport of these from the more fit to the less fit neurons. <text:s/>This mechanism has some analogies to processes involved in gene regulation. <text:s/>The algorithms described here are compatible with both mechanisms. <text:s text:c="2"/>..."</text:p>
      <text:p text:style-name="P15"/>
      <text:p text:style-name="P15"/>
      <text:p text:style-name="P15"/>
      <text:p text:style-name="P15"/>
      <text:p text:style-name="P14"/>
      <text:p text:style-name="P15">+******************+</text:p>
      <text:p text:style-name="P14"/>
      <text:p text:style-name="P14"/>
      <text:p text:style-name="P14">Conrad, M <text:s/><text:span text:style-name="T7">1972 "Information processing in molecular systems" Currents ?Mod.? Biology, v5 pp1-14</text:span></text:p>
      <text:p text:style-name="P14"/>
      <text:p text:style-name="P14">Conrad, M <text:s/><text:span text:style-name="T7">1974 "Evolutionary learning circuits" Journal of Theoretical Biology, v46 pp167-188</text:span></text:p>
      <text:p text:style-name="P14"><text:soft-page-break/></text:p>
      <text:p text:style-name="P14">Conrad, M <text:s/><text:span text:style-name="T7">1974 "Molecular information processing in the CNS, Parts I and II" Physics and mathematics of the nervous system, Eds. M. Conrad, W. Guttinger, M. Dal Cin, Heidleberg : Springer</text:span></text:p>
      <text:p text:style-name="P14"/>
      <text:p text:style-name="P14">Conrad, M <text:s/>1974 <text:span text:style-name="T7">"</text:span>Molecular automata"<text:span text:style-name="T7"> Physics and mathematics of the nervous system, Eds. M. Conrad, W. Guttinger, M. Dal Cin, Heidleberg : Springer</text:span></text:p>
      <text:p text:style-name="P19"/>
      <text:p text:style-name="P14">Conrad, M <text:s/>197<text:span text:style-name="T8">6</text:span> <text:span text:style-name="T7">"Complimentary molecular models of learning and memory" BioSystems v8 pp119-138</text:span></text:p>
      <text:p text:style-name="P14"/>
      <text:p text:style-name="P16">Kampfner, R. 1981 "Computational modeling of evolutionary learning" PhD Thesis, Uof Michigan, Ann Arbor</text:p>
      <text:p text:style-name="P16"/>
      <text:p text:style-name="P16"/>
      <text:p text:style-name="P12"/>
      <text:p text:style-name="P19"/>
      <text:p text:style-name="P17"><text:span text:style-name="T7">David</text:span> Fogel - checkers, chess &amp; Kasparov versus Deep Blue</text:p>
      <text:p text:style-name="P19"/>
      <text:p text:style-name="P18">Finite State Machines -&gt; <text:s/>?finite automata?</text:p>
      <text:p text:style-name="P19"/>
      <text:p text:style-name="P19"/>
      <text:p text:style-name="P19"/>
      <text:p text:style-name="P19"/>
      <text:p text:style-name="P17">endsection</text:p>
      <text:p text:style-name="P11"/>
      <text:p text:style-name="P6"/>
      <text:p text:style-name="Standard">end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4" svg:font-family="'Times New Roman'" style:font-family-generic="roman"/>
    <style:font-face style:name="Times New Roman2" svg:font-family="'Times New Roman'" style:font-adornments="Bold" style:font-family-generic="roman"/>
    <style:font-face style:name="Times New Roman3" svg:font-family="'Times New Roman'" style:font-adornments="Bold Italic" style:font-family-generic="roman"/>
    <style:font-face style:name="Times New Roman" svg:font-family="'Times New Roman'" style:font-adornments="Regular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Regular" style:font-family-generic="roman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style:font-name="Times New Roman2" fo:font-family="'Times New Roman'" style:font-style-name="Bold" style:font-family-generic="roman" fo:font-size="115%" fo:font-style="normal" style:text-underline-style="solid" style:text-underline-width="auto" style:text-underline-color="font-color" fo:font-weight="bold" style:font-size-asian="115%" style:font-style-asian="normal" style:font-weight-asian="bold" style:font-size-complex="115%" style:font-style-complex="normal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/>
      <style:text-properties style:font-name="Times New Roman2" fo:font-family="'Times New Roman'" style:font-style-name="Bold" style:font-family-generic="roman" fo:font-size="12pt" fo:font-style="normal" fo:font-weight="bold" style:font-name-asian="Droid Sans Fallback" style:font-family-asian="'Droid Sans Fallback'" style:font-family-generic-asian="system" style:font-pitch-asian="variable" style:font-size-asian="14pt" style:font-style-asian="normal" style:font-weight-asian="bold" style:font-name-complex="DejaVu Sans" style:font-family-complex="'DejaVu Sans'" style:font-family-generic-complex="system" style:font-pitch-complex="variable" style:font-size-complex="14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text-indent="0cm" style:auto-text-indent="false" style:writing-mode="page"/>
      <style:text-properties style:font-name="Times New Roman3" fo:font-family="'Times New Roman'" style:font-style-name="Bold Italic" style:font-family-generic="roman" fo:font-size="14pt" fo:font-style="italic" fo:font-weight="bold" style:font-size-asian="14pt" style:font-style-asian="italic" style:font-weight-asian="bold" style:font-size-complex="14pt" style:font-style-complex="italic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b3b3b3" fo:font-size="10pt" officeooo:paragraph-rsid="001ae6cc" style:font-size-asian="10pt" style:font-size-complex="10pt"/>
    </style:style>
    <style:style style:name="MT1" style:family="text"/>
    <style:style style:name="MT2" style:family="text">
      <style:text-properties officeooo:rsid="001ae6cc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a xlink:type="simple" xlink:href="http://www.BillHowell.ca/" text:style-name="Internet_20_link" text:visited-style-name="Visited_20_Internet_20_Link">www.BillHowell.ca</text:a> <text:tab/><text:span text:style-name="MT2">Howell 150225 - Evolving epiDNA-NNs.odt</text:span> <text:tab/>Page <text:page-number text:select-page="current">3</text:page-number> of <text:page-count>3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l Howell</meta:initial-creator>
    <meta:creation-date>2013-05-19T18:41:16</meta:creation-date>
    <dc:date>2020-02-28T10:36:13.452842561</dc:date>
    <meta:editing-duration>P8DT1H53S</meta:editing-duration>
    <meta:editing-cycles>80</meta:editing-cycles>
    <meta:generator>LibreOffice/5.2.7.2$Linux_X86_64 LibreOffice_project/20m0$Build-2</meta:generator>
    <dc:title>Howell 130519 Adolph Hitler :  Unwitting “puppet on a string” of Joseph Stalin?</dc:title>
    <dc:creator>www.BillHowell.ca </dc:creator>
    <meta:document-statistic meta:table-count="0" meta:image-count="0" meta:object-count="0" meta:page-count="3" meta:paragraph-count="34" meta:word-count="411" meta:character-count="2857" meta:non-whitespace-character-count="2441"/>
  </office:meta>
</office:document-meta>
</file>