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Calibri" svg:font-family="Calibri, sans-serif"/>
    <style:font-face style:name="Liberation Serif3" svg:font-family="'Liberation Serif'"/>
    <style:font-face style:name="Lohit Hindi1" svg:font-family="'Lohit Hindi'"/>
    <style:font-face style:name="Times New Roman" svg:font-family="'Times New Roman'" style:font-family-generic="roman"/>
    <style:font-face style:name="Liberation Serif4"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color="#999999" fo:font-size="10pt" style:font-size-asian="10pt" style:font-size-complex="10pt"/>
    </style:style>
    <style:style style:name="P2" style:family="paragraph" style:parent-style-name="Standard">
      <style:text-properties fo:language="en" fo:country="US"/>
    </style:style>
    <style:style style:name="P3" style:family="paragraph" style:parent-style-name="Standard">
      <style:text-properties fo:font-size="12pt" fo:font-weight="normal" style:font-size-asian="12pt" style:font-weight-asian="normal" style:font-size-complex="12pt" style:font-weight-complex="normal"/>
    </style:style>
    <style:style style:name="P4" style:family="paragraph" style:parent-style-name="Standard">
      <style:text-properties fo:font-size="12pt" fo:font-weight="normal" officeooo:rsid="000e83bc" officeooo:paragraph-rsid="000e83bc" style:font-size-asian="12pt" style:font-weight-asian="normal" style:font-size-complex="12pt" style:font-weight-complex="normal"/>
    </style:style>
    <style:style style:name="P5" style:family="paragraph" style:parent-style-name="Quotations">
      <style:text-properties style:font-name="Liberation Serif4" fo:font-size="12pt" style:font-size-asian="12pt" style:font-size-complex="12pt"/>
    </style:style>
    <style:style style:name="P6" style:family="paragraph" style:parent-style-name="Quotations">
      <style:text-properties officeooo:paragraph-rsid="001477d3"/>
    </style:style>
    <style:style style:name="P7" style:family="paragraph" style:parent-style-name="Text_20_body" style:list-style-name="L1"/>
    <style:style style:name="P8" style:family="paragraph" style:parent-style-name="Text_20_body" style:list-style-name="L3"/>
    <style:style style:name="P9" style:family="paragraph" style:parent-style-name="Text_20_body" style:list-style-name="L3">
      <style:text-properties officeooo:paragraph-rsid="001477d3"/>
    </style:style>
    <style:style style:name="P10" style:family="paragraph" style:parent-style-name="Text_20_body" style:list-style-name="L11">
      <style:text-properties style:font-name="Liberation Serif3" officeooo:paragraph-rsid="0012ed38"/>
    </style:style>
    <style:style style:name="P11" style:family="paragraph" style:parent-style-name="Text_20_body" style:list-style-name="L11">
      <style:text-properties style:font-name="Liberation Serif3" officeooo:paragraph-rsid="001477d3"/>
    </style:style>
    <style:style style:name="P12" style:family="paragraph" style:parent-style-name="Text_20_body" style:list-style-name="L11">
      <style:text-properties style:font-name="Liberation Serif3" officeooo:paragraph-rsid="00165733"/>
    </style:style>
    <style:style style:name="P13" style:family="paragraph" style:parent-style-name="Text_20_body" style:list-style-name="L8"/>
    <style:style style:name="P14" style:family="paragraph" style:parent-style-name="Text_20_body" style:list-style-name="L6">
      <style:text-properties style:font-name="Liberation Serif4" fo:font-size="12pt" style:font-size-asian="12pt" style:font-size-complex="12pt"/>
    </style:style>
    <style:style style:name="P15" style:family="paragraph" style:parent-style-name="Text_20_body" style:list-style-name="L7">
      <style:text-properties style:font-name="Liberation Serif4" fo:font-size="12pt" style:font-size-asian="12pt" style:font-size-complex="12pt"/>
    </style:style>
    <style:style style:name="P16" style:family="paragraph" style:parent-style-name="Text_20_body">
      <style:text-properties officeooo:rsid="001477d3" officeooo:paragraph-rsid="001477d3"/>
    </style:style>
    <style:style style:name="P17" style:family="paragraph" style:parent-style-name="Text_20_body">
      <style:text-properties officeooo:paragraph-rsid="0014d945"/>
    </style:style>
    <style:style style:name="P18" style:family="paragraph" style:parent-style-name="Text_20_body">
      <style:paragraph-properties fo:margin-top="0cm" fo:margin-bottom="0cm" loext:contextual-spacing="false"/>
    </style:style>
    <style:style style:name="P19" style:family="paragraph" style:parent-style-name="Text_20_body" style:list-style-name="L6">
      <style:paragraph-properties fo:margin-top="0cm" fo:margin-bottom="0cm" loext:contextual-spacing="false"/>
      <style:text-properties style:font-name="Liberation Serif4" fo:font-size="12pt" style:font-size-asian="12pt" style:font-size-complex="12pt"/>
    </style:style>
    <style:style style:name="P20" style:family="paragraph" style:parent-style-name="Text_20_body">
      <style:paragraph-properties fo:margin-top="0cm" fo:margin-bottom="0cm" loext:contextual-spacing="false"/>
      <style:text-properties officeooo:paragraph-rsid="0014d945"/>
    </style:style>
    <style:style style:name="P21" style:family="paragraph" style:parent-style-name="Text_20_body">
      <style:paragraph-properties fo:margin-top="0cm" fo:margin-bottom="0cm" loext:contextual-spacing="false">
        <style:tab-stops>
          <style:tab-stop style:position="0.984cm"/>
          <style:tab-stop style:position="2cm"/>
          <style:tab-stop style:position="3.014cm"/>
          <style:tab-stop style:position="4.06cm"/>
        </style:tab-stops>
      </style:paragraph-properties>
      <style:text-properties officeooo:rsid="0014d945" officeooo:paragraph-rsid="0014d945"/>
    </style:style>
    <style:style style:name="P22" style:family="paragraph" style:parent-style-name="Text_20_body">
      <style:paragraph-properties fo:margin-top="0cm" fo:margin-bottom="0cm" loext:contextual-spacing="false"/>
      <style:text-properties officeooo:rsid="0014d945" officeooo:paragraph-rsid="0014d945"/>
    </style:style>
    <style:style style:name="P23" style:family="paragraph" style:parent-style-name="Text_20_body">
      <style:paragraph-properties fo:margin-top="0cm" fo:margin-bottom="0cm" loext:contextual-spacing="false"/>
      <style:text-properties officeooo:paragraph-rsid="00165733"/>
    </style:style>
    <style:style style:name="P24" style:family="paragraph" style:parent-style-name="Text_20_body">
      <style:paragraph-properties fo:margin-left="1.251cm" fo:margin-right="0cm" fo:text-indent="0cm" style:auto-text-indent="false"/>
      <style:text-properties officeooo:paragraph-rsid="0012ed38"/>
    </style:style>
    <style:style style:name="P25" style:family="paragraph" style:parent-style-name="Text_20_body">
      <style:paragraph-properties fo:margin-left="1.251cm" fo:margin-right="0cm" fo:text-indent="0cm" style:auto-text-indent="false"/>
      <style:text-properties style:font-name="Liberation Serif3"/>
    </style:style>
    <style:style style:name="P26" style:family="paragraph" style:parent-style-name="Text_20_body">
      <style:paragraph-properties fo:margin-left="1.251cm" fo:margin-right="0cm" fo:text-indent="0cm" style:auto-text-indent="false"/>
      <style:text-properties style:font-name="Liberation Serif3" officeooo:paragraph-rsid="0012ed38"/>
    </style:style>
    <style:style style:name="P27" style:family="paragraph" style:parent-style-name="Text_20_body">
      <style:paragraph-properties fo:margin-left="1.251cm" fo:margin-right="0cm" fo:text-indent="0cm" style:auto-text-indent="false"/>
      <style:text-properties style:font-name="Liberation Serif3" officeooo:rsid="001477d3" officeooo:paragraph-rsid="001477d3"/>
    </style:style>
    <style:style style:name="P28" style:family="paragraph" style:parent-style-name="Text_20_body">
      <style:paragraph-properties fo:margin-left="1.251cm" fo:margin-right="0cm" fo:text-indent="0cm" style:auto-text-indent="false"/>
      <style:text-properties style:font-name="Liberation Serif3" officeooo:rsid="0014d945" officeooo:paragraph-rsid="0014d945"/>
    </style:style>
    <style:style style:name="P29" style:family="paragraph" style:parent-style-name="Text_20_body">
      <style:paragraph-properties fo:margin-left="0cm" fo:margin-right="0cm" fo:text-indent="0cm" style:auto-text-indent="false"/>
      <style:text-properties style:font-name="Liberation Serif3" officeooo:paragraph-rsid="0012ed38"/>
    </style:style>
    <style:style style:name="P30" style:family="paragraph" style:parent-style-name="Text_20_body" style:list-style-name="L12" style:master-page-name="">
      <style:paragraph-properties fo:margin-left="1.799cm" fo:margin-right="0cm" fo:margin-top="0cm" fo:margin-bottom="0.212cm" loext:contextual-spacing="false" fo:text-indent="-0.6cm" style:auto-text-indent="false" style:page-number="auto">
        <style:tab-stops>
          <style:tab-stop style:position="0.03cm"/>
        </style:tab-stops>
      </style:paragraph-properties>
      <style:text-properties officeooo:paragraph-rsid="001477d3"/>
    </style:style>
    <style:style style:name="P31" style:family="paragraph" style:parent-style-name="Text_20_body" style:list-style-name="L12">
      <style:paragraph-properties fo:margin-left="1.799cm" fo:margin-right="0cm" fo:margin-top="0cm" fo:margin-bottom="0.212cm" loext:contextual-spacing="false" fo:text-indent="-0.6cm" style:auto-text-indent="false">
        <style:tab-stops>
          <style:tab-stop style:position="0.03cm"/>
        </style:tab-stops>
      </style:paragraph-properties>
      <style:text-properties officeooo:paragraph-rsid="001477d3"/>
    </style:style>
    <style:style style:name="P32" style:family="paragraph" style:parent-style-name="Text_20_body">
      <style:paragraph-properties fo:margin-left="0cm" fo:margin-right="0cm" fo:margin-top="0cm" fo:margin-bottom="0.212cm" loext:contextual-spacing="false" fo:text-indent="0cm" style:auto-text-indent="false">
        <style:tab-stops>
          <style:tab-stop style:position="0.03cm"/>
        </style:tab-stops>
      </style:paragraph-properties>
      <style:text-properties officeooo:paragraph-rsid="001477d3"/>
    </style:style>
    <style:style style:name="P33" style:family="paragraph" style:parent-style-name="Text_20_body" style:list-style-name="L11" style:master-page-name="">
      <style:paragraph-properties fo:margin-left="1.3cm" fo:margin-right="0cm" fo:margin-top="0cm" fo:margin-bottom="0.212cm" loext:contextual-spacing="false" fo:text-indent="-0.6cm" style:auto-text-indent="false" style:page-number="auto"/>
      <style:text-properties style:font-name="Liberation Serif3" officeooo:paragraph-rsid="001477d3"/>
    </style:style>
    <style:style style:name="P34" style:family="paragraph" style:parent-style-name="Standard">
      <style:text-properties fo:font-size="16pt" fo:font-weight="bold" officeooo:rsid="00126fdb" officeooo:paragraph-rsid="00126fdb" style:font-size-asian="16pt" style:font-weight-asian="bold" style:font-size-complex="16pt" style:font-weight-complex="bold"/>
    </style:style>
    <style:style style:name="P35" style:family="paragraph" style:parent-style-name="Standard">
      <style:text-properties fo:font-size="12pt" style:font-size-asian="12pt" style:font-size-complex="12pt"/>
    </style:style>
    <style:style style:name="P36" style:family="paragraph" style:parent-style-name="Standard">
      <style:text-properties fo:font-size="12pt" fo:font-weight="normal" style:font-size-asian="12pt" style:font-weight-asian="normal" style:font-size-complex="12pt" style:font-weight-complex="normal"/>
    </style:style>
    <style:style style:name="P37" style:family="paragraph" style:parent-style-name="Standard">
      <style:text-properties fo:font-size="12pt" fo:font-weight="normal" officeooo:rsid="001477d3" officeooo:paragraph-rsid="001477d3" style:font-size-asian="12pt" style:font-weight-asian="normal" style:font-size-complex="12pt" style:font-weight-complex="normal"/>
    </style:style>
    <style:style style:name="P38" style:family="paragraph" style:parent-style-name="Standard">
      <style:text-properties fo:font-size="12pt" fo:font-weight="normal" officeooo:rsid="001477d3" officeooo:paragraph-rsid="0014d945" style:font-size-asian="12pt" style:font-weight-asian="normal" style:font-size-complex="12pt" style:font-weight-complex="normal"/>
    </style:style>
    <style:style style:name="P39" style:family="paragraph" style:parent-style-name="Standard">
      <style:text-properties fo:font-size="12pt" fo:font-weight="normal" officeooo:rsid="000e83bc" officeooo:paragraph-rsid="000e83bc" style:font-size-asian="12pt" style:font-weight-asian="normal" style:font-size-complex="12pt" style:font-weight-complex="normal"/>
    </style:style>
    <style:style style:name="P40" style:family="paragraph" style:parent-style-name="Standard" style:list-style-name="L9">
      <style:text-properties style:font-name="Liberation Serif4" fo:font-size="12pt" officeooo:paragraph-rsid="00126fdb" style:font-size-asian="12pt" style:font-size-complex="12pt"/>
    </style:style>
    <style:style style:name="P41" style:family="paragraph" style:parent-style-name="Standard">
      <style:text-properties style:font-name="Liberation Serif4" fo:font-size="12pt" officeooo:paragraph-rsid="00126fdb" style:font-size-asian="12pt" style:font-size-complex="12pt"/>
    </style:style>
    <style:style style:name="P42" style:family="paragraph" style:parent-style-name="Standard">
      <style:text-properties officeooo:paragraph-rsid="0012ed38"/>
    </style:style>
    <style:style style:name="P43" style:family="paragraph" style:parent-style-name="Standard">
      <style:paragraph-properties fo:margin-left="1.251cm" fo:margin-right="0cm" fo:text-indent="0cm" style:auto-text-indent="false"/>
      <style:text-properties style:font-name="Liberation Serif4" fo:font-size="12pt" officeooo:paragraph-rsid="00126fdb" style:font-size-asian="12pt" style:font-size-complex="12pt"/>
    </style:style>
    <style:style style:name="P44" style:family="paragraph" style:parent-style-name="Standard">
      <style:paragraph-properties fo:margin-left="0cm" fo:margin-right="0cm" fo:text-indent="0cm" style:auto-text-indent="false"/>
      <style:text-properties fo:language="en" fo:country="US"/>
    </style:style>
    <style:style style:name="P45" style:family="paragraph" style:parent-style-name="Heading_20_1" style:list-style-name=""/>
    <style:style style:name="P46" style:family="paragraph" style:parent-style-name="Heading_20_1">
      <style:paragraph-properties fo:break-before="page"/>
    </style:style>
    <style:style style:name="T1" style:family="text">
      <style:text-properties style:font-name="Liberation Serif3"/>
    </style:style>
    <style:style style:name="T2" style:family="text">
      <style:text-properties style:font-name="Liberation Serif3" fo:font-size="14pt"/>
    </style:style>
    <style:style style:name="T3" style:family="text">
      <style:text-properties style:font-name="Liberation Serif3" fo:font-size="14pt" officeooo:rsid="00126fdb"/>
    </style:style>
    <style:style style:name="T4" style:family="text">
      <style:text-properties style:font-name="Liberation Serif3" fo:font-size="14pt" officeooo:rsid="0014d945"/>
    </style:style>
    <style:style style:name="T5" style:family="text">
      <style:text-properties style:font-name="Liberation Serif3" officeooo:rsid="001477d3"/>
    </style:style>
    <style:style style:name="T6" style:family="text">
      <style:text-properties fo:font-weight="bold"/>
    </style:style>
    <style:style style:name="T7" style:family="text">
      <style:text-properties fo:font-weight="bold" officeooo:rsid="00126fdb" style:font-weight-asian="bold" style:font-weight-complex="bold"/>
    </style:style>
    <style:style style:name="T8" style:family="text">
      <style:text-properties fo:font-style="italic"/>
    </style:style>
    <style:style style:name="T9" style:family="text">
      <style:text-properties officeooo:rsid="00126fdb"/>
    </style:style>
    <style:style style:name="T10" style:family="text">
      <style:text-properties style:font-name="Liberation Serif4" fo:font-size="12pt" style:font-size-asian="12pt" style:font-size-complex="12pt"/>
    </style:style>
    <style:style style:name="T11" style:family="text">
      <style:text-properties style:font-name="Liberation Serif4" fo:font-size="12pt" officeooo:rsid="0012ed38" style:font-size-asian="12pt" style:font-size-complex="12pt"/>
    </style:style>
    <style:style style:name="T12" style:family="text">
      <style:text-properties style:font-name="Liberation Serif4" fo:font-size="12pt" officeooo:rsid="0014d945" style:font-size-asian="12pt" style:font-size-complex="12pt"/>
    </style:style>
    <style:style style:name="T13" style:family="text">
      <style:text-properties style:font-name="Liberation Serif4" fo:font-size="12pt" officeooo:rsid="00165733" style:font-size-asian="12pt" style:font-size-complex="12pt"/>
    </style:style>
    <style:style style:name="T14" style:family="text">
      <style:text-properties style:font-name="Liberation Serif4" fo:font-size="12pt" fo:font-weight="bold" style:font-size-asian="12pt" style:font-size-complex="12pt"/>
    </style:style>
    <style:style style:name="T15" style:family="text">
      <style:text-properties style:font-name="Liberation Serif4" fo:font-size="12pt" fo:font-weight="bold" officeooo:rsid="0014d945" style:font-size-asian="12pt" style:font-weight-asian="bold" style:font-size-complex="12pt" style:font-weight-complex="bold"/>
    </style:style>
    <style:style style:name="T16" style:family="text">
      <style:text-properties style:font-name="Liberation Serif4" fo:font-size="12pt" fo:font-weight="normal" officeooo:rsid="0014d945" style:font-size-asian="12pt" style:font-weight-asian="normal" style:font-size-complex="12pt" style:font-weight-complex="normal"/>
    </style:style>
    <style:style style:name="T17" style:family="text">
      <style:text-properties officeooo:rsid="0012ed38"/>
    </style:style>
    <style:style style:name="T18" style:family="text">
      <style:text-properties officeooo:rsid="001477d3"/>
    </style:style>
    <style:style style:name="T19" style:family="text">
      <style:text-properties officeooo:rsid="0014d945"/>
    </style:style>
    <style:style style:name="T20" style:family="text">
      <style:text-properties officeooo:rsid="00165733"/>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4">INNS mass emailers - easy [setup, approach] for mass emails</text:p>
      <text:p text:style-name="P3"><text:a xlink:type="simple" xlink:href="http://www.BillHowell.ca/" text:style-name="Internet_20_link" text:visited-style-name="Visited_20_Internet_20_Link">www.BillHowell.ca</text:a> <text:s text:c="2"/><text:span text:style-name="T9">10Sep2018 - com,pilation of past email informaion etc</text:span></text:p>
      <text:p text:style-name="P4"/>
      <text:p text:style-name="P4"/>
      <text:p text:style-name="P37">"EMAILER" <text:s/>means the specific person designated to the mass emailings for a <text:span text:style-name="T19">[WCCI, IJCNN, INNS-BDDL] </text:span>conference. <text:s/></text:p>
      <text:p text:style-name="P37"/>
      <text:p text:style-name="P38">"HOLDER" means the person in possession of the full INNS-[WCCI, IJCNN, INNS-BDDL] mass email spreadsheet, and who maintains it. <text:s/></text:p>
      <text:p text:style-name="P38"/>
      <text:p text:style-name="P38"><text:span text:style-name="T19">Maintenance of the overall list, and taking care of </text:span><text:bookmark-start text:name="__DdeLink__100243_255200235"/><text:span text:style-name="T19">"Remove my email" requests r</text:span><text:bookmark-end text:name="__DdeLink__100243_255200235"/><text:span text:style-name="T19">equires the sharing of information between all EMAILERS and the HOLDER.</text:span></text:p>
      <text:p text:style-name="P37"/>
      <text:p text:style-name="P3"/>
      <text:p text:style-name="P3"/>
      <text:h text:style-name="Heading_20_1" text:outline-level="1"><text:span text:style-name="T17">INNS Publicity</text:span> document links </text:h>
      <text:p text:style-name="P16"/>
      <text:p text:style-name="P16"><text:span text:style-name="T19">Many files are in Libre Office [Calc, Write] format. <text:s/>MS-Windows squawks and tries to tell you the file isn't recognized, but go ahead and it shoul display, with perhaps some formattign glitches. <text:s text:c="2"/>Another approach would be to simply download the LibreOffice suite and use it (free). <text:s text:c="2"/></text:span>In alphabetical order as these appear in a directory listing : </text:p>
      <text:p text:style-name="P35"/>
      <text:list xml:id="list3027342962516410081" text:style-name="L1">
        <text:list-item>
          <text:p text:style-name="P7"><text:a xlink:type="simple" xlink:href="http://www.billhowell.ca/Neural nets/Neural network conference publicity/" text:style-name="Internet_20_link" text:visited-style-name="Visited_20_Internet_20_Link"><text:span text:style-name="T1">http://www.billhowell.ca/Neural</text:span></text:a><text:bookmark-start text:name="__DdeLink__97001_255200235"/><text:a xlink:type="simple" xlink:href="http://www.billhowell.ca/Neural nets/Neural network conference publicity/" text:style-name="Internet_20_link" text:visited-style-name="Visited_20_Internet_20_Link"><text:span text:style-name="T1">%20</text:span></text:a><text:bookmark-end text:name="__DdeLink__97001_255200235"/><text:a xlink:type="simple" xlink:href="http://www.billhowell.ca/Neural nets/Neural network conference publicity/" text:style-name="Internet_20_link" text:visited-style-name="Visited_20_Internet_20_Link"><text:span text:style-name="T1">nets/Neural%20network%20conference%20publicity/</text:span></text:a> </text:p>
        </text:list-item>
      </text:list>
      <text:p text:style-name="P24"><text:span text:style-name="T10">This </text:span><text:span text:style-name="T11">directory all documents related to INNS Publicity </text:span><text:span text:style-name="T10">, </text:span><text:span text:style-name="T11">S</text:span><text:span text:style-name="T10">ome </text:span><text:span text:style-name="T11">of the </text:span><text:span text:style-name="T10">points may help, but there is far more there than you need.   The "total" list maintenance is messy and requires the full mass email spreadsheet, which I can't send to you.  So it's much easier </text:span><text:span text:style-name="T11">for a mass emailer of a specific conference</text:span><text:span text:style-name="T10">.  </text:span></text:p>
      <text:p text:style-name="P24"><text:span text:style-name="T10"/></text:p>
      <text:list xml:id="list1712648739140959062" text:style-name="L11">
        <text:list-item>
          <text:p text:style-name="P12"><text:a xlink:type="simple" xlink:href="http://www.billhowell.ca/Neural nets/Neural network conference publicity/Conference publicity, example planning docs.odt" text:style-name="Internet_20_link" text:visited-style-name="Visited_20_Internet_20_Link"><text:span text:style-name="T20">http://www.billhowell.ca/Neural%20nets/Neural%20network%20conference%20publicity/Conference%20publicity,%20example%20planning%20docs.odt</text:span></text:a></text:p>
        </text:list-item>
      </text:list>
      <text:p text:style-name="P28">Very general planning information for the Publicity Committee. <text:s/>Not so useful for EMAILER tasks, but there is some content there.</text:p>
      <text:p text:style-name="P25"/>
      <text:list xml:id="list162024332496686" text:continue-numbering="true" text:style-name="L11">
        <text:list-item>
          <text:p text:style-name="P10"><text:a xlink:type="simple" xlink:href="http://www.billhowell.ca/Neural nets/Neural network conference publicity/INNS - IEEE-CIS mass email policies.odt" text:style-name="Internet_20_link" text:visited-style-name="Visited_20_Internet_20_Link">http://www.billhowell.ca/Neural%20nets/Neural%20network%20conference%20publicity/</text:a><text:a xlink:type="simple" xlink:href="http://www.billhowell.ca/Neural nets/Neural network conference publicity/INNS - IEEE-CIS mass email policies.odt" text:style-name="Internet_20_link" text:visited-style-name="Visited_20_Internet_20_Link"><text:span text:style-name="T17">INNS%20-%20IEEE-CIS%20mass%20email%20policies.odt</text:span></text:a></text:p>
        </text:list-item>
      </text:list>
      <text:p text:style-name="P28">This is an IMPORTANT document that lists reeponsibilities and mandatory actions for EMAILERS and the HOLDER. <text:s text:c="2"/>It is there to protect the interests of the INNS and IEEE-CIS, as well as to minimize "email burnout" of recipients.</text:p>
      <text:p text:style-name="P26"/>
      <text:list xml:id="list162024607610395" text:continue-numbering="true" text:style-name="L11">
        <text:list-item>
          <text:p text:style-name="P10"><text:a xlink:type="simple" xlink:href="http://www.billhowell.ca/Neural nets/Neural network conference publicity/INNS - IEEE-CIS permission to send mass email list, example.eml" text:style-name="Internet_20_link" text:visited-style-name="Visited_20_Internet_20_Link">http://www.billhowell.ca/Neural%20nets/Neural%20network%20conference</text:a><text:soft-page-break/><text:a xlink:type="simple" xlink:href="http://www.billhowell.ca/Neural nets/Neural network conference publicity/INNS - IEEE-CIS permission to send mass email list, example.eml" text:style-name="Internet_20_link" text:visited-style-name="Visited_20_Internet_20_Link">%20publicity/</text:a><text:a xlink:type="simple" xlink:href="http://www.billhowell.ca/Neural nets/Neural network conference publicity/INNS - IEEE-CIS permission to send mass email list, example.eml" text:style-name="Internet_20_link" text:visited-style-name="Visited_20_Internet_20_Link"><text:span text:style-name="T17">INNS%20-%20IEEE-CIS%20permission%20to%20send%20mass%20email%20list,%20example.eml</text:span></text:a></text:p>
        </text:list-item>
      </text:list>
      <text:p text:style-name="P28">An example email to get authorisation from the [INNS, IEEE-CIS] Presidents to send one of the [WCCI, IJCNN, INNS-BDDL] email sublists to an EMAILER.</text:p>
      <text:p text:style-name="P26"/>
      <text:list xml:id="list162023619407795" text:continue-numbering="true" text:style-name="L11">
        <text:list-item>
          <text:p text:style-name="P10"><text:a xlink:type="simple" xlink:href="http://www.billhowell.ca/Neural nets/Neural network conference publicity/INNS mass emailers - easy [setup, approach] for mass emails.odt" text:style-name="Internet_20_link" text:visited-style-name="Visited_20_Internet_20_Link">http://www.billhowell.ca/Neural%20nets/Neural%20network%20conference%20publicity/</text:a><text:a xlink:type="simple" xlink:href="http://www.billhowell.ca/Neural nets/Neural network conference publicity/INNS mass emailers - easy [setup, approach] for mass emails.odt" text:style-name="Internet_20_link" text:visited-style-name="Visited_20_Internet_20_Link"><text:span text:style-name="T17">INNS%20mass%20emailers%20-%20easy%20[setup,%20approach]%20for%20mass%20emails.odt</text:span></text:a></text:p>
        </text:list-item>
      </text:list>
      <text:p text:style-name="P27">This <text:span text:style-name="T19">link pops up this </text:span>file <text:span text:style-name="T19">that you are reading <text:s/></text:span>...</text:p>
      <text:p text:style-name="P27"/>
      <text:list xml:id="list162023767411869" text:continue-numbering="true" text:style-name="L11">
        <text:list-item>
          <text:p text:style-name="P11"><text:a xlink:type="simple" xlink:href="http://www.billhowell.ca/Neural nets/Neural network conference publicity/INNS mass email instructions.odt" text:style-name="Internet_20_link" text:visited-style-name="Visited_20_Internet_20_Link">http://www.billhowell.ca/Neural%20nets/Neural%20network%20conference%20publicity/</text:a><text:a xlink:type="simple" xlink:href="http://www.billhowell.ca/Neural nets/Neural network conference publicity/INNS mass email instructions.odt" text:style-name="Internet_20_link" text:visited-style-name="Visited_20_Internet_20_Link"><text:span text:style-name="T18">INNS%20mass%20email%20instructions.odt</text:span></text:a></text:p>
        </text:list-item>
      </text:list>
      <text:p text:style-name="P27">This is for the OVERALL mass email process, for the HOLDER of the INNS mass email spreadsheet. <text:s text:c="2"/>Of most interrest to EMAILERS will be : </text:p>
      <text:list xml:id="list8071660409478324061" text:style-name="L12">
        <text:list-item>
          <text:p text:style-name="P30"><text:span text:style-name="T5">the drafting and sending of emails via email server</text:span></text:p>
        </text:list-item>
        <text:list-item>
          <text:p text:style-name="P31"><text:span text:style-name="T5">filtering of (mostly robot) responses, and handling of "Remove my emails". <text:s/></text:span></text:p>
        </text:list-item>
        <text:list-item>
          <text:p text:style-name="P31"><text:span text:style-name="T5">Many programs are part of the list maintenance process, and they might be of interest to make your won, but not likely. <text:s/></text:span></text:p>
        </text:list-item>
      </text:list>
      <text:p text:style-name="P32"><text:span text:style-name="T5"/></text:p>
      <text:list xml:id="list162025700142977" text:continue-list="list162023767411869" text:style-name="L11">
        <text:list-item>
          <text:p text:style-name="P33"><text:a xlink:type="simple" xlink:href="http://www.billhowell.ca/Neural nets/Neural network conference publicity/INNS mass email list example 29Jun2017.ods" text:style-name="Internet_20_link" text:visited-style-name="Visited_20_Internet_20_Link">http://www.billhowell.ca/Neural%20nets/Neural%20network%20conference%20publicity/</text:a><text:a xlink:type="simple" xlink:href="http://www.billhowell.ca/Neural nets/Neural network conference publicity/INNS mass email list example 29Jun2017.ods" text:style-name="Internet_20_link" text:visited-style-name="Visited_20_Internet_20_Link"><text:span text:style-name="T18">INNS%20mass%20email%20list%20example%2029Jun2017.ods</text:span></text:a></text:p>
        </text:list-item>
      </text:list>
      <text:p text:style-name="P27">This is an outdated version of the mass email spreadsheet, using only a very few example emails. <text:s/>However, it is useless for EMAILERS.</text:p>
      <text:p text:style-name="P29"/>
      <text:list xml:id="list2440266932100047184" text:style-name="L3">
        <text:list-item>
          <text:p text:style-name="P8"><text:a xlink:type="simple" xlink:href="http://www.billhowell.ca/Neural nets/Neural network conference publicity/INNS Mass email instructions.odt" text:style-name="Internet_20_link" text:visited-style-name="Visited_20_Internet_20_Link"><text:span text:style-name="T1">http://www.billhowell.ca/Neural%20nets/Neural%20network%20conference%20publicity/INNS%20Mass%20email%20instructions.odt</text:span></text:a></text:p>
        </text:list-item>
        <text:list-item>
          <text:p text:style-name="P9"><text:a xlink:type="simple" xlink:href="http://www.billhowell.ca/Neural nets/Neural network conference publicity/Publicity Actions checklist - old example.xls" text:style-name="Internet_20_link" text:visited-style-name="Visited_20_Internet_20_Link"><text:span text:style-name="T1">http://www.billhowell.ca/Neural%20nets/Neural%20network%20conference%20publicity/</text:span></text:a><text:a xlink:type="simple" xlink:href="http://www.billhowell.ca/Neural nets/Neural network conference publicity/Publicity Actions checklist - old example.xls" text:style-name="Internet_20_link" text:visited-style-name="Visited_20_Internet_20_Link"><text:span text:style-name="T5">Publicity%20Actions%20checklist%20-%20old%20example.xls</text:span></text:a></text:p>
        </text:list-item>
      </text:list>
      <text:p text:style-name="P6">Th<text:span text:style-name="T18">ese documents were</text:span> intended to cover <text:span text:style-name="T18">the </text:span>OVERALL publicity <text:span text:style-name="T18">[planning, precesses] </text:span>- a collection of a variety of ideas and themes, so <text:span text:style-name="T18">they are</text:span> not specific to mass emails <text:span text:style-name="T18">or EMAILERS, and will be of limited use to them</text:span>.  But th<text:span text:style-name="T18">e</text:span>s<text:span text:style-name="T18">e</text:span> document<text:span text:style-name="T18">s</text:span> might help as a general reference, <text:span text:style-name="T18">both for EMAILERS and the rest of the Publicity Committee</text:span>.  </text:p>
      <text:h text:style-name="Heading_20_1" text:outline-level="1"/>
      <text:h text:style-name="P45" text:outline-level="1"/>
      <text:h text:style-name="P46" text:outline-level="1"><text:span text:style-name="T2"><text:line-break/></text:span><text:span text:style-name="T4">EMAILER </text:span><text:span text:style-name="T3">SETUP</text:span></text:h>
      <text:p text:style-name="P17"><text:span text:style-name="T10"><text:line-break/></text:span><text:span text:style-name="T14">Mass email list</text:span><text:span text:style-name="T10"> -  </text:span><text:span text:style-name="T12">Once permission of the [INNS, IEEE-CIS] Presidents is obtained to send one of the [WCCI, IJCNN, INNS-BDDL] mass email list to a [specified, approved] <text:s/>the HOLDER can do so.</text:span><text:span text:style-name="T10"><text:line-break/><text:line-break/></text:span><text:span text:style-name="T15">[public, private] key encryption </text:span><text:span text:style-name="T12">- <text:s text:c="2"/>This is required for passing the mass email lists between EMAILERS and the HOLDER, in encrypted format. <text:s/>It is not necessary for the </text:span><text:span text:style-name="T16">"Remove my email" requests or cleanup of dead emails. <text:s/></text:span><text:span text:style-name="T12">My own setup of</text:span><text:span text:style-name="T10"> a gpg public and private key : <text:s/></text:span></text:p>
      <text:p text:style-name="P21">+-----+</text:p>
      <text:p text:style-name="P21">My public key : <text:s/>4060215C <text:s/>on <text:s/>hkp://pool.sks-keyservers.net (see https://sks-keyservers.net/)</text:p>
      <text:p text:style-name="P21"/>
      <text:p text:style-name="P21">+-----+</text:p>
      <text:p text:style-name="P21">My public key - save in protected file : </text:p>
      <text:p text:style-name="P21">$ seahorse &amp;</text:p>
      <text:p text:style-name="P21">Menu -&gt; File -&gt; New -&gt; PGP key -&gt; </text:p>
      <text:p text:style-name="P21"><text:tab/>Full name <text:s text:c="4"/>: <text:s/>William Neil Howell</text:p>
      <text:p text:style-name="P21"><text:tab/>Email address : <text:s/>bill@billhowell.ca</text:p>
      <text:p text:style-name="P21">-&gt; Advanced key options :</text:p>
      <text:p text:style-name="P21"><text:tab/>Comment - Public pgp key - so others can send encrypted files to me</text:p>
      <text:p text:style-name="P21">Pwd-confirm - I saved this. <text:s/>It now appears in :</text:p>
      <text:p text:style-name="P21">Menu -&gt; View -&gt; By Keyring -&gt; <text:s/>GnuPG keys -&gt; Willaim Neil Howell</text:p>
      <text:p text:style-name="P21"/>
      <text:p text:style-name="P21">Menu -&gt; Remote -&gt; Sync and publish keys -&gt; <text:s/>Key servers <text:s/>-&gt; <text:s/></text:p>
      <text:p text:style-name="P21"><text:tab/>hkp://pool.sks-keyservers.net<text:tab/><text:tab/>https://sks-keyservers.net/</text:p>
      <text:p text:style-name="P21"><text:tab/><text:tab/><text:tab/><text:tab/><text:tab/><text:tab/><text:tab/><text:tab/><text:tab/><text:tab/><text:tab/><text:tab/>This website provides services for the SKS keyservers used by OpenPGP.</text:p>
      <text:p text:style-name="P21"><text:tab/><text:tab/><text:tab/><text:tab/><text:tab/><text:tab/><text:tab/><text:tab/><text:tab/><text:tab/><text:tab/><text:tab/>This site is developed and hosted by KF (Kristian Fiskerstrand) Webs</text:p>
      <text:p text:style-name="P21"><text:tab/><text:tab/><text:tab/><text:tab/><text:tab/><text:tab/><text:tab/><text:tab/><text:tab/><text:tab/><text:tab/><text:tab/>He is looking for donations... (10$)</text:p>
      <text:p text:style-name="P21"><text:tab/>ldap://keyserver.pgp.com<text:tab/><text:tab/><text:tab/>http://keyserver.pgp.com/vkd/GetWelcomeScreen.event<text:tab/></text:p>
      <text:p text:style-name="P21"><text:tab/><text:tab/><text:tab/><text:tab/><text:tab/><text:tab/><text:tab/><text:tab/><text:tab/><text:tab/><text:tab/><text:tab/>Semantic Corp.<text:tab/><text:tab/>PGP Global Directory is a free service</text:p>
      <text:p text:style-name="P22">+-----+</text:p>
      <text:p text:style-name="P20"/>
      <text:p text:style-name="P23"><text:span text:style-name="T10">But there are a jillion other key servers out there.<text:line-break/><text:line-break/></text:span><text:span text:style-name="T14">Example mass email from IJCNN20187</text:span><text:span text:style-name="T10"> -  </text:span><text:span text:style-name="T13">A link to an example email appear in the section "INNS Publicity document links " above. <text:s/></text:span><text:span text:style-name="T10">Critical points are :  </text:span></text:p>
      <text:list xml:id="list853638311599352771" text:style-name="L6">
        <text:list-item>
          <text:p text:style-name="P19"><text:span text:style-name="T8">an email address for the mass emails</text:span> - Although this isn't strictly necessary, I recommend using an email address specific to IJCNN (eg gmail or something).  Otherwise your [personal, work] emails get flooded by all the robot responses!</text:p>
        </text:list-item>
        <text:list-item>
          <text:p text:style-name="P19"><text:span text:style-name="T8">the unsubscribe link</text:span> -  This is imperative (by law in most countries).  You must put in your own [name, reply email address, conference name].  Note how the link in the example populates the <text:soft-page-break/>Subject and body of the email - this helps you filter IJCNN2019 mass email responses for the "Please remove my email" responses.  Note that you still have to [filter, check] all responses anyways, as not everyone uses the "Unsubscribe"  link to request removal.  My approach is described in :</text:p>
        </text:list-item>
        <text:list-item>
          <text:p text:style-name="P14"><text:span text:style-name="T8">Sponsor logos</text:span> -  It's REALLY important to include subscriber logos in the mass emails!!!  </text:p>
        </text:list-item>
      </text:list>
      <text:p text:style-name="P42"><text:line-break/><text:span text:style-name="T6">Mass email server</text:span> -  Generally speaking most email accounts limit the number of email addresses to 50 or 100 (or at least they used to).   You'll probably need to set up a mass email server - which your university can probably do.  If that becomes a major headache, I can send the final version of the email for you (especially for the first), but it's best if you aren't delayed yet another step waiting for me to send it out.<text:line-break/></text:p>
      <text:h text:style-name="Heading_20_1" text:outline-level="1"><text:line-break/><text:span text:style-name="T6">Mass mail [process, maintenance]</text:span></text:h>
      <text:p text:style-name="P42"><text:span text:style-name="T6"/></text:p>
      <text:p text:style-name="Text_20_body"><text:span text:style-name="T10">his does mean that you need to : </text:span></text:p>
      <text:list xml:id="list5400851350293612533" text:style-name="L9">
        <text:list-item>
          <text:p text:style-name="P40"><text:span text:style-name="T7">DRAFT mass email CC's</text:span><text:span text:style-name="T9"> <text:s/>- <text:s/>when you draft a mass email, it should be sent to other Organizing Committee members so that they can provide [additions, deletions, corrections]. <text:s/>This regularly includes : </text:span><text:line-break/><text:span text:style-name="T9">[</text:span>General, Program, <text:span text:style-name="T9">and maybe the Technical] Co-Chairs, Publicity Committee members, Webmaster, INNS management company contact</text:span><text:line-break/></text:p>
        </text:list-item>
      </text:list>
      <text:p text:style-name="P43"><text:span text:style-name="T8">Only as required</text:span> (eg when these parts ofthe conference are featured in a mass email) : </text:p>
      <text:p text:style-name="P43"><text:span text:style-name="T9">[</text:span>Tutorials, Workshop, Special Sessions, Competitions, Panel<text:span text:style-name="T9">]</text:span> Chairs</text:p>
      <text:p text:style-name="P41"/>
      <text:list xml:id="list3526416583117999951" text:style-name="L7">
        <text:list-item>
          <text:p text:style-name="P15"><text:span text:style-name="T6">After EACH mass email</text:span> :  Remove the "Remove my email" from your list, and FWD: "Remove my email" emails (or list of the emails) to <text:span text:style-name="T9">other INNS maiss emailers (eg for [WCCI,IJCNN, INNS-BDDL] conferences)</text:span> : </text:p>
        </text:list-item>
      </text:list>
      <text:p text:style-name="P5">As mentioned above, this must include the removal requests that DON'T use the convenient link.  </text:p>
      <text:list xml:id="list7784850816728884146" text:style-name="L8">
        <text:list-item>
          <text:p text:style-name="P13"><text:span text:style-name="T14">AFTER the</text:span><text:span text:style-name="T10"> </text:span><text:span text:style-name="T14">mass email campaign</text:span><text:span text:style-name="T10"> (say in April2019) :  A list of "dead" emails that you will likely remove during the mass email campaign, otherwise you are always fighting with the same huge list of useless robot responses.  Of course, only remove the emails that definitively show that an address is not good (and "remove my emails" of course!).  Many others are for "Out of office" etc as described in "2. Actions - Processing of email folders (people and robots)" of : </text:span></text:p>
        </text:list-item>
      </text:list>
      <text:p text:style-name="P18"/>
      <text:p text:style-name="P44"/>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Calibri" svg:font-family="Calibri, sans-serif"/>
    <style:font-face style:name="Liberation Serif3" svg:font-family="'Liberation Serif'"/>
    <style:font-face style:name="Lohit Hindi1" svg:font-family="'Lohit Hindi'"/>
    <style:font-face style:name="Times New Roman" svg:font-family="'Times New Roman'" style:font-family-generic="roman"/>
    <style:font-face style:name="Liberation Serif4"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style-name="Regular" style:font-family-generic="roman" style:font-pitch="variable" fo:font-size="12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text-indent="0cm" style:auto-text-indent="false"/>
      <style:text-properties style:font-name="Liberation Serif1" fo:font-family="'Liberation Serif'" style:font-style-name="Bold" style:font-family-generic="roman"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cm" loext:contextual-spacing="false" fo:text-indent="0cm" style:auto-text-indent="false" style:page-number="auto"/>
      <style:text-properties style:font-name="Liberation Serif2" fo:font-family="'Liberation Serif'" style:font-style-name="Bold Italic" style:font-family-generic="roman" style:font-pitch="variable" fo:font-size="14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loext:contextual-spacing="false" fo:text-indent="0cm" style:auto-text-indent="false"/>
      <style:text-properties style:use-window-font-color="true" style:font-name="Liberation Serif1" fo:font-family="'Liberation Serif'" style:font-style-name="Bold" style:font-family-generic="roman" style:font-pitch="variable" fo:font-size="11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style:font-size-asian="10pt" style:font-size-complex="10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www.BillHowell.ca<text:tab/><text:tab/>Page <text:page-number text:select-page="current">2</text:page-number> of <text:page-count>4</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8-09-10T16:20:23.479918034</dc:date>
    <meta:editing-duration>PT48M</meta:editing-duration>
    <meta:editing-cycles>21</meta:editing-cycles>
    <meta:generator>LibreOffice/4.3.3.2$Linux_X86_64 LibreOffice_project/430m0$Build-2</meta:generator>
    <dc:creator>www.BillHowell.ca </dc:creator>
    <meta:document-statistic meta:table-count="0" meta:image-count="0" meta:object-count="0" meta:page-count="4" meta:paragraph-count="64" meta:word-count="1155" meta:character-count="8058" meta:non-whitespace-character-count="6829"/>
  </office:meta>
</office:document-meta>
</file>