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ydrogen Future Alberta<text:line-break/><text:span text:style-name="T1">Kincaid webinar 31Mar2022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lberta Associate Minister of Natural Gas - Dale Nally</text:p>
                <text:list>
                  <text:list-item>
                    <text:p>questions covered separately</text:p>
                  </text:list-item>
                </text:list>
              </text:list-item>
              <text:list-item>
                <text:p>Safety and hydrogen - good news</text:p>
              </text:list-item>
              <text:list-item>
                <text:p>Jobs, business in Alberta</text:p>
              </text:list-item>
              <text:list-item>
                <text:p>[random, scattered] concepts</text:p>
              </text:list-item>
              <text:list-item>
                <text:p>Fun, crazy stu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Safety and hydrogen</text:p>
              </text:list-header>
            </text:list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t first glance - hydrogen is pretty mean stuff</text:p>
                <text:list>
                  <text:list-item>
                    <text:p>public [perceptions, education, early involvement]</text:p>
                  </text:list-item>
                  <text:list-item>
                    <text:p>no nuclear explosion or Chernoby - inevitable concern and that's reasonable for the public</text:p>
                  </text:list-item>
                </text:list>
              </text:list-item>
              <text:list-item>
                <text:p>Second glance - some advantages</text:p>
                <text:list>
                  <text:list-item>
                    <text:p>very high diffusivity (disperses well, easy to ventilate)</text:p>
                  </text:list-item>
                  <text:list-item>
                    <text:p>minimize inventory on-hand! high turndown ratio supply?</text:p>
                  </text:list-item>
                </text:list>
              </text:list-item>
              <text:list-item>
                <text:p>Mercaptan-like safety (stench) - no equivalent yet for fuel cells?, but easy for hydrogen-fuel mixes?</text:p>
              </text:list-item>
              <text:list-item>
                <text:p>Global [research, development, piloting] </text:p>
                <text:list>
                  <text:list-item>
                    <text:p>accidents in controlled environments, not in mainstream</text:p>
                  </text:list-item>
                </text:list>
              </text:list-item>
              <text:list-item>
                <text:p>Example - Undergound hard-rock mining fuel cells</text:p>
                <text:list>
                  <text:list-item>
                    <text:p>Safety is number 1 issue</text:p>
                  </text:list-item>
                  <text:list-item>
                    <text:p>Worse case application? life in the barrel of a canon</text:p>
                    <text:list>
                      <text:list-item>
                        <text:p>including fire. Apollo 13 film wasn't worried about hydrogen other than lack thereof, even after Apollo ?2? disaster</text:p>
                      </text:list-item>
                    </text:list>
                  </text:list-item>
                  <text:list-item>
                    <text:p>trade unions were on board, open-minded</text:p>
                  </text:list-item>
                  <text:list-item>
                    <text:p>old-timers faced same sorts of challenges converting from mules to diesel engines!!</text:p>
                  </text:list-item>
                  <text:list-item>
                    <text:p>legal standards, theme that must prove "no worse than current systems safety"</text:p>
                  </text:list-item>
                </text:list>
              </text:list-item>
              <text:list-item>
                <text:p>Example - School bus pilot project in U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6cm" presentation:class="title" presentation:user-transformed="true">
          <draw:text-box>
            <text:list text:style-name="L1">
              <text:list-header>
                <text:p>Alberta advantage<text:line-break/><text:span text:style-name="T2">(likely high overlap with Associate Minister Dale Nally)</text:span></text:p>
              </text:list-header>
            </text:list>
          </draw:text-box>
        </draw:frame>
        <draw:frame presentation:style-name="pr2" draw:layer="layout" svg:width="25.199cm" svg:height="15.8cm" svg:x="1.4cm" svg:y="4cm" presentation:class="outline" presentation:user-transformed="true">
          <draw:text-box>
            <text:list text:style-name="L2">
              <text:list-item>
                <text:p>Alberta tar sands processing, petroleum refineries, chloralkali</text:p>
                <text:list>
                  <text:list-item>
                    <text:p>[BC, Alberta, Saskatchewan, Manitoba] advantage - natural gas a "blue" feed to produce hydrogen</text:p>
                  </text:list-item>
                </text:list>
              </text:list-item>
              <text:list-item>
                <text:p>[Alberta, Quebec, Ontario] modular nuclear power plant initiative, fusion later?</text:p>
              </text:list-item>
              <text:list-item>
                <text:p>Other (Minister Dally) - hydrogen roadmap, Edmonton hydrogen task force, etc</text:p>
              </text:list-item>
              <text:list-item>
                <text:p>NRCan CANMET Energy lab in Devon (is hydrogen closed down?), but not like Uof Quebec Trois Rivieres</text:p>
              </text:list-item>
              <text:list-item>
                <text:p>?Calgary carbon-fibre high pressure hydrogen tanks for hydrogen?</text:p>
              </text:list-item>
              <text:list-item>
                <text:p>Can natural gas storage formations be adapted to hydrogen? </text:p>
                <text:list>
                  <text:list-item>
                    <text:p>"... <text:s/>Linde has been operating the world’s first commercial hydrogen high-purity cavern for over a decade and we supply some of our pipeline hydrogen customers out of this hydrogen storage facility in Texas. <text:s/>..."</text:p>
                  </text:list-item>
                  <text:list-item>
                    <text:p>École Polytechnique in Montreal is working on this</text:p>
                  </text:list-item>
                  <text:list-item>
                    <text:p>Alberta has some some salt anhydride storage facilities, not all are suitable (fragmentation etc)</text:p>
                  </text:list-item>
                  <text:list-item>
                    <text:p>fuel cells, etc require extreme purity hydrogen (famous for catalyst poisoning) </text:p>
                  </text:list-item>
                  <text:list-item>
                    <text:p>safety : potential for strong hydrogen leaks to surface</text:p>
                  </text:list-item>
                  <text:list-item>
                    <text:p>special materials required, can [pipeline, compressor, valving, sensors, control]s be adapted; or rebuild completely?</text:p>
                  </text:list-item>
                  <text:list-item>
                    <text:p>natural gas storage typically huge [volumes, rates], seasonal swings of demand are key : too big for hydrog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conomics and Risk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ill "blue hydrogen" (natural gas based) be accepted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6cm" presentation:class="title" presentation:user-transformed="true">
          <draw:text-box>
            <text:list text:style-name="L1">
              <text:list-header>
                <text:p>Jobs, business in Alberta<text:line-break/><text:span text:style-name="T2">(likely high overlap with Associate Minister Dale Nally)</text:span></text:p>
              </text:list-header>
            </text:list>
          </draw:text-box>
        </draw:frame>
        <draw:frame presentation:style-name="pr2" draw:layer="layout" svg:width="25.199cm" svg:height="15.8cm" svg:x="1.4cm" svg:y="4cm" presentation:class="outline" presentation:user-transformed="true">
          <draw:text-box>
            <text:list text:style-name="L2">
              <text:list-item>
                <text:p>Historical strengths in [innovation, competitive businesses, talent]</text:p>
              </text:list-item>
              <text:list-item>
                <text:p>International competition for talent</text:p>
              </text:list-item>
              <text:list-item>
                <text:p>Public employee [university, municipal, provincial, federal] growth</text:p>
              </text:list-item>
              <text:list-item>
                <text:p>Chinese solar panel example, current backtracking from globalization could be a huge opportunity?</text:p>
              </text:list-item>
              <text:list-item>
                <text:p>Why Alberta is better than Texas :</text:p>
                <text:list>
                  <text:list-item>
                    <text:p>[Apache, Navajo, Kiowa (Kootenay)] migrations South ~1000-300 years ago </text:p>
                  </text:list-item>
                  <text:list-item>
                    <text:p>Apaches taught Texans how to ride a horse (not true, but a great yarn to vex your Texan friends) <text:s/></text:p>
                  </text:list-item>
                  <text:list-item>
                    <text:p>S.C. Gwynne "Quanah Parker - Empire of the Summer Moon" (Comanche history)</text:p>
                  </text:list-item>
                  <text:list-item>
                    <text:p>Financing challenges, but public funding en masse</text:p>
                  </text:list-item>
                  <text:list-item>
                    <text:p>State enterprises in Canada? &lt;grin&gt;</text:p>
                  </text:list-item>
                  <text:list-item>
                    <text:p>PetroCan example, you-know who's father, Red Square in Calgary</text:p>
                  </text:list-item>
                  <text:list-item>
                    <text:p>far more powerful [legal, policy] framework for doing this now...</text:p>
                  </text:list-item>
                  <text:list-item>
                    <text:p>where will the highest Canadian value-added jobs go? <text:s/>Alberta deserves a bre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6cm" presentation:class="title" presentation:user-transformed="true">
          <draw:text-box>
            <text:list text:style-name="L1">
              <text:list-header>
                <text:p>[random, scattered] concepts<text:line-break/><text:span text:style-name="T3">(there is no end to the ideas...)</text:span></text:p>
              </text:list-header>
            </text:list>
          </draw:text-box>
        </draw:frame>
        <draw:frame presentation:style-name="pr2" draw:layer="layout" svg:width="25.199cm" svg:height="15.8cm" svg:x="1.4cm" svg:y="4.2cm" presentation:class="outline" presentation:user-transformed="true">
          <draw:text-box>
            <text:list text:style-name="L2">
              <text:list-item>
                <text:p>Hydrogen [combustion engines, turbines] for transportation?</text:p>
                <text:list>
                  <text:list-item>
                    <text:p>far less sensitive to high purity issues of fuel cells, can use hydrogen-mixed fuel</text:p>
                  </text:list-item>
                  <text:list-item>
                    <text:p>how does efficiency compare?</text:p>
                  </text:list-item>
                  <text:list-item>
                    <text:p>drag race, anyone? (electric dragsters would probably win?)</text:p>
                  </text:list-item>
                </text:list>
              </text:list-item>
              <text:list-item>
                <text:p>[battery, fuel cell, flywheel, ultracapacitor] comparison - keep an open mind for the very long term?</text:p>
              </text:list-item>
              <text:list-item>
                <text:p>Caterpillar's global initiative for electric battery trucks (monster mining mega-robots) <text:s/></text:p>
                <text:list>
                  <text:list-item>
                    <text:p>will Alberta put sufficient funding into this for it to go ahead?</text:p>
                  </text:list-item>
                  <text:list-item>
                    <text:p>the trucks are [big, valuable] enough that separate design for [battery, fuel-cell] may not be an issue? <text:s/></text:p>
                  </text:list-item>
                </text:list>
              </text:list-item>
              <text:list-item>
                <text:p>can your home be an electric power generator?</text:p>
                <text:list>
                  <text:list-item>
                    <text:p>tie-in with solar panels, obviously industrial [building. vehicle feet]s as well</text:p>
                  </text:list-item>
                  <text:list-item>
                    <text:p>hydrogen fuel cell in car, electrical [grid tie-in, load peak-shaving], power to grid with hydrogen supply</text:p>
                  </text:list-item>
                  <text:list-item>
                    <text:p>reduce electric grid challenges of EVs, making for [EV, hydrogen <text:s/>fuell] car mix?</text:p>
                  </text:list-item>
                  <text:list-item>
                    <text:p>far more power in cars than all electric grid : [distributed, robust, local]</text:p>
                  </text:list-item>
                </text:list>
              </text:list-item>
              <text:list-item>
                <text:p>advanced control theory, materials - often key constraints on economics</text:p>
                <text:list>
                  <text:list-item>
                    <text:p>is there a hydrogen advantage?</text:p>
                  </text:list-item>
                  <text:list-item>
                    <text:p>Uof Alberta - Deep Mind collaboration</text:p>
                  </text:list-item>
                  <text:list-item>
                    <text:p>nano-path-directed catalysis as with biology (cell is not a bag of water...)</text:p>
                  </text:list-item>
                </text:list>
              </text:list-item>
              <text:list-item>
                <text:p>New USA Fischer-Tropsch-like process : <text:s/>coal to [acetylene, ethylene]?</text:p>
                <text:list>
                  <text:list-item>
                    <text:p>Fischer-Tropsch historical operations [WWII Germany, South Africa, China ~2000-today?]</text:p>
                  </text:list-item>
                  <text:list-item>
                    <text:p>acetylene as great building block of chemical industry (expens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6cm" presentation:class="title" presentation:user-transformed="true">
          <draw:text-box>
            <text:list text:style-name="L1">
              <text:list-header>
                <text:p>Fun, crazy stuff<text:line-break/><text:span text:style-name="T4">(just things I've come across in the past, *some definitely NOT accepted by mainstream science!)</text:span><text:span text:style-name="T4"><text:line-break/></text:span><text:span text:style-name="T4">"... <text:s/>Perceptions are their own realities, conflicting with other perceptual realities, all divorced from a reality without perceptions. <text:s/>..." </text:span></text:p>
              </text:list-header>
            </text:list>
          </draw:text-box>
        </draw:frame>
        <draw:frame presentation:style-name="pr2" draw:layer="layout" svg:width="25.199cm" svg:height="15.4cm" svg:x="1.4cm" svg:y="4.2cm" presentation:class="outline" presentation:user-transformed="true">
          <draw:text-box>
            <text:list text:style-name="L2">
              <text:list-item>
                <text:p>* Randell Mills hydrino - fractional electron quantum levels?</text:p>
                <text:list>
                  <text:list-item>
                    <text:p>high-enegy chemistry, as opposed to nuclear, potential advantages for transprtation etc</text:p>
                  </text:list-item>
                  <text:list-item>
                    <text:p>definitely outside of mainstream science, not idea of environmental issues even if correct</text:p>
                  </text:list-item>
                  <text:list-item>
                    <text:p>other "natural philosopy" theories lead to same conclusion</text:p>
                  </text:list-item>
                  <text:list-item>
                    <text:p>focus was cars - normal use and electrical generators for grid</text:p>
                  </text:list-item>
                </text:list>
              </text:list-item>
              <text:list-item>
                <text:p>* Aureon.ca in Toronto - mythology inspired, electric sun experiments</text:p>
                <text:list>
                  <text:list-item>
                    <text:p><text:span text:style-name="T5">Core team : </text:span></text:p>
                    <text:list>
                      <text:list-item>
                        <text:p><text:span text:style-name="T5">Toronto - industrialist financing, project manager, [electrical, instrument, control] engineers</text:span></text:p>
                      </text:list-item>
                      <text:list-item>
                        <text:p><text:span text:style-name="T5">[USA, Australia, Brit] scientists - including Paul Anderson US Army research chemist</text:span></text:p>
                      </text:list-item>
                    </text:list>
                  </text:list-item>
                  <text:list-item>
                    <text:p><text:span text:style-name="T5">initial market focus : "radio-de-isotoping" (my clumsy term, official basis is "Nuclear Valence Excitation" (NVE)), area heat, fusion energy, Rare Earth element production, photonic battery, etc?</text:span></text:p>
                  </text:list-item>
                  <text:list-item>
                    <text:p><text:span text:style-name="T5">results violate fundamental theoretical physics, but side-involvement at various times of [Lockheed Martin, Lawrence Livermore, Los Alamos, Uof Toronto; maybe? Oak Ridge, MIT, ...] <text:s/></text:span></text:p>
                  </text:list-item>
                  <text:list-item>
                    <text:p><text:span text:style-name="T5">if this works and is economic - huge business opportunities? (eg high-level nuclear waste from fission power)</text:span></text:p>
                  </text:list-item>
                  <text:list-item>
                    <text:p><text:span text:style-name="T5">"first to the egg?" (film "Ready Player One") - risks and opportunities of being early</text:span></text:p>
                  </text:list-item>
                </text:list>
              </text:list-item>
              <text:list-item>
                <text:p>Stairway to heaven? - Zeppelins for hydrogen transport in the North, riding the jet streams</text:p>
                <text:list>
                  <text:list-item>
                    <text:p>reminds me of Hindenburg disaster 1936, photo of Japanese war balloon that landed near Hussar, Alberta</text:p>
                  </text:list-item>
                </text:list>
              </text:list-item>
              <text:list-item>
                <text:p>Abiogenic natural gas (Alex Scarborough, US army WWII vet - wrote the first book on this?) </text:p>
              </text:list-item>
              <text:list-item>
                <text:p>* Joke : best hydrogen [storage, transport] is to attach it to long carbon chains!</text:p>
                <text:list>
                  <text:list-item>
                    <text:p>matches current [economy, infrastructure, investment, transportation equipment]</text:p>
                  </text:list-item>
                  <text:list-item>
                    <text:p>stand on your head, cross your eyes, and look at the CO2 potential </text:p>
                  </text:list-item>
                  <text:list-item>
                    <text:p>I knew "Mr. Hydrogen" would hate me for suggesting this to him... <text:s text:c="2"/>&lt;grin&gt;</text:p>
                  </text:list-item>
                  <text:list-item>
                    <text:p>joking aside, <text:span text:style-name="T6">there are wonderful developments for better hydrogen stor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ww.BillHowell.ca </meta:initial-creator>
    <meta:creation-date>2022-03-20T20:13:32.739415927</meta:creation-date>
    <dc:date>2022-03-27T09:41:01.338484628</dc:date>
    <dc:creator>www.BillHowell.ca </dc:creator>
    <meta:editing-duration>P1DT16H14M</meta:editing-duration>
    <meta:editing-cycles>53</meta:editing-cycles>
    <meta:generator>LibreOffice/5.2.7.2$Linux_X86_64 LibreOffice_project/20m0$Build-2</meta:generator>
    <meta:document-statistic meta:object-count="49"/>
  </office:meta>
</office:document-meta>
</file>